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lfa-beta" svg:font-family="Alfa-beta" style:font-pitch="variable"/>
    <style:font-face style:name="EGreek" svg:font-family="EGreek" style:font-pitch="variable"/>
    <style:font-face style:name="Galatia SIL" svg:font-family="'Galatia SIL'" style:font-pitch="variable"/>
    <style:font-face style:name="Gentium" svg:font-family="Gentium" style:font-pitch="variable"/>
    <style:font-face style:name="Gentium1" svg:font-family="Gentium" style:font-adornments="Italic" style:font-pitch="variable"/>
    <style:font-face style:name="Koptos" svg:font-family="Koptos" style:font-pitch="variable"/>
    <style:font-face style:name="LibronixApparatusFont" svg:font-family="LibronixApparatusFont" style:font-pitch="variable"/>
    <style:font-face style:name="SBL Hebrew" svg:font-family="'SBL Hebrew'" style:font-pitch="variable"/>
    <style:font-face style:name="Sgreek" svg:font-family="Sgreek"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EGreek1" svg:font-family="EGreek"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1.781cm" fo:margin-left="-0.018cm" fo:margin-right="0.035cm" table:align="margins" style:writing-mode="lr-tb"/>
    </style:style>
    <style:style style:name="Table1.A" style:family="table-column">
      <style:table-column-properties style:column-width="0.483cm" style:rel-column-width="2688*"/>
    </style:style>
    <style:style style:name="Table1.B" style:family="table-column">
      <style:table-column-properties style:column-width="4.094cm" style:rel-column-width="22773*"/>
    </style:style>
    <style:style style:name="Table1.C" style:family="table-column">
      <style:table-column-properties style:column-width="7.204cm" style:rel-column-width="40074*"/>
    </style:style>
    <style:style style:name="Table1.1" style:family="table-row">
      <style:table-row-properties style:keep-together="true" fo:keep-together="auto"/>
    </style:style>
    <style:style style:name="Table1.A1" style:family="table-cell">
      <style:table-cell-properties style:vertical-align="top" fo:padding-left="0.176cm" fo:padding-right="0.176cm" fo:padding-top="0.026cm" fo:padding-bottom="0.026cm" fo:border="none" style:writing-mode="lr-tb"/>
    </style:style>
    <style:style style:name="Table1.C1" style:family="table-cell">
      <style:table-cell-properties style:vertical-align="top" fo:padding="0.026cm" fo:border="none" style:writing-mode="lr-tb"/>
    </style:style>
    <style:style style:name="P1" style:family="paragraph" style:parent-style-name="Header">
      <style:paragraph-properties fo:margin-left="0cm" fo:margin-right="0.549cm" fo:text-indent="0cm" style:auto-text-indent="false"/>
    </style:style>
    <style:style style:name="P2" style:family="paragraph" style:parent-style-name="Header">
      <style:paragraph-properties fo:margin-left="0cm" fo:margin-right="0.549cm" fo:text-indent="0cm" style:auto-text-indent="false"/>
      <style:text-properties style:font-name-asian="Gentium"/>
    </style:style>
    <style:style style:name="P3" style:family="paragraph" style:parent-style-name="Header">
      <style:paragraph-properties fo:margin-left="0cm" fo:margin-right="0.635cm" fo:text-indent="0cm" style:auto-text-indent="false"/>
    </style:style>
    <style:style style:name="P4" style:family="paragraph" style:parent-style-name="Header">
      <style:paragraph-properties fo:margin-left="0cm" fo:margin-right="0.635cm" fo:text-indent="0cm" style:auto-text-indent="false"/>
      <style:text-properties style:font-name-asian="Gentium"/>
    </style:style>
    <style:style style:name="P5" style:family="paragraph" style:parent-style-name="Default_20_Text">
      <style:text-properties style:font-size-complex="11pt"/>
    </style:style>
    <style:style style:name="P6" style:family="paragraph" style:parent-style-name="Default_20_Text">
      <style:text-properties style:language-complex="he" style:country-complex="IL"/>
    </style:style>
    <style:style style:name="P7" style:family="paragraph" style:parent-style-name="Default_20_Text">
      <style:text-properties style:font-name-asian="Gentium" style:language-complex="he" style:country-complex="IL"/>
    </style:style>
    <style:style style:name="P8" style:family="paragraph" style:parent-style-name="Default_20_Text">
      <style:paragraph-properties fo:line-height="100%"/>
    </style:style>
    <style:style style:name="P9" style:family="paragraph" style:parent-style-name="Default_20_Text">
      <style:paragraph-properties fo:text-align="start" style:justify-single-word="false"/>
    </style:style>
    <style:style style:name="P10" style:family="paragraph" style:parent-style-name="Default_20_Text">
      <style:text-properties fo:font-size="11pt" style:font-size-asian="11pt" style:font-size-complex="11pt"/>
    </style:style>
    <style:style style:name="P11" style:family="paragraph" style:parent-style-name="Default_20_Text">
      <style:text-properties fo:language="ro" fo:country="RO"/>
    </style:style>
    <style:style style:name="P12" style:family="paragraph" style:parent-style-name="Default_20_Text">
      <style:text-properties fo:language="ro" fo:country="RO" style:language-complex="he" style:country-complex="IL"/>
    </style:style>
    <style:style style:name="P13" style:family="paragraph" style:parent-style-name="Default_20_Text">
      <style:paragraph-properties fo:line-height="100%"/>
      <style:text-properties fo:color="#000000" style:font-name="Galatia SIL" fo:font-weight="bold" style:font-weight-asian="bold" style:font-name-complex="Galatia SIL" style:language-complex="he" style:country-complex="IL" style:font-weight-complex="bold"/>
    </style:style>
    <style:style style:name="P14" style:family="paragraph" style:parent-style-name="Default_20_Text">
      <style:paragraph-properties fo:line-height="100%"/>
      <style:text-properties fo:color="#000000" style:font-name="Galatia SIL" style:font-name-complex="Galatia SIL" style:language-complex="he" style:country-complex="IL"/>
    </style:style>
    <style:style style:name="P15" style:family="paragraph" style:parent-style-name="Default_20_Text">
      <style:paragraph-properties fo:line-height="100%"/>
      <style:text-properties fo:color="#000000" style:font-name="Galatia SIL" fo:language="el" fo:country="GR" style:font-name-complex="Galatia SIL" style:language-complex="he" style:country-complex="IL"/>
    </style:style>
    <style:style style:name="P16" style:family="paragraph" style:parent-style-name="Default_20_Text">
      <style:paragraph-properties fo:line-height="100%"/>
      <style:text-properties fo:color="#000000" style:language-complex="he" style:country-complex="IL"/>
    </style:style>
    <style:style style:name="P17" style:family="paragraph" style:parent-style-name="Default_20_Text">
      <style:paragraph-properties fo:line-height="100%"/>
      <style:text-properties fo:color="#000000" fo:language="ro" fo:country="RO" fo:font-style="italic" fo:font-weight="bold" style:font-style-asian="italic" style:font-weight-asian="bold" style:language-complex="he" style:country-complex="IL" style:font-style-complex="italic" style:font-weight-complex="bold"/>
    </style:style>
    <style:style style:name="P18" style:family="paragraph" style:parent-style-name="Default_20_Text">
      <style:paragraph-properties fo:line-height="100%"/>
      <style:text-properties fo:color="#000000" style:font-name="Gentium1" style:font-name-complex="Galatia SIL" style:language-complex="he" style:country-complex="IL"/>
    </style:style>
    <style:style style:name="P19" style:family="paragraph" style:parent-style-name="Default_20_Text">
      <style:paragraph-properties fo:line-height="100%"/>
      <style:text-properties fo:color="#000000" style:font-name="Gentium1" style:font-name-complex="Galatia SIL"/>
    </style:style>
    <style:style style:name="P20" style:family="paragraph" style:parent-style-name="Default_20_Text">
      <style:paragraph-properties fo:line-height="100%"/>
      <style:text-properties fo:color="#000000" style:font-name="Gentium1" fo:language="el" fo:country="GR" style:font-name-complex="Galatia SIL" style:language-complex="he" style:country-complex="IL"/>
    </style:style>
    <style:style style:name="P21" style:family="paragraph" style:parent-style-name="Default_20_Text">
      <style:paragraph-properties fo:line-height="100%"/>
      <style:text-properties fo:color="#000000" style:font-name="Gentium1" fo:font-weight="bold" style:font-weight-asian="bold" style:font-name-complex="Galatia SIL" style:language-complex="he" style:country-complex="IL" style:font-weight-complex="bold"/>
    </style:style>
    <style:style style:name="P22" style:family="paragraph" style:parent-style-name="Default_20_Text">
      <style:paragraph-properties fo:line-height="100%"/>
      <style:text-properties fo:color="#000000" fo:font-weight="bold" style:font-weight-asian="bold" style:language-complex="he" style:country-complex="IL" style:font-weight-complex="bold"/>
    </style:style>
    <style:style style:name="P23" style:family="paragraph" style:parent-style-name="Default_20_Text">
      <style:paragraph-properties fo:line-height="100%"/>
      <style:text-properties fo:color="#000000" fo:font-weight="normal" style:font-weight-asian="normal" style:language-complex="he" style:country-complex="IL" style:font-weight-complex="normal"/>
    </style:style>
    <style:style style:name="P24" style:family="paragraph" style:parent-style-name="Default_20_Text">
      <style:text-properties style:font-name="Palatino Linotype" fo:language="ro" fo:country="RO" style:font-name-complex="Palatino Linotype"/>
    </style:style>
    <style:style style:name="P25" style:family="paragraph" style:parent-style-name="Default_20_Text">
      <style:text-properties fo:color="#ff0000" style:font-name="Koptos" fo:font-size="28pt" style:font-size-asian="28pt" style:font-name-complex="Koptos"/>
    </style:style>
    <style:style style:name="P26" style:family="paragraph" style:parent-style-name="Default_20_Text">
      <style:text-properties style:font-name="Gentium" style:language-complex="he" style:country-complex="IL"/>
    </style:style>
    <style:style style:name="P27" style:family="paragraph" style:parent-style-name="Default_20_Text">
      <style:paragraph-properties fo:line-height="100%"/>
      <style:text-properties fo:color="#c00000" style:font-name="Gentium1" fo:font-weight="bold" style:font-weight-asian="bold" style:font-name-complex="Galatia SIL" style:language-complex="he" style:country-complex="IL" style:font-weight-complex="bold"/>
    </style:style>
    <style:style style:name="P28" style:family="paragraph" style:parent-style-name="Default_20_Text">
      <style:text-properties style:font-name="Gentium1"/>
    </style:style>
    <style:style style:name="P29" style:family="paragraph" style:parent-style-name="Default_20_Text">
      <style:text-properties style:font-name="Gentium1" style:language-complex="he" style:country-complex="IL"/>
    </style:style>
    <style:style style:name="P30" style:family="paragraph" style:parent-style-name="Default_20_Text">
      <style:text-properties style:font-name="Gentium1" style:font-name-asian="Gentium" style:language-complex="he" style:country-complex="IL"/>
    </style:style>
    <style:style style:name="P31" style:family="paragraph" style:parent-style-name="Default_20_Text">
      <style:text-properties style:font-name="Gentium1" fo:language="ro" fo:country="RO"/>
    </style:style>
    <style:style style:name="P32" style:family="paragraph" style:parent-style-name="Default_20_Text">
      <style:text-properties style:font-name="Gentium1" fo:language="ro" fo:country="RO" style:language-complex="he" style:country-complex="IL"/>
    </style:style>
    <style:style style:name="P33" style:family="paragraph" style:parent-style-name="Default_20_Text">
      <style:paragraph-properties fo:line-height="100%"/>
      <style:text-properties style:font-name="Gentium1"/>
    </style:style>
    <style:style style:name="P34" style:family="paragraph" style:parent-style-name="Default_20_Text">
      <style:paragraph-properties fo:margin-left="0cm" fo:margin-right="0cm" fo:text-indent="0cm" style:auto-text-indent="false"/>
    </style:style>
    <style:style style:name="P35" style:family="paragraph" style:parent-style-name="Default_20_Text">
      <style:paragraph-properties fo:margin-left="0cm" fo:margin-right="0cm" fo:line-height="100%" fo:text-indent="0cm" style:auto-text-indent="false"/>
    </style:style>
    <style:style style:name="P36" style:family="paragraph" style:parent-style-name="Default_20_Text">
      <style:paragraph-properties fo:margin-left="0cm" fo:margin-right="0cm" fo:line-height="100%" fo:text-align="start" style:justify-single-word="false" fo:text-indent="0cm" style:auto-text-indent="false"/>
    </style:style>
    <style:style style:name="P37" style:family="paragraph" style:parent-style-name="Default_20_Text">
      <style:paragraph-properties fo:margin-left="0cm" fo:margin-right="0cm" fo:text-indent="0cm" style:auto-text-indent="false"/>
      <style:text-properties fo:font-weight="bold" style:font-weight-asian="bold" style:language-complex="he" style:country-complex="IL" style:font-weight-complex="bold"/>
    </style:style>
    <style:style style:name="P38" style:family="paragraph" style:parent-style-name="Default_20_Text">
      <style:paragraph-properties fo:margin-left="0cm" fo:margin-right="0cm" fo:line-height="100%" fo:text-align="start" style:justify-single-word="false" fo:text-indent="0cm" style:auto-text-indent="false"/>
      <style:text-properties fo:font-weight="bold" style:font-weight-asian="bold" style:language-complex="he" style:country-complex="IL" style:font-weight-complex="bold"/>
    </style:style>
    <style:style style:name="P39" style:family="paragraph" style:parent-style-name="Default_20_Text">
      <style:paragraph-properties fo:margin-left="0cm" fo:margin-right="0cm" fo:line-height="100%" fo:text-align="start" style:justify-single-word="false" fo:text-indent="0cm" style:auto-text-indent="false" style:snap-to-layout-grid="false"/>
      <style:text-properties fo:font-weight="bold" style:font-weight-asian="bold" style:language-complex="he" style:country-complex="IL" style:font-weight-complex="bold"/>
    </style:style>
    <style:style style:name="P40" style:family="paragraph" style:parent-style-name="Default_20_Text">
      <style:paragraph-properties fo:margin-left="0cm" fo:margin-right="0cm" fo:text-indent="0cm" style:auto-text-indent="false"/>
      <style:text-properties style:language-complex="he" style:country-complex="IL"/>
    </style:style>
    <style:style style:name="P41" style:family="paragraph" style:parent-style-name="Default_20_Text">
      <style:paragraph-properties fo:margin-left="0cm" fo:margin-right="0cm" fo:line-height="100%" fo:text-indent="0cm" style:auto-text-indent="false"/>
      <style:text-properties style:language-complex="he" style:country-complex="IL"/>
    </style:style>
    <style:style style:name="P42" style:family="paragraph" style:parent-style-name="Default_20_Text">
      <style:paragraph-properties fo:margin-left="0cm" fo:margin-right="0cm" fo:line-height="100%" fo:text-align="start" style:justify-single-word="false" fo:text-indent="0cm" style:auto-text-indent="false"/>
      <style:text-properties style:language-complex="he" style:country-complex="IL"/>
    </style:style>
    <style:style style:name="P43" style:family="paragraph" style:parent-style-name="Default_20_Text">
      <style:paragraph-properties fo:margin-left="0cm" fo:margin-right="0cm" fo:line-height="100%" fo:text-align="start" style:justify-single-word="false" fo:text-indent="0cm" style:auto-text-indent="false" style:snap-to-layout-grid="false"/>
      <style:text-properties style:language-complex="he" style:country-complex="IL"/>
    </style:style>
    <style:style style:name="P44" style:family="paragraph" style:parent-style-name="Default_20_Text">
      <style:paragraph-properties fo:margin-left="0cm" fo:margin-right="0cm" fo:text-indent="0cm" style:auto-text-indent="false"/>
      <style:text-properties fo:language="ro" fo:country="RO"/>
    </style:style>
    <style:style style:name="P45" style:family="paragraph" style:parent-style-name="Default_20_Text">
      <style:paragraph-properties fo:margin-left="0cm" fo:margin-right="0cm" fo:text-indent="0cm" style:auto-text-indent="false"/>
      <style:text-properties fo:language="ro" fo:country="RO" style:language-complex="he" style:country-complex="IL"/>
    </style:style>
    <style:style style:name="P46" style:family="paragraph" style:parent-style-name="Default_20_Text">
      <style:paragraph-properties fo:margin-left="0cm" fo:margin-right="0cm" fo:line-height="100%" fo:text-align="center" style:justify-single-word="false" fo:text-indent="0cm" style:auto-text-indent="false"/>
      <style:text-properties fo:color="#000000" style:font-name="Galatia SIL" fo:font-size="18pt" fo:font-weight="bold" style:font-size-asian="18pt" style:font-weight-asian="bold" style:font-name-complex="Galatia SIL" style:font-size-complex="18pt" style:language-complex="he" style:country-complex="IL" style:font-weight-complex="bold"/>
    </style:style>
    <style:style style:name="P47" style:family="paragraph" style:parent-style-name="Default_20_Text">
      <style:paragraph-properties fo:margin-left="0cm" fo:margin-right="0cm" fo:line-height="100%" fo:text-indent="0cm" style:auto-text-indent="false"/>
      <style:text-properties fo:color="#000000" style:font-name="Galatia SIL" style:font-name-complex="Galatia SIL" style:language-complex="he" style:country-complex="IL"/>
    </style:style>
    <style:style style:name="P48" style:family="paragraph" style:parent-style-name="Default_20_Text">
      <style:paragraph-properties fo:margin-left="0cm" fo:margin-right="0cm" fo:line-height="100%" fo:text-indent="0cm" style:auto-text-indent="false"/>
      <style:text-properties fo:color="#000000" style:font-name="Galatia SIL" fo:font-weight="bold" style:font-weight-asian="bold" style:font-name-complex="Galatia SIL" style:language-complex="he" style:country-complex="IL" style:font-weight-complex="bold"/>
    </style:style>
    <style:style style:name="P49" style:family="paragraph" style:parent-style-name="Default_20_Text">
      <style:paragraph-properties fo:margin-left="0cm" fo:margin-right="0cm" fo:line-height="100%" fo:text-indent="0cm" style:auto-text-indent="false"/>
      <style:text-properties fo:color="#000000" fo:language="ro" fo:country="RO" fo:font-weight="bold" style:font-weight-asian="bold" style:language-complex="he" style:country-complex="IL" style:font-weight-complex="bold"/>
    </style:style>
    <style:style style:name="P50" style:family="paragraph" style:parent-style-name="Default_20_Text">
      <style:paragraph-properties fo:margin-left="0cm" fo:margin-right="0cm" fo:line-height="100%" fo:text-indent="0cm" style:auto-text-indent="false"/>
      <style:text-properties fo:color="#000000" fo:language="ro" fo:country="RO" style:language-complex="he" style:country-complex="IL"/>
    </style:style>
    <style:style style:name="P51" style:family="paragraph" style:parent-style-name="Default_20_Text">
      <style:paragraph-properties fo:margin-left="0cm" fo:margin-right="0cm" fo:line-height="100%" fo:text-indent="0cm" style:auto-text-indent="false"/>
      <style:text-properties fo:color="#000000" fo:language="ro" fo:country="RO" fo:font-weight="normal" style:font-weight-asian="normal" style:language-complex="he" style:country-complex="IL" style:font-weight-complex="normal"/>
    </style:style>
    <style:style style:name="P52" style:family="paragraph" style:parent-style-name="Default_20_Text">
      <style:paragraph-properties fo:margin-left="0cm" fo:margin-right="0cm" fo:line-height="100%" fo:text-indent="0cm" style:auto-text-indent="false"/>
      <style:text-properties fo:color="#000000" style:language-complex="he" style:country-complex="IL"/>
    </style:style>
    <style:style style:name="P53" style:family="paragraph" style:parent-style-name="Default_20_Text">
      <style:paragraph-properties fo:margin-left="0cm" fo:margin-right="0cm" fo:line-height="100%" fo:text-indent="0cm" style:auto-text-indent="false"/>
      <style:text-properties fo:color="#000000" style:font-name="Gentium" style:font-name-complex="Galatia SIL" style:language-complex="he" style:country-complex="IL"/>
    </style:style>
    <style:style style:name="P54" style:family="paragraph" style:parent-style-name="Default_20_Text">
      <style:paragraph-properties fo:margin-left="0cm" fo:margin-right="0cm" fo:line-height="100%" fo:text-indent="0cm" style:auto-text-indent="false"/>
      <style:text-properties fo:color="#000000" style:font-name="Gentium" fo:language="ro" fo:country="RO" style:font-name-complex="Galatia SIL" style:language-complex="he" style:country-complex="IL"/>
    </style:style>
    <style:style style:name="P55" style:family="paragraph" style:parent-style-name="Default_20_Text">
      <style:paragraph-properties fo:margin-left="0cm" fo:margin-right="0cm" fo:line-height="100%" fo:text-indent="0cm" style:auto-text-indent="false"/>
      <style:text-properties fo:color="#000000" fo:font-weight="bold" style:font-weight-asian="bold" style:language-complex="he" style:country-complex="IL" style:font-weight-complex="bold"/>
    </style:style>
    <style:style style:name="P56" style:family="paragraph" style:parent-style-name="Default_20_Text">
      <style:paragraph-properties fo:margin-left="0cm" fo:margin-right="0cm" fo:line-height="100%" fo:text-indent="0cm" style:auto-text-indent="false"/>
      <style:text-properties fo:color="#000000" style:font-name="Gentium1" style:font-name-complex="Galatia SIL" style:language-complex="he" style:country-complex="IL"/>
    </style:style>
    <style:style style:name="P57" style:family="paragraph" style:parent-style-name="Default_20_Text">
      <style:paragraph-properties fo:margin-left="0cm" fo:margin-right="0cm" fo:line-height="100%" fo:text-indent="0cm" style:auto-text-indent="false"/>
      <style:text-properties fo:color="#000000" style:font-name="Gentium1" fo:font-weight="bold" style:font-weight-asian="bold" style:font-name-complex="Galatia SIL" style:language-complex="he" style:country-complex="IL" style:font-weight-complex="bold"/>
    </style:style>
    <style:style style:name="P58" style:family="paragraph" style:parent-style-name="Default_20_Text">
      <style:paragraph-properties fo:margin-left="0cm" fo:margin-right="0cm" fo:line-height="100%" fo:text-indent="0cm" style:auto-text-indent="false"/>
      <style:text-properties fo:color="#000000" style:font-name="Gentium1" style:font-name-asian="Galatia SIL" style:font-name-complex="Galatia SIL" style:language-complex="he" style:country-complex="IL"/>
    </style:style>
    <style:style style:name="P59" style:family="paragraph" style:parent-style-name="Default_20_Text">
      <style:paragraph-properties fo:margin-left="0cm" fo:margin-right="0cm" fo:line-height="100%" fo:text-indent="0cm" style:auto-text-indent="false"/>
      <style:text-properties fo:color="#000000" style:font-name="Gentium1" fo:language="el" fo:country="GR" style:font-name-complex="Galatia SIL" style:language-complex="he" style:country-complex="IL"/>
    </style:style>
    <style:style style:name="P60" style:family="paragraph" style:parent-style-name="Default_20_Text">
      <style:paragraph-properties fo:margin-left="0cm" fo:margin-right="0cm" fo:line-height="100%" fo:text-indent="0cm" style:auto-text-indent="false"/>
      <style:text-properties fo:color="#000000" style:font-name="Gentium1" fo:language="ro" fo:country="RO" fo:font-weight="bold" style:font-weight-asian="bold" style:font-name-complex="Galatia SIL" style:language-complex="he" style:country-complex="IL" style:font-weight-complex="bold"/>
    </style:style>
    <style:style style:name="P61" style:family="paragraph" style:parent-style-name="Default_20_Text">
      <style:paragraph-properties fo:margin-left="0cm" fo:margin-right="0cm" fo:line-height="100%" fo:text-indent="0cm" style:auto-text-indent="false"/>
      <style:text-properties fo:color="#000000" style:font-name="Gentium1" fo:language="ro" fo:country="RO" style:font-name-complex="Galatia SIL" style:language-complex="he" style:country-complex="IL"/>
    </style:style>
    <style:style style:name="P62" style:family="paragraph" style:parent-style-name="Default_20_Text">
      <style:paragraph-properties fo:margin-left="0cm" fo:margin-right="0cm" fo:line-height="100%" fo:text-indent="0cm" style:auto-text-indent="false"/>
      <style:text-properties fo:color="#000000" style:font-name="Gentium1" fo:language="en" fo:country="GB" style:font-name-complex="Galatia SIL" style:language-complex="he" style:country-complex="IL"/>
    </style:style>
    <style:style style:name="P63" style:family="paragraph" style:parent-style-name="Default_20_Text">
      <style:paragraph-properties fo:margin-left="0cm" fo:margin-right="0cm" fo:line-height="100%" fo:text-indent="0cm" style:auto-text-indent="false"/>
      <style:text-properties fo:color="#000000" fo:font-weight="normal" style:font-weight-asian="normal" style:language-complex="he" style:country-complex="IL" style:font-weight-complex="normal"/>
    </style:style>
    <style:style style:name="P64" style:family="paragraph" style:parent-style-name="Default_20_Text">
      <style:paragraph-properties fo:margin-left="0cm" fo:margin-right="0cm" style:line-height-at-least="0.176cm" fo:text-indent="0cm" style:auto-text-indent="false"/>
      <style:text-properties fo:color="#c00000" style:font-name="Gentium" fo:font-weight="bold" style:font-weight-asian="bold" style:font-name-complex="Galatia SIL" style:language-complex="he" style:country-complex="IL" style:font-weight-complex="bold"/>
    </style:style>
    <style:style style:name="P65" style:family="paragraph" style:parent-style-name="Default_20_Text">
      <style:paragraph-properties fo:margin-left="0cm" fo:margin-right="0cm" fo:line-height="100%" fo:text-indent="0cm" style:auto-text-indent="false"/>
      <style:text-properties fo:color="#c00000" style:font-name="Gentium" fo:font-weight="bold" style:font-weight-asian="bold" style:font-name-complex="Galatia SIL" style:language-complex="he" style:country-complex="IL" style:font-weight-complex="bold"/>
    </style:style>
    <style:style style:name="P66" style:family="paragraph" style:parent-style-name="Default_20_Text">
      <style:paragraph-properties fo:margin-left="0cm" fo:margin-right="0cm" fo:line-height="100%" fo:text-indent="0cm" style:auto-text-indent="false"/>
      <style:text-properties fo:color="#c00000" style:font-name="Gentium1" fo:font-weight="bold" style:font-weight-asian="bold" style:font-name-complex="Galatia SIL" style:language-complex="he" style:country-complex="IL" style:font-weight-complex="bold"/>
    </style:style>
    <style:style style:name="P67" style:family="paragraph" style:parent-style-name="Default_20_Text">
      <style:paragraph-properties fo:margin-left="0cm" fo:margin-right="0cm" fo:line-height="100%" fo:text-indent="0cm" style:auto-text-indent="false"/>
      <style:text-properties fo:color="#0000ff" style:font-name="Galatia SIL" fo:language="ro" fo:country="RO" fo:font-weight="bold" style:font-weight-asian="bold" style:font-name-complex="Galatia SIL" style:language-complex="he" style:country-complex="IL" style:font-weight-complex="bold"/>
    </style:style>
    <style:style style:name="P68" style:family="paragraph" style:parent-style-name="Default_20_Text">
      <style:paragraph-properties fo:margin-left="0cm" fo:margin-right="0cm" fo:line-height="100%" fo:text-indent="0cm" style:auto-text-indent="false"/>
      <style:text-properties fo:color="#0000ff" style:language-complex="he" style:country-complex="IL"/>
    </style:style>
    <style:style style:name="P69" style:family="paragraph" style:parent-style-name="Default_20_Text">
      <style:paragraph-properties fo:margin-left="0cm" fo:margin-right="0cm" fo:line-height="100%" fo:text-indent="0cm" style:auto-text-indent="false"/>
      <style:text-properties fo:color="#0000ff" style:font-name="EGreek" fo:language="ro" fo:country="RO" fo:font-weight="bold" style:font-weight-asian="bold" style:font-name-complex="EGreek" style:language-complex="he" style:country-complex="IL" style:font-weight-complex="bold"/>
    </style:style>
    <style:style style:name="P70" style:family="paragraph" style:parent-style-name="Default_20_Text">
      <style:paragraph-properties fo:margin-left="0cm" fo:margin-right="0cm" fo:line-height="100%" fo:text-indent="0cm" style:auto-text-indent="false"/>
      <style:text-properties fo:color="#0000ff" style:font-name="Gentium" fo:language="ro" fo:country="RO" fo:font-weight="bold" style:font-weight-asian="bold" style:font-name-complex="Galatia SIL" style:language-complex="he" style:country-complex="IL" style:font-weight-complex="bold"/>
    </style:style>
    <style:style style:name="P71" style:family="paragraph" style:parent-style-name="Default_20_Text">
      <style:paragraph-properties fo:margin-left="0cm" fo:margin-right="0cm" fo:line-height="100%" fo:text-indent="0cm" style:auto-text-indent="false"/>
      <style:text-properties fo:color="#0000ff" fo:language="ro" fo:country="RO" fo:font-weight="bold" style:font-weight-asian="bold" style:language-complex="he" style:country-complex="IL" style:font-weight-complex="bold"/>
    </style:style>
    <style:style style:name="P72" style:family="paragraph" style:parent-style-name="Default_20_Text">
      <style:paragraph-properties fo:margin-left="0cm" fo:margin-right="0cm" fo:line-height="100%" fo:text-indent="0cm" style:auto-text-indent="false"/>
      <style:text-properties fo:color="#0000ff" style:font-name="Gentium1" fo:font-weight="bold" style:font-weight-asian="bold" style:font-name-complex="Galatia SIL" style:language-complex="he" style:country-complex="IL" style:font-weight-complex="bold"/>
    </style:style>
    <style:style style:name="P73" style:family="paragraph" style:parent-style-name="Default_20_Text">
      <style:paragraph-properties fo:margin-left="0cm" fo:margin-right="0cm" fo:line-height="100%" fo:text-indent="0cm" style:auto-text-indent="false"/>
      <style:text-properties fo:color="#0000ff" style:font-name="Gentium1" fo:language="ro" fo:country="RO" fo:font-weight="bold" style:font-weight-asian="bold" style:font-name-complex="Calibri" style:language-complex="he" style:country-complex="IL" style:font-weight-complex="bold"/>
    </style:style>
    <style:style style:name="P74" style:family="paragraph" style:parent-style-name="Default_20_Text">
      <style:paragraph-properties fo:margin-left="0cm" fo:margin-right="0cm" fo:text-indent="0cm" style:auto-text-indent="false"/>
      <style:text-properties style:font-size-complex="11pt"/>
    </style:style>
    <style:style style:name="P75" style:family="paragraph" style:parent-style-name="Default_20_Text">
      <style:paragraph-properties fo:margin-left="0cm" fo:margin-right="0cm" fo:line-height="100%" fo:text-indent="0cm" style:auto-text-indent="false"/>
      <style:text-properties style:font-name="Gentium"/>
    </style:style>
    <style:style style:name="P76" style:family="paragraph" style:parent-style-name="Default_20_Text">
      <style:paragraph-properties fo:margin-left="0cm" fo:margin-right="0cm" fo:line-height="100%" fo:text-indent="0cm" style:auto-text-indent="false"/>
      <style:text-properties fo:font-weight="normal" style:font-weight-asian="normal" style:font-weight-complex="normal"/>
    </style:style>
    <style:style style:name="P77" style:family="paragraph" style:parent-style-name="Default_20_Text">
      <style:paragraph-properties fo:margin-left="0cm" fo:margin-right="0cm" fo:text-indent="0cm" style:auto-text-indent="false"/>
      <style:text-properties style:font-name="Gentium1"/>
    </style:style>
    <style:style style:name="P78" style:family="paragraph" style:parent-style-name="Default_20_Text">
      <style:paragraph-properties fo:margin-left="0cm" fo:margin-right="0cm" fo:text-indent="0cm" style:auto-text-indent="false"/>
      <style:text-properties style:font-name="Gentium1" style:language-complex="he" style:country-complex="IL"/>
    </style:style>
    <style:style style:name="P79" style:family="paragraph" style:parent-style-name="Default_20_Text">
      <style:paragraph-properties fo:margin-left="0cm" fo:margin-right="0cm" style:line-height-at-least="0.176cm" fo:text-indent="0cm" style:auto-text-indent="false"/>
      <style:text-properties style:font-name="Gentium1" style:language-complex="he" style:country-complex="IL"/>
    </style:style>
    <style:style style:name="P80" style:family="paragraph" style:parent-style-name="Default_20_Text">
      <style:paragraph-properties fo:margin-left="0cm" fo:margin-right="0cm" fo:line-height="100%" fo:text-indent="0cm" style:auto-text-indent="false"/>
      <style:text-properties style:font-name="Gentium1"/>
    </style:style>
    <style:style style:name="P81" style:family="paragraph" style:parent-style-name="Default_20_Text">
      <style:paragraph-properties fo:margin-left="0cm" fo:margin-right="0cm" fo:text-indent="0cm" style:auto-text-indent="false" fo:break-before="page"/>
      <style:text-properties fo:color="#000000" style:font-name="Sgreek" fo:font-size="14pt" style:font-size-asian="14pt" style:font-name-complex="Sgreek"/>
    </style:style>
    <style:style style:name="P82" style:family="paragraph" style:parent-style-name="Subtitle">
      <style:paragraph-properties fo:margin-left="0cm" fo:margin-right="0cm" fo:text-align="justify" style:justify-single-word="false" fo:text-indent="0cm" style:auto-text-indent="false"/>
    </style:style>
    <style:style style:name="P83" style:family="paragraph" style:parent-style-name="Subtitle">
      <style:paragraph-properties fo:margin-left="0cm" fo:margin-right="0cm" fo:text-align="justify" style:justify-single-word="false" fo:text-indent="0cm" style:auto-text-indent="false"/>
      <style:text-properties style:font-name="Gentium" style:font-name-complex="Gentium" style:language-complex="he" style:country-complex="IL"/>
    </style:style>
    <style:style style:name="P84" style:family="paragraph" style:parent-style-name="Default_20_Text" style:master-page-name="">
      <style:paragraph-properties fo:margin-left="0cm" fo:margin-right="0cm" fo:line-height="100%" fo:text-align="justify" style:justify-single-word="false" fo:orphans="2" fo:widows="2" fo:text-indent="0cm" style:auto-text-indent="false" style:page-number="auto" style:writing-mode="lr-tb"/>
    </style:style>
    <style:style style:name="P85" style:family="paragraph" style:parent-style-name="Default_20_Text">
      <style:paragraph-properties fo:margin-left="0cm" fo:margin-right="0cm" fo:line-height="100%" fo:text-align="start" style:justify-single-word="false" fo:text-indent="0.635cm" style:auto-text-indent="false"/>
      <style:text-properties style:language-complex="he" style:country-complex="IL"/>
    </style:style>
    <style:style style:name="P86" style:family="paragraph" style:parent-style-name="Default_20_Text">
      <style:paragraph-properties fo:margin-left="0cm" fo:margin-right="0cm" fo:line-height="100%" fo:text-indent="0.501cm" style:auto-text-indent="false"/>
    </style:style>
    <style:style style:name="P87" style:family="paragraph" style:parent-style-name="Default_20_Text">
      <style:paragraph-properties fo:margin-left="0cm" fo:margin-right="0cm" fo:line-height="100%" fo:text-indent="0.501cm" style:auto-text-indent="false"/>
      <style:text-properties fo:color="#000000" style:font-name="Galatia SIL" fo:font-weight="bold" style:font-weight-asian="bold" style:font-name-complex="Galatia SIL" style:language-complex="he" style:country-complex="IL" style:font-weight-complex="bold"/>
    </style:style>
    <style:style style:name="P88" style:family="paragraph" style:parent-style-name="Default_20_Text">
      <style:paragraph-properties fo:margin-left="0cm" fo:margin-right="0cm" fo:line-height="100%" fo:text-indent="0.501cm" style:auto-text-indent="false"/>
      <style:text-properties fo:color="#000000" style:font-name="Galatia SIL" style:font-name-complex="Galatia SIL" style:language-complex="he" style:country-complex="IL"/>
    </style:style>
    <style:style style:name="P89" style:family="paragraph" style:parent-style-name="Default_20_Text">
      <style:paragraph-properties fo:margin-left="0cm" fo:margin-right="0cm" fo:line-height="100%" fo:text-indent="0.501cm" style:auto-text-indent="false"/>
      <style:text-properties fo:color="#000000" style:font-name="Galatia SIL" fo:language="el" fo:country="GR" fo:font-weight="bold" style:font-weight-asian="bold" style:font-name-complex="Galatia SIL" style:language-complex="he" style:country-complex="IL" style:font-weight-complex="bold"/>
    </style:style>
    <style:style style:name="P90" style:family="paragraph" style:parent-style-name="Default_20_Text">
      <style:paragraph-properties fo:margin-left="0cm" fo:margin-right="0cm" fo:line-height="100%" fo:text-indent="0.501cm" style:auto-text-indent="false"/>
      <style:text-properties fo:color="#000000" style:font-name="Galatia SIL" fo:language="el" fo:country="GR" style:font-name-complex="Galatia SIL" style:language-complex="he" style:country-complex="IL"/>
    </style:style>
    <style:style style:name="P91" style:family="paragraph" style:parent-style-name="Default_20_Text">
      <style:paragraph-properties fo:margin-left="0cm" fo:margin-right="0cm" fo:line-height="100%" fo:text-indent="0.501cm" style:auto-text-indent="false"/>
      <style:text-properties fo:color="#000000" style:font-name="Galatia SIL" fo:language="ro" fo:country="RO" fo:font-weight="bold" style:font-weight-asian="bold" style:font-name-complex="Galatia SIL" style:language-complex="he" style:country-complex="IL" style:font-weight-complex="bold"/>
    </style:style>
    <style:style style:name="P92" style:family="paragraph" style:parent-style-name="Default_20_Text">
      <style:paragraph-properties fo:margin-left="0cm" fo:margin-right="0cm" fo:line-height="100%" fo:text-indent="0.501cm" style:auto-text-indent="false"/>
      <style:text-properties fo:color="#000000" style:language-complex="he" style:country-complex="IL"/>
    </style:style>
    <style:style style:name="P93" style:family="paragraph" style:parent-style-name="Default_20_Text">
      <style:paragraph-properties fo:margin-left="0cm" fo:margin-right="0cm" fo:line-height="100%" fo:text-indent="0.501cm" style:auto-text-indent="false"/>
      <style:text-properties fo:color="#000000" fo:language="ro" fo:country="RO" style:language-complex="he" style:country-complex="IL"/>
    </style:style>
    <style:style style:name="P94" style:family="paragraph" style:parent-style-name="Default_20_Text">
      <style:paragraph-properties fo:margin-left="0cm" fo:margin-right="0cm" fo:line-height="100%" fo:text-indent="0.501cm" style:auto-text-indent="false"/>
      <style:text-properties fo:color="#000000" fo:language="ro" fo:country="RO" fo:font-weight="bold" style:font-weight-asian="bold" style:language-complex="he" style:country-complex="IL" style:font-weight-complex="bold"/>
    </style:style>
    <style:style style:name="P95" style:family="paragraph" style:parent-style-name="Default_20_Text">
      <style:paragraph-properties fo:margin-left="0cm" fo:margin-right="0cm" fo:line-height="100%" fo:text-indent="0.501cm" style:auto-text-indent="false"/>
      <style:text-properties fo:color="#000000" fo:language="ro" fo:country="RO" fo:font-weight="normal" style:font-weight-asian="normal" style:language-complex="he" style:country-complex="IL" style:font-weight-complex="normal"/>
    </style:style>
    <style:style style:name="P96" style:family="paragraph" style:parent-style-name="Default_20_Text">
      <style:paragraph-properties fo:margin-left="0cm" fo:margin-right="0cm" fo:line-height="100%" fo:text-indent="0.501cm" style:auto-text-indent="false"/>
      <style:text-properties fo:color="#000000" fo:language="ro" fo:country="RO" style:font-name-asian="Gentium" style:language-complex="he" style:country-complex="IL"/>
    </style:style>
    <style:style style:name="P97" style:family="paragraph" style:parent-style-name="Default_20_Text">
      <style:paragraph-properties fo:margin-left="0cm" fo:margin-right="0cm" fo:line-height="100%" fo:text-indent="0.501cm" style:auto-text-indent="false"/>
      <style:text-properties fo:color="#000000" fo:font-weight="bold" style:font-weight-asian="bold" style:language-complex="he" style:country-complex="IL" style:font-weight-complex="bold"/>
    </style:style>
    <style:style style:name="P98" style:family="paragraph" style:parent-style-name="Default_20_Text">
      <style:paragraph-properties fo:margin-left="0cm" fo:margin-right="0cm" fo:line-height="100%" fo:text-indent="0.501cm" style:auto-text-indent="false"/>
      <style:text-properties fo:color="#000000" fo:language="el" fo:country="GR" fo:font-weight="bold" style:font-weight-asian="bold" style:language-complex="he" style:country-complex="IL" style:font-weight-complex="bold"/>
    </style:style>
    <style:style style:name="P99" style:family="paragraph" style:parent-style-name="Default_20_Text">
      <style:paragraph-properties fo:margin-left="0cm" fo:margin-right="0cm" fo:line-height="100%" fo:text-indent="0.501cm" style:auto-text-indent="false"/>
      <style:text-properties fo:color="#000000" fo:language="el" fo:country="GR" style:language-complex="he" style:country-complex="IL"/>
    </style:style>
    <style:style style:name="P100" style:family="paragraph" style:parent-style-name="Default_20_Text">
      <style:paragraph-properties fo:margin-left="0cm" fo:margin-right="0cm" fo:line-height="100%" fo:text-indent="0.501cm" style:auto-text-indent="false"/>
      <style:text-properties fo:color="#000000" fo:language="el" fo:country="GR" fo:font-weight="normal" style:font-weight-asian="normal" style:language-complex="he" style:country-complex="IL" style:font-weight-complex="normal"/>
    </style:style>
    <style:style style:name="P101" style:family="paragraph" style:parent-style-name="Default_20_Text">
      <style:paragraph-properties fo:margin-left="0cm" fo:margin-right="0cm" fo:line-height="100%" fo:text-indent="0.501cm" style:auto-text-indent="false"/>
      <style:text-properties fo:color="#000000" style:font-name="Gentium" fo:font-weight="bold" style:font-weight-asian="bold" style:font-name-complex="Galatia SIL" style:language-complex="he" style:country-complex="IL" style:font-weight-complex="bold"/>
    </style:style>
    <style:style style:name="P102" style:family="paragraph" style:parent-style-name="Default_20_Text">
      <style:paragraph-properties fo:margin-left="0cm" fo:margin-right="0cm" fo:line-height="100%" fo:text-indent="0.501cm" style:auto-text-indent="false"/>
      <style:text-properties fo:color="#000000" style:font-name="Gentium" style:font-name-complex="Galatia SIL" style:language-complex="he" style:country-complex="IL"/>
    </style:style>
    <style:style style:name="P103" style:family="paragraph" style:parent-style-name="Default_20_Text">
      <style:paragraph-properties fo:margin-left="0cm" fo:margin-right="0cm" fo:line-height="100%" fo:text-indent="0.501cm" style:auto-text-indent="false"/>
      <style:text-properties fo:color="#000000" style:font-name="Gentium" fo:language="el" fo:country="GR" fo:font-weight="bold" style:font-weight-asian="bold" style:font-name-complex="Galatia SIL" style:language-complex="he" style:country-complex="IL" style:font-weight-complex="bold"/>
    </style:style>
    <style:style style:name="P104" style:family="paragraph" style:parent-style-name="Default_20_Text">
      <style:paragraph-properties fo:margin-left="0cm" fo:margin-right="0cm" fo:line-height="100%" fo:text-indent="0.501cm" style:auto-text-indent="false"/>
      <style:text-properties fo:color="#000000" style:font-name="Gentium1" style:font-name-complex="Galatia SIL" style:language-complex="he" style:country-complex="IL"/>
    </style:style>
    <style:style style:name="P105" style:family="paragraph" style:parent-style-name="Default_20_Text">
      <style:paragraph-properties fo:margin-left="0cm" fo:margin-right="0cm" fo:line-height="100%" fo:text-indent="0.501cm" style:auto-text-indent="false"/>
      <style:text-properties fo:color="#000000" style:font-name="Gentium1" fo:language="el" fo:country="GR" fo:font-weight="bold" style:font-weight-asian="bold" style:font-name-complex="Galatia SIL" style:language-complex="he" style:country-complex="IL" style:font-weight-complex="bold"/>
    </style:style>
    <style:style style:name="P106" style:family="paragraph" style:parent-style-name="Default_20_Text">
      <style:paragraph-properties fo:margin-left="0cm" fo:margin-right="0cm" fo:line-height="100%" fo:text-indent="0.501cm" style:auto-text-indent="false"/>
      <style:text-properties fo:color="#000000" style:font-name="Gentium1" fo:language="ro" fo:country="RO" style:font-name-complex="Galatia SIL" style:language-complex="he" style:country-complex="IL"/>
    </style:style>
    <style:style style:name="P107" style:family="paragraph" style:parent-style-name="Default_20_Text">
      <style:paragraph-properties fo:margin-left="0cm" fo:margin-right="0cm" fo:line-height="100%" fo:text-indent="0.501cm" style:auto-text-indent="false"/>
      <style:text-properties fo:color="#000000" style:font-name="Gentium1" fo:language="en" fo:country="GB" fo:font-weight="bold" style:font-weight-asian="bold" style:font-name-complex="Galatia SIL" style:language-complex="he" style:country-complex="IL" style:font-weight-complex="bold"/>
    </style:style>
    <style:style style:name="P108" style:family="paragraph" style:parent-style-name="Default_20_Text">
      <style:paragraph-properties fo:margin-left="0cm" fo:margin-right="0cm" fo:line-height="100%" fo:text-indent="0.501cm" style:auto-text-indent="false"/>
      <style:text-properties fo:color="#000000" fo:font-weight="normal" style:font-weight-asian="normal" style:language-complex="he" style:country-complex="IL" style:font-weight-complex="normal"/>
    </style:style>
    <style:style style:name="P109" style:family="paragraph" style:parent-style-name="Default_20_Text">
      <style:paragraph-properties fo:margin-left="0cm" fo:margin-right="0cm" fo:line-height="100%" fo:text-indent="0.501cm" style:auto-text-indent="false"/>
      <style:text-properties fo:color="#000000" fo:language="en" fo:country="GB" style:language-complex="he" style:country-complex="IL"/>
    </style:style>
    <style:style style:name="P110" style:family="paragraph" style:parent-style-name="Default_20_Text">
      <style:paragraph-properties fo:margin-left="0cm" fo:margin-right="0cm" fo:line-height="100%" fo:text-indent="0.501cm" style:auto-text-indent="false"/>
      <style:text-properties fo:color="#c00000" style:font-name="Galatia SIL" fo:font-weight="bold" style:font-weight-asian="bold" style:font-name-complex="Galatia SIL" style:language-complex="he" style:country-complex="IL" style:font-weight-complex="bold"/>
    </style:style>
    <style:style style:name="P111" style:family="paragraph" style:parent-style-name="Default_20_Text">
      <style:paragraph-properties fo:margin-left="0cm" fo:margin-right="0cm" fo:line-height="100%" fo:text-indent="0.501cm" style:auto-text-indent="false"/>
      <style:text-properties fo:color="#c00000" style:font-name="Gentium1" fo:font-weight="bold" style:font-weight-asian="bold" style:font-name-complex="Galatia SIL" style:language-complex="he" style:country-complex="IL" style:font-weight-complex="bold"/>
    </style:style>
    <style:style style:name="P112" style:family="paragraph" style:parent-style-name="Default_20_Text">
      <style:paragraph-properties fo:margin-left="0cm" fo:margin-right="0cm" fo:line-height="100%" fo:text-indent="0.501cm" style:auto-text-indent="false"/>
      <style:text-properties fo:color="#e36c0a" style:font-name="Galatia SIL" fo:font-weight="bold" style:font-weight-asian="bold" style:font-name-complex="Galatia SIL" style:language-complex="he" style:country-complex="IL" style:font-weight-complex="bold"/>
    </style:style>
    <style:style style:name="P113" style:family="paragraph" style:parent-style-name="Default_20_Text">
      <style:paragraph-properties fo:margin-left="0cm" fo:margin-right="0cm" fo:line-height="100%" fo:text-indent="0.501cm" style:auto-text-indent="false"/>
      <style:text-properties fo:color="#c0504d" fo:language="ro" fo:country="RO" fo:font-weight="bold" style:font-weight-asian="bold" style:language-complex="he" style:country-complex="IL" style:font-weight-complex="bold"/>
    </style:style>
    <style:style style:name="P114" style:family="paragraph" style:parent-style-name="Default_20_Text">
      <style:paragraph-properties fo:margin-left="0cm" fo:margin-right="0cm" fo:line-height="100%" fo:text-indent="0.501cm" style:auto-text-indent="false"/>
      <style:text-properties fo:color="#0000ff" fo:font-weight="bold" style:font-weight-asian="bold" style:language-complex="he" style:country-complex="IL" style:font-weight-complex="bold"/>
    </style:style>
    <style:style style:name="P115" style:family="paragraph" style:parent-style-name="Default_20_Text">
      <style:paragraph-properties fo:margin-left="0cm" fo:margin-right="0cm" fo:line-height="100%" fo:text-indent="0.501cm" style:auto-text-indent="false"/>
      <style:text-properties style:font-name="Gentium"/>
    </style:style>
    <style:style style:name="P116" style:family="paragraph" style:parent-style-name="Default_20_Text">
      <style:paragraph-properties fo:margin-left="0cm" fo:margin-right="0cm" fo:line-height="100%" fo:text-indent="0.501cm" style:auto-text-indent="false"/>
      <style:text-properties style:font-name="Gentium1"/>
    </style:style>
    <style:style style:name="P117" style:family="paragraph" style:parent-style-name="Default_20_Text">
      <style:paragraph-properties fo:margin-left="0cm" fo:margin-right="0cm" fo:line-height="100%" fo:text-indent="0.501cm" style:auto-text-indent="false"/>
      <style:text-properties fo:font-weight="normal" style:font-weight-asian="normal" style:font-weight-complex="normal"/>
    </style:style>
    <style:style style:name="P118" style:family="paragraph" style:parent-style-name="Default_20_Text">
      <style:paragraph-properties fo:margin-left="0.501cm" fo:margin-right="0cm" fo:line-height="100%" fo:text-indent="1.27cm" style:auto-text-indent="false"/>
    </style:style>
    <style:style style:name="P119" style:family="paragraph" style:parent-style-name="Default_20_Text">
      <style:paragraph-properties fo:margin-left="0.501cm" fo:margin-right="0cm" fo:line-height="100%" fo:text-indent="0cm" style:auto-text-indent="false"/>
      <style:text-properties fo:color="#000000" style:font-name="Galatia SIL" style:font-name-complex="Galatia SIL" style:language-complex="he" style:country-complex="IL"/>
    </style:style>
    <style:style style:name="P120" style:family="paragraph" style:parent-style-name="Default_20_Text">
      <style:paragraph-properties fo:margin-left="2.54cm" fo:margin-right="0cm" fo:line-height="100%" fo:text-indent="0cm" style:auto-text-indent="false"/>
    </style:style>
    <style:style style:name="P121" style:family="paragraph" style:parent-style-name="Default_20_Text">
      <style:paragraph-properties fo:margin-left="2.54cm" fo:margin-right="0cm" fo:line-height="100%" fo:text-indent="0cm" style:auto-text-indent="false"/>
      <style:text-properties fo:color="#000000" style:language-complex="he" style:country-complex="IL"/>
    </style:style>
    <style:style style:name="P122" style:family="paragraph" style:parent-style-name="Default_20_Text">
      <style:paragraph-properties fo:margin-left="2.54cm" fo:margin-right="0cm" fo:text-indent="1.27cm" style:auto-text-indent="false"/>
    </style:style>
    <style:style style:name="P123" style:family="paragraph" style:parent-style-name="Default_20_Text">
      <style:paragraph-properties fo:margin-left="2.54cm" fo:margin-right="0cm" fo:line-height="100%" fo:text-indent="1.27cm" style:auto-text-indent="false"/>
    </style:style>
    <style:style style:name="P124" style:family="paragraph" style:parent-style-name="Default_20_Text">
      <style:paragraph-properties fo:margin-left="2.54cm" fo:margin-right="0cm" fo:line-height="100%" fo:text-indent="1.27cm" style:auto-text-indent="false"/>
      <style:text-properties fo:color="#000000" style:font-name="Galatia SIL" style:font-name-complex="Galatia SIL" style:language-complex="he" style:country-complex="IL"/>
    </style:style>
    <style:style style:name="P125" style:family="paragraph" style:parent-style-name="Default_20_Text">
      <style:paragraph-properties fo:margin-left="2.54cm" fo:margin-right="0cm" fo:line-height="100%" fo:text-indent="1.27cm" style:auto-text-indent="false"/>
      <style:text-properties fo:color="#000000" style:font-name="Galatia SIL" fo:language="el" fo:country="GR" style:font-name-complex="Galatia SIL" style:language-complex="he" style:country-complex="IL"/>
    </style:style>
    <style:style style:name="P126" style:family="paragraph" style:parent-style-name="Default_20_Text">
      <style:paragraph-properties fo:margin-left="2.54cm" fo:margin-right="0cm" fo:line-height="100%" fo:text-indent="1.27cm" style:auto-text-indent="false"/>
      <style:text-properties fo:color="#000000" fo:language="ro" fo:country="RO" style:language-complex="he" style:country-complex="IL"/>
    </style:style>
    <style:style style:name="P127" style:family="paragraph" style:parent-style-name="Default_20_Text">
      <style:paragraph-properties fo:margin-left="2.54cm" fo:margin-right="0cm" fo:line-height="100%" fo:text-indent="1.27cm" style:auto-text-indent="false"/>
      <style:text-properties fo:color="#000000" style:font-name="Gentium1" fo:language="en" fo:country="GB" style:font-name-complex="Galatia SIL" style:language-complex="he" style:country-complex="IL"/>
    </style:style>
    <style:style style:name="P128" style:family="paragraph" style:parent-style-name="Default_20_Text">
      <style:paragraph-properties fo:margin-left="2.54cm" fo:margin-right="0cm" fo:line-height="100%" fo:text-indent="1.27cm" style:auto-text-indent="false"/>
      <style:text-properties fo:color="#000000" style:font-name="Gentium1" fo:language="el" fo:country="GR" style:font-name-complex="Galatia SIL" style:language-complex="he" style:country-complex="IL"/>
    </style:style>
    <style:style style:name="P129" style:family="paragraph" style:parent-style-name="Default_20_Text">
      <style:paragraph-properties fo:margin-left="2.54cm" fo:margin-right="0cm" fo:text-indent="1.27cm" style:auto-text-indent="false"/>
      <style:text-properties style:font-name="Gentium1"/>
    </style:style>
    <style:style style:name="P130" style:family="paragraph" style:parent-style-name="Default_20_Text">
      <style:paragraph-properties fo:margin-left="2.54cm" fo:margin-right="0cm" fo:line-height="100%" fo:text-indent="1.27cm" style:auto-text-indent="false"/>
      <style:text-properties style:font-name="Gentium1"/>
    </style:style>
    <style:style style:name="P131" style:family="paragraph" style:parent-style-name="Default_20_Text">
      <style:paragraph-properties fo:margin-left="3.81cm" fo:margin-right="0cm" fo:line-height="100%" fo:text-indent="0cm" style:auto-text-indent="false"/>
    </style:style>
    <style:style style:name="P132" style:family="paragraph" style:parent-style-name="Default_20_Text">
      <style:paragraph-properties fo:margin-left="3.81cm" fo:margin-right="0cm" fo:line-height="100%" fo:text-indent="0cm" style:auto-text-indent="false"/>
      <style:text-properties fo:color="#000000" style:font-name="Galatia SIL" style:font-name-complex="Galatia SIL" style:language-complex="he" style:country-complex="IL"/>
    </style:style>
    <style:style style:name="P133" style:family="paragraph" style:parent-style-name="Default_20_Text">
      <style:paragraph-properties fo:margin-left="3.81cm" fo:margin-right="0cm" fo:line-height="100%" fo:text-indent="0cm" style:auto-text-indent="false"/>
      <style:text-properties fo:color="#000000" style:font-name="Gentium1" fo:language="en" fo:country="GB" style:font-name-complex="Galatia SIL" style:language-complex="he" style:country-complex="IL"/>
    </style:style>
    <style:style style:name="P134" style:family="paragraph" style:parent-style-name="Default_20_Text">
      <style:paragraph-properties fo:margin-left="3.81cm" fo:margin-right="0cm" fo:line-height="100%" fo:text-indent="0cm" style:auto-text-indent="false"/>
      <style:text-properties fo:color="#000000" style:font-name="Gentium1" fo:language="el" fo:country="GR" style:font-name-complex="Galatia SIL" style:language-complex="he" style:country-complex="IL"/>
    </style:style>
    <style:style style:name="P135" style:family="paragraph" style:parent-style-name="Default_20_Text">
      <style:paragraph-properties fo:margin-left="0cm" fo:margin-right="0cm" fo:line-height="100%" fo:text-indent="1.27cm" style:auto-text-indent="false"/>
    </style:style>
    <style:style style:name="P136" style:family="paragraph" style:parent-style-name="Default_20_Text">
      <style:paragraph-properties fo:margin-left="0cm" fo:margin-right="0cm" fo:line-height="100%" fo:text-indent="1.27cm" style:auto-text-indent="false"/>
      <style:text-properties fo:color="#000000" fo:language="el" fo:country="GR" fo:font-weight="bold" style:font-weight-asian="bold" style:language-complex="he" style:country-complex="IL" style:font-weight-complex="bold"/>
    </style:style>
    <style:style style:name="P137" style:family="paragraph" style:parent-style-name="Default_20_Text">
      <style:paragraph-properties fo:margin-left="0cm" fo:margin-right="0cm" fo:line-height="100%" fo:text-indent="1.27cm" style:auto-text-indent="false"/>
      <style:text-properties fo:color="#000000" fo:language="ro" fo:country="RO" style:language-complex="he" style:country-complex="IL"/>
    </style:style>
    <style:style style:name="P138" style:family="paragraph" style:parent-style-name="Default_20_Text">
      <style:paragraph-properties fo:margin-left="0cm" fo:margin-right="0cm" fo:line-height="100%" fo:text-indent="1.27cm" style:auto-text-indent="false"/>
      <style:text-properties fo:color="#000000" style:language-complex="he" style:country-complex="IL"/>
    </style:style>
    <style:style style:name="P139" style:family="paragraph" style:parent-style-name="Default_20_Text">
      <style:paragraph-properties fo:margin-left="0cm" fo:margin-right="0cm" fo:line-height="100%" fo:text-indent="1.27cm" style:auto-text-indent="false"/>
      <style:text-properties fo:color="#000000" style:font-name="Galatia SIL" style:font-name-complex="Galatia SIL" style:language-complex="he" style:country-complex="IL"/>
    </style:style>
    <style:style style:name="P140" style:family="paragraph" style:parent-style-name="Default_20_Text">
      <style:paragraph-properties fo:margin-left="0cm" fo:margin-right="0cm" fo:text-indent="1.27cm" style:auto-text-indent="false"/>
      <style:text-properties style:font-name="Gentium1"/>
    </style:style>
    <style:style style:name="P141" style:family="paragraph" style:parent-style-name="Default_20_Text">
      <style:paragraph-properties fo:margin-left="1.27cm" fo:margin-right="0cm" fo:text-indent="1.27cm" style:auto-text-indent="false"/>
    </style:style>
    <style:style style:name="P142" style:family="paragraph" style:parent-style-name="Default_20_Text">
      <style:paragraph-properties fo:margin-left="1.27cm" fo:margin-right="0cm" fo:line-height="100%" fo:text-indent="1.27cm" style:auto-text-indent="false"/>
    </style:style>
    <style:style style:name="P143" style:family="paragraph" style:parent-style-name="Default_20_Text">
      <style:paragraph-properties fo:margin-left="1.27cm" fo:margin-right="0cm" fo:line-height="100%" fo:text-indent="1.27cm" style:auto-text-indent="false"/>
      <style:text-properties fo:color="#000000" style:language-complex="he" style:country-complex="IL"/>
    </style:style>
    <style:style style:name="P144" style:family="paragraph" style:parent-style-name="Default_20_Text">
      <style:paragraph-properties fo:margin-left="1.27cm" fo:margin-right="0cm" fo:line-height="100%" fo:text-indent="1.27cm" style:auto-text-indent="false"/>
      <style:text-properties fo:color="#000000" fo:language="ro" fo:country="RO" style:language-complex="he" style:country-complex="IL"/>
    </style:style>
    <style:style style:name="P145" style:family="paragraph" style:parent-style-name="Default_20_Text">
      <style:paragraph-properties fo:margin-left="1.27cm" fo:margin-right="0cm" fo:line-height="100%" fo:text-indent="1.27cm" style:auto-text-indent="false"/>
      <style:text-properties fo:color="#000000" fo:language="el" fo:country="GR" style:language-complex="he" style:country-complex="IL"/>
    </style:style>
    <style:style style:name="P146" style:family="paragraph" style:parent-style-name="Default_20_Text">
      <style:paragraph-properties fo:margin-left="1.27cm" fo:margin-right="0cm" fo:text-indent="1.27cm" style:auto-text-indent="false"/>
      <style:text-properties style:font-name="Gentium1"/>
    </style:style>
    <style:style style:name="P147" style:family="paragraph" style:parent-style-name="Default_20_Text">
      <style:paragraph-properties fo:margin-left="3.81cm" fo:margin-right="0cm" fo:text-indent="1.27cm" style:auto-text-indent="false"/>
    </style:style>
    <style:style style:name="P148" style:family="paragraph" style:parent-style-name="Default_20_Text">
      <style:paragraph-properties fo:margin-left="3.81cm" fo:margin-right="0cm" fo:line-height="100%" fo:text-indent="1.27cm" style:auto-text-indent="false"/>
    </style:style>
    <style:style style:name="P149" style:family="paragraph" style:parent-style-name="Default_20_Text">
      <style:paragraph-properties fo:margin-left="3.81cm" fo:margin-right="0cm" fo:line-height="100%" fo:text-indent="1.27cm" style:auto-text-indent="false"/>
      <style:text-properties fo:color="#000000" style:font-name="Galatia SIL" fo:language="el" fo:country="GR" style:font-name-complex="Galatia SIL" style:language-complex="he" style:country-complex="IL"/>
    </style:style>
    <style:style style:name="P150" style:family="paragraph" style:parent-style-name="Default_20_Text">
      <style:paragraph-properties fo:margin-left="3.81cm" fo:margin-right="0cm" fo:line-height="100%" fo:text-indent="1.27cm" style:auto-text-indent="false"/>
      <style:text-properties fo:color="#000000" fo:language="ro" fo:country="RO" style:language-complex="he" style:country-complex="IL"/>
    </style:style>
    <style:style style:name="P151" style:family="paragraph" style:parent-style-name="Default_20_Text">
      <style:paragraph-properties fo:margin-left="3.81cm" fo:margin-right="0cm" fo:text-indent="1.27cm" style:auto-text-indent="false"/>
      <style:text-properties style:font-name="Gentium1"/>
    </style:style>
    <style:style style:name="P152" style:family="paragraph" style:parent-style-name="Default_20_Text">
      <style:paragraph-properties fo:margin-left="3.81cm" fo:margin-right="0cm" fo:line-height="100%" fo:text-indent="1.27cm" style:auto-text-indent="false"/>
      <style:text-properties style:font-name="Gentium1"/>
    </style:style>
    <style:style style:name="P153" style:family="paragraph" style:parent-style-name="Default_20_Text">
      <style:paragraph-properties fo:margin-left="5.08cm" fo:margin-right="0cm" fo:line-height="100%" fo:text-indent="0cm" style:auto-text-indent="false"/>
      <style:text-properties fo:color="#000000" style:font-name="Galatia SIL" fo:language="el" fo:country="GR" style:font-name-complex="Galatia SIL" style:language-complex="he" style:country-complex="IL"/>
    </style:style>
    <style:style style:name="P154" style:family="paragraph" style:parent-style-name="Default_20_Text">
      <style:paragraph-properties fo:margin-left="5.08cm" fo:margin-right="0cm" fo:line-height="100%" fo:text-indent="0cm" style:auto-text-indent="false"/>
      <style:text-properties fo:color="#000000" style:language-complex="he" style:country-complex="IL"/>
    </style:style>
    <style:style style:name="P155" style:family="paragraph" style:parent-style-name="Default_20_Text">
      <style:paragraph-properties fo:margin-left="5.08cm" fo:margin-right="0cm" fo:line-height="100%" fo:text-indent="0cm" style:auto-text-indent="false"/>
      <style:text-properties fo:color="#000000" style:font-name="Gentium1" fo:language="el" fo:country="GR" style:font-name-complex="Galatia SIL" style:language-complex="he" style:country-complex="IL"/>
    </style:style>
    <style:style style:name="P156" style:family="paragraph" style:parent-style-name="Default_20_Text">
      <style:paragraph-properties fo:margin-left="5.08cm" fo:margin-right="0cm" fo:line-height="100%" fo:text-indent="0cm" style:auto-text-indent="false"/>
      <style:text-properties fo:color="#000000" style:font-name="Gentium1" fo:language="en" fo:country="GB" style:font-name-asian="Galatia SIL" style:font-name-complex="Galatia SIL" style:language-complex="he" style:country-complex="IL"/>
    </style:style>
    <style:style style:name="P157" style:family="paragraph" style:parent-style-name="Default_20_Text">
      <style:paragraph-properties fo:margin-left="5.08cm" fo:margin-right="0cm" fo:line-height="100%" fo:text-indent="1.27cm" style:auto-text-indent="false"/>
    </style:style>
    <style:style style:name="P158" style:family="paragraph" style:parent-style-name="Default_20_Text">
      <style:paragraph-properties fo:margin-left="5.08cm" fo:margin-right="0cm" fo:text-indent="1.27cm" style:auto-text-indent="false"/>
      <style:text-properties style:font-name="Gentium1"/>
    </style:style>
    <style:style style:name="P159" style:family="paragraph" style:parent-style-name="Default_20_Text">
      <style:paragraph-properties fo:margin-left="0.501cm" fo:margin-right="0cm" fo:line-height="100%" fo:text-indent="0.769cm" style:auto-text-indent="false"/>
    </style:style>
    <style:style style:name="P160" style:family="paragraph" style:parent-style-name="Default_20_Text">
      <style:paragraph-properties fo:margin-left="0.501cm" fo:margin-right="0cm" fo:line-height="100%" fo:text-indent="0.769cm" style:auto-text-indent="false"/>
      <style:text-properties fo:color="#000000" fo:language="ro" fo:country="RO" style:language-complex="he" style:country-complex="IL"/>
    </style:style>
    <style:style style:name="P161" style:family="paragraph" style:parent-style-name="Default_20_Text">
      <style:paragraph-properties fo:margin-left="1.27cm" fo:margin-right="0cm" fo:line-height="100%" fo:text-indent="0cm" style:auto-text-indent="false"/>
    </style:style>
    <style:style style:name="P162" style:family="paragraph" style:parent-style-name="Default_20_Text">
      <style:paragraph-properties fo:margin-left="1.27cm" fo:margin-right="0cm" fo:line-height="100%" fo:text-indent="0cm" style:auto-text-indent="false"/>
      <style:text-properties fo:color="#000000" style:language-complex="he" style:country-complex="IL"/>
    </style:style>
    <style:style style:name="P163" style:family="paragraph" style:parent-style-name="Blok">
      <style:paragraph-properties fo:margin-left="1.27cm" fo:margin-right="0cm" fo:text-indent="0cm" style:auto-text-indent="false"/>
    </style:style>
    <style:style style:name="P164" style:family="paragraph" style:parent-style-name="Blok">
      <style:paragraph-properties fo:margin-left="1.27cm" fo:margin-right="0cm" fo:text-indent="0cm" style:auto-text-indent="false"/>
      <style:text-properties style:font-name="Times New Roman" style:font-name-complex="Times New Roman"/>
    </style:style>
    <style:style style:name="P165" style:family="paragraph" style:parent-style-name="Blok">
      <style:paragraph-properties fo:margin-left="1.27cm" fo:margin-right="0cm" fo:text-indent="0cm" style:auto-text-indent="false"/>
      <style:text-properties style:font-name="Times New Roman" fo:font-weight="bold" style:font-weight-asian="bold" style:font-name-complex="Times New Roman" style:font-weight-complex="normal"/>
    </style:style>
    <style:style style:name="P166" style:family="paragraph" style:parent-style-name="Default_20_Text">
      <style:paragraph-properties fo:margin-left="0cm" fo:margin-right="-0.012cm" fo:text-indent="0.199cm" style:auto-text-indent="false"/>
      <style:text-properties style:font-name="Sgreek" style:font-name-complex="Sgreek"/>
    </style:style>
    <style:style style:name="P167" style:family="paragraph" style:parent-style-name="Default_20_Text">
      <style:paragraph-properties fo:margin-left="0cm" fo:margin-right="-0.012cm" fo:text-indent="0.199cm" style:auto-text-indent="false"/>
      <style:text-properties fo:color="#000000" style:font-name="Sgreek" fo:font-size="14pt" style:font-size-asian="14pt" style:font-name-complex="Sgreek"/>
    </style:style>
    <style:style style:name="P168" style:family="paragraph" style:parent-style-name="Plain_20_Text">
      <style:text-properties style:font-name="New Century Schoolbook" fo:font-size="12pt" style:font-size-asian="12pt" style:font-name-complex="Times New Roman"/>
    </style:style>
    <style:style style:name="P169" style:family="paragraph" style:parent-style-name="Blok">
      <style:text-properties fo:language="en" fo:country="US"/>
    </style:style>
    <style:style style:name="P170" style:family="paragraph" style:parent-style-name="Blok">
      <style:text-properties style:font-name="Times New Roman" style:font-name-complex="Times New Roman"/>
    </style:style>
    <style:style style:name="P171" style:family="paragraph" style:parent-style-name="normal11">
      <style:paragraph-properties fo:margin-left="0.199cm" fo:margin-right="0cm" fo:text-indent="0.199cm" style:auto-text-indent="false"/>
    </style:style>
    <style:style style:name="P172" style:family="paragraph" style:parent-style-name="normal11">
      <style:paragraph-properties fo:margin-left="0.199cm" fo:margin-right="0cm" fo:text-indent="0.199cm" style:auto-text-indent="false"/>
      <style:text-properties style:language-complex="he" style:country-complex="IL"/>
    </style:style>
    <style:style style:name="P173" style:family="paragraph" style:parent-style-name="normal11">
      <style:paragraph-properties fo:margin-left="0.67cm" fo:margin-right="0cm" fo:text-indent="0.199cm" style:auto-text-indent="false"/>
    </style:style>
    <style:style style:name="P174" style:family="paragraph" style:parent-style-name="Default_20_Text">
      <style:paragraph-properties fo:margin-left="7.62cm" fo:margin-right="0cm" fo:text-indent="0cm" style:auto-text-indent="false"/>
      <style:text-properties style:font-name="Gentium1"/>
    </style:style>
    <style:style style:name="P175" style:family="paragraph" style:parent-style-name="Default_20_Text">
      <style:paragraph-properties fo:margin-left="6.35cm" fo:margin-right="0cm" fo:text-indent="0cm" style:auto-text-indent="false"/>
      <style:text-properties style:font-name="Gentium1"/>
    </style:style>
    <style:style style:name="P176" style:family="paragraph" style:parent-style-name="Default_20_Text">
      <style:paragraph-properties fo:margin-left="6.35cm" fo:margin-right="0cm" fo:line-height="100%" fo:text-indent="1.27cm" style:auto-text-indent="false"/>
      <style:text-properties fo:color="#000000" style:font-name="Gentium1" fo:language="el" fo:country="GR" style:font-name-complex="Galatia SIL" style:language-complex="he" style:country-complex="IL"/>
    </style:style>
    <style:style style:name="P177" style:family="paragraph" style:parent-style-name="Default_20_Text">
      <style:paragraph-properties fo:margin-left="6.35cm" fo:margin-right="0cm" fo:line-height="100%" fo:text-indent="1.27cm" style:auto-text-indent="false"/>
      <style:text-properties fo:color="#000000" style:font-name="Gentium1" fo:language="en" fo:country="GB" style:font-name-complex="Galatia SIL" style:language-complex="he" style:country-complex="IL"/>
    </style:style>
    <style:style style:name="P178" style:family="paragraph" style:parent-style-name="Default_20_Text" style:master-page-name="">
      <style:paragraph-properties fo:margin-left="0cm" fo:margin-right="0cm" fo:line-height="100%" fo:text-align="justify" style:justify-single-word="false" fo:orphans="2" fo:widows="2" fo:text-indent="0.019cm" style:auto-text-indent="false" style:page-number="auto" style:writing-mode="lr-tb"/>
      <style:text-properties fo:color="#000000" style:language-complex="he" style:country-complex="IL"/>
    </style:style>
    <style:style style:name="P179" style:family="paragraph" style:parent-style-name="Default_20_Text" style:master-page-name="">
      <style:paragraph-properties fo:margin-left="0cm" fo:margin-right="0cm" fo:line-height="100%" fo:text-align="justify" style:justify-single-word="false" fo:orphans="2" fo:widows="2" fo:text-indent="0.019cm" style:auto-text-indent="false" style:page-number="auto" style:writing-mode="lr-tb"/>
    </style:style>
    <style:style style:name="P180" style:family="paragraph" style:parent-style-name="Default_20_Text">
      <style:paragraph-properties fo:margin-left="0cm" fo:margin-right="0cm" fo:line-height="100%" fo:text-align="justify" style:justify-single-word="false" fo:orphans="2" fo:widows="2" fo:text-indent="0.019cm" style:auto-text-indent="false" style:writing-mode="lr-tb"/>
    </style:style>
    <style:style style:name="P181" style:family="paragraph" style:parent-style-name="Default_20_Text">
      <style:paragraph-properties fo:margin-left="0cm" fo:margin-right="0cm" fo:line-height="100%" fo:text-align="justify" style:justify-single-word="false" fo:orphans="2" fo:widows="2" fo:text-indent="0.019cm" style:auto-text-indent="false" style:writing-mode="lr-tb"/>
      <style:text-properties fo:color="#000000" style:language-complex="he" style:country-complex="IL"/>
    </style:style>
    <style:style style:name="P182" style:family="paragraph" style:parent-style-name="Default_20_Text">
      <style:paragraph-properties fo:margin-left="0cm" fo:margin-right="0cm" fo:line-height="100%" fo:text-align="justify" style:justify-single-word="false" fo:orphans="2" fo:widows="2" fo:text-indent="0.019cm" style:auto-text-indent="false" style:writing-mode="lr-tb"/>
      <style:text-properties fo:color="#000000" fo:font-weight="normal" style:font-weight-asian="normal" style:language-complex="he" style:country-complex="IL" style:font-weight-complex="normal"/>
    </style:style>
    <style:style style:name="P183" style:family="paragraph" style:parent-style-name="Default_20_Text">
      <style:paragraph-properties fo:margin-left="0cm" fo:margin-right="0cm" fo:line-height="100%" fo:text-align="justify" style:justify-single-word="false" fo:orphans="2" fo:widows="2" fo:text-indent="0.019cm" style:auto-text-indent="false" style:writing-mode="lr-tb"/>
      <style:text-properties fo:color="#000000" fo:font-weight="bold" style:font-weight-asian="bold" style:language-complex="he" style:country-complex="IL" style:font-weight-complex="bold"/>
    </style:style>
    <style:style style:name="P184" style:family="paragraph" style:parent-style-name="Default_20_Text" style:master-page-name="">
      <style:paragraph-properties fo:margin-left="0cm" fo:margin-right="0cm" fo:line-height="100%" fo:text-align="justify" style:justify-single-word="false" fo:orphans="2" fo:widows="2" fo:text-indent="-0.019cm" style:auto-text-indent="false" style:page-number="auto" style:writing-mode="lr-tb"/>
    </style:style>
    <style:style style:name="P185" style:family="paragraph" style:parent-style-name="Default_20_Text">
      <style:paragraph-properties fo:margin-left="0cm" fo:margin-right="0cm" fo:line-height="100%" fo:text-align="justify" style:justify-single-word="false" fo:orphans="2" fo:widows="2" fo:text-indent="-0.019cm" style:auto-text-indent="false" style:writing-mode="lr-tb"/>
    </style:style>
    <style:style style:name="P186" style:family="paragraph" style:parent-style-name="Default_20_Text">
      <style:paragraph-properties fo:margin-left="0cm" fo:margin-right="0cm" fo:line-height="100%" fo:text-align="justify" style:justify-single-word="false" fo:orphans="2" fo:widows="2" fo:text-indent="-0.019cm" style:auto-text-indent="false" style:writing-mode="lr-tb"/>
      <style:text-properties fo:color="#000000" style:language-complex="he" style:country-complex="IL"/>
    </style:style>
    <style:style style:name="P187" style:family="paragraph" style:parent-style-name="Default_20_Text">
      <style:paragraph-properties fo:margin-left="0cm" fo:margin-right="0cm" fo:line-height="100%" fo:text-align="justify" style:justify-single-word="false" fo:orphans="2" fo:widows="2" fo:text-indent="-0.019cm" style:auto-text-indent="false" style:writing-mode="lr-tb"/>
      <style:text-properties fo:color="#0000ff" fo:font-weight="bold" style:font-weight-asian="bold" style:language-complex="he" style:country-complex="IL" style:font-weight-complex="bold"/>
    </style:style>
    <style:style style:name="P188" style:family="paragraph" style:parent-style-name="Default_20_Text">
      <style:paragraph-properties fo:line-height="100%" fo:text-align="justify" style:justify-single-word="false" fo:orphans="2" fo:widows="2" style:writing-mode="lr-tb"/>
    </style:style>
    <style:style style:name="P189" style:family="paragraph" style:parent-style-name="Default_20_Text">
      <style:paragraph-properties fo:line-height="100%" fo:text-align="justify" style:justify-single-word="false" fo:orphans="2" fo:widows="2" style:writing-mode="lr-tb"/>
      <style:text-properties fo:color="#000000" style:language-complex="he" style:country-complex="IL"/>
    </style:style>
    <style:style style:name="P190" style:family="paragraph" style:parent-style-name="Heading_20_3">
      <style:text-properties style:language-complex="he" style:country-complex="IL"/>
    </style:style>
    <style:style style:name="P191" style:family="paragraph" style:parent-style-name="Heading_20_3">
      <style:text-properties style:font-name="Gentium1" style:language-complex="he" style:country-complex="IL"/>
    </style:style>
    <style:style style:name="P192" style:family="paragraph" style:parent-style-name="Heading_20_3">
      <style:text-properties fo:language="ro" fo:country="RO" style:language-complex="he" style:country-complex="IL"/>
    </style:style>
    <style:style style:name="P193" style:family="paragraph" style:parent-style-name="Heading_20_3">
      <style:text-properties style:font-name="Gentium" style:font-name-complex="Gentium" style:language-complex="he" style:country-complex="IL"/>
    </style:style>
    <style:style style:name="P194" style:family="paragraph" style:parent-style-name="Heading_20_4">
      <style:text-properties style:font-name="Gentium1"/>
    </style:style>
    <style:style style:name="P195" style:family="paragraph" style:parent-style-name="Heading_20_4">
      <style:text-properties style:font-name="Gentium"/>
    </style:style>
    <style:style style:name="P196" style:family="paragraph" style:parent-style-name="Heading_20_1">
      <style:text-properties style:language-complex="he" style:country-complex="IL"/>
    </style:style>
    <style:style style:name="P197" style:family="paragraph" style:parent-style-name="Heading_20_1">
      <style:paragraph-properties fo:break-before="page"/>
    </style:style>
    <style:style style:name="P198" style:family="paragraph" style:parent-style-name="Heading_20_2">
      <style:text-properties style:language-complex="he" style:country-complex="IL"/>
    </style:style>
    <style:style style:name="P199" style:family="paragraph" style:parent-style-name="Heading_20_2">
      <style:text-properties fo:color="#000000" style:font-name="Galatia SIL" fo:font-weight="normal" style:font-weight-asian="normal" style:font-name-complex="Galatia SIL" style:language-complex="he" style:country-complex="IL" style:font-weight-complex="normal"/>
    </style:style>
    <style:style style:name="P200" style:family="paragraph" style:parent-style-name="Heading_20_2" style:master-page-name="">
      <style:paragraph-properties fo:margin-left="0cm" fo:margin-right="0cm" fo:margin-top="0.423cm" fo:margin-bottom="0.106cm" style:line-height-at-least="0.423cm" fo:text-align="center" style:justify-single-word="false" fo:orphans="2" fo:widows="2" fo:text-indent="-0.079cm" style:auto-text-indent="false" style:page-number="auto" fo:keep-with-next="always" style:writing-mode="lr-tb"/>
      <style:text-properties style:language-complex="he" style:country-complex="IL"/>
    </style:style>
    <style:style style:name="P201" style:family="paragraph" style:parent-style-name="Default_20_Text" style:master-page-name="Standard">
      <style:paragraph-properties style:page-number="5"/>
      <style:text-properties style:font-size-complex="11pt"/>
    </style:style>
    <style:style style:name="P202" style:family="paragraph" style:parent-style-name="Default_20_Text" style:list-style-name="WW8Num14"/>
    <style:style style:name="P203" style:family="paragraph" style:parent-style-name="Default_20_Text">
      <style:text-properties fo:color="#000000" style:language-complex="he" style:country-complex="IL"/>
    </style:style>
    <style:style style:name="P204" style:family="paragraph" style:parent-style-name="Default_20_Text">
      <style:paragraph-properties fo:line-height="100%"/>
      <style:text-properties fo:color="#000000" style:language-complex="he" style:country-complex="IL"/>
    </style:style>
    <style:style style:name="P205" style:family="paragraph" style:parent-style-name="Default_20_Text">
      <style:paragraph-properties fo:line-height="100%"/>
      <style:text-properties fo:color="#000000" fo:font-weight="normal" style:font-weight-asian="normal" style:language-complex="he" style:country-complex="IL" style:font-weight-complex="normal"/>
    </style:style>
    <style:style style:name="P206" style:family="paragraph" style:parent-style-name="Default_20_Text">
      <style:paragraph-properties fo:line-height="100%"/>
      <style:text-properties fo:color="#000000" fo:language="ro" fo:country="RO" fo:font-weight="normal" style:font-weight-asian="normal" style:language-complex="he" style:country-complex="IL" style:font-weight-complex="normal"/>
    </style:style>
    <style:style style:name="P207" style:family="paragraph" style:parent-style-name="Default_20_Text">
      <style:paragraph-properties fo:line-height="100%"/>
      <style:text-properties fo:color="#000000" fo:language="en" fo:country="GB" style:language-complex="he" style:country-complex="IL"/>
    </style:style>
    <style:style style:name="P208" style:family="paragraph" style:parent-style-name="Default_20_Text">
      <style:paragraph-properties fo:line-height="100%"/>
      <style:text-properties fo:color="#000000" fo:language="el" fo:country="GR" style:language-complex="he" style:country-complex="IL"/>
    </style:style>
    <style:style style:name="P209" style:family="paragraph" style:parent-style-name="Default_20_Text">
      <style:paragraph-properties fo:line-height="100%"/>
      <style:text-properties fo:color="#000000" fo:font-weight="bold" style:font-weight-asian="bold" style:language-complex="he" style:country-complex="IL" style:font-weight-complex="bold"/>
    </style:style>
    <style:style style:name="P210" style:family="paragraph" style:parent-style-name="Default_20_Text">
      <style:text-properties fo:color="#000000" style:font-name="Galatia SIL" fo:font-weight="normal" style:font-weight-asian="normal" style:font-name-complex="Galatia SIL" style:language-complex="he" style:country-complex="IL" style:font-weight-complex="normal"/>
    </style:style>
    <style:style style:name="P211" style:family="paragraph" style:parent-style-name="Default_20_Text">
      <style:paragraph-properties fo:line-height="100%"/>
      <style:text-properties fo:color="#0f243e" fo:font-weight="normal" style:font-weight-asian="normal" style:language-complex="he" style:country-complex="IL" style:font-weight-complex="normal"/>
    </style:style>
    <style:style style:name="P212" style:family="paragraph" style:parent-style-name="Default_20_Text">
      <style:paragraph-properties fo:margin-left="0cm" fo:margin-right="0cm" fo:line-height="100%" fo:text-indent="0cm" style:auto-text-indent="false"/>
      <style:text-properties fo:color="#000000" style:font-name="Gentium" style:font-name-complex="Galatia SIL" style:language-complex="he" style:country-complex="IL"/>
    </style:style>
    <style:style style:name="P213" style:family="paragraph" style:parent-style-name="Default_20_Text">
      <style:paragraph-properties fo:margin-left="0cm" fo:margin-right="0cm" fo:line-height="100%" fo:text-indent="0cm" style:auto-text-indent="false"/>
      <style:text-properties fo:color="#000000" style:font-name="Gentium" fo:font-weight="bold" style:font-weight-asian="bold" style:font-name-complex="Galatia SIL" style:language-complex="he" style:country-complex="IL" style:font-weight-complex="bold"/>
    </style:style>
    <style:style style:name="P214" style:family="paragraph" style:parent-style-name="Default_20_Text">
      <style:paragraph-properties fo:margin-left="0cm" fo:margin-right="0cm" fo:line-height="100%" fo:text-indent="0cm" style:auto-text-indent="false"/>
      <style:text-properties fo:color="#000000" style:font-name="Gentium" fo:language="ro" fo:country="RO" style:font-name-complex="Galatia SIL" style:language-complex="he" style:country-complex="IL"/>
    </style:style>
    <style:style style:name="P215" style:family="paragraph" style:parent-style-name="Default_20_Text">
      <style:paragraph-properties fo:margin-left="0cm" fo:margin-right="0cm" fo:line-height="100%" fo:text-indent="0cm" style:auto-text-indent="false"/>
      <style:text-properties fo:color="#000000" style:language-complex="he" style:country-complex="IL"/>
    </style:style>
    <style:style style:name="P216" style:family="paragraph" style:parent-style-name="Default_20_Text">
      <style:paragraph-properties fo:margin-left="0cm" fo:margin-right="0cm" fo:line-height="100%" fo:text-indent="0cm" style:auto-text-indent="false"/>
      <style:text-properties fo:color="#000000" fo:language="ro" fo:country="RO" style:language-complex="he" style:country-complex="IL"/>
    </style:style>
    <style:style style:name="P217" style:family="paragraph" style:parent-style-name="Default_20_Text">
      <style:paragraph-properties fo:margin-left="0cm" fo:margin-right="0cm" fo:line-height="100%" fo:text-indent="0cm" style:auto-text-indent="false"/>
      <style:text-properties fo:color="#008000" fo:font-weight="bold" style:font-weight-asian="bold" style:language-complex="he" style:country-complex="IL" style:font-weight-complex="bold"/>
    </style:style>
    <style:style style:name="P218" style:family="paragraph" style:parent-style-name="Default_20_Text" style:master-page-name="">
      <style:paragraph-properties fo:margin-left="0cm" fo:margin-right="0cm" fo:line-height="100%" fo:text-align="justify" style:justify-single-word="false" fo:orphans="2" fo:widows="2" fo:text-indent="0cm" style:auto-text-indent="false" style:page-number="auto" style:writing-mode="lr-tb"/>
      <style:text-properties fo:color="#000000" style:language-complex="he" style:country-complex="IL"/>
    </style:style>
    <style:style style:name="P219" style:family="paragraph" style:parent-style-name="Default_20_Text">
      <style:paragraph-properties fo:margin-left="0cm" fo:margin-right="0cm" fo:line-height="100%" fo:text-align="justify" style:justify-single-word="false" fo:orphans="2" fo:widows="2" fo:text-indent="0.019cm" style:auto-text-indent="false" style:writing-mode="lr-tb"/>
      <style:text-properties fo:color="#000000" style:language-complex="he" style:country-complex="IL"/>
    </style:style>
    <style:style style:name="P220" style:family="paragraph" style:parent-style-name="Default_20_Text">
      <style:paragraph-properties fo:margin-left="0cm" fo:margin-right="0cm" fo:line-height="100%" fo:text-align="justify" style:justify-single-word="false" fo:orphans="2" fo:widows="2" fo:text-indent="-0.019cm" style:auto-text-indent="false" style:writing-mode="lr-tb"/>
      <style:text-properties fo:color="#000000" style:language-complex="he" style:country-complex="IL"/>
    </style:style>
    <style:style style:name="P221" style:family="paragraph" style:parent-style-name="Default_20_Text">
      <style:paragraph-properties fo:margin-left="0cm" fo:margin-right="0cm" fo:line-height="100%" fo:text-align="justify" style:justify-single-word="false" fo:orphans="2" fo:widows="2" fo:text-indent="-0.019cm" style:auto-text-indent="false" style:writing-mode="lr-tb"/>
      <style:text-properties fo:color="#000000" fo:font-weight="normal" style:font-weight-asian="normal" style:language-complex="he" style:country-complex="IL" style:font-weight-complex="normal"/>
    </style:style>
    <style:style style:name="P222" style:family="paragraph" style:parent-style-name="Default_20_Text">
      <style:paragraph-properties fo:margin-left="0cm" fo:margin-right="0cm" fo:line-height="100%" fo:text-indent="0.501cm" style:auto-text-indent="false"/>
      <style:text-properties fo:color="#000000" fo:font-weight="bold" style:font-weight-asian="bold" style:language-complex="he" style:country-complex="IL" style:font-weight-complex="bold"/>
    </style:style>
    <style:style style:name="P223" style:family="paragraph" style:parent-style-name="Default_20_Text">
      <style:paragraph-properties fo:margin-left="0cm" fo:margin-right="0cm" fo:line-height="100%" fo:text-indent="0.501cm" style:auto-text-indent="false"/>
      <style:text-properties fo:color="#000000" style:language-complex="he" style:country-complex="IL"/>
    </style:style>
    <style:style style:name="P224" style:family="paragraph" style:parent-style-name="Default_20_Text">
      <style:paragraph-properties fo:margin-left="0cm" fo:margin-right="0cm" fo:line-height="100%" fo:text-indent="0.501cm" style:auto-text-indent="false"/>
      <style:text-properties fo:color="#000000" fo:language="en" fo:country="GB" fo:font-weight="bold" style:font-weight-asian="bold" style:language-complex="he" style:country-complex="IL" style:font-weight-complex="bold"/>
    </style:style>
    <style:style style:name="P225" style:family="paragraph" style:parent-style-name="Default_20_Text">
      <style:paragraph-properties fo:margin-left="0cm" fo:margin-right="0cm" fo:line-height="100%" fo:text-indent="0.501cm" style:auto-text-indent="false"/>
      <style:text-properties fo:color="#000000" fo:language="en" fo:country="GB" style:language-complex="he" style:country-complex="IL"/>
    </style:style>
    <style:style style:name="P226" style:family="paragraph" style:parent-style-name="Default_20_Text">
      <style:paragraph-properties fo:margin-left="0cm" fo:margin-right="0cm" fo:line-height="100%" fo:text-indent="0.501cm" style:auto-text-indent="false"/>
      <style:text-properties fo:color="#000000" fo:language="el" fo:country="GR" style:language-complex="he" style:country-complex="IL"/>
    </style:style>
    <style:style style:name="P227" style:family="paragraph" style:parent-style-name="Default_20_Text">
      <style:paragraph-properties fo:margin-left="0cm" fo:margin-right="0cm" fo:line-height="100%" fo:text-indent="0.501cm" style:auto-text-indent="false"/>
      <style:text-properties fo:color="#000000" fo:language="ro" fo:country="RO" fo:font-weight="normal" style:font-weight-asian="normal" style:language-complex="he" style:country-complex="IL" style:font-weight-complex="normal"/>
    </style:style>
    <style:style style:name="P228" style:family="paragraph" style:parent-style-name="Default_20_Text">
      <style:paragraph-properties fo:margin-left="0cm" fo:margin-right="0cm" fo:line-height="100%" fo:text-indent="0.501cm" style:auto-text-indent="false"/>
      <style:text-properties fo:color="#000000" fo:font-weight="normal" style:font-weight-asian="normal" style:language-complex="he" style:country-complex="IL" style:font-weight-complex="normal"/>
    </style:style>
    <style:style style:name="P229" style:family="paragraph" style:parent-style-name="Default_20_Text" style:list-style-name="WW8Num16">
      <style:paragraph-properties fo:margin-left="0.727cm" fo:margin-right="0cm" fo:text-align="start" style:justify-single-word="false" fo:text-indent="-0.727cm" style:auto-text-indent="false">
        <style:tab-stops>
          <style:tab-stop style:position="0.727cm"/>
        </style:tab-stops>
      </style:paragraph-properties>
    </style:style>
    <style:style style:name="P230" style:family="paragraph" style:parent-style-name="Default_20_Text" style:master-page-name="">
      <style:paragraph-properties fo:margin-left="0cm" fo:margin-right="0cm" style:line-height-at-least="0.423cm" fo:text-align="justify" style:justify-single-word="false" fo:orphans="2" fo:widows="2" fo:text-indent="-0.041cm" style:auto-text-indent="false" style:page-number="auto" style:writing-mode="lr-tb"/>
    </style:style>
    <style:style style:name="P231" style:family="paragraph" style:parent-style-name="Plain_20_Text" style:list-style-name="WW8Num15">
      <style:paragraph-properties fo:hyphenation-ladder-count="no-limit" style:text-autospace="ideograph-alpha">
        <style:tab-stops/>
      </style:paragraph-properties>
      <style:text-properties fo:hyphenate="true" fo:hyphenation-remain-char-count="2" fo:hyphenation-push-char-count="2"/>
    </style:style>
    <style:style style:name="P232" style:family="paragraph" style:parent-style-name="Plain_20_Text" style:list-style-name="WW8Num15">
      <style:paragraph-properties fo:hyphenation-ladder-count="no-limit" style:text-autospace="ideograph-alpha">
        <style:tab-stops/>
      </style:paragraph-properties>
      <style:text-properties style:font-name="New Century Schoolbook" fo:font-size="12pt" fo:font-weight="bold" style:font-size-asian="12pt" style:font-weight-asian="bold" style:font-name-complex="Times New Roman" style:font-weight-complex="bold" fo:hyphenate="true" fo:hyphenation-remain-char-count="2" fo:hyphenation-push-char-count="2"/>
    </style:style>
    <style:style style:name="P233" style:family="paragraph" style:parent-style-name="Subtitle">
      <style:paragraph-properties fo:margin-left="0cm" fo:margin-right="0cm" fo:text-align="justify" style:justify-single-word="false" fo:text-indent="0cm" style:auto-text-indent="false"/>
      <style:text-properties style:font-name="Gentium" style:font-name-complex="Gentium" style:language-complex="he" style:country-complex="IL"/>
    </style:style>
    <style:style style:name="P234" style:family="paragraph">
      <style:paragraph-properties style:punctuation-wrap="hanging" style:line-break="strict" style:writing-mode="lr-tb"/>
    </style:style>
    <style:style style:name="P235" style:family="paragraph">
      <style:paragraph-properties fo:text-align="center" style:punctuation-wrap="hanging" style:line-break="strict"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officeooo:rsid="0001eb5b"/>
    </style:style>
    <style:style style:name="T4" style:family="text">
      <style:text-properties fo:font-size="10pt" style:font-size-asian="10pt" style:font-size-complex="10pt" officeooo:rsid="00034d01"/>
    </style:style>
    <style:style style:name="T5" style:family="text">
      <style:text-properties fo:font-size="10pt" style:font-name-asian="Gentium"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style:font-name-asian="Gentium"/>
    </style:style>
    <style:style style:name="T8" style:family="text">
      <style:text-properties style:font-name-asian="Gentium" style:font-size-complex="10pt"/>
    </style:style>
    <style:style style:name="T9" style:family="text">
      <style:text-properties style:font-name-asian="Gentium" style:language-complex="he" style:country-complex="IL"/>
    </style:style>
    <style:style style:name="T10" style:family="text">
      <style:text-properties style:font-name="Galatia SIL" style:font-name-complex="Galatia SIL"/>
    </style:style>
    <style:style style:name="T11" style:family="text">
      <style:text-properties fo:color="#000000"/>
    </style:style>
    <style:style style:name="T12" style:family="text">
      <style:text-properties fo:color="#000000" style:font-name="Galatia SIL" style:font-name-complex="Galatia SIL"/>
    </style:style>
    <style:style style:name="T13" style:family="text">
      <style:text-properties fo:color="#000000" style:font-name="Galatia SIL" style:font-name-complex="Galatia SIL" style:language-complex="he" style:country-complex="IL"/>
    </style:style>
    <style:style style:name="T14" style:family="text">
      <style:text-properties fo:color="#000000" style:font-name="Galatia SIL" fo:font-weight="bold" style:font-weight-asian="bold" style:font-name-complex="Galatia SIL" style:language-complex="he" style:country-complex="IL" style:font-weight-complex="bold"/>
    </style:style>
    <style:style style:name="T15" style:family="text">
      <style:text-properties fo:color="#000000" style:font-name="Galatia SIL" fo:language="el" fo:country="GR" fo:font-weight="bold" style:font-weight-asian="bold" style:font-name-complex="Galatia SIL" style:language-complex="he" style:country-complex="IL" style:font-weight-complex="bold"/>
    </style:style>
    <style:style style:name="T16" style:family="text">
      <style:text-properties fo:color="#000000" style:font-name="Galatia SIL" fo:language="el" fo:country="GR" style:font-name-complex="Galatia SIL" style:language-complex="he" style:country-complex="IL"/>
    </style:style>
    <style:style style:name="T17" style:family="text">
      <style:text-properties fo:color="#000000" style:font-name="Galatia SIL" fo:language="el" fo:country="GR" fo:font-style="italic" style:font-style-asian="italic" style:font-name-complex="Galatia SIL" style:language-complex="he" style:country-complex="IL" style:font-style-complex="italic"/>
    </style:style>
    <style:style style:name="T18" style:family="text">
      <style:text-properties fo:color="#000000" style:font-name="Galatia SIL" style:font-name-asian="Galatia SIL" style:font-name-complex="Galatia SIL" style:language-complex="he" style:country-complex="IL"/>
    </style:style>
    <style:style style:name="T19" style:family="text">
      <style:text-properties fo:color="#000000" style:font-name="Galatia SIL" fo:language="ro" fo:country="RO" style:font-name-complex="Galatia SIL" style:language-complex="he" style:country-complex="IL"/>
    </style:style>
    <style:style style:name="T20" style:family="text">
      <style:text-properties fo:color="#000000" style:font-name="Galatia SIL" fo:language="ro" fo:country="RO" fo:font-weight="bold" style:font-weight-asian="bold" style:font-name-complex="Galatia SIL" style:language-complex="he" style:country-complex="IL" style:font-weight-complex="bold"/>
    </style:style>
    <style:style style:name="T21" style:family="text">
      <style:text-properties fo:color="#000000" style:font-name="Galatia SIL" fo:language="ro" fo:country="RO" fo:font-style="italic" style:font-style-asian="italic" style:font-name-complex="Galatia SIL" style:language-complex="he" style:country-complex="IL" style:font-style-complex="italic"/>
    </style:style>
    <style:style style:name="T22" style:family="text">
      <style:text-properties fo:color="#000000" style:font-name="Galatia SIL" fo:language="ro" fo:country="RO" fo:font-style="italic" fo:font-weight="bold" style:font-style-asian="italic" style:font-weight-asian="bold" style:font-name-complex="Galatia SIL" style:language-complex="he" style:country-complex="IL" style:font-style-complex="italic" style:font-weight-complex="bold"/>
    </style:style>
    <style:style style:name="T23" style:family="text">
      <style:text-properties fo:color="#000000" style:font-name="Galatia SIL" fo:background-color="#ffff00" style:font-name-complex="Galatia SIL" style:language-complex="he" style:country-complex="IL"/>
    </style:style>
    <style:style style:name="T24" style:family="text">
      <style:text-properties fo:color="#000000" style:font-name="Galatia SIL" fo:background-color="#c0c0c0" style:font-name-complex="Galatia SIL" style:language-complex="he" style:country-complex="IL"/>
    </style:style>
    <style:style style:name="T25" style:family="text">
      <style:text-properties fo:color="#000000" style:font-name="Galatia SIL" fo:font-style="italic" style:font-style-asian="italic" style:font-name-complex="Galatia SIL" style:language-complex="he" style:country-complex="IL" style:font-style-complex="italic"/>
    </style:style>
    <style:style style:name="T26" style:family="text">
      <style:text-properties fo:color="#000000" style:font-name="Galatia SIL" fo:font-style="italic" fo:font-weight="bold" style:font-style-asian="italic" style:font-weight-asian="bold" style:font-name-complex="Galatia SIL" style:language-complex="he" style:country-complex="IL" style:font-style-complex="italic" style:font-weight-complex="bold"/>
    </style:style>
    <style:style style:name="T27" style:family="text">
      <style:text-properties fo:color="#000000" style:font-name="Galatia SIL" fo:language="de" fo:country="DE" fo:font-weight="bold" style:font-weight-asian="bold" style:font-name-complex="Galatia SIL" style:language-complex="he" style:country-complex="IL" style:font-weight-complex="bold"/>
    </style:style>
    <style:style style:name="T28" style:family="text">
      <style:text-properties fo:color="#000000" style:font-name="Galatia SIL" fo:language="de" fo:country="DE" style:font-name-complex="Galatia SIL" style:language-complex="he" style:country-complex="IL"/>
    </style:style>
    <style:style style:name="T29" style:family="text">
      <style:text-properties fo:color="#000000" style:font-name="Galatia SIL" fo:language="fr" fo:country="FR" fo:font-weight="bold" style:font-weight-asian="bold" style:font-name-complex="Galatia SIL" style:language-complex="he" style:country-complex="IL" style:font-weight-complex="bold"/>
    </style:style>
    <style:style style:name="T30" style:family="text">
      <style:text-properties fo:color="#000000" style:font-name="Galatia SIL" fo:language="fr" fo:country="FR" style:font-name-complex="Galatia SIL" style:language-complex="he" style:country-complex="IL"/>
    </style:style>
    <style:style style:name="T31" style:family="text">
      <style:text-properties fo:color="#000000" style:font-name="Galatia SIL" fo:language="fr" fo:country="FR" fo:font-style="italic" style:font-style-asian="italic" style:font-name-complex="Galatia SIL" style:language-complex="he" style:country-complex="IL" style:font-style-complex="italic"/>
    </style:style>
    <style:style style:name="T32" style:family="text">
      <style:text-properties fo:color="#000000" style:font-name="Galatia SIL" fo:language="fr" fo:country="FR" fo:font-style="italic" fo:font-weight="bold" style:font-style-asian="italic" style:font-weight-asian="bold" style:font-name-complex="Galatia SIL" style:language-complex="he" style:country-complex="IL" style:font-style-complex="italic" style:font-weight-complex="bold"/>
    </style:style>
    <style:style style:name="T33" style:family="text">
      <style:text-properties fo:color="#000000" style:font-name="EGreek" style:font-name-complex="EGreek"/>
    </style:style>
    <style:style style:name="T34" style:family="text">
      <style:text-properties fo:color="#000000" fo:font-size="13.5pt" style:font-size-asian="13.5pt" style:font-size-complex="13.5pt"/>
    </style:style>
    <style:style style:name="T35" style:family="text">
      <style:text-properties fo:color="#000000" style:font-size-complex="10pt"/>
    </style:style>
    <style:style style:name="T36" style:family="text">
      <style:text-properties fo:color="#000000" fo:font-style="italic" style:font-style-asian="italic" style:font-size-complex="10pt" style:font-style-complex="italic"/>
    </style:style>
    <style:style style:name="T37" style:family="text">
      <style:text-properties fo:color="#000000" fo:font-style="italic" fo:font-weight="bold" style:font-style-asian="italic" style:font-weight-asian="bold" style:language-complex="he" style:country-complex="IL" style:font-style-complex="italic" style:font-weight-complex="bold"/>
    </style:style>
    <style:style style:name="T38" style:family="text">
      <style:text-properties fo:color="#000000" style:font-name-asian="Arial Unicode MS"/>
    </style:style>
    <style:style style:name="T39" style:family="text">
      <style:text-properties fo:color="#000000" style:language-complex="he" style:country-complex="IL"/>
    </style:style>
    <style:style style:name="T40" style:family="text">
      <style:text-properties fo:color="#000000" style:language-complex="he" style:country-complex="IL" officeooo:rsid="001ec8c8"/>
    </style:style>
    <style:style style:name="T41" style:family="text">
      <style:text-properties fo:color="#000000" style:language-complex="he" style:country-complex="IL" officeooo:rsid="002fa345"/>
    </style:style>
    <style:style style:name="T42" style:family="text">
      <style:text-properties fo:color="#000000" style:language-complex="he" style:country-complex="IL" officeooo:rsid="0030cb61"/>
    </style:style>
    <style:style style:name="T43" style:family="text">
      <style:text-properties fo:color="#000000" fo:language="en" fo:country="GB" style:language-complex="he" style:country-complex="IL"/>
    </style:style>
    <style:style style:name="T44" style:family="text">
      <style:text-properties fo:color="#000000" fo:language="en" fo:country="GB" style:font-name-complex="Galatia SIL" style:language-complex="he" style:country-complex="IL"/>
    </style:style>
    <style:style style:name="T45" style:family="text">
      <style:text-properties fo:color="#000000" fo:language="en" fo:country="GB" style:font-name-asian="Galatia SIL" style:font-name-complex="Galatia SIL" style:language-complex="he" style:country-complex="IL"/>
    </style:style>
    <style:style style:name="T46" style:family="text">
      <style:text-properties fo:color="#000000" fo:language="ro" fo:country="RO" style:language-complex="he" style:country-complex="IL"/>
    </style:style>
    <style:style style:name="T47" style:family="text">
      <style:text-properties fo:color="#000000" fo:language="ro" fo:country="RO" style:language-complex="he" style:country-complex="IL" officeooo:rsid="000aaed4"/>
    </style:style>
    <style:style style:name="T48" style:family="text">
      <style:text-properties fo:color="#000000" fo:language="ro" fo:country="RO" style:language-complex="he" style:country-complex="IL" officeooo:rsid="0011558a"/>
    </style:style>
    <style:style style:name="T49" style:family="text">
      <style:text-properties fo:color="#000000" fo:language="ro" fo:country="RO" style:language-complex="he" style:country-complex="IL" officeooo:rsid="0012515f"/>
    </style:style>
    <style:style style:name="T50" style:family="text">
      <style:text-properties fo:color="#000000" fo:language="ro" fo:country="RO" style:language-complex="he" style:country-complex="IL" officeooo:rsid="00144c87"/>
    </style:style>
    <style:style style:name="T51" style:family="text">
      <style:text-properties fo:color="#000000" fo:language="ro" fo:country="RO" style:language-complex="he" style:country-complex="IL" officeooo:rsid="00155d7c"/>
    </style:style>
    <style:style style:name="T52" style:family="text">
      <style:text-properties fo:color="#000000" fo:language="ro" fo:country="RO" style:language-complex="he" style:country-complex="IL" officeooo:rsid="0028e5d3"/>
    </style:style>
    <style:style style:name="T53" style:family="text">
      <style:text-properties fo:color="#000000" fo:language="ro" fo:country="RO" style:font-name-asian="Gentium" style:language-complex="he" style:country-complex="IL"/>
    </style:style>
    <style:style style:name="T54" style:family="text">
      <style:text-properties fo:color="#000000" fo:language="ro" fo:country="RO" fo:font-weight="bold" style:font-weight-asian="bold" style:language-complex="he" style:country-complex="IL" style:font-weight-complex="bold"/>
    </style:style>
    <style:style style:name="T55" style:family="text">
      <style:text-properties fo:color="#000000" fo:language="ro" fo:country="RO" fo:font-weight="bold" style:font-weight-asian="bold" style:language-complex="he" style:country-complex="IL" style:font-weight-complex="bold" officeooo:rsid="0026bc96"/>
    </style:style>
    <style:style style:name="T56" style:family="text">
      <style:text-properties fo:color="#000000" fo:language="ro" fo:country="RO" fo:font-weight="bold" style:font-weight-asian="bold" style:font-name-complex="Galatia SIL" style:language-complex="he" style:country-complex="IL" style:font-weight-complex="bold"/>
    </style:style>
    <style:style style:name="T57" style:family="text">
      <style:text-properties fo:color="#000000" fo:language="ro" fo:country="RO" fo:background-color="#00ffff" style:language-complex="he" style:country-complex="IL"/>
    </style:style>
    <style:style style:name="T58" style:family="text">
      <style:text-properties fo:color="#000000" fo:language="ro" fo:country="RO" fo:background-color="#00ffff" style:font-name-complex="Galatia SIL" style:language-complex="he" style:country-complex="IL"/>
    </style:style>
    <style:style style:name="T59" style:family="text">
      <style:text-properties fo:color="#000000" fo:language="ro" fo:country="RO" style:font-name-complex="Galatia SIL" style:language-complex="he" style:country-complex="IL"/>
    </style:style>
    <style:style style:name="T60" style:family="text">
      <style:text-properties fo:color="#000000" fo:language="ro" fo:country="RO" style:font-name-asian="Galatia SIL" style:font-name-complex="Galatia SIL" style:language-complex="he" style:country-complex="IL"/>
    </style:style>
    <style:style style:name="T61" style:family="text">
      <style:text-properties fo:color="#000000" fo:language="ro" fo:country="RO" fo:background-color="#ffff00" style:font-name-complex="Galatia SIL" style:language-complex="he" style:country-complex="IL"/>
    </style:style>
    <style:style style:name="T62" style:family="text">
      <style:text-properties fo:color="#000000" fo:background-color="#ffff00" style:language-complex="he" style:country-complex="IL"/>
    </style:style>
    <style:style style:name="T63" style:family="text">
      <style:text-properties fo:color="#000000" fo:background-color="#ffff00" style:font-name-complex="Galatia SIL" style:language-complex="he" style:country-complex="IL"/>
    </style:style>
    <style:style style:name="T64" style:family="text">
      <style:text-properties fo:color="#000000" fo:language="el" fo:country="GR" style:language-complex="he" style:country-complex="IL"/>
    </style:style>
    <style:style style:name="T65" style:family="text">
      <style:text-properties fo:color="#000000" fo:language="el" fo:country="GR" fo:font-weight="bold" style:font-weight-asian="bold" style:language-complex="he" style:country-complex="IL" style:font-weight-complex="bold"/>
    </style:style>
    <style:style style:name="T66" style:family="text">
      <style:text-properties fo:color="#000000" fo:language="el" fo:country="GR" fo:font-weight="bold" style:font-weight-asian="bold" style:font-name-complex="Galatia SIL" style:language-complex="he" style:country-complex="IL" style:font-weight-complex="bold"/>
    </style:style>
    <style:style style:name="T67" style:family="text">
      <style:text-properties fo:color="#000000" fo:language="el" fo:country="GR" fo:font-weight="bold" fo:background-color="#c0c0c0" style:font-weight-asian="bold" style:language-complex="he" style:country-complex="IL" style:font-weight-complex="bold"/>
    </style:style>
    <style:style style:name="T68" style:family="text">
      <style:text-properties fo:color="#000000" fo:language="el" fo:country="GR" fo:background-color="#c0c0c0" style:language-complex="he" style:country-complex="IL"/>
    </style:style>
    <style:style style:name="T69" style:family="text">
      <style:text-properties fo:color="#000000" fo:language="el" fo:country="GR" style:font-name-complex="Galatia SIL" style:language-complex="he" style:country-complex="IL"/>
    </style:style>
    <style:style style:name="T70" style:family="text">
      <style:text-properties fo:color="#000000" fo:language="el" fo:country="GR" fo:background-color="#ffff00" style:font-name-complex="Galatia SIL" style:language-complex="he" style:country-complex="IL"/>
    </style:style>
    <style:style style:name="T71" style:family="text">
      <style:text-properties fo:color="#000000" fo:language="el" fo:country="GR" fo:background-color="#00ffff" style:font-name-complex="Galatia SIL" style:language-complex="he" style:country-complex="IL"/>
    </style:style>
    <style:style style:name="T72" style:family="text">
      <style:text-properties fo:color="#000000" fo:language="el" fo:country="GR" style:font-name-asian="Galatia SIL" style:font-name-complex="Galatia SIL" style:language-complex="he" style:country-complex="IL"/>
    </style:style>
    <style:style style:name="T73" style:family="text">
      <style:text-properties fo:color="#000000" fo:font-weight="bold" style:font-weight-asian="bold" style:language-complex="he" style:country-complex="IL" style:font-weight-complex="bold"/>
    </style:style>
    <style:style style:name="T74" style:family="text">
      <style:text-properties fo:color="#000000" fo:font-weight="bold" style:font-weight-asian="bold" style:language-complex="he" style:country-complex="IL" style:font-weight-complex="bold" officeooo:rsid="002caced"/>
    </style:style>
    <style:style style:name="T75" style:family="text">
      <style:text-properties fo:color="#000000" fo:font-weight="bold" style:font-weight-asian="bold" style:font-name-complex="Galatia SIL" style:language-complex="he" style:country-complex="IL" style:font-weight-complex="bold"/>
    </style:style>
    <style:style style:name="T76" style:family="text">
      <style:text-properties fo:color="#000000" fo:font-weight="bold" fo:background-color="#c0c0c0" style:font-weight-asian="bold" style:language-complex="he" style:country-complex="IL" style:font-weight-complex="bold"/>
    </style:style>
    <style:style style:name="T77" style:family="text">
      <style:text-properties fo:color="#000000" fo:background-color="#00ffff" style:language-complex="he" style:country-complex="IL"/>
    </style:style>
    <style:style style:name="T78" style:family="text">
      <style:text-properties fo:color="#000000" fo:background-color="#c0c0c0" style:language-complex="he" style:country-complex="IL"/>
    </style:style>
    <style:style style:name="T79" style:family="text">
      <style:text-properties fo:color="#000000" fo:background-color="#c0c0c0" style:font-name-complex="Galatia SIL" style:language-complex="he" style:country-complex="IL"/>
    </style:style>
    <style:style style:name="T80" style:family="text">
      <style:text-properties fo:color="#000000" style:font-name="LibronixApparatusFont" style:font-name-complex="LibronixApparatusFont" style:language-complex="he" style:country-complex="IL"/>
    </style:style>
    <style:style style:name="T81" style:family="text">
      <style:text-properties fo:color="#000000" style:font-name="LibronixApparatusFont" fo:language="ro" fo:country="RO" style:font-name-complex="LibronixApparatusFont" style:language-complex="he" style:country-complex="IL"/>
    </style:style>
    <style:style style:name="T82" style:family="text">
      <style:text-properties fo:color="#000000" style:font-name="LibronixApparatusFont" fo:language="fr" fo:country="FR" style:font-name-complex="LibronixApparatusFont" style:language-complex="he" style:country-complex="IL"/>
    </style:style>
    <style:style style:name="T83" style:family="text">
      <style:text-properties fo:color="#000000" style:font-name="Cambria Math" style:font-name-complex="Cambria Math" style:language-complex="he" style:country-complex="IL"/>
    </style:style>
    <style:style style:name="T84" style:family="text">
      <style:text-properties fo:color="#000000" style:font-name-complex="Galatia SIL" style:language-complex="he" style:country-complex="IL"/>
    </style:style>
    <style:style style:name="T85" style:family="text">
      <style:text-properties fo:color="#000000" style:font-name-asian="Galatia SIL" style:font-name-complex="Galatia SIL" style:language-complex="he" style:country-complex="IL"/>
    </style:style>
    <style:style style:name="T86" style:family="text">
      <style:text-properties fo:color="#000000" style:font-name="Gentium" style:font-name-asian="Galatia SIL" style:font-name-complex="Galatia SIL" style:language-complex="he" style:country-complex="IL"/>
    </style:style>
    <style:style style:name="T87" style:family="text">
      <style:text-properties fo:color="#000000" style:font-name="Gentium" style:font-name-complex="Galatia SIL" style:language-complex="he" style:country-complex="IL"/>
    </style:style>
    <style:style style:name="T88" style:family="text">
      <style:text-properties fo:color="#000000" style:font-name="Gentium1" fo:language="el" fo:country="GR" fo:font-weight="bold" style:font-weight-asian="bold" style:font-name-complex="Galatia SIL" style:language-complex="he" style:country-complex="IL" style:font-weight-complex="bold"/>
    </style:style>
    <style:style style:name="T89" style:family="text">
      <style:text-properties style:font-name="EGreek" style:font-name-complex="EGreek"/>
    </style:style>
    <style:style style:name="T90" style:family="text">
      <style:text-properties style:font-name="EGreek" style:font-name-complex="EGreek" style:language-complex="he" style:country-complex="IL"/>
    </style:style>
    <style:style style:name="T91" style:family="text">
      <style:text-properties style:font-name="EGreek" fo:language="ro" fo:country="RO" fo:font-style="italic" fo:font-weight="bold" style:font-style-asian="italic" style:font-weight-asian="bold" style:font-name-complex="EGreek" style:language-complex="he" style:country-complex="IL" style:font-style-complex="italic" style:font-weight-complex="bold"/>
    </style:style>
    <style:style style:name="T92" style:family="text">
      <style:text-properties style:text-position="super 58%"/>
    </style:style>
    <style:style style:name="T93" style:family="text">
      <style:text-properties style:text-position="super 58%" style:language-complex="he" style:country-complex="IL"/>
    </style:style>
    <style:style style:name="T94" style:family="text">
      <style:text-properties fo:font-style="italic" style:font-style-asian="italic"/>
    </style:style>
    <style:style style:name="T95" style:family="text">
      <style:text-properties fo:font-style="italic" style:font-style-asian="italic" style:font-style-complex="italic"/>
    </style:style>
    <style:style style:name="T96" style:family="text">
      <style:text-properties fo:font-style="italic" style:font-style-asian="italic" style:language-complex="he" style:country-complex="IL" style:font-style-complex="italic"/>
    </style:style>
    <style:style style:name="T97" style:family="text">
      <style:text-properties style:language-asian="vi" style:country-asian="VN"/>
    </style:style>
    <style:style style:name="T98" style:family="text">
      <style:text-properties fo:language="vi" fo:country="VN" style:language-asian="vi" style:country-asian="VN"/>
    </style:style>
    <style:style style:name="T99" style:family="text">
      <style:text-properties fo:language="vi" fo:country="VN" fo:font-style="italic" style:language-asian="vi" style:country-asian="VN" style:font-style-asian="italic" style:font-style-complex="italic"/>
    </style:style>
    <style:style style:name="T100" style:family="text">
      <style:text-properties style:language-complex="he" style:country-complex="IL"/>
    </style:style>
    <style:style style:name="T101" style:family="text">
      <style:text-properties fo:language="ro" fo:country="RO"/>
    </style:style>
    <style:style style:name="T102" style:family="text">
      <style:text-properties fo:language="ro" fo:country="RO" style:language-complex="he" style:country-complex="IL"/>
    </style:style>
    <style:style style:name="T103" style:family="text">
      <style:text-properties fo:language="ro" fo:country="RO" fo:font-style="italic" style:font-style-asian="italic" style:font-style-complex="italic"/>
    </style:style>
    <style:style style:name="T104" style:family="text">
      <style:text-properties fo:language="ro" fo:country="RO" style:font-name-asian="Gentium"/>
    </style:style>
    <style:style style:name="T105" style:family="text">
      <style:text-properties fo:language="ro" fo:country="RO" style:font-name-complex="Palatino Linotype"/>
    </style:style>
    <style:style style:name="T106" style:family="text">
      <style:text-properties fo:language="ro" fo:country="RO" style:font-name-asian="Palatino Linotype" style:font-name-complex="Palatino Linotype"/>
    </style:style>
    <style:style style:name="T107" style:family="text">
      <style:text-properties style:font-size-complex="10pt"/>
    </style:style>
    <style:style style:name="T108" style:family="text">
      <style:text-properties fo:language="el" fo:country="GR" style:language-complex="he" style:country-complex="IL"/>
    </style:style>
    <style:style style:name="T109" style:family="text">
      <style:text-properties fo:language="el" fo:country="GR" style:font-name-complex="Palatino Linotype"/>
    </style:style>
    <style:style style:name="T110" style:family="text">
      <style:text-properties fo:language="la" fo:country="VA" fo:font-style="italic" style:font-style-asian="italic" style:language-complex="he" style:country-complex="IL" style:font-style-complex="italic"/>
    </style:style>
    <style:style style:name="T111" style:family="text">
      <style:text-properties style:font-name="Times New Roman" style:font-name-complex="Times New Roman"/>
    </style:style>
    <style:style style:name="T112" style:family="text">
      <style:text-properties style:font-name="Times New Roman" style:font-name-complex="Times New Roman" style:font-size-complex="10pt"/>
    </style:style>
    <style:style style:name="T113" style:family="text">
      <style:text-properties style:font-name="Times New Roman" fo:font-style="italic" style:font-style-asian="italic" style:font-name-complex="Times New Roman" style:font-style-complex="italic"/>
    </style:style>
    <style:style style:name="T114" style:family="text">
      <style:text-properties style:font-name="Times New Roman" fo:font-style="italic" style:font-style-asian="italic" style:font-name-complex="Times New Roman" style:font-size-complex="10pt" style:font-style-complex="italic"/>
    </style:style>
    <style:style style:name="T115" style:family="text">
      <style:text-properties style:font-name="Times New Roman" fo:font-weight="bold" style:font-weight-asian="bold" style:font-name-complex="Times New Roman" style:font-weight-complex="normal"/>
    </style:style>
    <style:style style:name="T116" style:family="text">
      <style:text-properties fo:font-weight="bold" style:font-weight-asian="bold" style:font-weight-complex="normal"/>
    </style:style>
    <style:style style:name="T117" style:family="text">
      <style:text-properties fo:font-weight="bold" style:font-name-asian="Arial" style:font-weight-asian="bold" style:font-weight-complex="normal"/>
    </style:style>
    <style:style style:name="T118" style:family="text">
      <style:text-properties style:font-name-asian="Arial"/>
    </style:style>
    <style:style style:name="T119" style:family="text">
      <style:text-properties fo:color="#c00000" style:font-name="Galatia SIL" fo:font-weight="bold" style:font-weight-asian="bold" style:font-name-complex="Galatia SIL" style:language-complex="he" style:country-complex="IL" style:font-weight-complex="bold"/>
    </style:style>
    <style:style style:name="T120" style:family="text">
      <style:text-properties fo:color="#c00000" style:font-name="Galatia SIL" fo:language="el" fo:country="GR" fo:font-weight="bold" style:font-weight-asian="bold" style:font-name-complex="Galatia SIL" style:language-complex="he" style:country-complex="IL" style:font-weight-complex="bold"/>
    </style:style>
    <style:style style:name="T121" style:family="text">
      <style:text-properties fo:color="#c00000" style:language-complex="he" style:country-complex="IL"/>
    </style:style>
    <style:style style:name="T122" style:family="text">
      <style:text-properties fo:color="#c00000" fo:font-weight="bold" style:font-weight-asian="bold" style:language-complex="he" style:country-complex="IL" style:font-weight-complex="bold"/>
    </style:style>
    <style:style style:name="T123" style:family="text">
      <style:text-properties fo:color="#c00000" fo:font-weight="bold" style:font-weight-asian="bold" style:font-name-complex="Galatia SIL" style:language-complex="he" style:country-complex="IL" style:font-weight-complex="bold"/>
    </style:style>
    <style:style style:name="T124" style:family="text">
      <style:text-properties fo:color="#c00000" fo:language="ro" fo:country="RO" fo:font-weight="bold" style:font-weight-asian="bold" style:language-complex="he" style:country-complex="IL" style:font-weight-complex="bold"/>
    </style:style>
    <style:style style:name="T125" style:family="text">
      <style:text-properties fo:color="#c00000" fo:language="el" fo:country="GR" fo:font-weight="bold" style:font-weight-asian="bold" style:language-complex="he" style:country-complex="IL" style:font-weight-complex="bold"/>
    </style:style>
    <style:style style:name="T126" style:family="text">
      <style:text-properties fo:color="#c00000" fo:language="el" fo:country="GR" fo:font-weight="bold" style:font-weight-asian="bold" style:font-name-complex="Galatia SIL" style:language-complex="he" style:country-complex="IL" style:font-weight-complex="bold"/>
    </style:style>
    <style:style style:name="T127" style:family="text">
      <style:text-properties fo:color="#c00000" fo:language="el" fo:country="GR" style:language-complex="he" style:country-complex="IL"/>
    </style:style>
    <style:style style:name="T128" style:family="text">
      <style:text-properties fo:color="#c00000" style:font-name="Gentium" fo:font-weight="bold" style:font-weight-asian="bold" style:font-name-complex="Gentium" style:language-complex="he" style:country-complex="IL" style:font-weight-complex="bold"/>
    </style:style>
    <style:style style:name="T129" style:family="text">
      <style:text-properties fo:color="#c00000" style:font-name="Gentium" fo:font-weight="bold" style:font-weight-asian="bold" style:font-name-complex="Tahoma" style:language-complex="he" style:country-complex="IL" style:font-weight-complex="bold"/>
    </style:style>
    <style:style style:name="T130" style:family="text">
      <style:text-properties fo:color="#0000ff" style:font-name="Galatia SIL" fo:font-weight="bold" style:font-weight-asian="bold" style:font-name-complex="Galatia SIL" style:language-complex="he" style:country-complex="IL" style:font-weight-complex="bold"/>
    </style:style>
    <style:style style:name="T131" style:family="text">
      <style:text-properties fo:color="#0000ff" style:font-name="Galatia SIL" fo:language="ro" fo:country="RO" fo:font-weight="bold" style:font-weight-asian="bold" style:font-name-complex="Galatia SIL" style:language-complex="he" style:country-complex="IL" style:font-weight-complex="bold"/>
    </style:style>
    <style:style style:name="T132" style:family="text">
      <style:text-properties fo:color="#0000ff" style:font-name="Galatia SIL" fo:language="el" fo:country="GR" fo:font-weight="bold" style:font-weight-asian="bold" style:font-name-complex="Galatia SIL" style:language-complex="he" style:country-complex="IL" style:font-weight-complex="bold"/>
    </style:style>
    <style:style style:name="T133" style:family="text">
      <style:text-properties fo:color="#0000ff" style:font-name="Galatia SIL" fo:language="de" fo:country="DE" fo:font-weight="bold" style:font-weight-asian="bold" style:font-name-complex="Galatia SIL" style:language-complex="he" style:country-complex="IL" style:font-weight-complex="bold"/>
    </style:style>
    <style:style style:name="T134" style:family="text">
      <style:text-properties fo:color="#0000ff" style:font-name="Galatia SIL" fo:language="fr" fo:country="FR" fo:font-weight="bold" style:font-weight-asian="bold" style:font-name-complex="Galatia SIL" style:language-complex="he" style:country-complex="IL" style:font-weight-complex="bold"/>
    </style:style>
    <style:style style:name="T135" style:family="text">
      <style:text-properties fo:color="#0000ff" fo:font-weight="bold" style:font-weight-asian="bold" style:language-complex="he" style:country-complex="IL" style:font-weight-complex="bold"/>
    </style:style>
    <style:style style:name="T136" style:family="text">
      <style:text-properties fo:color="#0000ff" fo:font-weight="bold" style:font-weight-asian="bold" style:font-name-complex="Galatia SIL" style:language-complex="he" style:country-complex="IL" style:font-weight-complex="bold"/>
    </style:style>
    <style:style style:name="T137" style:family="text">
      <style:text-properties fo:color="#0000ff" fo:language="ro" fo:country="RO" fo:font-weight="bold" style:font-weight-asian="bold" style:language-complex="he" style:country-complex="IL" style:font-weight-complex="bold"/>
    </style:style>
    <style:style style:name="T138" style:family="text">
      <style:text-properties fo:color="#0000ff" fo:language="ro" fo:country="RO" fo:font-weight="bold" style:font-weight-asian="bold" style:font-name-complex="Galatia SIL" style:language-complex="he" style:country-complex="IL" style:font-weight-complex="bold"/>
    </style:style>
    <style:style style:name="T139" style:family="text">
      <style:text-properties fo:color="#0000ff" style:language-complex="he" style:country-complex="IL"/>
    </style:style>
    <style:style style:name="T140" style:family="text">
      <style:text-properties fo:color="#0000ff" fo:language="el" fo:country="GR" fo:font-weight="bold" style:font-weight-asian="bold" style:language-complex="he" style:country-complex="IL" style:font-weight-complex="bold"/>
    </style:style>
    <style:style style:name="T141" style:family="text">
      <style:text-properties fo:color="#0000ff" fo:language="el" fo:country="GR" fo:font-weight="bold" style:font-weight-asian="bold" style:font-name-complex="Galatia SIL" style:language-complex="he" style:country-complex="IL" style:font-weight-complex="bold"/>
    </style:style>
    <style:style style:name="T142" style:family="text">
      <style:text-properties fo:color="#0000ff" fo:language="el" fo:country="GR" style:language-complex="he" style:country-complex="IL"/>
    </style:style>
    <style:style style:name="T143" style:family="text">
      <style:text-properties fo:color="#0000ff" style:font-name="Gentium" fo:font-weight="bold" style:font-weight-asian="bold" style:font-name-complex="Gentium" style:language-complex="he" style:country-complex="IL" style:font-weight-complex="bold"/>
    </style:style>
    <style:style style:name="T144" style:family="text">
      <style:text-properties fo:color="#0000ff" style:font-name="Gentium" fo:font-weight="bold" style:font-weight-asian="bold" style:font-name-complex="Galatia SIL" style:language-complex="he" style:country-complex="IL" style:font-weight-complex="bold"/>
    </style:style>
    <style:style style:name="T145" style:family="text">
      <style:text-properties fo:color="#0000ff" style:font-name="Alfa-beta" fo:language="ro" fo:country="RO" fo:font-weight="bold" style:font-weight-asian="bold" style:font-name-complex="EGreek" style:language-complex="he" style:country-complex="IL" style:font-weight-complex="bold"/>
    </style:style>
    <style:style style:name="T146" style:family="text">
      <style:text-properties fo:color="#e36c0a" style:font-name="Galatia SIL" fo:font-weight="bold" style:font-weight-asian="bold" style:font-name-complex="Galatia SIL" style:language-complex="he" style:country-complex="IL" style:font-weight-complex="bold"/>
    </style:style>
    <style:style style:name="T147" style:family="text">
      <style:text-properties fo:color="#e36c0a" style:font-name="Galatia SIL" fo:language="el" fo:country="GR" fo:font-weight="bold" style:font-weight-asian="bold" style:font-name-complex="Galatia SIL" style:language-complex="he" style:country-complex="IL" style:font-weight-complex="bold"/>
    </style:style>
    <style:style style:name="T148" style:family="text">
      <style:text-properties fo:color="#e36c0a" style:font-name="Gentium" fo:font-weight="bold" style:font-weight-asian="bold" style:font-name-complex="Gentium" style:language-complex="he" style:country-complex="IL" style:font-weight-complex="bold"/>
    </style:style>
    <style:style style:name="T149" style:family="text">
      <style:text-properties fo:color="#e36c0a" style:font-name="Gentium" fo:font-weight="bold" style:font-weight-asian="bold" style:font-name-complex="Tahoma" style:language-complex="he" style:country-complex="IL" style:font-weight-complex="bold"/>
    </style:style>
    <style:style style:name="T150" style:family="text">
      <style:text-properties fo:color="#e36c0a" fo:font-weight="bold" style:font-weight-asian="bold" style:language-complex="he" style:country-complex="IL" style:font-weight-complex="bold"/>
    </style:style>
    <style:style style:name="T151" style:family="text">
      <style:text-properties fo:color="#e36c0a" fo:language="el" fo:country="GR" fo:font-weight="bold" style:font-weight-asian="bold" style:language-complex="he" style:country-complex="IL" style:font-weight-complex="bold"/>
    </style:style>
    <style:style style:name="T152" style:family="text">
      <style:text-properties fo:color="#e36c0a" fo:language="el" fo:country="GR" fo:font-weight="bold" style:font-weight-asian="bold" style:font-name-complex="Galatia SIL" style:language-complex="he" style:country-complex="IL" style:font-weight-complex="bold"/>
    </style:style>
    <style:style style:name="T153" style:family="text">
      <style:text-properties fo:color="#e36c0a" fo:language="ro" fo:country="RO" fo:font-weight="bold" style:font-weight-asian="bold" style:font-name-complex="Galatia SIL" style:language-complex="he" style:country-complex="IL" style:font-weight-complex="bold"/>
    </style:style>
    <style:style style:name="T154" style:family="text">
      <style:text-properties style:font-name-asian="Galatia SIL"/>
    </style:style>
    <style:style style:name="T155" style:family="text">
      <style:text-properties fo:color="#ff0000" style:font-name="Galatia SIL" fo:font-weight="bold" style:font-weight-asian="bold" style:font-name-complex="Galatia SIL" style:language-complex="he" style:country-complex="IL" style:font-weight-complex="bold"/>
    </style:style>
    <style:style style:name="T156" style:family="text">
      <style:text-properties fo:color="#ff0000" style:font-name="Palatino Linotype" fo:font-size="24pt" fo:language="el" fo:country="GR" style:font-size-asian="24pt" style:font-name-complex="Palatino Linotype"/>
    </style:style>
    <style:style style:name="T157" style:family="text">
      <style:text-properties fo:color="#ff0000" style:font-name="Palatino Linotype" style:font-name-complex="Palatino Linotype"/>
    </style:style>
    <style:style style:name="T158" style:family="text">
      <style:text-properties fo:color="#ff0000" style:font-name="Palatino Linotype" fo:language="ro" fo:country="RO" style:font-name-complex="Palatino Linotype"/>
    </style:style>
    <style:style style:name="T159" style:family="text">
      <style:text-properties fo:color="#ff0000" fo:font-weight="bold" style:font-weight-asian="bold" style:language-complex="he" style:country-complex="IL" style:font-weight-complex="bold"/>
    </style:style>
    <style:style style:name="T160" style:family="text">
      <style:text-properties fo:color="#ff0000" fo:font-weight="bold" style:font-weight-asian="bold" style:font-name-complex="Galatia SIL" style:language-complex="he" style:country-complex="IL" style:font-weight-complex="bold"/>
    </style:style>
    <style:style style:name="T161" style:family="text">
      <style:text-properties fo:color="#ff0000" fo:language="el" fo:country="GR" fo:font-weight="bold" style:font-weight-asian="bold" style:font-name-complex="Galatia SIL" style:language-complex="he" style:country-complex="IL" style:font-weight-complex="bold"/>
    </style:style>
    <style:style style:name="T162" style:family="text">
      <style:text-properties fo:color="#ff0000" style:font-name="Gentium1" fo:language="el" fo:country="GR" fo:font-weight="bold" style:font-weight-asian="bold" style:font-name-complex="Galatia SIL" style:language-complex="he" style:country-complex="IL" style:font-weight-complex="bold"/>
    </style:style>
    <style:style style:name="T163" style:family="text">
      <style:text-properties fo:color="#ff0000" fo:font-size="24pt" fo:language="el" fo:country="GR" style:font-size-asian="24pt" style:font-name-complex="Palatino Linotype"/>
    </style:style>
    <style:style style:name="T164" style:family="text">
      <style:text-properties fo:color="#ff0000" style:font-name-complex="Palatino Linotype"/>
    </style:style>
    <style:style style:name="T165" style:family="text">
      <style:text-properties fo:color="#ff0000" fo:language="ro" fo:country="RO" fo:font-weight="bold" style:font-weight-asian="bold" style:font-name-complex="Galatia SIL" style:language-complex="he" style:country-complex="IL" style:font-weight-complex="bold"/>
    </style:style>
    <style:style style:name="T166" style:family="text">
      <style:text-properties fo:color="#ff0000" fo:language="ro" fo:country="RO" style:font-name-complex="Palatino Linotype"/>
    </style:style>
    <style:style style:name="T167" style:family="text">
      <style:text-properties fo:color="#c89800" style:font-name="Galatia SIL" fo:font-weight="bold" style:font-weight-asian="bold" style:font-name-complex="Galatia SIL" style:language-complex="he" style:country-complex="IL" style:font-weight-complex="bold"/>
    </style:style>
    <style:style style:name="T168" style:family="text">
      <style:text-properties fo:color="#c89800" fo:font-weight="bold" style:font-weight-asian="bold" style:language-complex="he" style:country-complex="IL" style:font-weight-complex="bold"/>
    </style:style>
    <style:style style:name="T169" style:family="text">
      <style:text-properties fo:color="#c89800" fo:language="ro" fo:country="RO" fo:font-weight="bold" style:font-weight-asian="bold" style:language-complex="he" style:country-complex="IL" style:font-weight-complex="bold"/>
    </style:style>
    <style:style style:name="T170" style:family="text">
      <style:text-properties fo:color="#c89800" fo:language="el" fo:country="GR" fo:font-weight="bold" style:font-weight-asian="bold" style:font-name-complex="Galatia SIL" style:language-complex="he" style:country-complex="IL" style:font-weight-complex="bold"/>
    </style:style>
    <style:style style:name="T171" style:family="text">
      <style:text-properties style:font-name="Palatino Linotype" style:font-name-complex="Palatino Linotype"/>
    </style:style>
    <style:style style:name="T172" style:family="text">
      <style:text-properties style:font-name="Palatino Linotype" fo:language="el" fo:country="GR" style:font-name-complex="Palatino Linotype"/>
    </style:style>
    <style:style style:name="T173" style:family="text">
      <style:text-properties style:font-name="Palatino Linotype" fo:language="ro" fo:country="RO" style:font-name-complex="Palatino Linotype"/>
    </style:style>
    <style:style style:name="T174" style:family="text">
      <style:text-properties style:font-name="Palatino Linotype" fo:language="ro" fo:country="RO" style:font-name-asian="Palatino Linotype" style:font-name-complex="Palatino Linotype"/>
    </style:style>
    <style:style style:name="T175" style:family="text">
      <style:text-properties fo:color="#008000" style:font-name="Galatia SIL" fo:font-weight="bold" style:font-weight-asian="bold" style:font-name-complex="Galatia SIL" style:language-complex="he" style:country-complex="IL" style:font-weight-complex="bold"/>
    </style:style>
    <style:style style:name="T176" style:family="text">
      <style:text-properties fo:color="#008000" style:font-name="Galatia SIL" fo:font-weight="bold" fo:background-color="#ffff00" style:font-weight-asian="bold" style:font-name-complex="Galatia SIL" style:language-complex="he" style:country-complex="IL" style:font-weight-complex="bold"/>
    </style:style>
    <style:style style:name="T177" style:family="text">
      <style:text-properties fo:color="#008000" fo:font-weight="bold" style:font-weight-asian="bold" style:language-complex="he" style:country-complex="IL" style:font-weight-complex="bold"/>
    </style:style>
    <style:style style:name="T178" style:family="text">
      <style:text-properties fo:color="#008000" fo:font-weight="bold" style:font-weight-asian="bold" style:font-name-complex="Galatia SIL" style:language-complex="he" style:country-complex="IL" style:font-weight-complex="bold"/>
    </style:style>
    <style:style style:name="T179" style:family="text">
      <style:text-properties fo:color="#008000" fo:language="ro" fo:country="RO" fo:font-weight="bold" style:font-weight-asian="bold" style:language-complex="he" style:country-complex="IL" style:font-weight-complex="bold"/>
    </style:style>
    <style:style style:name="T180" style:family="text">
      <style:text-properties fo:color="#008000" style:font-name="Gentium" fo:font-weight="bold" style:font-weight-asian="bold" style:font-name-complex="Gentium" style:language-complex="he" style:country-complex="IL" style:font-weight-complex="bold"/>
    </style:style>
    <style:style style:name="T181" style:family="text">
      <style:text-properties fo:color="#008000" style:font-name="Gentium" fo:font-weight="bold" style:font-weight-asian="bold" style:font-name-complex="Tahoma" style:language-complex="he" style:country-complex="IL" style:font-weight-complex="bold"/>
    </style:style>
    <style:style style:name="T182" style:family="text">
      <style:text-properties fo:color="#008000" fo:language="el" fo:country="GR" fo:font-weight="bold" style:font-weight-asian="bold" style:font-name-complex="Galatia SIL" style:language-complex="he" style:country-complex="IL" style:font-weight-complex="bold"/>
    </style:style>
    <style:style style:name="T183" style:family="text">
      <style:text-properties fo:font-size="14pt" style:font-size-asian="14pt" style:font-name-complex="SBL Hebrew" style:font-size-complex="14pt" style:language-complex="he" style:country-complex="IL"/>
    </style:style>
    <style:style style:name="T184" style:family="text">
      <style:text-properties fo:font-size="14pt" style:font-name-asian="Gentium" style:font-size-asian="14pt" style:font-name-complex="Gentium" style:font-size-complex="14pt" style:language-complex="he" style:country-complex="IL"/>
    </style:style>
    <style:style style:name="T185" style:family="text">
      <style:text-properties fo:color="#4bacc6" style:font-name="Galatia SIL" fo:language="el" fo:country="GR" fo:font-weight="bold" style:font-weight-asian="bold" style:font-name-complex="Galatia SIL" style:language-complex="he" style:country-complex="IL" style:font-weight-complex="bold"/>
    </style:style>
    <style:style style:name="T186" style:family="text">
      <style:text-properties fo:color="#4bacc6" fo:font-weight="bold" style:font-weight-asian="bold" style:language-complex="he" style:country-complex="IL" style:font-weight-complex="bold"/>
    </style:style>
    <style:style style:name="T187" style:family="text">
      <style:text-properties fo:color="#4bacc6" fo:language="el" fo:country="GR" style:language-complex="he" style:country-complex="IL"/>
    </style:style>
    <style:style style:name="T188" style:family="text">
      <style:text-properties fo:color="#4f6228" style:font-name="Galatia SIL" fo:language="el" fo:country="GR" fo:font-weight="bold" style:font-weight-asian="bold" style:font-name-complex="Galatia SIL" style:language-complex="he" style:country-complex="IL" style:font-weight-complex="bold"/>
    </style:style>
    <style:style style:name="T189" style:family="text">
      <style:text-properties fo:color="#0f243e" style:font-name="Galatia SIL" fo:font-weight="bold" style:font-weight-asian="bold" style:font-name-complex="Galatia SIL" style:language-complex="he" style:country-complex="IL" style:font-weight-complex="bold"/>
    </style:style>
    <style:style style:name="T190" style:family="text">
      <style:text-properties fo:color="#0f243e" fo:font-weight="bold" style:font-weight-asian="bold" style:language-complex="he" style:country-complex="IL" style:font-weight-complex="bold"/>
    </style:style>
    <style:style style:name="T191" style:family="text">
      <style:text-properties fo:color="#0f243e" fo:language="el" fo:country="GR" fo:font-weight="bold" style:font-weight-asian="bold" style:font-name-complex="Galatia SIL" style:language-complex="he" style:country-complex="IL" style:font-weight-complex="bold"/>
    </style:style>
    <style:style style:name="T192" style:family="text">
      <style:text-properties fo:color="#4f81bd" style:font-name="Galatia SIL" fo:font-weight="bold" style:font-weight-asian="bold" style:font-name-complex="Galatia SIL" style:language-complex="he" style:country-complex="IL" style:font-weight-complex="bold"/>
    </style:style>
    <style:style style:name="T193" style:family="text">
      <style:text-properties fo:color="#1f497d" style:font-name="Galatia SIL" fo:font-weight="bold" style:font-weight-asian="bold" style:font-name-complex="Galatia SIL" style:language-complex="he" style:country-complex="IL" style:font-weight-complex="bold"/>
    </style:style>
    <style:style style:name="T194" style:family="text">
      <style:text-properties fo:color="#1f497d" fo:font-weight="bold" style:font-weight-asian="bold" style:language-complex="he" style:country-complex="IL" style:font-weight-complex="bold"/>
    </style:style>
    <style:style style:name="T195" style:family="text">
      <style:text-properties fo:color="#1f497d" fo:font-weight="bold" style:font-weight-asian="bold" style:font-name-complex="Galatia SIL" style:language-complex="he" style:country-complex="IL" style:font-weight-complex="bold"/>
    </style:style>
    <style:style style:name="T196" style:family="text">
      <style:text-properties fo:color="#17365d" style:font-name="Galatia SIL" fo:font-weight="bold" style:font-weight-asian="bold" style:font-name-complex="Galatia SIL" style:language-complex="he" style:country-complex="IL" style:font-weight-complex="bold"/>
    </style:style>
    <style:style style:name="T197" style:family="text">
      <style:text-properties fo:color="#17365d" fo:font-weight="bold" style:font-weight-asian="bold" style:language-complex="he" style:country-complex="IL" style:font-weight-complex="bold"/>
    </style:style>
    <style:style style:name="T198" style:family="text">
      <style:text-properties fo:color="#17365d" fo:font-weight="bold" style:font-weight-asian="bold" style:font-name-complex="Galatia SIL" style:language-complex="he" style:country-complex="IL" style:font-weight-complex="bold"/>
    </style:style>
    <style:style style:name="T199" style:family="text">
      <style:text-properties fo:color="#17365d" fo:language="el" fo:country="GR" fo:font-weight="bold" style:font-weight-asian="bold" style:language-complex="he" style:country-complex="IL" style:font-weight-complex="bold"/>
    </style:style>
    <style:style style:name="T200" style:family="text">
      <style:text-properties fo:color="#c0504d" fo:font-weight="bold" style:font-weight-asian="bold" style:language-complex="he" style:country-complex="IL" style:font-weight-complex="bold"/>
    </style:style>
    <style:style style:name="T201" style:family="text">
      <style:text-properties fo:color="#c0504d" style:font-name="Galatia SIL" fo:font-weight="bold" style:font-weight-asian="bold" style:font-name-complex="Galatia SIL" style:language-complex="he" style:country-complex="IL" style:font-weight-complex="bold"/>
    </style:style>
    <style:style style:name="T202" style:family="text">
      <style:text-properties fo:color="#00b050" fo:font-weight="bold" style:font-weight-asian="bold" style:language-complex="he" style:country-complex="IL" style:font-weight-complex="bold"/>
    </style:style>
    <style:style style:name="T203" style:family="text">
      <style:text-properties fo:color="#cc00ff" fo:font-weight="bold" style:font-weight-asian="bold" style:language-complex="he" style:country-complex="IL" style:font-weight-complex="bold"/>
    </style:style>
    <style:style style:name="T204" style:family="text">
      <style:text-properties fo:color="#d1842f" fo:font-weight="bold" style:font-weight-asian="bold" style:language-complex="he" style:country-complex="IL" style:font-weight-complex="bold"/>
    </style:style>
    <style:style style:name="T205" style:family="text">
      <style:text-properties fo:color="#d1842f" fo:language="ro" fo:country="RO" fo:font-weight="bold" style:font-weight-asian="bold" style:language-complex="he" style:country-complex="IL" style:font-weight-complex="bold"/>
    </style:style>
    <style:style style:name="T206" style:family="text">
      <style:text-properties fo:color="#943634" fo:font-weight="bold" style:font-weight-asian="bold" style:language-complex="he" style:country-complex="IL" style:font-weight-complex="bold"/>
    </style:style>
    <style:style style:name="T207" style:family="text">
      <style:text-properties fo:color="#00b0f0" fo:font-weight="bold" style:font-weight-asian="bold" style:language-complex="he" style:country-complex="IL" style:font-weight-complex="bold"/>
    </style:style>
    <style:style style:name="T208" style:family="text">
      <style:text-properties style:font-name="Gentium" style:font-name-complex="Gentium" style:language-complex="he" style:country-complex="IL"/>
    </style:style>
    <style:style style:name="T209" style:family="text">
      <style:text-properties style:font-name="Gentium" style:font-name-complex="Tahoma" style:language-complex="he" style:country-complex="IL"/>
    </style:style>
    <style:style style:name="T210" style:family="text">
      <style:text-properties style:font-name="Gentium" fo:language="ro" fo:country="RO"/>
    </style:style>
    <style:style style:name="T211" style:family="text">
      <style:text-properties fo:color="#5f497a" fo:font-weight="bold" style:font-weight-asian="bold" style:language-complex="he" style:country-complex="IL" style:font-weight-complex="bold"/>
    </style:style>
    <style:style style:name="T212" style:family="text">
      <style:text-properties fo:color="#a50021" fo:font-weight="bold" style:font-weight-asian="bold" style:language-complex="he" style:country-complex="IL" style:font-weight-complex="bold"/>
    </style:style>
    <style:style style:name="T213" style:family="text">
      <style:text-properties fo:color="#002060" fo:font-weight="bold" style:font-weight-asian="bold" style:language-complex="he" style:country-complex="IL" style:font-weight-complex="bold"/>
    </style:style>
    <style:style style:name="T214" style:family="text">
      <style:text-properties fo:color="#002060" style:font-name="Galatia SIL" fo:font-weight="bold" style:font-weight-asian="bold" style:font-name-complex="Galatia SIL" style:language-complex="he" style:country-complex="IL" style:font-weight-complex="bold"/>
    </style:style>
    <style:style style:name="T215" style:family="text">
      <style:text-properties fo:color="#984806" style:font-name="Galatia SIL" fo:font-weight="bold" style:font-weight-asian="bold" style:font-name-complex="Galatia SIL" style:language-complex="he" style:country-complex="IL" style:font-weight-complex="bold"/>
    </style:style>
    <style:style style:name="T216" style:family="text">
      <style:text-properties style:font-name="New Century Schoolbook" fo:font-size="12pt" fo:font-weight="bold" style:font-size-asian="12pt" style:font-weight-asian="bold" style:font-name-complex="Times New Roman" style:font-weight-complex="bold"/>
    </style:style>
    <style:style style:name="T217" style:family="text">
      <style:text-properties style:font-name="New Century Schoolbook" fo:font-size="12pt" style:font-size-asian="12pt" style:font-name-complex="Times New Roman"/>
    </style:style>
    <style:style style:name="T218" style:family="text">
      <style:text-properties style:font-name="New Century Schoolbook" fo:font-size="12pt" fo:font-style="italic" style:font-size-asian="12pt" style:font-style-asian="italic" style:font-name-complex="Times New Roman" style:font-style-complex="italic"/>
    </style:style>
    <style:style style:name="T219" style:family="text">
      <style:text-properties style:font-name="New Century Schoolbook" fo:font-size="12pt" style:font-name-asian="New Century Schoolbook" style:font-size-asian="12pt" style:font-name-complex="New Century Schoolbook"/>
    </style:style>
    <style:style style:name="T220" style:family="text">
      <style:text-properties officeooo:rsid="002b24ea"/>
    </style:style>
    <style:style style:name="T221" style:family="text">
      <style:text-properties officeooo:rsid="002cc170"/>
    </style:style>
    <style:style style:name="T222" style:family="text">
      <style:text-properties officeooo:rsid="002e4b35"/>
    </style:style>
    <style:style style:name="T223" style:family="text">
      <style:text-properties style:font-name="Gentium1"/>
    </style:style>
    <style:style style:name="T224" style:family="text">
      <style:text-properties style:font-name-complex="Palatino Linotype"/>
    </style:style>
    <style:style style:name="T225" style:family="text">
      <style:text-properties style:font-name="EGreek1" style:font-name-complex="EGreek" style:language-complex="he" style:country-complex="IL"/>
    </style:style>
    <style:style style:name="T226" style:family="text">
      <style:text-properties style:font-name="EGreek1" style:font-name-complex="EGreek" style:language-complex="he" style:country-complex="IL" officeooo:rsid="00054b68"/>
    </style:style>
    <style:style style:name="T227" style:family="text">
      <style:text-properties style:font-name="EGreek1" fo:language="ro" fo:country="RO" fo:font-style="italic" fo:font-weight="bold" style:font-style-asian="italic" style:font-weight-asian="bold" style:font-name-complex="EGreek" style:language-complex="he" style:country-complex="IL" style:font-style-complex="italic" style:font-weight-complex="bold"/>
    </style:style>
    <style:style style:name="T228" style:family="text">
      <style:text-properties fo:language="en" fo:country="GB" fo:font-weight="normal" fo:background-color="#ffffff" style:font-weight-asian="normal" style:font-weight-complex="normal"/>
    </style:style>
    <style:style style:name="T229" style:family="text">
      <style:text-properties fo:color="#000066" fo:background-color="#ffffff" style:language-complex="he" style:country-complex="IL"/>
    </style:style>
    <style:style style:name="T230" style:family="text">
      <style:text-properties fo:color="#000066" fo:font-weight="bold" fo:background-color="#ffffff" style:font-weight-asian="bold" style:language-complex="he" style:country-complex="IL"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c000"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5a5a5a" draw:marker-end="msArrowEnd_20_9" draw:marker-end-width="0.35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
      <text:h text:style-name="Heading_20_1" text:outline-level="1">Lecture notes</text:h>
      <text:p text:style-name="Default_20_Text"/>
      <text:h text:style-name="Heading_20_2" text:outline-level="2">Introduction</text:h>
      <text:p text:style-name="Default_20_Text"/>
      <text:h text:style-name="Heading_20_3" text:outline-level="3">Exegesis, in general: </text:h>
      <text:p text:style-name="P34"/>
      <text:p text:style-name="P34">Definition, relation to hermeneutics; the exegetical question the essential steps inan exegetical analysis. Exegetical papers and their place in communicating exegetical analyses.</text:p>
      <text:p text:style-name="Default_20_Text"/>
      <text:h text:style-name="Heading_20_3" text:outline-level="3">The importance of the context</text:h>
      <text:p text:style-name="Default_20_Text"/>
      <text:p text:style-name="Default_20_Text">Hebrews as a book for Jews, that is, for hellenistic Jews.</text:p>
      <text:p text:style-name="Default_20_Text"/>
      <text:h text:style-name="Heading_20_3" text:outline-level="3">The author</text:h>
      <text:p text:style-name="Default_20_Text"/>
      <text:p text:style-name="P34">Very probably the author is a man (cf. <text:span text:style-name="apple-style-span"><text:span text:style-name="T12">the masculine present </text:span></text:span><text:span text:style-name="apple-style-span"><text:span text:style-name="T11">participle of </text:span></text:span><text:span text:style-name="apple-style-span"><text:span text:style-name="T33">dihgeomai</text:span></text:span><text:span text:style-name="apple-style-span"><text:span text:style-name="T11"> in</text:span></text:span> <text:span text:style-name="apple-style-span"><text:span text:style-name="T12">με γὰρ διηγούμενον ὁ χρόνος, Heb. 11.3). Also, a</text:span></text:span>ccording to Heb. 2.2-3, the author had good yet relatively distant relation to Christ and the first leaders of the Church, thus he belonged either, very possibly, to the first generation of Christians, or even to the second generation (more probably; both fit well with Paul’s own portrait).</text:p>
      <text:p text:style-name="Default_20_Text"/>
      <text:p text:style-name="Default_20_Text">He certainly is from Paul’s circle of friends since he knows something of the testimony and lives of Christ and early Christian leaders and since he knows Timothy, one of Paul’s closest friends (Heb. 13.22). He is mentioning in Heb. 13.24 “greetings from those from Italy”, so there is a certain connection with Christians in Italy (there were a number of Christians who went to Italy, to Rome, for example, while having their primary residence somewhere else, like Aquilas and Priscilla, who were from Ephesus, yet visited and worked in Corinth and in Rome, as well; also the author could speak of Roman believers, as such, as well).</text:p>
      <text:p text:style-name="Default_20_Text">Apart from that the author is quite close to Paul’s theology, as it can be found in the main Pauline epistles (Romans, 1-2 Corinthians, Galatians, Colossians, Ephesians, Philipians). Among the recurring theological themes one could find in Hebrews the theme of faith (<text:span text:style-name="T89">pistiv),</text:span> righteousness (<text:span text:style-name="T89">dikaiosunh)</text:span>, <text:s/></text:p>
      <text:p text:style-name="Default_20_Text"/>
      <text:p text:style-name="P34">The list of possible authors includes Apollos (suggested by Luther), Barnabas (suggested by Tertullian, Jerome); Paul (suggested by Pantaenus, via Eusebius of Caesarea, via Clement of Alexandria; also by Theodore<text:span text:style-name="T102"> of Mopsuestia, Ephraem Syrus; Augustine), a secretary of Paul (Origen). Ellingworth says that the id</text:span><text:span text:style-name="T100">ea of Pauline authorship of Hebrews is now almost universally abandoned, yet this is not quite true.</text:span><text:span text:style-name="Footnote_20_anchor"><text:span text:style-name="T100"><text:note text:id="ftn1" text:note-class="footnote"><text:note-citation>1</text:note-citation><text:note-body><text:p text:style-name="footnotes-b"><text:s/>P. Ellingworth, <text:span text:style-name="T95">The Epistle to the Hebrews : A commentary on the Greek text</text:span>. Grand Rapids, Mich.; Carlisle [England: W.B. Eerdmans; Paternoster Press, 1993, 2. He mentions Leonard, 1939 and <text:s/>Nichols, 1980, 7.387f. However, see <text:span text:style-name="T98">S. C. Voulgaris, „Hebrews: Paul’s Fifth Epistle From Prison”</text:span><text:span text:style-name="T97">, </text:span><text:span text:style-name="T99">The Greek Orthodox Theological Review  44</text:span><text:span text:style-name="T98"> (1999) 199–206</text:span><text:span text:style-name="T97">.</text:span></text:p></text:note-body></text:note></text:span></text:span><text:span text:style-name="T100"> There are authors who would see this differently</text:span><text:span text:style-name="Footnote_20_anchor"><text:span text:style-name="T100"><text:note text:id="ftn2" text:note-class="footnote"><text:note-citation>2</text:note-citation><text:note-body><text:p text:style-name="footnotes-b"><text:s/><text:span text:style-name="T100">See, F.D. Nichols (﻿ed.﻿), </text:span><text:span text:style-name="T96">The Seventh Day Adventist Bible Commentary.</text:span><text:span text:style-name="T100"> 7 vols., Washington, D.C., 1957, </text:span><text:span text:style-name="T93">2</text:span><text:span text:style-name="T100">1980; W. Leonard, “The Epistle to the Hebrews,” in B. Orchard (ed), <text:s/></text:span><text:span text:style-name="T96">A Catholic Commentary on Holy Scripture,</text:span><text:span text:style-name="T100"> 1153–1171. London, 1953.</text:span></text:p></text:note-body></text:note></text:span></text:span><text:span text:style-name="T100">.</text:span></text:p>
      <text:p text:style-name="Default_20_Text"/>
      <text:p text:style-name="Default_20_Text">The literary style is not Paul’s style (not as direct as his, nor as rude, at times, according to Origen; cf. William Lane), yet the theology is quite close to that of Paul.</text:p>
      <text:p text:style-name="Default_20_Text">However, as Guthrie notes, even its theology is slightly different from Paul’s, although the author of the epistle does not disagree with him<text:span text:style-name="Footnote_20_anchor"><text:note text:id="ftn3" text:note-class="footnote"><text:note-citation>3</text:note-citation><text:note-body><text:p text:style-name="Footnote"><text:span text:style-name="Footnote_20_Symbol"><text:span text:style-name="T7"><text:s/></text:span></text:span><text:span text:style-name="T7"><text:s text:c="3"/></text:span>Guthrie, <text:span text:style-name="T95">Introduction</text:span>, 673.</text:p></text:note-body></text:note></text:span>.</text:p>
      <text:p text:style-name="Default_20_Text"/>
      <text:p text:style-name="P34">Look at Ellingworth’s commentary. </text:p>
      <text:p text:style-name="Default_20_Text"/>
      <text:p text:style-name="Default_20_Text">The author is certainly part of Paul’s circle of friends:</text:p>
      <text:list xml:id="list35410903" text:style-name="WW8Num14">
        <text:list-item>
          <text:p text:style-name="P202">He knows Timothy</text:p>
        </text:list-item>
        <text:list-item>
          <text:p text:style-name="P202">He knows the leaders of the church</text:p>
        </text:list-item>
        <text:list-item>
          <text:p text:style-name="P202">He is close to Paul’s theology… faith, covenant, suffering (although the author might favor different emphases on these concepts, in comparison with Paul).</text:p>
        </text:list-item>
      </text:list>
      <text:p text:style-name="Default_20_Text"/>
      <text:h text:style-name="Heading_20_3" text:outline-level="3">The audience</text:h>
      <text:p text:style-name="Default_20_Text"/>
      <text:p text:style-name="Default_20_Text"><text:span text:style-name="T100">Trotter mentions several possible recipients: a group of converted priests in Jerusalem (Spicq), a group of leaders expelled from Rome (Manson), some believers at Qumran.</text:span><text:span text:style-name="T93"><text:note text:id="ftn4" text:note-class="footnote"><text:note-citation>4</text:note-citation><text:note-body><text:p text:style-name="Default_20_Text"><text:span text:style-name="T5"><text:s/></text:span><text:span text:style-name="T2">Trotter, </text:span><text:span text:style-name="T6">Interpreting Hebrews</text:span><text:span text:style-name="T2">. 31.</text:span></text:p></text:note-body></text:note></text:span><text:span text:style-name="T100"> </text:span></text:p>
      <text:p text:style-name="P6">Whoever they might have been they were likely a group of believers of Jewish descent, probably meeting in houses, who were severely under pressure to leave Christianity and turn to the Jewish Law.</text:p>
      <text:p text:style-name="P6"/>
      <text:p text:style-name="P6"><text:tab/>Q: What are Trotter’s arguments? </text:p>
      <text:p text:style-name="P6"/>
      <text:p text:style-name="P6">See, Trotter’s gentile audience arguments:</text:p>
      <text:p text:style-name="P6"/>
      <text:p text:style-name="P172">1.     reference to families sharing the same flesh and blood (Heb. 2:14) and children’s duty to submit to their parents’ discipline (Heb. 12:5–11);</text:p>
      <text:p text:style-name="P172">2.     the analogy of the field (Heb. 6:7–8);</text:p>
      <text:p text:style-name="P172">3.     the contrast between milk and solid food (Heb. 5:12–14);</text:p>
      <text:p text:style-name="P172">4.     the typological language concerning shadows and realities (Heb. 8:5; 9:23; 10:1);</text:p>
      <text:p text:style-name="P171"><text:span text:style-name="T100">5.     the use of the word </text:span><text:span text:style-name="T108">στοιχεῖα</text:span><text:span text:style-name="T100"> (Heb. 5:12); and</text:span></text:p>
      <text:p text:style-name="P171"><text:span text:style-name="T100">6.     the exhortation to be faithful in marriage (Heb. 13:4).</text:span><text:span text:style-name="T93"><text:note text:id="ftn5" text:note-class="footnote"><text:note-citation>5</text:note-citation><text:note-body><text:p text:style-name="Default_20_Text"><text:span text:style-name="T5"><text:s/></text:span><text:span text:style-name="T2">Trotter, </text:span><text:span text:style-name="T6">Interpreting Hebrews, </text:span><text:span text:style-name="T2">30.</text:span></text:p></text:note-body></text:note></text:span><text:span text:style-name="T100"> </text:span></text:p>
      <text:p text:style-name="P6"/>
      <text:p text:style-name="Default_20_Text"><text:span text:style-name="T100">Ellingworth discusses the very title, </text:span><text:span text:style-name="T90">prov eJbraiouv. </text:span></text:p>
      <text:p text:style-name="P6"><text:span text:style-name="T7"><text:s/></text:span>Q: what is the best way to translate this title and why?</text:p>
      <text:p text:style-name="P6"/>
      <text:p text:style-name="Default_20_Text"><text:span text:style-name="T100">According to both Trotter and Ellingworth the readers were a mixed community, of both Jews and Gentile believers (possibly of earlier converts to Judaism, i.e. proselytes).</text:span><text:span text:style-name="T93"><text:note text:id="ftn6" text:note-class="footnote"><text:note-citation>6</text:note-citation><text:note-body><text:p text:style-name="Default_20_Text"><text:span text:style-name="T5"><text:s/></text:span><text:span text:style-name="T2">P. Ellingworth, </text:span><text:span text:style-name="T6">The Epistle to the Hebrews : A commentary on the Greek text</text:span><text:span text:style-name="T2">. Spine title: Commentary on Hebrews. (25). Grand Rapids, MI: Carlisle, England, W.B. Eerdmans; Paternoster Press, 1993, 25.</text:span></text:p></text:note-body></text:note></text:span></text:p>
      <text:p text:style-name="P6"/>
      <text:p text:style-name="P6">Q: what argument do you find the most convincing, to this effect, and what argument do you find to be less convincing?</text:p>
      <text:p text:style-name="P7"><text:s/></text:p>
      <text:h text:style-name="Heading_20_3" text:outline-level="3">The historical context</text:h>
      <text:p text:style-name="Default_20_Text"/>
      <text:h text:style-name="Heading_20_3" text:outline-level="3">The cultural context</text:h>
      <text:p text:style-name="Default_20_Text"/>
      <text:h text:style-name="Heading_20_3" text:outline-level="3">Style and Genre</text:h>
      <text:p text:style-name="Default_20_Text"/>
      <text:p text:style-name="Default_20_Text">Trotter notes several stylistic, rhetoric elements in Hebrews indicating that the author of Hebrews benefitted from an elevated and thorough education in Greek language and rhetorics<text:span text:style-name="T93"><text:note text:id="ftn7" text:note-class="footnote"><text:note-citation>7</text:note-citation><text:note-body><text:p text:style-name="Default_20_Text"><text:span text:style-name="T5"><text:s/></text:span><text:span text:style-name="T2">Trotter, </text:span><text:span text:style-name="T6">Interpreting Hebrews</text:span><text:span text:style-name="T2">. 67.</text:span></text:p></text:note-body></text:note></text:span>:</text:p>
      <text:p text:style-name="Default_20_Text"/>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38">Rhetoric feature</text:p>
          </table:table-cell>
          <table:covered-table-cell/>
          <table:table-cell table:style-name="Table1.C1" office:value-type="string">
            <text:p text:style-name="P38">Reference</text:p>
          </table:table-cell>
        </table:table-row>
        <table:table-row table:style-name="Table1.1">
          <table:table-cell table:style-name="Table1.A1" table:number-columns-spanned="2" office:value-type="string">
            <text:p text:style-name="P42">Alliteration</text:p>
          </table:table-cell>
          <table:covered-table-cell/>
          <table:table-cell table:style-name="Table1.C1" office:value-type="string">
            <text:p text:style-name="P42">Heb. 1:1</text:p>
          </table:table-cell>
        </table:table-row>
        <table:table-row table:style-name="Table1.1">
          <table:table-cell table:style-name="Table1.A1" table:number-columns-spanned="2" office:value-type="string">
            <text:p text:style-name="P42">Anaphora</text:p>
          </table:table-cell>
          <table:covered-table-cell/>
          <table:table-cell table:style-name="Table1.C1" office:value-type="string">
            <text:p text:style-name="P36"><text:span text:style-name="T100">Heb. 11 (</text:span><text:span text:style-name="T110">passim</text:span><text:span text:style-name="T100">)</text:span></text:p>
          </table:table-cell>
        </table:table-row>
        <table:table-row table:style-name="Table1.1">
          <table:table-cell table:style-name="Table1.A1" table:number-columns-spanned="2" office:value-type="string">
            <text:p text:style-name="P42">Antithesis</text:p>
          </table:table-cell>
          <table:covered-table-cell/>
          <table:table-cell table:style-name="Table1.C1" office:value-type="string">
            <text:p text:style-name="P42">Heb. 7:18–21, 28; 10:11–12</text:p>
          </table:table-cell>
        </table:table-row>
        <table:table-row table:style-name="Table1.1">
          <table:table-cell table:style-name="Table1.A1" table:number-columns-spanned="2" office:value-type="string">
            <text:p text:style-name="P42">Assonance</text:p>
          </table:table-cell>
          <table:covered-table-cell/>
          <table:table-cell table:style-name="Table1.C1" office:value-type="string">
            <text:p text:style-name="P42">Heb. 10:26–27</text:p>
          </table:table-cell>
        </table:table-row>
        <table:table-row table:style-name="Table1.1">
          <table:table-cell table:style-name="Table1.A1" table:number-columns-spanned="2" office:value-type="string">
            <text:p text:style-name="P42">Asyndeton</text:p>
          </table:table-cell>
          <table:covered-table-cell/>
          <table:table-cell table:style-name="Table1.C1" office:value-type="string">
            <text:p text:style-name="P42">Heb. 11:33–34, 37</text:p>
          </table:table-cell>
        </table:table-row>
        <table:table-row table:style-name="Table1.1">
          <table:table-cell table:style-name="Table1.A1" table:number-columns-spanned="2" office:value-type="string">
            <text:p text:style-name="P42">Brachylogy</text:p>
          </table:table-cell>
          <table:covered-table-cell/>
          <table:table-cell table:style-name="Table1.C1" office:value-type="string">
            <text:p text:style-name="P42">Heb. 12:24</text:p>
          </table:table-cell>
        </table:table-row>
        <table:table-row table:style-name="Table1.1">
          <table:table-cell table:style-name="Table1.A1" table:number-columns-spanned="2" office:value-type="string">
            <text:p text:style-name="P42">Chiasm</text:p>
          </table:table-cell>
          <table:covered-table-cell/>
          <table:table-cell table:style-name="Table1.C1" office:value-type="string">
            <text:p text:style-name="P42">Heb. 7:23–24; 2:17</text:p>
          </table:table-cell>
        </table:table-row>
        <table:table-row table:style-name="Table1.1">
          <table:table-cell table:style-name="Table1.A1" table:number-columns-spanned="2" office:value-type="string">
            <text:p text:style-name="P38">Diatribe</text:p>
          </table:table-cell>
          <table:covered-table-cell/>
          <table:table-cell table:style-name="Table1.C1" office:value-type="string">
            <text:p text:style-name="P42">Heb. 3:16–18</text:p>
          </table:table-cell>
        </table:table-row>
        <table:table-row table:style-name="Table1.1">
          <table:table-cell table:style-name="Table1.A1" table:number-columns-spanned="2" office:value-type="string">
            <text:p text:style-name="P42">Ellipsis</text:p>
          </table:table-cell>
          <table:covered-table-cell/>
          <table:table-cell table:style-name="Table1.C1" office:value-type="string">
            <text:p text:style-name="P42">Heb. 12:25</text:p>
          </table:table-cell>
        </table:table-row>
        <table:table-row table:style-name="Table1.1">
          <table:table-cell table:style-name="Table1.A1" table:number-columns-spanned="2" office:value-type="string">
            <text:p text:style-name="P42">Hendiadys</text:p>
          </table:table-cell>
          <table:covered-table-cell/>
          <table:table-cell table:style-name="Table1.C1" office:value-type="string">
            <text:p text:style-name="P42">Heb. 5:2</text:p>
          </table:table-cell>
        </table:table-row>
        <table:table-row table:style-name="Table1.1">
          <table:table-cell table:style-name="Table1.A1" table:number-columns-spanned="2" office:value-type="string">
            <text:p text:style-name="P42">Hyperbaton</text:p>
          </table:table-cell>
          <table:covered-table-cell/>
          <table:table-cell table:style-name="Table1.C1" office:value-type="string">
            <text:p text:style-name="P42">Heb. 2:9</text:p>
          </table:table-cell>
        </table:table-row>
        <table:table-row table:style-name="Table1.1">
          <table:table-cell table:style-name="Table1.A1" table:number-columns-spanned="2" office:value-type="string">
            <text:p text:style-name="P42">Isocolon</text:p>
          </table:table-cell>
          <table:covered-table-cell/>
          <table:table-cell table:style-name="Table1.C1" office:value-type="string">
            <text:p text:style-name="P42">Heb. 1:3</text:p>
          </table:table-cell>
        </table:table-row>
        <table:table-row table:style-name="Table1.1">
          <table:table-cell table:style-name="Table1.A1" table:number-columns-spanned="2" office:value-type="string">
            <text:p text:style-name="P42">Litotes</text:p>
          </table:table-cell>
          <table:covered-table-cell/>
          <table:table-cell table:style-name="Table1.C1" office:value-type="string">
            <text:p text:style-name="P42">Heb. 4:15</text:p>
          </table:table-cell>
        </table:table-row>
        <table:table-row table:style-name="Table1.1">
          <table:table-cell table:style-name="Table1.A1" table:number-columns-spanned="2" office:value-type="string">
            <text:p text:style-name="P42">Paranomasia</text:p>
          </table:table-cell>
          <table:covered-table-cell/>
          <table:table-cell table:style-name="Table1.C1" office:value-type="string">
            <text:p text:style-name="P42">Heb. 5:8</text:p>
          </table:table-cell>
        </table:table-row>
        <table:table-row table:style-name="Table1.1">
          <table:table-cell table:style-name="Table1.A1" table:number-columns-spanned="2" office:value-type="string">
            <text:p text:style-name="P39"/>
            <text:p text:style-name="P38">Rhythm</text:p>
          </table:table-cell>
          <table:covered-table-cell/>
          <table:table-cell table:style-name="Table1.C1" office:value-type="string">
            <text:p text:style-name="P43"/>
          </table:table-cell>
        </table:table-row>
        <table:table-row table:style-name="Table1.1">
          <table:table-cell table:style-name="Table1.A1" office:value-type="string">
            <text:p text:style-name="P43"/>
          </table:table-cell>
          <table:table-cell table:style-name="Table1.C1" office:value-type="string">
            <text:p text:style-name="P38">Reverse Paeon</text:p>
          </table:table-cell>
          <table:table-cell table:style-name="Table1.C1" office:value-type="string">
            <text:p text:style-name="P42">Heb. 1:1</text:p>
          </table:table-cell>
        </table:table-row>
        <table:table-row table:style-name="Table1.1">
          <table:table-cell table:style-name="Table1.A1" office:value-type="string">
            <text:p text:style-name="P43"/>
          </table:table-cell>
          <table:table-cell table:style-name="Table1.C1" office:value-type="string">
            <text:p text:style-name="P38">Anapest</text:p>
          </table:table-cell>
          <table:table-cell table:style-name="Table1.C1" office:value-type="string">
            <text:p text:style-name="P42">Heb. 1:6</text:p>
          </table:table-cell>
        </table:table-row>
        <table:table-row table:style-name="Table1.1">
          <table:table-cell table:style-name="Table1.A1" office:value-type="string">
            <text:p text:style-name="P43"/>
          </table:table-cell>
          <table:table-cell table:style-name="Table1.C1" office:value-type="string">
            <text:p text:style-name="P38">Iambus</text:p>
          </table:table-cell>
          <table:table-cell table:style-name="Table1.C1" office:value-type="string">
            <text:p text:style-name="P42">Heb. 2:1</text:p>
          </table:table-cell>
        </table:table-row>
        <table:table-row table:style-name="Table1.1">
          <table:table-cell table:style-name="Table1.A1" office:value-type="string">
            <text:p text:style-name="P43"/>
          </table:table-cell>
          <table:table-cell table:style-name="Table1.C1" office:value-type="string">
            <text:p text:style-name="P38">Trochee</text:p>
          </table:table-cell>
          <table:table-cell table:style-name="Table1.C1" office:value-type="string">
            <text:p text:style-name="P42">Heb. 12:8</text:p>
          </table:table-cell>
        </table:table-row>
      </table:table>
      <text:p text:style-name="P42"/>
      <text:p text:style-name="Default_20_Text">However, a comparison of Hebrews with Paul’s vocabulary from the undebated Pauline epistles (i.e. leaving aside the pastoral epistles that share a vocabulary of their own, specific), would emphasize striking differences as has been shown by Ellingworth<text:span text:style-name="T93"><text:note text:id="ftn8" text:note-class="footnote"><text:note-citation>8</text:note-citation><text:note-body><text:p text:style-name="Default_20_Text"><text:span text:style-name="T5"><text:s/></text:span><text:span text:style-name="T2">Ellingworth, </text:span><text:span text:style-name="T6">Hebrews, </text:span><text:span text:style-name="T2">8.</text:span></text:p></text:note-body></text:note></text:span> (the first figures indicate Pauline use, the second indicate their presence in Hebrews).</text:p>
      <text:p text:style-name="Default_20_Text">He finds relatively significant overlaps between the two only in the area of e<text:span text:style-name="T100">xpressions of emotion (</text:span><text:span text:style-name="T108">παρακαλέω</text:span><text:span text:style-name="T100"> 52/4, </text:span><text:span text:style-name="T108">παράκλησις</text:span><text:span text:style-name="T100"> 20/3), in terms related to life and death (cf. </text:span><text:span text:style-name="T108">πιστεύω</text:span><text:span text:style-name="T100"> 48/2, </text:span><text:span text:style-name="T108">πίστις</text:span><text:span text:style-name="T100"> 109/32, </text:span><text:span text:style-name="T108">πιστός</text:span><text:span text:style-name="T100"> 16/5), power and conflict (</text:span><text:span text:style-name="T108">ὁρκωμοσία</text:span><text:span text:style-name="T100"> 0/4; </text:span><text:span text:style-name="T108">ὀμνύω</text:span><text:span text:style-name="T100"> 0/7), related to the people of God (cf. </text:span><text:span text:style-name="T108">πρεσβύτερος</text:span><text:span text:style-name="T100"> 0/1; see </text:span><text:span text:style-name="T108">σπέρμα</text:span><text:span text:style-name="T100"> </text:span><text:span text:style-name="T100">16/3; </text:span><text:span text:style-name="T108">κληρονομέω</text:span><text:span text:style-name="T100"> 6/4, </text:span><text:span text:style-name="T108">κληρονομία</text:span><text:span text:style-name="T100"> 5/2, </text:span><text:span text:style-name="T108">κληρονομός</text:span><text:span text:style-name="T100"> 7/3, </text:span><text:span text:style-name="T108">συγκληρονομός</text:span><text:span text:style-name="T100"> 2/1; </text:span><text:span text:style-name="T108">λαός</text:span><text:span text:style-name="T100"> 11/13), liturgical terms (</text:span><text:span text:style-name="T108">εἰσέρχομαι</text:span><text:span text:style-name="T100"> 4/17; </text:span><text:span text:style-name="T108">κατασκευάζω</text:span><text:span text:style-name="T100"> 0/6; </text:span><text:span text:style-name="T108">ἁγιόω</text:span><text:span text:style-name="T100"> 72/19 (</text:span><text:span text:style-name="T108">τὸ</text:span><text:span text:style-name="T100"> </text:span><text:span text:style-name="T108">ἅγιον</text:span><text:span text:style-name="T100">/</text:span><text:span text:style-name="T108">τὰ</text:span><text:span text:style-name="T100"> </text:span><text:span text:style-name="T108">ἅγια</text:span><text:span text:style-name="T100"> 0/5); </text:span><text:span text:style-name="T108">αἷμα</text:span><text:span text:style-name="T100"> 12/21; </text:span><text:span text:style-name="T108">θυσία</text:span><text:span text:style-name="T100"> 5/15; </text:span><text:span text:style-name="T108">καθαρίζω</text:span><text:span text:style-name="T100"> 2/4, </text:span><text:span text:style-name="T108">καθαρισμός</text:span><text:span text:style-name="T100"> 0/1, </text:span><text:span text:style-name="T108">καθαρός</text:span><text:span text:style-name="T100"> 1/1, </text:span><text:span text:style-name="T108">καθαροτής</text:span><text:span text:style-name="T100"> 0/1; </text:span><text:span text:style-name="T108">λειτουργέω</text:span><text:span text:style-name="T100"> 1/1, </text:span><text:span text:style-name="T108">λειτουργία</text:span><text:span text:style-name="T100"> 3/2, </text:span><text:span text:style-name="T108">λειτουργικός</text:span><text:span text:style-name="T100"> 0/1, </text:span><text:span text:style-name="T108">λειτουργός</text:span><text:span text:style-name="T100"> 3/2; </text:span><text:span text:style-name="T108">εὐλογέω</text:span><text:span text:style-name="T100"> 7/7, </text:span><text:span text:style-name="T108">εὐλογία</text:span><text:span text:style-name="T100"> 9/2, </text:span><text:span text:style-name="T108">προσφορά</text:span><text:span text:style-name="T100"> 2/5; </text:span><text:span text:style-name="T108">προφήτης</text:span><text:span text:style-name="T100"> 13/2), in the aria of salvation theology (</text:span><text:span text:style-name="T108">ἀπολύτρωσις</text:span><text:span text:style-name="T100"> 7/2; </text:span><text:span text:style-name="T108">ἐπαγγελία</text:span><text:span text:style-name="T100"> 24/14; </text:span><text:span text:style-name="T108">ἐπουράνιος</text:span><text:span text:style-name="T100"> 11/6; </text:span><text:span text:style-name="T108">μετάνοια</text:span><text:span text:style-name="T100"> 3/3; </text:span><text:span text:style-name="T108">συνείδησις</text:span><text:span text:style-name="T100"> 14/5; </text:span><text:span text:style-name="T108">ἄγγελος</text:span><text:span text:style-name="T100"> 12/13; </text:span><text:span text:style-name="T108">αἰών</text:span><text:span text:style-name="T100"> 29/15; </text:span><text:span text:style-name="T108">ἁμαρτάνω</text:span><text:span text:style-name="T100"> 15/2, </text:span><text:span text:style-name="T108">ἀμαρτία</text:span><text:span text:style-name="T100"> 61/25, </text:span><text:span text:style-name="T108">ἀμαρτωλός</text:span><text:span text:style-name="T100"> 6/2; </text:span><text:span text:style-name="T108">γή</text:span><text:span text:style-name="T100"> 14/11; </text:span><text:span text:style-name="T108">εἰρήνη</text:span><text:span text:style-name="T100"> 39/4; </text:span><text:span text:style-name="T108">ἐλπίς</text:span><text:span text:style-name="T100"> 32/5, </text:span><text:span text:style-name="T108">ἐλπίζω</text:span><text:span text:style-name="T100"> 15/1; </text:span><text:span text:style-name="T108">ἔργον</text:span><text:span text:style-name="T100"> 48/9; </text:span><text:span text:style-name="T108">ἡγέομαι</text:span><text:span text:style-name="T100"> 9/6; </text:span><text:span text:style-name="T108">καρδία</text:span><text:span text:style-name="T100"> 50/11; </text:span><text:span text:style-name="T108">κληρονομέω</text:span><text:span text:style-name="T100"> 6/4, </text:span><text:span text:style-name="T108">κληρονομία</text:span><text:span text:style-name="T100"> 5/2, </text:span><text:span text:style-name="T108">κληρόνομος</text:span><text:span text:style-name="T100"> 7/3; </text:span><text:span text:style-name="T108">μαρτυρέω</text:span><text:span text:style-name="T100"> 6/8, </text:span><text:span text:style-name="T108">μαρτύς</text:span><text:span text:style-name="T100"> 6/2; </text:span><text:span text:style-name="T108">μένω</text:span><text:span text:style-name="T100"> 13/6; </text:span><text:span text:style-name="T108">πειράζω</text:span><text:span text:style-name="T100"> 7/5, </text:span><text:span text:style-name="T108">πειρασμός</text:span><text:span text:style-name="T100"> 3/1; </text:span><text:span text:style-name="T108">σωτηρία</text:span><text:span text:style-name="T100"> 16/7; </text:span><text:span text:style-name="T108">υἱός</text:span><text:span text:style-name="T100"> 41/24; </text:span><text:span text:style-name="T108">ὑπομένω</text:span><text:span text:style-name="T100"> 2/4, </text:span><text:span text:style-name="T108">ὑπομονή</text:span><text:span text:style-name="T100"> 13/2.</text:span> </text:p>
      <text:p text:style-name="Default_20_Text"><text:span text:style-name="T100">The author of Hebrews has words he likes in particular, such as </text:span><text:span text:style-name="T108">ἀδύνατος</text:span><text:span text:style-name="T100"> 2/4; </text:span><text:span text:style-name="T108">ἅπαξ</text:span><text:span text:style-name="T100"> 3/8, </text:span><text:span text:style-name="T108">ἐφάπαξ</text:span><text:span text:style-name="T100"> 2/3; </text:span><text:span text:style-name="T108">κρείσσων</text:span><text:span text:style-name="T100">/</text:span><text:span text:style-name="T108">κρείττων</text:span><text:span text:style-name="T100"> 4/13, and even words he coined for the purpose of his style and argument, that cannot be found in other Greek writings (cf. </text:span><text:span text:style-name="T108">ἀγενεαλόγητος</text:span><text:span text:style-name="T100"> 7:3; </text:span><text:span text:style-name="T108">αἱματεκχυσία</text:span><text:span text:style-name="T100"> 9:22; </text:span><text:span text:style-name="T108">εὐπερίστατος</text:span><text:span text:style-name="T100"> 12:1; <text:s/></text:span><text:span text:style-name="T108">μισθαποδοσία</text:span><text:span text:style-name="T100"> 2:2, 10:35, 11:26; </text:span><text:span text:style-name="T108">μισθαποδότης</text:span><text:span text:style-name="T100"> 11:6; </text:span><text:span text:style-name="T108">πρόσχυσις</text:span><text:span text:style-name="T100"> 11:28; </text:span><text:span text:style-name="T108">συγκακουχέομαι</text:span><text:span text:style-name="T100"> 11:25; </text:span><text:span text:style-name="T108">τελειωτής</text:span><text:span text:style-name="T100"> 12:2)</text:span><text:span text:style-name="T93"><text:note text:id="ftn9" text:note-class="footnote"><text:note-citation>9</text:note-citation><text:note-body><text:p text:style-name="Default_20_Text"><text:span text:style-name="T5"><text:s/></text:span><text:span text:style-name="T2">Trotter, </text:span><text:span text:style-name="T6">Interpreting Hebrews</text:span><text:span text:style-name="T2">.</text:span></text:p></text:note-body></text:note></text:span><text:span text:style-name="T100">. </text:span></text:p>
      <text:p text:style-name="P85"/>
      <text:p text:style-name="Default_20_Text">Letter or sermon?</text:p>
      <text:p text:style-name="Default_20_Text"/>
      <text:p text:style-name="Default_20_Text">Hebrews displays certain signs of a letter: it start with a careful prologue, like 1 John, with a proemium (1.1-4), has a good rhetoric structure.</text:p>
      <text:p text:style-name="Default_20_Text"/>
      <text:h text:style-name="Heading_20_3" text:outline-level="3">The structure of the epistle</text:h>
      <text:p text:style-name="Default_20_Text"/>
      <text:p text:style-name="P34">Generally speaking, one can notice a two part structure of this epistle: </text:p>
      <text:p text:style-name="P34"/>
      <text:p text:style-name="P10">I. <text:s/>Theology: 1:1-10:18, </text:p>
      <text:p text:style-name="P10">II. Exhortation, 10:19-13:17</text:p>
      <text:p text:style-name="Default_20_Text"/>
      <text:p text:style-name="Default_20_Text">As a letter, Hebrews displays a specific format, yet without any <text:span text:style-name="T103">praescriptio</text:span><text:span text:style-name="T101">, i.e., letter introduction (which did include the mention of the writer: </text:span><text:span text:style-name="T103">superscriptio</text:span><text:span text:style-name="T101">, of the addressee: </text:span><text:span text:style-name="T103">adscriptio</text:span><text:span text:style-name="T101">, and a short greeting, </text:span><text:span text:style-name="T103">salutatio</text:span><text:span text:style-name="T101">);</text:span></text:p>
      <text:p text:style-name="Default_20_Text"/>
      <text:p text:style-name="Blok"><text:span text:style-name="T95">proemium</text:span> (short presentation, 1:1–4) </text:p>
      <text:p text:style-name="Blok"><text:span text:style-name="T95">narratio</text:span> (outline of content, 1:5–2:16)<text:span text:style-name="Footnote_20_Symbol"><text:note text:id="ftn10" text:note-class="footnote"><text:note-citation>10</text:note-citation><text:note-body><text:p text:style-name="footnote_20_Char"><text:span text:style-name="T112"><text:s/>This </text:span><text:span text:style-name="T114">narratio</text:span><text:span text:style-name="T112"> and </text:span><text:span text:style-name="T114">propositio</text:span><text:span text:style-name="T112"> (1:5-2:18) could be easily included in the argument of the epistle (</text:span><text:span text:style-name="T114">probatio</text:span><text:span text:style-name="T112">).</text:span></text:p></text:note-body></text:note></text:span></text:p>
      <text:p text:style-name="Blok"><text:span text:style-name="T95">propositio</text:span> (theme, 2:17–18)</text:p>
      <text:p text:style-name="Blok"><text:span text:style-name="T95">probatio</text:span> (arguments, 3:1–12:29) </text:p>
      <text:p text:style-name="Blok"><text:span text:style-name="T95">peroratio</text:span> (conclusions and advice, 13:1–21) </text:p>
      <text:p text:style-name="Blok"><text:span text:style-name="T95">conclusio, postscriptum</text:span> (final words, 13:22–25)</text:p>
      <text:p text:style-name="P11"/>
      <text:p text:style-name="P11">There might be present a certain internal parallelism (chiasmus):</text:p>
      <text:p text:style-name="P11"/>
      <text:p text:style-name="Blok">Introduction (1:1-4)</text:p>
      <text:p text:style-name="Blok"><text:line-break/><text:span text:style-name="T116">A. <text:s/></text:span>Eschatology: Jesus and the angels (1:5--2:18)</text:p>
      <text:p text:style-name="Blok"> <text:span text:style-name="T118"> </text:span><text:span text:style-name="T116">B.</text:span> <text:s/>Ecclesiology: Jesus is the high priest (3:1--5:10)</text:p>
      <text:p text:style-name="Blok"><text:span text:style-name="T117"><text:s text:c="4"/></text:span><text:span text:style-name="T116">C. <text:s/></text:span>Worship: Jesus is the true sacrifice (5:11--10:39)</text:p>
      <text:p text:style-name="Blok"> <text:span text:style-name="T118"> </text:span><text:span text:style-name="T116">B'. </text:span>Ecclesiology: faith and perseverance (11:1--12:13)</text:p>
      <text:p text:style-name="Blok"><text:span text:style-name="T116">A'. </text:span>Eschatology: holiness and eternal inheritance (12:14--13:19)</text:p>
      <text:p text:style-name="Blok"> <text:span text:style-name="T118"> </text:span></text:p>
      <text:p text:style-name="Blok">Conclusion (13:20-25).<text:span text:style-name="Footnote_20_Symbol"><text:note text:id="ftn11" text:note-class="footnote"><text:note-citation>11</text:note-citation><text:note-body><text:p text:style-name="footnote_20_Char"><text:span text:style-name="T112"><text:s/></text:span><text:span text:style-name="footnote_20_Char_20_Char"><text:span text:style-name="T112">A. Vanhoye, </text:span></text:span><text:span text:style-name="footnote_20_Char_20_Char"><text:span text:style-name="T114">Structure and Message of the Epistle to the Hebrews</text:span></text:span><text:span text:style-name="footnote_20_Char_20_Char"><text:span text:style-name="T112">, Rome: Pontifical Biblical Institute, 1989. </text:span></text:span></text:p></text:note-body></text:note></text:span></text:p>
      <text:p text:style-name="Default_20_Text"/>
      <text:p text:style-name="Default_20_Text">However, such parallels might be a little too <text:span text:style-name="T95">eisegetical</text:span> in nature.</text:p>
      <text:p text:style-name="Default_20_Text"/>
      <text:p text:style-name="Default_20_Text">In terms of main arguments, the letter addresses three main issues:<text:span text:style-name="Footnote_20_Symbol"><text:note text:id="ftn12" text:note-class="footnote"><text:note-citation>12</text:note-citation><text:note-body><text:p text:style-name="footnote_20_Char"><text:span text:style-name="footnote_20_Char_20_Char"><text:span text:style-name="T112"><text:s/>W. Lane, </text:span></text:span><text:span text:style-name="footnote_20_Char_20_Char"><text:span text:style-name="T114">Hebrews</text:span></text:span><text:span text:style-name="footnote_20_Char_20_Char"><text:span text:style-name="T112">, DLNTD.</text:span></text:span></text:p></text:note-body></text:note></text:span></text:p>
      <text:p text:style-name="Default_20_Text"/>
      <text:p text:style-name="Default_20_Text"/>
      <text:p text:style-name="Default_20_Text"/>
      <text:p text:style-name="Default_20_Text"/>
      <text:p text:style-name="Blok">Introduction (1:1–4) </text:p>
      <text:p text:style-name="Blok"/>
      <text:p text:style-name="P163"><text:span text:style-name="T95">Argument 1</text:span>,<text:span text:style-name="T95"> </text:span></text:p>
      <text:p text:style-name="P163">Jesus is superior to angels and to OT leaders (Moses, Josua, prophets, 1:5–4:13)</text:p>
      <text:p text:style-name="P163"/>
      <text:p text:style-name="P163"><text:span text:style-name="T95">Argument 2</text:span>,<text:span text:style-name="T95"> </text:span></text:p>
      <text:p text:style-name="P163">Jesus is the real high priest, more important than Aaron and Levi (4:14–10:18).</text:p>
      <text:p text:style-name="P163"/>
      <text:p text:style-name="P163"><text:span text:style-name="T95">Argument 3</text:span>, </text:p>
      <text:p text:style-name="P163">Jesus leads the believer to a victorious life of faith and holiness, of perseverance amidst persecutions (10:19–13:19)</text:p>
      <text:p text:style-name="Blok"/>
      <text:p text:style-name="Blok">Conclusion (13:20–21)</text:p>
      <text:p text:style-name="Blok"/>
      <text:p text:style-name="Blok">Ending <text:s/>(13:22–25)</text:p>
      <text:p text:style-name="P11"/>
      <text:p text:style-name="P11">Spread within the argument, there are 5 main warning sections:</text:p>
      <text:p text:style-name="P169"/>
      <text:p text:style-name="Blok"><text:span text:style-name="T116">1st warning:</text:span> do not neglect such a great salvation (2:1-4),<text:span text:style-name="T10"> Διὰ τοῦτο δεῖ περισσοτέρως προσέχειν... </text:span><text:s/><text:span text:style-name="apple-style-span"><text:span text:style-name="T10">μήποτε παραρυῶμεν.</text:span></text:span></text:p>
      <text:p text:style-name="Blok"><text:span text:style-name="T116">2nd warning:</text:span> do not harden your hearts, nor be unfaithful (3:12-13), <text:span text:style-name="apple-style-span"><text:span text:style-name="T10">Βλέπετε, ἀδελφοί, μήποτε ἔσται ἔν τινι ὑμῶν καρδία πονηρὰ ἀπιστίας</text:span></text:span></text:p>
      <text:p text:style-name="Blok"><text:span text:style-name="T116">3rd warning:</text:span> you should have been teachers, by now (5:11-6:12), <text:span text:style-name="apple-style-span"><text:span text:style-name="T10">καὶ γὰρ ὀφείλοντες εἶναι διδάσκαλοι διὰ τὸν χρόνον</text:span></text:span></text:p>
      <text:p text:style-name="Blok"><text:span text:style-name="T116">4th warning:</text:span> beware disobedience (10:18-39), <text:span text:style-name="apple-style-span"><text:span text:style-name="T10">Ἑκουσίως γὰρ ἁμαρτανόντων ἡμῶν μετὰ τὸ λαβεῖν τὴν ἐπίγνωσιν τῆς ἀληθείας, οὐκέτι περὶ ἁμαρτιῶν ἀπολείπεται θυσία,</text:span></text:span></text:p>
      <text:p text:style-name="Blok"><text:span text:style-name="T116">5th warning:</text:span> Listen to God (12:15, 18-29, cf. 25): <text:span text:style-name="T10">Βλέπετε μὴ παραιτήσησθε τὸν λαλοῦντα</text:span></text:p>
      <text:p text:style-name="P11"/>
      <text:p text:style-name="P44">Q: Indentify the verbs in the warning passages. How many verbs are used in the imperative mood?</text:p>
      <text:p text:style-name="P11"/>
      <text:p text:style-name="P11"/>
      <text:p text:style-name="P11"/>
      <text:p text:style-name="Blok"><text:span text:style-name="T111">I. </text:span><text:span text:style-name="T115">Theology</text:span><text:span text:style-name="T111">: </text:span><text:span text:style-name="T115">Christ is superior</text:span><text:span text:style-name="T111"> (1:1-10:18)</text:span></text:p>
      <text:p text:style-name="P170"/>
      <text:p text:style-name="P164">A. Christ is superior to the OT prophets (1:1-4)</text:p>
      <text:p text:style-name="P164">B. Christ is superior to angels (1:5-2:18)</text:p>
      <text:p text:style-name="P163"><text:span text:style-name="T111"><text:tab/></text:span><text:span text:style-name="T115">First warning, 2:1-4</text:span></text:p>
      <text:p text:style-name="P164">C. Christ is superior to Moses (3:1-4:13)</text:p>
      <text:p text:style-name="P165"><text:tab/>Second warning, 3:7-4:13</text:p>
      <text:p text:style-name="P164">D. Christ is superior to Aaron’s priesthood (4:14-7:28)</text:p>
      <text:p text:style-name="P165"><text:tab/>Third warning, 5.11-6:8</text:p>
      <text:p text:style-name="P164">E. Christ is superior to the Law covenant (8:1-10:18)</text:p>
      <text:p text:style-name="P170"/>
      <text:p text:style-name="Blok"><text:span text:style-name="T115">II.</text:span><text:span text:style-name="T111"> </text:span><text:span text:style-name="T115">Exhortation</text:span></text:p>
      <text:p text:style-name="P170"/>
      <text:p text:style-name="P164">A. Participate to the new altar, of Jesus (10:19-31)</text:p>
      <text:p text:style-name="P165"><text:tab/>Fourth warning, 20.26-31</text:p>
      <text:p text:style-name="P164">B. Suffer persecution (10:32-39)</text:p>
      <text:p text:style-name="P164">C. Follow the example of the heroes of faith, (11:1-40)</text:p>
      <text:p text:style-name="P164">D. Accept God’s discipline (12:1-29)</text:p>
      <text:p text:style-name="P165"><text:tab/>Fifth warning, 12:15, 18-29 (25)</text:p>
      <text:p text:style-name="P164">E. Live up to your confession of faith (13:1-17)</text:p>
      <text:p text:style-name="P170"><text:tab/></text:p>
      <text:p text:style-name="Blok"><text:span text:style-name="T115">III. Final teachings, greetings</text:span><text:span text:style-name="T111"> (</text:span><text:span text:style-name="T113">peroratio, salutatio</text:span><text:span text:style-name="T111">, 13:18-25)</text:span></text:p>
      <text:p text:style-name="P164">A. Prayer request (13:18-19)</text:p>
      <text:p text:style-name="P164">B. Prayer for readers (13:20-21)</text:p>
      <text:p text:style-name="P164">C. Final advice (13:22)</text:p>
      <text:p text:style-name="P173"><text:span text:style-name="T104"><text:s text:c="4"/></text:span><text:span text:style-name="T101">D. News about Timothy (13:23)</text:span></text:p>
      <text:p text:style-name="P164">E. Final blessings, greetings (13:24-25)</text:p>
      <text:p text:style-name="Default_20_Text"/>
      <text:p text:style-name="Default_20_Text"/>
      <text:h text:style-name="Heading_20_3" text:outline-level="3">The theology of Hebrews</text:h>
      <text:p text:style-name="Default_20_Text"><text:span text:style-name="apple-style-span"><text:span text:style-name="T34"/></text:span></text:p>
      <text:p text:style-name="Default_20_Text"><text:span text:style-name="apple-style-span"><text:span text:style-name="T11">As John Calvin wrote “there is … no book in the Holy Scriptures which speaks so clearly of the priesthood of Christ, so highly exalts the virtue and dignity of that only true sacrifice which He offered by His death, so abundantly treats of the use of ceremonies as well as of their abrogation, and, in a word, so fully explains that Christ is the end of the law.”</text:span></text:span><text:span text:style-name="Footnote_20_Symbol"><text:span text:style-name="T38"><text:note text:id="ftn13" text:note-class="footnote"><text:note-citation>13</text:note-citation><text:note-body><text:p text:style-name="Footnote"><text:span text:style-name="T8"><text:s/></text:span><text:span text:style-name="apple-style-span"><text:span text:style-name="T35">Calvin,</text:span></text:span><text:span text:style-name="apple-converted-space"><text:span text:style-name="T35"> </text:span></text:span><text:span text:style-name="apple-style-span"><text:span text:style-name="T36">Commentaries</text:span></text:span><text:span text:style-name="apple-style-span"><text:span text:style-name="T35">, XXII:xxvi.</text:span></text:span></text:p></text:note-body></text:note></text:span></text:span></text:p>
      <text:p text:style-name="P81"/>
      <text:h text:style-name="P196" text:outline-level="1">ΠΡΟΣ ΕΒΡΑΙΟΥΣ (UBS-4th)</text:h>
      <text:p text:style-name="P46"/>
      <text:h text:style-name="P198" text:outline-level="2">Chapter 1-4, Jesus is superior to angels and prophets</text:h>
      <text:h text:style-name="P190" text:outline-level="3">Chapter 1</text:h>
      <text:p text:style-name="P87"/>
      <text:p text:style-name="P13">Chs.1-2, </text:p>
      <text:p text:style-name="P87">Introduction of the main theme,</text:p>
      <text:p text:style-name="P87">Explanation, Exegesis on Psa. 2</text:p>
      <text:p text:style-name="P87">Warning</text:p>
      <text:p text:style-name="P87">Exegesis of Psa. 8</text:p>
      <text:p text:style-name="P87"/>
      <text:h text:style-name="Heading_20_4" text:outline-level="4">1.1-4, Introduction: Ultimately, God has spoken by his Son</text:h>
      <text:p text:style-name="P110"/>
      <text:p text:style-name="P110">Exegesis: is this sort of an epistolary proemium?</text:p>
      <text:p text:style-name="P88"/>
      <text:p text:style-name="P104">1 Πολυμερῶς καὶ πολυτρόπως πάλαι ὁ θεὸς </text:p>
      <text:p text:style-name="P104">In many ways <text:s/>and <text:s/>many times [in the] past God</text:p>
      <text:p text:style-name="P104"/>
      <text:p text:style-name="P104">λαλήσας τοῖς πατράσιν ἐν τοῖς προφήταις </text:p>
      <text:p text:style-name="P104">[having] spoken to the fathers through the prophets.</text:p>
      <text:p text:style-name="P104"/>
      <text:p text:style-name="P104">2 ἐπ᾽ ἐσχάτου τῶν ἡμερῶν τούτων ἐλάλησεν ἡμῖν </text:p>
      <text:p text:style-name="P104">[now] at the end of these days [he] has spoken to us</text:p>
      <text:p text:style-name="P104"/>
      <text:p text:style-name="P104">ἐν <text:s/>υἱῷ, ὃν ἔθηκεν κληρονόμον πάντων, </text:p>
      <text:p text:style-name="P104">through [a] Son, whom he made heir of everything, </text:p>
      <text:p text:style-name="P104"/>
      <text:p text:style-name="P104">δι᾽ οὗ <text:s/>καὶ <text:s/>ἐποίησεν τοὺς αἰῶνας· 3 ὃς ὢν </text:p>
      <text:p text:style-name="P104">through whom also he made the ages, <text:s/>[as] he [was] being</text:p>
      <text:p text:style-name="P104"/>
      <text:p text:style-name="P56">ἀπαύγασμα τῆς δόξης καὶ χαρακτὴρ τῆς ὑποστάσεως αὐτοῦ, </text:p>
      <text:p text:style-name="P56">the brightness of [his] glory and the genuine mark of his being,</text:p>
      <text:p text:style-name="P104"/>
      <text:p text:style-name="P18">φέρων τε τὰ πάντα τῷ ῥήματι τῆς δυνάμεως αὐτοῦ,</text:p>
      <text:p text:style-name="P18">[and has] made all through the utterance of his power,</text:p>
      <text:p text:style-name="P104"/>
      <text:p text:style-name="P18">καθαρισμὸν τῶν ἁμαρτιῶν ποιησάμενος ἐκάθισεν </text:p>
      <text:p text:style-name="P18">the cleansing of sins having done [he] sat</text:p>
      <text:p text:style-name="P104"/>
      <text:p text:style-name="P18">ἐν δεξιᾷ τῆς μεγαλωσύνης ἐν ὑψηλοῖς, </text:p>
      <text:p text:style-name="P18">at the right [hand] of the greatness in the high [things, places]</text:p>
      <text:p text:style-name="P104"/>
      <text:p text:style-name="P18">4 τοσούτῳ κρείττων γενόμενος τῶν ἀγγέλων ὅσῳ</text:p>
      <text:p text:style-name="P18">so much higher becoming than the angels as</text:p>
      <text:p text:style-name="P18"/>
      <text:p text:style-name="P20">διαφορώτερον παρ᾽ αὐτοὺς κεκληρονόμηκεν ὄνομα.</text:p>
      <text:p text:style-name="P19">[a] higher than them has inherited [a] name.</text:p>
      <text:p text:style-name="P104"/>
      <text:p text:style-name="P27">The exegetical question (ex.q.) and its answer (ex.a.):</text:p>
      <text:p text:style-name="P29"/>
      <text:p text:style-name="P29">What is the author saying to his primary audience?</text:p>
      <text:p text:style-name="P29"/>
      <text:p text:style-name="P78">I, myself being an educated speaker, I am addressing to you as to educated persons, telling you that there is no point in turning back to the Law, because the Son has completed the prophets message, is higher than the angels at Sinai, has created the world, being fully divine, eternal, and fully human and, as human Messiah, he is now glorified sitting on high as God’s right hand.</text:p>
      <text:p text:style-name="P30"><text:s/></text:p>
      <text:p text:style-name="P78">This is an introduction, obviously. A very inteligent and complex introductory statement. Then, there comes the evidence. Maybe it is a bit surprising that the author speaks first of all, so much of angels. However, for the first century Jews it made sense. <text:s/></text:p>
      <text:p text:style-name="P66"/>
      <text:p text:style-name="P66">The hermeneutical question (h.q.) and its answer (h.a.):</text:p>
      <text:p text:style-name="P57"/>
      <text:p text:style-name="P77">What is the text saying to the contemporary reader?</text:p>
      <text:p text:style-name="P29"/>
      <text:p text:style-name="P77"><text:span text:style-name="T100">The divine author lets the contemporary reader to see in the text a worthy message and example, pointing out that whenever anyone might feel under pressure to leave Christ aside and turn to things like the Jewish Law (rabbinic Christianity, 7</text:span><text:span text:style-name="T93">th</text:span><text:span text:style-name="T100"> day Adventists, Jehovah’s Witnesses), being ready to consider Jesus as one among other creatures (like angels, in New Age, Mormons, Hinduism, Islam, etc.), we should remember that Jesus is unique, the ultimate revelation, divine and human, above all, creator of all, eternal God, kingly Son and absolute ruler – as human and as God.</text:span></text:p>
      <text:p text:style-name="P21"/>
      <text:p text:style-name="P27">Exegesis: why is the Son superior to the angels?</text:p>
      <text:p text:style-name="P111"/>
      <text:p text:style-name="P29">As prophecy in the Scripture shows angels are created, not born of God, and they worship God, worship the Son, and serve humans who are, including the Son, the heirs of the better world to come. </text:p>
      <text:p text:style-name="P29">Once a human, always a heir (cf. C.S. Lewis: “once a king in Narnia, always a king”).</text:p>
      <text:p text:style-name="P29"/>
      <text:p text:style-name="P29">The scripture describes the angels with creature language, whilst the Son – Messiah is described with sonship language, with creator language, and with human king language.</text:p>
      <text:p text:style-name="P29"/>
      <text:h text:style-name="P194" text:outline-level="4">1.5-14, The Son is Superior to Angels (sonship language, power language and worshipping language)</text:h>
      <text:p text:style-name="P104"/>
      <text:p text:style-name="P116"><text:span text:style-name="T84">5 </text:span><text:span text:style-name="T136">*</text:span><text:span text:style-name="T84"> Τίνι γὰρ εἶπέν ποτε τῶν ἀγγέλων,</text:span></text:p>
      <text:p text:style-name="P104">To whom, thus, said [he] ever, of the angels,</text:p>
      <text:p text:style-name="P116"><text:span text:style-name="T66">Υἱός</text:span><text:span text:style-name="T75"> </text:span><text:span text:style-name="T66">μου</text:span><text:span text:style-name="T75"> </text:span><text:span text:style-name="T66">εἶ</text:span><text:span text:style-name="T75"> </text:span><text:span text:style-name="T66">σύ</text:span><text:span text:style-name="T75">,</text:span></text:p>
      <text:p text:style-name="P104">You are my son</text:p>
      <text:p text:style-name="P116"><text:span text:style-name="T66">ἐγὼ</text:span><text:span text:style-name="T75"> </text:span><text:span text:style-name="T152">σήμερον</text:span><text:span text:style-name="T75"> </text:span><text:span text:style-name="T66">γεγέννηκά</text:span><text:span text:style-name="T75"> </text:span><text:span text:style-name="T66">σε</text:span><text:span text:style-name="T75">;</text:span></text:p>
      <text:p text:style-name="P104">Today I have given birth to you…</text:p>
      <text:p text:style-name="P116"><text:span text:style-name="T69">καὶ</text:span><text:span text:style-name="T84"> </text:span><text:span text:style-name="T69">πάλιν</text:span><text:span text:style-name="T84">,</text:span></text:p>
      <text:p text:style-name="P104">and further</text:p>
      <text:p text:style-name="P116"><text:span text:style-name="T66">Ἐγὼ</text:span><text:span text:style-name="T75"> </text:span><text:span text:style-name="T66">ἔσομαι</text:span><text:span text:style-name="T75"> </text:span><text:span text:style-name="T66">αὐτῷ</text:span><text:span text:style-name="T75"> </text:span><text:span text:style-name="T66">εἰς</text:span><text:span text:style-name="T75"> </text:span><text:span text:style-name="T66">πατέρα</text:span><text:span text:style-name="T75">,</text:span></text:p>
      <text:p text:style-name="P104">I will be to him a father</text:p>
      <text:p text:style-name="P116"><text:span text:style-name="T66">καὶ</text:span><text:span text:style-name="T75"> </text:span><text:span text:style-name="T66">αὐτὸς</text:span><text:span text:style-name="T75"> </text:span><text:span text:style-name="T66">ἔσται</text:span><text:span text:style-name="T75"> </text:span><text:span text:style-name="T66">μοι</text:span><text:span text:style-name="T75"> </text:span><text:span text:style-name="T66">εἰς</text:span><text:span text:style-name="T75"> </text:span><text:span text:style-name="T66">υἱόν</text:span><text:span text:style-name="T75">;</text:span></text:p>
      <text:p text:style-name="P104">and he will be for me a son.</text:p>
      <text:p text:style-name="P116"><text:span text:style-name="T84">6 </text:span><text:span text:style-name="T136">*</text:span><text:span text:style-name="T84"> </text:span><text:span text:style-name="T69">ὅταν</text:span><text:span text:style-name="T84"> </text:span><text:span text:style-name="T69">δὲ</text:span><text:span text:style-name="T84"> </text:span><text:span text:style-name="T69">πάλιν</text:span><text:span text:style-name="T84"> </text:span><text:span text:style-name="T69">εἰσαγάγῃ</text:span><text:span text:style-name="T84"> </text:span><text:span text:style-name="T69">τὸν</text:span><text:span text:style-name="T84"> </text:span><text:span text:style-name="T69">πρωτότοκον</text:span><text:span text:style-name="T84"> </text:span><text:span text:style-name="T69">εἰς</text:span><text:span text:style-name="T84"> </text:span><text:span text:style-name="T69">τὴν</text:span></text:p>
      <text:p text:style-name="P116"><text:span text:style-name="T85"><text:s/></text:span><text:span text:style-name="T69">οἰκουμένην</text:span><text:span text:style-name="T84">, </text:span><text:span text:style-name="T69">λέγει</text:span><text:span text:style-name="T84">,</text:span></text:p>
      <text:p text:style-name="P104">And when he brings the firstborn into the world [he] says:</text:p>
      <text:p text:style-name="P105">Καὶ προσκυνησάτωσαν αὐτῷ πάντες ἄγγελοι θεοῦ.</text:p>
      <text:p text:style-name="P104">And let worship him all the angels of God.</text:p>
      <text:p text:style-name="P104"/>
      <text:p text:style-name="P111">Exegesis: study the use of the OT in the NT: </text:p>
      <text:p text:style-name="P111"/>
      <text:p text:style-name="P111">Creature and servant - language used for the angels</text:p>
      <text:p text:style-name="P116"><text:span text:style-name="T59">7 </text:span><text:span text:style-name="T138">*</text:span><text:span text:style-name="T59"> </text:span><text:span text:style-name="T69">καὶ</text:span><text:span text:style-name="T59"> </text:span><text:span text:style-name="T69">πρὸς</text:span><text:span text:style-name="T59"> </text:span><text:span text:style-name="T69">μὲν</text:span><text:span text:style-name="T59"> </text:span><text:span text:style-name="T69">τοὺς</text:span><text:span text:style-name="T59"> </text:span><text:span text:style-name="T69">ἀγγέλους</text:span><text:span text:style-name="T59"> </text:span><text:span text:style-name="T69">λέγει</text:span><text:span text:style-name="T59">,</text:span></text:p>
      <text:p text:style-name="P104">And [whilst] to the angels says he,</text:p>
      <text:p text:style-name="P116"><text:span text:style-name="T66">Ὁ</text:span><text:span text:style-name="T56"> </text:span><text:span text:style-name="T66">ποιῶν</text:span><text:span text:style-name="T56"> </text:span><text:span text:style-name="T66">τοὺς</text:span><text:span text:style-name="T56"> </text:span><text:span text:style-name="T66">ἀγγέλους</text:span><text:span text:style-name="T56"> </text:span><text:span text:style-name="T66">αὐτοῦ</text:span><text:span text:style-name="T56"> </text:span><text:span text:style-name="T66">πνεύματα</text:span></text:p>
      <text:p text:style-name="P104">[God] is making (turning) his angels [into] spirits / winds</text:p>
      <text:p text:style-name="P116"><text:span text:style-name="T66">καὶ</text:span><text:span text:style-name="T56"> </text:span><text:span text:style-name="T66">τοὺς</text:span><text:span text:style-name="T56"> </text:span><text:span text:style-name="T66">λειτουργοὺς</text:span><text:span text:style-name="T56"> </text:span><text:span text:style-name="T66">αὐτοῦ</text:span><text:span text:style-name="T56"> </text:span><text:span text:style-name="T66">πυρὸς</text:span><text:span text:style-name="T56"> </text:span><text:span text:style-name="T66">φλόγα</text:span><text:span text:style-name="T56">,</text:span></text:p>
      <text:p text:style-name="P106">and his servants [into] [a] flame of fire.</text:p>
      <text:p text:style-name="P106"/>
      <text:p text:style-name="P111">Kingship language and divine language for the Son </text:p>
      <text:p text:style-name="P116"><text:span text:style-name="T59">8 </text:span><text:span text:style-name="T69">πρὸς</text:span><text:span text:style-name="T59"> </text:span><text:span text:style-name="T69">δὲ</text:span><text:span text:style-name="T59"> </text:span><text:span text:style-name="T69">τὸν</text:span><text:span text:style-name="T59"> </text:span><text:span text:style-name="T69">υἱόν</text:span><text:span text:style-name="T59">,</text:span></text:p>
      <text:p text:style-name="P104">To the Son [he says]</text:p>
      <text:p text:style-name="P116"><text:span text:style-name="T66">Ὁ</text:span><text:span text:style-name="T56"> </text:span><text:span text:style-name="T66">θρόνος</text:span><text:span text:style-name="T56"> </text:span><text:span text:style-name="T66">σου</text:span><text:span text:style-name="T56"> </text:span><text:span text:style-name="T66">ὁ</text:span><text:span text:style-name="T56"> </text:span><text:span text:style-name="T66">θεὸς</text:span><text:span text:style-name="T56"> </text:span><text:span text:style-name="T66">εἰς</text:span><text:span text:style-name="T56"> </text:span><text:span text:style-name="T66">τὸν</text:span><text:span text:style-name="T56"> </text:span><text:span text:style-name="T66">αἰῶνα</text:span><text:span text:style-name="T56"> </text:span><text:span text:style-name="T66">τοῦ</text:span><text:span text:style-name="T56"> </text:span><text:span text:style-name="T66">αἰῶνος</text:span><text:span text:style-name="T56">,</text:span></text:p>
      <text:p text:style-name="P106">Your throne, God, is from eternity to eternity.</text:p>
      <text:p text:style-name="P116"><text:span text:style-name="T66">καὶ</text:span><text:span text:style-name="T56"> </text:span><text:span text:style-name="T66">ἡ</text:span><text:span text:style-name="T56"> </text:span><text:span text:style-name="T66">ῥάβδος</text:span><text:span text:style-name="T56"> </text:span><text:span text:style-name="T66">τῆς</text:span><text:span text:style-name="T56"> </text:span><text:span text:style-name="T66">εὐθύτητος</text:span><text:span text:style-name="T56"> </text:span><text:span text:style-name="T66">ῥάβδος</text:span><text:span text:style-name="T56"> </text:span><text:span text:style-name="T66">τῆς</text:span><text:span text:style-name="T56"> </text:span><text:span text:style-name="T66">βασιλείας</text:span><text:span text:style-name="T56"> </text:span><text:span text:style-name="T66">σου</text:span><text:span text:style-name="T138">2</text:span><text:span text:style-name="T59">.</text:span></text:p>
      <text:p text:style-name="P106">and the scepter of justice is the sceptre of your kingdom.</text:p>
      <text:p text:style-name="P116"><text:span text:style-name="T59">9 </text:span><text:span text:style-name="T138">*</text:span><text:span text:style-name="T59"> </text:span><text:span text:style-name="T66">ἠγάπησας</text:span><text:span text:style-name="T56"> </text:span><text:span text:style-name="T66">δικαιοσύνην</text:span><text:span text:style-name="T56"> </text:span><text:span text:style-name="T66">καὶ</text:span><text:span text:style-name="T56"> </text:span><text:span text:style-name="T66">ἐμίσησας</text:span><text:span text:style-name="T56"> </text:span><text:span text:style-name="T66">ἀνομίαν·</text:span></text:p>
      <text:p text:style-name="P18">[since] you loved righteousness and hated lawlesness.</text:p>
      <text:p text:style-name="P116"><text:span text:style-name="T66">διὰ</text:span><text:span text:style-name="T56"> </text:span><text:span text:style-name="T66">τοῦτο</text:span><text:span text:style-name="T56"> </text:span><text:span text:style-name="T66">ἔχρισέν</text:span><text:span text:style-name="T56"> </text:span><text:span text:style-name="T66">σε</text:span><text:span text:style-name="T138">c</text:span><text:span text:style-name="T59"> </text:span><text:span text:style-name="T66">ὁ</text:span><text:span text:style-name="T56"> </text:span><text:span text:style-name="T66">θεὸς</text:span><text:span text:style-name="T138">d</text:span><text:span text:style-name="T59"> </text:span><text:span text:style-name="T66">ὁ</text:span><text:span text:style-name="T56"> </text:span><text:span text:style-name="T66">θεός</text:span><text:span text:style-name="T56"> </text:span><text:span text:style-name="T66">σου</text:span><text:span text:style-name="T138">e</text:span></text:p>
      <text:p text:style-name="P106">for this [reason] has annointed you God, your God,</text:p>
      <text:p text:style-name="P86"><text:span text:style-name="T88">ἔλαιον ἀγαλλιάσεως παρὰ τοὺς </text:span><text:span text:style-name="T162">μετόχους</text:span><text:span text:style-name="Footnote_20_Symbol"><text:span text:style-name="T162"><text:note text:id="ftn14" text:note-class="footnote"><text:note-citation>14</text:note-citation><text:note-body><text:p text:style-name="Footnote"><text:span text:style-name="T8"><text:s/></text:span><text:span text:style-name="T107">Who are partakers or companions? The angels in heaven or his humans brother, on earth?</text:span></text:p></text:note-body></text:note></text:span></text:span><text:span text:style-name="T162"> </text:span><text:span text:style-name="T88">σου.</text:span></text:p>
      <text:p text:style-name="P104">[with] oil of rejoicing above [more than] you companions.</text:p>
      <text:p text:style-name="P116"><text:span text:style-name="T84">10 </text:span><text:span text:style-name="T69">καί</text:span><text:span text:style-name="T84">,</text:span></text:p>
      <text:p text:style-name="P104">And</text:p>
      <text:p text:style-name="P104"/>
      <text:p text:style-name="P111">Creator - language for the Son…</text:p>
      <text:p text:style-name="P116"><text:span text:style-name="T66">Σὺ</text:span><text:span text:style-name="T75"> </text:span><text:span text:style-name="T66">κατ᾽</text:span><text:span text:style-name="T75"> </text:span><text:span text:style-name="T66">ἀρχάς</text:span><text:span text:style-name="T75">, </text:span><text:span text:style-name="T66">κύριε</text:span><text:span text:style-name="T75">, </text:span><text:span text:style-name="T66">τὴν</text:span><text:span text:style-name="T75"> </text:span><text:span text:style-name="T66">γῆν</text:span><text:span text:style-name="T75"> </text:span><text:span text:style-name="T66">ἐθεμελίωσας</text:span><text:span text:style-name="T75">,</text:span></text:p>
      <text:p text:style-name="P104">You from the beginning are, lord, [you] laid the earth </text:p>
      <text:p text:style-name="P104">foundations</text:p>
      <text:p text:style-name="P116"><text:span text:style-name="T66">καὶ</text:span><text:span text:style-name="T75"> </text:span><text:span text:style-name="T66">ἔργα</text:span><text:span text:style-name="T75"> </text:span><text:span text:style-name="T66">τῶν</text:span><text:span text:style-name="T75"> </text:span><text:span text:style-name="T66">χειρῶν</text:span><text:span text:style-name="T75"> </text:span><text:span text:style-name="T66">σού</text:span><text:span text:style-name="T75"> </text:span><text:span text:style-name="T66">εἰσιν</text:span><text:span text:style-name="T75"> </text:span><text:span text:style-name="T66">οἱ</text:span><text:span text:style-name="T75"> </text:span><text:span text:style-name="T66">οὐρανοί·</text:span></text:p>
      <text:p text:style-name="P104">and the work of your hands are the heavens.</text:p>
      <text:p text:style-name="P116"><text:span text:style-name="T84">11 </text:span><text:span text:style-name="T66">αὐτοὶ</text:span><text:span text:style-name="T75"> </text:span><text:span text:style-name="T66">ἀπολοῦνται</text:span><text:span text:style-name="T75">, </text:span><text:span text:style-name="T66">σὺ</text:span><text:span text:style-name="T75"> </text:span><text:span text:style-name="T66">δὲ</text:span><text:span text:style-name="T75"> </text:span><text:span text:style-name="T66">διαμένεις</text:span><text:span text:style-name="T75">,</text:span></text:p>
      <text:p text:style-name="P104">They are perishing, [yet] you will last [always]…</text:p>
      <text:p text:style-name="P105">καὶ πάντες ὡς ἱμάτιον παλαιωθήσονται,</text:p>
      <text:p text:style-name="P104">and all like a garment will grow old</text:p>
      <text:p text:style-name="P116"><text:span text:style-name="T84">12 </text:span><text:span text:style-name="T136">*</text:span><text:span text:style-name="T84"> </text:span><text:span text:style-name="T66">καὶ</text:span><text:span text:style-name="T75"> </text:span><text:span text:style-name="T66">ὡσεὶ</text:span><text:span text:style-name="T75"> </text:span><text:span text:style-name="T66">περιβόλαιον</text:span><text:span text:style-name="T75"> </text:span><text:span text:style-name="T66">ἑλίξεις</text:span><text:span text:style-name="T136">3</text:span><text:span text:style-name="T84"> </text:span><text:span text:style-name="T66">αὐτούς</text:span><text:span text:style-name="T75">,</text:span></text:p>
      <text:p text:style-name="P104">and you will roll them like a mantle,</text:p>
      <text:p text:style-name="P116"><text:span text:style-name="T69">ὡς</text:span><text:span text:style-name="T84"> </text:span><text:span text:style-name="T69">ἱμάτιον</text:span><text:span text:style-name="T84"> </text:span><text:span text:style-name="T66">καὶ</text:span><text:span text:style-name="T136">4</text:span><text:span text:style-name="T84"> </text:span><text:span text:style-name="T66">ἀλλαγήσονται·</text:span></text:p>
      <text:p text:style-name="P104">like a garment you will change [it].</text:p>
      <text:p text:style-name="P116"><text:span text:style-name="T66">σὺ</text:span><text:span text:style-name="T75"> </text:span><text:span text:style-name="T66">δὲ</text:span><text:span text:style-name="T75"> </text:span><text:span text:style-name="T66">ὁ</text:span><text:span text:style-name="T75"> </text:span><text:span text:style-name="T66">αὐτὸς</text:span><text:span text:style-name="T75"> </text:span><text:span text:style-name="T66">εἶ</text:span></text:p>
      <text:p text:style-name="P104">you are the same [one]</text:p>
      <text:p text:style-name="P105">καὶ τὰ ἔτη σου οὐκ ἐκλείψουσιν.</text:p>
      <text:p text:style-name="P104">and your years will not end.</text:p>
      <text:p text:style-name="P104"/>
      <text:p text:style-name="P66">King-like language and eternal perspective for the Son, as human leader acknowledged by God (i.e. Messiah)</text:p>
      <text:p text:style-name="P116"><text:span text:style-name="T84">13 </text:span><text:span text:style-name="T136">*</text:span><text:span text:style-name="T84"> </text:span><text:span text:style-name="T69">πρὸς</text:span><text:span text:style-name="T84"> </text:span><text:span text:style-name="T69">τίνα</text:span><text:span text:style-name="T84"> </text:span><text:span text:style-name="T69">δὲ</text:span><text:span text:style-name="T84"> </text:span><text:span text:style-name="T69">τῶν</text:span><text:span text:style-name="T84"> </text:span><text:span text:style-name="T69">ἀγγέλων</text:span><text:span text:style-name="T84"> </text:span><text:span text:style-name="T69">εἴρηκέν</text:span><text:span text:style-name="T84"> </text:span><text:span text:style-name="T69">ποτε</text:span><text:span text:style-name="T84">,</text:span></text:p>
      <text:p text:style-name="P104">To whom has he ever said, of angels,</text:p>
      <text:p text:style-name="P116"><text:span text:style-name="T66">Κάθου</text:span><text:span text:style-name="T75"> </text:span><text:span text:style-name="T66">ἐκ</text:span><text:span text:style-name="T75"> </text:span><text:span text:style-name="T66">δεξιῶν</text:span><text:span text:style-name="T75"> </text:span><text:span text:style-name="T66">μου</text:span><text:span text:style-name="T75">,</text:span></text:p>
      <text:p text:style-name="P104">Be sited at my right side</text:p>
      <text:p text:style-name="P116"><text:span text:style-name="T66">ἕως</text:span><text:span text:style-name="T75"> </text:span><text:span text:style-name="T66">ἂν</text:span><text:span text:style-name="T75"> </text:span><text:span text:style-name="T66">θῶ</text:span><text:span text:style-name="T75"> </text:span><text:span text:style-name="T66">τοὺς</text:span><text:span text:style-name="T75"> </text:span><text:span text:style-name="T66">ἐχθρούς</text:span><text:span text:style-name="T75"> </text:span><text:span text:style-name="T66">σου</text:span><text:span text:style-name="T75"> </text:span><text:span text:style-name="T66">ὑποπόδιον</text:span><text:span text:style-name="T75"> </text:span><text:span text:style-name="T66">τῶν</text:span><text:span text:style-name="T75"> </text:span><text:span text:style-name="T66">ποδῶν</text:span><text:span text:style-name="T75"> </text:span><text:span text:style-name="T66">σου</text:span><text:span text:style-name="T75">;</text:span><text:span text:style-name="T136">f</text:span></text:p>
      <text:p text:style-name="P104">until indeed [I] will place your enemies footstolll under you feet?</text:p>
      <text:p text:style-name="P104"/>
      <text:p text:style-name="P66">Exegesis: angels and humans: only humans are heirs (the incarnated Jesus and the believers)</text:p>
      <text:p text:style-name="P80"><text:span text:style-name="T69">14</text:span><text:span text:style-name="T84"> </text:span><text:span text:style-name="T141">*</text:span><text:span text:style-name="T84"> </text:span><text:span text:style-name="T69">οὐχὶ πάντες εἰσὶν λειτουργικὰ πνεύματα εἰς διακονίαν</text:span></text:p>
      <text:p text:style-name="P56">Are not all serving spirits for ministering</text:p>
      <text:p text:style-name="P58"><text:s/></text:p>
      <text:p text:style-name="P80"><text:span text:style-name="T69">ἀποστελλόμενα διὰ τοὺς μέλλοντας </text:span><text:span text:style-name="T170">κληρονομεῖν</text:span><text:span text:style-name="T69"> σωτηρίαν;</text:span><text:span text:style-name="T136">g</text:span></text:p>
      <text:p text:style-name="P56">being sent, for the sake of those who will inherit salvation?</text:p>
      <text:p text:style-name="P56"/>
      <text:p text:style-name="P29">Warning for obedience to the gospel they heard. Comparison with angels: Jewish tradition said that at the Sinai, Moses and the people were listening not only to God, but also – and mainly, to the words of angels.</text:p>
      <text:p text:style-name="P29"/>
      <text:h text:style-name="P194" text:outline-level="4">Chapter 1, Structure</text:h>
      <text:p text:style-name="P77"><text:span text:style-name="T163">Π</text:span><text:span text:style-name="T109">ολυμερῶς</text:span><text:span text:style-name="T224"> </text:span><text:span text:style-name="T109">καὶ</text:span><text:span text:style-name="T224"> </text:span><text:span text:style-name="T109">πολυτρόπως</text:span><text:span text:style-name="T224"> </text:span><text:span text:style-name="T109">πάλαι</text:span><text:span text:style-name="T224"> </text:span><text:span text:style-name="T109">ὁ</text:span><text:span text:style-name="T224"> </text:span><text:span text:style-name="T109">Θεὸς</text:span><text:span text:style-name="T224"> </text:span><text:span text:style-name="T109">λαλήσας</text:span><text:span text:style-name="T224"> </text:span><text:span text:style-name="T109">τοῖς</text:span><text:span text:style-name="T224"> </text:span><text:span text:style-name="T109">πατράσιν</text:span><text:span text:style-name="T224"> </text:span><text:span text:style-name="T109">ἐν</text:span><text:span text:style-name="T224"> </text:span><text:span text:style-name="T109">τοῖς</text:span><text:span text:style-name="T224"> </text:span><text:span text:style-name="T109">προφήταις</text:span><text:span text:style-name="T224">, </text:span><text:span text:style-name="T109">ἐπ᾿</text:span><text:span text:style-name="T224"> </text:span><text:span text:style-name="T109">ἐσχάτου</text:span><text:span text:style-name="T224"> </text:span><text:span text:style-name="T109">τῶν</text:span><text:span text:style-name="T224"> </text:span><text:span text:style-name="T109">ἡμερῶν</text:span><text:span text:style-name="T224"> </text:span><text:span text:style-name="T109">τούτων</text:span><text:span text:style-name="T224"> </text:span><text:span text:style-name="T109">ἐλάλησεν</text:span><text:span text:style-name="T224"> </text:span><text:span text:style-name="T109">ἡμῖν</text:span><text:span text:style-name="T224"> </text:span><text:span text:style-name="T109">ἐν</text:span><text:span text:style-name="T224"> </text:span><text:span text:style-name="T109">υἱῷ</text:span><text:span text:style-name="T224">, </text:span><text:span text:style-name="T164">1-2</text:span><text:span text:style-name="T224"> </text:span><text:span text:style-name="T109">ὃν</text:span><text:span text:style-name="T224"> </text:span><text:span text:style-name="T109">ἔθηκε</text:span><text:span text:style-name="T224"> </text:span><text:span text:style-name="T109">κληρονόμον</text:span><text:span text:style-name="T224"> </text:span><text:span text:style-name="T109">πάντων</text:span><text:span text:style-name="T224">, </text:span><text:span text:style-name="T109">δι᾿</text:span><text:span text:style-name="T224"> </text:span><text:span text:style-name="T109">οὗ</text:span><text:span text:style-name="T224"> </text:span><text:span text:style-name="T109">καὶ</text:span><text:span text:style-name="T224"> </text:span><text:span text:style-name="T109">τοὺς</text:span><text:span text:style-name="T224"> </text:span><text:span text:style-name="T109">αἰῶνας</text:span><text:span text:style-name="T224"> </text:span><text:span text:style-name="T109">ἐποίησεν·</text:span><text:span text:style-name="T224"> </text:span><text:span text:style-name="T164">1-3</text:span><text:span text:style-name="T224"> </text:span><text:span text:style-name="T109">ὃς</text:span><text:span text:style-name="T224"> </text:span><text:span text:style-name="T109">ὢν</text:span><text:span text:style-name="T224"> </text:span><text:span text:style-name="T109">ἀπαύγασμα</text:span><text:span text:style-name="T224"> </text:span><text:span text:style-name="T109">τῆς</text:span><text:span text:style-name="T224"> </text:span><text:span text:style-name="T109">δόξης</text:span><text:span text:style-name="T224"> </text:span><text:span text:style-name="T109">καὶ</text:span><text:span text:style-name="T224"> </text:span><text:span text:style-name="T109">χαρακτὴρ</text:span><text:span text:style-name="T224"> </text:span><text:span text:style-name="T109">τῆς</text:span><text:span text:style-name="T224"> </text:span><text:span text:style-name="T109">ὑποστάσεως</text:span><text:span text:style-name="T224"> </text:span><text:span text:style-name="T109">αὐτοῦ</text:span><text:span text:style-name="T224">, </text:span><text:span text:style-name="T109">φέρων</text:span><text:span text:style-name="T224"> </text:span><text:span text:style-name="T109">τε</text:span><text:span text:style-name="T224"> </text:span><text:span text:style-name="T109">τὰ</text:span><text:span text:style-name="T224"> </text:span><text:span text:style-name="T109">πάντα</text:span><text:span text:style-name="T224"> </text:span><text:span text:style-name="T109">τῷ</text:span><text:span text:style-name="T224"> </text:span><text:span text:style-name="T109">ῥήματι</text:span><text:span text:style-name="T224"> </text:span><text:span text:style-name="T109">τῆς</text:span><text:span text:style-name="T224"> </text:span><text:span text:style-name="T109">δυνάμεως</text:span><text:span text:style-name="T224"> </text:span><text:span text:style-name="T109">αὐτοῦ</text:span><text:span text:style-name="T224">, </text:span><text:span text:style-name="T109">δι᾿</text:span><text:span text:style-name="T224"> </text:span><text:span text:style-name="T109">ἑαυτοῦ</text:span><text:span text:style-name="T224"> </text:span><text:span text:style-name="T109">καθαρισμὸν</text:span><text:span text:style-name="T224"> </text:span><text:span text:style-name="T109">ποιησάμενος</text:span><text:span text:style-name="T224"> </text:span><text:span text:style-name="T109">τῶν</text:span><text:span text:style-name="T224"> </text:span><text:span text:style-name="T109">ἁμαρτιῶν</text:span><text:span text:style-name="T224"> </text:span><text:span text:style-name="T109">ἡμῶν</text:span><text:span text:style-name="T224"> </text:span><text:span text:style-name="T109">ἐκάθισεν</text:span><text:span text:style-name="T224"> </text:span><text:span text:style-name="T109">ἐν</text:span><text:span text:style-name="T224"> </text:span><text:span text:style-name="T109">δεξιᾷ</text:span><text:span text:style-name="T224"> </text:span><text:span text:style-name="T109">τῆς</text:span><text:span text:style-name="T224"> </text:span><text:span text:style-name="T109">μεγαλωσύνης</text:span><text:span text:style-name="T224"> </text:span><text:span text:style-name="T109">ἐν</text:span><text:span text:style-name="T224"> </text:span><text:span text:style-name="T109">ὑψηλοῖς</text:span><text:span text:style-name="T224">, </text:span><text:span text:style-name="T164">1-4</text:span><text:span text:style-name="T224"> </text:span><text:span text:style-name="T109">τοσούτῳ</text:span><text:span text:style-name="T224"> </text:span><text:span text:style-name="T109">κρείττων</text:span><text:span text:style-name="T224"> </text:span><text:span text:style-name="T109">γενόμενος</text:span><text:span text:style-name="T224"> </text:span><text:span text:style-name="T109">τῶν</text:span><text:span text:style-name="T224"> </text:span><text:span text:style-name="T109">ἀγγέλων</text:span><text:span text:style-name="T224">, </text:span><text:span text:style-name="T109">ὅσῳ</text:span><text:span text:style-name="T224"> </text:span><text:span text:style-name="T109">διαφορώτερον</text:span><text:span text:style-name="T224"> </text:span><text:span text:style-name="T109">παρ᾿</text:span><text:span text:style-name="T224"> </text:span><text:span text:style-name="T109">αὐτοὺς</text:span><text:span text:style-name="T224"> </text:span><text:span text:style-name="T109">κεκληρονόμηκεν</text:span><text:span text:style-name="T224"> </text:span><text:span text:style-name="T109">ὄνομα</text:span><text:span text:style-name="T224">. </text:span><text:span text:style-name="T164">1-5</text:span><text:span text:style-name="T224"> </text:span><text:span text:style-name="T109">τίνι</text:span><text:span text:style-name="T224"> </text:span><text:span text:style-name="T109">γὰρ</text:span><text:span text:style-name="T224"> </text:span><text:span text:style-name="T109">εἶπέ</text:span><text:span text:style-name="T224"> </text:span><text:span text:style-name="T109">ποτε</text:span><text:span text:style-name="T224"> </text:span><text:span text:style-name="T109">τῶν</text:span><text:span text:style-name="T224"> </text:span><text:span text:style-name="T109">ἀγγέλων·</text:span><text:span text:style-name="T224"> </text:span><text:span text:style-name="T109">υἱός</text:span><text:span text:style-name="T224"> </text:span><text:span text:style-name="T109">μου</text:span><text:span text:style-name="T224"> </text:span><text:span text:style-name="T109">εἶ</text:span><text:span text:style-name="T224"> </text:span><text:span text:style-name="T109">σύ</text:span><text:span text:style-name="T224">, </text:span><text:span text:style-name="T109">ἐγὼ</text:span><text:span text:style-name="T224"> </text:span><text:span text:style-name="T109">σήμερον</text:span><text:span text:style-name="T224"> </text:span><text:span text:style-name="T109">γεγέννηκά</text:span><text:span text:style-name="T224"> </text:span><text:span text:style-name="T109">σε</text:span><text:span text:style-name="T224">, </text:span><text:span text:style-name="T109">καὶ</text:span><text:span text:style-name="T224"> </text:span><text:span text:style-name="T109">πάλιν·</text:span><text:span text:style-name="T224"> </text:span><text:span text:style-name="T109">ἐγὼ</text:span><text:span text:style-name="T224"> </text:span><text:span text:style-name="T109">ἔσομαι</text:span><text:span text:style-name="T224"> </text:span><text:span text:style-name="T109">αὐτῷ</text:span><text:span text:style-name="T224"> </text:span><text:span text:style-name="T109">εἰς</text:span><text:span text:style-name="T224"> </text:span><text:span text:style-name="T109">πατέρα</text:span><text:span text:style-name="T224">, </text:span><text:span text:style-name="T109">καὶ</text:span><text:span text:style-name="T224"> </text:span><text:span text:style-name="T109">αὐτὸς</text:span><text:span text:style-name="T224"> </text:span><text:span text:style-name="T109">ἔσται</text:span><text:span text:style-name="T224"> </text:span><text:span text:style-name="T109">μοι</text:span><text:span text:style-name="T224"> </text:span><text:span text:style-name="T109">εἰς</text:span><text:span text:style-name="T224"> </text:span><text:span text:style-name="T109">υἱόν</text:span><text:span text:style-name="T224">, </text:span><text:span text:style-name="T164">1-6</text:span><text:span text:style-name="T224"> </text:span><text:span text:style-name="T109">ὅταν</text:span><text:span text:style-name="T224"> </text:span><text:span text:style-name="T109">δὲ</text:span><text:span text:style-name="T224"> </text:span><text:span text:style-name="T109">πάλιν</text:span><text:span text:style-name="T224"> </text:span><text:span text:style-name="T109">εἰσαγάγῃ</text:span><text:span text:style-name="T224"> </text:span><text:span text:style-name="T109">τὸν</text:span><text:span text:style-name="T224"> </text:span><text:span text:style-name="T109">πρωτότοκον</text:span><text:span text:style-name="T224"> </text:span><text:span text:style-name="T109">εἰς</text:span><text:span text:style-name="T224"> </text:span><text:span text:style-name="T109">τὴν</text:span><text:span text:style-name="T224"> </text:span><text:span text:style-name="T109">οἰκουμένην</text:span><text:span text:style-name="T224">, </text:span><text:span text:style-name="T109">λέγει·</text:span><text:span text:style-name="T224"> </text:span><text:span text:style-name="T109">καὶ</text:span><text:span text:style-name="T224"> </text:span><text:span text:style-name="T109">προσκυνησάτωσαν</text:span><text:span text:style-name="T224"> </text:span><text:span text:style-name="T109">αὐτῷ</text:span><text:span text:style-name="T224"> </text:span><text:span text:style-name="T109">πάντες</text:span><text:span text:style-name="T224"> </text:span><text:span text:style-name="T109">ἄγγελοι</text:span><text:span text:style-name="T224"> </text:span><text:span text:style-name="T109">Θεοῦ</text:span><text:span text:style-name="T224">. </text:span><text:span text:style-name="T164">1-7</text:span><text:span text:style-name="T224"> </text:span><text:span text:style-name="T109">καὶ</text:span><text:span text:style-name="T224"> </text:span><text:span text:style-name="T109">πρὸς</text:span><text:span text:style-name="T224"> </text:span><text:span text:style-name="T109">μὲν</text:span><text:span text:style-name="T224"> </text:span><text:span text:style-name="T109">τοὺς</text:span><text:span text:style-name="T224"> </text:span><text:span text:style-name="T109">ἀγγέλους</text:span><text:span text:style-name="T224"> </text:span><text:span text:style-name="T109">λέγει·</text:span><text:span text:style-name="T224"> </text:span><text:span text:style-name="T109">ὁ</text:span><text:span text:style-name="T224"> </text:span><text:span text:style-name="T109">ποιῶν</text:span><text:span text:style-name="T224"> </text:span><text:span text:style-name="T109">τοὺς</text:span><text:span text:style-name="T224"> </text:span><text:span text:style-name="T109">ἀγγέλους</text:span><text:span text:style-name="T224"> </text:span><text:span text:style-name="T109">αὐτοῦ</text:span><text:span text:style-name="T224"> </text:span><text:span text:style-name="T109">πνεύματα</text:span><text:span text:style-name="T224">, </text:span><text:span text:style-name="T109">καὶ</text:span><text:span text:style-name="T224"> </text:span><text:span text:style-name="T109">τοὺς</text:span><text:span text:style-name="T224"> </text:span><text:span text:style-name="T109">λειτουργοὺς</text:span><text:span text:style-name="T224"> </text:span><text:span text:style-name="T109">αὐτοῦ</text:span><text:span text:style-name="T224"> </text:span><text:span text:style-name="T109">πυρὸς</text:span><text:span text:style-name="T224"> </text:span><text:span text:style-name="T109">φλόγα·</text:span><text:span text:style-name="T224"> </text:span><text:span text:style-name="T164">1-8</text:span><text:span text:style-name="T224"> </text:span><text:span text:style-name="T109">πρὸς</text:span><text:span text:style-name="T224"> </text:span><text:span text:style-name="T109">δὲ</text:span><text:span text:style-name="T224"> </text:span><text:span text:style-name="T109">τὸν</text:span><text:span text:style-name="T224"> </text:span><text:span text:style-name="T109">υἱόν·</text:span><text:span text:style-name="T224"> </text:span><text:span text:style-name="T109">ὁ</text:span><text:span text:style-name="T224"> </text:span><text:span text:style-name="T109">θρόνος</text:span><text:span text:style-name="T224"> </text:span><text:span text:style-name="T109">σου</text:span><text:span text:style-name="T224">, </text:span><text:span text:style-name="T109">ὁ</text:span><text:span text:style-name="T224"> </text:span><text:span text:style-name="T109">Θεός</text:span><text:span text:style-name="T224">, </text:span><text:span text:style-name="T109">εἰς</text:span><text:span text:style-name="T224"> </text:span><text:span text:style-name="T109">τὸν</text:span><text:span text:style-name="T224"> </text:span><text:span text:style-name="T109">αἰῶνα</text:span><text:span text:style-name="T224"> </text:span><text:span text:style-name="T109">τοῦ</text:span><text:span text:style-name="T224"> </text:span><text:span text:style-name="T109">αἰῶνος·</text:span><text:span text:style-name="T224"> </text:span><text:span text:style-name="T109">ῥάβδος</text:span><text:span text:style-name="T224"> </text:span><text:span text:style-name="T109">εὐθύτητος</text:span><text:span text:style-name="T224">, </text:span><text:span text:style-name="T109">ἡ</text:span><text:span text:style-name="T224"> </text:span><text:span text:style-name="T109">ῥάβδος</text:span><text:span text:style-name="T224"> </text:span><text:span text:style-name="T109">τῆς</text:span><text:span text:style-name="T224"> </text:span><text:span text:style-name="T109">βασιλείας</text:span><text:span text:style-name="T224"> </text:span><text:span text:style-name="T109">σου·</text:span><text:span text:style-name="T224"> </text:span><text:span text:style-name="T164">1-9</text:span><text:span text:style-name="T224"> </text:span><text:span text:style-name="T109">ἠγάπησας</text:span><text:span text:style-name="T224"> </text:span><text:span text:style-name="T109">δικαιοσύνην</text:span><text:span text:style-name="T224"> </text:span><text:span text:style-name="T109">καὶ</text:span><text:span text:style-name="T224"> </text:span><text:span text:style-name="T109">ἐμίσησας</text:span><text:span text:style-name="T224"> </text:span><text:span text:style-name="T109">ἀνομίαν·</text:span><text:span text:style-name="T224"> </text:span><text:span text:style-name="T109">διὰ</text:span><text:span text:style-name="T224"> </text:span><text:span text:style-name="T109">τοῦτο</text:span><text:span text:style-name="T224"> </text:span><text:span text:style-name="T109">ἔχρισέ</text:span><text:span text:style-name="T224"> </text:span><text:span text:style-name="T109">σε</text:span><text:span text:style-name="T224"> </text:span><text:span text:style-name="T109">ὁ</text:span><text:span text:style-name="T224"> </text:span><text:span text:style-name="T109">Θεός</text:span><text:span text:style-name="T224">, </text:span><text:span text:style-name="T109">ὁ</text:span><text:span text:style-name="T224"> </text:span><text:span text:style-name="T109">Θεός</text:span><text:span text:style-name="T224"> </text:span><text:span text:style-name="T109">σου</text:span><text:span text:style-name="T224"> </text:span><text:span text:style-name="T109">ἔλαιον</text:span><text:span text:style-name="T224"> </text:span><text:span text:style-name="T109">ἀγαλλιάσσεως</text:span><text:span text:style-name="T224"> </text:span><text:span text:style-name="T109">παρὰ</text:span><text:span text:style-name="T224"> </text:span><text:span text:style-name="T109">τοὺς</text:span><text:span text:style-name="T224"> </text:span><text:span text:style-name="T109">μετόχους</text:span><text:span text:style-name="T224"> </text:span><text:span text:style-name="T109">σου·</text:span><text:span text:style-name="T224"> </text:span><text:span text:style-name="T164">1-10</text:span><text:span text:style-name="T224"> </text:span><text:span text:style-name="T109">καί·</text:span><text:span text:style-name="T224"> </text:span><text:span text:style-name="T109">σὺ</text:span><text:span text:style-name="T224"> </text:span><text:span text:style-name="T109">κατ᾿</text:span><text:span text:style-name="T224"> </text:span><text:span text:style-name="T109">ἀρχάς</text:span><text:span text:style-name="T224">, </text:span><text:span text:style-name="T109">Κύριε</text:span><text:span text:style-name="T224">, </text:span><text:span text:style-name="T109">τὴν</text:span><text:span text:style-name="T224"> </text:span><text:span text:style-name="T109">γῆν</text:span><text:span text:style-name="T224"> </text:span><text:span text:style-name="T109">ἐθεμελίωσας</text:span><text:span text:style-name="T224">, </text:span><text:span text:style-name="T109">καὶ</text:span><text:span text:style-name="T224"> </text:span><text:span text:style-name="T109">ἔργα</text:span><text:span text:style-name="T224"> </text:span><text:span text:style-name="T109">τῶν</text:span><text:span text:style-name="T224"> </text:span><text:span text:style-name="T109">χειρῶν</text:span><text:span text:style-name="T224"> </text:span><text:span text:style-name="T109">σού</text:span><text:span text:style-name="T224"> </text:span><text:span text:style-name="T109">εἰσιν</text:span><text:span text:style-name="T224"> </text:span><text:span text:style-name="T109">οἱ</text:span><text:span text:style-name="T224"> </text:span><text:span text:style-name="T109">οὐρανοί·</text:span><text:span text:style-name="T224"> </text:span><text:span text:style-name="T164">1-11</text:span><text:span text:style-name="T224"> </text:span><text:span text:style-name="T109">αὐτοὶ</text:span><text:span text:style-name="T224"> </text:span><text:span text:style-name="T109">ἀπολοῦνται</text:span><text:span text:style-name="T224">, </text:span><text:span text:style-name="T109">σὺ</text:span><text:span text:style-name="T224"> </text:span><text:span text:style-name="T109">δὲ</text:span><text:span text:style-name="T224"> </text:span><text:span text:style-name="T109">διαμένεις·</text:span><text:span text:style-name="T224"> </text:span><text:span text:style-name="T109">καὶ</text:span><text:span text:style-name="T224"> </text:span><text:span text:style-name="T109">πάντες</text:span><text:span text:style-name="T224"> </text:span><text:span text:style-name="T109">ὡς</text:span><text:span text:style-name="T224"> </text:span><text:span text:style-name="T109">ἱμάτιον</text:span><text:span text:style-name="T224"> </text:span><text:span text:style-name="T109">παλαιωθήσονται</text:span><text:span text:style-name="T224"> </text:span><text:span text:style-name="T164">1-12</text:span><text:span text:style-name="T224"> </text:span><text:span text:style-name="T109">καὶ</text:span><text:span text:style-name="T224"> </text:span><text:span text:style-name="T109">ὡσεὶ</text:span><text:span text:style-name="T224"> </text:span><text:span text:style-name="T109">περιβόλαιον</text:span><text:span text:style-name="T224"> </text:span><text:span text:style-name="T109">ἑλίξεις</text:span><text:span text:style-name="T224"> </text:span><text:span text:style-name="T109">αὐτούς</text:span><text:span text:style-name="T224">, </text:span><text:span text:style-name="T109">καὶ</text:span><text:span text:style-name="T224"> </text:span><text:span text:style-name="T109">ἀλλαγήσονται·</text:span><text:span text:style-name="T224"> </text:span><text:span text:style-name="T109">σὺ</text:span><text:span text:style-name="T224"> </text:span><text:span text:style-name="T109">δὲ</text:span><text:span text:style-name="T224"> </text:span><text:span text:style-name="T109">ὁ</text:span><text:span text:style-name="T224"> </text:span><text:span text:style-name="T109">αὐτὸς</text:span><text:span text:style-name="T224"> </text:span><text:span text:style-name="T109">εἶ</text:span><text:span text:style-name="T224">, </text:span><text:span text:style-name="T109">καὶ</text:span><text:span text:style-name="T224"> </text:span><text:span text:style-name="T109">τὰ</text:span><text:span text:style-name="T224"> </text:span><text:span text:style-name="T109">ἔτη</text:span><text:span text:style-name="T224"> </text:span><text:span text:style-name="T109">σου</text:span><text:span text:style-name="T224"> </text:span><text:span text:style-name="T109">οὐκ</text:span><text:span text:style-name="T224"> </text:span><text:span text:style-name="T109">ἐκλείψουσι</text:span><text:span text:style-name="T224">. </text:span><text:span text:style-name="T164">1-13</text:span><text:span text:style-name="T224"> </text:span><text:span text:style-name="T109">πρὸς</text:span><text:span text:style-name="T224"> </text:span><text:span text:style-name="T109">τίνα</text:span><text:span text:style-name="T224"> </text:span><text:span text:style-name="T109">δὲ</text:span><text:span text:style-name="T224"> </text:span><text:span text:style-name="T109">τῶν</text:span><text:span text:style-name="T224"> </text:span><text:span text:style-name="T109">ἀγγέλων</text:span><text:span text:style-name="T224"> </text:span><text:span text:style-name="T109">εἴρηκέ</text:span><text:span text:style-name="T224"> </text:span><text:span text:style-name="T109">ποτε·</text:span><text:span text:style-name="T224"> </text:span><text:span text:style-name="T109">κάθου</text:span><text:span text:style-name="T224"> </text:span><text:span text:style-name="T109">ἐκ</text:span><text:span text:style-name="T224"> </text:span><text:span text:style-name="T109">δεξιῶν</text:span><text:span text:style-name="T224"> </text:span><text:span text:style-name="T109">μου</text:span><text:span text:style-name="T224"> </text:span><text:span text:style-name="T109">ἕως</text:span><text:span text:style-name="T224"> </text:span><text:span text:style-name="T109">ἂν</text:span><text:span text:style-name="T224"> </text:span><text:span text:style-name="T109">θῶ</text:span><text:span text:style-name="T224"> </text:span><text:span text:style-name="T109">τοὺς</text:span><text:span text:style-name="T224"> </text:span><text:span text:style-name="T109">ἐχθρούς</text:span><text:span text:style-name="T224"> </text:span><text:span text:style-name="T109">σου</text:span><text:span text:style-name="T224"> </text:span><text:span text:style-name="T109">ὑποπόδιον</text:span><text:span text:style-name="T224"> </text:span><text:span text:style-name="T109">τῶν</text:span><text:span text:style-name="T224"> </text:span><text:span text:style-name="T109">ποδῶν</text:span><text:span text:style-name="T224"> </text:span><text:span text:style-name="T109">σου</text:span><text:span text:style-name="T224">, </text:span><text:span text:style-name="T164">1-14</text:span><text:span text:style-name="T224"> </text:span><text:span text:style-name="T109">οὐχὶ</text:span><text:span text:style-name="T224"> </text:span><text:span text:style-name="T109">πάντες</text:span><text:span text:style-name="T224"> </text:span><text:span text:style-name="T109">εἰσὶ</text:span><text:span text:style-name="T224"> </text:span><text:span text:style-name="T109">λειτουργικὰ</text:span><text:span text:style-name="T224"> </text:span><text:span text:style-name="T109">πνεύματα</text:span><text:span text:style-name="T224"> </text:span><text:span text:style-name="T109">εἰς</text:span><text:span text:style-name="T224"> </text:span><text:span text:style-name="T109">διακονίαν</text:span><text:span text:style-name="T224"> </text:span><text:span text:style-name="T109">ἀποστελλόμενα</text:span><text:span text:style-name="T224"> </text:span><text:span text:style-name="T109">διὰ</text:span><text:span text:style-name="T224"> </text:span><text:span text:style-name="T109">τοὺς</text:span><text:span text:style-name="T224"> </text:span><text:span text:style-name="T109">μέλλοντας</text:span><text:span text:style-name="T224"> </text:span><text:span text:style-name="T109">κληρονομεῖν</text:span><text:span text:style-name="T224"> </text:span><text:span text:style-name="T109">σωτηρίαν</text:span><text:span text:style-name="T224">; </text:span></text:p>
      <text:p text:style-name="P78"/>
      <text:p text:style-name="P29"/>
      <text:h text:style-name="P191" text:outline-level="3">Chapter 2</text:h>
      <text:p text:style-name="P57"/>
      <text:h text:style-name="P194" text:outline-level="4">2.1-4, Warning: do not neglect this great salvation, announced by the Son, not by angels</text:h>
      <text:p text:style-name="P57"/>
      <text:p text:style-name="P78">The author warns the first readers that there is no point in going back to the Law, by to holding on to Jesus. The reason is that in the same way those who did not listen to the angels, at the Sinai, were punished, likewise people not listening to Jesus would be angels by not listening to Jesus would be disciplined. Here, the one who gives the revelation is greater, because it was given by the Lord, confirmed by the first hand witnesses, and then by the signs, miracles, and the gifts of the Holy Spirit. Accordingly, this is a salvation much greater than the one presented by angels on mount Sinai. The presentation of Jesus’ salvation and message reminds of a creed (preached by him, lived by followers, confirmed by the Spirit, cf. creeds in 1-2 Timothy).</text:p>
      <text:p text:style-name="P29"/>
      <text:p text:style-name="P80"><text:span text:style-name="T84">1 </text:span><text:span text:style-name="T69">Διὰ</text:span><text:span text:style-name="T84"> </text:span><text:span text:style-name="T69">τοῦτο</text:span><text:span text:style-name="T84"> </text:span><text:span text:style-name="T69">δεῖ</text:span><text:span text:style-name="T84"> </text:span><text:span text:style-name="T69">περισσοτέρως</text:span><text:span text:style-name="T84"> </text:span><text:span text:style-name="T69">προσέχειν</text:span><text:span text:style-name="T84"> </text:span><text:span text:style-name="T69">ἡμᾶς</text:span><text:span text:style-name="T84"> </text:span><text:span text:style-name="T69">τοῖς</text:span></text:p>
      <text:p text:style-name="P56">For this reason we must even more keep</text:p>
      <text:p text:style-name="P80"><text:span text:style-name="T85"><text:s/></text:span><text:span text:style-name="T69">ἀκουσθεῖσιν</text:span><text:span text:style-name="T84">, </text:span><text:span text:style-name="T69">μήποτε</text:span><text:span text:style-name="T84"> </text:span><text:span text:style-name="T69">παραρυῶμεν</text:span><text:span text:style-name="T84">.  </text:span></text:p>
      <text:p text:style-name="P56">those things we heard, lest we should go astray (drift away)…</text:p>
      <text:p text:style-name="P56"/>
      <text:p text:style-name="P56">2. εἰ γὰρ ὁ δι᾽ ἀγγέλων λαληθεὶς λόγος ἐγένετο βέβαιος καὶ </text:p>
      <text:p text:style-name="P56">For, if the word through angels was confirmed (made firm) and</text:p>
      <text:p text:style-name="P56"/>
      <text:p text:style-name="P59">πᾶσα παράβασις καὶ παρακοὴ ἔλαβεν ἔνδικον μισθαποδοσίαν,</text:p>
      <text:p text:style-name="P56">all tresspass and disobedience received its rightful punishment</text:p>
      <text:p text:style-name="P56"/>
      <text:p text:style-name="P56">3 πῶς ἡμεῖς ἐκφευξόμεθα τηλικαύτης ἀμελήσαντες σωτηρίας,</text:p>
      <text:p text:style-name="P56">How will we escape <text:s/>such a great salvation neglecting</text:p>
      <text:p text:style-name="P56"/>
      <text:p text:style-name="P56"><text:span text:style-name="T154"><text:s/></text:span>ἥτις ἀρχὴν λαβοῦσα λαλεῖσθαι διὰ τοῦ κυρίου</text:p>
      <text:p text:style-name="P56">that from the beginning [is] received, being told by the Lord,</text:p>
      <text:p text:style-name="P56"/>
      <text:p text:style-name="P80"><text:span text:style-name="T85"><text:s/></text:span><text:span text:style-name="T84">ὑπὸ τῶν ἀκουσάντων εἰς ἡμᾶς ἐβεβαιώθη, </text:span></text:p>
      <text:p text:style-name="P56">[and] by those who listened to him, to us [was] confirmed</text:p>
      <text:p text:style-name="P56"/>
      <text:p text:style-name="P80"><text:span text:style-name="T69">4</text:span><text:span text:style-name="T84"> </text:span><text:span text:style-name="T69">συνεπιμαρτυροῦντος τοῦ θεοῦ σημείοις τε καὶ τέρασιν καὶ </text:span></text:p>
      <text:p text:style-name="P56">bringing testimony to God with signs and also miracles and</text:p>
      <text:p text:style-name="P56"/>
      <text:p text:style-name="P56">ποικίλαις δυνάμεσιν καὶ πνεύματος ἁγίου μερισμοῖς κατὰ τὴν </text:p>
      <text:p text:style-name="P56">various powers and the gifts (imparted) of the Holy Spirit</text:p>
      <text:p text:style-name="P56"/>
      <text:p text:style-name="P56">αὐτοῦ θέλησιν.</text:p>
      <text:p text:style-name="P56">according to his willing.</text:p>
      <text:p text:style-name="P57"/>
      <text:p text:style-name="P57"/>
      <text:p text:style-name="P57">Jesus is the Leader, the Pioneer of Salvation</text:p>
      <text:p text:style-name="P104"/>
      <text:h text:style-name="Heading_20_4" text:outline-level="4"><text:span text:style-name="T223">2.5-9, On Jesus’ leadership, on men and angels.</text:span><text:span text:style-name="Footnote_20_anchor"><text:span text:style-name="T223"><text:note text:id="ftn15" text:note-class="footnote"><text:note-citation>15</text:note-citation><text:note-body><text:p text:style-name="footnotes-b">About Men and Angels makes me think of John Steinbeck’s, <text:span text:style-name="T95">About Men and Mice</text:span>, 1937.</text:p></text:note-body></text:note></text:span></text:span><text:span text:style-name="T223"> Ps.8 and the history of an idea (Iov, Ps.8, Ps.139, Heb.2).</text:span></text:h>
      <text:p text:style-name="P56"/>
      <text:p text:style-name="P66">Exegesis: here, again, the theology of angels and of humans; Jesus’ humanity</text:p>
      <text:p text:style-name="P27"/>
      <text:p text:style-name="P66">Actually, this is an exegesis within Hebrews, on Psalm 8 and on Job. Cf. Davidic messianism.</text:p>
      <text:p text:style-name="P56"/>
      <text:p text:style-name="P79">This section represent an exegesis on Psa. 8, another example of the Davidic messianism of the author of Hebrews. It starts with a re-iteration of the issue of eternal or future inheritance: the world of the future will be inherited by mankind.</text:p>
      <text:p text:style-name="P29">The argument builds then on the Psa. 8.5-7, a text that allows an interesting study on theme transformation or development in the Bible. The text appears for the first time in Job, 7.17-18.</text:p>
      <text:p text:style-name="P29">Initially, the question thus formulated was rather coming as a protest from Job’s part, in relation to the way God checked his life and carefully verified him, in order to reward or punish his acts, thoughts, and feelings.</text:p>
      <text:p text:style-name="P29">For David, this kind of a formula becomes a good opportunity to ask about man’s fate and destiny, compared with that of the angels.</text:p>
      <text:p text:style-name="P6"><text:span text:style-name="T223">The author of Hebrews is focusing rather on David’s treatment of the theme, but brings further elements of insight and discussion, applying it to Jesus as the Messiah. Also, when discussing the meaning of “a little lower”, the author seems to favor a temporal reading “for a little while”, instead of the equally valid understanding of this as being position related, i.e. “a little bit lower”. Psalm 8 becomes then a short review of Jesus’ whole life: a little while lower than angels, but then, ascended up in glory, after suffering the cross. Christ is seen as the representative of humankind, in which Psa. 8 is already fulfilled, since, he has ascended to glory and waits now to see his enemies being placed at his feet.</text:span> </text:p>
      <text:p text:style-name="P26"/>
      <text:p text:style-name="P64"/>
      <text:p text:style-name="P53">5 Οὐ γὰρ ἀγγέλοις ὑπέταξεν τὴν οἰκουμένην τὴν μέλλουσαν, </text:p>
      <text:p text:style-name="P53">For not to the angels has been subjected the world to come</text:p>
      <text:p text:style-name="P53">περὶ ἧς λαλοῦμεν. 6 διεμαρτύρατο δέ πού τις λέγων,</text:p>
      <text:p text:style-name="P53">about which we are speaking; it has been confirmed where it says</text:p>
      <text:p text:style-name="P101"/>
      <text:p text:style-name="P115"><text:span text:style-name="T75">Τί ἐστιν ἄνθρωπος ὅτι </text:span><text:span text:style-name="T160">μιμνῄσκῃ</text:span><text:span text:style-name="T75"> αὐτοῦ,</text:span></text:p>
      <text:p text:style-name="P102">what is man to remember him</text:p>
      <text:p text:style-name="P101">ἢ υἱὸς ἀνθρώπου ὅτι ἐπισκέπτῃ αὐτόν;</text:p>
      <text:p text:style-name="P102">the son of man, to be concerned with him</text:p>
      <text:p text:style-name="P115"><text:span text:style-name="T69">7</text:span><text:span text:style-name="T84"> </text:span><text:span text:style-name="T66">ἠλάττωσας αὐτὸν βραχύ τι παρ᾽ ἀγγέλους,</text:span></text:p>
      <text:p text:style-name="P102">He placed him for a short time lower than angels.</text:p>
      <text:p text:style-name="P115"><text:span text:style-name="T66">δόξῃ</text:span><text:span text:style-name="T75"> </text:span><text:span text:style-name="T66">καὶ</text:span><text:span text:style-name="T75"> </text:span><text:span text:style-name="T66">τιμῇ</text:span><text:span text:style-name="T75"> </text:span><text:span text:style-name="T66">ἐστεφάνωσας</text:span><text:span text:style-name="T75"> </text:span><text:span text:style-name="T66">αὐτόν</text:span><text:span text:style-name="T136">1</text:span><text:span text:style-name="T84">,</text:span></text:p>
      <text:p text:style-name="P102">with glory and honour did you crown him.</text:p>
      <text:p text:style-name="P115"><text:span text:style-name="T84">8 </text:span><text:span text:style-name="T136">**</text:span><text:span text:style-name="T84"> </text:span><text:span text:style-name="T66">πάντα</text:span><text:span text:style-name="T75"> </text:span><text:span text:style-name="T66">ὑπέταξας</text:span><text:span text:style-name="T75"> </text:span><text:span text:style-name="T66">ὑποκάτω</text:span><text:span text:style-name="T75"> </text:span><text:span text:style-name="T66">τῶν</text:span><text:span text:style-name="T75"> </text:span><text:span text:style-name="T66">ποδῶν</text:span><text:span text:style-name="T75"> </text:span><text:span text:style-name="T66">αὐτοῦ</text:span><text:span text:style-name="T75">.</text:span><text:span text:style-name="T136">b</text:span></text:p>
      <text:p text:style-name="P102">Everything you subjected under his feet.</text:p>
      <text:p text:style-name="P102"/>
      <text:p text:style-name="P75"><text:span text:style-name="T69">ἐν</text:span><text:span text:style-name="T84"> </text:span><text:span text:style-name="T69">τῷ</text:span><text:span text:style-name="T84"> </text:span><text:span text:style-name="T69">γὰρ</text:span><text:span text:style-name="T84"> </text:span><text:span text:style-name="T69">ὑποτάξαι</text:span><text:span text:style-name="T84"> [</text:span><text:span text:style-name="T69">αὐτῷ</text:span><text:span text:style-name="T84">]</text:span><text:span text:style-name="T136">2</text:span><text:span text:style-name="T84"> </text:span><text:span text:style-name="T69">τὰ</text:span><text:span text:style-name="T84"> </text:span><text:span text:style-name="T69">πάντα</text:span><text:span text:style-name="T84"> </text:span><text:span text:style-name="T69">οὐδὲν</text:span><text:span text:style-name="T84"> </text:span><text:span text:style-name="T69">ἀφῆκεν</text:span><text:span text:style-name="T84"> </text:span><text:span text:style-name="T69">αὐτῷ</text:span></text:p>
      <text:p text:style-name="P53">regarding the subjection to him, this “all” does not leave to him</text:p>
      <text:p text:style-name="P75"><text:span text:style-name="T69">ἀνυπότακτον</text:span><text:span text:style-name="T84">. </text:span><text:span text:style-name="T69">νῦν</text:span><text:span text:style-name="T84"> </text:span><text:span text:style-name="T69">δὲ</text:span><text:span text:style-name="T84"> </text:span><text:span text:style-name="T69">οὔπω</text:span><text:span text:style-name="T84"> </text:span><text:span text:style-name="T69">ὁρῶμεν</text:span><text:span text:style-name="T84"> </text:span><text:span text:style-name="T69">αὐτῷ</text:span><text:span text:style-name="T84"> </text:span><text:span text:style-name="T69">τὰ</text:span><text:span text:style-name="T84"> </text:span><text:span text:style-name="T69">πάντα</text:span></text:p>
      <text:p text:style-name="P53">[anything] not subject. Yet now we do not see that everything</text:p>
      <text:p text:style-name="P75"><text:span text:style-name="T69">ὑποτεταγμένα·</text:span><text:span text:style-name="T84"> </text:span><text:span text:style-name="T69">9</text:span><text:span text:style-name="T84"> </text:span><text:span text:style-name="T141">*</text:span><text:span text:style-name="T84"> </text:span><text:span text:style-name="T69">τὸν δὲ βραχύ τι παρ᾽ ἀγγέλους</text:span></text:p>
      <text:p text:style-name="P53">[is] subjected to him. One for a little while lower than angels</text:p>
      <text:p text:style-name="P75"><text:span text:style-name="T69">ἠλαττωμένον</text:span><text:span text:style-name="T84"> </text:span><text:span text:style-name="T69">βλέπομεν</text:span><text:span text:style-name="T84"> </text:span><text:span text:style-name="T69">Ἰησοῦν</text:span><text:span text:style-name="T84"> </text:span><text:span text:style-name="T69">διὰ</text:span><text:span text:style-name="T84"> </text:span><text:span text:style-name="T69">τὸ</text:span><text:span text:style-name="T84"> </text:span><text:span text:style-name="T69">πάθημα</text:span><text:span text:style-name="T84"> </text:span><text:span text:style-name="T69">τοῦ</text:span><text:span text:style-name="T84"> </text:span><text:span text:style-name="T69">θανάτου</text:span><text:span text:style-name="T84"> </text:span></text:p>
      <text:p text:style-name="P53">placed, we see [indeed], Jesus – through [his] suffering of death,</text:p>
      <text:p text:style-name="P75"><text:span text:style-name="T69">δόξῃ</text:span><text:span text:style-name="T84"> </text:span><text:span text:style-name="T69">καὶ</text:span><text:span text:style-name="T84"> </text:span><text:span text:style-name="T69">τιμῇ</text:span><text:span text:style-name="T84"> </text:span><text:span text:style-name="T69">ἐστεφανωμένον</text:span><text:span text:style-name="T84">, </text:span><text:span text:style-name="T69">ὅπως</text:span><text:span text:style-name="T84"> </text:span><text:span text:style-name="T69">χάριτι</text:span><text:span text:style-name="T84"> </text:span><text:span text:style-name="T69">θεοῦ</text:span><text:span text:style-name="T136">3</text:span><text:span text:style-name="T84"> </text:span><text:span text:style-name="T69">ὑπὲρ</text:span><text:span text:style-name="T84"> </text:span></text:p>
      <text:p text:style-name="P53">glory and honour receiving, because through God’s grace for all</text:p>
      <text:p text:style-name="P75"><text:span text:style-name="T69">παντὸς</text:span><text:span text:style-name="T84"> </text:span><text:span text:style-name="T69">γεύσηται</text:span><text:span text:style-name="T84"> </text:span><text:span text:style-name="T69">θανάτου</text:span><text:span text:style-name="T84">.</text:span><text:span text:style-name="T136">c</text:span></text:p>
      <text:p text:style-name="P53">he tasted death.</text:p>
      <text:p text:style-name="P53"/>
      <text:h text:style-name="P195" text:outline-level="4">2.10-18, Jesus’ leadership involves maturity through suffering. A theology of heroes (archegos)</text:h>
      <text:p text:style-name="P54"/>
      <text:p text:style-name="P26">The theology of the cross and of Christ’s suffering and death is linked to these verses, as well, as an explanation of the “little lower than angels” formula. Christ was placed a little lower than angels, during his earthly life, and mostly during his suffering on the cross, in order to be given glory and honour afterwards because he has tasted death for all. The reasons of his suffering are given in vss. 9-10: it was fitting or proper for him, the one who will lead many sons to glory, to be perfected through suffering.</text:p>
      <text:p text:style-name="P53"/>
      <text:p text:style-name="P75"><text:span text:style-name="T84">10 </text:span><text:span text:style-name="T69">Ἔπρεπεν</text:span><text:span text:style-name="T84"> </text:span><text:span text:style-name="T69">γὰρ</text:span><text:span text:style-name="T84"> </text:span><text:span text:style-name="T69">αὐτῷ</text:span><text:span text:style-name="T84">, </text:span><text:span text:style-name="T69">δι᾽</text:span><text:span text:style-name="T84"> </text:span><text:span text:style-name="T69">ὃν</text:span><text:span text:style-name="T84"> </text:span><text:span text:style-name="T69">τὰ</text:span><text:span text:style-name="T84"> </text:span><text:span text:style-name="T69">πάντα</text:span><text:span text:style-name="T84"> </text:span><text:span text:style-name="T69">καὶ</text:span><text:span text:style-name="T84"> </text:span><text:span text:style-name="T69">δι᾽</text:span><text:span text:style-name="T84"> </text:span><text:span text:style-name="T69">οὗ</text:span><text:span text:style-name="T84"> </text:span><text:span text:style-name="T69">τὰ</text:span><text:span text:style-name="T84"> </text:span><text:span text:style-name="T69">πάντα</text:span><text:span text:style-name="T84">, </text:span></text:p>
      <text:p text:style-name="P53">It was proper / fitting for him (God), being the one through whom all [came] and for whom all [was created]</text:p>
      <text:p text:style-name="P53"/>
      <text:p text:style-name="P75"><text:span text:style-name="T69">πολλοὺς</text:span><text:span text:style-name="T84"> </text:span><text:span text:style-name="T69">υἱοὺς</text:span><text:span text:style-name="T84"> </text:span><text:span text:style-name="T69">εἰς</text:span><text:span text:style-name="T84"> </text:span><text:span text:style-name="T69">δόξαν</text:span><text:span text:style-name="T84"> </text:span><text:span text:style-name="T69">ἀγαγόντα</text:span><text:span text:style-name="T84"> </text:span><text:span text:style-name="T182">τὸν</text:span><text:span text:style-name="T178"> </text:span><text:span text:style-name="T182">ἀρχηγὸν</text:span><text:span text:style-name="T178"> </text:span><text:span text:style-name="T182">τῆς</text:span><text:span text:style-name="T178"> </text:span><text:span text:style-name="T182">σωτηρίας</text:span><text:span text:style-name="T84"> </text:span></text:p>
      <text:p text:style-name="P53">many sons to glory leading, the beginer / pioneer of their salvation</text:p>
      <text:p text:style-name="P53"/>
      <text:p text:style-name="P75"><text:span text:style-name="T69">αὐτῶν</text:span><text:span text:style-name="T84"> </text:span><text:span text:style-name="T69">διὰ</text:span><text:span text:style-name="T84"> </text:span><text:span text:style-name="T69">παθημάτων</text:span><text:span text:style-name="T84"> </text:span><text:span text:style-name="T70">τελειῶσαι</text:span><text:span text:style-name="T84">.</text:span><text:span text:style-name="T136">d</text:span><text:span text:style-name="T84"> 11 </text:span><text:span text:style-name="T136">*</text:span><text:span text:style-name="T84"> </text:span><text:span text:style-name="T69">ὅ</text:span><text:span text:style-name="T84"> </text:span><text:span text:style-name="T69">τε</text:span><text:span text:style-name="T84"> </text:span><text:span text:style-name="T69">γὰρ</text:span><text:span text:style-name="T84"> </text:span><text:span text:style-name="T69">ἁγιάζων</text:span><text:span text:style-name="T84"> </text:span><text:span text:style-name="T69">καὶ</text:span><text:span text:style-name="T84"> </text:span></text:p>
      <text:p text:style-name="P53">through sufferings to be perfected. Because he who sanctifies</text:p>
      <text:p text:style-name="P53"/>
      <text:p text:style-name="P75"><text:span text:style-name="T69">οἱ</text:span><text:span text:style-name="T84"> </text:span><text:span text:style-name="T69">ἁγιαζόμενοι</text:span><text:span text:style-name="T84"> </text:span><text:span text:style-name="T69">ἐξ</text:span><text:span text:style-name="T84"> </text:span><text:span text:style-name="T69">ἑνὸς</text:span><text:span text:style-name="T84"> </text:span><text:span text:style-name="T69">πάντες·</text:span><text:span text:style-name="T84"> </text:span><text:span text:style-name="T69">δι᾽</text:span><text:span text:style-name="T84"> </text:span><text:span text:style-name="T69">ἣν</text:span><text:span text:style-name="T84"> </text:span><text:span text:style-name="T69">αἰτίαν</text:span><text:span text:style-name="T84"> </text:span><text:span text:style-name="T69">οὐκ</text:span><text:span text:style-name="T84"> </text:span><text:span text:style-name="T69">ἐπαισχύνεται</text:span><text:span text:style-name="T84"> </text:span></text:p>
      <text:p text:style-name="P53">and those sanctified are all from one [descending]. For this reason / cause he is not ashamed</text:p>
      <text:p text:style-name="P35"><text:span text:style-name="Footnote_20_Symbol"><text:span text:style-name="T86"><text:note text:id="ftn16" text:note-class="footnote"><text:note-citation>16</text:note-citation><text:note-body><text:p text:style-name="Footnote"><text:span text:style-name="T7"><text:s/></text:span>Here we have a Davdic type of theology. David is seen as a major Messianic prophet.</text:p></text:note-body></text:note></text:span></text:span></text:p>
      <text:p text:style-name="P75"><text:span text:style-name="T69">ἀδελφοὺς</text:span><text:span text:style-name="T84"> </text:span><text:span text:style-name="T69">αὐτοὺς</text:span><text:span text:style-name="T84"> </text:span><text:span text:style-name="T69">καλεῖν</text:span><text:span text:style-name="T84"> 12 </text:span><text:span text:style-name="T136">*</text:span><text:span text:style-name="T84"> </text:span><text:span text:style-name="T69">λέγων</text:span><text:span text:style-name="T84">,</text:span></text:p>
      <text:p text:style-name="P53">to call them brothers, saying</text:p>
      <text:p text:style-name="P53"/>
      <text:p text:style-name="P103">Ἀπαγγελῶ τὸ ὄνομά σου τοῖς ἀδελφοῖς μου,</text:p>
      <text:p text:style-name="P102">I will proclaim your name to my brothers</text:p>
      <text:p text:style-name="P115"><text:span text:style-name="T66">ἐν</text:span><text:span text:style-name="T75"> </text:span><text:span text:style-name="T66">μέσῳ</text:span><text:span text:style-name="T75"> </text:span><text:span text:style-name="T66">ἐκκλησίας</text:span><text:span text:style-name="T75"> </text:span><text:span text:style-name="T66">ὑμνήσω</text:span><text:span text:style-name="T75"> </text:span><text:span text:style-name="T66">σε</text:span><text:span text:style-name="T75">,</text:span></text:p>
      <text:p text:style-name="P102">in the middle of the congregation I will sing hymns to you.</text:p>
      <text:p text:style-name="P102"/>
      <text:p text:style-name="P115"><text:span text:style-name="T84">13 </text:span><text:span text:style-name="T136">*</text:span><text:span text:style-name="T84"> </text:span><text:span text:style-name="T69">καὶ</text:span><text:span text:style-name="T84"> </text:span><text:span text:style-name="T69">πάλιν</text:span><text:span text:style-name="T84">,</text:span></text:p>
      <text:p text:style-name="P102">And further</text:p>
      <text:p text:style-name="P115"><text:span text:style-name="T66">Ἐγὼ</text:span><text:span text:style-name="T75"> </text:span><text:span text:style-name="T66">ἔσομαι</text:span><text:span text:style-name="T75"> </text:span><text:span text:style-name="T66">πεποιθὼς</text:span><text:span text:style-name="T75"> </text:span><text:span text:style-name="T66">ἐπ᾽</text:span><text:span text:style-name="T75"> </text:span><text:span text:style-name="T66">αὐτῷ</text:span><text:span text:style-name="T75">,</text:span></text:p>
      <text:p text:style-name="P102">I will be trusting him…</text:p>
      <text:p text:style-name="P102"/>
      <text:p text:style-name="P65">Exegesis: Jesus, as son – and spiritual father with his human children, the meaning of sarx and haima, of being partakers in flesh and blood, i.e. being beings with a material body.</text:p>
      <text:p text:style-name="P115"><text:span text:style-name="T69">καὶ</text:span><text:span text:style-name="T84"> </text:span><text:span text:style-name="T69">πάλιν</text:span><text:span text:style-name="T84">,</text:span></text:p>
      <text:p text:style-name="P102">and further</text:p>
      <text:p text:style-name="P115"><text:span text:style-name="T66">Ἰδοὺ</text:span><text:span text:style-name="T75"> </text:span><text:span text:style-name="T66">ἐγὼ</text:span><text:span text:style-name="T75"> </text:span><text:span text:style-name="T66">καὶ</text:span><text:span text:style-name="T75"> </text:span><text:span text:style-name="T66">τὰ</text:span><text:span text:style-name="T75"> </text:span><text:span text:style-name="T66">παιδία</text:span><text:span text:style-name="T75"> </text:span><text:span text:style-name="T66">ἅ</text:span><text:span text:style-name="T75"> </text:span><text:span text:style-name="T66">μοι</text:span><text:span text:style-name="T75"> </text:span><text:span text:style-name="T66">ἔδωκεν</text:span><text:span text:style-name="T75"> </text:span><text:span text:style-name="T66">ὁ</text:span><text:span text:style-name="T75"> </text:span><text:span text:style-name="T66">θεός</text:span><text:span text:style-name="T75">.</text:span><text:span text:style-name="T136">e</text:span></text:p>
      <text:p text:style-name="P102">Look, here I am, me and the children given to me by God.</text:p>
      <text:p text:style-name="P102"/>
      <text:p text:style-name="P75"><text:span text:style-name="T84">14 </text:span><text:span text:style-name="T136">*</text:span><text:span text:style-name="T84"> </text:span><text:span text:style-name="T69">ἐπεὶ</text:span><text:span text:style-name="T84"> </text:span><text:span text:style-name="T69">οὖν</text:span><text:span text:style-name="T84"> </text:span><text:span text:style-name="T69">τὰ</text:span><text:span text:style-name="T84"> </text:span><text:span text:style-name="T69">παιδία</text:span><text:span text:style-name="T84"> </text:span><text:span text:style-name="T69">κεκοινώνηκεν</text:span><text:span text:style-name="T84"> </text:span><text:span text:style-name="T69">αἵματος</text:span><text:span text:style-name="T84"> </text:span><text:span text:style-name="T69">καὶ</text:span><text:span text:style-name="T84"> </text:span><text:span text:style-name="T69">σαρκός</text:span><text:span text:style-name="T84">, </text:span></text:p>
      <text:p text:style-name="P53">Since, then, children have in common (with parents?) blood and flesh</text:p>
      <text:p text:style-name="P53"/>
      <text:p text:style-name="P75"><text:span text:style-name="T69">καὶ</text:span><text:span text:style-name="T84"> </text:span><text:span text:style-name="T69">αὐτὸς</text:span><text:span text:style-name="T84"> </text:span><text:span text:style-name="T69">παραπλησίως</text:span><text:span text:style-name="T84"> </text:span><text:span text:style-name="T161">μετέσχεν</text:span><text:span text:style-name="T84"> </text:span><text:span text:style-name="T69">τῶν</text:span><text:span text:style-name="T84"> </text:span><text:span text:style-name="T69">αὐτῶν</text:span><text:span text:style-name="T84">, </text:span><text:span text:style-name="T69">ἵνα</text:span><text:span text:style-name="T84"> </text:span><text:span text:style-name="T69">διὰ</text:span><text:span text:style-name="T84"> </text:span><text:span text:style-name="T69">τοῦ</text:span></text:p>
      <text:p text:style-name="P53">also he likewise has taken part to them, so that by</text:p>
      <text:p text:style-name="P53"/>
      <text:p text:style-name="P75"><text:span text:style-name="T69">θανάτου</text:span><text:span text:style-name="T84"> </text:span><text:span text:style-name="T69">καταργήσῃ</text:span><text:span text:style-name="T84"> </text:span><text:span text:style-name="T69">τὸν</text:span><text:span text:style-name="T84"> </text:span><text:span text:style-name="T69">τὸ</text:span><text:span text:style-name="T84"> </text:span><text:span text:style-name="T69">κράτος</text:span><text:span text:style-name="T84"> </text:span><text:span text:style-name="T69">ἔχοντα</text:span><text:span text:style-name="T84"> </text:span><text:span text:style-name="T69">τοῦ</text:span><text:span text:style-name="T84"> </text:span><text:span text:style-name="T69">θανάτου</text:span><text:span text:style-name="T84">, </text:span><text:span text:style-name="T69">τοῦτ᾽</text:span></text:p>
      <text:p text:style-name="P53">death should make ineffective the one having the power of death</text:p>
      <text:p text:style-name="P53"/>
      <text:p text:style-name="P75"><text:span text:style-name="T85"><text:s/></text:span><text:span text:style-name="T69">ἔστιν</text:span><text:span text:style-name="T84"> </text:span><text:span text:style-name="T69">τὸν</text:span><text:span text:style-name="T84"> </text:span><text:span text:style-name="T69">διάβολον</text:span><text:span text:style-name="T84">, 15 </text:span><text:span text:style-name="T69">καὶ</text:span><text:span text:style-name="T84"> </text:span><text:span text:style-name="T69">ἀπαλλάξῃ</text:span><text:span text:style-name="T84"> </text:span><text:span text:style-name="T69">τούτους</text:span><text:span text:style-name="T84">, </text:span><text:span text:style-name="T69">ὅσοι</text:span><text:span text:style-name="T84"> </text:span><text:span text:style-name="T69">φόβῳ</text:span><text:span text:style-name="T84"> </text:span></text:p>
      <text:p text:style-name="P53">that is the Devil and free those who by fear of death</text:p>
      <text:p text:style-name="P53"/>
      <text:p text:style-name="P75"><text:span text:style-name="T69">θανάτου</text:span><text:span text:style-name="T84"> </text:span><text:span text:style-name="T69">διὰ</text:span><text:span text:style-name="T84"> </text:span><text:span text:style-name="T69">παντὸς</text:span><text:span text:style-name="T84"> </text:span><text:span text:style-name="T69">τοῦ</text:span><text:span text:style-name="T84"> </text:span><text:span text:style-name="T69">ζῆν</text:span><text:span text:style-name="T84"> </text:span><text:span text:style-name="T69">ἔνοχοι</text:span><text:span text:style-name="T84"> </text:span><text:span text:style-name="T69">ἦσαν</text:span><text:span text:style-name="T84"> </text:span><text:span text:style-name="T69">δουλείας</text:span><text:span text:style-name="T84">. </text:span></text:p>
      <text:p text:style-name="P53">for all their life were forced to being slaves.</text:p>
      <text:p text:style-name="P53"/>
      <text:p text:style-name="P75"><text:span text:style-name="T84">16 </text:span><text:span text:style-name="T136">*</text:span><text:span text:style-name="T84"> </text:span><text:span text:style-name="T69">οὐ</text:span><text:span text:style-name="T84"> </text:span><text:span text:style-name="T69">γὰρ</text:span><text:span text:style-name="T84"> </text:span><text:span text:style-name="T69">δήπου</text:span><text:span text:style-name="T84"> </text:span><text:span text:style-name="T69">ἀγγέλων</text:span><text:span text:style-name="T84"> </text:span><text:span text:style-name="T69">ἐπιλαμβάνεται</text:span><text:span text:style-name="T84"> </text:span><text:span text:style-name="T69">ἀλλὰ</text:span><text:span text:style-name="T84"> </text:span><text:span text:style-name="T69">σπέρματος</text:span></text:p>
      <text:p text:style-name="P53">It’s clear thus that not with angels was he concerned, but with</text:p>
      <text:p text:style-name="P53"/>
      <text:p text:style-name="P75"><text:span text:style-name="T85"><text:s/></text:span><text:span text:style-name="T69">Ἀβραὰμ</text:span><text:span text:style-name="T84"> </text:span><text:span text:style-name="T69">ἐπιλαμβάνεται</text:span><text:span text:style-name="T84">. 17 </text:span><text:span text:style-name="T136">*</text:span><text:span text:style-name="T84"> ὅθεν ὤφειλεν κατὰ πάντα τοῖς </text:span></text:p>
      <text:p text:style-name="P53">the offspring of Abraham was he concerned. It was proper to be</text:p>
      <text:p text:style-name="P53"/>
      <text:p text:style-name="P53">ἀδελφοῖς ὁμοιωθῆναι, ἵνα ἐλεήμων γένηται καὶ </text:p>
      <text:p text:style-name="P53">made in the likeness of all his brothers, so that he may have pity</text:p>
      <text:p text:style-name="P53"/>
      <text:p text:style-name="P35"><text:span text:style-name="T87">πιστὸς </text:span><text:span text:style-name="T144">ἀρχιερεὺς</text:span><text:span text:style-name="Footnote_20_Symbol"><text:span text:style-name="T144"><text:note text:id="ftn17" text:note-class="footnote"><text:note-citation>17</text:note-citation><text:note-body><text:p text:style-name="Footnote"><text:span text:style-name="T7"><text:s/></text:span>This is the introduction to the theme of “priesthood”.</text:p></text:note-body></text:note></text:span></text:span><text:span text:style-name="T87"> τὰ πρὸς τὸν θεὸν εἰς τὸ ἱλάσκεσθαι </text:span></text:p>
      <text:p text:style-name="P53">and a faithfull great priest in relation to things of God to atone</text:p>
      <text:p text:style-name="P53"/>
      <text:p text:style-name="P75"><text:span text:style-name="T84">τὰς ἁμαρτίας τοῦ λαοῦ. 18 </text:span><text:span text:style-name="T136">*</text:span><text:span text:style-name="T84"> ἐν ᾧ γὰρ πέπονθεν αὐτὸς </text:span></text:p>
      <text:p text:style-name="P53">for the sins of the people. In what he thus suffered himself</text:p>
      <text:p text:style-name="P53"/>
      <text:p text:style-name="P75"><text:span text:style-name="T69">πειρασθείς, δύναται τοῖς πειραζομένοις βοηθῆσαι.</text:span><text:span text:style-name="T136">f</text:span></text:p>
      <text:p text:style-name="P53">being tested, he is able those also tested to help.</text:p>
      <text:p text:style-name="P53"/>
      <text:p text:style-name="P53"/>
      <text:h text:style-name="Heading_20_4" text:outline-level="4">Chapter 2, structure</text:h>
      <text:p text:style-name="P87"/>
      <text:p text:style-name="P34"><text:span text:style-name="T156">Δ</text:span><text:span text:style-name="T172">ιὰ</text:span><text:span text:style-name="T171"> </text:span><text:span text:style-name="T172">τοῦτο</text:span><text:span text:style-name="T171"> </text:span><text:span text:style-name="T172">δεῖ</text:span><text:span text:style-name="T171"> </text:span><text:span text:style-name="T172">περισσοτέρως</text:span><text:span text:style-name="T171"> </text:span><text:span text:style-name="T172">ἡμᾶς</text:span><text:span text:style-name="T171"> </text:span><text:span text:style-name="T172">προσέχειν</text:span><text:span text:style-name="T171"> </text:span><text:span text:style-name="T172">τοῖς</text:span><text:span text:style-name="T171"> </text:span><text:span text:style-name="T172">ἀκουσθεῖσι</text:span><text:span text:style-name="T171">, </text:span><text:span text:style-name="T172">μή</text:span><text:span text:style-name="T171"> </text:span><text:span text:style-name="T172">ποτε</text:span><text:span text:style-name="T171"> </text:span><text:span text:style-name="T172">παραρρυῶμεν</text:span><text:span text:style-name="T171">. </text:span><text:span text:style-name="T157">2-2</text:span><text:span text:style-name="T171"> </text:span><text:span text:style-name="T172">εἰ</text:span><text:span text:style-name="T171"> </text:span><text:span text:style-name="T172">γὰρ</text:span><text:span text:style-name="T171"> </text:span><text:span text:style-name="T172">ὁ</text:span><text:span text:style-name="T171"> </text:span><text:span text:style-name="T172">δι᾿</text:span><text:span text:style-name="T171"> </text:span><text:span text:style-name="T172">ἀγγέλων</text:span><text:span text:style-name="T171"> </text:span><text:span text:style-name="T172">λαληθεὶς</text:span><text:span text:style-name="T171"> </text:span><text:span text:style-name="T172">λόγος</text:span><text:span text:style-name="T171"> </text:span><text:span text:style-name="T172">ἐγένετο</text:span><text:span text:style-name="T171"> </text:span><text:span text:style-name="T172">βέβαιος</text:span><text:span text:style-name="T171">, </text:span><text:span text:style-name="T172">καὶ</text:span><text:span text:style-name="T171"> </text:span><text:span text:style-name="T172">πᾶσα</text:span><text:span text:style-name="T171"> </text:span><text:span text:style-name="T172">παράβασις</text:span><text:span text:style-name="T171"> </text:span><text:span text:style-name="T172">καὶ</text:span><text:span text:style-name="T171"> </text:span><text:span text:style-name="T172">παρακοὴ</text:span><text:span text:style-name="T171"> </text:span><text:span text:style-name="T172">ἔλαβεν</text:span><text:span text:style-name="T171"> </text:span><text:span text:style-name="T172">ἔνδικον</text:span><text:span text:style-name="T171"> </text:span><text:span text:style-name="T172">μισθαποδοσίαν</text:span><text:span text:style-name="T171">, </text:span><text:span text:style-name="T157">2-3</text:span><text:span text:style-name="T171"> </text:span><text:span text:style-name="T172">πῶς</text:span><text:span text:style-name="T171"> </text:span><text:span text:style-name="T172">ἡμεῖς</text:span><text:span text:style-name="T171"> </text:span><text:span text:style-name="T172">ἐκφευξόμεθα</text:span><text:span text:style-name="T171"> </text:span><text:span text:style-name="T172">τηλικαύτης</text:span><text:span text:style-name="T171"> </text:span><text:span text:style-name="T172">ἀμελήσαντες</text:span><text:span text:style-name="T171"> </text:span><text:span text:style-name="T172">σωτηρίας</text:span><text:span text:style-name="T171">; </text:span><text:span text:style-name="T172">ἥτις</text:span><text:span text:style-name="T171"> </text:span><text:span text:style-name="T172">ἀρχὴν</text:span><text:span text:style-name="T171"> </text:span><text:span text:style-name="T172">λαβοῦσα</text:span><text:span text:style-name="T171"> </text:span><text:span text:style-name="T172">λαλεῖσθαι</text:span><text:span text:style-name="T171"> </text:span><text:span text:style-name="T172">διὰ</text:span><text:span text:style-name="T171"> </text:span><text:span text:style-name="T172">τοῦ</text:span><text:span text:style-name="T171"> </text:span><text:span text:style-name="T172">Κυρίου</text:span><text:span text:style-name="T171">, </text:span><text:span text:style-name="T172">ὑπὸ</text:span><text:span text:style-name="T171"> </text:span><text:span text:style-name="T172">τῶν</text:span><text:span text:style-name="T171"> </text:span><text:span text:style-name="T172">ἀκουσάντων</text:span><text:span text:style-name="T171"> </text:span><text:span text:style-name="T172">εἰς</text:span><text:span text:style-name="T171"> </text:span><text:span text:style-name="T172">ἡμᾶς</text:span><text:span text:style-name="T171"> </text:span><text:span text:style-name="T172">ἐβεβαιώθη</text:span><text:span text:style-name="T171">, </text:span><text:span text:style-name="T157">2-4</text:span><text:span text:style-name="T171"> </text:span><text:span text:style-name="T172">συνεπιμαρτυροῦντος</text:span><text:span text:style-name="T171"> </text:span><text:span text:style-name="T172">τοῦ</text:span><text:span text:style-name="T171"> </text:span><text:span text:style-name="T172">Θεοῦ</text:span><text:span text:style-name="T171"> </text:span><text:span text:style-name="T172">σημείοις</text:span><text:span text:style-name="T171"> </text:span><text:span text:style-name="T172">τε</text:span><text:span text:style-name="T171"> </text:span><text:span text:style-name="T172">καὶ</text:span><text:span text:style-name="T171"> </text:span><text:span text:style-name="T172">τέρασι</text:span><text:span text:style-name="T171"> </text:span><text:span text:style-name="T172">καὶ</text:span><text:span text:style-name="T171"> </text:span><text:span text:style-name="T172">ποικίλαις</text:span><text:span text:style-name="T171"> </text:span><text:span text:style-name="T172">δυνάμεσι</text:span><text:span text:style-name="T171"> </text:span><text:span text:style-name="T172">καὶ</text:span><text:span text:style-name="T171"> </text:span><text:span text:style-name="T172">Πνεύματος</text:span><text:span text:style-name="T171"> </text:span><text:span text:style-name="T172">῾Αγίου</text:span><text:span text:style-name="T171"> </text:span><text:span text:style-name="T172">μερισμοῖς</text:span><text:span text:style-name="T171"> </text:span><text:span text:style-name="T172">κατὰ</text:span><text:span text:style-name="T171"> </text:span><text:span text:style-name="T172">τὴν</text:span><text:span text:style-name="T171"> </text:span><text:span text:style-name="T172">αὐτοῦ</text:span><text:span text:style-name="T171"> </text:span><text:span text:style-name="T172">θέλησιν</text:span><text:span text:style-name="T171">. </text:span><text:span text:style-name="T157">2-5</text:span><text:span text:style-name="T171"> </text:span><text:span text:style-name="T172">Οὐ</text:span><text:span text:style-name="T171"> </text:span><text:span text:style-name="T172">γὰρ</text:span><text:span text:style-name="T171"> </text:span><text:span text:style-name="T172">ἀγγέλοις</text:span><text:span text:style-name="T171"> </text:span><text:span text:style-name="T172">ὑπέταξε</text:span><text:span text:style-name="T171"> </text:span><text:span text:style-name="T172">τὴν</text:span><text:span text:style-name="T171"> </text:span><text:span text:style-name="T172">οἰκουμένην</text:span><text:span text:style-name="T171"> </text:span><text:span text:style-name="T172">τὴν</text:span><text:span text:style-name="T171"> </text:span><text:span text:style-name="T172">μέλλουσαν</text:span><text:span text:style-name="T171">, </text:span><text:span text:style-name="T172">περὶ</text:span><text:span text:style-name="T171"> </text:span><text:span text:style-name="T172">ἧς</text:span><text:span text:style-name="T171"> </text:span><text:span text:style-name="T172">λαλοῦμεν</text:span><text:span text:style-name="T171">, </text:span><text:span text:style-name="T157">2-6</text:span><text:span text:style-name="T171"> </text:span><text:span text:style-name="T172">διεμαρτύρατο</text:span><text:span text:style-name="T171"> </text:span><text:span text:style-name="T172">δέ</text:span><text:span text:style-name="T171"> </text:span><text:span text:style-name="T172">πού</text:span><text:span text:style-name="T171"> </text:span><text:span text:style-name="T172">τις</text:span><text:span text:style-name="T171"> </text:span><text:span text:style-name="T172">λέγων·</text:span><text:span text:style-name="T171"> </text:span><text:span text:style-name="T172">τί</text:span><text:span text:style-name="T171"> </text:span><text:span text:style-name="T172">ἐστιν</text:span><text:span text:style-name="T171"> </text:span><text:span text:style-name="T172">ἄνθρωπος</text:span><text:span text:style-name="T171"> </text:span><text:span text:style-name="T172">ὅτι</text:span><text:span text:style-name="T171"> </text:span><text:span text:style-name="T172">μιμνήσκῃ</text:span><text:span text:style-name="T171"> </text:span><text:span text:style-name="T172">αὐτοῦ</text:span><text:span text:style-name="T171">, </text:span><text:span text:style-name="T172">ἢ</text:span><text:span text:style-name="T171"> </text:span><text:span text:style-name="T172">υἱὸς</text:span><text:span text:style-name="T171"> </text:span><text:span text:style-name="T172">ἀνθρώπου</text:span><text:span text:style-name="T171"> </text:span><text:span text:style-name="T172">ὅτι</text:span><text:span text:style-name="T171"> </text:span><text:span text:style-name="T172">ἐπισκέπτῃ</text:span><text:span text:style-name="T171"> </text:span><text:span text:style-name="T172">αὐτόν</text:span><text:span text:style-name="T171">; </text:span><text:span text:style-name="T157">2-7</text:span><text:span text:style-name="T171"> </text:span><text:span text:style-name="T172">ἠλάττωσας</text:span><text:span text:style-name="T171"> </text:span><text:span text:style-name="T172">αὐτὸν</text:span><text:span text:style-name="T171"> </text:span><text:span text:style-name="T172">βραχύ</text:span><text:span text:style-name="T171"> </text:span><text:span text:style-name="T172">τι</text:span><text:span text:style-name="T171"> </text:span><text:span text:style-name="T172">παρ᾿</text:span><text:span text:style-name="T171"> </text:span><text:span text:style-name="T172">ἀγγέλους</text:span><text:span text:style-name="T171">, </text:span><text:span text:style-name="T172">δόξῃ</text:span><text:span text:style-name="T171"> </text:span><text:span text:style-name="T172">καὶ</text:span><text:span text:style-name="T171"> </text:span><text:span text:style-name="T172">τιμῇ</text:span><text:span text:style-name="T171"> </text:span><text:span text:style-name="T172">ἐστεφάνωσας</text:span><text:span text:style-name="T171"> </text:span><text:span text:style-name="T172">αὐτόν</text:span><text:span text:style-name="T171">, </text:span><text:span text:style-name="T157">2-8</text:span><text:span text:style-name="T171"> </text:span><text:span text:style-name="T172">πάντα</text:span><text:span text:style-name="T171"> </text:span><text:span text:style-name="T172">ὑπέταξας</text:span><text:span text:style-name="T171"> </text:span><text:span text:style-name="T172">ὑποκάτω</text:span><text:span text:style-name="T171"> </text:span><text:span text:style-name="T172">τῶν</text:span><text:span text:style-name="T171"> </text:span><text:span text:style-name="T172">ποδῶν</text:span><text:span text:style-name="T171"> </text:span><text:span text:style-name="T172">αὐτοῦ·</text:span><text:span text:style-name="T171"> </text:span><text:span text:style-name="T172">ἐν</text:span><text:span text:style-name="T171"> </text:span><text:span text:style-name="T172">γὰρ</text:span><text:span text:style-name="T171"> </text:span><text:span text:style-name="T172">τῷ</text:span><text:span text:style-name="T171"> </text:span><text:span text:style-name="T172">ὑποτάξαι</text:span><text:span text:style-name="T171"> </text:span><text:span text:style-name="T172">αὐτῷ</text:span><text:span text:style-name="T171"> </text:span><text:span text:style-name="T172">τὰ</text:span><text:span text:style-name="T171"> </text:span><text:span text:style-name="T172">πάντα</text:span><text:span text:style-name="T171"> </text:span><text:span text:style-name="T172">οὐδὲν</text:span><text:span text:style-name="T171"> </text:span><text:span text:style-name="T172">ἀφῆκεν</text:span><text:span text:style-name="T171"> </text:span><text:span text:style-name="T172">αὐτῷ</text:span><text:span text:style-name="T171"> </text:span><text:span text:style-name="T172">ἀνυπότακτον</text:span><text:span text:style-name="T171">. </text:span><text:span text:style-name="T172">νῦν</text:span><text:span text:style-name="T171"> </text:span><text:span text:style-name="T172">δὲ</text:span><text:span text:style-name="T171"> </text:span><text:span text:style-name="T172">οὔπω</text:span><text:span text:style-name="T171"> </text:span><text:span text:style-name="T172">ὁρῶμεν</text:span><text:span text:style-name="T171"> </text:span><text:span text:style-name="T172">αὐτῷ</text:span><text:span text:style-name="T171"> </text:span><text:span text:style-name="T172">τὰ</text:span><text:span text:style-name="T171"> </text:span><text:span text:style-name="T172">πάντα</text:span><text:span text:style-name="T171"> </text:span><text:span text:style-name="T172">ὑποτεταγμένα·</text:span><text:span text:style-name="T171"> </text:span><text:span text:style-name="T157">2-9</text:span><text:span text:style-name="T171"> </text:span><text:span text:style-name="T172">τὸν</text:span><text:span text:style-name="T171"> </text:span><text:span text:style-name="T172">δὲ</text:span><text:span text:style-name="T171"> </text:span><text:span text:style-name="T172">βραχύ</text:span><text:span text:style-name="T171"> </text:span><text:span text:style-name="T172">τι</text:span><text:span text:style-name="T171"> </text:span><text:span text:style-name="T172">παρ᾿</text:span><text:span text:style-name="T171"> </text:span><text:span text:style-name="T172">ἀγγέλλους</text:span><text:span text:style-name="T171"> </text:span><text:span text:style-name="T172">ἠλαττωμένον</text:span><text:span text:style-name="T171"> </text:span><text:span text:style-name="T172">βλέπομεν</text:span><text:span text:style-name="T171"> </text:span><text:span text:style-name="T172">᾿Ιησοῦν</text:span><text:span text:style-name="T171"> </text:span><text:span text:style-name="T172">διὰ</text:span><text:span text:style-name="T171"> </text:span><text:span text:style-name="T172">τὸ</text:span><text:span text:style-name="T171"> </text:span><text:span text:style-name="T172">πάθημα</text:span><text:span text:style-name="T171"> </text:span><text:span text:style-name="T172">τοῦ</text:span><text:span text:style-name="T171"> </text:span><text:span text:style-name="T172">θανάτου</text:span><text:span text:style-name="T171"> </text:span><text:span text:style-name="T172">δόξῃ</text:span><text:span text:style-name="T171"> </text:span><text:span text:style-name="T172">καὶ</text:span><text:span text:style-name="T171"> </text:span><text:span text:style-name="T172">τιμῇ</text:span><text:span text:style-name="T171"> </text:span><text:span text:style-name="T172">ἐστεφανωμένον</text:span><text:span text:style-name="T171">, </text:span><text:span text:style-name="T172">ὅπως</text:span><text:span text:style-name="T171"> </text:span><text:span text:style-name="T172">χάριτι</text:span><text:span text:style-name="T171"> </text:span><text:span text:style-name="T172">Θεοῦ</text:span><text:span text:style-name="T171"> </text:span><text:span text:style-name="T172">ὑπὲρ</text:span><text:span text:style-name="T171"> </text:span><text:span text:style-name="T172">παντὸς</text:span><text:span text:style-name="T171"> </text:span><text:span text:style-name="T172">γεύσηται</text:span><text:span text:style-name="T171"> </text:span><text:span text:style-name="T172">θανάτου</text:span><text:span text:style-name="T171">. </text:span><text:span text:style-name="T157">2-10</text:span><text:span text:style-name="T171"> </text:span><text:span text:style-name="T172">ἔπρεπε</text:span><text:span text:style-name="T171"> </text:span><text:span text:style-name="T172">γὰρ</text:span><text:span text:style-name="T171"> </text:span><text:span text:style-name="T172">αὐτῷ</text:span><text:span text:style-name="T171">, </text:span><text:span text:style-name="T172">δι᾿</text:span><text:span text:style-name="T171"> </text:span><text:span text:style-name="T172">ὃν</text:span><text:span text:style-name="T171"> </text:span><text:span text:style-name="T172">τὰ</text:span><text:span text:style-name="T171"> </text:span><text:span text:style-name="T172">πάντα</text:span><text:span text:style-name="T171"> </text:span><text:span text:style-name="T172">καὶ</text:span><text:span text:style-name="T171"> </text:span><text:span text:style-name="T172">δι᾿</text:span><text:span text:style-name="T171"> </text:span><text:span text:style-name="T172">οὗ</text:span><text:span text:style-name="T171"> </text:span><text:span text:style-name="T172">τὰ</text:span><text:span text:style-name="T171"> </text:span><text:span text:style-name="T172">πάντα</text:span><text:span text:style-name="T171">, </text:span><text:span text:style-name="T172">πολλοὺς</text:span><text:span text:style-name="T171"> </text:span><text:span text:style-name="T172">υἱοὺς</text:span><text:span text:style-name="T171"> </text:span><text:span text:style-name="T172">εἰς</text:span><text:span text:style-name="T171"> </text:span><text:span text:style-name="T172">δόξαν</text:span><text:span text:style-name="T171"> </text:span><text:span text:style-name="T172">ἀγαγόντα</text:span><text:span text:style-name="T171">, </text:span><text:span text:style-name="T172">τὸν</text:span><text:span text:style-name="T171"> </text:span><text:span text:style-name="T172">ἀρχηγὸν</text:span><text:span text:style-name="T171"> </text:span><text:span text:style-name="T172">τῆς</text:span><text:span text:style-name="T171"> </text:span><text:span text:style-name="T172">σωτηρίας</text:span><text:span text:style-name="T171"> </text:span><text:span text:style-name="T172">αὐτῶν</text:span><text:span text:style-name="T171"> </text:span><text:span text:style-name="T172">διὰ</text:span><text:span text:style-name="T171"> </text:span><text:span text:style-name="T172">παθημάτων</text:span><text:span text:style-name="T171"> </text:span><text:span text:style-name="T172">τελειῶσαι</text:span><text:span text:style-name="T171">. </text:span><text:span text:style-name="T157">2-11</text:span><text:span text:style-name="T171"> </text:span><text:span text:style-name="T172">ὅ</text:span><text:span text:style-name="T171"> </text:span><text:span text:style-name="T172">τε</text:span><text:span text:style-name="T171"> </text:span><text:span text:style-name="T172">γὰρ</text:span><text:span text:style-name="T171"> </text:span><text:span text:style-name="T172">ἁγιάζων</text:span><text:span text:style-name="T171"> </text:span><text:span text:style-name="T172">καὶ</text:span><text:span text:style-name="T171"> </text:span><text:span text:style-name="T172">οἱ</text:span><text:span text:style-name="T171"> </text:span><text:span text:style-name="T172">ἁγιαζόμενοι</text:span><text:span text:style-name="T171"> </text:span><text:span text:style-name="T172">ἐξ</text:span><text:span text:style-name="T171"> </text:span><text:span text:style-name="T172">ἑνὸς</text:span><text:span text:style-name="T171"> </text:span><text:span text:style-name="T172">πάντες·</text:span><text:span text:style-name="T171"> </text:span><text:span text:style-name="T172">δι᾿</text:span><text:span text:style-name="T171"> </text:span><text:span text:style-name="T172">ἣν</text:span><text:span text:style-name="T171"> </text:span><text:span text:style-name="T172">αἰτίαν</text:span><text:span text:style-name="T171"> </text:span><text:span text:style-name="T172">οὐκ</text:span><text:span text:style-name="T171"> </text:span><text:span text:style-name="T172">ἐπαισχύνεται</text:span><text:span text:style-name="T171"> </text:span><text:span text:style-name="T172">ἀδελφοὺς</text:span><text:span text:style-name="T171"> </text:span><text:span text:style-name="T172">αὐτοὺς</text:span><text:span text:style-name="T171"> </text:span><text:span text:style-name="T172">καλεῖν</text:span><text:span text:style-name="T171">, </text:span><text:span text:style-name="T157">2-12</text:span><text:span text:style-name="T171"> </text:span><text:span text:style-name="T172">λέγων·</text:span><text:span text:style-name="T171"> </text:span><text:span text:style-name="T172">ἀπαγγελῶ</text:span><text:span text:style-name="T171"> </text:span><text:span text:style-name="T172">τὸ</text:span><text:span text:style-name="T171"> </text:span><text:span text:style-name="T172">ὄνομά</text:span><text:span text:style-name="T171"> </text:span><text:span text:style-name="T172">σου</text:span><text:span text:style-name="T171"> </text:span><text:span text:style-name="T172">τοῖς</text:span><text:span text:style-name="T171"> </text:span><text:span text:style-name="T172">ἀδελφοῖς</text:span><text:span text:style-name="T171"> </text:span><text:span text:style-name="T172">μου</text:span><text:span text:style-name="T171">, </text:span><text:span text:style-name="T172">ἐν</text:span><text:span text:style-name="T171"> </text:span><text:span text:style-name="T172">μέσῳ</text:span><text:span text:style-name="T171"> </text:span><text:span text:style-name="T172">ἐκκλησίας</text:span><text:span text:style-name="T171"> </text:span><text:span text:style-name="T172">ὑμνήσω</text:span><text:span text:style-name="T171"> </text:span><text:span text:style-name="T172">σε·</text:span><text:span text:style-name="T171"> </text:span><text:span text:style-name="T157">2-13</text:span><text:span text:style-name="T171"> </text:span><text:span text:style-name="T172">καὶ</text:span><text:span text:style-name="T171"> </text:span><text:span text:style-name="T172">πάλιν·</text:span><text:span text:style-name="T171"> </text:span><text:span text:style-name="T172">ἐγὼ</text:span><text:span text:style-name="T171"> </text:span><text:span text:style-name="T172">ἔσομαι</text:span><text:span text:style-name="T171"> </text:span><text:span text:style-name="T172">πεποιθὼς</text:span><text:span text:style-name="T171"> </text:span><text:span text:style-name="T172">ἐπ᾿</text:span><text:span text:style-name="T171"> </text:span><text:span text:style-name="T172">αὐτῷ·</text:span><text:span text:style-name="T171"> </text:span><text:span text:style-name="T172">καὶ</text:span><text:span text:style-name="T171"> </text:span><text:span text:style-name="T172">πάλιν·</text:span><text:span text:style-name="T171"> </text:span><text:span text:style-name="T172">ἰδοὺ</text:span><text:span text:style-name="T171"> </text:span><text:span text:style-name="T172">ἐγὼ</text:span><text:span text:style-name="T171"> </text:span><text:span text:style-name="T172">καὶ</text:span><text:span text:style-name="T171"> </text:span><text:span text:style-name="T172">τὰ</text:span><text:span text:style-name="T171"> </text:span><text:span text:style-name="T172">παιδία</text:span><text:span text:style-name="T171"> </text:span><text:span text:style-name="T172">ἅ</text:span><text:span text:style-name="T171"> </text:span><text:span text:style-name="T172">μοι</text:span><text:span text:style-name="T171"> </text:span><text:span text:style-name="T172">ἔδωκεν</text:span><text:span text:style-name="T171"> </text:span><text:span text:style-name="T172">ὁ</text:span><text:span text:style-name="T171"> </text:span><text:span text:style-name="T172">Θεός</text:span><text:span text:style-name="T171">. </text:span><text:span text:style-name="T157">2-14</text:span><text:span text:style-name="T171"> </text:span><text:span text:style-name="T172">ἐπεὶ</text:span><text:span text:style-name="T171"> </text:span><text:span text:style-name="T172">οὖν</text:span><text:span text:style-name="T171"> </text:span><text:span text:style-name="T172">τὰ</text:span><text:span text:style-name="T171"> </text:span><text:span text:style-name="T172">παιδία</text:span><text:span text:style-name="T171"> </text:span><text:span text:style-name="T172">κεκοινώνηκε</text:span><text:span text:style-name="T171"> </text:span><text:span text:style-name="T172">σαρκὸς</text:span><text:span text:style-name="T171"> </text:span><text:span text:style-name="T172">καὶ</text:span><text:span text:style-name="T171"> </text:span><text:span text:style-name="T172">αἵματος</text:span><text:span text:style-name="T171">, </text:span><text:span text:style-name="T172">καὶ</text:span><text:span text:style-name="T171"> </text:span><text:span text:style-name="T172">αὐτὸς</text:span><text:span text:style-name="T171"> </text:span><text:span text:style-name="T172">παραπλησίως</text:span><text:span text:style-name="T171"> </text:span><text:span text:style-name="T172">μετέσχε</text:span><text:span text:style-name="T171"> </text:span><text:span text:style-name="T172">τῶν</text:span><text:span text:style-name="T171"> </text:span><text:span text:style-name="T172">αὐτῶν</text:span><text:span text:style-name="T171">, </text:span><text:span text:style-name="T172">ἵνα</text:span><text:span text:style-name="T171"> </text:span><text:span text:style-name="T172">διὰ</text:span><text:span text:style-name="T171"> </text:span><text:span text:style-name="T172">τοῦ</text:span><text:span text:style-name="T171"> </text:span><text:span text:style-name="T172">θανάτου</text:span><text:span text:style-name="T171"> </text:span><text:span text:style-name="T172">καταργήσῃ</text:span><text:span text:style-name="T171"> </text:span><text:span text:style-name="T172">τὸν</text:span><text:span text:style-name="T171"> </text:span><text:span text:style-name="T172">τὸ</text:span><text:span text:style-name="T171"> </text:span><text:span text:style-name="T172">κράτος</text:span><text:span text:style-name="T171"> </text:span><text:span text:style-name="T172">ἔχοντα</text:span><text:span text:style-name="T171"> </text:span><text:span text:style-name="T172">τοῦ</text:span><text:span text:style-name="T171"> </text:span><text:span text:style-name="T172">θανάτου</text:span><text:span text:style-name="T171">, </text:span><text:span text:style-name="T172">τοῦτ᾿</text:span><text:span text:style-name="T171"> </text:span><text:span text:style-name="T172">ἔστι</text:span><text:span text:style-name="T171"> </text:span><text:span text:style-name="T172">τὸν</text:span><text:span text:style-name="T171"> </text:span><text:span text:style-name="T172">διάβολον</text:span><text:span text:style-name="T171">, </text:span><text:span text:style-name="T157">2-15</text:span><text:span text:style-name="T171"> </text:span><text:span text:style-name="T172">καὶ</text:span><text:span text:style-name="T171"> </text:span><text:span text:style-name="T172">ἀπαλλάξῃ</text:span><text:span text:style-name="T171"> </text:span><text:span text:style-name="T172">τούτους</text:span><text:span text:style-name="T171">, </text:span><text:span text:style-name="T172">ὅσοι</text:span><text:span text:style-name="T171"> </text:span><text:span text:style-name="T172">φόβῳ</text:span><text:span text:style-name="T171"> </text:span><text:span text:style-name="T172">θανάτου</text:span><text:span text:style-name="T171"> </text:span><text:span text:style-name="T172">διὰ</text:span><text:span text:style-name="T171"> </text:span><text:span text:style-name="T172">παντὸς</text:span><text:span text:style-name="T171"> </text:span><text:span text:style-name="T172">τοῦ</text:span><text:span text:style-name="T171"> </text:span><text:span text:style-name="T172">ζῆν</text:span><text:span text:style-name="T171"> </text:span><text:span text:style-name="T172">ἔνοχοι</text:span><text:span text:style-name="T171"> </text:span><text:span text:style-name="T172">ἦσαν</text:span><text:span text:style-name="T171"> </text:span><text:span text:style-name="T172">δουλείας</text:span><text:span text:style-name="T171">. </text:span><text:span text:style-name="T157">2-16</text:span><text:span text:style-name="T171"> </text:span><text:span text:style-name="T172">οὐ</text:span><text:span text:style-name="T171"> </text:span><text:span text:style-name="T172">γὰρ</text:span><text:span text:style-name="T171"> </text:span><text:span text:style-name="T172">δήπου</text:span><text:span text:style-name="T171"> </text:span><text:span text:style-name="T172">ἀγγέλων</text:span><text:span text:style-name="T171"> </text:span><text:span text:style-name="T172">ἐπιλαμβάνεται</text:span><text:span text:style-name="T171">, </text:span><text:span text:style-name="T172">ἀλλὰ</text:span><text:span text:style-name="T171"> </text:span><text:span text:style-name="T172">σπέρματος</text:span><text:span text:style-name="T171"> </text:span><text:span text:style-name="T172">᾿Αβραὰμ</text:span><text:span text:style-name="T171"> </text:span><text:span text:style-name="T172">ἐπιλαμβάνεται</text:span><text:span text:style-name="T171">. </text:span><text:span text:style-name="T157">2-17</text:span><text:span text:style-name="T171"> </text:span><text:span text:style-name="T172">ὅθεν</text:span><text:span text:style-name="T171"> </text:span><text:span text:style-name="T172">ὤφειλε</text:span><text:span text:style-name="T171"> </text:span><text:span text:style-name="T172">κατὰ</text:span><text:span text:style-name="T171"> </text:span><text:span text:style-name="T172">πάντα</text:span><text:span text:style-name="T171"> </text:span><text:span text:style-name="T172">τοῖς</text:span><text:span text:style-name="T171"> </text:span><text:span text:style-name="T172">ἀδελφοῖς</text:span><text:span text:style-name="T171"> </text:span><text:span text:style-name="T172">ὁμοιωθῆναι</text:span><text:span text:style-name="T171">, </text:span><text:span text:style-name="T172">ἵνα</text:span><text:span text:style-name="T171"> </text:span><text:span text:style-name="T172">ἐλεήμων</text:span><text:span text:style-name="T171"> </text:span><text:span text:style-name="T172">γένηται</text:span><text:span text:style-name="T171"> </text:span><text:span text:style-name="T172">καὶ</text:span><text:span text:style-name="T171"> </text:span><text:span text:style-name="T172">πιστὸς</text:span><text:span text:style-name="T171"> </text:span><text:span text:style-name="T172">ἀρχιερεὺς</text:span><text:span text:style-name="T171"> </text:span><text:span text:style-name="T172">τὰ</text:span><text:span text:style-name="T171"> </text:span><text:span text:style-name="T172">πρὸς</text:span><text:span text:style-name="T171"> </text:span><text:span text:style-name="T172">τὸν</text:span><text:span text:style-name="T171"> </text:span><text:span text:style-name="T172">Θεόν</text:span><text:span text:style-name="T171">, </text:span><text:span text:style-name="T172">εἰς</text:span><text:span text:style-name="T171"> </text:span><text:span text:style-name="T172">τὸ</text:span><text:span text:style-name="T171"> </text:span><text:span text:style-name="T172">ἱλάσκεσθαι</text:span><text:span text:style-name="T171"> </text:span><text:span text:style-name="T172">τὰς</text:span><text:span text:style-name="T171"> </text:span><text:span text:style-name="T172">ἁμαρτίας</text:span><text:span text:style-name="T171"> </text:span><text:span text:style-name="T172">τοῦ</text:span><text:span text:style-name="T171"> </text:span><text:span text:style-name="T172">λαοῦ</text:span><text:span text:style-name="T171">. </text:span><text:span text:style-name="T157">2-18</text:span><text:span text:style-name="T171"> </text:span><text:span text:style-name="T172">ἐν</text:span><text:span text:style-name="T171"> </text:span><text:span text:style-name="T172">ᾧ</text:span><text:span text:style-name="T171"> </text:span><text:span text:style-name="T172">γὰρ</text:span><text:span text:style-name="T171"> </text:span><text:span text:style-name="T172">πέπονθεν</text:span><text:span text:style-name="T171"> </text:span><text:span text:style-name="T172">αὐτὸς</text:span><text:span text:style-name="T171"> </text:span><text:span text:style-name="T172">πειρασθείς</text:span><text:span text:style-name="T171">, </text:span><text:span text:style-name="T172">δύναται</text:span><text:span text:style-name="T171"> </text:span><text:span text:style-name="T172">τοῖς</text:span><text:span text:style-name="T171"> </text:span><text:span text:style-name="T172">πειραζομένοις</text:span><text:span text:style-name="T171"> </text:span><text:span text:style-name="T172">βοηθῆσαι</text:span><text:span text:style-name="T171">. </text:span></text:p>
      <text:p text:style-name="P48"/>
      <text:p text:style-name="P87"/>
      <text:h text:style-name="P190" text:outline-level="3">Chapter 3</text:h>
      <text:p text:style-name="P87"/>
      <text:p text:style-name="P48">The theme of Jesus’ superiority over Moses and Joshua </text:p>
      <text:p text:style-name="P87"/>
      <text:p text:style-name="P40">Chapter 3 and 4 leave aside the comparison between Jesus and the angels and go further to compare Jesus with the main leaders of Israel in the past, with those credited to have started the Jewish religion and who led the nation, through the wilderness, into the land of Canaan, that is, with Moses and with Joshua.</text:p>
      <text:p text:style-name="P6"/>
      <text:p text:style-name="P37">The parallel with Moses, the son / servant theology</text:p>
      <text:p text:style-name="P6">The parallel with Moses is very well focused, in 3.1-6, and makes a distinction between the two based on responsibility and nature (or status). Moses was given a responsibility over “his house” (i.e. Israel, the house of God, or the house – i.e. the people, of Moses) as servant and served well. By comparison, Jesus was enthrusted with a responsibility for the whole of “his house” (of Jesus, his house being us, the Church, for the author of Hebrews), as son of the father to whom the whole house belonged, as creator.</text:p>
      <text:p text:style-name="P6"/>
      <text:p text:style-name="P35"><text:span text:style-name="T14">Jesus is superior to Moses, the </text:span><text:span text:style-name="T155">pleion </text:span><text:span text:style-name="T14">and</text:span><text:span text:style-name="T155"> oikos </text:span><text:span text:style-name="T14">theme</text:span></text:p>
      <text:p text:style-name="P48"/>
      <text:p text:style-name="P86"><text:span text:style-name="T13">1 </text:span><text:span text:style-name="T130">*</text:span><text:span text:style-name="T13"> Ὅθεν, ἀδελφοὶ ἅγιοι, </text:span></text:p>
      <text:p text:style-name="P118"><text:span text:style-name="T13">κλήσεως ἐπουρανίου</text:span><text:span text:style-name="T14"> μέτοχοι</text:span><text:span text:style-name="T13">, </text:span></text:p>
      <text:p text:style-name="P119">κατανοήσατε τὸν ἀπόστολον </text:p>
      <text:p text:style-name="P120"><text:span text:style-name="T18"><text:s text:c="4"/></text:span><text:span text:style-name="T13">καὶ </text:span><text:span text:style-name="T130">ἀρχιερέα</text:span><text:span text:style-name="T13"> </text:span></text:p>
      <text:p text:style-name="P124">τῆς ὁμολογίας ἡμῶν </text:p>
      <text:p text:style-name="P120"><text:span text:style-name="T18"><text:s text:c="3"/></text:span><text:span text:style-name="T13">Ἰησοῦν, </text:span></text:p>
      <text:p text:style-name="P120"><text:span text:style-name="T18"><text:s text:c="3"/></text:span><text:span text:style-name="T13"> πιστὸν </text:span></text:p>
      <text:p text:style-name="P132">ὄντα τῷ ποιήσαντι αὐτὸν </text:p>
      <text:p text:style-name="P132">ὡς καὶ Μωϋσῆς </text:p>
      <text:p text:style-name="P131"><text:span text:style-name="T13">ἐν [ὅλῳ]</text:span><text:span text:style-name="T130">1</text:span><text:span text:style-name="T13"> τῷ οἴκῳ αὐτοῦ. </text:span></text:p>
      <text:p text:style-name="P14"/>
      <text:p text:style-name="P8"><text:span text:style-name="T13">3 </text:span><text:span text:style-name="T119">πλείονος</text:span><text:span text:style-name="T13"> γὰρ οὗτος δόξης </text:span></text:p>
      <text:p text:style-name="P139">παρὰ Μωϋσῆν ἠξίωται, </text:p>
      <text:p text:style-name="P142"><text:span text:style-name="T16">καθ᾽ ὅσον </text:span><text:span text:style-name="T120">πλείονα</text:span><text:span text:style-name="T16"> τιμὴν ἔχει </text:span></text:p>
      <text:p text:style-name="P125">τοῦ οἴκου </text:p>
      <text:p text:style-name="P131"><text:span text:style-name="T16">ὁ κατασκευάσας αὐτόν·</text:span><text:span text:style-name="T13"> </text:span></text:p>
      <text:p text:style-name="P15"/>
      <text:p text:style-name="P8"><text:span text:style-name="T16">4</text:span><text:span text:style-name="T13"> </text:span><text:span text:style-name="T16">πᾶς γὰρ οἶκος κατασκευάζεται ὑπό τινος, ὁ δὲ πάντα κατασκευάσας θεός.</text:span><text:span text:style-name="T13"> </text:span></text:p>
      <text:p text:style-name="P8"><text:span text:style-name="T16">5</text:span><text:span text:style-name="T13"> </text:span><text:span text:style-name="T132">*</text:span><text:span text:style-name="T13"> </text:span><text:span text:style-name="T16">καὶ Μωϋσῆς μὲν πιστὸς </text:span></text:p>
      <text:p text:style-name="P125">ἐν ὅλῳ τῷ οἴκῳ αὐτοῦ </text:p>
      <text:p text:style-name="P149">ὡς θεράπων </text:p>
      <text:p text:style-name="P153">εἰς μαρτύριον </text:p>
      <text:p text:style-name="P157"><text:span text:style-name="T16">τῶν λαληθησομένων,</text:span><text:span text:style-name="T13"> </text:span></text:p>
      <text:p text:style-name="P80"><text:span text:style-name="T69">6</text:span><text:span text:style-name="T84"> </text:span><text:span text:style-name="T141">*</text:span><text:span text:style-name="T84"> </text:span><text:span text:style-name="T69">Χριστὸς δὲ </text:span></text:p>
      <text:p text:style-name="P62">Christ yet</text:p>
      <text:p text:style-name="P20"><text:tab/><text:tab/><text:tab/>ὡς υἱὸς </text:p>
      <text:p text:style-name="P133">as a son</text:p>
      <text:p text:style-name="P134">ἐπὶ τὸν οἶκον αὐτοῦ· </text:p>
      <text:p text:style-name="P127">over his house</text:p>
      <text:p text:style-name="P130"><text:span text:style-name="T69">οὗ</text:span><text:span text:style-name="T141">2</text:span><text:span text:style-name="T84"> </text:span><text:span text:style-name="T69">οἶκός ἐσμεν ἡμεῖς, </text:span></text:p>
      <text:p text:style-name="P127">his house are we</text:p>
      <text:p text:style-name="P128">ἐάν[περ] τὴν παρρησίαν </text:p>
      <text:p text:style-name="P33"><text:span text:style-name="T72"><text:tab/><text:tab/><text:tab/></text:span><text:span text:style-name="T45">if the boldness (we keep)</text:span><text:span text:style-name="T72"> <text:s text:c="3"/></text:span></text:p>
      <text:p text:style-name="P155">καὶ τὸ καύχημα </text:p>
      <text:p text:style-name="P156">and the pride</text:p>
      <text:p text:style-name="P176"/>
      <text:p text:style-name="P176">τῆς ἐλπίδος </text:p>
      <text:p text:style-name="P177">of the hope</text:p>
      <text:p text:style-name="P152"><text:span text:style-name="T72"><text:s text:c="4"/></text:span><text:span text:style-name="T69">κατάσχωμεν</text:span><text:span text:style-name="T141">3</text:span><text:span text:style-name="T69">.</text:span><text:span text:style-name="T136">a</text:span></text:p>
      <text:p text:style-name="P105"><text:tab/><text:tab/><text:tab/><text:tab/> <text:s text:c="3"/><text:span text:style-name="T228">we keep</text:span></text:p>
      <text:p text:style-name="P107"/>
      <text:p text:style-name="P40">From 3.7-11 the parallel involves the entering into Canaan, thus, Joshua as a leader. The key word is Today and the author makes an interesting word play with this term, in chs. 3-4. From 3.12-4.16 one can notice a warning section which, however, is of a mixed nature, because it continues the argument about “today”, started in 3.7-11.</text:p>
      <text:p text:style-name="P6"/>
      <text:p text:style-name="Default_20_Text"><text:span text:style-name="usfm_5f_xt1">The author argues that Israel, the Israel that got out of Egypt, although being blessed and called to enter Canaan, they did not enter there, because did not listen to God’s good news (Ex. 17.7; Num. 20.2-5). The only escape provided by the author is that, through the words of David, God gives (or gave) the people a new chance, a new “today”, as shown in Ps. 95.7-11, a passage with a major pivotal value in the argument in chs. 3-4. </text:span></text:p>
      <text:p text:style-name="P40"/>
      <text:p text:style-name="P34"><text:span text:style-name="T100">This “today” (</text:span><text:span text:style-name="T90">shmeron) </text:span><text:span text:style-name="T100">is not the 7</text:span><text:span text:style-name="T93">th</text:span><text:span text:style-name="T100"> day of creation, is not a new chance to conquer, in a new way, the land of Canaan (that generation has perished, anyway, in the wilderness), yet it is a new today </text:span><text:span text:style-name="T90">(shmeron, hJmera), </text:span><text:span text:style-name="T100">a day of salvation through Jesus. The hebrew text of Ps. 95.7b, introduces God’s angry speech in 95.8, by saying emphatically “Today (ha-yom) if you to his voice would listen…” (</text:span><text:span text:style-name="T183">הַ֝יֹּ֗ום</text:span><text:span text:style-name="T184"> </text:span><text:span text:style-name="T183">אִֽם־בְּקֹלֹ֥ו</text:span><text:span text:style-name="T184"> </text:span><text:span text:style-name="T183">תִשְׁמָֽעוּ׃</text:span><text:span text:style-name="T100">) This “day” that preceeds the reference to divine anger, is the basis of God’s mercy. The reference to divine anger (95.8-11) is taken as voice of the past and a warning for the present and the future which should not be valid again… that is, if the chance of “today” is well understood and received.</text:span></text:p>
      <text:p text:style-name="P40"/>
      <text:p text:style-name="P40">Both 3.12 and 4.1 warn the reader that this new day could be neglected, however, and not properly received or used, either, with even harder, or harsher consequences. As 4.7b shows, the author is building heavily on the theology of David psalms, a davidic messianic type of theology. Because of his mention of “today”, the author builds a curageous argument, based on the divine inspiration of Scripture. </text:p>
      <text:p text:style-name="P40"/>
      <text:p text:style-name="P40"/>
      <text:p text:style-name="P40"/>
      <text:p text:style-name="P13">A New Rest: Jesus is superior to Joshua and Moses</text:p>
      <text:p text:style-name="P86"><text:span text:style-name="T13">7 </text:span><text:span text:style-name="T130">*</text:span><text:span text:style-name="T13"> Διό, καθὼς λέγει τὸ πνεῦμα τὸ ἅγιον,</text:span></text:p>
      <text:p text:style-name="P86"><text:span text:style-name="T146">Σήμερον</text:span><text:span text:style-name="Footnote_20_Symbol"><text:span text:style-name="T146"><text:note text:id="ftn18" text:note-class="footnote"><text:note-citation>18</text:note-citation><text:note-body><text:p text:style-name="Footnote"><text:span text:style-name="T7"><text:s/></text:span>The force of “today”. After a non fulfilled today, under Joshua, there comes a new today, in David’s time, after Joshua and after the 7<text:span text:style-name="T92">th</text:span> day of creation. This new “today” refers to the day and the rest of the Messiah, of Jesus.</text:p></text:note-body></text:note></text:span></text:span><text:span text:style-name="T14"> ἐὰν τῆς φωνῆς αὐτοῦ ἀκούσητε,</text:span></text:p>
      <text:p text:style-name="P86"><text:span text:style-name="T13">8 </text:span><text:span text:style-name="T130">*</text:span><text:span text:style-name="T13"> </text:span><text:span text:style-name="T14">μὴ σκληρύνητε τὰς καρδίας ὑμῶν ὡς ἐν τῷ</text:span></text:p>
      <text:p text:style-name="P87">παραπικρασμῷ</text:p>
      <text:p text:style-name="P86"><text:span text:style-name="T14">κατὰ τὴν </text:span><text:span text:style-name="T146">ἡμέραν</text:span><text:span text:style-name="T14"> τοῦ πειρασμοῦ ἐν τῇ ἐρήμῳ,</text:span></text:p>
      <text:p text:style-name="P86"><text:span text:style-name="T13">9 </text:span><text:span text:style-name="T14">οὗ ἐπείρασαν οἱ πατέρες ὑμῶν ἐν δοκιμασίᾳ</text:span></text:p>
      <text:p text:style-name="P86"><text:span text:style-name="T15">καὶ εἶδον τὰ ἔργα μου</text:span><text:span text:style-name="T13"> </text:span><text:span text:style-name="T16">10</text:span><text:span text:style-name="T13"> </text:span><text:span text:style-name="T15">τεσσεράκοντα ἔτη·</text:span></text:p>
      <text:p text:style-name="P89">διὸ προσώχθισα τῇ γενεᾷ ταύτῃ</text:p>
      <text:p text:style-name="P89">καὶ εἶπον, Ἀεὶ πλανῶνται τῇ καρδίᾳ,</text:p>
      <text:p text:style-name="P89">αὐτοὶ δὲ οὐκ ἔγνωσαν τὰς ὁδούς μου,</text:p>
      <text:p text:style-name="P86"><text:span text:style-name="T16">11</text:span><text:span text:style-name="T13"> </text:span><text:span text:style-name="T132">*</text:span><text:span text:style-name="T13"> </text:span><text:span text:style-name="T15">ὡς </text:span><text:span text:style-name="T185">ὤμοσα</text:span><text:span text:style-name="T15"> ἐν τῇ ὀργῇ μου·</text:span></text:p>
      <text:p text:style-name="P86"><text:span text:style-name="T15">Εἰ εἰσελεύσονται εἰς τὴν κατάπαυσίν μου.</text:span><text:span text:style-name="T130">b</text:span></text:p>
      <text:p text:style-name="P90"/>
      <text:p text:style-name="P6">The warning for obedience today…</text:p>
      <text:p text:style-name="P6"/>
      <text:p text:style-name="P8"><text:span text:style-name="T13">12 </text:span><text:span text:style-name="T16">Βλέπετε</text:span><text:span text:style-name="T13">, </text:span><text:span text:style-name="T16">ἀδελφοί</text:span><text:span text:style-name="T13">, </text:span><text:span text:style-name="T16">μήποτε</text:span><text:span text:style-name="T13"> </text:span><text:span text:style-name="T16">ἔσται</text:span><text:span text:style-name="T13"> </text:span><text:span text:style-name="T16">ἔν</text:span><text:span text:style-name="T13"> </text:span><text:span text:style-name="T16">τινι</text:span><text:span text:style-name="T13"> </text:span><text:span text:style-name="T16">ὑμῶν</text:span><text:span text:style-name="T13"> </text:span></text:p>
      <text:p text:style-name="P8"><text:span text:style-name="T16">καρδία</text:span><text:span text:style-name="T13"> </text:span><text:span text:style-name="T16">πονηρὰ</text:span><text:span text:style-name="T13"> </text:span><text:span text:style-name="T16">ἀπιστίας</text:span><text:span text:style-name="T13"> </text:span><text:span text:style-name="T16">ἐν</text:span><text:span text:style-name="T13"> </text:span><text:span text:style-name="T16">τῷ</text:span><text:span text:style-name="T13"> </text:span><text:span text:style-name="T16">ἀποστῆναι</text:span><text:span text:style-name="T13"> </text:span><text:span text:style-name="T16">ἀπὸ</text:span><text:span text:style-name="T13"> </text:span><text:span text:style-name="T16">θεοῦ</text:span><text:span text:style-name="T13"> </text:span><text:span text:style-name="T16">ζῶντος</text:span><text:span text:style-name="T13">, </text:span></text:p>
      <text:p text:style-name="P14"/>
      <text:p text:style-name="P8"><text:span text:style-name="T13">13 </text:span><text:span text:style-name="T16">ἀλλὰ</text:span><text:span text:style-name="T13"> </text:span><text:span text:style-name="T16">παρακαλεῖτε</text:span><text:span text:style-name="T13"> </text:span><text:span text:style-name="T16">ἑαυτοὺς</text:span><text:span text:style-name="T13"> </text:span><text:span text:style-name="T16">καθ᾽</text:span><text:span text:style-name="T13"> </text:span><text:span text:style-name="T16">ἑκάστην</text:span><text:span text:style-name="T146"> </text:span><text:span text:style-name="T147">ἡμέραν</text:span><text:span text:style-name="T13">, </text:span></text:p>
      <text:p text:style-name="P8"><text:span text:style-name="T16">ἄχρις</text:span><text:span text:style-name="T13"> </text:span><text:span text:style-name="T16">οὗ</text:span><text:span text:style-name="T13"> </text:span><text:span text:style-name="T16">τὸ</text:span><text:span text:style-name="T13"> </text:span><text:span text:style-name="T147">Σήμερον</text:span><text:span text:style-name="T13"> </text:span><text:span text:style-name="T16">καλεῖται</text:span><text:span text:style-name="T13">, </text:span><text:span text:style-name="T16">ἵνα</text:span><text:span text:style-name="T13"> </text:span><text:span text:style-name="T16">μὴ</text:span><text:span text:style-name="T13"> </text:span><text:span text:style-name="T16">σκληρυνθῇ</text:span><text:span text:style-name="T13"> </text:span><text:span text:style-name="T16">τις</text:span><text:span text:style-name="T13"> </text:span><text:span text:style-name="T16">ἐξ</text:span><text:span text:style-name="T13"> </text:span><text:span text:style-name="T16">ὑμῶν</text:span><text:span text:style-name="T13"> </text:span><text:span text:style-name="T16">ἀπάτῃ</text:span><text:span text:style-name="T13"> </text:span><text:span text:style-name="T16">τῆς</text:span><text:span text:style-name="T13"> </text:span><text:span text:style-name="T16">ἁμαρτίας</text:span><text:span text:style-name="T13"> – 14 </text:span><text:span text:style-name="T130">*</text:span><text:span text:style-name="T13"> </text:span><text:span text:style-name="T188">μέτοχοι</text:span><text:span text:style-name="T13"> </text:span><text:span text:style-name="T16">γὰρ</text:span><text:span text:style-name="T13"> </text:span><text:span text:style-name="T16">τοῦ</text:span><text:span text:style-name="T13"> </text:span><text:span text:style-name="T16">Χριστοῦ</text:span><text:span text:style-name="T13"> </text:span><text:span text:style-name="T16">γεγόναμεν</text:span><text:span text:style-name="T13">, </text:span><text:span text:style-name="T16">ἐάνπερ</text:span><text:span text:style-name="T13"> </text:span><text:span text:style-name="T16">τὴν</text:span><text:span text:style-name="T13"> </text:span><text:span text:style-name="T16">ἀρχὴν</text:span><text:span text:style-name="T13"> </text:span><text:span text:style-name="T16">τῆς</text:span><text:span text:style-name="T13"> </text:span><text:span text:style-name="T16">ὑποστάσεως</text:span><text:span text:style-name="T13"> </text:span><text:span text:style-name="T16">μέχρι</text:span><text:span text:style-name="T13"> </text:span><text:span text:style-name="T16">τέλους</text:span><text:span text:style-name="T13"> </text:span><text:span text:style-name="T16">βεβαίαν</text:span><text:span text:style-name="T13"> </text:span><text:span text:style-name="T16">κατάσχωμεν</text:span><text:span text:style-name="T13"> –</text:span><text:span text:style-name="T130">c</text:span><text:span text:style-name="T13"> 15 </text:span><text:span text:style-name="T130">*</text:span><text:span text:style-name="T13"> </text:span><text:span text:style-name="T16">ἐν</text:span><text:span text:style-name="T13"> </text:span><text:span text:style-name="T16">τῷ</text:span><text:span text:style-name="T13"> </text:span><text:span text:style-name="T16">λέγεσθαι</text:span><text:span text:style-name="T13">,</text:span></text:p>
      <text:p text:style-name="P88"/>
      <text:p text:style-name="P86"><text:span text:style-name="T147">Σήμερον</text:span><text:span text:style-name="T14"> </text:span><text:span text:style-name="T15">ἐὰν</text:span><text:span text:style-name="T14"> </text:span><text:span text:style-name="T15">τῆς</text:span><text:span text:style-name="T14"> </text:span><text:span text:style-name="T15">φωνῆς</text:span><text:span text:style-name="T14"> </text:span><text:span text:style-name="T15">αὐτοῦ</text:span><text:span text:style-name="T14"> </text:span><text:span text:style-name="T15">ἀκούσητε</text:span><text:span text:style-name="T14">,</text:span></text:p>
      <text:p text:style-name="P86"><text:span text:style-name="T15">Μὴ</text:span><text:span text:style-name="T14"> </text:span><text:span text:style-name="T15">σκληρύνητε</text:span><text:span text:style-name="T14"> </text:span><text:span text:style-name="T15">τὰς</text:span><text:span text:style-name="T14"> </text:span><text:span text:style-name="T15">καρδίας</text:span><text:span text:style-name="T14"> </text:span><text:span text:style-name="T15">ὑμῶν</text:span><text:span text:style-name="T14"> </text:span><text:span text:style-name="T15">ὡς</text:span><text:span text:style-name="T14"> </text:span><text:span text:style-name="T15">ἐν</text:span><text:span text:style-name="T14"> </text:span><text:span text:style-name="T15">τῷ</text:span><text:span text:style-name="T14"> </text:span><text:span text:style-name="T15">παραπικρασμῷ</text:span><text:span text:style-name="T14">.</text:span><text:span text:style-name="T130">d</text:span></text:p>
      <text:p text:style-name="P88"/>
      <text:p text:style-name="P6">The final exhortation of the warning takes now the form of a peroration, a rhetorically amplified and expanded type of conclusions and further advice, a series of 5 questions plus one conclusion. </text:p>
      <text:p text:style-name="P88"/>
      <text:p text:style-name="P86"><text:span text:style-name="T13">16 </text:span><text:span text:style-name="T130">*</text:span><text:span text:style-name="T13"> </text:span><text:span text:style-name="T16">τίνες</text:span><text:span text:style-name="T13"> </text:span><text:span text:style-name="T16">γὰρ</text:span><text:span text:style-name="T13"> </text:span><text:span text:style-name="T16">ἀκούσαντες</text:span><text:span text:style-name="T13"> </text:span><text:span text:style-name="T16">παρεπίκραναν</text:span><text:span text:style-name="T13">; </text:span><text:span text:style-name="T16">ἀλλ᾽</text:span><text:span text:style-name="T13"> </text:span><text:span text:style-name="T16">οὐ</text:span><text:span text:style-name="T13"> </text:span><text:span text:style-name="T16">πάντες</text:span><text:span text:style-name="T13"> </text:span><text:span text:style-name="T16">οἱ</text:span><text:span text:style-name="T13"> </text:span><text:span text:style-name="T16">ἐξελθόντες</text:span><text:span text:style-name="T13"> </text:span><text:span text:style-name="T16">ἐξ</text:span><text:span text:style-name="T13"> </text:span><text:span text:style-name="T16">Αἰγύπτου</text:span><text:span text:style-name="T13"> </text:span><text:span text:style-name="T16">διὰ</text:span><text:span text:style-name="T13"> </text:span><text:span text:style-name="T16">Μωϋσέως</text:span><text:span text:style-name="T13">; 17 </text:span><text:span text:style-name="T130">*</text:span><text:span text:style-name="T13"> </text:span><text:span text:style-name="T16">τίσιν</text:span><text:span text:style-name="T13"> </text:span><text:span text:style-name="T16">δὲ</text:span><text:span text:style-name="T13"> </text:span><text:span text:style-name="T16">προσώχθισεν</text:span><text:span text:style-name="T13"> </text:span><text:span text:style-name="T16">τεσσεράκοντα</text:span><text:span text:style-name="T13"> </text:span><text:span text:style-name="T16">ἔτη</text:span><text:span text:style-name="T13">; </text:span><text:span text:style-name="T16">οὐχὶ</text:span><text:span text:style-name="T13"> </text:span><text:span text:style-name="T16">τοῖς</text:span><text:span text:style-name="T13"> </text:span><text:span text:style-name="T16">ἁμαρτήσασιν</text:span><text:span text:style-name="T13">, </text:span><text:span text:style-name="T16">ὧν</text:span><text:span text:style-name="T13"> </text:span><text:span text:style-name="T16">τὰ</text:span><text:span text:style-name="T13"> </text:span><text:span text:style-name="T16">κῶλα</text:span><text:span text:style-name="T13"> </text:span><text:span text:style-name="T16">ἔπεσεν</text:span><text:span text:style-name="T13"> </text:span><text:span text:style-name="T16">ἐν</text:span><text:span text:style-name="T13"> </text:span><text:span text:style-name="T16">τῇ</text:span><text:span text:style-name="T13"> </text:span><text:span text:style-name="T16">ἐρήμῳ</text:span><text:span text:style-name="T13">; 18 </text:span><text:span text:style-name="T130">*</text:span><text:span text:style-name="T13"> </text:span><text:span text:style-name="T16">τίσιν</text:span><text:span text:style-name="T13"> </text:span><text:span text:style-name="T16">δὲ</text:span><text:span text:style-name="T13"> </text:span><text:span text:style-name="T16">ὤμοσεν</text:span><text:span text:style-name="T13"> </text:span><text:span text:style-name="T16">μὴ</text:span><text:span text:style-name="T13"> </text:span><text:span text:style-name="T16">εἰσελεύσεσθαι</text:span><text:span text:style-name="T13"> </text:span><text:span text:style-name="T16">εἰς</text:span><text:span text:style-name="T13"> </text:span><text:span text:style-name="T16">τὴν</text:span><text:span text:style-name="T13"> </text:span><text:span text:style-name="T16">κατάπαυσιν</text:span><text:span text:style-name="T13"> </text:span><text:span text:style-name="T16">αὐτοῦ</text:span><text:span text:style-name="T13"> </text:span><text:span text:style-name="T16">εἰ</text:span><text:span text:style-name="T13"> </text:span><text:span text:style-name="T16">μὴ</text:span><text:span text:style-name="T13"> </text:span><text:span text:style-name="T16">τοῖς</text:span><text:span text:style-name="T13"> </text:span><text:span text:style-name="T16">ἀπειθήσασιν</text:span><text:span text:style-name="T13">; 19 </text:span><text:span text:style-name="T16">καὶ</text:span><text:span text:style-name="T13"> </text:span><text:span text:style-name="T16">βλέπομεν</text:span><text:span text:style-name="T13"> </text:span><text:span text:style-name="T16">ὅτι</text:span><text:span text:style-name="T13"> </text:span><text:span text:style-name="T16">οὐκ</text:span><text:span text:style-name="T13"> </text:span><text:span text:style-name="T16">ἠδυνήθησαν</text:span><text:span text:style-name="T13"> </text:span><text:span text:style-name="T16">εἰσελθεῖν</text:span><text:span text:style-name="T13"> </text:span><text:span text:style-name="T16">δι᾽</text:span><text:span text:style-name="T13"> </text:span><text:span text:style-name="T16">ἀπιστίαν</text:span><text:span text:style-name="T13">.</text:span><text:span text:style-name="T130">e</text:span></text:p>
      <text:p text:style-name="P88"/>
      <text:h text:style-name="Heading_20_4" text:outline-level="4">Chapter 3, structure</text:h>
      <text:p text:style-name="P34"><text:span text:style-name="T156">῞Ο</text:span><text:span text:style-name="T172">θεν</text:span><text:span text:style-name="T173">, </text:span><text:span text:style-name="T172">ἀδελφοὶ</text:span><text:span text:style-name="T173"> </text:span><text:span text:style-name="T172">ἅγιοι</text:span><text:span text:style-name="T173">, </text:span></text:p>
      <text:p text:style-name="P141"><text:span text:style-name="T172">κλήσεως</text:span><text:span text:style-name="T173"> </text:span><text:span text:style-name="T172">ἐπουρανίου</text:span><text:span text:style-name="T173"> </text:span><text:span text:style-name="T172">μέτοχοι</text:span><text:span text:style-name="T173">, </text:span></text:p>
      <text:p text:style-name="P141"><text:span text:style-name="T172">κατανοήσατε</text:span><text:span text:style-name="T173"> </text:span></text:p>
      <text:p text:style-name="P141"><text:span text:style-name="T172">τὸν</text:span><text:span text:style-name="T173"> </text:span><text:span text:style-name="T172">ἀπόστολον</text:span><text:span text:style-name="T173"> </text:span></text:p>
      <text:p text:style-name="P141"><text:span text:style-name="T172">καὶ</text:span><text:span text:style-name="T173"> </text:span><text:span text:style-name="T172">ἀρχιερέα</text:span><text:span text:style-name="T173"> </text:span><text:span text:style-name="T172">τῆς</text:span><text:span text:style-name="T173"> </text:span><text:span text:style-name="T172">ὁμολογίας</text:span><text:span text:style-name="T173"> </text:span><text:span text:style-name="T172">ἡμῶν</text:span><text:span text:style-name="T173"> </text:span></text:p>
      <text:p text:style-name="P141"><text:span text:style-name="T172">᾿Ιησοῦν</text:span><text:span text:style-name="T173"> </text:span><text:span text:style-name="T172">Χριστόν</text:span><text:span text:style-name="T173">, </text:span></text:p>
      <text:p text:style-name="P141"><text:span text:style-name="T158">3-2</text:span><text:span text:style-name="T173"> </text:span><text:span text:style-name="T172">πιστὸν</text:span><text:span text:style-name="T173"> </text:span><text:span text:style-name="T172">ὄντα</text:span><text:span text:style-name="T173"> </text:span><text:span text:style-name="T172">τῷ</text:span><text:span text:style-name="T173"> </text:span><text:span text:style-name="T172">ποιήσαντι</text:span><text:span text:style-name="T173"> </text:span><text:span text:style-name="T172">αὐτόν</text:span><text:span text:style-name="T173">, </text:span></text:p>
      <text:p text:style-name="P122"><text:span text:style-name="T172">ὡς</text:span><text:span text:style-name="T173"> </text:span><text:span text:style-name="T172">καὶ</text:span><text:span text:style-name="T173"> </text:span><text:span text:style-name="T172">Μωῡσῆς</text:span><text:span text:style-name="T173"> </text:span><text:span text:style-name="T172">ἐν</text:span><text:span text:style-name="T173"> </text:span><text:span text:style-name="T172">ὅλῳ</text:span><text:span text:style-name="T173"> </text:span><text:span text:style-name="T172">τῷ</text:span><text:span text:style-name="T173"> </text:span><text:span text:style-name="T172">οἴκῳ</text:span><text:span text:style-name="T173"> </text:span><text:span text:style-name="T172">αὐτοῦ</text:span><text:span text:style-name="T173">. </text:span></text:p>
      <text:p text:style-name="P122"><text:span text:style-name="T158">3-3</text:span><text:span text:style-name="T173"> </text:span><text:span text:style-name="T172">πλείονος</text:span><text:span text:style-name="T173"> </text:span><text:span text:style-name="T172">γὰρ</text:span><text:span text:style-name="T173"> </text:span><text:span text:style-name="T172">δόξης</text:span><text:span text:style-name="T173"> </text:span><text:span text:style-name="T172">οὗτος</text:span><text:span text:style-name="T173"> </text:span><text:span text:style-name="T172">παρὰ</text:span></text:p>
      <text:p text:style-name="P122"><text:span text:style-name="T174"><text:s/></text:span><text:span text:style-name="T172">Μωῡσῆν</text:span><text:span text:style-name="T173"> </text:span><text:span text:style-name="T172">ἠξίωται</text:span><text:span text:style-name="T173">, </text:span></text:p>
      <text:p text:style-name="P147"><text:span text:style-name="T172">καθ᾿</text:span><text:span text:style-name="T173"> </text:span><text:span text:style-name="T172">ὅσον</text:span><text:span text:style-name="T173"> </text:span><text:span text:style-name="T172">πλείονα</text:span><text:span text:style-name="T173"> </text:span><text:span text:style-name="T172">τιμὴν</text:span><text:span text:style-name="T173"> </text:span><text:span text:style-name="T172">ἔχει</text:span><text:span text:style-name="T173"> </text:span><text:span text:style-name="T172">τοῦ</text:span><text:span text:style-name="T173"> <text:s text:c="2"/></text:span></text:p>
      <text:p text:style-name="P147"><text:span text:style-name="T172">οἴκου</text:span><text:span text:style-name="T173"> </text:span><text:span text:style-name="T172">ὁ</text:span><text:span text:style-name="T173"> </text:span><text:span text:style-name="T172">κατασκευάσας</text:span><text:span text:style-name="T173"> </text:span><text:span text:style-name="T172">αὐτόν</text:span><text:span text:style-name="T173">. </text:span></text:p>
      <text:p text:style-name="P24"/>
      <text:p text:style-name="Default_20_Text"><text:span text:style-name="T158">3-4</text:span><text:span text:style-name="T173"> </text:span><text:span text:style-name="T172">πᾶς</text:span><text:span text:style-name="T173"> </text:span><text:span text:style-name="T172">γὰρ</text:span><text:span text:style-name="T173"> </text:span><text:span text:style-name="T172">οἶκος</text:span><text:span text:style-name="T173"> </text:span><text:span text:style-name="T172">κατασκευάζεται</text:span><text:span text:style-name="T173"> </text:span><text:span text:style-name="T172">ὑπό</text:span><text:span text:style-name="T173"> </text:span><text:span text:style-name="T172">τινος</text:span><text:span text:style-name="T173">, </text:span><text:span text:style-name="T172">ὁ</text:span><text:span text:style-name="T173"> </text:span><text:span text:style-name="T172">δὲ</text:span><text:span text:style-name="T173"> </text:span><text:span text:style-name="T172">τὰ</text:span><text:span text:style-name="T173"> </text:span><text:span text:style-name="T172">πάντα</text:span><text:span text:style-name="T173"> </text:span><text:span text:style-name="T172">κατασκευάσας</text:span><text:span text:style-name="T173"> </text:span><text:span text:style-name="T172">Θεός</text:span><text:span text:style-name="T173">. </text:span><text:span text:style-name="T158">3-5</text:span><text:span text:style-name="T173"> </text:span><text:span text:style-name="T172">καὶ</text:span><text:span text:style-name="T173"> </text:span><text:span text:style-name="T172">Μωῡσῆς</text:span><text:span text:style-name="T173"> </text:span><text:span text:style-name="T172">μὲν</text:span><text:span text:style-name="T173"> </text:span><text:span text:style-name="T172">πιστὸς</text:span><text:span text:style-name="T173"> </text:span><text:span text:style-name="T172">ἐν</text:span><text:span text:style-name="T173"> </text:span><text:span text:style-name="T172">ὅλῳ</text:span><text:span text:style-name="T173"> </text:span><text:span text:style-name="T172">τῷ</text:span><text:span text:style-name="T173"> </text:span><text:span text:style-name="T172">οἴκῳ</text:span><text:span text:style-name="T173"> </text:span><text:span text:style-name="T172">αὐτοῦ</text:span><text:span text:style-name="T173"> </text:span><text:span text:style-name="T172">ὡς</text:span><text:span text:style-name="T173"> </text:span><text:span text:style-name="T172">θεράπων</text:span><text:span text:style-name="T173">, </text:span><text:span text:style-name="T172">εἰς</text:span><text:span text:style-name="T173"> </text:span><text:span text:style-name="T172">μαρτύριον</text:span><text:span text:style-name="T173"> </text:span><text:span text:style-name="T172">τῶν</text:span><text:span text:style-name="T173"> </text:span><text:span text:style-name="T172">λαληθησομένων</text:span><text:span text:style-name="T173">, </text:span><text:span text:style-name="T158">3-6</text:span><text:span text:style-name="T173"> </text:span><text:span text:style-name="T172">Χριστὸς</text:span><text:span text:style-name="T173"> </text:span><text:span text:style-name="T172">δὲ</text:span><text:span text:style-name="T173"> </text:span><text:span text:style-name="T172">ὡς</text:span><text:span text:style-name="T173"> </text:span><text:span text:style-name="T172">υἱὸς</text:span><text:span text:style-name="T173"> </text:span><text:span text:style-name="T172">ἐπὶ</text:span><text:span text:style-name="T173"> </text:span><text:span text:style-name="T172">τὸν</text:span><text:span text:style-name="T173"> </text:span><text:span text:style-name="T172">οἶκον</text:span><text:span text:style-name="T173"> </text:span><text:span text:style-name="T172">αὐτοῦ</text:span><text:span text:style-name="T173">, </text:span><text:span text:style-name="T172">οὗ</text:span><text:span text:style-name="T173"> </text:span><text:span text:style-name="T172">οἶκός</text:span><text:span text:style-name="T173"> </text:span><text:span text:style-name="T172">ἐσμεν</text:span><text:span text:style-name="T173"> </text:span><text:span text:style-name="T172">ἡμεῖς</text:span><text:span text:style-name="T173">, </text:span><text:span text:style-name="T172">ἐάνπερ</text:span><text:span text:style-name="T173"> </text:span><text:span text:style-name="T172">τὴν</text:span><text:span text:style-name="T173"> </text:span><text:span text:style-name="T172">παρρησίαν</text:span><text:span text:style-name="T173"> </text:span><text:span text:style-name="T172">καὶ</text:span><text:span text:style-name="T173"> </text:span><text:span text:style-name="T172">τὸ</text:span><text:span text:style-name="T173"> </text:span><text:span text:style-name="T172">καύχημα</text:span><text:span text:style-name="T173"> </text:span><text:span text:style-name="T172">τῆς</text:span><text:span text:style-name="T173"> </text:span><text:span text:style-name="T172">ἐλπίδος</text:span><text:span text:style-name="T173"> </text:span><text:span text:style-name="T172">μέχρι</text:span><text:span text:style-name="T173"> </text:span><text:span text:style-name="T172">τέλους</text:span><text:span text:style-name="T173"> </text:span><text:span text:style-name="T172">βεβαίαν</text:span><text:span text:style-name="T173"> </text:span><text:span text:style-name="T172">κατάσχωμεν</text:span><text:span text:style-name="T173">. </text:span><text:span text:style-name="T158">3-7</text:span><text:span text:style-name="T173"> </text:span><text:span text:style-name="T172">Διό</text:span><text:span text:style-name="T173">, </text:span><text:span text:style-name="T172">καθὼς</text:span><text:span text:style-name="T173"> </text:span><text:span text:style-name="T172">λέγει</text:span><text:span text:style-name="T173"> </text:span><text:span text:style-name="T172">τὸ</text:span><text:span text:style-name="T173"> </text:span><text:span text:style-name="T172">Πνεῦμα</text:span><text:span text:style-name="T173"> </text:span><text:span text:style-name="T172">τὸ</text:span><text:span text:style-name="T173"> </text:span><text:span text:style-name="T172">῞Αγιον·</text:span><text:span text:style-name="T173"> </text:span><text:span text:style-name="T172">σήμερον</text:span><text:span text:style-name="T173"> </text:span><text:span text:style-name="T172">ἐὰν</text:span><text:span text:style-name="T173"> </text:span><text:span text:style-name="T172">τῆς</text:span><text:span text:style-name="T173"> </text:span><text:span text:style-name="T172">φωνῆς</text:span><text:span text:style-name="T173"> </text:span><text:span text:style-name="T172">αὐτοῦ</text:span><text:span text:style-name="T173"> </text:span><text:span text:style-name="T172">ἀκούσητε</text:span><text:span text:style-name="T173">, </text:span><text:span text:style-name="T158">3-8</text:span><text:span text:style-name="T173"> </text:span><text:span text:style-name="T172">μὴ</text:span><text:span text:style-name="T173"> </text:span><text:span text:style-name="T172">σκληρύνητε</text:span><text:span text:style-name="T173"> </text:span><text:span text:style-name="T172">τὰς</text:span><text:span text:style-name="T173"> </text:span><text:span text:style-name="T172">καρδίας</text:span><text:span text:style-name="T173"> </text:span><text:span text:style-name="T172">ὑμῶν</text:span><text:span text:style-name="T173"> </text:span><text:span text:style-name="T172">ὡς</text:span><text:span text:style-name="T173"> </text:span><text:span text:style-name="T172">ἐν</text:span><text:span text:style-name="T173"> </text:span><text:span text:style-name="T172">τῷ</text:span><text:span text:style-name="T173"> </text:span><text:span text:style-name="T172">παραπικρασμῷ</text:span><text:span text:style-name="T173">, </text:span><text:span text:style-name="T172">κατὰ</text:span><text:span text:style-name="T173"> </text:span><text:span text:style-name="T172">τὴν</text:span><text:span text:style-name="T173"> </text:span><text:span text:style-name="T172">ἡμέραν</text:span><text:span text:style-name="T173"> </text:span><text:span text:style-name="T172">τοῦ</text:span><text:span text:style-name="T173"> </text:span><text:span text:style-name="T172">πειρασμοῦ</text:span><text:span text:style-name="T173"> </text:span><text:span text:style-name="T172">ἐν</text:span><text:span text:style-name="T173"> </text:span><text:span text:style-name="T172">τῇ</text:span><text:span text:style-name="T173"> </text:span><text:span text:style-name="T172">ἐρήμῳ</text:span><text:span text:style-name="T173">, </text:span><text:span text:style-name="T158">3-9</text:span><text:span text:style-name="T173"> </text:span><text:span text:style-name="T172">οὗ</text:span><text:span text:style-name="T173"> </text:span><text:span text:style-name="T172">ἐπείρασάν</text:span><text:span text:style-name="T173"> </text:span><text:span text:style-name="T172">με</text:span><text:span text:style-name="T173"> </text:span><text:span text:style-name="T172">οἱ</text:span><text:span text:style-name="T173"> </text:span><text:span text:style-name="T172">πατέρες</text:span><text:span text:style-name="T173"> </text:span><text:span text:style-name="T172">ὑμῶν</text:span><text:span text:style-name="T173">, </text:span><text:span text:style-name="T172">ἐδοκίμασάν</text:span><text:span text:style-name="T173"> </text:span><text:span text:style-name="T172">με</text:span><text:span text:style-name="T173">, </text:span><text:span text:style-name="T172">καὶ</text:span><text:span text:style-name="T173"> </text:span><text:span text:style-name="T172">εἶδον</text:span><text:span text:style-name="T173"> </text:span><text:span text:style-name="T172">τὰ</text:span><text:span text:style-name="T173"> </text:span><text:span text:style-name="T172">ἔργα</text:span><text:span text:style-name="T173"> </text:span><text:span text:style-name="T172">μου</text:span><text:span text:style-name="T173"> </text:span><text:span text:style-name="T172">τεσσαράκοντα</text:span><text:span text:style-name="T173"> </text:span><text:span text:style-name="T172">ἔτη</text:span><text:span text:style-name="T173">. </text:span><text:span text:style-name="T158">3-10</text:span><text:span text:style-name="T173"> </text:span><text:span text:style-name="T172">διὸ</text:span><text:span text:style-name="T173"> </text:span><text:span text:style-name="T172">προσώχθισα</text:span><text:span text:style-name="T173"> </text:span><text:span text:style-name="T172">τῇ</text:span><text:span text:style-name="T173"> </text:span><text:span text:style-name="T172">γενεᾷ</text:span><text:span text:style-name="T173"> </text:span><text:span text:style-name="T172">ἐκείνῃ</text:span><text:span text:style-name="T173"> </text:span><text:span text:style-name="T172">καὶ</text:span><text:span text:style-name="T173"> </text:span><text:span text:style-name="T172">εἶπον·</text:span><text:span text:style-name="T173"> </text:span><text:span text:style-name="T172">ἀεὶ</text:span><text:span text:style-name="T173"> </text:span><text:span text:style-name="T172">πλανῶνται</text:span><text:span text:style-name="T173"> </text:span><text:span text:style-name="T172">τῇ</text:span><text:span text:style-name="T173"> </text:span><text:span text:style-name="T172">καρδίᾳ</text:span><text:span text:style-name="T173">, </text:span><text:span text:style-name="T172">αὐτοὶ</text:span><text:span text:style-name="T173"> </text:span><text:span text:style-name="T172">δὲ</text:span><text:span text:style-name="T173"> </text:span><text:span text:style-name="T172">οὐκ</text:span><text:span text:style-name="T173"> </text:span><text:span text:style-name="T172">ἔγνωσαν</text:span><text:span text:style-name="T173"> </text:span><text:span text:style-name="T172">τὰς</text:span><text:span text:style-name="T173"> </text:span><text:span text:style-name="T172">ὁδούς</text:span><text:span text:style-name="T173"> </text:span><text:span text:style-name="T172">μου·</text:span><text:span text:style-name="T173"> </text:span><text:span text:style-name="T158">3-11</text:span><text:span text:style-name="T173"> </text:span><text:span text:style-name="T172">ὡς</text:span><text:span text:style-name="T173"> </text:span><text:span text:style-name="T172">ὤμοσα</text:span><text:span text:style-name="T173"> </text:span><text:span text:style-name="T172">ἐν</text:span><text:span text:style-name="T173"> </text:span><text:span text:style-name="T172">τῇ</text:span><text:span text:style-name="T173"> </text:span><text:span text:style-name="T172">ὀργῇ</text:span><text:span text:style-name="T173"> </text:span><text:span text:style-name="T172">μου</text:span><text:span text:style-name="T173">, </text:span><text:span text:style-name="T172">εἰ</text:span><text:span text:style-name="T173"> </text:span><text:span text:style-name="T172">εἰσελεύσονται</text:span><text:span text:style-name="T173"> </text:span><text:span text:style-name="T172">εἰς</text:span><text:span text:style-name="T173"> </text:span><text:span text:style-name="T172">τὴν</text:span><text:span text:style-name="T173"> </text:span><text:span text:style-name="T172">κατάπαυσίν</text:span><text:span text:style-name="T173"> </text:span><text:span text:style-name="T172">μου·</text:span><text:span text:style-name="T173"> </text:span><text:span text:style-name="T158">3-12</text:span><text:span text:style-name="T173"> </text:span><text:span text:style-name="T172">βλέπετε</text:span><text:span text:style-name="T173">, </text:span><text:span text:style-name="T172">ἀδελφοί</text:span><text:span text:style-name="T173">, </text:span><text:span text:style-name="T172">μή</text:span><text:span text:style-name="T173"> </text:span><text:span text:style-name="T172">ποτε</text:span><text:span text:style-name="T173"> </text:span><text:span text:style-name="T172">ἔσται</text:span><text:span text:style-name="T173"> </text:span><text:span text:style-name="T172">ἔν</text:span><text:span text:style-name="T173"> </text:span><text:span text:style-name="T172">τινι</text:span><text:span text:style-name="T173"> </text:span><text:span text:style-name="T172">ὑμῶν</text:span><text:span text:style-name="T173"> </text:span><text:span text:style-name="T172">καρδία</text:span><text:span text:style-name="T173"> </text:span><text:span text:style-name="T172">πονηρὰ</text:span><text:span text:style-name="T173"> </text:span><text:span text:style-name="T172">ἀπιστίας</text:span><text:span text:style-name="T173"> </text:span><text:span text:style-name="T172">ἐν</text:span><text:span text:style-name="T173"> </text:span><text:span text:style-name="T172">τῷ</text:span><text:span text:style-name="T173"> </text:span><text:span text:style-name="T172">ἀποστῆναι</text:span><text:span text:style-name="T173"> </text:span><text:span text:style-name="T172">ἀπὸ</text:span><text:span text:style-name="T173"> </text:span><text:span text:style-name="T172">Θεοῦ</text:span><text:span text:style-name="T173"> </text:span><text:span text:style-name="T172">ζῶντος</text:span><text:span text:style-name="T173">, </text:span><text:span text:style-name="T158">3-13</text:span><text:span text:style-name="T173"> </text:span><text:span text:style-name="T172">ἀλλὰ</text:span><text:span text:style-name="T173"> </text:span><text:span text:style-name="T172">παρακαλεῖτε</text:span><text:span text:style-name="T173"> </text:span><text:span text:style-name="T172">ἑαυτοὺς</text:span><text:span text:style-name="T173"> </text:span><text:span text:style-name="T172">καθ᾿</text:span><text:span text:style-name="T173"> </text:span><text:span text:style-name="T172">ἑκάστην</text:span><text:span text:style-name="T173"> </text:span><text:span text:style-name="T172">ἡμέραν</text:span><text:span text:style-name="T173"> </text:span><text:span text:style-name="T172">ἄχρις</text:span><text:span text:style-name="T173"> </text:span><text:span text:style-name="T172">οὗ</text:span><text:span text:style-name="T173"> </text:span><text:span text:style-name="T172">τὸ</text:span><text:span text:style-name="T173"> </text:span><text:span text:style-name="T172">σήμερον</text:span><text:span text:style-name="T173"> </text:span><text:span text:style-name="T172">καλεῖται</text:span><text:span text:style-name="T173">, </text:span><text:span text:style-name="T172">ἵνα</text:span><text:span text:style-name="T173"> </text:span><text:span text:style-name="T172">μὴ</text:span><text:span text:style-name="T173"> </text:span><text:span text:style-name="T172">σκληρυνθῇ</text:span><text:span text:style-name="T173"> </text:span><text:span text:style-name="T172">ἐξ</text:span><text:span text:style-name="T173"> </text:span><text:span text:style-name="T172">ὑμῶν</text:span><text:span text:style-name="T173"> </text:span><text:span text:style-name="T172">τις</text:span><text:span text:style-name="T173"> </text:span><text:span text:style-name="T172">ἀπάτῃ</text:span><text:span text:style-name="T173"> </text:span><text:span text:style-name="T172">τῆς</text:span><text:span text:style-name="T173"> </text:span><text:span text:style-name="T172">ἁμαρτίας·</text:span><text:span text:style-name="T173"> </text:span><text:span text:style-name="T158">3-14</text:span><text:span text:style-name="T173"> </text:span><text:span text:style-name="T172">μέτοχοι</text:span><text:span text:style-name="T173"> </text:span><text:span text:style-name="T172">γὰρ</text:span><text:span text:style-name="T173"> </text:span><text:span text:style-name="T172">γεγόναμεν</text:span><text:span text:style-name="T173"> </text:span><text:span text:style-name="T172">τοῦ</text:span><text:span text:style-name="T173"> </text:span><text:span text:style-name="T172">Χριστοῦ</text:span><text:span text:style-name="T173">, </text:span><text:span text:style-name="T172">ἐάνπερ</text:span><text:span text:style-name="T173"> </text:span><text:span text:style-name="T172">τὴν</text:span><text:span text:style-name="T173"> </text:span><text:span text:style-name="T172">ἀρχὴν</text:span><text:span text:style-name="T173"> </text:span><text:span text:style-name="T172">τῆς</text:span><text:span text:style-name="T173"> </text:span><text:span text:style-name="T172">ὑποστάσεως</text:span><text:span text:style-name="T173"> </text:span><text:span text:style-name="T172">μέχρι</text:span><text:span text:style-name="T173"> </text:span><text:span text:style-name="T172">τέλους</text:span><text:span text:style-name="T173"> </text:span><text:span text:style-name="T172">βεβαίαν</text:span><text:span text:style-name="T173"> </text:span><text:span text:style-name="T172">κατάσχωμεν</text:span><text:span text:style-name="T173">, </text:span><text:span text:style-name="T158">3-15</text:span><text:span text:style-name="T173"> </text:span><text:span text:style-name="T172">ἐν</text:span><text:span text:style-name="T173"> </text:span><text:span text:style-name="T172">τῷ</text:span><text:span text:style-name="T173"> </text:span><text:span text:style-name="T172">λέγεσθαι·</text:span><text:span text:style-name="T173"> </text:span><text:span text:style-name="T172">σήμερον</text:span><text:span text:style-name="T173"> </text:span><text:span text:style-name="T172">ἐὰν</text:span><text:span text:style-name="T173"> </text:span><text:span text:style-name="T172">τῆς</text:span><text:span text:style-name="T173"> </text:span><text:span text:style-name="T172">φωνῆς</text:span><text:span text:style-name="T173"> </text:span><text:span text:style-name="T172">αὐτοῦ</text:span><text:span text:style-name="T173"> </text:span><text:span text:style-name="T172">ἀκούσητε</text:span><text:span text:style-name="T173">, </text:span><text:span text:style-name="T172">μὴ</text:span><text:span text:style-name="T173"> </text:span><text:span text:style-name="T172">σκληρύνητε</text:span><text:span text:style-name="T173"> </text:span><text:span text:style-name="T172">τὰς</text:span><text:span text:style-name="T173"> </text:span><text:span text:style-name="T172">καρδίας</text:span><text:span text:style-name="T173"> </text:span><text:span text:style-name="T172">ὑμῶν</text:span><text:span text:style-name="T173"> </text:span><text:span text:style-name="T172">ὡς</text:span><text:span text:style-name="T173"> </text:span><text:span text:style-name="T172">ἐν</text:span><text:span text:style-name="T173"> </text:span><text:span text:style-name="T172">τῷ</text:span><text:span text:style-name="T173"> </text:span><text:span text:style-name="T172">παραπικρασμῷ</text:span><text:span text:style-name="T173">. </text:span><text:span text:style-name="T158">3-16</text:span><text:span text:style-name="T173"> </text:span><text:span text:style-name="T172">τίνες</text:span><text:span text:style-name="T173"> </text:span><text:span text:style-name="T172">γὰρ</text:span><text:span text:style-name="T173"> </text:span><text:span text:style-name="T172">ἀκούσαντες</text:span><text:span text:style-name="T173"> </text:span><text:span text:style-name="T172">παρεπίκραναν</text:span><text:span text:style-name="T173">; </text:span><text:span text:style-name="T172">ἀλλ᾿</text:span><text:span text:style-name="T173"> </text:span><text:span text:style-name="T172">οὐ</text:span><text:span text:style-name="T173"> </text:span><text:span text:style-name="T172">πάντες</text:span><text:span text:style-name="T173"> </text:span><text:span text:style-name="T172">οἱ</text:span><text:span text:style-name="T173"> </text:span><text:span text:style-name="T172">ἐξελθόντες</text:span><text:span text:style-name="T173"> </text:span><text:span text:style-name="T172">ἐξ</text:span><text:span text:style-name="T173"> </text:span><text:span text:style-name="T172">Αἰγύπτου</text:span><text:span text:style-name="T173"> </text:span><text:span text:style-name="T172">διὰ</text:span><text:span text:style-name="T173"> </text:span><text:span text:style-name="T172">Μωῡσέως</text:span><text:span text:style-name="T173">; </text:span><text:span text:style-name="T158">3-17</text:span><text:span text:style-name="T173"> </text:span><text:span text:style-name="T172">τίσι</text:span><text:span text:style-name="T173"> </text:span><text:span text:style-name="T172">δὲ</text:span><text:span text:style-name="T173"> </text:span><text:span text:style-name="T172">προσώχθισε</text:span><text:span text:style-name="T173"> </text:span><text:span text:style-name="T172">τεσσαράκοντα</text:span><text:span text:style-name="T173"> </text:span><text:span text:style-name="T172">ἔτη</text:span><text:span text:style-name="T173">; </text:span><text:span text:style-name="T172">οὐχὶ</text:span><text:span text:style-name="T173"> </text:span><text:span text:style-name="T172">τοῖς</text:span><text:span text:style-name="T173"> </text:span><text:span text:style-name="T172">ἁμαρτήσασιν</text:span><text:span text:style-name="T173">, </text:span><text:span text:style-name="T172">ὧν</text:span><text:span text:style-name="T173"> </text:span><text:span text:style-name="T172">τὰ</text:span><text:span text:style-name="T173"> </text:span><text:span text:style-name="T172">κῶλα</text:span><text:span text:style-name="T173"> </text:span><text:span text:style-name="T172">ἔπεσεν</text:span><text:span text:style-name="T173"> </text:span><text:span text:style-name="T172">ἐν</text:span><text:span text:style-name="T173"> </text:span><text:span text:style-name="T172">τῇ</text:span><text:span text:style-name="T173"> </text:span><text:span text:style-name="T172">ἐρήμῳ</text:span><text:span text:style-name="T173">; </text:span><text:span text:style-name="T158">3-18</text:span><text:span text:style-name="T173"> </text:span><text:span text:style-name="T172">τίσι</text:span><text:span text:style-name="T173"> </text:span><text:span text:style-name="T172">δὲ</text:span><text:span text:style-name="T173"> </text:span><text:span text:style-name="T172">ὤμοσε</text:span><text:span text:style-name="T173"> </text:span><text:span text:style-name="T172">μὴ</text:span><text:span text:style-name="T173"> </text:span><text:span text:style-name="T172">εἰσελεύσεσθαι</text:span><text:span text:style-name="T173"> </text:span><text:span text:style-name="T172">εἰς</text:span><text:span text:style-name="T173"> </text:span><text:span text:style-name="T172">τὴν</text:span><text:span text:style-name="T173"> </text:span><text:span text:style-name="T172">κατάπαυσιν</text:span><text:span text:style-name="T173"> </text:span><text:span text:style-name="T172">αὐτοῦ</text:span><text:span text:style-name="T173"> </text:span><text:span text:style-name="T172">εἰ</text:span><text:span text:style-name="T173"> </text:span><text:span text:style-name="T172">μὴ</text:span><text:span text:style-name="T173"> </text:span><text:span text:style-name="T172">τοῖς</text:span><text:span text:style-name="T173"> </text:span><text:span text:style-name="T172">ἀπειθήσασι</text:span><text:span text:style-name="T173">; </text:span><text:span text:style-name="T158">3-19</text:span><text:span text:style-name="T173"> </text:span><text:span text:style-name="T172">καὶ</text:span><text:span text:style-name="T173"> </text:span><text:span text:style-name="T172">βλέπομεν</text:span><text:span text:style-name="T173"> </text:span><text:span text:style-name="T172">ὅτι</text:span><text:span text:style-name="T173"> </text:span><text:span text:style-name="T172">οὐκ</text:span><text:span text:style-name="T173"> </text:span><text:span text:style-name="T172">ἠδυνήθησαν</text:span><text:span text:style-name="T173"> </text:span><text:span text:style-name="T172">εἰσελθεῖν</text:span><text:span text:style-name="T173"> </text:span><text:span text:style-name="T172">δι᾿</text:span><text:span text:style-name="T173"> </text:span><text:span text:style-name="T172">ἀπιστίαν</text:span><text:span text:style-name="T173">. </text:span></text:p>
      <text:p text:style-name="P12"/>
      <text:p text:style-name="P12"/>
      <text:h text:style-name="P190" text:outline-level="3">Chapter 4</text:h>
      <text:p text:style-name="P40">Being able to enter this new and divine rest – or brake, like a sabbath (Heb. 4.9), is a real blessing that should not be missed. This seems to be the message of the first part of ch. 4. The rest brought over by Jesus (the same name in Heb.4.8, a subtle reference that Joshua is a fore-type of Jesus; the author wants to underlign that the old time Jesus – Joshua was a type announcing the real and new Jesus – Joshua who will lead the people to a spiritual Canaan, into a real day of rest). The exegetical engine works like this: the new Jesus – Joshua, the true Messiah, is providing the real and new day of rest, as a new Sabbath, and this is argued on the basis of David’s psalms, where we found that God has rejected the old Israel from entering his day of rest, yet decides it will be a new invitation, a new “today”, this being the today of Jesus, when there will be issued a new invitation to rest, to salvation, through the new Jesus – Joshua.</text:p>
      <text:p text:style-name="P6"/>
      <text:p text:style-name="P35"><text:span text:style-name="T13">1 </text:span><text:span text:style-name="T16">Φοβηθῶμεν</text:span><text:span text:style-name="T13"> </text:span><text:span text:style-name="T16">οὖν</text:span><text:span text:style-name="T13">, </text:span><text:span text:style-name="T16">μήποτε</text:span><text:span text:style-name="T13"> </text:span><text:span text:style-name="T16">καταλειπομένης</text:span><text:span text:style-name="T13"> </text:span><text:span text:style-name="T16">ἐπαγγελίας</text:span><text:span text:style-name="T13"> </text:span><text:span text:style-name="T16">εἰσελθεῖν</text:span><text:span text:style-name="T13"> </text:span><text:span text:style-name="T16">εἰς</text:span><text:span text:style-name="T13"> </text:span><text:span text:style-name="T16">τὴν</text:span><text:span text:style-name="T13"> </text:span><text:span text:style-name="T16">κατάπαυσιν</text:span><text:span text:style-name="T13"> </text:span><text:span text:style-name="T16">αὐτοῦ</text:span><text:span text:style-name="T13"> </text:span><text:span text:style-name="T16">δοκῇ</text:span><text:span text:style-name="T13"> </text:span><text:span text:style-name="T16">τις</text:span><text:span text:style-name="T13"> </text:span><text:span text:style-name="T16">ἐξ</text:span><text:span text:style-name="T13"> </text:span><text:span text:style-name="T16">ὑμῶν</text:span><text:span text:style-name="T13"> </text:span><text:span text:style-name="T16">ὑστερηκέναι</text:span><text:span text:style-name="T13">. 2 καὶ γάρ ἐσμεν εὐηγγελισμένοι καθάπερ κἀκεῖνοι· ἀλλ᾽ οὐκ ὠφέλησεν ὁ λόγος τῆς ἀκοῆς ἐκείνους μὴ συγκεκερασμένους </text:span><text:span text:style-name="T130">1</text:span><text:span text:style-name="T13"> τῇ </text:span><text:span text:style-name="T189">πίστει</text:span><text:span text:style-name="T13"> τοῖς ἀκούσασιν.</text:span><text:span text:style-name="T130">a </text:span><text:span text:style-name="T13">3 </text:span><text:span text:style-name="T130">*</text:span><text:span text:style-name="T13">  </text:span><text:span text:style-name="T13">εἰσερχόμεθα γὰρ</text:span><text:span text:style-name="T130">2</text:span><text:span text:style-name="T13"> εἰς [τὴν]</text:span><text:span text:style-name="T130">3</text:span><text:span text:style-name="T13"> κατάπαυσιν οἱ πιστεύσαντες, καθὼς εἴρηκεν,</text:span></text:p>
      <text:p text:style-name="P87"/>
      <text:p text:style-name="P86"><text:span text:style-name="T14">Ὡς </text:span><text:span text:style-name="T192">ὤμοσα</text:span><text:span text:style-name="T14"> ἐν τῇ ὀργῇ μου,</text:span></text:p>
      <text:p text:style-name="P86"><text:span text:style-name="T14">Εἰ εἰσελεύσονται εἰς τὴν κατάπαυσίν μου,</text:span><text:span text:style-name="T130">b</text:span></text:p>
      <text:p text:style-name="P88"/>
      <text:p text:style-name="P86"><text:span text:style-name="T13">καίτοι τῶν ἔργων ἀπὸ καταβολῆς κόσμου γενηθέντων. 4 </text:span><text:span text:style-name="T130">*</text:span><text:span text:style-name="T13"> εἴρηκεν γάρ που περὶ τῆς ἑβδόμης οὕτως, </text:span><text:span text:style-name="T14">Καὶ κατέπαυσεν ὁ θεὸς ἐν τῇ </text:span><text:span text:style-name="T146">ἡμέρᾳ</text:span><text:span text:style-name="T14"> </text:span><text:span text:style-name="T146">τῇ ἑβδόμῃ</text:span><text:span text:style-name="T14"> ἀπὸ πάντων τῶν ἔργων αὐτοῦ,</text:span><text:span text:style-name="T13"> 5 </text:span><text:span text:style-name="T130">*</text:span><text:span text:style-name="T13"> καὶ ἐν τούτῳ πάλιν, </text:span><text:span text:style-name="T14">Εἰ εἰσελεύσονται εἰς τὴν κατάπαυσίν μου.</text:span><text:span text:style-name="T130">c</text:span><text:span text:style-name="T13"> 6 ἐπεὶ οὖν ἀπολείπεται τινὰς εἰσελθεῖν εἰς αὐτήν, καὶ οἱ πρότερον εὐαγγελισθέντες οὐκ εἰσῆλθον δι᾽ ἀπείθειαν, 7 </text:span><text:span text:style-name="T130">*</text:span><text:span text:style-name="T13"> πάλιν τινὰ </text:span><text:span text:style-name="T146">ὁρίζει ἡμέραν</text:span><text:span text:style-name="T13">, </text:span><text:span text:style-name="T146">Σήμερον</text:span><text:span text:style-name="T14">,</text:span><text:span text:style-name="T13"> ἐν Δαυὶδ λέγων μετὰ τοσοῦτον χρόνον, καθὼς προείρηται,</text:span></text:p>
      <text:p text:style-name="P112"/>
      <text:p text:style-name="P86"><text:span text:style-name="T146">Σήμερον</text:span><text:span text:style-name="T14"> ἐὰν τῆς φωνῆς αὐτοῦ ἀκούσητε,</text:span></text:p>
      <text:p text:style-name="P86"><text:span text:style-name="T14">μὴ σκληρύνητε τὰς καρδίας ὑμῶν.</text:span><text:span text:style-name="T130">d</text:span></text:p>
      <text:p text:style-name="P88"/>
      <text:p text:style-name="P86"><text:span text:style-name="T13">8 </text:span><text:span text:style-name="T130">*</text:span><text:span text:style-name="T13"> εἰ γὰρ αὐτοὺς Ἰησοῦς κατέπαυσεν, οὐκ ἂν περὶ ἄλλης ἐλάλει μετὰ ταῦτα </text:span><text:span text:style-name="T146">ἡμέρας</text:span><text:span text:style-name="T13">. 9 ἄρα ἀπολείπεται σαββατισμὸς τῷ λαῷ τοῦ θεοῦ. 10 </text:span><text:span text:style-name="T130">*</text:span><text:span text:style-name="T13"> ὁ γὰρ εἰσελθὼν εἰς τὴν κατάπαυσιν αὐτοῦ καὶ αὐτὸς κατέπαυσεν ἀπὸ τῶν ἔργων αὐτοῦ ὥσπερ ἀπὸ τῶν ἰδίων ὁ θεός.</text:span><text:span text:style-name="T130">e</text:span><text:span text:style-name="T13"> </text:span></text:p>
      <text:p text:style-name="P88"/>
      <text:p text:style-name="P6">Ending of the argument and implicit warning, exhortation</text:p>
      <text:p text:style-name="P6"/>
      <text:p text:style-name="P86"><text:span text:style-name="T13">11 σπουδάσωμεν οὖν εἰσελθεῖν εἰς ἐκείνην τὴν κατάπαυσιν, ἵνα μὴ ἐν τῷ αὐτῷ τις ὑποδείγματι πέσῃ τῆς ἀπειθείας.</text:span><text:span text:style-name="T130">f</text:span></text:p>
      <text:p text:style-name="P86"><text:span text:style-name="T13">Let</text:span><text:span text:style-name="T39">’s try dilligently, thus, to enter this rest, so that no one should fall into this type of disobedience…</text:span></text:p>
      <text:p text:style-name="P92"/>
      <text:p text:style-name="P86"><text:span text:style-name="T13">12 </text:span><text:span text:style-name="T130">*</text:span><text:span text:style-name="T13"> Ζῶν γὰρ ὁ λόγος τοῦ θεοῦ καὶ ἐνεργὴς καὶ τομώτερος ὑπὲρ πᾶσαν μάχαιραν δίστομον καὶ διϊκνούμενος ἄχρι μερισμοῦ ψυχῆς καὶ πνεύματος, ἁρμῶν τε καὶ μυελῶν, καὶ κριτικὸς ἐνθυμήσεων καὶ ἐννοιῶν καρδίας· 13 καὶ οὐκ ἔστιν κτίσις ἀφανὴς ἐνώπιον αὐτοῦ, πάντα δὲ γυμνὰ καὶ τετραχηλισμένα τοῖς ὀφθαλμοῖς αὐτοῦ, πρὸς ὃν ἡμῖν ὁ λόγος.</text:span><text:span text:style-name="T130">g</text:span></text:p>
      <text:p text:style-name="P87"/>
      <text:p text:style-name="P6">For the word of God is alive and active and sharper than a two-edge sword, as sharp that it divides the soul and the spirit, the marrow and the joints, a judge of the desires and thoughts of the heart. No being is hidden before him, all are bare and exposed to his eyes, and we need to answer him (give an account to him). </text:p>
      <text:p text:style-name="P87"/>
      <text:p text:style-name="P6">The theme of Jesus as the high priest has started in chapter 2.17 and has been continued here, preparing the thorough discussion of this subject in Heb. 5-10. Actually, in ch. 5-7 one can see what kind of high priest is Jesus, in comparison with Aaron and Levi, on the one hand, and with Melchisedek on the other hand, whilst ch. 8-10 focus on Jesus’ ministry as high priest. </text:p>
      <text:p text:style-name="P47"/>
      <text:p text:style-name="P48">Jesus the Great High Priest</text:p>
      <text:p text:style-name="P35"><text:span text:style-name="T13">14 </text:span><text:span text:style-name="T130">*</text:span><text:span text:style-name="T13"> Ἔχοντες οὖν </text:span><text:span text:style-name="T193">ἀρχιερέα</text:span><text:span text:style-name="T13"> μέγαν διεληλυθότα τοὺς οὐρανούς, Ἰησοῦν τὸν υἱὸν τοῦ θεοῦ, κρατῶμεν τῆς ὁμολογίας. </text:span></text:p>
      <text:p text:style-name="P41">14.We should thus keep to our faith (confession), since we are having such a great high priest who has entered the heavens.</text:p>
      <text:p text:style-name="P47"/>
      <text:p text:style-name="P35"><text:span text:style-name="T13">15 </text:span><text:span text:style-name="T130">*</text:span><text:span text:style-name="T13"> οὐ γὰρ ἔχομεν ἀρχιερέα μὴ δυνάμενον συμπαθῆσαι ταῖς ἀσθενείαις ἡμῶν, πεπειρασμένον δὲ κατὰ πάντα καθ᾽ ὁμοιότητα χωρὶς ἁμαρτίας.</text:span></text:p>
      <text:p text:style-name="P41">15. We do not have a high priest who is not able to sympathise with our weaknesses, since he was tested in all things in similar way to us, without sin, however.</text:p>
      <text:p text:style-name="P47"> </text:p>
      <text:p text:style-name="P35"><text:span text:style-name="T13">16 </text:span><text:span text:style-name="T130">*</text:span><text:span text:style-name="T13"> προσερχώμεθα οὖν μετὰ παρρησίας τῷ θρόνῳ τῆς χάριτος, ἵνα λάβωμεν ἔλεος καὶ χάριν εὕρωμεν εἰς εὔκαιρον βοήθειαν.</text:span><text:span text:style-name="T130">h</text:span></text:p>
      <text:p text:style-name="P40">16. Let’s go with boldness to the throne of grace, so that <text:s/>we receive mercy and discover grace in the hour of need.</text:p>
      <text:p text:style-name="P40"/>
      <text:h text:style-name="Heading_20_4" text:outline-level="4">Chapter 4, structure</text:h>
      <text:p text:style-name="P34"><text:span text:style-name="T156">Φ</text:span><text:span text:style-name="T172">οβηθῶμεν</text:span><text:span text:style-name="T173"> </text:span><text:span text:style-name="T172">οὖν</text:span><text:span text:style-name="T173"> </text:span><text:span text:style-name="T172">μή</text:span><text:span text:style-name="T173"> </text:span><text:span text:style-name="T172">ποτε</text:span><text:span text:style-name="T173">, </text:span><text:span text:style-name="T172">καταλειπομένης</text:span><text:span text:style-name="T173"> </text:span><text:span text:style-name="T172">ἐπαγγελίας</text:span><text:span text:style-name="T173"> </text:span><text:span text:style-name="T172">εἰσελθεῖν</text:span><text:span text:style-name="T173"> </text:span><text:span text:style-name="T172">εἰς</text:span><text:span text:style-name="T173"> </text:span><text:span text:style-name="T172">τὴν</text:span><text:span text:style-name="T173"> </text:span><text:span text:style-name="T172">κατάπαυσιν</text:span><text:span text:style-name="T173"> </text:span><text:span text:style-name="T172">αὐτοῦ</text:span><text:span text:style-name="T173">, </text:span><text:span text:style-name="T172">δοκῇ</text:span><text:span text:style-name="T173"> </text:span><text:span text:style-name="T172">τι</text:span><text:span text:style-name="T173">, </text:span><text:span text:style-name="T172">ἐξ</text:span><text:span text:style-name="T173"> </text:span><text:span text:style-name="T172">ὑμῶν</text:span><text:span text:style-name="T173"> </text:span><text:span text:style-name="T172">ὑστερηκέναι</text:span><text:span text:style-name="T173">. </text:span><text:span text:style-name="T158">4-2</text:span><text:span text:style-name="T173"> </text:span><text:span text:style-name="T172">καὶ</text:span><text:span text:style-name="T173"> </text:span><text:span text:style-name="T172">γάρ</text:span><text:span text:style-name="T173"> </text:span><text:span text:style-name="T172">ἐσμεν</text:span><text:span text:style-name="T173"> </text:span><text:span text:style-name="T172">εὐηγγελισμένοι</text:span><text:span text:style-name="T173">, </text:span><text:span text:style-name="T172">καθάπερ</text:span><text:span text:style-name="T173"> </text:span><text:span text:style-name="T172">κἀκεῖνοι·</text:span><text:span text:style-name="T173"> </text:span><text:span text:style-name="T172">ἀλλ᾿</text:span><text:span text:style-name="T173"> </text:span><text:span text:style-name="T172">οὐκ</text:span><text:span text:style-name="T173"> </text:span><text:span text:style-name="T172">ὠφέλησεν</text:span><text:span text:style-name="T173"> </text:span><text:span text:style-name="T172">ὁ</text:span><text:span text:style-name="T173"> </text:span><text:span text:style-name="T172">λόγος</text:span><text:span text:style-name="T173"> </text:span><text:span text:style-name="T172">τῆς</text:span><text:span text:style-name="T173"> </text:span><text:span text:style-name="T172">ἀκοῆς</text:span><text:span text:style-name="T173"> </text:span><text:span text:style-name="T172">ἐκείνους</text:span><text:span text:style-name="T173"> </text:span><text:span text:style-name="T172">μὴ</text:span><text:span text:style-name="T173"> </text:span><text:span text:style-name="T172">συγκεκραμένους</text:span><text:span text:style-name="T173"> </text:span><text:span text:style-name="T172">τῇ</text:span><text:span text:style-name="T173"> </text:span><text:span text:style-name="T172">πίστει</text:span><text:span text:style-name="T173"> </text:span><text:span text:style-name="T172">τοῖς</text:span><text:span text:style-name="T173"> </text:span><text:span text:style-name="T172">ἀκούσασιν</text:span><text:span text:style-name="T173">. </text:span><text:span text:style-name="T158">4-3</text:span><text:span text:style-name="T173"> </text:span><text:span text:style-name="T172">εἰσερχόμεθα</text:span><text:span text:style-name="T173"> </text:span><text:span text:style-name="T172">γὰρ</text:span><text:span text:style-name="T173"> </text:span><text:span text:style-name="T172">εἰς</text:span><text:span text:style-name="T173"> </text:span><text:span text:style-name="T172">τὴν</text:span><text:span text:style-name="T173"> </text:span><text:span text:style-name="T172">κατάπαυσιν</text:span><text:span text:style-name="T173"> </text:span><text:span text:style-name="T172">οἱ</text:span><text:span text:style-name="T173"> </text:span><text:span text:style-name="T172">πιστεύσαντες</text:span><text:span text:style-name="T173">, </text:span><text:span text:style-name="T172">καθὼς</text:span><text:span text:style-name="T173"> </text:span><text:span text:style-name="T172">εἴρηκεν·</text:span><text:span text:style-name="T173"> </text:span><text:span text:style-name="T172">ὡς</text:span><text:span text:style-name="T173"> </text:span><text:span text:style-name="T172">ὤμοσα</text:span><text:span text:style-name="T173"> </text:span><text:span text:style-name="T172">ἐν</text:span><text:span text:style-name="T173"> </text:span><text:span text:style-name="T172">τῇ</text:span><text:span text:style-name="T173"> </text:span><text:span text:style-name="T172">ὀργῇ</text:span><text:span text:style-name="T173"> </text:span><text:span text:style-name="T172">μου</text:span><text:span text:style-name="T173">, </text:span><text:span text:style-name="T172">εἰ</text:span><text:span text:style-name="T173"> </text:span><text:span text:style-name="T172">εἰσελεύσονται</text:span><text:span text:style-name="T173"> </text:span><text:span text:style-name="T172">εἰς</text:span><text:span text:style-name="T173"> </text:span><text:span text:style-name="T172">τὴν</text:span><text:span text:style-name="T173"> </text:span><text:span text:style-name="T172">κατάπαυσίν</text:span><text:span text:style-name="T173"> </text:span><text:span text:style-name="T172">μου</text:span><text:span text:style-name="T173"> </text:span><text:span text:style-name="T172">καίτοι</text:span><text:span text:style-name="T173"> </text:span><text:span text:style-name="T172">τῶν</text:span><text:span text:style-name="T173"> </text:span><text:span text:style-name="T172">ἔργων</text:span><text:span text:style-name="T173"> </text:span><text:span text:style-name="T172">ἀπὸ</text:span><text:span text:style-name="T173"> </text:span><text:span text:style-name="T172">καταβολῆς</text:span><text:span text:style-name="T173"> </text:span><text:span text:style-name="T172">κόσμου</text:span><text:span text:style-name="T173"> </text:span><text:span text:style-name="T172">γενηθέντων</text:span><text:span text:style-name="T173">. </text:span><text:span text:style-name="T158">4-4</text:span><text:span text:style-name="T173"> </text:span><text:span text:style-name="T172">εἴρηκε</text:span><text:span text:style-name="T173"> </text:span><text:span text:style-name="T172">γάρ</text:span><text:span text:style-name="T173"> </text:span><text:span text:style-name="T172">που</text:span><text:span text:style-name="T173"> </text:span><text:span text:style-name="T172">περὶ</text:span><text:span text:style-name="T173"> </text:span><text:span text:style-name="T172">τῆς</text:span><text:span text:style-name="T173"> </text:span><text:span text:style-name="T172">ἑβδόμης</text:span><text:span text:style-name="T173"> </text:span><text:span text:style-name="T172">οὔτω·</text:span><text:span text:style-name="T173"> </text:span><text:span text:style-name="T172">καὶ</text:span><text:span text:style-name="T173"> </text:span><text:span text:style-name="T172">κατέπαυσεν</text:span><text:span text:style-name="T173"> </text:span><text:span text:style-name="T172">ὁ</text:span><text:span text:style-name="T173"> </text:span><text:span text:style-name="T172">Θεὸς</text:span><text:span text:style-name="T173"> </text:span><text:span text:style-name="T172">ἐν</text:span><text:span text:style-name="T173"> </text:span><text:span text:style-name="T172">τῇ</text:span><text:span text:style-name="T173"> </text:span><text:span text:style-name="T172">ἡμέρᾳ</text:span><text:span text:style-name="T173"> </text:span><text:span text:style-name="T172">τῇ</text:span><text:span text:style-name="T173"> </text:span><text:span text:style-name="T172">ἑβδόμῃ</text:span><text:span text:style-name="T173"> </text:span><text:span text:style-name="T172">ἀπὸ</text:span><text:span text:style-name="T173"> </text:span><text:span text:style-name="T172">πάντων</text:span><text:span text:style-name="T173"> </text:span><text:span text:style-name="T172">τῶν</text:span><text:span text:style-name="T173"> </text:span><text:span text:style-name="T172">ἔργων</text:span><text:span text:style-name="T173"> </text:span><text:span text:style-name="T172">αὐτοῦ·</text:span><text:span text:style-name="T173"> </text:span><text:span text:style-name="T158">4-5</text:span><text:span text:style-name="T173"> </text:span><text:span text:style-name="T172">καὶ</text:span><text:span text:style-name="T173"> </text:span><text:span text:style-name="T172">ἐν</text:span><text:span text:style-name="T173"> </text:span><text:span text:style-name="T172">τούτῳ</text:span><text:span text:style-name="T173"> </text:span><text:span text:style-name="T172">πάλιν·</text:span><text:span text:style-name="T173"> </text:span><text:span text:style-name="T172">εἰ</text:span><text:span text:style-name="T173"> </text:span><text:span text:style-name="T172">εἰσελεύσονται</text:span><text:span text:style-name="T173"> </text:span><text:span text:style-name="T172">εἰς</text:span><text:span text:style-name="T173"> </text:span><text:span text:style-name="T172">τὴν</text:span><text:span text:style-name="T173"> </text:span><text:span text:style-name="T172">κατάπαυσίν</text:span><text:span text:style-name="T173"> </text:span><text:span text:style-name="T172">μου</text:span><text:span text:style-name="T173">. </text:span><text:span text:style-name="T158">4-6</text:span><text:span text:style-name="T173"> </text:span><text:span text:style-name="T172">ἐπεὶ</text:span><text:span text:style-name="T173"> </text:span><text:span text:style-name="T172">οὖν</text:span><text:span text:style-name="T173"> </text:span><text:span text:style-name="T172">ἀπολείπεταί</text:span><text:span text:style-name="T173"> </text:span><text:span text:style-name="T172">τινας</text:span><text:span text:style-name="T173"> </text:span><text:span text:style-name="T172">εἰσελθεῖν</text:span><text:span text:style-name="T173"> </text:span><text:span text:style-name="T172">εἰς</text:span><text:span text:style-name="T173"> </text:span><text:span text:style-name="T172">αὐτήν</text:span><text:span text:style-name="T173">, </text:span><text:span text:style-name="T172">καὶ</text:span><text:span text:style-name="T173"> </text:span><text:span text:style-name="T172">οἱ</text:span><text:span text:style-name="T173"> </text:span><text:span text:style-name="T172">πρότερον</text:span><text:span text:style-name="T173"> </text:span><text:span text:style-name="T172">εὐαγγελισθέντες</text:span><text:span text:style-name="T173"> </text:span><text:span text:style-name="T172">οὐκ</text:span><text:span text:style-name="T173"> </text:span><text:span text:style-name="T172">εἰσῆλθον</text:span><text:span text:style-name="T173"> </text:span><text:span text:style-name="T172">δι᾿</text:span><text:span text:style-name="T173"> </text:span><text:span text:style-name="T172">ἀπείθειαν</text:span><text:span text:style-name="T173">, </text:span><text:span text:style-name="T158">4-7</text:span><text:span text:style-name="T173"> </text:span><text:span text:style-name="T172">πάλιν</text:span><text:span text:style-name="T173"> </text:span><text:span text:style-name="T172">τινὰ</text:span><text:span text:style-name="T173"> </text:span><text:span text:style-name="T172">ὁρίζει</text:span><text:span text:style-name="T173"> </text:span><text:span text:style-name="T172">ἡμέραν</text:span><text:span text:style-name="T173">, </text:span><text:span text:style-name="T172">σήμερον</text:span><text:span text:style-name="T173">, </text:span><text:span text:style-name="T172">ἐν</text:span><text:span text:style-name="T173"> </text:span><text:span text:style-name="T172">Δαυῒδ</text:span><text:span text:style-name="T173"> </text:span><text:span text:style-name="T172">λέγων</text:span><text:span text:style-name="T173">, </text:span><text:span text:style-name="T172">μετὰ</text:span><text:span text:style-name="T173"> </text:span><text:span text:style-name="T172">τοσοῦτον</text:span><text:span text:style-name="T173"> </text:span><text:span text:style-name="T172">χρόνον</text:span><text:span text:style-name="T173">, </text:span><text:span text:style-name="T172">καθὼς</text:span><text:span text:style-name="T173"> </text:span><text:span text:style-name="T172">εἴρηται·</text:span><text:span text:style-name="T173"> </text:span><text:span text:style-name="T172">σήμερον</text:span><text:span text:style-name="T173"> </text:span><text:span text:style-name="T172">ἐὰν</text:span><text:span text:style-name="T173"> </text:span><text:span text:style-name="T172">τῆς</text:span><text:span text:style-name="T173"> </text:span><text:span text:style-name="T172">φωνῆς</text:span><text:span text:style-name="T173"> </text:span><text:span text:style-name="T172">αὐτοῦ</text:span><text:span text:style-name="T173"> </text:span><text:span text:style-name="T172">ἀκούσητε</text:span><text:span text:style-name="T173">, </text:span><text:span text:style-name="T172">μὴ</text:span><text:span text:style-name="T173"> </text:span><text:span text:style-name="T172">σκληρύνητε</text:span><text:span text:style-name="T173"> </text:span><text:span text:style-name="T172">τὰς</text:span><text:span text:style-name="T173"> </text:span><text:span text:style-name="T172">καρδίας</text:span><text:span text:style-name="T173"> </text:span><text:span text:style-name="T172">ὑμῶν</text:span><text:span text:style-name="T173">. </text:span><text:span text:style-name="T158">4-8</text:span><text:span text:style-name="T173"> </text:span><text:span text:style-name="T172">εἰ</text:span><text:span text:style-name="T173"> </text:span><text:span text:style-name="T172">γὰρ</text:span><text:span text:style-name="T173"> </text:span><text:span text:style-name="T172">αὐτοὺς</text:span><text:span text:style-name="T173"> </text:span><text:span text:style-name="T172">᾿Ιησοῦς</text:span><text:span text:style-name="T173"> </text:span><text:span text:style-name="T172">κατέπαυσεν</text:span><text:span text:style-name="T173">, </text:span><text:span text:style-name="T172">οὐκ</text:span><text:span text:style-name="T173"> </text:span><text:span text:style-name="T172">ἂν</text:span><text:span text:style-name="T173"> </text:span><text:span text:style-name="T172">περὶ</text:span><text:span text:style-name="T173"> </text:span><text:span text:style-name="T172">ἄλλης</text:span><text:span text:style-name="T173"> </text:span><text:span text:style-name="T172">ἐλάλει</text:span><text:span text:style-name="T173"> </text:span><text:span text:style-name="T172">μετὰ</text:span><text:span text:style-name="T173"> </text:span><text:span text:style-name="T172">ταῦτα</text:span><text:span text:style-name="T173"> </text:span><text:span text:style-name="T172">ἡμέρας·</text:span><text:span text:style-name="T173"> </text:span><text:span text:style-name="T158">4-9</text:span><text:span text:style-name="T173"> </text:span><text:span text:style-name="T172">ἄρα</text:span><text:span text:style-name="T173"> </text:span><text:span text:style-name="T172">ἀπολείπεται</text:span><text:span text:style-name="T173"> </text:span><text:span text:style-name="T172">σαββατισμὸς</text:span><text:span text:style-name="T173"> </text:span><text:span text:style-name="T172">τῷ</text:span><text:span text:style-name="T173"> </text:span><text:span text:style-name="T172">λαῷ</text:span><text:span text:style-name="T173"> </text:span><text:span text:style-name="T172">τοῦ</text:span><text:span text:style-name="T173"> </text:span><text:span text:style-name="T172">Θεοῦ</text:span><text:span text:style-name="T173">. </text:span><text:span text:style-name="T158">4-10</text:span><text:span text:style-name="T173"> </text:span><text:span text:style-name="T172">ὁ</text:span><text:span text:style-name="T173"> </text:span><text:span text:style-name="T172">γὰρ</text:span><text:span text:style-name="T173"> </text:span><text:span text:style-name="T172">εἰσελθὼν</text:span><text:span text:style-name="T173"> </text:span><text:span text:style-name="T172">εἰς</text:span><text:span text:style-name="T173"> </text:span><text:span text:style-name="T172">τὴν</text:span><text:span text:style-name="T173"> </text:span><text:span text:style-name="T172">κατάπαυσιν</text:span><text:span text:style-name="T173"> </text:span><text:span text:style-name="T172">αὐτοῦ</text:span><text:span text:style-name="T173"> </text:span><text:span text:style-name="T172">καὶ</text:span><text:span text:style-name="T173"> </text:span><text:span text:style-name="T172">αὐτὸς</text:span><text:span text:style-name="T173"> </text:span><text:span text:style-name="T172">κατέπαυσεν</text:span><text:span text:style-name="T173"> </text:span><text:span text:style-name="T172">ἀπὸ</text:span><text:span text:style-name="T173"> </text:span><text:span text:style-name="T172">τῶν</text:span><text:span text:style-name="T173"> </text:span><text:span text:style-name="T172">ἔργων</text:span><text:span text:style-name="T173"> </text:span><text:span text:style-name="T172">αὐτοῦ</text:span><text:span text:style-name="T173">, </text:span><text:span text:style-name="T172">ὥσπερ</text:span><text:span text:style-name="T173"> </text:span><text:span text:style-name="T172">ἀπὸ</text:span><text:span text:style-name="T173"> </text:span><text:span text:style-name="T172">τῶν</text:span><text:span text:style-name="T173"> </text:span><text:span text:style-name="T172">ἰδίων</text:span><text:span text:style-name="T173"> </text:span><text:span text:style-name="T172">ὁ</text:span><text:span text:style-name="T173"> </text:span><text:span text:style-name="T172">Θεός</text:span><text:span text:style-name="T173">. </text:span><text:span text:style-name="T158">4-11</text:span><text:span text:style-name="T173"> </text:span><text:span text:style-name="T172">Σπουδάσωμεν</text:span><text:span text:style-name="T173"> </text:span><text:span text:style-name="T172">οὖν</text:span><text:span text:style-name="T173"> </text:span><text:span text:style-name="T172">εἰσελθεῖν</text:span><text:span text:style-name="T173"> </text:span><text:span text:style-name="T172">εἰς</text:span><text:span text:style-name="T173"> </text:span><text:span text:style-name="T172">ἐκείνην</text:span><text:span text:style-name="T173"> </text:span><text:span text:style-name="T172">τὴν</text:span><text:span text:style-name="T173"> </text:span><text:span text:style-name="T172">κατάπαυσιν</text:span><text:span text:style-name="T173">, </text:span><text:span text:style-name="T172">ἵνα</text:span><text:span text:style-name="T173"> </text:span><text:span text:style-name="T172">μὴ</text:span><text:span text:style-name="T173"> </text:span><text:span text:style-name="T172">ἐν</text:span><text:span text:style-name="T173"> </text:span><text:span text:style-name="T172">τῷ</text:span><text:span text:style-name="T173"> </text:span><text:span text:style-name="T172">αὐτῷ</text:span><text:span text:style-name="T173"> </text:span><text:span text:style-name="T172">τις</text:span><text:span text:style-name="T173"> </text:span><text:span text:style-name="T172">ὑποδείγματι</text:span><text:span text:style-name="T173"> </text:span><text:span text:style-name="T172">πέσῃ</text:span><text:span text:style-name="T173"> </text:span><text:span text:style-name="T172">τῆς</text:span><text:span text:style-name="T173"> </text:span><text:span text:style-name="T172">ἀπειθείας</text:span><text:span text:style-name="T173">. </text:span><text:span text:style-name="T158">4-12</text:span><text:span text:style-name="T173"> </text:span><text:span text:style-name="T172">Ζῶν</text:span><text:span text:style-name="T173"> </text:span><text:span text:style-name="T172">γὰρ</text:span><text:span text:style-name="T173"> </text:span><text:span text:style-name="T172">ὁ</text:span><text:span text:style-name="T173"> </text:span><text:span text:style-name="T172">λόγος</text:span><text:span text:style-name="T173"> </text:span><text:span text:style-name="T172">τοῦ</text:span><text:span text:style-name="T173"> </text:span><text:span text:style-name="T172">Θεοῦ</text:span><text:span text:style-name="T173"> </text:span><text:span text:style-name="T172">καὶ</text:span><text:span text:style-name="T173"> </text:span><text:span text:style-name="T172">ἐνεργὴς</text:span><text:span text:style-name="T173"> </text:span><text:span text:style-name="T172">καὶ</text:span><text:span text:style-name="T173"> </text:span><text:span text:style-name="T172">τομώτερος</text:span><text:span text:style-name="T173"> </text:span><text:span text:style-name="T172">ὑπὲρ</text:span><text:span text:style-name="T173"> </text:span><text:span text:style-name="T172">πᾶσαν</text:span><text:span text:style-name="T173"> </text:span><text:span text:style-name="T172">μάχαιραν</text:span><text:span text:style-name="T173"> </text:span><text:span text:style-name="T172">δίστομον</text:span><text:span text:style-name="T173"> </text:span><text:span text:style-name="T172">καὶ</text:span><text:span text:style-name="T173"> </text:span><text:span text:style-name="T172">διῑκνούμενος</text:span><text:span text:style-name="T173"> </text:span><text:span text:style-name="T172">ἄχρι</text:span><text:span text:style-name="T173"> </text:span><text:span text:style-name="T172">μερισμοῦ</text:span><text:span text:style-name="T173"> </text:span><text:span text:style-name="T172">ψυχῆς</text:span><text:span text:style-name="T173"> </text:span><text:span text:style-name="T172">τε</text:span><text:span text:style-name="T173"> </text:span><text:span text:style-name="T172">καὶ</text:span><text:span text:style-name="T173"> </text:span><text:span text:style-name="T172">πνεύματος</text:span><text:span text:style-name="T173">, </text:span><text:span text:style-name="T172">ἁρμῶν</text:span><text:span text:style-name="T173"> </text:span><text:span text:style-name="T172">τε</text:span><text:span text:style-name="T173"> </text:span><text:span text:style-name="T172">καὶ</text:span><text:span text:style-name="T173"> </text:span><text:span text:style-name="T172">μυελῶν</text:span><text:span text:style-name="T173">, </text:span><text:span text:style-name="T172">καὶ</text:span><text:span text:style-name="T173"> </text:span><text:span text:style-name="T172">κριτικὸς</text:span><text:span text:style-name="T173"> </text:span><text:span text:style-name="T172">ἐνθυμήσεων</text:span><text:span text:style-name="T173"> </text:span><text:span text:style-name="T172">καὶ</text:span><text:span text:style-name="T173"> </text:span><text:span text:style-name="T172">ἐννοιῶν</text:span><text:span text:style-name="T173"> </text:span><text:span text:style-name="T172">καρδίας</text:span><text:span text:style-name="T173">, </text:span><text:span text:style-name="T158">4-13</text:span><text:span text:style-name="T173"> </text:span><text:span text:style-name="T172">καὶ</text:span><text:span text:style-name="T173"> </text:span><text:span text:style-name="T172">οὐκ</text:span><text:span text:style-name="T173"> </text:span><text:span text:style-name="T172">ἔστι</text:span><text:span text:style-name="T173"> </text:span><text:span text:style-name="T172">κτίσις</text:span><text:span text:style-name="T173"> </text:span><text:span text:style-name="T172">ἀφανὴς</text:span><text:span text:style-name="T173"> </text:span><text:span text:style-name="T172">ἐνώπιον</text:span><text:span text:style-name="T173"> </text:span><text:span text:style-name="T172">αὐτοῦ</text:span><text:span text:style-name="T173">, </text:span><text:span text:style-name="T172">πάντα</text:span><text:span text:style-name="T173"> </text:span><text:span text:style-name="T172">δὲ</text:span><text:span text:style-name="T173"> </text:span><text:span text:style-name="T172">γυμνὰ</text:span><text:span text:style-name="T173"> </text:span><text:span text:style-name="T172">καὶ</text:span><text:span text:style-name="T173"> </text:span><text:span text:style-name="T172">τετραχηλισμένα</text:span><text:span text:style-name="T173"> </text:span><text:span text:style-name="T172">τοῖς</text:span><text:span text:style-name="T173"> </text:span><text:span text:style-name="T172">ὀφθαλμοῖς</text:span><text:span text:style-name="T173"> </text:span><text:span text:style-name="T172">αὐτοῦ</text:span><text:span text:style-name="T173">, </text:span><text:span text:style-name="T172">πρὸς</text:span><text:span text:style-name="T173"> </text:span><text:span text:style-name="T172">ὃν</text:span><text:span text:style-name="T173"> </text:span><text:span text:style-name="T172">ἡμῖν</text:span><text:span text:style-name="T173"> </text:span><text:span text:style-name="T172">ὁ</text:span><text:span text:style-name="T173"> </text:span><text:span text:style-name="T172">λόγος</text:span><text:span text:style-name="T173">. </text:span><text:span text:style-name="T158">4-14</text:span><text:span text:style-name="T173"> </text:span><text:span text:style-name="T172">῎Εχοντες</text:span><text:span text:style-name="T173"> </text:span><text:span text:style-name="T172">οὖν</text:span><text:span text:style-name="T173"> </text:span><text:span text:style-name="T172">ἀρχιερέα</text:span><text:span text:style-name="T173"> </text:span><text:span text:style-name="T172">μέγαν</text:span><text:span text:style-name="T173"> </text:span><text:span text:style-name="T172">διεληλυθότα</text:span><text:span text:style-name="T173"> </text:span><text:span text:style-name="T172">τοὺς</text:span><text:span text:style-name="T173"> </text:span><text:span text:style-name="T172">οὐρανούς</text:span><text:span text:style-name="T173">, </text:span><text:span text:style-name="T172">᾿Ιησοῦν</text:span><text:span text:style-name="T173"> </text:span><text:span text:style-name="T172">τὸν</text:span><text:span text:style-name="T173"> </text:span><text:span text:style-name="T172">υἱὸν</text:span><text:span text:style-name="T173"> </text:span><text:span text:style-name="T172">τοῦ</text:span><text:span text:style-name="T173"> </text:span><text:span text:style-name="T172">Θεοῦ</text:span><text:span text:style-name="T173">, </text:span><text:span text:style-name="T172">κρατῶμεν</text:span><text:span text:style-name="T173"> </text:span><text:span text:style-name="T172">τῆς</text:span><text:span text:style-name="T173"> </text:span><text:span text:style-name="T172">ὁμολογίας</text:span><text:span text:style-name="T173">. </text:span><text:span text:style-name="T158">4-15</text:span><text:span text:style-name="T173"> </text:span><text:span text:style-name="T172">οὐ</text:span><text:span text:style-name="T173"> </text:span><text:span text:style-name="T172">γὰρ</text:span><text:span text:style-name="T173"> </text:span><text:span text:style-name="T172">ἔχομεν</text:span><text:span text:style-name="T173"> </text:span><text:span text:style-name="T172">ἀρχιερέα</text:span><text:span text:style-name="T173"> </text:span><text:span text:style-name="T172">μὴ</text:span><text:span text:style-name="T173"> </text:span><text:span text:style-name="T172">δυνάμενον</text:span><text:span text:style-name="T173"> </text:span><text:span text:style-name="T172">συμπαθῆσαι</text:span><text:span text:style-name="T173"> </text:span><text:span text:style-name="T172">ταῖς</text:span><text:span text:style-name="T173"> </text:span><text:span text:style-name="T172">ἀσθενείαις</text:span><text:span text:style-name="T173"> </text:span><text:span text:style-name="T172">ἡμῶν</text:span><text:span text:style-name="T173">, </text:span><text:span text:style-name="T172">πεπειρασμένον</text:span><text:span text:style-name="T173"> </text:span><text:span text:style-name="T172">δὲ</text:span><text:span text:style-name="T173"> </text:span><text:span text:style-name="T172">κατὰ</text:span><text:span text:style-name="T173"> </text:span><text:span text:style-name="T172">πάντα</text:span><text:span text:style-name="T173"> </text:span><text:span text:style-name="T172">καθ᾿</text:span><text:span text:style-name="T173"> </text:span><text:span text:style-name="T172">ὁμοιότητα</text:span><text:span text:style-name="T173"> </text:span><text:span text:style-name="T172">χωρὶς</text:span><text:span text:style-name="T173"> </text:span><text:span text:style-name="T172">ἁμαρτίας</text:span><text:span text:style-name="T173">. </text:span><text:span text:style-name="T158">4-16</text:span><text:span text:style-name="T173"> </text:span><text:span text:style-name="T172">προσερχώμεθα</text:span><text:span text:style-name="T173"> </text:span><text:span text:style-name="T172">οὖν</text:span><text:span text:style-name="T173"> </text:span><text:span text:style-name="T172">μετὰ</text:span><text:span text:style-name="T173"> </text:span><text:span text:style-name="T172">παρρησίας</text:span><text:span text:style-name="T173"> </text:span><text:span text:style-name="T172">τῷ</text:span><text:span text:style-name="T173"> </text:span><text:span text:style-name="T172">θρόνῳ</text:span><text:span text:style-name="T173"> </text:span><text:span text:style-name="T172">τῆς</text:span><text:span text:style-name="T173"> </text:span><text:span text:style-name="T172">χάριτος</text:span><text:span text:style-name="T173">, </text:span><text:span text:style-name="T172">ἵνα</text:span><text:span text:style-name="T173"> </text:span><text:span text:style-name="T172">λάβωμεν</text:span><text:span text:style-name="T173"> </text:span><text:span text:style-name="T172">ἔλεον</text:span><text:span text:style-name="T173"> </text:span><text:span text:style-name="T172">καὶ</text:span><text:span text:style-name="T173"> </text:span><text:span text:style-name="T172">χάριν</text:span><text:span text:style-name="T173"> </text:span><text:span text:style-name="T172">εὕρωμεν</text:span><text:span text:style-name="T173"> </text:span><text:span text:style-name="T172">εἰς</text:span><text:span text:style-name="T173"> </text:span><text:span text:style-name="T172">εὔκαιρον</text:span><text:span text:style-name="T173"> </text:span><text:span text:style-name="T172">βοήθειαν</text:span><text:span text:style-name="T173">.</text:span></text:p>
      <text:p text:style-name="P45"/>
      <text:p text:style-name="P45"/>
      <text:h text:style-name="P198" text:outline-level="2">Chapter 5-10, Jesus is the Universal High Priest</text:h>
      <text:p text:style-name="P6"/>
      <text:p text:style-name="P40">Ch. 5-7, Jesus and Melchisedek, Jesus as a new high priest</text:p>
      <text:p text:style-name="P34"><text:span text:style-name="T100">Ch. 8-10, The Heavenly Temple and the earthly tent, Jesus’ ministry as </text:span><text:span text:style-name="T96">the</text:span><text:span text:style-name="T100"> high priest</text:span></text:p>
      <text:p text:style-name="P6"/>
      <text:h text:style-name="P190" text:outline-level="3">Preliminary teachings about priesthood</text:h>
      <text:p text:style-name="P6"/>
      <text:h text:style-name="P190" text:outline-level="3">Chapter 5</text:h>
      <text:p text:style-name="P6"/>
      <text:p text:style-name="P40">This chapter is presenting a few preliminary teachings about priesthood, before the theme of Jesus priesthood will be approached in greater detail. </text:p>
      <text:p text:style-name="P29">First, a priest represents the people before God and he is one of these people. He brings sacrifices for sins, including for his own, however, and shows compassion for those lacking understanding and caught up in heresies. </text:p>
      <text:p text:style-name="P29"/>
      <text:p text:style-name="P29">The general requirements of the high priest person and ministry:</text:p>
      <text:p text:style-name="P29"/>
      <text:p text:style-name="P80"><text:span text:style-name="T84">1 Πᾶς γὰρ </text:span><text:span text:style-name="T195">ἀρχιερεὺς</text:span><text:span text:style-name="T84"> ἐξ ἀνθρώπων λαμβανόμενος ὑπὲρ</text:span></text:p>
      <text:p text:style-name="P80"><text:span text:style-name="T84">Every high priest is taken from the people </text:span><text:span text:style-name="T43">[</text:span><text:span text:style-name="T84">so that] for the</text:span></text:p>
      <text:p text:style-name="P56"/>
      <text:p text:style-name="P56">ἀνθρώπων καθίσταται τὰ πρὸς τὸν θεόν, ἵνα προσφέρῃ</text:p>
      <text:p text:style-name="P56">people, to stay before God, in order to bring </text:p>
      <text:p text:style-name="P80"><text:span text:style-name="T85"><text:s/></text:span><text:span text:style-name="T84">δῶρά τε καὶ </text:span><text:span text:style-name="T79">θυσίας</text:span><text:span text:style-name="T84"> ὑπὲρ ἁμαρτιῶν, 2 </text:span><text:span text:style-name="T136">*</text:span><text:span text:style-name="T84"> μετριοπαθεῖν </text:span></text:p>
      <text:p text:style-name="P56">gifts and sacrifices for sins, to show compassion</text:p>
      <text:p text:style-name="P56"/>
      <text:p text:style-name="P56">δυνάμενος τοῖς ἀγνοοῦσιν καὶ πλανωμένοις, ἐπεὶ </text:p>
      <text:p text:style-name="P56">being able [towards] those ignorant and mistaken, because <text:s/></text:p>
      <text:p text:style-name="P56"/>
      <text:p text:style-name="P80"><text:span text:style-name="T84">καὶ αὐτὸς περίκειται ἀσθένειαν 3 </text:span><text:span text:style-name="T136">*</text:span><text:span text:style-name="T84"> καὶ δι᾽ αὐτὴν </text:span></text:p>
      <text:p text:style-name="P56">also [he] himself is subject to weakness, and because of it</text:p>
      <text:p text:style-name="P56">See 5.2, 12.1</text:p>
      <text:p text:style-name="P56">ὀφείλει, καθὼς περὶ τοῦ λαοῦ, οὕτως καὶ περὶ αὐτοῦ</text:p>
      <text:p text:style-name="P56">he must, like for the people, likewise also for himself</text:p>
      <text:p text:style-name="P56"/>
      <text:p text:style-name="P80"><text:span text:style-name="T84">προσφέρειν περὶ ἁμαρτιῶν.</text:span><text:span text:style-name="T136">a</text:span><text:span text:style-name="T84"> 4 </text:span><text:span text:style-name="T136">*</text:span><text:span text:style-name="T84"> καὶ οὐχ ἑαυτῷ τις λαμβάνει</text:span></text:p>
      <text:p text:style-name="P56">to bring [sacrifice] for sins. And [he] does not himself take this</text:p>
      <text:p text:style-name="P56"/>
      <text:p text:style-name="P56">τὴν τιμὴν ἀλλὰ καλούμενος ὑπὸ τοῦ θεοῦ καθώσπερ </text:p>
      <text:p text:style-name="P56">honour but being by God, likewise </text:p>
      <text:p text:style-name="P56"/>
      <text:p text:style-name="P80"><text:span text:style-name="T84">καὶ Ἀαρών.</text:span><text:span text:style-name="T136">b</text:span></text:p>
      <text:p text:style-name="P56">also Aaron was.</text:p>
      <text:p text:style-name="P56"/>
      <text:p text:style-name="P29">Christ’s priesthood – that is the priesthood of the Messiah, is similar, but identical to the levitical priesthood, as the following verses will demonstrate. He has also been called by God, yet forever, and according to the model <text:s/>shown in Abraham’s meeting with Melchisedek. He also represented people in front of God. Although he was a Son, he learned through suffering, and was made perfect, he prayed and intercessed to God during his earthly life, and was listened (did he intercessed for himself or on the behalf of people?).</text:p>
      <text:p text:style-name="P29">In order to justify his priesthood, the author makes a parallel between Jesus and Melchisedek. According to the Law, Jesus could not be a priest, for he was not a Levite, he was not in the genealogical line of Aaron. He was, instead, from Judah. The only chance for him to be a priest was if there was another priesthood. As it is, there was another type of priesthood, that of Melchisedek, and God declared him, through David’s psalms, to be just such a priest. Moreover, this priesthood is greater than the levitical priesthood, since Abraham honored Melchisede by paying taxes to him and by accepting to be blessed by him. Moreover, this priesthood was not based on a genealogy, but on a heavenly decision, and could not be actually passed on, it was non-transferrable. It is possible that Melchisedek was a pre-incarnated Christ, or somebody else, a venerable, unique figure, possibly Shem. Anyway, his existence was compared with that of God’s son – and this does not necessarily mean that he was indeed, God’s son. In this case, he did not transmit his priesthood to anybody, being unique in kind (and then, he died). Jesus, then, being a priest according to the model of Melchisedek (and the text does not say he was Melchisedek, and thus, the same type of priest, yet it says he is a priest of the type of Melchisedek…), is indeed unique – and he dies not; he is, instead, immortal, eternal, divine, and this is how his priesthood is not passed over to anybody.</text:p>
      <text:p text:style-name="P56"/>
      <text:p text:style-name="P80"><text:span text:style-name="T84">5 </text:span><text:span text:style-name="T136">*</text:span><text:span text:style-name="T84"> Οὕτως καὶ ὁ Χριστὸς οὐχ ἑαυτὸν ἐδόξασεν γενηθῆναι</text:span></text:p>
      <text:p text:style-name="P56">Similarly, Christ also did not himself glorified [by] becoming</text:p>
      <text:p text:style-name="P56"/>
      <text:p text:style-name="P80"><text:span text:style-name="T198">ἀρχιερέα</text:span><text:span text:style-name="T84"> ἀλλ᾽ ὁ λαλήσας πρὸς αὐτόν,</text:span></text:p>
      <text:p text:style-name="P56">a high priest but one has spoken to him</text:p>
      <text:p text:style-name="P56"/>
      <text:p text:style-name="P80"><text:span text:style-name="T66">Υἱός</text:span><text:span text:style-name="T75"> </text:span><text:span text:style-name="T66">μου</text:span><text:span text:style-name="T75"> </text:span><text:span text:style-name="T66">εἶ</text:span><text:span text:style-name="T75"> </text:span><text:span text:style-name="T66">σύ</text:span><text:span text:style-name="T75">,</text:span></text:p>
      <text:p text:style-name="P78">You are my son</text:p>
      <text:p text:style-name="P80"><text:span text:style-name="T66">ἐγὼ</text:span><text:span text:style-name="T75"> </text:span><text:span text:style-name="T152">σήμερον</text:span><text:span text:style-name="T75"> </text:span><text:span text:style-name="T66">γεγέννηκά</text:span><text:span text:style-name="T75"> </text:span><text:span text:style-name="T66">σε·</text:span></text:p>
      <text:p text:style-name="P77"><text:span text:style-name="T9"><text:s text:c="3"/></text:span><text:span text:style-name="T100">I have today give birth to you</text:span></text:p>
      <text:p text:style-name="P56"/>
      <text:p text:style-name="P80"><text:span text:style-name="T84">6 </text:span><text:span text:style-name="T136">*</text:span><text:span text:style-name="T84"> </text:span><text:span text:style-name="T69">καθὼς</text:span><text:span text:style-name="T84"> </text:span><text:span text:style-name="T69">καὶ</text:span><text:span text:style-name="T84"> </text:span><text:span text:style-name="T69">ἐν</text:span><text:span text:style-name="T84"> </text:span><text:span text:style-name="T69">ἑτέρῳ</text:span><text:span text:style-name="T84"> </text:span><text:span text:style-name="T69">λέγει</text:span><text:span text:style-name="T84">,</text:span></text:p>
      <text:p text:style-name="P56">Likewise, in another place it says</text:p>
      <text:p text:style-name="P56"/>
      <text:p text:style-name="P80"><text:span text:style-name="T66">Σὺ</text:span><text:span text:style-name="T75"> </text:span><text:span text:style-name="T126">ἱερεὺς</text:span><text:span text:style-name="T75"> </text:span><text:span text:style-name="T66">εἰς</text:span><text:span text:style-name="T75"> </text:span><text:span text:style-name="T66">τὸν</text:span><text:span text:style-name="T75"> </text:span><text:span text:style-name="T66">αἰῶνα</text:span></text:p>
      <text:p text:style-name="P78">You are priest for eternity</text:p>
      <text:p text:style-name="P57"/>
      <text:p text:style-name="P80"><text:span text:style-name="T66">κατὰ</text:span><text:span text:style-name="T75"> </text:span><text:span text:style-name="T66">τὴν</text:span><text:span text:style-name="T75"> </text:span><text:span text:style-name="T66">τάξιν</text:span><text:span text:style-name="T75"> </text:span><text:span text:style-name="T66">Μελχισέδεκ</text:span><text:span text:style-name="T75">,</text:span><text:span text:style-name="T136">c</text:span></text:p>
      <text:p text:style-name="P78">according to the order / priesthood of Melchisedek</text:p>
      <text:p text:style-name="P72"/>
      <text:p text:style-name="P73">Exegesis: the days of his flesh... tais hemerais tes sarkos autou</text:p>
      <text:p text:style-name="P80"><text:span text:style-name="T59">7 </text:span><text:span text:style-name="T138">*</text:span><text:span text:style-name="T59"> </text:span><text:span text:style-name="T69">ὃς</text:span><text:span text:style-name="T59"> </text:span><text:span text:style-name="T69">ἐν</text:span><text:span text:style-name="T59"> </text:span><text:span text:style-name="T69">ταῖς</text:span><text:span text:style-name="T59"> </text:span><text:span text:style-name="T152">ἡμέραις</text:span><text:span text:style-name="T59"> </text:span><text:span text:style-name="T152">τῆς</text:span><text:span text:style-name="T153"> </text:span><text:span text:style-name="T152">σαρκὸς</text:span><text:span text:style-name="T153"> </text:span><text:span text:style-name="T152">αὐτοῦ</text:span><text:span text:style-name="T59"> </text:span><text:span text:style-name="T69">δεήσεις</text:span><text:span text:style-name="T59"> </text:span><text:span text:style-name="T69">τε</text:span><text:span text:style-name="T59"> </text:span><text:span text:style-name="T69">καὶ</text:span></text:p>
      <text:p text:style-name="P61">Who, in the days of his flesh prayers and also</text:p>
      <text:p text:style-name="P80"><text:span text:style-name="T60"><text:s/></text:span><text:span text:style-name="T69">ἱκετηρίας</text:span><text:span text:style-name="T59"> </text:span><text:span text:style-name="T69">πρὸς</text:span><text:span text:style-name="T59"> </text:span><text:span text:style-name="T69">τὸν</text:span><text:span text:style-name="T59"> </text:span><text:span text:style-name="T69">δυνάμενον</text:span><text:span text:style-name="T59"> </text:span><text:span text:style-name="T69">σῴζειν</text:span><text:span text:style-name="T59"> </text:span><text:span text:style-name="T69">αὐτὸν</text:span><text:span text:style-name="T59"> </text:span><text:span text:style-name="T69">ἐκ</text:span><text:span text:style-name="T59"> </text:span><text:span text:style-name="T69">θανάτου</text:span></text:p>
      <text:p text:style-name="P61">request towards to the one able to save him from death </text:p>
      <text:p text:style-name="P80"><text:span text:style-name="T69">μετὰ</text:span><text:span text:style-name="T59"> </text:span><text:span text:style-name="T69">κραυγῆς</text:span><text:span text:style-name="T59"> </text:span><text:span text:style-name="T69">ἰσχυρᾶς</text:span><text:span text:style-name="T59"> </text:span><text:span text:style-name="T69">καὶ</text:span><text:span text:style-name="T59"> </text:span><text:span text:style-name="T69">δακρύων</text:span><text:span text:style-name="T59"> </text:span><text:span text:style-name="T69">προσενέγκας</text:span><text:span text:style-name="T59"> </text:span><text:span text:style-name="T69">καὶ</text:span></text:p>
      <text:p text:style-name="P61">with crying strong and tears bringing and</text:p>
      <text:p text:style-name="P80"><text:span text:style-name="T60"><text:s/></text:span><text:span text:style-name="T69">εἰσακουσθεὶς</text:span><text:span text:style-name="T59"> </text:span><text:span text:style-name="T69">ἀπὸ</text:span><text:span text:style-name="T59"> </text:span><text:span text:style-name="T69">τῆς</text:span><text:span text:style-name="T59"> </text:span><text:span text:style-name="T69">εὐλαβείας</text:span><text:span text:style-name="T59">, 8 </text:span><text:span text:style-name="T69">καίπερ</text:span><text:span text:style-name="T59"> </text:span><text:span text:style-name="T69">ὢν</text:span><text:span text:style-name="T59"> </text:span><text:span text:style-name="T69">υἱός</text:span><text:span text:style-name="T59">, </text:span></text:p>
      <text:p text:style-name="P61">being listen to, because of his godliness, although being son</text:p>
      <text:p text:style-name="P80"><text:span text:style-name="T69">ἔμαθεν</text:span><text:span text:style-name="T59"> </text:span><text:span text:style-name="T69">ἀφ᾽</text:span><text:span text:style-name="T59"> </text:span><text:span text:style-name="T69">ὧν</text:span><text:span text:style-name="T59"> </text:span><text:span text:style-name="T69">ἔπαθεν</text:span><text:span text:style-name="T59"> </text:span><text:span text:style-name="T69">τὴν</text:span><text:span text:style-name="T59"> </text:span><text:span text:style-name="T69">ὑπακοήν</text:span><text:span text:style-name="T59">, 9 </text:span><text:span text:style-name="T138">*</text:span><text:span text:style-name="T59"> </text:span><text:span text:style-name="T69">καὶ</text:span><text:span text:style-name="T59"> </text:span><text:span text:style-name="T70">τελειωθεὶς</text:span><text:span text:style-name="T59"> </text:span></text:p>
      <text:p text:style-name="P56">he learned through what he suffered and perfected (being) </text:p>
      <text:p text:style-name="P80"><text:span text:style-name="T84">[interesting rhyme here: </text:span><text:span text:style-name="T69">ἔμαθεν</text:span><text:span text:style-name="T59"> </text:span><text:span text:style-name="T69">ἀφ᾽</text:span><text:span text:style-name="T59"> </text:span><text:span text:style-name="T69">ὧν</text:span><text:span text:style-name="T59"> </text:span><text:span text:style-name="T69">ἔπαθεν</text:span><text:span text:style-name="T84">]</text:span></text:p>
      <text:p text:style-name="P56"/>
      <text:p text:style-name="P80"><text:span text:style-name="T69">ἐγένετο</text:span><text:span text:style-name="T59"> </text:span><text:span text:style-name="T69">πᾶσιν</text:span><text:span text:style-name="T59"> </text:span><text:span text:style-name="T69">τοῖς</text:span><text:span text:style-name="T59"> </text:span><text:span text:style-name="T69">ὑπακούουσιν</text:span><text:span text:style-name="T59"> </text:span><text:span text:style-name="T69">αὐτῷ</text:span><text:span text:style-name="T59"> </text:span><text:span text:style-name="T69">αἴτιος</text:span><text:span text:style-name="T59"> </text:span><text:span text:style-name="T69">σωτηρίας</text:span></text:p>
      <text:p text:style-name="P61">he has become for all those following him, the source of</text:p>
      <text:p text:style-name="P61">salvation </text:p>
      <text:p text:style-name="P61"/>
      <text:p text:style-name="P80"><text:span text:style-name="T69">αἰωνίου</text:span><text:span text:style-name="T59">, 10</text:span><text:span text:style-name="T138">*</text:span><text:span text:style-name="T59"> </text:span><text:span text:style-name="T69">προσαγορευθεὶς</text:span><text:span text:style-name="T59"> </text:span><text:span text:style-name="T69">ὑπὸ</text:span><text:span text:style-name="T59"> </text:span><text:span text:style-name="T69">τοῦ</text:span><text:span text:style-name="T59"> </text:span><text:span text:style-name="T69">θεοῦ</text:span><text:span text:style-name="T59"> </text:span><text:span text:style-name="T191">ἀρχιερεὺς</text:span><text:span text:style-name="T59"> </text:span></text:p>
      <text:p text:style-name="P61">eternal, being designated by God [a] priest </text:p>
      <text:p text:style-name="P62"/>
      <text:p text:style-name="P80"><text:span text:style-name="T69">κατὰ</text:span><text:span text:style-name="T59"> </text:span><text:span text:style-name="T69">τὴν</text:span><text:span text:style-name="T59"> </text:span><text:span text:style-name="T69">τάξιν</text:span><text:span text:style-name="T59"> </text:span><text:span text:style-name="T69">Μελχισέδεκ</text:span><text:span text:style-name="T59">.</text:span><text:span text:style-name="T138">d</text:span></text:p>
      <text:p text:style-name="P61">according to priesthood of Melchisedek.</text:p>
      <text:p text:style-name="P60"/>
      <text:p text:style-name="P60">Warning Against Apostasy, 5.11-6.12</text:p>
      <text:p text:style-name="P80"><text:span text:style-name="T59">11 </text:span><text:span text:style-name="T69">Περὶ</text:span><text:span text:style-name="T59"> </text:span><text:span text:style-name="T69">οὗ</text:span><text:span text:style-name="T59"> </text:span><text:span text:style-name="T69">πολὺς</text:span><text:span text:style-name="T59"> </text:span><text:span text:style-name="T69">ἡμῖν</text:span><text:span text:style-name="T59"> </text:span><text:span text:style-name="T69">ὁ</text:span><text:span text:style-name="T59"> </text:span><text:span text:style-name="T69">λόγος</text:span><text:span text:style-name="T59"> </text:span><text:span text:style-name="T69">καὶ</text:span><text:span text:style-name="T59"> </text:span><text:span text:style-name="T69">δυσερμήνευτος</text:span><text:span text:style-name="T59"> </text:span><text:span text:style-name="T69">λέγειν</text:span><text:span text:style-name="T59">,</text:span></text:p>
      <text:p text:style-name="P61">About this much teaching to us and explaining to say [we have],</text:p>
      <text:p text:style-name="P80"><text:span text:style-name="T60"><text:s/></text:span><text:span text:style-name="T69">ἐπεὶ</text:span><text:span text:style-name="T59"> </text:span><text:span text:style-name="T71">νωθροὶ</text:span><text:span text:style-name="T58"> </text:span><text:span text:style-name="T71">γεγόνατε</text:span><text:span text:style-name="T59"> </text:span><text:span text:style-name="T69">ταῖς</text:span><text:span text:style-name="T59"> </text:span><text:span text:style-name="T69">ἀκοαῖς</text:span><text:span text:style-name="T59">. 12 </text:span><text:span text:style-name="T84">καὶ</text:span><text:span text:style-name="T59"> </text:span><text:span text:style-name="T84">γὰρ</text:span><text:span text:style-name="T59"> </text:span><text:span text:style-name="T84">ὀφείλοντες</text:span></text:p>
      <text:p text:style-name="P61">since lazy you have become, at listening. For you should have</text:p>
      <text:p text:style-name="P80"><text:span text:style-name="T84">εἶναι</text:span><text:span text:style-name="T59"> </text:span><text:span text:style-name="T84">διδάσκαλοι</text:span><text:span text:style-name="T59"> </text:span><text:span text:style-name="T84">διὰ</text:span><text:span text:style-name="T59"> </text:span><text:span text:style-name="T84">τὸν</text:span><text:span text:style-name="T59"> </text:span><text:span text:style-name="T84">χρόνον</text:span><text:span text:style-name="T59">, </text:span><text:span text:style-name="T84">πάλιν</text:span><text:span text:style-name="T59"> </text:span><text:span text:style-name="T84">χρείαν</text:span><text:span text:style-name="T59"> </text:span><text:span text:style-name="T84">ἔχετε</text:span><text:span text:style-name="T59"> </text:span><text:span text:style-name="T84">τοῦ</text:span><text:span text:style-name="T59"> </text:span></text:p>
      <text:p text:style-name="P61">been teachers by this time, [yet] further need you have </text:p>
      <text:p text:style-name="P80"><text:span text:style-name="T84">διδάσκειν</text:span><text:span text:style-name="T59"> </text:span><text:span text:style-name="T84">ὑμᾶς</text:span><text:span text:style-name="T59"> </text:span><text:span text:style-name="T84">τινὰ</text:span><text:span text:style-name="T138">1</text:span><text:span text:style-name="T59"> </text:span><text:span text:style-name="T84">τὰ</text:span><text:span text:style-name="T59"> </text:span><text:span text:style-name="T84">στοιχεῖα</text:span><text:span text:style-name="T59"> </text:span><text:span text:style-name="T84">τῆς</text:span><text:span text:style-name="T59"> </text:span><text:span text:style-name="T84">ἀρχῆς</text:span><text:span text:style-name="T59"> </text:span><text:span text:style-name="T84">τῶν</text:span><text:span text:style-name="T59"> </text:span><text:span text:style-name="T84">λογίων</text:span><text:span text:style-name="T59"> </text:span><text:span text:style-name="T84">τοῦ</text:span><text:span text:style-name="T59"> </text:span></text:p>
      <text:p text:style-name="P61">for being taught by someone the elements of the beggining of the words of god</text:p>
      <text:p text:style-name="P56"/>
      <text:p text:style-name="P80"><text:span text:style-name="T84">θεοῦ</text:span><text:span text:style-name="T59"> </text:span><text:span text:style-name="T84">καὶ</text:span><text:span text:style-name="T59"> </text:span><text:span text:style-name="T84">γεγόνατε</text:span><text:span text:style-name="T59"> </text:span><text:span text:style-name="T84">χρείαν</text:span><text:span text:style-name="T59"> </text:span><text:span text:style-name="T84">ἔχοντες</text:span><text:span text:style-name="T59"> </text:span><text:span text:style-name="T84">γάλακτος</text:span><text:span text:style-name="T59"> [</text:span><text:span text:style-name="T84">καὶ</text:span><text:span text:style-name="T59">] </text:span><text:span text:style-name="T84">οὐ</text:span><text:span text:style-name="T59"> </text:span><text:span text:style-name="T84">στερεᾶς</text:span><text:span text:style-name="T59"> </text:span></text:p>
      <text:p text:style-name="P61">and you begin need having for milk and not for solid</text:p>
      <text:p text:style-name="P80"><text:span text:style-name="T84">τροφῆς</text:span><text:span text:style-name="T59">. 13 </text:span><text:span text:style-name="T138">*</text:span><text:span text:style-name="T59"> </text:span><text:span text:style-name="T84">πᾶς</text:span><text:span text:style-name="T59"> </text:span><text:span text:style-name="T84">γὰρ</text:span><text:span text:style-name="T59"> </text:span><text:span text:style-name="T160">ὁ</text:span><text:span text:style-name="T165"> </text:span><text:span text:style-name="T160">μετέχων</text:span><text:span text:style-name="T59"> </text:span><text:span text:style-name="T84">γάλακτος</text:span><text:span text:style-name="T59"> </text:span><text:span text:style-name="T84">ἄπειρος</text:span><text:span text:style-name="T59"> </text:span><text:span text:style-name="T84">λόγου</text:span><text:span text:style-name="T59"> </text:span></text:p>
      <text:p text:style-name="P61">food. For anyone needing milk [is] not used to the word of</text:p>
      <text:p text:style-name="P80"><text:span text:style-name="T84">δικαιοσύνης</text:span><text:span text:style-name="T59">, </text:span><text:span text:style-name="T84">νήπιος</text:span><text:span text:style-name="T59"> </text:span><text:span text:style-name="T84">γάρ</text:span><text:span text:style-name="T59"> </text:span><text:span text:style-name="T84">ἐστιν·</text:span><text:span text:style-name="T59"> 14 </text:span><text:span text:style-name="T138">*</text:span><text:span text:style-name="T59"> </text:span><text:span text:style-name="T84">τελείων</text:span><text:span text:style-name="T59"> </text:span><text:span text:style-name="T84">δέ</text:span><text:span text:style-name="T59"> </text:span><text:span text:style-name="T84">ἐστιν</text:span><text:span text:style-name="T59"> </text:span><text:span text:style-name="T84">ἡ</text:span><text:span text:style-name="T59"> </text:span><text:span text:style-name="T84">στερεὰ</text:span><text:span text:style-name="T59"> </text:span></text:p>
      <text:p text:style-name="P61">righteousness, for newly-born <text:s/>(suckling) he is; for the mature ones, thus, is</text:p>
      <text:p text:style-name="P80"><text:span text:style-name="T84">τροφή</text:span><text:span text:style-name="T59">, </text:span><text:span text:style-name="T84">τῶν</text:span><text:span text:style-name="T59"> </text:span><text:span text:style-name="T84">διὰ</text:span><text:span text:style-name="T59"> </text:span><text:span text:style-name="T84">τὴν</text:span><text:span text:style-name="T59"> </text:span><text:span text:style-name="T84">ἕξιν</text:span><text:span text:style-name="T59"> </text:span><text:span text:style-name="T84">τὰ</text:span><text:span text:style-name="T59"> </text:span><text:span text:style-name="T84">αἰσθητήρια</text:span><text:span text:style-name="T59"> </text:span><text:span text:style-name="T84">γεγυμνασμένα</text:span><text:span text:style-name="T59"> </text:span><text:span text:style-name="T84">ἐχόντων</text:span><text:span text:style-name="T59"> </text:span></text:p>
      <text:p text:style-name="P80"><text:span text:style-name="T59">the solid [food</text:span><text:span text:style-name="T44">]</text:span><text:span text:style-name="T59">, for those who through practice having exercised</text:span></text:p>
      <text:p text:style-name="P61">have understanding</text:p>
      <text:p text:style-name="P61"/>
      <text:p text:style-name="P80"><text:span text:style-name="T63">πρὸς</text:span><text:span text:style-name="T61"> </text:span><text:span text:style-name="T63">διάκρισιν</text:span><text:span text:style-name="T61"> </text:span><text:span text:style-name="T63">καλοῦ</text:span><text:span text:style-name="T61"> </text:span><text:span text:style-name="T63">τε</text:span><text:span text:style-name="T61"> </text:span><text:span text:style-name="T63">καὶ</text:span><text:span text:style-name="T61"> </text:span><text:span text:style-name="T63">κακοῦ</text:span><text:span text:style-name="T61">.</text:span><text:span text:style-name="T138">e</text:span></text:p>
      <text:p text:style-name="P61">in order to discern the good and the bad.</text:p>
      <text:p text:style-name="P61"/>
      <text:p text:style-name="P61"/>
      <text:p text:style-name="P61"/>
      <text:h text:style-name="P194" text:outline-level="4">Chapter 5, Structure</text:h>
      <text:p text:style-name="P31"/>
      <text:p text:style-name="P77"><text:span text:style-name="T163">Π</text:span><text:span text:style-name="T109">ᾶς</text:span><text:span text:style-name="T105"> </text:span><text:span text:style-name="T109">γὰρ</text:span><text:span text:style-name="T105"> </text:span><text:span text:style-name="T109">ἀρχιερεὺς</text:span><text:span text:style-name="T105"> </text:span><text:span text:style-name="T109">ἐξ</text:span><text:span text:style-name="T105"> </text:span><text:span text:style-name="T109">ἀνθρώπων</text:span><text:span text:style-name="T105"> </text:span></text:p>
      <text:p text:style-name="P140"><text:span text:style-name="T109">λαμβανόμενος</text:span><text:span text:style-name="T105"> </text:span><text:span text:style-name="T109">ὑπὲρ</text:span><text:span text:style-name="T105"> </text:span><text:span text:style-name="T109">ἀνθρώπων</text:span><text:span text:style-name="T105"> </text:span></text:p>
      <text:p text:style-name="P140"><text:span text:style-name="T109">καθίσταται</text:span><text:span text:style-name="T105"> </text:span><text:span text:style-name="T109">τὰ</text:span><text:span text:style-name="T105"> </text:span><text:span text:style-name="T109">πρὸς</text:span><text:span text:style-name="T105"> </text:span><text:span text:style-name="T109">τὸν</text:span><text:span text:style-name="T105"> </text:span><text:span text:style-name="T109">Θεόν</text:span><text:span text:style-name="T105">, </text:span></text:p>
      <text:p text:style-name="P146"><text:span text:style-name="T109">ἵνα</text:span><text:span text:style-name="T105"> </text:span><text:span text:style-name="T109">προσφέρῃ</text:span><text:span text:style-name="T105"> <text:tab/></text:span><text:span text:style-name="T109">δῶρά</text:span><text:span text:style-name="T105"> </text:span><text:span text:style-name="T109">τε</text:span><text:span text:style-name="T105"> </text:span></text:p>
      <text:p text:style-name="P158"><text:span text:style-name="T109">καὶ</text:span><text:span text:style-name="T105"> </text:span><text:span text:style-name="T109">θυσίας</text:span><text:span text:style-name="T105"> </text:span></text:p>
      <text:p text:style-name="P174"><text:span text:style-name="T109">ὑπὲρ</text:span><text:span text:style-name="T105"> </text:span><text:span text:style-name="T109">ἁμαρτιῶν</text:span><text:span text:style-name="T105">,</text:span></text:p>
      <text:p text:style-name="P28"><text:span text:style-name="T106"><text:s/></text:span><text:span text:style-name="T105"><text:tab/><text:tab/><text:tab/><text:tab/></text:span><text:span text:style-name="T166">5-2</text:span><text:span text:style-name="T105"> </text:span><text:span text:style-name="T109">μετριοπαθεῖν</text:span><text:span text:style-name="T105"> </text:span><text:span text:style-name="T109">δυνάμενος</text:span><text:span text:style-name="T105"> </text:span></text:p>
      <text:p text:style-name="P151"><text:span text:style-name="T109">τοῖς</text:span><text:span text:style-name="T105"> </text:span><text:span text:style-name="T109">ἀγνοοῦσι</text:span><text:span text:style-name="T105"> </text:span><text:span text:style-name="T109">καὶ</text:span><text:span text:style-name="T105"> </text:span><text:span text:style-name="T109">πλανωμένοις</text:span><text:span text:style-name="T105">,</text:span></text:p>
      <text:p text:style-name="P129"><text:span text:style-name="T106"><text:s/></text:span><text:span text:style-name="T105"><text:tab/></text:span><text:span text:style-name="T109">ἐπεὶ</text:span><text:span text:style-name="T105"> </text:span><text:span text:style-name="T109">καὶ</text:span><text:span text:style-name="T105"> </text:span><text:span text:style-name="T109">αὐτὸς</text:span><text:span text:style-name="T105"> </text:span></text:p>
      <text:p text:style-name="P175"><text:span text:style-name="T109">περίκειται</text:span><text:span text:style-name="T105"> </text:span><text:span text:style-name="T109">ἀσθένειαν·</text:span><text:span text:style-name="T105"> </text:span></text:p>
      <text:p text:style-name="P151"><text:span text:style-name="T166">5-3</text:span><text:span text:style-name="T105"> </text:span><text:span text:style-name="T109">καὶ</text:span><text:span text:style-name="T105"> </text:span><text:span text:style-name="T109">διὰ</text:span><text:span text:style-name="T105"> </text:span><text:span text:style-name="T109">ταύτην</text:span><text:span text:style-name="T105"> </text:span><text:span text:style-name="T109">ὀφείλει</text:span><text:span text:style-name="T105">, </text:span><text:span text:style-name="T109">καθὼς</text:span><text:span text:style-name="T105"> </text:span><text:span text:style-name="T109">περὶ</text:span><text:span text:style-name="T105"> </text:span><text:span text:style-name="T109">τοῦ</text:span><text:span text:style-name="T105"> </text:span><text:span text:style-name="T109">λαοῦ</text:span><text:span text:style-name="T105">, </text:span><text:span text:style-name="T109">οὕτω</text:span><text:span text:style-name="T105"> </text:span><text:span text:style-name="T109">καὶ</text:span><text:span text:style-name="T105"> </text:span><text:span text:style-name="T109">περὶ</text:span><text:span text:style-name="T105"> </text:span><text:span text:style-name="T109">ἑαυτοῦ</text:span><text:span text:style-name="T105"> </text:span><text:span text:style-name="T109">προσφέρειν</text:span><text:span text:style-name="T105"> </text:span><text:span text:style-name="T109">ὑπὲρ</text:span><text:span text:style-name="T105"> </text:span><text:span text:style-name="T109">ἁμαρτιῶν</text:span><text:span text:style-name="T105">. </text:span><text:span text:style-name="T166">5-4</text:span><text:span text:style-name="T105"> </text:span><text:span text:style-name="T109">καὶ</text:span><text:span text:style-name="T105"> </text:span><text:span text:style-name="T109">οὐχ</text:span><text:span text:style-name="T105"> </text:span><text:span text:style-name="T109">ἑαυτῷ</text:span><text:span text:style-name="T105"> </text:span><text:span text:style-name="T109">τις</text:span><text:span text:style-name="T105"> </text:span><text:span text:style-name="T109">λαμβάνει</text:span><text:span text:style-name="T105"> </text:span><text:span text:style-name="T109">τὴν</text:span><text:span text:style-name="T105"> </text:span><text:span text:style-name="T109">τιμήν</text:span><text:span text:style-name="T105">, </text:span><text:span text:style-name="T109">ἀλλὰ</text:span><text:span text:style-name="T105"> </text:span><text:span text:style-name="T109">καλούμενος</text:span><text:span text:style-name="T105"> </text:span><text:span text:style-name="T109">ὑπὸ</text:span><text:span text:style-name="T105"> </text:span><text:span text:style-name="T109">τοῦ</text:span><text:span text:style-name="T105"> </text:span><text:span text:style-name="T109">Θεοῦ</text:span><text:span text:style-name="T105">, </text:span><text:span text:style-name="T109">καθάπερ</text:span><text:span text:style-name="T105"> </text:span><text:span text:style-name="T109">καὶ</text:span><text:span text:style-name="T105"> </text:span><text:span text:style-name="T109">᾿Ααρών</text:span><text:span text:style-name="T105">. </text:span><text:span text:style-name="T166">5-5</text:span><text:span text:style-name="T105"> </text:span><text:span text:style-name="T109">οὔτω</text:span><text:span text:style-name="T105"> </text:span><text:span text:style-name="T109">καὶ</text:span><text:span text:style-name="T105"> </text:span><text:span text:style-name="T109">ὁ</text:span><text:span text:style-name="T105"> </text:span><text:span text:style-name="T109">Χριστὸς</text:span><text:span text:style-name="T105"> </text:span><text:span text:style-name="T109">οὐχ</text:span><text:span text:style-name="T105"> </text:span><text:span text:style-name="T109">ἑαυτὸν</text:span><text:span text:style-name="T105"> </text:span><text:span text:style-name="T109">ἐδόξασε</text:span><text:span text:style-name="T105"> </text:span><text:span text:style-name="T109">γενηθῆναι</text:span><text:span text:style-name="T105"> </text:span><text:span text:style-name="T109">ἀρχιερέα</text:span><text:span text:style-name="T105">, </text:span><text:span text:style-name="T109">ἀλλ᾿</text:span><text:span text:style-name="T105"> </text:span><text:span text:style-name="T109">ὁ</text:span><text:span text:style-name="T105"> </text:span><text:span text:style-name="T109">λαλήσας</text:span><text:span text:style-name="T105"> </text:span><text:span text:style-name="T109">πρὸς</text:span><text:span text:style-name="T105"> </text:span><text:span text:style-name="T109">αὐτόν·</text:span><text:span text:style-name="T105"> </text:span><text:span text:style-name="T109">υἱός</text:span><text:span text:style-name="T105"> </text:span><text:span text:style-name="T109">μου</text:span><text:span text:style-name="T105"> </text:span><text:span text:style-name="T109">εἶ</text:span><text:span text:style-name="T105"> </text:span><text:span text:style-name="T109">σύ</text:span><text:span text:style-name="T105">, </text:span><text:span text:style-name="T109">ἐγὼ</text:span><text:span text:style-name="T105"> </text:span><text:span text:style-name="T109">σήμερον</text:span><text:span text:style-name="T105"> </text:span><text:span text:style-name="T109">γεγέννηκά</text:span><text:span text:style-name="T105"> </text:span><text:span text:style-name="T109">σε·</text:span><text:span text:style-name="T105"> </text:span><text:span text:style-name="T166">5-6</text:span><text:span text:style-name="T105"> </text:span><text:span text:style-name="T109">καθὼς</text:span><text:span text:style-name="T105"> </text:span><text:span text:style-name="T109">καὶ</text:span><text:span text:style-name="T105"> </text:span><text:span text:style-name="T109">ἐν</text:span><text:span text:style-name="T105"> </text:span><text:span text:style-name="T109">ἑτέρῳ</text:span><text:span text:style-name="T105"> </text:span><text:span text:style-name="T109">λέγει·</text:span><text:span text:style-name="T105"> </text:span><text:span text:style-name="T109">σὺ</text:span><text:span text:style-name="T105"> </text:span><text:span text:style-name="T109">ἱερεὺς</text:span><text:span text:style-name="T105"> </text:span><text:span text:style-name="T109">εἰς</text:span><text:span text:style-name="T105"> </text:span><text:span text:style-name="T109">τὸν</text:span><text:span text:style-name="T105"> </text:span><text:span text:style-name="T109">αἰῶνα</text:span><text:span text:style-name="T105"> </text:span><text:span text:style-name="T109">κατὰ</text:span><text:span text:style-name="T105"> </text:span><text:span text:style-name="T109">τὴν</text:span><text:span text:style-name="T105"> </text:span><text:span text:style-name="T109">τάξιν</text:span><text:span text:style-name="T105"> </text:span><text:span text:style-name="T109">Μελχισεδέκ</text:span><text:span text:style-name="T105"> </text:span><text:span text:style-name="T166">5-7</text:span><text:span text:style-name="T105"> </text:span><text:span text:style-name="T109">ὃς</text:span><text:span text:style-name="T105"> </text:span><text:span text:style-name="T109">ἐν</text:span><text:span text:style-name="T105"> </text:span><text:span text:style-name="T109">ταῖς</text:span><text:span text:style-name="T105"> </text:span><text:span text:style-name="T109">ἡμέραις</text:span><text:span text:style-name="T105"> </text:span><text:span text:style-name="T109">τῆς</text:span><text:span text:style-name="T105"> </text:span><text:span text:style-name="T109">σαρκὸς</text:span><text:span text:style-name="T105"> </text:span><text:span text:style-name="T109">αὐτοῦ</text:span><text:span text:style-name="T105"> </text:span><text:span text:style-name="T109">δεήσεις</text:span><text:span text:style-name="T105"> </text:span><text:span text:style-name="T109">τε</text:span><text:span text:style-name="T105"> </text:span><text:span text:style-name="T109">καὶ</text:span><text:span text:style-name="T105"> </text:span><text:span text:style-name="T109">ἱκετηρίας</text:span><text:span text:style-name="T105"> </text:span><text:span text:style-name="T109">πρὸς</text:span><text:span text:style-name="T105"> </text:span><text:span text:style-name="T109">τὸν</text:span><text:span text:style-name="T105"> </text:span><text:span text:style-name="T109">δυνάμενον</text:span><text:span text:style-name="T105"> </text:span><text:span text:style-name="T109">σῴζειν</text:span><text:span text:style-name="T105"> </text:span><text:span text:style-name="T109">αὐτὸν</text:span><text:span text:style-name="T105"> </text:span><text:span text:style-name="T109">ἐκ</text:span><text:span text:style-name="T105"> </text:span><text:span text:style-name="T109">θανάτου</text:span><text:span text:style-name="T105"> </text:span><text:span text:style-name="T109">μετὰ</text:span><text:span text:style-name="T105"> </text:span><text:span text:style-name="T109">κραυγῆς</text:span><text:span text:style-name="T105"> </text:span><text:span text:style-name="T109">ἰσχυρᾶς</text:span><text:span text:style-name="T105"> </text:span><text:span text:style-name="T109">καὶ</text:span><text:span text:style-name="T105"> </text:span><text:span text:style-name="T109">δακρύων</text:span><text:span text:style-name="T105"> </text:span><text:span text:style-name="T109">προσενέγκας</text:span><text:span text:style-name="T105">, </text:span><text:span text:style-name="T109">καὶ</text:span><text:span text:style-name="T105"> </text:span><text:span text:style-name="T109">εἰσακουσθεὶς</text:span><text:span text:style-name="T105"> </text:span><text:span text:style-name="T109">ἀπὸ</text:span><text:span text:style-name="T105"> </text:span><text:span text:style-name="T109">τῆς</text:span><text:span text:style-name="T105"> </text:span><text:span text:style-name="T109">εὐλαβείας</text:span><text:span text:style-name="T105">, </text:span><text:span text:style-name="T166">5-8</text:span><text:span text:style-name="T105"> </text:span><text:span text:style-name="T109">καίπερ</text:span><text:span text:style-name="T105"> </text:span><text:span text:style-name="T109">ὦν</text:span><text:span text:style-name="T105"> </text:span><text:span text:style-name="T109">υἱός</text:span><text:span text:style-name="T105">, </text:span><text:span text:style-name="T109">ἔμαθεν</text:span><text:span text:style-name="T105"> </text:span><text:span text:style-name="T109">ἀφ᾿</text:span><text:span text:style-name="T105"> </text:span><text:span text:style-name="T109">ὧν</text:span><text:span text:style-name="T105"> </text:span><text:span text:style-name="T109">ἔπαθεν</text:span><text:span text:style-name="T105"> </text:span><text:span text:style-name="T109">τὴν</text:span><text:span text:style-name="T105"> </text:span><text:span text:style-name="T109">ὑπακοήν</text:span><text:span text:style-name="T105">, <text:s/></text:span><text:span text:style-name="T166">5-9</text:span><text:span text:style-name="T105"> </text:span><text:span text:style-name="T109">καὶ</text:span><text:span text:style-name="T105"> </text:span><text:span text:style-name="T109">τελειωθεὶς</text:span><text:span text:style-name="T105"> </text:span><text:span text:style-name="T109">ἐγένετο</text:span><text:span text:style-name="T105"> </text:span><text:span text:style-name="T109">τοῖς</text:span><text:span text:style-name="T105"> </text:span><text:span text:style-name="T109">ὑπακούουσιν</text:span><text:span text:style-name="T105"> </text:span><text:span text:style-name="T109">αὐτῷ</text:span><text:span text:style-name="T105"> </text:span><text:span text:style-name="T109">πᾶσιν</text:span><text:span text:style-name="T105"> </text:span><text:span text:style-name="T109">αἴτιος</text:span><text:span text:style-name="T105"> </text:span><text:span text:style-name="T109">σωτηρίας</text:span><text:span text:style-name="T105"> </text:span><text:span text:style-name="T109">αἰωνίου</text:span><text:span text:style-name="T105">, </text:span><text:span text:style-name="T166">5-10</text:span><text:span text:style-name="T105"> </text:span><text:span text:style-name="T109">προσαγορευθεὶς</text:span><text:span text:style-name="T105"> </text:span><text:span text:style-name="T109">ὑπὸ</text:span><text:span text:style-name="T105"> </text:span><text:span text:style-name="T109">τοῦ</text:span><text:span text:style-name="T105"> </text:span><text:span text:style-name="T109">Θεοῦ</text:span><text:span text:style-name="T105"> </text:span><text:span text:style-name="T109">ἀρχιερεὺς</text:span><text:span text:style-name="T105"> </text:span><text:span text:style-name="T109">κατὰ</text:span><text:span text:style-name="T105"> </text:span><text:span text:style-name="T109">τὴν</text:span><text:span text:style-name="T105"> </text:span><text:span text:style-name="T109">τάξιν</text:span><text:span text:style-name="T105"> </text:span><text:span text:style-name="T109">Μελχισεδέκ</text:span><text:span text:style-name="T105">. </text:span><text:span text:style-name="T166">5-11</text:span><text:span text:style-name="T105"> </text:span><text:span text:style-name="T109">Περὶ</text:span><text:span text:style-name="T105"> </text:span><text:span text:style-name="T109">οὗ</text:span><text:span text:style-name="T105"> </text:span><text:span text:style-name="T109">πολὺς</text:span><text:span text:style-name="T105"> </text:span><text:span text:style-name="T109">ἡμῖν</text:span><text:span text:style-name="T105"> </text:span><text:span text:style-name="T109">ὁ</text:span><text:span text:style-name="T105"> </text:span><text:span text:style-name="T109">λόγος</text:span><text:span text:style-name="T105"> </text:span><text:span text:style-name="T109">καὶ</text:span><text:span text:style-name="T105"> </text:span><text:span text:style-name="T109">δυσερμήνευτος</text:span><text:span text:style-name="T105"> </text:span><text:span text:style-name="T109">λέγειν</text:span><text:span text:style-name="T105">, </text:span><text:span text:style-name="T109">ἐπεὶ</text:span><text:span text:style-name="T105"> </text:span><text:span text:style-name="T109">νωθροὶ</text:span><text:span text:style-name="T105"> </text:span><text:span text:style-name="T109">γεγόνατε</text:span><text:span text:style-name="T105"> </text:span><text:span text:style-name="T109">ταῖς</text:span><text:span text:style-name="T105"> </text:span><text:span text:style-name="T109">ἀκοαῖς</text:span><text:span text:style-name="T105">. </text:span><text:span text:style-name="T166">5-12</text:span><text:span text:style-name="T105"> </text:span><text:span text:style-name="T109">καὶ</text:span><text:span text:style-name="T105"> </text:span><text:span text:style-name="T109">γὰρ</text:span><text:span text:style-name="T105"> </text:span><text:span text:style-name="T109">ὀφείλοντες</text:span><text:span text:style-name="T105"> </text:span><text:span text:style-name="T109">εἶναι</text:span><text:span text:style-name="T105"> </text:span><text:span text:style-name="T109">διδάσκαλοι</text:span><text:span text:style-name="T105"> </text:span><text:span text:style-name="T109">διὰ</text:span><text:span text:style-name="T105"> </text:span><text:span text:style-name="T109">τὸν</text:span><text:span text:style-name="T105"> </text:span><text:span text:style-name="T109">χρόνον</text:span><text:span text:style-name="T105">, </text:span><text:span text:style-name="T109">πάλιν</text:span><text:span text:style-name="T105"> </text:span><text:span text:style-name="T109">χρείαν</text:span><text:span text:style-name="T105"> </text:span><text:span text:style-name="T109">ἔχετε</text:span><text:span text:style-name="T105"> </text:span><text:span text:style-name="T109">τοῦ</text:span><text:span text:style-name="T105"> </text:span><text:span text:style-name="T109">διδάσκειν</text:span><text:span text:style-name="T105"> </text:span><text:span text:style-name="T109">ὑμᾶς</text:span><text:span text:style-name="T105"> </text:span><text:span text:style-name="T109">τίνα</text:span><text:span text:style-name="T105"> </text:span><text:span text:style-name="T109">τὰ</text:span><text:span text:style-name="T105"> </text:span><text:span text:style-name="T109">στοιχεῖα</text:span><text:span text:style-name="T105"> </text:span><text:span text:style-name="T109">τῆς</text:span><text:span text:style-name="T105"> </text:span><text:span text:style-name="T109">ἀρχῆς</text:span><text:span text:style-name="T105"> </text:span><text:span text:style-name="T109">τῶν</text:span><text:span text:style-name="T105"> </text:span><text:span text:style-name="T109">λογίων</text:span><text:span text:style-name="T105"> </text:span><text:span text:style-name="T109">τοῦ</text:span><text:span text:style-name="T105"> </text:span><text:span text:style-name="T109">Θεοῦ</text:span><text:span text:style-name="T105">, </text:span><text:span text:style-name="T109">καὶ</text:span><text:span text:style-name="T105"> </text:span><text:span text:style-name="T109">γεγόνατε</text:span><text:span text:style-name="T105"> </text:span><text:span text:style-name="T109">χρείαν</text:span><text:span text:style-name="T105"> </text:span><text:span text:style-name="T109">ἔχοντες</text:span><text:span text:style-name="T105"> </text:span><text:span text:style-name="T109">γάλακτος</text:span><text:span text:style-name="T105"> </text:span><text:span text:style-name="T109">καὶ</text:span><text:span text:style-name="T105"> </text:span><text:span text:style-name="T109">οὐ</text:span><text:span text:style-name="T105"> </text:span><text:span text:style-name="T109">στερεᾶς</text:span><text:span text:style-name="T105"> </text:span><text:span text:style-name="T109">τροφῆς</text:span><text:span text:style-name="T105">. </text:span><text:span text:style-name="T166">5-13</text:span><text:span text:style-name="T105"> </text:span><text:span text:style-name="T109">πᾶς</text:span><text:span text:style-name="T105"> </text:span><text:span text:style-name="T109">γὰρ</text:span><text:span text:style-name="T105"> </text:span><text:span text:style-name="T109">ὁ</text:span><text:span text:style-name="T105"> </text:span><text:span text:style-name="T109">μετέχων</text:span><text:span text:style-name="T105"> </text:span><text:span text:style-name="T109">γάλακτος</text:span><text:span text:style-name="T105"> </text:span><text:span text:style-name="T109">ἄπειρος</text:span><text:span text:style-name="T105"> </text:span><text:span text:style-name="T109">λόγου</text:span><text:span text:style-name="T105"> </text:span><text:span text:style-name="T109">δικαιοσύνης·</text:span><text:span text:style-name="T105"> </text:span><text:span text:style-name="T109">νήπιος</text:span><text:span text:style-name="T105"> </text:span><text:span text:style-name="T109">γάρ</text:span><text:span text:style-name="T105"> </text:span><text:span text:style-name="T109">ἐστι·</text:span><text:span text:style-name="T105"> </text:span><text:span text:style-name="T166">5-14</text:span><text:span text:style-name="T105"> </text:span><text:span text:style-name="T109">τελείων</text:span><text:span text:style-name="T105"> </text:span><text:span text:style-name="T109">δέ</text:span><text:span text:style-name="T105"> </text:span><text:span text:style-name="T109">ἐστιν</text:span><text:span text:style-name="T105"> </text:span><text:span text:style-name="T109">ἡ</text:span><text:span text:style-name="T105"> </text:span><text:span text:style-name="T109">στερεὰ</text:span><text:span text:style-name="T105"> </text:span><text:span text:style-name="T109">τροφή</text:span><text:span text:style-name="T105">, </text:span><text:span text:style-name="T109">τῶν</text:span><text:span text:style-name="T105"> </text:span><text:span text:style-name="T109">διὰ</text:span><text:span text:style-name="T105"> </text:span><text:span text:style-name="T109">τὴν</text:span><text:span text:style-name="T105"> </text:span><text:span text:style-name="T109">ἕξιν</text:span><text:span text:style-name="T105"> </text:span><text:span text:style-name="T109">τὰ</text:span><text:span text:style-name="T105"> </text:span><text:span text:style-name="T109">αἰσθητήρια</text:span><text:span text:style-name="T105"> </text:span><text:span text:style-name="T109">γεγυμνασμένα</text:span><text:span text:style-name="T105"> </text:span><text:span text:style-name="T109">ἐχόντων</text:span><text:span text:style-name="T105"> </text:span><text:span text:style-name="T109">πρὸς</text:span><text:span text:style-name="T105"> </text:span><text:span text:style-name="T109">διάκρισιν</text:span><text:span text:style-name="T105"> </text:span><text:span text:style-name="T109">καλοῦ</text:span><text:span text:style-name="T105"> </text:span><text:span text:style-name="T109">τε</text:span><text:span text:style-name="T105"> </text:span><text:span text:style-name="T109">καὶ</text:span><text:span text:style-name="T105"> </text:span><text:span text:style-name="T109">κακοῦ</text:span><text:span text:style-name="T105">.</text:span></text:p>
      <text:p text:style-name="P32"/>
      <text:h text:style-name="P192" text:outline-level="3">Chapter 6</text:h>
      <text:p text:style-name="P86"><text:span text:style-name="T46">1 </text:span><text:span text:style-name="T137">*</text:span><text:span text:style-name="T46"> </text:span><text:span text:style-name="T39">Διὸ</text:span><text:span text:style-name="T46"> </text:span><text:span text:style-name="T39">ἀφέντες</text:span><text:span text:style-name="T46"> </text:span><text:span text:style-name="T39">τὸν</text:span><text:span text:style-name="T46"> <text:s text:c="2"/></text:span></text:p>
      <text:p text:style-name="P96"><text:s text:c="3"/>therefore, leaving </text:p>
      <text:p text:style-name="P86"><text:span text:style-name="T46"><text:tab/><text:tab/><text:tab/></text:span><text:span text:style-name="T39">τῆς</text:span><text:span text:style-name="T46"> </text:span><text:span text:style-name="T39">ἀρχῆς</text:span><text:span text:style-name="T46"> </text:span><text:span text:style-name="T39">τοῦ</text:span><text:span text:style-name="T46"> </text:span><text:span text:style-name="T39">Χριστοῦ</text:span><text:span text:style-name="T46"> </text:span><text:span text:style-name="T39">λόγον</text:span><text:span text:style-name="T46"> </text:span></text:p>
      <text:p text:style-name="P143"><text:tab/>the word about the beginning of Christ </text:p>
      <text:p text:style-name="P142"><text:span text:style-name="T39">ἐπὶ</text:span><text:span text:style-name="T46"> </text:span><text:span text:style-name="T39">τὴν</text:span><text:span text:style-name="T46"> </text:span><text:span text:style-name="T62">τελειότητα</text:span><text:span text:style-name="T46"> </text:span></text:p>
      <text:p text:style-name="P144">toward the perfect / mature</text:p>
      <text:p text:style-name="P142"><text:span text:style-name="T39">φερώμεθα</text:span><text:span text:style-name="T46">, </text:span></text:p>
      <text:p text:style-name="P93"><text:tab/><text:tab/>should go.</text:p>
      <text:p text:style-name="P93"/>
      <text:p text:style-name="P86"><text:span text:style-name="T39">μὴ</text:span><text:span text:style-name="T46"> </text:span><text:span text:style-name="T39">πάλιν</text:span><text:span text:style-name="T46"> </text:span><text:span text:style-name="T39">θεμέλιον</text:span><text:span text:style-name="T46"> </text:span><text:span text:style-name="T39">καταβαλλόμενοι</text:span><text:span text:style-name="T46"> </text:span></text:p>
      <text:p text:style-name="P16"><text:s text:c="4"/>not furthermore the foundation placing</text:p>
      <text:p text:style-name="P135"><text:span text:style-name="T39">μετανοίας</text:span><text:span text:style-name="T46"> </text:span><text:span text:style-name="T39">ἀπὸ</text:span><text:span text:style-name="T46"> </text:span><text:span text:style-name="T39">νεκρῶν</text:span><text:span text:style-name="T46"> </text:span><text:span text:style-name="T39">ἔργων</text:span><text:span text:style-name="T46"> </text:span></text:p>
      <text:p text:style-name="P138">of repentance from the dead works</text:p>
      <text:p text:style-name="P135"><text:span text:style-name="T39">καὶ</text:span><text:span text:style-name="T46"> </text:span><text:span text:style-name="T194">πίστεως</text:span><text:span text:style-name="T46"> </text:span><text:span text:style-name="T39">ἐπὶ</text:span><text:span text:style-name="T46"> </text:span><text:span text:style-name="T39">θεόν</text:span><text:span text:style-name="T46">, </text:span></text:p>
      <text:p text:style-name="P135"><text:span text:style-name="T46">2 </text:span><text:span text:style-name="T39">βαπτισμῶν</text:span><text:span text:style-name="T46"> </text:span><text:span text:style-name="T39">διδαχῆς</text:span><text:span text:style-name="T137">1 </text:span><text:span text:style-name="T46"> </text:span></text:p>
      <text:p text:style-name="P135"><text:span text:style-name="T39">ἐπιθέσεώς</text:span><text:span text:style-name="T46"> </text:span><text:span text:style-name="T39">τε</text:span><text:span text:style-name="T46"> </text:span><text:span text:style-name="T39">χειρῶν</text:span><text:span text:style-name="T46">, </text:span></text:p>
      <text:p text:style-name="P135"><text:span text:style-name="T39">ἀναστάσεώς</text:span><text:span text:style-name="T46"> </text:span><text:span text:style-name="T39">τε</text:span><text:span text:style-name="T46"> </text:span><text:span text:style-name="T39">νεκρῶν</text:span><text:span text:style-name="T46"> </text:span></text:p>
      <text:p text:style-name="P159"><text:span text:style-name="T39">καὶ</text:span><text:span text:style-name="T46"> </text:span><text:span text:style-name="T39">κρίματος</text:span><text:span text:style-name="T46"> </text:span><text:span text:style-name="T39">αἰωνίου</text:span><text:span text:style-name="T46">. </text:span></text:p>
      <text:p text:style-name="P160"/>
      <text:p text:style-name="P159"><text:span text:style-name="T46">3 </text:span><text:span text:style-name="T39">καὶ</text:span><text:span text:style-name="T46"> </text:span><text:span text:style-name="T39">τοῦτο</text:span><text:span text:style-name="T46"> </text:span><text:span text:style-name="T39">ποιήσομεν</text:span><text:span text:style-name="T137">2</text:span><text:span text:style-name="T46">, </text:span><text:span text:style-name="T39">ἐάνπερ</text:span><text:span text:style-name="T46"> </text:span><text:span text:style-name="T39">ἐπιτρέπῃ</text:span><text:span text:style-name="T46"> </text:span><text:span text:style-name="T39">ὁ</text:span><text:span text:style-name="T46"> </text:span><text:span text:style-name="T39">θεός</text:span><text:span text:style-name="T46">.</text:span><text:span text:style-name="T137">a</text:span><text:span text:style-name="T46"> 4 </text:span></text:p>
      <text:p text:style-name="P113"/>
      <text:p text:style-name="P113"/>
      <text:p text:style-name="P86"><draw:connector text:anchor-type="char" draw:z-index="102" draw:style-name="gr3" draw:text-style-name="P235" draw:type="curve" svg:x1="0.037cm" svg:y1="0.194cm" svg:x2="0.535cm" svg:y2="2.912cm" svg:d="m65 342c0 2549 219 5098 439 5098 219 0 440-152 440-304"><text:p/></draw:connector><text:span text:style-name="T200">Ἀδύνατον</text:span><text:span text:style-name="T46"> </text:span><text:span text:style-name="T39">γὰρ</text:span><text:span text:style-name="T46"> </text:span></text:p>
      <text:p text:style-name="P135"><text:span text:style-name="T39">τοὺς</text:span><text:span text:style-name="T46"> </text:span><text:span text:style-name="T39">ἅπαξ</text:span><text:span text:style-name="T46"> </text:span><text:span text:style-name="T39">φωτισθέντας</text:span><text:span text:style-name="T46">, </text:span></text:p>
      <text:p text:style-name="P135"><text:span text:style-name="T202">γευσαμένους</text:span><text:span text:style-name="T46"> </text:span><text:span text:style-name="T39">τε</text:span><text:span text:style-name="T46"> </text:span><text:span text:style-name="T39">τῆς</text:span><text:span text:style-name="T46"> </text:span><text:span text:style-name="T39">δωρεᾶς</text:span><text:span text:style-name="T46"> </text:span><text:span text:style-name="T39">τῆς</text:span><text:span text:style-name="T46"> </text:span><text:span text:style-name="T39">ἐπουρανίου</text:span><text:span text:style-name="T46"> </text:span><text:span text:style-name="T39">καὶ</text:span><text:span text:style-name="T46"> <text:s text:c="3"/></text:span></text:p>
      <text:p text:style-name="P135"><text:span text:style-name="T159">μετόχους</text:span><text:span text:style-name="T46"> </text:span></text:p>
      <text:p text:style-name="P135"><text:span text:style-name="T53"><text:s text:c="5"/></text:span><text:span text:style-name="T39">γενηθέντας</text:span><text:span text:style-name="T46"> </text:span><text:span text:style-name="T39">πνεύματος</text:span><text:span text:style-name="T46"> </text:span><text:span text:style-name="T39">ἁγίου</text:span><text:span text:style-name="T46"> </text:span></text:p>
      <text:p text:style-name="P135"><text:span text:style-name="T46">5</text:span><text:span text:style-name="T39">καὶ</text:span><text:span text:style-name="T46"> </text:span><text:span text:style-name="T39">καλὸν</text:span><text:span text:style-name="T46"> </text:span><text:span text:style-name="T202">γευσαμένους</text:span><text:span text:style-name="T46"> </text:span><text:span text:style-name="T39">θεοῦ</text:span><text:span text:style-name="T46"> </text:span><text:span text:style-name="T39">ῥῆμα</text:span><text:span text:style-name="T46"> </text:span><text:span text:style-name="T39">δυνάμεις</text:span><text:span text:style-name="T46"> </text:span></text:p>
      <text:p text:style-name="P135"><text:span text:style-name="T53"><text:s text:c="8"/></text:span><text:span text:style-name="T64">τε</text:span><text:span text:style-name="T46"> </text:span><text:span text:style-name="T64">μέλλοντος</text:span><text:span text:style-name="T46"> </text:span><text:span text:style-name="T64">αἰῶνος</text:span><text:span text:style-name="T46"> 6 </text:span><text:span text:style-name="T137">*</text:span><text:span text:style-name="T46"> </text:span></text:p>
      <text:p text:style-name="P136"/>
      <text:p text:style-name="P135"><text:span text:style-name="T65">καὶ</text:span><text:span text:style-name="T54"> </text:span><text:span text:style-name="T65">παραπεσόντας</text:span><text:span text:style-name="T46">, </text:span></text:p>
      <text:p text:style-name="P137"/>
      <text:p text:style-name="P135"><text:span text:style-name="T39">πάλιν</text:span><text:span text:style-name="T46"> </text:span><text:span text:style-name="T121">ἀνακαινίζειν</text:span><text:span text:style-name="T46"> </text:span><text:span text:style-name="T39">εἰς</text:span><text:span text:style-name="T46"> </text:span><text:span text:style-name="T203">μετάνοιαν</text:span><text:span text:style-name="T46">, </text:span></text:p>
      <text:p text:style-name="P137"/>
      <text:p text:style-name="P135"><text:span text:style-name="T39">ἀνασταυροῦντας</text:span><text:span text:style-name="T46"> </text:span><text:span text:style-name="T39">ἑαυτοῖς</text:span><text:span text:style-name="T46"> </text:span><text:span text:style-name="T39">τὸν</text:span><text:span text:style-name="T46"> </text:span><text:span text:style-name="T39">υἱὸν</text:span><text:span text:style-name="T46"> </text:span><text:span text:style-name="T39">τοῦ</text:span><text:span text:style-name="T46"> </text:span><text:span text:style-name="T39">θεοῦ</text:span><text:span text:style-name="T46"> </text:span><text:span text:style-name="T39">καὶ</text:span><text:span text:style-name="T46"> </text:span><text:span text:style-name="T39">παραδειγματίζοντας</text:span><text:span text:style-name="T46">.</text:span><text:span text:style-name="T137">b</text:span><text:span text:style-name="T46"> </text:span></text:p>
      <text:p text:style-name="P137"/>
      <text:p text:style-name="P135"><text:span text:style-name="T46">7 </text:span><text:span text:style-name="T39">γῆ</text:span><text:span text:style-name="T46"> </text:span><text:span text:style-name="T39">γὰρ</text:span><text:span text:style-name="T46"> </text:span><text:span text:style-name="T39">ἡ</text:span><text:span text:style-name="T46"> </text:span><text:span text:style-name="T39">πιοῦσα</text:span><text:span text:style-name="T46"> </text:span><text:span text:style-name="T39">τὸν</text:span><text:span text:style-name="T46"> </text:span><text:span text:style-name="T39">ἐπ᾽</text:span><text:span text:style-name="T46"> </text:span><text:span text:style-name="T39">αὐτῆς</text:span><text:span text:style-name="T46"> </text:span><text:span text:style-name="T39">ἐρχόμενον</text:span><text:span text:style-name="T46"> </text:span><text:span text:style-name="T39">πολλάκις</text:span><text:span text:style-name="T46"> </text:span><text:span text:style-name="T39">ὑετὸν</text:span><text:span text:style-name="T46"> </text:span><text:span text:style-name="T39">καὶ</text:span><text:span text:style-name="T46"> </text:span><text:span text:style-name="T39">τίκτουσα</text:span><text:span text:style-name="T46"> </text:span><text:span text:style-name="T39">βοτάνην</text:span><text:span text:style-name="T46"> </text:span><text:span text:style-name="T39">εὔθετον</text:span><text:span text:style-name="T46"> </text:span><text:span text:style-name="T39">ἐκείνοις</text:span><text:span text:style-name="T46"> </text:span><text:span text:style-name="T39">δι᾽</text:span><text:span text:style-name="T46"> </text:span><text:span text:style-name="T39">οὓς</text:span><text:span text:style-name="T46"> </text:span><text:span text:style-name="T39">καὶ</text:span><text:span text:style-name="T46"> </text:span><text:span text:style-name="T39">γεωργεῖται</text:span><text:span text:style-name="T46">, </text:span><text:span text:style-name="T39">μεταλαμβάνει</text:span><text:span text:style-name="T46"> </text:span><text:span text:style-name="T39">εὐλογίας</text:span><text:span text:style-name="T46"> </text:span><text:span text:style-name="T39">ἀπὸ</text:span><text:span text:style-name="T46"> </text:span><text:span text:style-name="T39">τοῦ</text:span><text:span text:style-name="T46"> </text:span><text:span text:style-name="T39">θεοῦ·</text:span><text:span text:style-name="T46"> 8 </text:span><text:span text:style-name="T137">*</text:span><text:span text:style-name="T46"> </text:span><text:span text:style-name="T39">ἐκφέρουσα</text:span><text:span text:style-name="T46"> </text:span><text:span text:style-name="T39">δὲ</text:span><text:span text:style-name="T46"> </text:span><text:span text:style-name="T39">ἀκάνθας</text:span><text:span text:style-name="T46"> </text:span><text:span text:style-name="T39">καὶ</text:span><text:span text:style-name="T46"> </text:span><text:span text:style-name="T39">τριβόλους</text:span><text:span text:style-name="T46">, </text:span><text:span text:style-name="T39">ἀδόκιμος</text:span><text:span text:style-name="T46"> </text:span><text:span text:style-name="T39">καὶ</text:span><text:span text:style-name="T46"> </text:span><text:span text:style-name="T39">κατάρας</text:span><text:span text:style-name="T46"> </text:span><text:span text:style-name="T39">ἐγγύς</text:span><text:span text:style-name="T46">, </text:span><text:span text:style-name="T39">ἧς</text:span><text:span text:style-name="T46"> </text:span><text:span text:style-name="T39">τὸ</text:span><text:span text:style-name="T46"> </text:span><text:span text:style-name="T39">τέλος</text:span><text:span text:style-name="T46"> </text:span><text:span text:style-name="T39">εἰς</text:span><text:span text:style-name="T46"> </text:span><text:span text:style-name="T39">καῦσιν</text:span><text:span text:style-name="T46">.</text:span><text:span text:style-name="T137">c</text:span></text:p>
      <text:p text:style-name="P86"><text:span text:style-name="T46">9 </text:span><text:span text:style-name="T39">Πεπείσμεθα</text:span><text:span text:style-name="T46"> </text:span><text:span text:style-name="T39">δὲ</text:span><text:span text:style-name="T46"> </text:span><text:span text:style-name="T39">περὶ</text:span><text:span text:style-name="T46"> </text:span><text:span text:style-name="T39">ὑμῶν</text:span><text:span text:style-name="T46">, </text:span><text:span text:style-name="T39">ἀγαπητοί</text:span><text:span text:style-name="T46">, </text:span><text:span text:style-name="T177">τὰ</text:span><text:span text:style-name="T179"> </text:span><text:span text:style-name="T177">κρείσσονα</text:span><text:span text:style-name="T46"> </text:span><text:span text:style-name="T39">καὶ</text:span><text:span text:style-name="T46"> </text:span><text:span text:style-name="T39">ἐχόμενα</text:span><text:span text:style-name="T46"> </text:span><text:span text:style-name="T39">σωτηρίας</text:span><text:span text:style-name="T46">, </text:span><text:span text:style-name="T39">εἰ</text:span><text:span text:style-name="T46"> </text:span><text:span text:style-name="T39">καὶ</text:span><text:span text:style-name="T46"> </text:span><text:span text:style-name="T39">οὕτως</text:span><text:span text:style-name="T46"> </text:span><text:span text:style-name="T39">λαλοῦμεν</text:span><text:span text:style-name="T46">. 10 </text:span><text:span text:style-name="T137">*</text:span><text:span text:style-name="T46"> </text:span><text:span text:style-name="T39">οὐ</text:span><text:span text:style-name="T46"> </text:span><text:span text:style-name="T39">γὰρ</text:span><text:span text:style-name="T46"> </text:span><text:span text:style-name="T39">ἄδικος</text:span><text:span text:style-name="T46"> </text:span><text:span text:style-name="T39">ὁ</text:span><text:span text:style-name="T46"> </text:span><text:span text:style-name="T39">θεὸς</text:span><text:span text:style-name="T46"> </text:span><text:span text:style-name="T39">ἐπιλαθέσθαι</text:span><text:span text:style-name="T46"> </text:span><text:span text:style-name="T39">τοῦ</text:span><text:span text:style-name="T46"> </text:span><text:span text:style-name="T39">ἔργου</text:span><text:span text:style-name="T46"> </text:span><text:span text:style-name="T39">ὑμῶν</text:span><text:span text:style-name="T46"> </text:span><text:span text:style-name="T39">καὶ</text:span><text:span text:style-name="T46"> </text:span><text:span text:style-name="T39">τῆς</text:span><text:span text:style-name="T46"> </text:span><text:span text:style-name="T39">ἀγάπης</text:span><text:span text:style-name="T46"> </text:span><text:span text:style-name="T39">ἧς</text:span><text:span text:style-name="T46"> </text:span><text:span text:style-name="T39">ἐνεδείξασθε</text:span><text:span text:style-name="T46"> </text:span><text:span text:style-name="T39">εἰς</text:span><text:span text:style-name="T46"> </text:span><text:span text:style-name="T39">τὸ</text:span><text:span text:style-name="T46"> </text:span><text:span text:style-name="T39">ὄνομα</text:span><text:span text:style-name="T46"> </text:span><text:span text:style-name="T39">αὐτοῦ</text:span><text:span text:style-name="T46">, </text:span><text:span text:style-name="T39">διακονήσαντες</text:span><text:span text:style-name="T46"> </text:span><text:span text:style-name="T39">τοῖς</text:span><text:span text:style-name="T46"> </text:span><text:span text:style-name="T39">ἁγίοις</text:span><text:span text:style-name="T46"> </text:span><text:span text:style-name="T39">καὶ</text:span><text:span text:style-name="T46"> </text:span><text:span text:style-name="T39">διακονοῦντες</text:span><text:span text:style-name="T46">. 11 </text:span><text:span text:style-name="T39">ἐπιθυμοῦμεν</text:span><text:span text:style-name="T46"> </text:span><text:span text:style-name="T39">δὲ</text:span><text:span text:style-name="T46"> </text:span><text:span text:style-name="T39">ἕκαστον</text:span><text:span text:style-name="T46"> </text:span><text:span text:style-name="T39">ὑμῶν</text:span><text:span text:style-name="T46"> </text:span><text:span text:style-name="T39">τὴν</text:span><text:span text:style-name="T46"> </text:span><text:span text:style-name="T39">αὐτὴν</text:span><text:span text:style-name="T46"> </text:span><text:span text:style-name="T39">ἐνδείκνυσθαι</text:span><text:span text:style-name="T46"> </text:span><text:span text:style-name="T39">σπουδὴν</text:span><text:span text:style-name="T46"> </text:span><text:span text:style-name="T39">πρὸς</text:span><text:span text:style-name="T46"> </text:span><text:span text:style-name="T39">τὴν</text:span><text:span text:style-name="T46"> </text:span><text:span text:style-name="T39">πληροφορίαν</text:span><text:span text:style-name="T46"> </text:span><text:span text:style-name="T39">τῆς</text:span><text:span text:style-name="T46"> </text:span><text:span text:style-name="T39">ἐλπίδος</text:span><text:span text:style-name="T46"> </text:span><text:span text:style-name="T39">ἄχρι</text:span><text:span text:style-name="T46"> </text:span><text:span text:style-name="T39">τέλους</text:span><text:span text:style-name="T46">, 12 </text:span><text:span text:style-name="T77">ἵνα</text:span><text:span text:style-name="T57"> </text:span><text:span text:style-name="T77">μὴ</text:span><text:span text:style-name="T57"> </text:span><text:span text:style-name="T77">νωθροὶ</text:span><text:span text:style-name="T57"> </text:span><text:span text:style-name="T77">γένησθε</text:span><text:span text:style-name="T46">,</text:span><text:span text:style-name="T205"> </text:span><text:span text:style-name="T204">μιμηταὶ</text:span><text:span text:style-name="T137"> </text:span><text:span text:style-name="T39">δὲ</text:span><text:span text:style-name="T46"> </text:span><text:span text:style-name="T39">τῶν</text:span><text:span text:style-name="T46"> </text:span><text:span text:style-name="T39">διὰ</text:span><text:span text:style-name="T46"> </text:span><text:span text:style-name="T194">πίστεως</text:span><text:span text:style-name="T46"> </text:span><text:span text:style-name="T39">καὶ</text:span><text:span text:style-name="T46"> </text:span><text:span text:style-name="T39">μακροθυμίας</text:span><text:span text:style-name="T46"> </text:span><text:span text:style-name="T168">κληρονομούντων</text:span><text:span text:style-name="T46"> </text:span><text:span text:style-name="T39">τὰς</text:span><text:span text:style-name="T46"> </text:span><text:span text:style-name="T39">ἐπαγγελίας</text:span><text:span text:style-name="T46">.</text:span><text:span text:style-name="T137">d</text:span></text:p>
      <text:p text:style-name="P94"/>
      <text:p text:style-name="P17">The great warning map 5.11-6.12</text:p>
      <text:p text:style-name="P51"/>
      <text:p text:style-name="P51">5.11-6.3 warnings to sluggish Christians, who should-have-been teachers already, but were still children in need of milk</text:p>
      <text:p text:style-name="P51">6.4-5 a theological warning about „falling aside” from a spiritual experience</text:p>
      <text:p text:style-name="P51">6.7-8 a theological midrash to Isa.5 about the „bad land” that produced bad, unexpectedly bad crops</text:p>
      <text:p text:style-name="P51">[6.9 „convinced of better things,... even if we speak thus”], a commentary that says very much</text:p>
      <text:p text:style-name="P51">6.9-12 warnings so that they will not turn being really sluggish, and will continue their good work and good tradition.</text:p>
      <text:p text:style-name="P95"/>
      <text:p text:style-name="P51">God's Sure Promise</text:p>
      <text:p text:style-name="P51"><text:span text:style-name="T7">„</text:span>Promise” is a key word, aiming at establishing the final character and nature of Christianity.</text:p>
      <text:p text:style-name="P76"><text:span text:style-name="T46">God promised things to Abraham, he took an oath, made it unchangeable. </text:span><text:span text:style-name="T48">The idea repeats the things found in Romans and Galatians. </text:span><text:span text:style-name="T49">The theme of promise to Abraham establishes the idea of </text:span><text:span text:style-name="T49">the priority of the </text:span><text:span text:style-name="T51">faith </text:span><text:span text:style-name="T50">în relation to </text:span><text:span text:style-name="T51">the Law, and the necessity of promise and oath în the calling of Jesus aș a priest.</text:span><text:span text:style-name="T50"> </text:span></text:p>
      <text:p text:style-name="P49"/>
      <text:p text:style-name="P35"><text:span text:style-name="T46">13 </text:span><text:span text:style-name="T137">*</text:span><text:span text:style-name="T46"> </text:span><text:span text:style-name="T39">Τῷ</text:span><text:span text:style-name="T46"> </text:span><text:span text:style-name="T39">γὰρ</text:span><text:span text:style-name="T46"> </text:span><text:span text:style-name="T39">Ἀβραὰμ</text:span><text:span text:style-name="T46"> </text:span><text:span text:style-name="T122">ἐπαγγειλάμενος</text:span><text:span text:style-name="T46"> </text:span><text:span text:style-name="T39">ὁ</text:span><text:span text:style-name="T46"> </text:span><text:span text:style-name="T39">θεός</text:span><text:span text:style-name="T46">, </text:span><text:span text:style-name="T39">ἐπεὶ</text:span><text:span text:style-name="T46"> </text:span><text:span text:style-name="T39">κατ᾽</text:span><text:span text:style-name="T46"> </text:span><text:span text:style-name="T39">οὐδενὸς</text:span><text:span text:style-name="T46"> </text:span><text:span text:style-name="T39">εἶχεν</text:span><text:span text:style-name="T46"> </text:span><text:span text:style-name="T159">μείζονος</text:span><text:span text:style-name="T46"> </text:span><text:span text:style-name="T39">ὀμόσαι</text:span><text:span text:style-name="T46">, </text:span><text:span text:style-name="T73">ὤμοσεν</text:span><text:span text:style-name="T54"> </text:span><text:span text:style-name="T73">καθ᾽</text:span><text:span text:style-name="T54"> </text:span><text:span text:style-name="T73">ἑαυτοῦ</text:span><text:span text:style-name="T46"> 14 </text:span><text:span text:style-name="T137">*</text:span><text:span text:style-name="T39">λέγων</text:span><text:span text:style-name="T46">, </text:span><text:span text:style-name="T73">Εἰ</text:span><text:span text:style-name="T54"> </text:span><text:span text:style-name="T73">μὴν</text:span><text:span text:style-name="T54"> </text:span><text:span text:style-name="T73">εὐλογῶν</text:span><text:span text:style-name="T54"> </text:span><text:span text:style-name="T73">εὐλογήσω</text:span><text:span text:style-name="T54"> </text:span><text:span text:style-name="T73">σε</text:span><text:span text:style-name="T54"> </text:span><text:span text:style-name="T73">καὶ</text:span><text:span text:style-name="T54"> </text:span><text:span text:style-name="T73">πληθύνων</text:span><text:span text:style-name="T54"> </text:span><text:span text:style-name="T73">πληθυνῶ</text:span><text:span text:style-name="T54"> </text:span><text:span text:style-name="T39">σε·</text:span><text:span text:style-name="T137">e</text:span><text:span text:style-name="T46">  15 </text:span><text:span text:style-name="T39">καὶ</text:span><text:span text:style-name="T46"> </text:span><text:span text:style-name="T39">οὕτως</text:span><text:span text:style-name="T46"> </text:span><text:span text:style-name="T39">μακροθυμήσας</text:span><text:span text:style-name="T46"> </text:span><text:span text:style-name="T39">ἐπέτυχεν</text:span><text:span text:style-name="T46"> </text:span><text:span text:style-name="T122">τῆς</text:span><text:span text:style-name="T124"> </text:span><text:span text:style-name="T122">ἐπαγγελίας</text:span><text:span text:style-name="T46">.</text:span><text:span text:style-name="T137">f</text:span><text:span text:style-name="T46"> 16 </text:span><text:span text:style-name="T137">*</text:span><text:span text:style-name="T46"> </text:span><text:span text:style-name="T39">ἄνθρωποι</text:span><text:span text:style-name="T46"> </text:span><text:span text:style-name="T39">γὰρ</text:span><text:span text:style-name="T46"> </text:span><text:span text:style-name="T39">κατὰ</text:span><text:span text:style-name="T46"> </text:span><text:span text:style-name="T39">τοῦ</text:span><text:span text:style-name="T46"> </text:span><text:span text:style-name="T159">μείζονος</text:span><text:span text:style-name="T46"> </text:span><text:span text:style-name="T39">ὀμνύουσιν</text:span><text:span text:style-name="T46">, </text:span><text:span text:style-name="T39">καὶ</text:span><text:span text:style-name="T46"> </text:span><text:span text:style-name="T39">πάσης</text:span><text:span text:style-name="T46"> </text:span><text:span text:style-name="T39">αὐτοῖς</text:span><text:span text:style-name="T46"> </text:span><text:span text:style-name="T39">ἀντιλογίας</text:span><text:span text:style-name="T46"> </text:span><text:span text:style-name="T39">πέρας</text:span><text:span text:style-name="T46"> </text:span><text:span text:style-name="T39">εἰς</text:span><text:span text:style-name="T46"> </text:span><text:span text:style-name="T39">βεβαίωσιν</text:span><text:span text:style-name="T46"> </text:span><text:span text:style-name="T39">ὁ</text:span><text:span text:style-name="T46"> </text:span><text:span text:style-name="T39">ὅρκος·</text:span><text:span text:style-name="T46"> 17 </text:span><text:span text:style-name="T39">ἐν</text:span><text:span text:style-name="T46"> </text:span><text:span text:style-name="T39">ᾧ</text:span><text:span text:style-name="T46"> </text:span><text:span text:style-name="T39">περισσότερον</text:span><text:span text:style-name="T46"> </text:span><text:span text:style-name="T39">βουλόμενος</text:span><text:span text:style-name="T46"> </text:span><text:span text:style-name="T39">ὁ</text:span><text:span text:style-name="T46"> </text:span><text:span text:style-name="T39">θεὸς</text:span><text:span text:style-name="T46"> </text:span><text:span text:style-name="T39">ἐπιδεῖξαι</text:span><text:span text:style-name="T46"> </text:span><text:span text:style-name="T39">τοῖς</text:span><text:span text:style-name="T169"> </text:span><text:span text:style-name="T168">κληρονόμοις</text:span><text:span text:style-name="T46"> </text:span><text:span text:style-name="T122">τῆς</text:span><text:span text:style-name="T124"> </text:span><text:span text:style-name="T122">ἐπαγγελίας</text:span><text:span text:style-name="T46"> </text:span><text:span text:style-name="T39">τὸ</text:span><text:span text:style-name="T46"> </text:span><text:span text:style-name="T39">ἀμετάθετον</text:span><text:span text:style-name="T46"> </text:span><text:span text:style-name="T39">τῆς</text:span><text:span text:style-name="T46"> </text:span><text:span text:style-name="T39">βουλῆς</text:span><text:span text:style-name="T46"> </text:span><text:span text:style-name="T39">αὐτοῦ</text:span><text:span text:style-name="T46"> </text:span><text:span text:style-name="T39">ἐμεσίτευσεν</text:span><text:span text:style-name="T46"> </text:span><text:span text:style-name="T39">ὅρκῳ</text:span><text:span text:style-name="T46">, 18 </text:span><text:span text:style-name="T137">*</text:span><text:span text:style-name="T46"> </text:span><text:span text:style-name="T39">ἵνα</text:span><text:span text:style-name="T46"> </text:span><text:span text:style-name="T39">διὰ</text:span><text:span text:style-name="T46"> </text:span><text:span text:style-name="T39">δύο</text:span><text:span text:style-name="T46"> </text:span><text:span text:style-name="T39">πραγμάτων</text:span><text:span text:style-name="T46"> </text:span><text:span text:style-name="T39">ἀμεταθέτων</text:span><text:span text:style-name="T46">, </text:span><text:span text:style-name="T39">ἐν</text:span><text:span text:style-name="T46"> </text:span><text:span text:style-name="T39">οἷς</text:span><text:span text:style-name="T46"> </text:span><text:span text:style-name="T206">ἀδύνατον</text:span><text:span text:style-name="T46"> </text:span><text:span text:style-name="T39">ψεύσασθαι</text:span><text:span text:style-name="T46"> [</text:span><text:span text:style-name="T39">τὸν</text:span><text:span text:style-name="T46">] </text:span><text:span text:style-name="T39">θεόν</text:span><text:span text:style-name="T46">, </text:span><text:span text:style-name="T39">ἰσχυρὰν</text:span><text:span text:style-name="T46"> </text:span><text:span text:style-name="T39">παράκλησιν</text:span><text:span text:style-name="T46"> </text:span><text:span text:style-name="T39">ἔχωμεν</text:span><text:span text:style-name="T46"> </text:span><text:span text:style-name="T39">οἱ</text:span><text:span text:style-name="T46"> </text:span><text:span text:style-name="T39">καταφυγόντες</text:span><text:span text:style-name="T46"> </text:span><text:span text:style-name="T39">κρατῆσαι</text:span><text:span text:style-name="T46"> </text:span><text:span text:style-name="T39">τῆς</text:span><text:span text:style-name="T46"> </text:span><text:span text:style-name="T39">προκειμένης</text:span><text:span text:style-name="T46"> </text:span><text:span text:style-name="T39">ἐλπίδος·</text:span><text:span text:style-name="T46"> </text:span></text:p>
      <text:p text:style-name="P50"/>
      <text:p text:style-name="P35"><text:span text:style-name="T46">19 </text:span><text:span text:style-name="T137">*</text:span><text:span text:style-name="T46"> </text:span><text:span text:style-name="T39">ἣν</text:span><text:span text:style-name="T46"> </text:span><text:span text:style-name="T39">ὡς</text:span><text:span text:style-name="T46"> </text:span><text:span text:style-name="T39">ἄγκυραν</text:span><text:span text:style-name="T46"> </text:span><text:span text:style-name="T39">ἔχομεν</text:span><text:span text:style-name="T46"> </text:span><text:span text:style-name="T39">τῆς</text:span><text:span text:style-name="T46"> </text:span><text:span text:style-name="T39">ψυχῆς</text:span><text:span text:style-name="T46"> </text:span><text:span text:style-name="T39">ἀσφαλῆ</text:span><text:span text:style-name="T46"> </text:span><text:span text:style-name="T39">τε</text:span><text:span text:style-name="T46"> </text:span><text:span text:style-name="T39">καὶ</text:span><text:span text:style-name="T46"> </text:span><text:span text:style-name="T39">βεβαίαν</text:span><text:span text:style-name="T46"> </text:span><text:span text:style-name="T39">καὶ</text:span><text:span text:style-name="T46"> </text:span><text:span text:style-name="T39">εἰσερχομένην</text:span><text:span text:style-name="T46"> </text:span><text:span text:style-name="T39">εἰς</text:span><text:span text:style-name="T46"> </text:span><text:span text:style-name="T39">τὸ</text:span><text:span text:style-name="T46"> </text:span><text:span text:style-name="T39">ἐσώτερον</text:span><text:span text:style-name="T46"> </text:span><text:span text:style-name="T39">τοῦ</text:span><text:span text:style-name="T46"> </text:span><text:span text:style-name="T39">καταπετάσματος</text:span><text:span text:style-name="T46">, </text:span></text:p>
      <text:p text:style-name="P35"><text:span text:style-name="T46">20 </text:span><text:span text:style-name="T137">*</text:span><text:span text:style-name="T46"> </text:span><text:span text:style-name="T39">ὅπου</text:span><text:span text:style-name="T46"> </text:span><text:span text:style-name="T39">πρόδρομος</text:span><text:span text:style-name="T46"> </text:span><text:span text:style-name="T39">ὑπὲρ</text:span><text:span text:style-name="T46"> </text:span><text:span text:style-name="T39">ἡμῶν</text:span><text:span text:style-name="T46"> </text:span><text:span text:style-name="T39">εἰσῆλθεν</text:span><text:span text:style-name="T46"> </text:span><text:span text:style-name="T39">Ἰησοῦς</text:span><text:span text:style-name="T46">, </text:span><text:span text:style-name="T39">κατὰ</text:span><text:span text:style-name="T46"> </text:span><text:span text:style-name="T39">τὴν</text:span><text:span text:style-name="T46"> </text:span><text:span text:style-name="T39">τάξιν</text:span><text:span text:style-name="T46"> </text:span><text:span text:style-name="T39">Μελχισέδεκ</text:span><text:span text:style-name="T46"> </text:span><text:span text:style-name="T197">ἀρχιερεὺς</text:span><text:span text:style-name="T46"> </text:span><text:span text:style-name="T39">γενόμενος</text:span><text:span text:style-name="T46"> </text:span><text:span text:style-name="T39">εἰς</text:span><text:span text:style-name="T46"> </text:span><text:span text:style-name="T39">τὸν</text:span><text:span text:style-name="T46"> </text:span><text:span text:style-name="T39">αἰῶνα</text:span><text:span text:style-name="T46">.</text:span><text:span text:style-name="T137">g</text:span></text:p>
      <text:p text:style-name="P67"/>
      <text:p text:style-name="P34"><text:span text:style-name="T102">6.20, picks up on the theme of 5.10, <text:s/></text:span><text:span text:style-name="T227">thn taxin Melcisedek</text:span><text:span text:style-name="T91">.</text:span></text:p>
      <text:p text:style-name="P91"/>
      <text:h text:style-name="P190" text:outline-level="3">Chapter 7</text:h>
      <text:p text:style-name="P48">The Priestly Order of Melchizedek</text:p>
      <text:p text:style-name="P52"/>
      <text:p text:style-name="P52">The eternal symbols of Melchisedek:</text:p>
      <text:p text:style-name="P35"><text:span text:style-name="T39">The author draws on Genesis 14.17-18, and starts from the narrative there. However, he makes some points out of the narrative itself and others from the lack of narrative information in Genesis, corroborated with some information from David’s psalms (Psalm 110.3-4). The point from narrative information, is that he is superior to Abraham, and hence, to the Levites because of the blessing and of the taxation. The point made from the lack of </text:span><text:span text:style-name="T39">narrative information and from Psalm 110 is that the significance of Melchisedek is somehow linked to uniqueness and eternity. </text:span></text:p>
      <text:p text:style-name="P52"/>
      <text:p text:style-name="P52">1 Οὗτος γὰρ ὁ Μελχισέδεκ, </text:p>
      <text:p text:style-name="P52"><text:span text:style-name="T7"><text:s text:c="3"/></text:span>Thus, this Melchisedek</text:p>
      <text:p text:style-name="P138">βασιλεὺς Σαλήμ, </text:p>
      <text:p text:style-name="P138">king of Salem</text:p>
      <text:p text:style-name="P135"><text:span text:style-name="T121">ἱερεὺς</text:span><text:span text:style-name="T39"> τοῦ θεοῦ τοῦ ὑψίστου, </text:span></text:p>
      <text:p text:style-name="P16"><text:span text:style-name="T7"><text:s/></text:span><text:tab/>priest of God the most high</text:p>
      <text:p text:style-name="P121">ὁ συναντήσας Ἀβραὰμ </text:p>
      <text:p text:style-name="P121">who meeting Abraham</text:p>
      <text:p text:style-name="P154">ὑποστρέφοντι ἀπὸ τῆς κοπῆς </text:p>
      <text:p text:style-name="P154">the one returning from the slaughter</text:p>
      <text:p text:style-name="P154">τῶν βασιλέων </text:p>
      <text:p text:style-name="P154">of the kings</text:p>
      <text:p text:style-name="P143">καὶ εὐλογήσας αὐτόν, </text:p>
      <text:p text:style-name="P143">and blessing him</text:p>
      <text:p text:style-name="P161"><text:span text:style-name="T39">2 </text:span><text:span text:style-name="T139">*</text:span><text:span text:style-name="T39"> ᾧ καὶ δεκάτην ἀπὸ πάντων ἐμέρισεν Ἀβραάμ, </text:span></text:p>
      <text:p text:style-name="P162"><text:span text:style-name="T7"><text:s text:c="3"/></text:span>To whom Abraham gave a tithe as a part from all </text:p>
      <text:p text:style-name="P162">πρῶτον μὲν ἑρμηνευόμενος </text:p>
      <text:p text:style-name="P162">first meant, in interpretation,</text:p>
      <text:p text:style-name="P143">βασιλεὺς δικαιοσύνης </text:p>
      <text:p text:style-name="P143">king of righteousness</text:p>
      <text:p text:style-name="P135"><text:span text:style-name="T39">ἔπειτα δὲ καὶ </text:span><text:span text:style-name="T73">βασιλεὺς Σαλήμ,</text:span></text:p>
      <text:p text:style-name="P16"><text:tab/>second, then, king of Salem,</text:p>
      <text:p text:style-name="P143"> ὅ ἐστιν βασιλεὺς εἰρήνης, </text:p>
      <text:p text:style-name="P162"><text:tab/>that is king of peace.</text:p>
      <text:p text:style-name="P162"/>
      <text:p text:style-name="P161"><text:span text:style-name="T39">3 </text:span><text:span text:style-name="T135">*</text:span><text:span text:style-name="T39"> ἀπάτωρ </text:span></text:p>
      <text:p text:style-name="P162">Without father,</text:p>
      <text:p text:style-name="P162">ἀμήτωρ </text:p>
      <text:p text:style-name="P162">without mother</text:p>
      <text:p text:style-name="P162">ἀγενεαλόγητος,</text:p>
      <text:p text:style-name="P162">without genealogy</text:p>
      <text:p text:style-name="P162">μήτε ἀρχὴν ἡμερῶν </text:p>
      <text:p text:style-name="P162">without beginning of days</text:p>
      <text:p text:style-name="P162">μήτε ζωῆς τέλος ἔχων, </text:p>
      <text:p text:style-name="P162">without having an end of life</text:p>
      <text:p text:style-name="P162"/>
      <text:p text:style-name="P162">ἀφωμοιωμένος δὲ τῷ υἱῷ τοῦ θεοῦ, </text:p>
      <text:p text:style-name="P162">similar being to the son of God</text:p>
      <text:p text:style-name="P162"/>
      <text:p text:style-name="P161"><text:span text:style-name="T39">μένει </text:span><text:span text:style-name="T73">ἱερεὺς</text:span><text:span text:style-name="T39"> <text:s/>εἰς τὸ διηνεκές.</text:span><text:span text:style-name="T197">a</text:span></text:p>
      <text:p text:style-name="P52"><text:tab/>remains priest continuously.</text:p>
      <text:p text:style-name="P68"/>
      <text:p text:style-name="P6">The first part of vers 3 includes evident internal parallelism, rhyme and alliteration, almost amounting to poetry. The lack of information about life details, in the case of Melchisedek is interpreted as an opportunity to include there an image of the eternal Christ.</text:p>
      <text:p text:style-name="Default_20_Text"><text:span text:style-name="T100">Also, one needs to remember that </text:span><text:span text:style-name="T225">eijv to dihnekev</text:span><text:span text:style-name="T100"> is not exactly the same thing with </text:span><text:span text:style-name="T225">eijv ton aijwn</text:span><text:span text:style-name="T226">a</text:span><text:span text:style-name="T90">,</text:span><text:span text:style-name="T100"> that is, forever, from Psalm 110.3-4. In this sense, Melchisedek is not eternal, yet still, he is a one time, no passing on, no transmitting forward ministry, type of a priest. In this sense, Christ is also, a pries who is not transmitting his priesthood further to anyone else, yet for an extra reason, he indeed is a priest according to the model of Melchisedek, while he is a eternal priest, the eternal son of God.</text:span></text:p>
      <text:p text:style-name="P6"/>
      <text:p text:style-name="P47">Explanations:</text:p>
      <text:p text:style-name="P53">4 Θεωρεῖτε δὲ πηλίκος οὗτος, ᾧ [καὶ] δεκάτην Ἀβραὰμ ἔδωκεν </text:p>
      <text:p text:style-name="P53"/>
      <text:p text:style-name="P53">ἐκ τῶν ἀκροθινίων ὁ πατριάρχης. </text:p>
      <text:p text:style-name="P53"/>
      <text:p text:style-name="P75"><text:span text:style-name="T84">5 </text:span><text:span text:style-name="T136">*</text:span><text:span text:style-name="T84"> καὶ οἱ μὲν ἐκ τῶν υἱῶν Λευὶ τὴν ἱερατείαν λαμβάνοντες ἐντολὴν</text:span></text:p>
      <text:p text:style-name="P53"/>
      <text:p text:style-name="P53"><text:s/>ἔχουσιν ἀποδεκατοῦν τὸν λαὸν κατὰ τὸν νόμον, τοῦτ᾽ ἔστιν τοὺς</text:p>
      <text:p text:style-name="P53"/>
      <text:p text:style-name="P53"><text:s/>ἀδελφοὺς αὐτῶν, καίπερ ἐξεληλυθότας ἐκ τῆς ὀσφύος Ἀβραάμ· </text:p>
      <text:p text:style-name="P53"/>
      <text:p text:style-name="P53">6 ὁ δὲ μὴ γενεαλογούμενος ἐξ αὐτῶν δεδεκάτωκεν Ἀβραὰμ καὶ </text:p>
      <text:p text:style-name="P213"/>
      <text:p text:style-name="P75"><text:span text:style-name="T123">τὸν ἔχοντα τὰς ἐπαγγελίας εὐλόγηκεν</text:span><text:span text:style-name="T84">.  7 </text:span><text:span text:style-name="T75">χωρὶς δὲ πάσης ἀντιλογίας</text:span><text:span text:style-name="T84"> </text:span></text:p>
      <text:p text:style-name="P53"/>
      <text:p text:style-name="P75"><text:span text:style-name="T84">τὸ ἔλαττον ὑπὸ τοῦ </text:span><text:span text:style-name="T178">κρείττονος</text:span><text:span text:style-name="T84"> εὐλογεῖται. </text:span></text:p>
      <text:p text:style-name="P53"/>
      <text:p text:style-name="P53">8 καὶ ὧδε μὲν δεκάτας ἀποθνῄσκοντες ἄνθρωποι λαμβάνουσιν,</text:p>
      <text:p text:style-name="P53"/>
      <text:p text:style-name="P53"><text:s/>ἐκεῖ δὲ μαρτυρούμενος ὅτι ζῇ. </text:p>
      <text:p text:style-name="Default_20_Text"><text:span text:style-name="graeca"><text:span text:style-name="T210"/></text:span></text:p>
      <text:p text:style-name="P75"><text:span text:style-name="T59">9 </text:span><text:span text:style-name="T84">καὶ</text:span><text:span text:style-name="T59"> </text:span><text:span text:style-name="T84">ὡς</text:span><text:span text:style-name="T59"> </text:span><text:span text:style-name="T84">ἔπος</text:span><text:span text:style-name="T59"> </text:span><text:span text:style-name="T84">εἰπεῖν</text:span><text:span text:style-name="T59">, </text:span><text:span text:style-name="T84">δι᾽</text:span><text:span text:style-name="T59"> </text:span><text:span text:style-name="T84">Ἀβραὰμ</text:span><text:span text:style-name="T59"> </text:span><text:span text:style-name="T84">καὶ</text:span><text:span text:style-name="T59"> </text:span><text:span text:style-name="T84">Λευὶ</text:span><text:span text:style-name="T59"> </text:span><text:span text:style-name="T84">ὁ</text:span><text:span text:style-name="T59"> </text:span><text:span text:style-name="T84">δεκάτας</text:span><text:span text:style-name="T59"> </text:span><text:span text:style-name="T84">λαμβάνων</text:span></text:p>
      <text:p text:style-name="P54"/>
      <text:p text:style-name="P75"><text:span text:style-name="T59"><text:s/></text:span><text:span text:style-name="T84">δεδεκάτωται·</text:span><text:span text:style-name="T59"> 10 </text:span><text:span text:style-name="T84">ἔτι</text:span><text:span text:style-name="T59"> </text:span><text:span text:style-name="T84">γὰρ</text:span><text:span text:style-name="T59"> </text:span><text:span text:style-name="T84">ἐν</text:span><text:span text:style-name="T59"> </text:span><text:span text:style-name="T84">τῇ</text:span><text:span text:style-name="T59"> </text:span><text:span text:style-name="T84">ὀσφύϊ</text:span><text:span text:style-name="T59"> </text:span><text:span text:style-name="T84">τοῦ</text:span><text:span text:style-name="T59"> </text:span><text:span text:style-name="T84">πατρὸς</text:span><text:span text:style-name="T59"> </text:span><text:span text:style-name="T84">ἦν</text:span><text:span text:style-name="T59"> </text:span><text:span text:style-name="T84">ὅτε</text:span><text:span text:style-name="T59"> </text:span><text:span text:style-name="T84">συνήντησεν</text:span><text:span text:style-name="T59"> </text:span></text:p>
      <text:p text:style-name="P54"/>
      <text:p text:style-name="P75"><text:span text:style-name="T84">αὐτῷ</text:span><text:span text:style-name="T59"> </text:span><text:span text:style-name="T84">Μελχισέδεκ</text:span><text:span text:style-name="T59">.</text:span><text:span text:style-name="T138">b</text:span></text:p>
      <text:p text:style-name="P70"/>
      <text:p text:style-name="P35"><text:span text:style-name="T73">A question on p</text:span><text:span text:style-name="T74">erfection</text:span><text:span text:style-name="T73">, teleiosis</text:span></text:p>
      <text:p text:style-name="P52">The issue:</text:p>
      <text:p text:style-name="P52">11 Εἰ μὲν οὖν τελείωσις διὰ τῆς Λευιτικῆς ἱερωσύνης ἦν, </text:p>
      <text:p text:style-name="P52">if, thus, perfection was <text:span text:style-name="T220">(</text:span>to be attained<text:span text:style-name="T220">)</text:span> via the Levitical priesthood</text:p>
      <text:p text:style-name="P52"/>
      <text:p text:style-name="P52">ὁ λαὸς γὰρ ἐπ᾽ αὐτῆς νενομοθέτηται, </text:p>
      <text:p text:style-name="P52">because the people received the Law under it (this priesthood)</text:p>
      <text:p text:style-name="P52"/>
      <text:p text:style-name="P52">τίς ἔτι χρεία κατὰ τὴν τάξιν Μελχισέδεκ ἕτερον ἀνίστασθαι ἱερέα </text:p>
      <text:p text:style-name="P52">what need was <text:span text:style-name="T221">to be set another priest, </text:span>according to order of <text:s/><text:span text:style-name="T221">Melchisedek</text:span></text:p>
      <text:p text:style-name="P52"/>
      <text:p text:style-name="P52">καὶ οὐ κατὰ τὴν τάξιν Ἀαρὼν λέγεσθαι; </text:p>
      <text:p text:style-name="P52">and not <text:span text:style-name="T222">one </text:span>according to the order of Aaron?</text:p>
      <text:p text:style-name="P52"/>
      <text:p text:style-name="P55">A fundamental observation, followed by explanations:</text:p>
      <text:p text:style-name="P35"><text:span text:style-name="T39">12 μετατιθεμένης γὰρ τῆς </text:span><text:span text:style-name="T177">ἱερωσύνης </text:span><text:span text:style-name="T37">ἐξ ἀνάγκης</text:span><text:span text:style-name="T39"> καὶ νόμου μετάθεσις γίνεται.</text:span><text:span text:style-name="T135">c</text:span><text:span text:style-name="T39"> </text:span></text:p>
      <text:p text:style-name="P52">A change in priesthood leads with necesity to a change in law / covenant.</text:p>
      <text:p text:style-name="P52"/>
      <text:p text:style-name="P35"><text:span text:style-name="T39">13 ἐφ᾽ ὃν γὰρ λέγεται ταῦτα, φυλῆς ἑτέρας </text:span><text:span text:style-name="T159">μετέσχηκεν</text:span><text:span text:style-name="T39">, ἀφ᾽ ἧς οὐδεὶς προσέσχηκεν τῷ </text:span><text:span text:style-name="T78">θυσιαστηρίῳ</text:span><text:span text:style-name="T39">· </text:span></text:p>
      <text:p text:style-name="P52"/>
      <text:p text:style-name="P35"><text:span text:style-name="T39">14 </text:span><text:span text:style-name="T135">*</text:span><text:span text:style-name="T39"> πρόδηλον γὰρ ὅτι ἐξ Ἰούδα ἀνατέταλκεν ὁ κύριος ἡμῶν, εἰς ἣν φυλὴν περὶ ἱερέων οὐδὲν Μωϋσῆς ἐλάλησεν.</text:span><text:span text:style-name="T135">d</text:span><text:span text:style-name="T39"> </text:span></text:p>
      <text:p text:style-name="P52"/>
      <text:p text:style-name="P35"><text:span text:style-name="T39">15 καὶ περισσότερον ἔτι κατάδηλόν ἐστιν, εἰ κατὰ τὴν ὁμοιότητα Μελχισέδεκ ἀνίσταται </text:span><text:span text:style-name="T122">ἱερεὺς</text:span><text:span text:style-name="T39"> ἕτερος, </text:span></text:p>
      <text:p text:style-name="P52"/>
      <text:p text:style-name="P52">16 ὃς οὐ κατὰ νόμον ἐντολῆς σαρκίνης γέγονεν ἀλλὰ κατὰ δύναμιν ζωῆς ἀκαταλύτου. </text:p>
      <text:p text:style-name="P52"/>
      <text:p text:style-name="P35"><text:span text:style-name="T39">17 </text:span><text:span text:style-name="T135">*</text:span><text:span text:style-name="T39"> μαρτυρεῖται γὰρ ὅτι</text:span></text:p>
      <text:p text:style-name="P52"/>
      <text:p text:style-name="P86"><text:span text:style-name="T73">Σὺ </text:span><text:span text:style-name="T122">ἱερεὺς</text:span><text:span text:style-name="T73"> εἰς τὸν αἰῶνα</text:span></text:p>
      <text:p text:style-name="P86"><text:span text:style-name="T73">κατὰ τὴν τάξιν Μελχισέδεκ.</text:span><text:span text:style-name="T135">e</text:span></text:p>
      <text:p text:style-name="P92"/>
      <text:p text:style-name="P92"/>
      <text:p text:style-name="P52">18  ἀθέτησις μὲν γὰρ γίνεται προαγούσης ἐντολῆς διὰ τὸ αὐτῆς ἀσθενὲς καὶ ἀνωφελές – </text:p>
      <text:p text:style-name="P52">it is displaced thus a commandment given before, because it (was) weak and useless</text:p>
      <text:p text:style-name="P52"/>
      <text:p text:style-name="P35"><text:span text:style-name="T39">19 </text:span><text:span text:style-name="T135">*</text:span><text:span text:style-name="T39"> οὐδὲν γὰρ ἐτελείωσεν ὁ νόμος – ἐπεισαγωγὴ δὲ </text:span><text:span text:style-name="T177">κρείττονος</text:span><text:span text:style-name="T39"> ἐλπίδος δι᾽ ἧς ἐγγίζομεν τῷ θεῷ.</text:span><text:span text:style-name="T135">f</text:span></text:p>
      <text:p text:style-name="P92"/>
      <text:p text:style-name="P35"><text:span text:style-name="T39">20 Καὶ καθ᾽ ὅσον οὐ χωρὶς </text:span><text:span text:style-name="T207">ὁρκωμοσίας</text:span><text:span text:style-name="T39">· οἱ μὲν γὰρ χωρὶς </text:span><text:span text:style-name="T207">ὁρκωμοσίας</text:span><text:span text:style-name="T39"> εἰσὶν </text:span><text:span text:style-name="T122">ἱερεῖς</text:span><text:span text:style-name="T39"> γεγονότες, 21 </text:span><text:span text:style-name="T135">*</text:span><text:span text:style-name="T39"> ὁ δὲ μετὰ </text:span><text:span text:style-name="T186">ὁρκωμοσίας</text:span><text:span text:style-name="T39"> διὰ τοῦ λέγοντος πρὸς αὐτόν·</text:span></text:p>
      <text:p text:style-name="P92"/>
      <text:p text:style-name="P117"><text:span text:style-name="T187">Ὤμοσεν</text:span><text:span text:style-name="T64"> κύριος</text:span></text:p>
      <text:p text:style-name="P100">The Lord has sworn</text:p>
      <text:p text:style-name="P100">καὶ οὐ μεταμεληθήσεται·</text:p>
      <text:p text:style-name="P100">and he will not take back</text:p>
      <text:p text:style-name="P117"><text:span text:style-name="T64">Σὺ </text:span><text:span text:style-name="T127">ἱερεὺς</text:span><text:span text:style-name="T64"> εἰς τὸν αἰῶνα</text:span><text:span text:style-name="T142">1</text:span><text:span text:style-name="T64">.</text:span></text:p>
      <text:p text:style-name="P100">You are priest for ever.</text:p>
      <text:p text:style-name="P99"/>
      <text:p text:style-name="P82"><text:span text:style-name="T208">22 </text:span><text:span text:style-name="T143">*</text:span><text:span text:style-name="T208"> κατ</text:span><text:span text:style-name="T209">ὰ</text:span><text:span text:style-name="T208"> τοσο</text:span><text:span text:style-name="T209">ῦ</text:span><text:span text:style-name="T208">το [κα</text:span><text:span text:style-name="T209">ὶ</text:span><text:span text:style-name="T208">] </text:span><text:span text:style-name="T180">κρε</text:span><text:span text:style-name="T181">ί</text:span><text:span text:style-name="T180">ττονος</text:span><text:span text:style-name="T208"> </text:span><text:span text:style-name="T148">διαθ</text:span><text:span text:style-name="T149">ή</text:span><text:span text:style-name="T148">κης</text:span><text:span text:style-name="T208"> γ</text:span><text:span text:style-name="T209">έ</text:span><text:span text:style-name="T208">γονεν </text:span><text:span text:style-name="T209">ἔ</text:span><text:span text:style-name="T208">γγυος </text:span><text:span text:style-name="T209">Ἰ</text:span><text:span text:style-name="T208">ησο</text:span><text:span text:style-name="T209">ῦ</text:span><text:span text:style-name="T208">ς.</text:span><text:span text:style-name="T143">g</text:span><text:span text:style-name="T208"> </text:span></text:p>
      <text:p text:style-name="P83"/>
      <text:p text:style-name="P82"><text:span text:style-name="T208">23 κα</text:span><text:span text:style-name="T209">ὶ</text:span><text:span text:style-name="T208"> ο</text:span><text:span text:style-name="T209">ἱ</text:span><text:span text:style-name="T208"> μ</text:span><text:span text:style-name="T209">ὲ</text:span><text:span text:style-name="T208">ν </text:span><text:span text:style-name="T128">πλε</text:span><text:span text:style-name="T129">ί</text:span><text:span text:style-name="T128">ον</text:span><text:span text:style-name="T129">έ</text:span><text:span text:style-name="T128">ς</text:span><text:span text:style-name="T208"> ε</text:span><text:span text:style-name="T209">ἰ</text:span><text:span text:style-name="T208">σιν γεγον</text:span><text:span text:style-name="T209">ό</text:span><text:span text:style-name="T208">τες</text:span><text:span text:style-name="T128"> </text:span><text:span text:style-name="T129">ἱ</text:span><text:span text:style-name="T128">ερε</text:span><text:span text:style-name="T129">ῖ</text:span><text:span text:style-name="T128">ς</text:span><text:span text:style-name="T208"> δι</text:span><text:span text:style-name="T209">ὰ</text:span><text:span text:style-name="T208"> τ</text:span><text:span text:style-name="T209">ὸ</text:span><text:span text:style-name="T208"> θαν</text:span><text:span text:style-name="T209">ά</text:span><text:span text:style-name="T208">τ</text:span><text:span text:style-name="T209">ῳ</text:span><text:span text:style-name="T208"> </text:span></text:p>
      <text:p text:style-name="P82"><text:span text:style-name="T208">κωλ</text:span><text:span text:style-name="T209">ύ</text:span><text:span text:style-name="T208">εσθαι παραμ</text:span><text:span text:style-name="T209">έ</text:span><text:span text:style-name="T208">νειν· </text:span></text:p>
      <text:p text:style-name="P83"/>
      <text:p text:style-name="P82"><text:span text:style-name="T208">24 </text:span><text:span text:style-name="T209">ὁ</text:span><text:span text:style-name="T208"> δ</text:span><text:span text:style-name="T209">ὲ</text:span><text:span text:style-name="T208"> δι</text:span><text:span text:style-name="T209">ὰ</text:span><text:span text:style-name="T208"> τ</text:span><text:span text:style-name="T209">ὸ</text:span><text:span text:style-name="T208"> μ</text:span><text:span text:style-name="T209">έ</text:span><text:span text:style-name="T208">νειν α</text:span><text:span text:style-name="T209">ὐ</text:span><text:span text:style-name="T208">τ</text:span><text:span text:style-name="T209">ὸ</text:span><text:span text:style-name="T208">ν ε</text:span><text:span text:style-name="T209">ἰ</text:span><text:span text:style-name="T208">ς τ</text:span><text:span text:style-name="T209">ὸ</text:span><text:span text:style-name="T208">ν α</text:span><text:span text:style-name="T209">ἰῶ</text:span><text:span text:style-name="T208">να </text:span><text:span text:style-name="T209">ἀ</text:span><text:span text:style-name="T208">παρ</text:span><text:span text:style-name="T209">ά</text:span><text:span text:style-name="T208">βατον </text:span><text:span text:style-name="T209">ἔ</text:span><text:span text:style-name="T208">χει τ</text:span><text:span text:style-name="T209">ὴ</text:span><text:span text:style-name="T208">ν </text:span></text:p>
      <text:p text:style-name="P83"/>
      <text:p text:style-name="P82"><text:span text:style-name="T209">ἱ</text:span><text:span text:style-name="T208">ερωσ</text:span><text:span text:style-name="T209">ύ</text:span><text:span text:style-name="T208">νην·</text:span></text:p>
      <text:p text:style-name="P83"/>
      <text:p text:style-name="P82"><text:span text:style-name="T208">25 </text:span><text:span text:style-name="T143">*</text:span><text:span text:style-name="T208"> </text:span><text:span text:style-name="T209">ὅ</text:span><text:span text:style-name="T208">θεν κα</text:span><text:span text:style-name="T209">ὶ</text:span><text:span text:style-name="T208"> σ</text:span><text:span text:style-name="T209">ῴ</text:span><text:span text:style-name="T208">ζειν ε</text:span><text:span text:style-name="T209">ἰ</text:span><text:span text:style-name="T208">ς τ</text:span><text:span text:style-name="T209">ὸ</text:span><text:span text:style-name="T208"> παντελ</text:span><text:span text:style-name="T209">ὲ</text:span><text:span text:style-name="T208">ς δ</text:span><text:span text:style-name="T209">ύ</text:span><text:span text:style-name="T208">ναται το</text:span><text:span text:style-name="T209">ὺ</text:span><text:span text:style-name="T208">ς προσερχομ</text:span><text:span text:style-name="T209">έ</text:span><text:span text:style-name="T208">νους </text:span></text:p>
      <text:p text:style-name="P82"><text:span text:style-name="T208">δι</text:span><text:span text:style-name="T209">᾽</text:span><text:span text:style-name="T208"> α</text:span><text:span text:style-name="T209">ὐ</text:span><text:span text:style-name="T208">το</text:span><text:span text:style-name="T209">ῦ</text:span><text:span text:style-name="T208"> τ</text:span><text:span text:style-name="T209">ῷ</text:span><text:span text:style-name="T208"> θε</text:span><text:span text:style-name="T209">ῷ</text:span><text:span text:style-name="T208">, π</text:span><text:span text:style-name="T209">ά</text:span><text:span text:style-name="T208">ντοτε ζ</text:span><text:span text:style-name="T209">ῶ</text:span><text:span text:style-name="T208">ν ε</text:span><text:span text:style-name="T209">ἰ</text:span><text:span text:style-name="T208">ς τ</text:span><text:span text:style-name="T209">ὸ</text:span><text:span text:style-name="T208"> </text:span><text:span text:style-name="T209">ἐ</text:span><text:span text:style-name="T208">ντυγχ</text:span><text:span text:style-name="T209">ά</text:span><text:span text:style-name="T208">νειν </text:span><text:span text:style-name="T209">ὑ</text:span><text:span text:style-name="T208">π</text:span><text:span text:style-name="T209">ὲ</text:span><text:span text:style-name="T208">ρ α</text:span><text:span text:style-name="T209">ὐ</text:span><text:span text:style-name="T208">τ</text:span><text:span text:style-name="T209">ῶ</text:span><text:span text:style-name="T208">ν.</text:span><text:span text:style-name="T143">h</text:span></text:p>
      <text:p text:style-name="P83"/>
      <text:p text:style-name="Default_20_Text">Down there note a list of qualities parallel to that about Melchisedek, at the beginning of the chapter 7.</text:p>
      <text:p text:style-name="P50"/>
      <text:p text:style-name="P35"><text:span text:style-name="T46">26 </text:span><text:span text:style-name="T137">*</text:span><text:span text:style-name="T46"> </text:span><text:span text:style-name="T64">Τοιοῦτος</text:span><text:span text:style-name="T46"> </text:span><text:span text:style-name="T64">γὰρ</text:span><text:span text:style-name="T46"> </text:span><text:span text:style-name="T64">ἡμῖν</text:span><text:span text:style-name="T46"> </text:span><text:span text:style-name="T64">καὶ</text:span><text:span text:style-name="T46"> </text:span><text:span text:style-name="T64">ἔπρεπεν</text:span><text:span text:style-name="T46"> </text:span><text:span text:style-name="T199">ἀρχιερεύς</text:span><text:span text:style-name="T46">, </text:span></text:p>
      <text:p text:style-name="P35"><text:span text:style-name="T46"><text:s text:c="9"/></text:span><text:span text:style-name="T47">Such one high pries is fitting us:</text:span></text:p>
      <text:p text:style-name="P50"/>
      <text:p text:style-name="P142"><text:span text:style-name="T64">ὅσιος</text:span><text:span text:style-name="T46"> </text:span><text:span text:style-name="T64">ἄκακος</text:span><text:span text:style-name="T46"> </text:span></text:p>
      <text:p text:style-name="P145">one who is not evil</text:p>
      <text:p text:style-name="P142"><text:span text:style-name="T64">ἀμίαντος</text:span><text:span text:style-name="T46">, </text:span></text:p>
      <text:p text:style-name="P144">not stained</text:p>
      <text:p text:style-name="P142"><text:span text:style-name="T64">κεχωρισμένος</text:span><text:span text:style-name="T46"> </text:span><text:span text:style-name="T64">ἀπὸ</text:span><text:span text:style-name="T46"> </text:span><text:span text:style-name="T64">τῶν</text:span><text:span text:style-name="T46"> </text:span><text:span text:style-name="T64">ἁμαρτωλῶν</text:span><text:span text:style-name="T46"> </text:span></text:p>
      <text:p text:style-name="P145">is separated from sinners</text:p>
      <text:p text:style-name="P142"><text:span text:style-name="T64">καὶ</text:span><text:span text:style-name="T46"> </text:span><text:span text:style-name="T64">ὑψηλότερος</text:span><text:span text:style-name="T46"> </text:span><text:span text:style-name="T64">τῶν</text:span><text:span text:style-name="T46"> </text:span><text:span text:style-name="T64">οὐρανῶν</text:span><text:span text:style-name="T46"> </text:span><text:span text:style-name="T64">γενόμενος</text:span><text:span text:style-name="T46">, </text:span></text:p>
      <text:p text:style-name="P144">one who went to high places în heavens</text:p>
      <text:p text:style-name="P142"><text:span text:style-name="T46">27 </text:span><text:span text:style-name="T137">*</text:span><text:span text:style-name="T46"> </text:span><text:span text:style-name="T64">ὃς</text:span><text:span text:style-name="T46"> </text:span><text:span text:style-name="T64">οὐκ</text:span><text:span text:style-name="T46"> </text:span><text:span text:style-name="T64">ἔχει</text:span><text:span text:style-name="T46"> </text:span><text:span text:style-name="T64">καθ᾽</text:span><text:span text:style-name="T46"> </text:span><text:span text:style-name="T151">ἡμέραν</text:span><text:span text:style-name="T46"> </text:span><text:span text:style-name="T151">ἀνάγκην</text:span><text:span text:style-name="T46">, </text:span></text:p>
      <text:p text:style-name="P142"><text:span text:style-name="T46"><text:s text:c="8"/></text:span><text:span text:style-name="T47">who does not need every day</text:span></text:p>
      <text:p text:style-name="P148"><text:span text:style-name="T64">ὥσπερ</text:span><text:span text:style-name="T46"> </text:span><text:span text:style-name="T64">οἱ</text:span><text:span text:style-name="T46"> </text:span><text:span text:style-name="T199">ἀρχιερεῖς</text:span><text:span text:style-name="T46">,</text:span></text:p>
      <text:p text:style-name="P148"><text:span text:style-name="T47">like the (rest of) priests</text:span><text:span text:style-name="T46"> </text:span></text:p>
      <text:p text:style-name="P148"><text:span text:style-name="T64">πρότερον</text:span><text:span text:style-name="T46"> </text:span><text:span text:style-name="T64">ὑπὲρ</text:span><text:span text:style-name="T46"> </text:span><text:span text:style-name="T64">τῶν</text:span><text:span text:style-name="T46"> </text:span><text:span text:style-name="T64">ἰδίων</text:span><text:span text:style-name="T46"> </text:span><text:span text:style-name="T64">ἁμαρτιῶν</text:span><text:span text:style-name="T46"> </text:span></text:p>
      <text:p text:style-name="P150">first for his own sins</text:p>
      <text:p text:style-name="P123"><text:span text:style-name="T68">θυσίας</text:span><text:span text:style-name="T46"> </text:span><text:span text:style-name="T64">ἀναφέρειν</text:span><text:span text:style-name="T46"> </text:span></text:p>
      <text:p text:style-name="P126">sacrifices to bring</text:p>
      <text:p text:style-name="P148"><text:span text:style-name="T64">ἔπειτα</text:span><text:span text:style-name="T46"> </text:span><text:span text:style-name="T64">τῶν</text:span><text:span text:style-name="T46"> </text:span><text:span text:style-name="T64">τοῦ</text:span><text:span text:style-name="T46"> </text:span><text:span text:style-name="T64">λαοῦ·</text:span><text:span text:style-name="T46"> </text:span></text:p>
      <text:p text:style-name="P150">second, for those of the people.</text:p>
      <text:p text:style-name="P35"><text:span text:style-name="T64"><text:tab/><text:tab/>τοῦτο</text:span><text:span text:style-name="T46"> </text:span><text:span text:style-name="T64">γὰρ</text:span><text:span text:style-name="T46"> </text:span><text:span text:style-name="T64">ἐποίησεν</text:span><text:span text:style-name="T46"> </text:span><text:span text:style-name="T64">ἐφάπαξ</text:span><text:span text:style-name="T46"> </text:span><text:span text:style-name="T64">ἑαυτὸν</text:span><text:span text:style-name="T46"> </text:span><text:span text:style-name="T64">ἀνενέγκας</text:span><text:span text:style-name="T46">. 28 </text:span><text:span text:style-name="T137">*</text:span></text:p>
      <text:p text:style-name="normal11"><text:span text:style-name="T137"><text:tab/><text:tab/></text:span><text:span text:style-name="T55">this he has done only once, and not for himself.</text:span></text:p>
      <text:p text:style-name="P71"/>
      <text:p text:style-name="P35"><text:span text:style-name="T46"> </text:span><text:span text:style-name="T39">ὁ</text:span><text:span text:style-name="T46"> </text:span><text:span text:style-name="T39">νόμος</text:span><text:span text:style-name="T46"> </text:span><text:span text:style-name="T39">γὰρ</text:span><text:span text:style-name="T46"> </text:span><text:span text:style-name="T39">ἀνθρώπους</text:span><text:span text:style-name="T46"> </text:span><text:span text:style-name="T39">καθίστησιν</text:span><text:span text:style-name="T46"> </text:span><text:span text:style-name="T197">ἀρχιερεῖς</text:span><text:span text:style-name="T46"> </text:span><text:span text:style-name="T39">ἔχοντας</text:span><text:span text:style-name="T46"> </text:span><text:span text:style-name="T39">ἀσθένειαν</text:span><text:span text:style-name="T46">,</text:span></text:p>
      <text:p text:style-name="P50">for the Law established high priests who had weaknesses</text:p>
      <text:p text:style-name="P35"><text:span text:style-name="T73">ὁ</text:span><text:span text:style-name="T54"> </text:span><text:span text:style-name="T73">λόγος</text:span><text:span text:style-name="T54"> </text:span><text:span text:style-name="T73">δὲ</text:span><text:span text:style-name="T54"> </text:span><text:span text:style-name="T73">τῆς</text:span><text:span text:style-name="T54"> </text:span><text:span text:style-name="T186">ὁρκωμοσίας</text:span><text:span text:style-name="T54"> </text:span><text:span text:style-name="T39">τῆς</text:span><text:span text:style-name="T46"> </text:span><text:span text:style-name="T39">μετὰ</text:span><text:span text:style-name="T46"> </text:span><text:span text:style-name="T39">τὸν</text:span><text:span text:style-name="T46"> </text:span><text:span text:style-name="T39">νόμον</text:span><text:span text:style-name="T46"> </text:span><text:span text:style-name="T39">υἱὸν</text:span><text:span text:style-name="T46"> </text:span></text:p>
      <text:p text:style-name="P35"><text:span text:style-name="T46">while the work of the oath (established), </text:span><text:span text:style-name="T52">come after the law, a son</text:span></text:p>
      <text:p text:style-name="P35"><text:span text:style-name="T39">εἰς</text:span><text:span text:style-name="T46"> </text:span><text:span text:style-name="T39">τὸν</text:span><text:span text:style-name="T46"> </text:span><text:span text:style-name="T39">αἰῶνα</text:span><text:span text:style-name="T46"> </text:span><text:span text:style-name="T62">τετελειωμένον</text:span><text:span text:style-name="T46">.</text:span><text:span text:style-name="T137">i</text:span></text:p>
      <text:p text:style-name="P49">for ever being perfect.</text:p>
      <text:p text:style-name="P144"/>
      <text:p text:style-name="P35"><text:span text:style-name="T137">Cf. above text: the day of need... </text:span><text:span text:style-name="T145">hmhra anagken</text:span></text:p>
      <text:p text:style-name="P69"/>
      <text:p text:style-name="P49"/>
      <text:h text:style-name="P193" text:outline-level="3">Chapter 8</text:h>
      <text:p text:style-name="P55">Jesus, as the High Priest of a New and Better Covenant</text:p>
      <text:p text:style-name="P52"/>
      <text:p text:style-name="P52">An example of oral presentation</text:p>
      <text:p text:style-name="P35"><text:span text:style-name="T39">1 </text:span><text:span text:style-name="T135">*</text:span><text:span text:style-name="T39"> Κεφάλαιον δὲ ἐπὶ τοῖς λεγομένοις, τοιοῦτον ἔχομεν </text:span><text:span text:style-name="T197">ἀρχιερέα</text:span><text:span text:style-name="T39">, ὃς </text:span></text:p>
      <text:p text:style-name="P35"><text:span text:style-name="T39">the main point (or head) of those things said, is that we have a high priest </text:span><text:span text:style-name="T40">who</text:span></text:p>
      <text:p text:style-name="P52"/>
      <text:p text:style-name="P52">ἐκάθισεν ἐν δεξιᾷ τοῦ θρόνου τῆς μεγαλωσύνης ἐν τοῖς οὐρανοῖς, </text:p>
      <text:p text:style-name="P52">is seated at the right (side) of the throne of greatness in the heavenly (places).</text:p>
      <text:p text:style-name="P52"/>
      <text:p text:style-name="P35"><text:span text:style-name="T39">2 </text:span><text:span text:style-name="T135">*</text:span><text:span text:style-name="T39"> τῶν ἁγίων λειτουργὸς καὶ </text:span><text:span text:style-name="T211">τῆς σκηνῆς</text:span><text:span text:style-name="T39"> τῆς ἀληθινῆς, </text:span></text:p>
      <text:p text:style-name="P52">ministering to the holies and (in) the true tent.</text:p>
      <text:p text:style-name="P35"><text:span text:style-name="T39">ἣν ἔπηξεν ὁ κύριος, οὐκ ἄνθρωπος.</text:span><text:span text:style-name="T135">a</text:span><text:span text:style-name="T39"> </text:span></text:p>
      <text:p text:style-name="P52">which was set up by the Lord, not by human.</text:p>
      <text:p text:style-name="P52"/>
      <text:p text:style-name="P35"><text:span text:style-name="T39">3 πᾶς γὰρ </text:span><text:span text:style-name="T190">ἀρχιερεὺς</text:span><text:span text:style-name="T39"> εἰς τὸ προσφέρειν δῶρά τε καὶ </text:span><text:span text:style-name="T78">θυσίας</text:span><text:span text:style-name="T39"> καθίσταται· </text:span></text:p>
      <text:p text:style-name="P52">Every priest is established in order to bring gifts and sacrifices</text:p>
      <text:p text:style-name="P52"/>
      <text:p text:style-name="P52">ὅθεν ἀναγκαῖον ἔχειν τι καὶ τοῦτον ὃ προσενέγκῃ. </text:p>
      <text:p text:style-name="P52">Thus, is is necessary that this one (Jesus) to offer something.</text:p>
      <text:p text:style-name="P52"/>
      <text:p text:style-name="P35"><text:span text:style-name="T39">4 εἰ μὲν οὖν ἦν ἐπὶ γῆς, οὐδ᾽ ἂν ἦν </text:span><text:span text:style-name="T122">ἱερεύς</text:span><text:span text:style-name="T39">, </text:span></text:p>
      <text:p text:style-name="P52">if he was (acting) on earth, he could not have been a priest.</text:p>
      <text:p text:style-name="P52"/>
      <text:p text:style-name="P35"><text:span text:style-name="T39">ὄντων τῶν προσφερόντων κατὰ νόμον τὰ δῶρα·5 </text:span><text:span text:style-name="T135">*</text:span><text:span text:style-name="T39"> </text:span></text:p>
      <text:p text:style-name="P52">(because) of those being and bringing gifts according to the law.</text:p>
      <text:p text:style-name="P52"/>
      <text:p text:style-name="P52">Levites as priests on earth in a copy-tent</text:p>
      <text:p text:style-name="P35"><text:span text:style-name="T39">οἵτινες ὑποδείγματι καὶ </text:span><text:span text:style-name="T212">σκιᾷ </text:span><text:span text:style-name="T39">λατρεύουσιν τῶν ἐπουρανίων, </text:span></text:p>
      <text:p text:style-name="P35"><text:span text:style-name="T39">those ministered to the tent – </text:span><text:span text:style-name="T41">which was a </text:span><text:span text:style-name="T39">model and shadow of the heavenly </text:span><text:span text:style-name="T42">things</text:span></text:p>
      <text:p text:style-name="P52"/>
      <text:p text:style-name="P35"><text:span text:style-name="T39">καθὼς κεχρημάτισται Μωϋσῆς μέλλων ἐπιτελεῖν </text:span><text:span text:style-name="T211">τὴν σκηνήν</text:span><text:span text:style-name="T39">, </text:span></text:p>
      <text:p text:style-name="P52">as it was shown to Moses that the tent shall be.</text:p>
      <text:p text:style-name="P55"/>
      <text:p text:style-name="P76"><text:span text:style-name="T39">Ὅρα</text:span><text:span text:style-name="T39"> γάρ φησιν, </text:span><text:span text:style-name="T39">ποιήσεις πάντα κατὰ τὸν τύπον </text:span></text:p>
      <text:p text:style-name="P63">Take care, it was said, you do all according to the model</text:p>
      <text:p text:style-name="P76"><text:span text:style-name="T39">τὸν δειχθέντα σοι ἐν τῷ ὄρει·</text:span><text:span text:style-name="T139">b</text:span><text:span text:style-name="T39"> </text:span></text:p>
      <text:p text:style-name="P63">shown to you on the mountain.</text:p>
      <text:p text:style-name="P35"><text:span text:style-name="T39">6 </text:span><text:span text:style-name="T135">*</text:span><text:span text:style-name="T39"> νυν[ὶ] δὲ διαφορωτέρας τέτυχεν λειτουργίας, </text:span></text:p>
      <text:p text:style-name="P52"/>
      <text:p text:style-name="P35"><text:span text:style-name="T39">ὅσῳ καὶ </text:span><text:span text:style-name="T177">κρείττονός</text:span><text:span text:style-name="T39"> ἐστιν </text:span><text:span text:style-name="T159">διαθήκης</text:span><text:span text:style-name="T39"> μεσίτης, ἥτις ἐπὶ </text:span><text:span text:style-name="T177">κρείττοσιν </text:span></text:p>
      <text:p text:style-name="P217"/>
      <text:p text:style-name="P35"><text:span text:style-name="T39">ἐπαγγελίαις νενομοθέτηται.</text:span><text:span text:style-name="T135">c</text:span></text:p>
      <text:p text:style-name="P52"/>
      <text:p text:style-name="P52">7 Εἰ γὰρ ἡ πρώτη ἐκείνη ἦν ἄμεμπτος, οὐκ ἂν δευτέρας ἐζητεῖ</text:p>
      <text:p text:style-name="P52"/>
      <text:p text:style-name="P35"><text:span text:style-name="T39">το τόπος.</text:span><text:span text:style-name="T135">d</text:span><text:span text:style-name="T39"> 8 </text:span><text:span text:style-name="T135">*</text:span><text:span text:style-name="T39"> μεμφόμενος γὰρ αὐτοὺς</text:span><text:span text:style-name="T135">1</text:span><text:span text:style-name="T39"> λέγει,</text:span></text:p>
      <text:p text:style-name="P97"/>
      <text:p text:style-name="P86"><text:span text:style-name="T73">Ἰδοὺ</text:span><text:span text:style-name="T150"> ἡμέραι </text:span><text:span text:style-name="T73">ἔρχονται, λέγει κύριος,</text:span></text:p>
      <text:p text:style-name="P97">καὶ συντελέσω ἐπὶ τὸν οἶκον Ἰσραὴλ</text:p>
      <text:p text:style-name="P86"><text:span text:style-name="T73">καὶ ἐπὶ τὸν οἶκον Ἰούδα </text:span><text:span text:style-name="T159">διαθήκην</text:span><text:span text:style-name="T73"> καινήν,</text:span></text:p>
      <text:p text:style-name="P86"><text:span text:style-name="T39">9 </text:span><text:span text:style-name="T73">οὐ κατὰ τὴν </text:span><text:span text:style-name="T159">διαθήκην</text:span><text:span text:style-name="T73">, ἣν ἐποίησα τοῖς πατράσιν αὐτῶν</text:span></text:p>
      <text:p text:style-name="P86"><text:span text:style-name="T73">ἐν</text:span><text:span text:style-name="T150"> ἡμέρᾳ</text:span><text:span text:style-name="T73"> ἐπιλαβομένου μου τῆς χειρὸς αὐτῶν ἐξαγαγεῖν αὐτοὺς</text:span></text:p>
      <text:p text:style-name="P97"><text:span text:style-name="T7"><text:s/></text:span>ἐκ γῆς Αἰγύπτου,</text:p>
      <text:p text:style-name="P86"><text:span text:style-name="T73">ὅτι αὐτοὶ οὐκ ἐνέμειναν ἐν τῇ </text:span><text:span text:style-name="T159">διαθήκῃ</text:span><text:span text:style-name="T73"> μου,</text:span></text:p>
      <text:p text:style-name="P97">κἀγὼ ἠμέλησα αὐτῶν, λέγει κύριος·</text:p>
      <text:p text:style-name="P86"><text:span text:style-name="T39">10 </text:span><text:span text:style-name="T135">*</text:span><text:span text:style-name="T39"> </text:span><text:span text:style-name="T73">ὅτι αὕτη ἡ </text:span><text:span text:style-name="T159">διαθήκη</text:span><text:span text:style-name="T73">, ἣν </text:span><text:span text:style-name="T159">διαθήσομαι</text:span><text:span text:style-name="T73"> τῷ οἴκῳ Ἰσραὴλ</text:span></text:p>
      <text:p text:style-name="P86"><text:span text:style-name="T73">μετὰ τὰς </text:span><text:span text:style-name="T150">ἡμέρας</text:span><text:span text:style-name="T73"> ἐκείνας, λέγει κύριος·</text:span></text:p>
      <text:p text:style-name="P97">διδοὺς νόμους μου εἰς τὴν διάνοιαν αὐτῶν</text:p>
      <text:p text:style-name="P97">καὶ ἐπὶ καρδίας αὐτῶν ἐπιγράψω αὐτούς,</text:p>
      <text:p text:style-name="P97">καὶ ἔσομαι αὐτοῖς εἰς θεόν,</text:p>
      <text:p text:style-name="P97">καὶ αὐτοὶ ἔσονταί μοι εἰς λαόν·</text:p>
      <text:p text:style-name="P86"><text:span text:style-name="T39">11 </text:span><text:span text:style-name="T73">καὶ οὐ μὴ διδάξωσιν ἕκαστος τὸν πολίτην</text:span><text:span text:style-name="T135">2</text:span><text:span text:style-name="T39"> </text:span><text:span text:style-name="T73">αὐτοῦ</text:span></text:p>
      <text:p text:style-name="P97">καὶ ἕκαστος τὸν ἀδελφὸν αὐτοῦ λέγων, Γνῶθι τὸν κύριον,</text:p>
      <text:p text:style-name="P97">ὅτι πάντες εἰδήσουσίν με</text:p>
      <text:p text:style-name="P97">ἀπὸ μικροῦ ἕως μεγάλου αὐτῶν,</text:p>
      <text:p text:style-name="P86"><text:span text:style-name="T39">12 </text:span><text:span text:style-name="T135">*</text:span><text:span text:style-name="T39"> </text:span><text:span text:style-name="T73">ὅτι ἵλεως ἔσομαι ταῖς ἀδικίαις αὐτῶν</text:span></text:p>
      <text:p text:style-name="P86"><text:span text:style-name="T73">καὶ τῶν ἁμαρτιῶν αὐτῶν οὐ μὴ μνησθῶ ἔτι.</text:span><text:span text:style-name="T135">e</text:span></text:p>
      <text:p text:style-name="P92"/>
      <text:p text:style-name="P86"><text:span text:style-name="T39">13 ἐν τῷ λέγειν </text:span><text:span text:style-name="T73">Καινὴν</text:span><text:span text:style-name="T39"> πεπαλαίωκεν τὴν πρώτην· </text:span></text:p>
      <text:p text:style-name="P92">in saying A new one, it turned old the first one</text:p>
      <text:p text:style-name="P86"><text:span text:style-name="T39">τὸ δὲ παλαιούμενον καὶ γηράσκον ἐγγὺς ἀφανισμοῦ.</text:span><text:span text:style-name="T135">f</text:span></text:p>
      <text:p text:style-name="P92">that which has become obsolete, and grew old, </text:p>
      <text:p text:style-name="P92">and almost disappeared.</text:p>
      <text:p text:style-name="P97"/>
      <text:h text:style-name="P193" text:outline-level="3">Chapter 9</text:h>
      <text:p text:style-name="P22">The Earthly and the Heavenly Sanctuaries</text:p>
      <text:p text:style-name="P16"/>
      <text:p text:style-name="P16">The tent on Earth</text:p>
      <text:p text:style-name="P8"><text:span text:style-name="T39">1 Εἶχε μὲν οὖν [καὶ]</text:span><text:span text:style-name="T135">1</text:span><text:span text:style-name="T39"> ἡ πρώτη δικαιώματα λατρείας τό τε ἅγιον κοσμικόν. </text:span></text:p>
      <text:p text:style-name="P16">Thus, the first [covenant] had worship rules and an earthly tent.</text:p>
      <text:p text:style-name="P92"/>
      <text:p text:style-name="P8"><text:span text:style-name="T39">2 </text:span><text:span text:style-name="T135">*</text:span><text:span text:style-name="T39"> </text:span><text:span text:style-name="T211">σκηνὴ</text:span><text:span text:style-name="T39"> γὰρ κατεσκευάσθη ἡ πρώτη ἐν ᾗ ἥ τε λυχνία </text:span></text:p>
      <text:p text:style-name="P16">A first tent [room] was prepared in which was the lampstand</text:p>
      <text:p text:style-name="P16">καὶ ἡ τράπεζα καὶ ἡ πρόθεσις τῶν ἄρτων, ἥτις λέγεται Ἅγια· </text:p>
      <text:p text:style-name="P16">and the table and the bread of the Presence, this being called Holy</text:p>
      <text:p text:style-name="P8"><text:span text:style-name="T39">3 </text:span><text:span text:style-name="T135">*</text:span><text:span text:style-name="T39"> μετὰ δὲ τὸ δεύτερον καταπέτασμα</text:span><text:span text:style-name="T213"> σκηνὴ</text:span><text:span text:style-name="T39"> ἡ λεγομένη Ἅγια Ἁγίων, </text:span></text:p>
      <text:p text:style-name="P16">After the second curtain, a tent [room] was called Holy of Holies.</text:p>
      <text:p text:style-name="P16"/>
      <text:p text:style-name="P16"/>
      <text:p text:style-name="P8"><text:span text:style-name="T39">4 </text:span><text:span text:style-name="T135">*</text:span><text:span text:style-name="T39"> χρυσοῦν ἔχουσα θυμιατήριον καὶ τὴν κιβωτὸν τῆς </text:span><text:span text:style-name="T159">διαθήκης</text:span><text:span text:style-name="T39"> </text:span></text:p>
      <text:p text:style-name="P16">this was having the golden altar for burning incense , and the ark of the covenant</text:p>
      <text:p text:style-name="P16"/>
      <text:p text:style-name="P16">περικεκαλυμμένην πάντοθεν χρυσίῳ, ἐν ᾗ στάμνος χρυσῆ ἔχουσα </text:p>
      <text:p text:style-name="P16">all dressed in gold, in which was the golden bowl with manna</text:p>
      <text:p text:style-name="P16">τὸ μάννα καὶ ἡ ῥάβδος Ἀαρὼν ἡ βλαστήσασα καὶ αἱ πλάκες τῆς</text:p>
      <text:p text:style-name="P16">and the stick of Aaron, which blossomed, and the plates of the </text:p>
      <text:p text:style-name="P8"><text:span text:style-name="T39"><text:s/></text:span><text:span text:style-name="T159">διαθήκης</text:span><text:span text:style-name="T39">, </text:span></text:p>
      <text:p text:style-name="P16">covenant</text:p>
      <text:p text:style-name="P16"/>
      <text:p text:style-name="P8"><text:span text:style-name="T39">5 </text:span><text:span text:style-name="T135">*</text:span><text:span text:style-name="T39"> ὑπεράνω δὲ αὐτῆς Χερουβὶν δόξης </text:span><text:span text:style-name="T212">κατασκιάζοντα</text:span><text:span text:style-name="T39"> τὸ</text:span></text:p>
      <text:p text:style-name="P16">above it was the cherubims of glory, overshadowing the</text:p>
      <text:p text:style-name="P8"><text:span text:style-name="T39"><text:s/>ἱλαστήριον· περὶ ὧν οὐκ ἔστιν νῦν λέγειν κατὰ μέρος.</text:span><text:span text:style-name="T135">a</text:span></text:p>
      <text:p text:style-name="P16">propitiation lid (hilasterion); about these, each one, there is no [need] speaking now.</text:p>
      <text:p text:style-name="P92"/>
      <text:p text:style-name="P8"><text:span text:style-name="T39">6 </text:span><text:span text:style-name="T135">*</text:span><text:span text:style-name="T39"> Τούτων δὲ οὕτως κατεσκευασμένων εἰς μὲν τὴν πρώτην</text:span></text:p>
      <text:p text:style-name="P16">these [being] thus prepared, in the first tent</text:p>
      <text:p text:style-name="P8"><text:span text:style-name="T213">σκηνὴν</text:span><text:span text:style-name="T39"> διὰ παντὸς εἰσίασιν οἱ </text:span><text:span text:style-name="T122">ἱερεῖς</text:span><text:span text:style-name="T39"> τὰς λατρείας ἐπιτελοῦντες, </text:span></text:p>
      <text:p text:style-name="P16">[room] always entered the priests performing the worship</text:p>
      <text:p text:style-name="P16"><text:s/></text:p>
      <text:p text:style-name="P8"><text:span text:style-name="T39">7 </text:span><text:span text:style-name="T135">*</text:span><text:span text:style-name="T39"> εἰς δὲ τὴν δευτέραν ἅπαξ τοῦ ἐνιαυτοῦ μόνος ὁ </text:span><text:span text:style-name="T190">ἀρχιερεύς</text:span><text:span text:style-name="T39">, </text:span></text:p>
      <text:p text:style-name="P16">into the second only once per year, only the high priest,</text:p>
      <text:p text:style-name="P16"/>
      <text:p text:style-name="P16">οὐ χωρὶς αἵματος ὃ προσφέρει ὑπὲρ ἑαυτοῦ καὶ τῶν τοῦ λαοῦ </text:p>
      <text:p text:style-name="P16">and not without blood which he brought on his and of the people</text:p>
      <text:p text:style-name="P16">ἀγνοημάτων, </text:p>
      <text:p text:style-name="P16">sins of ignorance.</text:p>
      <text:p text:style-name="P16"/>
      <text:p text:style-name="P16">8 τοῦτο δηλοῦντος τοῦ πνεύματος τοῦ ἁγίου, μήπω πεφανερῶσθαι</text:p>
      <text:p text:style-name="P16">in this, the Holy Spirit was indicating, that [was] not yet revealed</text:p>
      <text:p text:style-name="P16"/>
      <text:p text:style-name="P8"><text:span text:style-name="T39"><text:s/>τὴν τῶν ἁγίων ὁδὸν ἔτι τῆς πρώτης </text:span><text:span text:style-name="T213">σκηνῆς</text:span><text:span text:style-name="T39"> ἐχούσης στάσιν, </text:span></text:p>
      <text:p text:style-name="P16">the way to the Holies, as long as the first tent room was still standing.</text:p>
      <text:p text:style-name="P16"/>
      <text:p text:style-name="P8"><text:span text:style-name="T39">9 </text:span><text:span text:style-name="T135">*</text:span><text:span text:style-name="T39"> ἥτις παραβολὴ εἰς τὸν καιρὸν τὸν ἐνεστηκότα, καθ᾽ ἣν δῶρά τε</text:span></text:p>
      <text:p text:style-name="P16">this parable until the present stands, according to which gifts</text:p>
      <text:p text:style-name="P8"><text:span text:style-name="T39"><text:s/>καὶ </text:span><text:span text:style-name="T78">θυσίαι</text:span><text:span text:style-name="T39"> προσφέρονται μὴ δυνάμεναι κατὰ συνείδησιν</text:span></text:p>
      <text:p text:style-name="P16">and sacrifices to bring cannot according to the conscience</text:p>
      <text:p text:style-name="P8"><text:span text:style-name="T39"><text:s/></text:span><text:span text:style-name="T62">τελειῶσαι</text:span><text:span text:style-name="T39"> τὸν λατρεύοντα, </text:span></text:p>
      <text:p text:style-name="P16">perfect the worshipper.</text:p>
      <text:p text:style-name="P16"/>
      <text:p text:style-name="P8"><text:span text:style-name="T39">10 </text:span><text:span text:style-name="T135">*</text:span><text:span text:style-name="T39"> μόνον ἐπὶ βρώμασιν καὶ πόμασιν καὶ διαφόροις βαπτισμοῖς, </text:span></text:p>
      <text:p text:style-name="P16">[they are] only about eating, drinking and different washings </text:p>
      <text:p text:style-name="P8"><text:span text:style-name="T39">δικαιώματα</text:span><text:span text:style-name="T135">2</text:span><text:span text:style-name="T39"> σαρκὸς μέχρι καιροῦ διορθώσεως ἐπικείμενα.</text:span><text:span text:style-name="T135">b</text:span></text:p>
      <text:p text:style-name="P23">rules for flesh, until the time the corect <text:s/>[things] will be imposed</text:p>
      <text:p text:style-name="P108"/>
      <text:p text:style-name="P16">The tent in God's world (another universe)</text:p>
      <text:p text:style-name="P8"><text:span text:style-name="T39">11 </text:span><text:span text:style-name="T135">*</text:span><text:span text:style-name="T39"> Χριστὸς δὲ παραγενόμενος </text:span><text:span text:style-name="T190">ἀρχιερεὺς</text:span><text:span text:style-name="T39"> τῶν γενομένων</text:span><text:span text:style-name="T135">3</text:span><text:span text:style-name="T39"> </text:span></text:p>
      <text:p text:style-name="P16">Christ coming as the high priest of the coming good (things)</text:p>
      <text:p text:style-name="P8"><text:span text:style-name="T39">ἀγαθῶν διὰ τῆς </text:span><text:span text:style-name="T159">μείζονος</text:span><text:span text:style-name="T39"> καὶ </text:span><text:span text:style-name="T62">τελειοτέρας</text:span><text:span text:style-name="T39"> </text:span><text:span text:style-name="T213">σκηνῆς</text:span><text:span text:style-name="T39"> οὐ χειροποιήτου, </text:span></text:p>
      <text:p text:style-name="P16">through a greater and perfect tent not made by hands </text:p>
      <text:p text:style-name="P16">τοῦτ᾽ ἔστιν οὐ ταύτης τῆς κτίσεως, </text:p>
      <text:p text:style-name="P16">that is not of this creation (universe)</text:p>
      <text:p text:style-name="P16"/>
      <text:p text:style-name="P16">12 οὐδὲ δι᾽ αἵματος τράγων καὶ μόσχων διὰ δὲ τοῦ ἰδίου αἵματος </text:p>
      <text:p text:style-name="P16">not by the blood of goates and bulls yet through his own blood</text:p>
      <text:p text:style-name="P16"/>
      <text:p text:style-name="P16">εἰσῆλθεν ἐφάπαξ εἰς τὰ ἅγια αἰωνίαν λύτρωσιν εὑράμενος. </text:p>
      <text:p text:style-name="P16">entered only once in the Holies, eternal redemption securing. </text:p>
      <text:p text:style-name="P16"/>
      <text:p text:style-name="P8"><text:span text:style-name="T39">13 </text:span><text:span text:style-name="T135">*</text:span><text:span text:style-name="T39"> εἰ γὰρ τὸ αἷμα τράγων καὶ ταύρων καὶ σποδὸς δαμάλεως</text:span></text:p>
      <text:p text:style-name="P16">if, therefore, the blood of goats and of bulls and the ash of heifer</text:p>
      <text:p text:style-name="P16"><text:s/>ῥαντίζουσα τοὺς κεκοινωμένους ἁγιάζει πρὸς τὴν τῆς σαρκὸς </text:p>
      <text:p text:style-name="P16">sprinkled over those defiled is sanctifying in relation to flesh</text:p>
      <text:p text:style-name="P16">καθαρότητα, </text:p>
      <text:p text:style-name="P16">purity.</text:p>
      <text:p text:style-name="P16"/>
      <text:p text:style-name="P8"><text:span text:style-name="T39">14 </text:span><text:span text:style-name="T135">*</text:span><text:span text:style-name="T39"> πόσῳ μᾶλλον τὸ αἷμα τοῦ Χριστοῦ, ὃς διὰ πνεύματος </text:span></text:p>
      <text:p text:style-name="P16">how much more the blood of Christ, who through the Spirit</text:p>
      <text:p text:style-name="P16"/>
      <text:p text:style-name="P8"><text:span text:style-name="T39">αἰωνίου</text:span><text:span text:style-name="T135">4</text:span><text:span text:style-name="T39"> ἑαυτὸν προσήνεγκεν ἄμωμον τῷ θεῷ, καθαριεῖ τὴν </text:span></text:p>
      <text:p text:style-name="P16">eternal, brought himself unblemished to God,</text:p>
      <text:p text:style-name="P16">[very interesting trinitarian view here], cleanses </text:p>
      <text:p text:style-name="P16"/>
      <text:p text:style-name="P84"><text:span text:style-name="T39">συνείδησιν ἡμῶν</text:span><text:span text:style-name="T135">5 </text:span><text:span text:style-name="T39">ἀπὸ νεκρῶν ἔργων εἰς τὸ λατρεύειν θεῷ ζῶντι.</text:span><text:span text:style-name="T135">c</text:span></text:p>
      <text:p text:style-name="P178">our conscience, from the dead works, to be able to worship the living God.</text:p>
      <text:p text:style-name="P92"/>
      <text:p text:style-name="P179"><text:span text:style-name="T39">15 </text:span><text:span text:style-name="T135">*</text:span><text:span text:style-name="T39"> Καὶ διὰ τοῦτο </text:span><text:span text:style-name="T159">διαθήκης</text:span><text:span text:style-name="T39"> <text:s/>καινῆς</text:span><text:span text:style-name="T229"> </text:span><text:span text:style-name="T230">μεσίτης</text:span><text:span text:style-name="T39"> <text:s/>ἐστίν, ὅπως θανάτου</text:span></text:p>
      <text:p text:style-name="P181">And he is the mediator of this new covenant, so that by a death <text:s/></text:p>
      <text:p text:style-name="P181"/>
      <text:p text:style-name="P180"><text:span text:style-name="T39">γενομένου εἰς ἀπολύτρωσιν τῶν ἐπὶ τῇ πρώτῃ </text:span><text:span text:style-name="T159">διαθήκῃ</text:span><text:span text:style-name="T39"> </text:span></text:p>
      <text:p text:style-name="P181">that came for the redemption of those under the first covenant</text:p>
      <text:p text:style-name="P181"/>
      <text:p text:style-name="P181">παραβάσεων τὴν ἐπαγγελίαν λάβωσιν οἱ κεκλημένοι τῆς αἰωνίου </text:p>
      <text:p text:style-name="P182">trespasses , the called ones may receive the promised eternal</text:p>
      <text:p text:style-name="P183"/>
      <text:p text:style-name="P180"><text:span text:style-name="T168">κληρονομίας</text:span><text:span text:style-name="T39">.</text:span><text:span text:style-name="T135">d</text:span><text:span text:style-name="T39">  </text:span></text:p>
      <text:p text:style-name="P181">inheritance.</text:p>
      <text:p text:style-name="P181"/>
      <text:p text:style-name="P180"><text:span text:style-name="T39">16  ὅπου γὰρ </text:span><text:span text:style-name="T159">διαθήκη</text:span><text:span text:style-name="T39">, θάνατον ἀνάγκη φέρεσθαι </text:span><text:span text:style-name="T159">τοῦ διαθεμένου</text:span><text:span text:style-name="T39">· </text:span></text:p>
      <text:p text:style-name="P189">for where [is] a covenant, a death necessary is to be brought, of the covenant-maker.</text:p>
      <text:p text:style-name="P189"/>
      <text:p text:style-name="P188"><text:span text:style-name="T39">17  </text:span><text:span text:style-name="T159">διαθήκη</text:span><text:span text:style-name="T39"> γὰρ ἐπὶ νεκροῖς βεβαία, ἐπεὶ μήποτε</text:span><text:span text:style-name="T135">6</text:span><text:span text:style-name="T39"> ἰσχύει ὅτε ζῇ </text:span><text:span text:style-name="T159">ὁ διαθέμενος</text:span><text:span text:style-name="T39">.</text:span><text:span text:style-name="T135">e</text:span><text:span text:style-name="T39"> </text:span></text:p>
      <text:p text:style-name="P181">For a covenant / testament is stronger, after death, cannot ever have power if the testament-maker lives.</text:p>
      <text:p text:style-name="P181"/>
      <text:p text:style-name="P181"/>
      <text:p text:style-name="P181">18 ὅθεν οὐδὲ ἡ πρώτη χωρὶς αἵματος ἐγκεκαίνισται· </text:p>
      <text:p text:style-name="P181">hence, neither the first [covenant] without blood has not started.</text:p>
      <text:p text:style-name="P181"/>
      <text:p text:style-name="P180"><text:span text:style-name="T39">19 </text:span><text:span text:style-name="T135">*</text:span><text:span text:style-name="T39"> λαληθείσης γὰρ πάσης ἐντολῆς κατὰ τὸν νόμον ὑπὸ Μωϋσέως </text:span></text:p>
      <text:p text:style-name="P182">After having told all the commandmens according to the Law, by Moses, </text:p>
      <text:p text:style-name="P182"/>
      <text:p text:style-name="P181">παντὶ τῷ λαῷ, λαβὼν τὸ αἷμα τῶν μόσχων [καὶ τῶν τράγων]</text:p>
      <text:p text:style-name="P182">to all the people, taking the blood of the bulls and of goats</text:p>
      <text:p text:style-name="P183"/>
      <text:p text:style-name="P180"><text:span text:style-name="T135">7</text:span><text:span text:style-name="T39"> μετὰ ὕδατος καὶ ἐρίου κοκκίνου καὶ ὑσσώπου αὐτό τε τὸ βιβλίον καὶ πάντα τὸν λαὸν ἐράντισεν </text:span></text:p>
      <text:p text:style-name="P181">with water and red wool and hysop he [sprinkled] over the book</text:p>
      <text:p text:style-name="P181"/>
      <text:p text:style-name="P180"><text:span text:style-name="T39">20 </text:span><text:span text:style-name="T135">*</text:span><text:span text:style-name="T39"> λέγων, Τοῦτο </text:span><text:span text:style-name="T73">τὸ αἷμα τῆς </text:span><text:span text:style-name="T159">διαθήκης</text:span><text:span text:style-name="T73"> ἧς ἐνετείλατο πρὸς ὑμᾶς ὁ</text:span></text:p>
      <text:p text:style-name="P182">saying, this is the blood of the covenant that is God has commanded to you</text:p>
      <text:p text:style-name="P182"/>
      <text:p text:style-name="P180"><text:span text:style-name="T73"><text:s/>θεός.</text:span><text:span text:style-name="T39"> 21 </text:span><text:span text:style-name="T135">*</text:span><text:span text:style-name="T39"> καὶ τὴν </text:span><text:span text:style-name="T213">σκηνὴν </text:span><text:span text:style-name="T39">δὲ καὶ πάντα τὰ σκεύη τῆς λειτουργίας </text:span></text:p>
      <text:p text:style-name="P181">God, and the tent and all vessels of ministry</text:p>
      <text:p text:style-name="P181"/>
      <text:p text:style-name="P181">τῷ αἵματι ὁμοίως ἐράντισεν. </text:p>
      <text:p text:style-name="P181">With blood, likewise, were sprinkled.</text:p>
      <text:p text:style-name="P181"/>
      <text:p text:style-name="P180"><text:span text:style-name="T39">22 </text:span><text:span text:style-name="T135">*</text:span><text:span text:style-name="T39"> καὶ σχεδὸν ἐν αἵματι πάντα καθαρίζεται κατὰ τὸν νόμον καὶ </text:span></text:p>
      <text:p text:style-name="P181">and almost all are cleansed with blood, under the law and</text:p>
      <text:p text:style-name="P180"><text:span text:style-name="T39">χωρὶς αἱματεκχυσίας οὐ γίνεται ἄφεσις.</text:span><text:span text:style-name="T135">f</text:span></text:p>
      <text:p text:style-name="P8">without <text:s/>shedding of blood there is no forgiveness</text:p>
      <text:p text:style-name="P23"/>
      <text:p text:style-name="P22">Sin is Removed by Christ's Sacrifice (9.23-10.18)</text:p>
      <text:p text:style-name="P22">9.23-27, Originals in Heavens, Copies on Earth</text:p>
      <text:p text:style-name="P16">23 Ἀνάγκη οὖν τὰ μὲν ὑποδείγματα τῶν ἐν τοῖς οὐρανοῖς τούτοις</text:p>
      <text:p text:style-name="P16">If therefore is necessary that the copies of those in heavens </text:p>
      <text:p text:style-name="P8"><text:span text:style-name="T39">καθαρίζεσθαι, αὐτὰ δὲ τὰ ἐπουράνια κρείττοσιν </text:span><text:span text:style-name="T78">θυσίαις</text:span><text:span text:style-name="T39"> παρὰ</text:span></text:p>
      <text:p text:style-name="P16">should be cleansed, the ones in heaven itself should [be cleansed] with sacrifices better than these. </text:p>
      <text:p text:style-name="P8"><text:span text:style-name="T39"><text:s/>ταύτας.</text:span><text:span text:style-name="T135">g</text:span><text:span text:style-name="T39"> </text:span></text:p>
      <text:p text:style-name="P16"/>
      <text:p text:style-name="P8"><text:span text:style-name="T39">24 </text:span><text:span text:style-name="T135">*</text:span><text:span text:style-name="T39"> οὐ γὰρ εἰς χειροποίητα εἰσῆλθεν ἅγια Χριστός, ἀντίτυπα </text:span></text:p>
      <text:p text:style-name="P16">Not in the holies (tent) made by hand went Christ, an anti-type</text:p>
      <text:p text:style-name="P16"><text:s/></text:p>
      <text:p text:style-name="P16"/>
      <text:p text:style-name="P16">τῶν ἀληθινῶν, ἀλλ᾽ εἰς αὐτὸν τὸν οὐρανόν, νῦν ἐμφανισθῆναι </text:p>
      <text:p text:style-name="P16">of the true ones, but in that very one in hea, and to show himself</text:p>
      <text:p text:style-name="P16"/>
      <text:p text:style-name="P16">τῷ προσώπῳ τοῦ θεοῦ ὑπὲρ ἡμῶν· </text:p>
      <text:p text:style-name="P16">in the presence (face) of God, for us.</text:p>
      <text:p text:style-name="P16"/>
      <text:p text:style-name="P8"><text:span text:style-name="T39">25 οὐδ᾽ ἵνα πολλάκις προσφέρῃ ἑαυτόν, ὥσπερ ὁ </text:span><text:span text:style-name="T190">ἀρχιερεὺς</text:span></text:p>
      <text:p text:style-name="P211">and not in order to bring himself many times, like the high priest</text:p>
      <text:p text:style-name="P211"/>
      <text:p text:style-name="P16"><text:s/>εἰσέρχεται εἰς τὰ ἅγια κατ᾽ ἐνιαυτὸν ἐν αἵματι ἀλλοτρίῳ, </text:p>
      <text:p text:style-name="P16">enter in the Holies once per year, with somebody else's blood,</text:p>
      <text:p text:style-name="P16"/>
      <text:p text:style-name="P16">26 ἐπεὶ ἔδει αὐτὸν πολλάκις παθεῖν ἀπὸ καταβολῆς κόσμου· </text:p>
      <text:p text:style-name="P16">or, he should have many times suffered since the creation of the world.</text:p>
      <text:p text:style-name="P16">νυνὶ δὲ ἅπαξ ἐπὶ συντελείᾳ τῶν αἰώνων εἰς ἀθέτησιν [τῆς]</text:p>
      <text:p text:style-name="P16">yet, now, only once, at the coming together of times, for the</text:p>
      <text:p text:style-name="P16"/>
      <text:p text:style-name="P8"><text:span text:style-name="T39">ἁμαρτίας διὰ </text:span><text:span text:style-name="T78">τῆς θυσίας</text:span><text:span text:style-name="T39"> αὐτοῦ πεφανέρωται. </text:span></text:p>
      <text:p text:style-name="P16">removal of sins, through his sacrifice, he came (showed himself).</text:p>
      <text:p text:style-name="P16"/>
      <text:p text:style-name="P8"><text:span text:style-name="T39">27 </text:span><text:span text:style-name="T135">*</text:span><text:span text:style-name="T39"> καὶ καθ᾽ ὅσον ἀπόκειται τοῖς ἀνθρώποις ἅπαξ ἀποθανεῖν, </text:span></text:p>
      <text:p text:style-name="P16">and, as it is appointed / destined for humans only once to die</text:p>
      <text:p text:style-name="P16"/>
      <text:p text:style-name="P8"><text:span text:style-name="T39">μετὰ δὲ τοῦτο κρίσις, 28 </text:span><text:span text:style-name="T135">*</text:span><text:span text:style-name="T39"> οὕτως καὶ ὁ Χριστὸς ἅπαξ προσενεχθεὶς</text:span></text:p>
      <text:p text:style-name="P16">and after that, the judgment, so Christ having been offered only once</text:p>
      <text:p text:style-name="P16"/>
      <text:p text:style-name="P16">εἰς τὸ πολλῶν ἀνενεγκεῖν ἁμαρτίας, ἐκ δευτέρου χωρὶς ἁμαρτίας </text:p>
      <text:p text:style-name="P16">in order to take away sins of many, a second time – without reference to sins</text:p>
      <text:p text:style-name="P8"><text:span text:style-name="T39">ὀφθήσεται τοῖς αὐτὸν ἀπεκδεχομένοις εἰς σωτηρίαν.</text:span><text:span text:style-name="T135">h</text:span></text:p>
      <text:p text:style-name="P108">will show himself to those who are waiting for him, in view of salvation.</text:p>
      <text:p text:style-name="P108"/>
      <text:h text:style-name="P193" text:outline-level="3">Chapter 10 <text:s/>The Law and the Covenant of Christ</text:h>
      <text:p text:style-name="Default_20_Text"/>
      <text:h text:style-name="Heading_20_4" text:outline-level="4">Sin is Removed by Jesus' Sacrifice (b) 10.1-18</text:h>
      <text:p text:style-name="P230">The true sacrifice and its shadows on Earth</text:p>
      <text:p text:style-name="P184"><text:span text:style-name="T39">1 </text:span><text:span text:style-name="T212">Σκιὰν</text:span><text:span text:style-name="T39"> γὰρ ἔχων ὁ νόμος τῶν μελλόντων ἀγαθῶν, οὐκ αὐτὴν</text:span><text:span text:style-name="T135">1</text:span><text:span text:style-name="T39"> τὴν </text:span></text:p>
      <text:p text:style-name="P186">The law has the shadow of the good things to come, is not the very</text:p>
      <text:p text:style-name="P186"/>
      <text:p text:style-name="P185"><text:span text:style-name="T39">εἰκόνα τῶν πραγμάτων, κατ᾽ ἐνιαυτὸν ταῖς αὐταῖς </text:span><text:span text:style-name="T78">θυσίαις</text:span><text:span text:style-name="T39"> ἃς </text:span></text:p>
      <text:p text:style-name="P186">[real] image of the things, <text:s/>every year the sacrifices that were</text:p>
      <text:p text:style-name="P185"><text:span text:style-name="T73">προσφέρουσιν</text:span><text:span text:style-name="T39"> εἰς τὸ διηνεκὲς οὐδέποτε δύναται </text:span><text:span text:style-name="T135">2</text:span><text:span text:style-name="T39"> τοὺς </text:span></text:p>
      <text:p text:style-name="P186">brought continually, could not [perfect] those who were approaching.</text:p>
      <text:p text:style-name="P185"><text:span text:style-name="T73">προσερχομένους</text:span><text:span text:style-name="T39"> </text:span><text:span text:style-name="T62">τελειῶσαι</text:span><text:span text:style-name="T39">· </text:span></text:p>
      <text:p text:style-name="P186"/>
      <text:p text:style-name="P186">2 ἐπεὶ οὐκ ἂν ἐπαύσαντο προσφερόμεναι <text:s/></text:p>
      <text:p text:style-name="P186">Otherwise, they would not have stopped bringing (sacrifices)</text:p>
      <text:p text:style-name="P186"/>
      <text:p text:style-name="P186">διὰ τὸ μηδεμίαν ἔχειν ἔτι συνείδησιν ἁμαρτιῶν τοὺς λατρεύοντας </text:p>
      <text:p text:style-name="P186">if the worshippers never had the conscience of sins</text:p>
      <text:p text:style-name="P186"/>
      <text:p text:style-name="P186">ἅπαξ κεκαθαρισμένους;  </text:p>
      <text:p text:style-name="P218">having been cleansed once for all?</text:p>
      <text:p text:style-name="P186"/>
      <text:p text:style-name="P185"><text:span text:style-name="T39">3 ἀλλ᾽ ἐν αὐταῖς ἀνάμνησις ἁμαρτιῶν κατ᾽ ἐνιαυτόν·</text:span><text:span text:style-name="T135">a</text:span><text:span text:style-name="T39">  4 </text:span><text:span text:style-name="T135">*</text:span><text:span text:style-name="T39"> </text:span><text:span text:style-name="T200">ἀδύνατον</text:span><text:span text:style-name="T39"> </text:span></text:p>
      <text:p text:style-name="P186">but through these [it was] a remembrance of sins, every year. It was impossible</text:p>
      <text:p text:style-name="P186"/>
      <text:p text:style-name="P185"><text:span text:style-name="T39">γὰρ αἷμα ταύρων καὶ τράγων ἀφαιρεῖν ἁμαρτίας.</text:span><text:span text:style-name="T135">b</text:span></text:p>
      <text:p text:style-name="P221">thus, that the blood of bulls and goats may remove sins.</text:p>
      <text:p text:style-name="P187"/>
      <text:p text:style-name="P92">5 Διὸ εἰσερχόμενος εἰς τὸν κόσμον λέγει,</text:p>
      <text:p text:style-name="P92">for this reason coming into the world, he (the Messiah) says:</text:p>
      <text:p text:style-name="P92"/>
      <text:p text:style-name="P86"><text:span text:style-name="T76">Θυσίαν</text:span><text:span text:style-name="T73"> καὶ προσφορὰν οὐκ ἠθέλησας,</text:span></text:p>
      <text:p text:style-name="P97">Sacrifices and offers <text:s/>you did not want</text:p>
      <text:p text:style-name="P97">σῶμα δὲ κατηρτίσω μοι·</text:p>
      <text:p text:style-name="P97">yet a body, you prepared to me</text:p>
      <text:p text:style-name="P86"><text:span text:style-name="T39">6 </text:span><text:span text:style-name="T73">ὁλοκαυτώματα καὶ περὶ ἁμαρτίας</text:span></text:p>
      <text:p text:style-name="P97">burnt offerings and <text:s/>offers for sins</text:p>
      <text:p text:style-name="P97">οὐκ εὐδόκησας.</text:p>
      <text:p text:style-name="P92">You did not like.</text:p>
      <text:p text:style-name="P86"><text:span text:style-name="T39">7 </text:span><text:span text:style-name="T135">*</text:span><text:span text:style-name="T39"> </text:span><text:span text:style-name="T73">τότε εἶπον,</text:span></text:p>
      <text:p text:style-name="P97">then I said,</text:p>
      <text:p text:style-name="P97">Ἰδοὺ ἥκω,</text:p>
      <text:p text:style-name="P97">Look, <text:s/>I come,</text:p>
      <text:p text:style-name="P98">ἐν κεφαλίδι βιβλίου γέγραπται περὶ ἐμοῦ,</text:p>
      <text:p text:style-name="P224">in the <text:s/>scroll of the book it is written about me</text:p>
      <text:p text:style-name="P86"><text:span text:style-name="T65">τοῦ ποιῆσαι ὁ θεὸς τὸ θέλημά σου.</text:span><text:span text:style-name="T135">c</text:span></text:p>
      <text:p text:style-name="P99"/>
      <text:p text:style-name="P8"><text:span text:style-name="T64">8</text:span><text:span text:style-name="T39"> </text:span><text:span text:style-name="T140">*</text:span><text:span text:style-name="T39"> </text:span><text:span text:style-name="T64">ἀνώτερον λέγων ὅτι</text:span><text:span text:style-name="T39"> </text:span><text:span text:style-name="T67">Θυσίας</text:span><text:span text:style-name="T65"> καὶ προσφορὰς</text:span><text:span text:style-name="T54"> </text:span><text:span text:style-name="T39"> </text:span><text:span text:style-name="T64">καὶ</text:span><text:span text:style-name="T46"> </text:span></text:p>
      <text:p text:style-name="P16">saying above that sacrifices and offerings and</text:p>
      <text:p text:style-name="P92"/>
      <text:p text:style-name="P8"><text:span text:style-name="T39"> </text:span><text:span text:style-name="T65">ὁλοκαυτώματα καὶ περὶ ἁμαρτίας οὐκ ἠθέλησας οὐδὲ</text:span></text:p>
      <text:p text:style-name="P206">burned sacrifices and sacrifices for sins you did not want</text:p>
      <text:p text:style-name="P95"/>
      <text:p text:style-name="P8"><text:span text:style-name="T65"><text:s/>εὐδόκησας,</text:span><text:span text:style-name="T39"> </text:span><text:span text:style-name="T64">αἵτινες κατὰ νόμον προσφέρονται,</text:span><text:span text:style-name="T39"> </text:span></text:p>
      <text:p text:style-name="P207">nor did enjoy, those being brought according to the Law</text:p>
      <text:p text:style-name="P109"/>
      <text:p text:style-name="P8"><text:span text:style-name="T64">9</text:span><text:span text:style-name="T46"> </text:span><text:span text:style-name="T39"> </text:span><text:span text:style-name="T140">*</text:span><text:span text:style-name="T39"> </text:span><text:span text:style-name="T65">τότε</text:span><text:span text:style-name="T54"> </text:span><text:span text:style-name="T39"> </text:span><text:span text:style-name="T64">εἴρηκεν,</text:span><text:span text:style-name="T39"> </text:span><text:span text:style-name="T65">Ἰδοὺ ἥκω τοῦ ποιῆσαι τὸ θέλημά σου.</text:span><text:span text:style-name="T135">d</text:span><text:span text:style-name="T39"> </text:span></text:p>
      <text:p text:style-name="P207">this he says, Look, I came, to do your will,</text:p>
      <text:p text:style-name="P208"/>
      <text:p text:style-name="P8"><text:span text:style-name="T64">ἀναιρεῖ τὸ πρῶτον ἵνα τὸ δεύτερον στήσῃ,</text:span><text:span text:style-name="T39"> </text:span></text:p>
      <text:p text:style-name="P207">it demolishes (abolishes) the first, in order to establish the second.</text:p>
      <text:p text:style-name="P99"/>
      <text:p text:style-name="P86"><text:span text:style-name="T64">10</text:span><text:span text:style-name="T39"> </text:span><text:span text:style-name="T140">*</text:span><text:span text:style-name="T39"> </text:span><text:span text:style-name="T64">ἐν ᾧ θελήματι ἡγιασμένοι ἐσμὲν διὰ τῆς προσφορᾶς τοῦ σώματος Ἰησοῦ Χριστοῦ ἐφάπαξ.</text:span><text:span text:style-name="T135">e</text:span></text:p>
      <text:p text:style-name="P109">through his will we are sanctified, too, through the offering of the body of Jesus Christ, once of all.</text:p>
      <text:p text:style-name="P99"/>
      <text:p text:style-name="P86"><text:span text:style-name="T64">11</text:span><text:span text:style-name="T39"> </text:span><text:span text:style-name="T140">*</text:span><text:span text:style-name="T39"> </text:span><text:span text:style-name="T64">Καὶ πᾶς μὲν </text:span><text:span text:style-name="T125">ἱερεὺς</text:span><text:span text:style-name="T140">3</text:span><text:span text:style-name="T39"> </text:span><text:span text:style-name="T64">ἕστηκεν </text:span><text:span text:style-name="T151">καθ᾽ ἡμέραν </text:span><text:span text:style-name="T64">λειτουργῶν καὶ</text:span></text:p>
      <text:p text:style-name="P109">and [while] every priest stood every day, ministering and</text:p>
      <text:p text:style-name="P99"/>
      <text:p text:style-name="P86"><text:span text:style-name="T64"><text:s/>τὰς αὐτὰς πολλάκις προσφέρων </text:span><text:span text:style-name="T68">θυσίας</text:span><text:span text:style-name="T64">, αἵτινες οὐδέποτε</text:span></text:p>
      <text:p text:style-name="P109">bringing the same many sacrifies, they never</text:p>
      <text:p text:style-name="P99"/>
      <text:p text:style-name="P86"><text:span text:style-name="T64"><text:s/>δύνανται περιελεῖν ἁμαρτίας,</text:span><text:span text:style-name="T39"> </text:span></text:p>
      <text:p text:style-name="P109">could remove sin.</text:p>
      <text:p text:style-name="P99"/>
      <text:p text:style-name="P86"><text:span text:style-name="T64">12</text:span><text:span text:style-name="T39"> </text:span><text:span text:style-name="T140">*</text:span><text:span text:style-name="T39"> </text:span><text:span text:style-name="T64">οὗτος δὲ μίαν ὑπὲρ ἁμαρτιῶν προσενέγκας </text:span><text:span text:style-name="T68">θυσίαν</text:span><text:span text:style-name="T46"> </text:span><text:span text:style-name="T135">f</text:span><text:span text:style-name="T39"> </text:span><text:span text:style-name="T64">εἰς τὸ</text:span></text:p>
      <text:p text:style-name="P109">he yet, one only sacrifice for sins has brought, and</text:p>
      <text:p text:style-name="P86"><text:span text:style-name="T64"><text:s/>διηνεκὲς</text:span><text:span text:style-name="T135">g</text:span><text:span text:style-name="T140"> </text:span><text:span text:style-name="T64">ἐκάθισεν ἐν δεξιᾷ τοῦ θεοῦ,</text:span><text:span text:style-name="T39"> </text:span></text:p>
      <text:p text:style-name="P109">for always has seated at the right hand of God.</text:p>
      <text:p text:style-name="P109"/>
      <text:p text:style-name="P86"><text:span text:style-name="T64">13</text:span><text:span text:style-name="T39"> </text:span><text:span text:style-name="T140">*</text:span><text:span text:style-name="T39"> </text:span><text:span text:style-name="T64">τὸ λοιπὸν ἐκδεχόμενος ἕως τεθῶσιν οἱ ἐχθροὶ αὐτοῦ</text:span></text:p>
      <text:p text:style-name="P109">in rest / remaining [of time] waiting until his enemies will be put</text:p>
      <text:p text:style-name="P86"><text:span text:style-name="T64"><text:s/>ὑποπόδιον τῶν ποδῶν αὐτοῦ.</text:span><text:span text:style-name="T39"> </text:span></text:p>
      <text:p text:style-name="P92">As feet stool [under / for] his feet.</text:p>
      <text:p text:style-name="P92"/>
      <text:p text:style-name="P92">14 μιᾷ γὰρ προσφορᾷ τετελείωκεν εἰς τὸ διηνεκὲς</text:p>
      <text:p text:style-name="P92">For, by a single offering, he perfected for ever</text:p>
      <text:p text:style-name="P86"><text:span text:style-name="T39"><text:s/>τοὺς ἁγιαζομένους.</text:span><text:span text:style-name="T135">h</text:span></text:p>
      <text:p text:style-name="P108">those who are sanctified.</text:p>
      <text:p text:style-name="P92"/>
      <text:p text:style-name="P86"><text:span text:style-name="T39">15 Μαρτυρεῖ δὲ ἡμῖν καὶ τὸ πνεῦμα τὸ ἅγιον· μετὰ γὰρ τὸ εἰρηκέναι,</text:span><text:span text:style-name="T135">i</text:span></text:p>
      <text:p text:style-name="P92">And the Holy Spirit confirms us for, after saying: </text:p>
      <text:p text:style-name="P92"/>
      <text:p text:style-name="P86"><text:span text:style-name="T39">16 </text:span><text:span text:style-name="T135">*</text:span><text:span text:style-name="T39"> </text:span><text:span text:style-name="T73">Αὕτη </text:span><text:span text:style-name="T159">ἡ διαθήκη ἣν διαθήσομαι</text:span><text:span text:style-name="T39"> πρὸς αὐτοὺς</text:span></text:p>
      <text:p text:style-name="P92">this is the covenant I will covenant (make) to them</text:p>
      <text:p text:style-name="P86"><text:span text:style-name="T73">μετὰ τὰς </text:span><text:span text:style-name="T150">ἡμέρας</text:span><text:span text:style-name="T73"> ἐκείνας, λέγει κύριος·</text:span></text:p>
      <text:p text:style-name="P108">after these days, says the Lord,</text:p>
      <text:p text:style-name="P97"/>
      <text:p text:style-name="P97">διδοὺς νόμους μου ἐπὶ καρδίας αὐτῶν</text:p>
      <text:p text:style-name="P108">I will give (place) my laws int their hearts</text:p>
      <text:p text:style-name="P108"/>
      <text:p text:style-name="P97">καὶ ἐπὶ τὴν διάνοιαν αὐτῶν ἐπιγράψω αὐτούς,</text:p>
      <text:p text:style-name="P92">and in their mind I will write them.</text:p>
      <text:p text:style-name="P92"/>
      <text:p text:style-name="P8"><text:span text:style-name="T39">17 </text:span><text:span text:style-name="T135">*</text:span><text:span text:style-name="T39"> </text:span><text:span text:style-name="T73">καὶ τῶν ἁμαρτιῶν αὐτῶν</text:span><text:span text:style-name="T39"> καὶ </text:span><text:span text:style-name="T73">τῶν ἀνομιῶν αὐτῶν</text:span></text:p>
      <text:p text:style-name="P8">and their sins <text:s/>and their misdeeds (trespasses)</text:p>
      <text:p text:style-name="P8"><text:span text:style-name="T73">οὐ μὴ μνησθήσομαι ἔτι.</text:span><text:span text:style-name="T135">k</text:span></text:p>
      <text:p text:style-name="P16">I will not remember ever.</text:p>
      <text:p text:style-name="P92"/>
      <text:p text:style-name="P8"><text:span text:style-name="T39">18 ὅπου δὲ ἄφεσις τούτων, οὐκέτι προσφορὰ περὶ ἁμαρτίας.</text:span><text:span text:style-name="T135">l</text:span></text:p>
      <text:p text:style-name="P16">where is now the forgiveness of them, there is no offering for sins (any longer).</text:p>
      <text:p text:style-name="P203"/>
      <text:h text:style-name="Heading_20_4" text:outline-level="4">Exhortations and Warnings, 10.19-39 </text:h>
      <text:p text:style-name="P86"><text:span text:style-name="T39">19 </text:span><text:span text:style-name="T135">*</text:span><text:span text:style-name="T39"> Ἔχοντες οὖν, ἀδελφοί, παρρησίαν εἰς τὴν εἴσοδον τῶν</text:span></text:p>
      <text:p text:style-name="P92">Having now, brothers, boldness for entering the</text:p>
      <text:p text:style-name="P92"/>
      <text:p text:style-name="P92"><text:s/>ἁγίων ἐν τῷ αἵματι Ἰησοῦ, 20 ἣν ἐνεκαίνισεν ἡμῖν ὁδὸν </text:p>
      <text:p text:style-name="P92">Holies, in the blood of Jesus, the way his opened for us</text:p>
      <text:p text:style-name="P92"/>
      <text:p text:style-name="P92">πρόσφατον καὶ ζῶσαν διὰ τοῦ καταπετάσματος, τοῦτ᾽ ἔστιν τῆς </text:p>
      <text:p text:style-name="P92">new and living through the curtain, that is his flesh / body</text:p>
      <text:p text:style-name="P92">σαρκὸς αὐτοῦ, </text:p>
      <text:p text:style-name="P92"/>
      <text:p text:style-name="P92">21 καὶ ἱερέα μέγαν ἐπὶ τὸν οἶκον τοῦ θεοῦ, </text:p>
      <text:p text:style-name="P92">and [being] great priest over the house of God,</text:p>
      <text:p text:style-name="P92"/>
      <text:p text:style-name="P86"><text:span text:style-name="T39">22 </text:span><text:span text:style-name="T135">*</text:span><text:span text:style-name="T39"> προσερχώμεθα μετὰ ἀληθινῆς καρδίας ἐν πληροφορίᾳ</text:span></text:p>
      <text:p text:style-name="P92">let's approach with true hearts and fullness of faith</text:p>
      <text:p text:style-name="P92"/>
      <text:p text:style-name="P86"><text:span text:style-name="T39"><text:s/></text:span><text:span text:style-name="T194">πίστεως</text:span><text:span text:style-name="T39"> ῥεραντισμένοι τὰς καρδίας ἀπὸ συνειδήσεως πονηρᾶς</text:span></text:p>
      <text:p text:style-name="P92">with sprinkled hearts = from evil conscience</text:p>
      <text:p text:style-name="P92"/>
      <text:p text:style-name="P92"><text:s/>καὶ λελουσμένοι τὸ σῶμα ὕδατι καθαρῷ· </text:p>
      <text:p text:style-name="P92">and having washed the bodies in clean water.</text:p>
      <text:p text:style-name="P92"/>
      <text:p text:style-name="P86"><text:span text:style-name="T39">23 </text:span><text:span text:style-name="T135">*</text:span><text:span text:style-name="T39"> κατέχωμεν τὴν ὁμολογίαν τῆς ἐλπίδος ἀκλινῆ, πιστὸς γὰρ </text:span></text:p>
      <text:p text:style-name="P92">let's keep the confession of the hope without wavering, for faithful is</text:p>
      <text:p text:style-name="P92">ὁ ἐπαγγειλάμενος, 24 καὶ κατανοῶμεν ἀλλήλους εἰς παροξυσμὸν</text:p>
      <text:p text:style-name="P92">the one who promised it, let's encourage one another to excell in</text:p>
      <text:p text:style-name="P92"/>
      <text:p text:style-name="P92"><text:s/>ἀγάπης καὶ καλῶν ἔργων, </text:p>
      <text:p text:style-name="P92">love and good works.</text:p>
      <text:p text:style-name="P92"/>
      <text:p text:style-name="P92">25 μὴ ἐγκαταλείποντες τὴν ἐπισυναγωγὴν ἑαυτῶν, καθὼς ἔθος</text:p>
      <text:p text:style-name="P92">not leaving the coming together of us, as is custom </text:p>
      <text:p text:style-name="P92">τισίν, ἀλλὰ παρακαλοῦντες, καὶ τοσούτῳ μᾶλλον ὅσῳ βλέπετε</text:p>
      <text:p text:style-name="P92">of some, but encouraging, and this the more as you see</text:p>
      <text:p text:style-name="P86"><text:span text:style-name="T39">ἐγγίζουσαν τὴν </text:span><text:span text:style-name="T150">ἡμέραν</text:span><text:span text:style-name="T39">.</text:span><text:span text:style-name="T135">m</text:span></text:p>
      <text:p text:style-name="P108">approaching the day.</text:p>
      <text:p text:style-name="P108"/>
      <text:p text:style-name="P108"/>
      <text:p text:style-name="P114">Exegesis: the day is getting closer…</text:p>
      <text:p text:style-name="P8"><text:span text:style-name="T39">26 </text:span><text:span text:style-name="T135">*</text:span><text:span text:style-name="T39"> Ἑκουσίως γὰρ ἁμαρτανόντων ἡμῶν μετὰ τὸ λαβεῖν τὴν</text:span></text:p>
      <text:p text:style-name="P16">[if] we deliberately therefore [are] sinning, after we received</text:p>
      <text:p text:style-name="P92"><text:s/></text:p>
      <text:p text:style-name="P8"><text:span text:style-name="T39">ἐπίγνωσιν τῆς ἀληθείας, οὐκέτι περὶ ἁμαρτιῶν ἀπολείπεται </text:span><text:span text:style-name="T78">θυσία</text:span><text:span text:style-name="T39">, </text:span></text:p>
      <text:p text:style-name="P16">the <text:s/>knowledge of truth, there is left no sacrifice for sins.</text:p>
      <text:p text:style-name="P92"/>
      <text:p text:style-name="P8"><text:span text:style-name="T39">27 </text:span><text:span text:style-name="T135">*</text:span><text:span text:style-name="T39"> φοβερὰ δέ τις ἐκδοχὴ κρίσεως καὶ πυρὸς ζῆλος ἐσθίειν</text:span></text:p>
      <text:p text:style-name="P16">only a fearful expectation of judgment and fiery zeal eating</text:p>
      <text:p text:style-name="P16"><text:s/>μέλλοντος τοὺς ὑπεναντίους.  </text:p>
      <text:p text:style-name="P92">in the future the adversaries, </text:p>
      <text:p text:style-name="P92"/>
      <text:p text:style-name="P8"><text:span text:style-name="T39">28 </text:span><text:span text:style-name="T135">*</text:span><text:span text:style-name="T39">ἀθετήσας τις νόμον Μωϋσέως χωρὶς οἰκτιρμῶν ἐπὶ δυσὶν</text:span></text:p>
      <text:p text:style-name="P92">[when] one broke the law of Moises, without mercy, on two</text:p>
      <text:p text:style-name="P16"/>
      <text:p text:style-name="P16"><text:s/>ἢ τρισὶν μάρτυσιν ἀποθνῄσκει· </text:p>
      <text:p text:style-name="P92">or three witnesses, he dies.</text:p>
      <text:p text:style-name="P92"/>
      <text:p text:style-name="P8"><text:span text:style-name="T39">29 </text:span><text:span text:style-name="T135">*</text:span><text:span text:style-name="T39"> πόσῳ δοκεῖτε χείρονος ἀξιωθήσεται τιμωρίας ὁ τὸν υἱὸν τοῦ</text:span></text:p>
      <text:p text:style-name="P16">how much worse you think will be worth of punishment he who </text:p>
      <text:p text:style-name="P92"/>
      <text:p text:style-name="P8"><text:span text:style-name="T39"><text:s/>θεοῦ καταπατήσας καὶ τὸ αἷμα τῆς </text:span><text:span text:style-name="T159">διαθήκης κοινὸν</text:span><text:span text:style-name="T39"> ,</text:span></text:p>
      <text:p text:style-name="P16">the son of God tramples down and the blood of <text:s/>the new covenant</text:p>
      <text:p text:style-name="P8"><text:span text:style-name="T39"><text:s/>ἡγησάμενος ἐν ᾧ ἡγιάσθη, καὶ τὸ πνεῦμα τῆς χάριτος ἐνυβρίσας;</text:span><text:span text:style-name="T135">n</text:span><text:span text:style-name="T39"> </text:span></text:p>
      <text:p text:style-name="P16">[un]considered, in which he was sanctified, and the spirit of grace </text:p>
      <text:p text:style-name="P16">has insulted?</text:p>
      <text:p text:style-name="P16"/>
      <text:p text:style-name="P8"><text:span text:style-name="T39">30 </text:span><text:span text:style-name="T135">*</text:span><text:span text:style-name="T39"> οἴδαμεν γὰρ τὸν εἰπόντα,</text:span></text:p>
      <text:p text:style-name="P16">we know the one who said</text:p>
      <text:p text:style-name="P16"/>
      <text:p text:style-name="P22">Ἐμοὶ ἐκδίκησις, ἐγὼ ἀνταποδώσω.</text:p>
      <text:p text:style-name="P16">Mine is the vengeance, I will reward...</text:p>
      <text:p text:style-name="P16"/>
      <text:p text:style-name="P16">καὶ πάλιν,</text:p>
      <text:p text:style-name="P22">an d further</text:p>
      <text:p text:style-name="P22"/>
      <text:p text:style-name="P8"><text:span text:style-name="T73">Κρινεῖ κύριος τὸν λαὸν αὐτοῦ.</text:span><text:span text:style-name="T135">o</text:span></text:p>
      <text:p text:style-name="P16">The Lord judges his people</text:p>
      <text:p text:style-name="P16"/>
      <text:p text:style-name="P8"><text:span text:style-name="T39">31 φοβερὸν τὸ ἐμπεσεῖν εἰς χεῖρας θεοῦ ζῶντος.</text:span><text:span text:style-name="T135">p</text:span></text:p>
      <text:p text:style-name="P16">Frightening is to fall in the hands of the living God.</text:p>
      <text:p text:style-name="P92"/>
      <text:p text:style-name="P8"><text:span text:style-name="T39">32 </text:span><text:span text:style-name="T159">Ἀναμιμνῄσκεσθε</text:span><text:span text:style-name="T39"> <text:s/>δὲ τὰς πρότερον ἡμέρας, ἐν αἷς φωτισθέντες</text:span></text:p>
      <text:p text:style-name="P16">Remember thus the first days, when you were enlightened,</text:p>
      <text:p text:style-name="P16"/>
      <text:p text:style-name="P16">πολλὴν ἄθλησιν ὑπεμείνατε παθημάτων, </text:p>
      <text:p text:style-name="P16">a great struggle of suffering you endured.</text:p>
      <text:p text:style-name="P92"/>
      <text:p text:style-name="P8"><text:span text:style-name="T39">33 </text:span><text:span text:style-name="T135">* </text:span><text:span text:style-name="T39">τοῦτο μὲν ὀνειδισμοῖς τε καὶ θλίψεσιν θεατριζόμενοι, τοῦτο</text:span></text:p>
      <text:p text:style-name="P92">some time insults and also troubles suffering publicly, some</text:p>
      <text:p text:style-name="P16">δὲ κοινωνοὶ τῶν οὕτως ἀναστρεφομένων γενηθέντες.</text:p>
      <text:p text:style-name="P16">times becoming close to those who had the same [experiences], </text:p>
      <text:p text:style-name="P16"/>
      <text:p text:style-name="P8"><text:span text:style-name="T39">34 καὶ γὰρ τοῖς δεσμίοις</text:span><text:span text:style-name="T135">4</text:span><text:span text:style-name="T39"> συνεπαθήσατε καὶ τὴν ἁρπαγὴν τῶν</text:span></text:p>
      <text:p text:style-name="P16">for you sympathised with those in chains and the confication</text:p>
      <text:p text:style-name="P16"/>
      <text:p text:style-name="P16">ὑπαρχόντων ὑμῶν μετὰ χαρᾶς προσεδέξασθε γινώσκοντες ἔχειν</text:p>
      <text:p text:style-name="P16">of your properties have welcomed with joy, knowing you have </text:p>
      <text:p text:style-name="P16"/>
      <text:p text:style-name="P8"><text:span text:style-name="T39">ἑαυτοὺς</text:span><text:span text:style-name="T135">5</text:span><text:span text:style-name="T39"> </text:span><text:span text:style-name="T177">κρείττονα</text:span><text:span text:style-name="T39"> ὕπαρξιν καὶ μένουσαν.</text:span><text:span text:style-name="T135">q</text:span><text:span text:style-name="T39"> </text:span></text:p>
      <text:p text:style-name="P16">for yourselves better wealth / possession, that endures.</text:p>
      <text:p text:style-name="P16"><text:s/></text:p>
      <text:p text:style-name="P16">35 μὴ ἀποβάλητε οὖν τὴν παρρησίαν ὑμῶν, ἥτις ἔχει μεγάλην</text:p>
      <text:p text:style-name="P92">do not throw away, therefore, your boldness, that has a great</text:p>
      <text:p text:style-name="P16">μισθαποδοσίαν. </text:p>
      <text:p text:style-name="P16">Reward.</text:p>
      <text:p text:style-name="P92"/>
      <text:p text:style-name="P8"><text:span text:style-name="T39">36 </text:span><text:span text:style-name="T135">*</text:span><text:span text:style-name="T39"> ὑπομονῆς γὰρ ἔχετε χρείαν ἵνα τὸ θέλημα τοῦ θεοῦ</text:span></text:p>
      <text:p text:style-name="P92">you need therefore perseverance so that the will of GOd</text:p>
      <text:p text:style-name="P16"/>
      <text:p text:style-name="P16">ποιήσαντες <text:s/>κομίσησθε τὴν ἐπαγγελίαν.</text:p>
      <text:p text:style-name="P16">fulfilling, you should receive the promise.</text:p>
      <text:p text:style-name="P16"/>
      <text:p text:style-name="P86"><text:span text:style-name="T39">37 </text:span><text:span text:style-name="T135">**</text:span><text:span text:style-name="T39"> ἔτι γὰρ </text:span><text:span text:style-name="T73">μικρὸν ὅσον ὅσον,</text:span></text:p>
      <text:p text:style-name="P92">for only a little, little while</text:p>
      <text:p text:style-name="P92"/>
      <text:p text:style-name="P86"><text:span text:style-name="T39">ὁ </text:span><text:span text:style-name="T73">ἐρχόμενος ἥξει καὶ οὐ χρονίσει·</text:span></text:p>
      <text:p text:style-name="P92">he who comes will come and will not be late</text:p>
      <text:p text:style-name="P92"/>
      <text:p text:style-name="P86"><text:span text:style-name="T39">38 </text:span><text:span text:style-name="T135">*</text:span><text:span text:style-name="T39"> </text:span><text:span text:style-name="T73">ὁ δὲ δίκαιός μου </text:span><text:span text:style-name="T194">ἐκ πίστεως</text:span><text:span text:style-name="T73"> </text:span><text:span text:style-name="T135">6</text:span><text:span text:style-name="T39"> </text:span><text:span text:style-name="T73">ζήσεται,</text:span></text:p>
      <text:p text:style-name="P92">and the right one of mine, will live through faith</text:p>
      <text:p text:style-name="P92"/>
      <text:p text:style-name="P86"><text:span text:style-name="T39">καὶ </text:span><text:span text:style-name="T73">ἐὰν ὑποστείληται,</text:span></text:p>
      <text:p text:style-name="P97">and if <text:s/>he draws back</text:p>
      <text:p text:style-name="P97"/>
      <text:p text:style-name="P86"><text:span text:style-name="T73">οὐκ εὐδοκεῖ ἡ ψυχή μου ἐν αὐτῷ.</text:span><text:span text:style-name="T135">r</text:span></text:p>
      <text:p text:style-name="P92">My soul will not be pleased with him (will not approve him).</text:p>
      <text:p text:style-name="P92"/>
      <text:p text:style-name="P16">39 ἡμεῖς δὲ οὐκ ἐσμὲν ὑποστολῆς εἰς ἀπώλειαν </text:p>
      <text:p text:style-name="P16">we, however, are not going back, towards distruction,</text:p>
      <text:p text:style-name="P8"><text:span text:style-name="T39">ἀλλὰ </text:span><text:span text:style-name="T194">πίστεως</text:span><text:span text:style-name="T39"> εἰς περιποίησιν ψυχῆς.</text:span><text:span text:style-name="T135">s</text:span></text:p>
      <text:p text:style-name="P23">but by faith <text:s/>going towards the salvation of our souls.</text:p>
      <text:h text:style-name="P199" text:outline-level="2"/>
      <text:p text:style-name="P210"/>
      <text:p text:style-name="P210"/>
      <text:h text:style-name="P200" text:outline-level="2">Chapter 11-13, Christian should live in faith and holiness</text:h>
      <text:h text:style-name="P190" text:outline-level="3">Chapter 11</text:h>
      <text:p text:style-name="P87">The Hall of Faith Heroes</text:p>
      <text:p text:style-name="P48"/>
      <text:p text:style-name="P35"><text:span text:style-name="T13">1 Ἔστιν δὲ </text:span><text:span text:style-name="T193">πίστις</text:span><text:span text:style-name="T13"> ἐλπιζομένων ὑπόστασις, πραγμάτων</text:span><text:span text:style-name="T130">1 </text:span><text:span text:style-name="T13">ἔλεγχος οὐ βλεπομένων.</text:span><text:span text:style-name="T130">a</text:span><text:span text:style-name="T13"> 2 ἐν ταύτῃ γὰρ ἐμαρτυρήθησαν οἱ πρεσβύτεροι.</text:span><text:span text:style-name="T130">b</text:span></text:p>
      <text:p text:style-name="P86"><text:span text:style-name="T13">3 </text:span><text:span text:style-name="T130">*</text:span><text:span text:style-name="T13"> </text:span><text:span text:style-name="T193">Πίστει</text:span><text:span text:style-name="T13"> νοοῦμεν κατηρτίσθαι τοὺς αἰῶνας ῥήματι θεοῦ, εἰς τὸ μὴ ἐκ φαινομένων τὸ βλεπόμενον γεγονέναι.</text:span><text:span text:style-name="T130">c</text:span></text:p>
      <text:p text:style-name="P86"><text:span text:style-name="T13">4 </text:span><text:span text:style-name="T130">*</text:span><text:span text:style-name="T13"> </text:span><text:span text:style-name="T196">Πίστει</text:span><text:span text:style-name="T13"> </text:span><text:span text:style-name="T119">πλείονα</text:span><text:span text:style-name="T13"> </text:span><text:span text:style-name="T24">θυσίαν</text:span><text:span text:style-name="T13"> Ἅβελ παρὰ Κάϊν προσήνεγκεν τῷ θεῷ, δι᾽ ἧς ἐμαρτυρήθη εἶναι δίκαιος, μαρτυροῦντος ἐπὶ τοῖς δώροις αὐτοῦ τοῦ θεοῦ, καὶ δι᾽ αὐτῆς ἀποθανὼν ἔτι λαλεῖ.</text:span><text:span text:style-name="T130">d</text:span><text:span text:style-name="T13"> 5 </text:span><text:span text:style-name="T130">*</text:span><text:span text:style-name="T13"> </text:span><text:span text:style-name="T189">Πίστει</text:span><text:span text:style-name="T13"> Ἑνὼχ μετετέθη τοῦ μὴ ἰδεῖν θάνατον, καὶ </text:span><text:span text:style-name="T14">οὐχ ηὑρίσκετο διότι μετέθηκεν αὐτὸν ὁ θεός.</text:span><text:span text:style-name="T13"> πρὸ γὰρ τῆς μεταθέσεως μεμαρτύρηται </text:span><text:span text:style-name="T14">εὐαρεστηκέναι τῷ θεῷ·</text:span><text:span text:style-name="T13"> 6 χωρὶς δὲ </text:span><text:span text:style-name="T196">πίστεως</text:span><text:span text:style-name="T13"> </text:span><text:span text:style-name="T201">ἀδύνατον</text:span><text:span text:style-name="T13"> εὐαρεστῆσαι· πιστεῦσαι γὰρ δεῖ τὸν προσερχόμενον τῷ θεῷ ὅτι ἔστιν καὶ τοῖς ἐκζητοῦσιν αὐτὸν μισθαποδότης γίνεται.</text:span><text:span text:style-name="T130">e</text:span><text:span text:style-name="T13"> 7 </text:span><text:span text:style-name="T130">*</text:span><text:span text:style-name="T13"> Πίστει χρηματισθεὶς Νῶε περὶ τῶν μηδέπω βλεπομένων, εὐλαβηθεὶς κατεσκεύασεν κιβωτὸν εἰς σωτηρίαν τοῦ οἴκου αὐτοῦ δι᾽ ἧς κατέκρινεν τὸν κόσμον, καὶ τῆς κατὰ </text:span><text:span text:style-name="T189">πίστιν</text:span><text:span text:style-name="T13"> δικαιοσύνης ἐγένετο </text:span><text:span text:style-name="T167">κληρονόμος</text:span><text:span text:style-name="T13">.</text:span><text:span text:style-name="T130">f</text:span></text:p>
      <text:p text:style-name="P86"><text:span text:style-name="T13">8 </text:span><text:span text:style-name="T130">*</text:span><text:span text:style-name="T13"> </text:span><text:span text:style-name="T196">Πίστει</text:span><text:span text:style-name="T13"> καλούμενος Ἀβραὰμ ὑπήκουσεν ἐξελθεῖν εἰς τόπον ὃν ἤμελλεν λαμβάνειν </text:span><text:span text:style-name="T167">εἰς κληρονομίαν</text:span><text:span text:style-name="T13">, καὶ ἐξῆλθεν μὴ ἐπιστάμενος ποῦ ἔρχεται.</text:span><text:span text:style-name="T130">g</text:span><text:span text:style-name="T13"> 9 </text:span><text:span text:style-name="T130">*</text:span><text:span text:style-name="T13"> </text:span><text:span text:style-name="T196">Πίστει</text:span><text:span text:style-name="T13"> παρῴκησεν εἰς γῆν τῆς </text:span><text:span text:style-name="T13">ἐπαγγελίας ὡς ἀλλοτρίαν </text:span><text:span text:style-name="T214">ἐν σκηναῖς</text:span><text:span text:style-name="T13"> κατοικήσας μετὰ Ἰσαὰκ καὶ Ἰακὼβ τῶν </text:span><text:span text:style-name="T167">συγκληρονόμων</text:span><text:span text:style-name="T13"> τῆς ἐπαγγελίας τῆς αὐτῆς· 10 ἐξεδέχετο γὰρ τὴν τοὺς θεμελίους ἔχουσαν πόλιν ἧς τεχνίτης καὶ δημιουργὸς ὁ θεός.</text:span><text:span text:style-name="T130">h</text:span><text:span text:style-name="T13"> 11 </text:span><text:span text:style-name="T130">*</text:span><text:span text:style-name="T13"> </text:span><text:span text:style-name="T189">Πίστει</text:span><text:span text:style-name="T13"> καὶ αὐτὴ Σάρρα στεῖρα δύναμιν</text:span><text:span text:style-name="T130">2</text:span><text:span text:style-name="T13"> εἰς καταβολὴν σπέρματος ἔλαβεν καὶ παρὰ καιρὸν ἡλικίας, ἐπεὶ πιστὸν ἡγήσατο τὸν ἐπαγγειλάμενον. 12 </text:span><text:span text:style-name="T130">*</text:span><text:span text:style-name="T13"> διὸ καὶ ἀφ᾽ ἑνὸς ἐγεννήθησαν, καὶ ταῦτα νενεκρωμένου, καθὼς τὰ ἄστρα τοῦ οὐρανοῦ τῷ πλήθει καὶ ὡς ἡ ἄμμος ἡ παρὰ τὸ χεῖλος τῆς θαλάσσης ἡ ἀναρίθμητος.</text:span><text:span text:style-name="T130">i</text:span></text:p>
      <text:p text:style-name="P86"><text:span text:style-name="T13">13 </text:span><text:span text:style-name="T130">*</text:span><text:span text:style-name="T13"> Κατὰ </text:span><text:span text:style-name="T189">πίστιν</text:span><text:span text:style-name="T13"> ἀπέθανον οὗτοι πάντες, μὴ λαβόντες τὰς ἐπαγγελίας ἀλλὰ πόρρωθεν αὐτὰς ἰδόντες καὶ ἀσπασάμενοι καὶ ὁμολογήσαντες ὅτι ξένοι καὶ παρεπίδημοί εἰσιν ἐπὶ τῆς γῆς. 14 οἱ γὰρ τοιαῦτα λέγοντες ἐμφανίζουσιν ὅτι πατρίδα ἐπιζητοῦσιν. 15 καὶ εἰ μὲν ἐκείνης ἐμνημόνευον ἀφ᾽ ἧς ἐξέβησαν, εἶχον ἂν καιρὸν ἀνακάμψαι· 16 </text:span><text:span text:style-name="T130">*</text:span><text:span text:style-name="T13"> νῦν δὲ </text:span><text:span text:style-name="T175">κρείττονος</text:span><text:span text:style-name="T13"> ὀρέγονται, τοῦτ᾽ ἔστιν ἐπουρανίου. διὸ οὐκ ἐπαισχύνεται αὐτοὺς ὁ θεὸς θεὸς ἐπικαλεῖσθαι αὐτῶν· ἡτοίμασεν γὰρ αὐτοῖς πόλιν.</text:span><text:span text:style-name="T130">k</text:span></text:p>
      <text:p text:style-name="P86"><text:span text:style-name="T13">17 </text:span><text:span text:style-name="T130">*</text:span><text:span text:style-name="T13"> </text:span><text:span text:style-name="T189">Πίστει</text:span><text:span text:style-name="T13"> προσενήνοχεν Ἀβραὰμ τὸν Ἰσαὰκ πειραζόμενος καὶ τὸν μονογενῆ προσέφερεν, ὁ τὰς ἐπαγγελίας ἀναδεξάμενος, 18 </text:span><text:span text:style-name="T130">*</text:span><text:span text:style-name="T13"> πρὸς ὃν ἐλαλήθη ὅτι </text:span><text:span text:style-name="T14">Ἐν Ἰσαὰκ κληθήσεταί σοι σπέρμα,</text:span><text:span text:style-name="T130">l</text:span><text:span text:style-name="T13"> 19 λογισάμενος ὅτι καὶ ἐκ νεκρῶν ἐγείρειν δυνατὸς ὁ θεός, ὅθεν αὐτὸν καὶ ἐν παραβολῇ ἐκομίσατο.</text:span><text:span text:style-name="T130">m</text:span><text:span text:style-name="T13"> 20 </text:span><text:span text:style-name="T130">*</text:span><text:span text:style-name="T13"> </text:span><text:span text:style-name="T196">Πίστει</text:span><text:span text:style-name="T13"> καὶ περὶ μελλόντων εὐλόγησεν Ἰσαὰκ τὸν Ἰακὼβ καὶ τὸν Ἠσαῦ.</text:span><text:span text:style-name="T130">n</text:span><text:span text:style-name="T13"> 21 </text:span><text:span text:style-name="T130">*</text:span><text:span text:style-name="T13"> </text:span><text:span text:style-name="T196">Πίστει</text:span><text:span text:style-name="T13"> Ἰακὼβ ἀποθνῄσκων ἕκαστον τῶν υἱῶν Ἰωσὴφ εὐλόγησεν καὶ </text:span><text:span text:style-name="T14">προσεκύνησεν ἐπὶ τὸ ἄκρον τῆς ῥάβδου αὐτοῦ.</text:span><text:span text:style-name="T130">o</text:span><text:span text:style-name="T13"> 22 </text:span><text:span text:style-name="T130">*</text:span><text:span text:style-name="T13"> </text:span><text:span text:style-name="T196">Πίστει</text:span><text:span text:style-name="T13"> Ἰωσὴφ τελευτῶν περὶ τῆς ἐξόδου τῶν υἱῶν Ἰσραὴλ ἐμνημόνευσεν καὶ περὶ τῶν ὀστέων αὐτοῦ ἐνετείλατο.</text:span><text:span text:style-name="T130">p</text:span></text:p>
      <text:p text:style-name="P86"><text:span text:style-name="T13">23 </text:span><text:span text:style-name="T130">*</text:span><text:span text:style-name="T13"> </text:span><text:span text:style-name="T196">Πίστει</text:span><text:span text:style-name="T13"> Μωϋσῆς γεννηθεὶς ἐκρύβη τρίμηνον ὑπὸ τῶν πατέρων αὐτοῦ, διότι εἶδον ἀστεῖον τὸ παιδίον καὶ οὐκ ἐφοβήθησαν τὸ διάταγμα τοῦ βασιλέως</text:span><text:span text:style-name="T130">3</text:span><text:span text:style-name="T13">.</text:span><text:span text:style-name="T130">q</text:span><text:span text:style-name="T13"> 24 </text:span><text:span text:style-name="T130">*</text:span><text:span text:style-name="T13"> </text:span><text:span text:style-name="T189">Πίστει </text:span><text:span text:style-name="T13">Μωϋσῆς μέγας γενόμενος ἠρνήσατο λέγεσθαι υἱὸς θυγατρὸς Φαραώ, 25 μᾶλλον ἑλόμενος συγκακουχεῖσθαι τῷ λαῷ τοῦ θεοῦ ἢ πρόσκαιρον ἔχειν ἁμαρτίας ἀπόλαυσιν, </text:span><text:span text:style-name="T155">26 μείζονα πλοῦτον</text:span><text:span text:style-name="T13"> ἡγησάμενος τῶν Αἰγύπτου θησαυρῶν τὸν ὀνειδισμὸν τοῦ Χριστοῦ· ἀπέβλεπεν γὰρ εἰς τὴν μισθαποδοσίαν.</text:span><text:span text:style-name="T130">r</text:span><text:span text:style-name="T13"> 27 </text:span><text:span text:style-name="T130">* </text:span><text:span text:style-name="T13"> </text:span><text:span text:style-name="T196">Πίστει</text:span><text:span text:style-name="T13"> κατέλιπεν Αἴγυπτον μὴ φοβηθεὶς τὸν θυμὸν τοῦ βασιλέως· τὸν γὰρ ἀόρατον ὡς ὁρῶν ἐκαρτέρησεν.</text:span><text:span text:style-name="T130">s</text:span><text:span text:style-name="T13"> 28 </text:span><text:span text:style-name="T130">*</text:span><text:span text:style-name="T13"> </text:span><text:span text:style-name="T196">Πίστει</text:span><text:span text:style-name="T13"> πεποίηκεν τὸ πάσχα καὶ τὴν πρόσχυσιν τοῦ αἵματος, ἵνα μὴ ὁ ὀλοθρεύων τὰ πρωτότοκα θίγῃ αὐτῶν.</text:span><text:span text:style-name="T130">t</text:span><text:span text:style-name="T13"> 29 </text:span><text:span text:style-name="T130">*</text:span><text:span text:style-name="T13"> </text:span><text:span text:style-name="T196">Πίστει</text:span><text:span text:style-name="T13"> διέβησαν τὴν Ἐρυθρὰν Θάλασσαν ὡς διὰ ξηρᾶς γῆς, ἧς πεῖραν λαβόντες οἱ Αἰγύπτιοι κατεπόθησαν.</text:span><text:span text:style-name="T130">u</text:span><text:span text:style-name="T13"> 30 </text:span><text:span text:style-name="T130">*</text:span><text:span text:style-name="T13"> </text:span><text:span text:style-name="T189">Πίστει</text:span><text:span text:style-name="T13"> τὰ τείχη Ἰεριχὼ ἔπεσαν κυκλωθέντα ἐπὶ </text:span><text:span text:style-name="T215">ἑπτὰ ἡμέρας</text:span><text:span text:style-name="T13">.</text:span><text:span text:style-name="T130">v</text:span><text:span text:style-name="T13"> 31 </text:span><text:span text:style-name="T130">*</text:span><text:span text:style-name="T13"> </text:span><text:span text:style-name="T196">Πίστει</text:span><text:span text:style-name="T13"> Ῥαὰβ ἡ πόρνη οὐ συναπώλετο τοῖς ἀπειθήσασιν δεξαμένη τοὺς κατασκόπους μετ᾽ εἰρήνης.</text:span><text:span text:style-name="T130">w</text:span></text:p>
      <text:p text:style-name="P86"><text:span text:style-name="T13">32 Καὶ τί ἔτι λέγω; ἐπιλείψει με γὰρ διηγούμενον ὁ χρόνος περὶ Γεδεών, Βαράκ, Σαμψών, Ἰεφθάε, Δαυίδ τε καὶ Σαμουὴλ καὶ τῶν προφητῶν, 33 </text:span><text:span text:style-name="T130">*</text:span><text:span text:style-name="T13"> οἳ </text:span><text:span text:style-name="T196">διὰ πίστεως</text:span><text:span text:style-name="T13"> κατηγωνίσαντο βασιλείας, εἰργάσαντο δικαιοσύνην, ἐπέτυχον ἐπαγγελιῶν, ἔφραξαν στόματα λεόντων, 34 </text:span><text:span text:style-name="T130">*</text:span><text:span text:style-name="T13"> ἔσβεσαν δύναμιν πυρός, ἔφυγον στόματα μαχαίρης, ἐδυναμώθησαν ἀπὸ ἀσθενείας, ἐγενήθησαν ἰσχυροὶ ἐν πολέμῳ, παρεμβολὰς ἔκλιναν ἀλλοτρίων.</text:span><text:span text:style-name="T130">x</text:span><text:span text:style-name="T13"> 35 </text:span><text:span text:style-name="T130">*</text:span><text:span text:style-name="T13"> ἔλαβον γυναῖκες ἐξ ἀναστάσεως τοὺς νεκροὺς αὐτῶν·</text:span><text:span text:style-name="T130">y</text:span><text:span text:style-name="T13"> ἄλλοι δὲ ἐτυμπανίσθησαν οὐ προσδεξάμενοι τὴν ἀπολύτρωσιν, ἵνα </text:span><text:span text:style-name="T175">κρείττονος</text:span><text:span text:style-name="T13"> ἀναστάσεως τύχωσιν· 36 </text:span><text:span text:style-name="T130">*</text:span><text:span text:style-name="T13"> ἕτεροι δὲ ἐμπαιγμῶν καὶ μαστίγων πεῖραν ἔλαβον, ἔτι δὲ δεσμῶν καὶ φυλακῆς· 37 </text:span><text:span text:style-name="T130">*</text:span><text:span text:style-name="T13">ἐλιθάσθησαν, ἐπρίσθησαν</text:span><text:span text:style-name="T130">4</text:span><text:span text:style-name="T13">, ἐν φόνῳ μαχαίρης ἀπέθανον, περιῆλθον ἐν μηλωταῖς, ἐν αἰγείοις δέρμασιν, ὑστερούμενοι, θλιβόμενοι, κακουχούμενοι, 38 ὧν οὐκ ἦν ἄξιος ὁ κόσμος, ἐπὶ ἐρημίαις πλανώμενοι καὶ ὄρεσιν καὶ σπηλαίοις καὶ ταῖς ὀπαῖς τῆς γῆς.</text:span><text:span text:style-name="T130">z</text:span></text:p>
      <text:p text:style-name="P86"><text:span text:style-name="T13">39 Καὶ οὗτοι πάντες μαρτυρηθέντες </text:span><text:span text:style-name="T196">διὰ τῆς πίστεως</text:span><text:span text:style-name="T13"> οὐκ ἐκομίσαντο τὴν ἐπαγγελίαν, 40 τοῦ θεοῦ περὶ ἡμῶν κρεῖττόν τι προβλεψαμένου, ἵνα μὴ χωρὶς ἡμῶν </text:span><text:span text:style-name="T23">τελειωθῶσιν</text:span><text:span text:style-name="T13">.</text:span><text:span text:style-name="T130">aa</text:span></text:p>
      <text:p text:style-name="P88"/>
      <text:h text:style-name="P190" text:outline-level="3">Chapter 12</text:h>
      <text:p text:style-name="P87">The Discipline of the Lord</text:p>
      <text:p text:style-name="P86"><text:span text:style-name="T13">1 </text:span><text:span text:style-name="T130">*</text:span><text:span text:style-name="T13"> Τοιγαροῦν καὶ ἡμεῖς τοσοῦτον ἔχοντες περικείμενον ἡμῖν νέφος μαρτύρων, ὄγκον ἀποθέμενοι πάντα καὶ τὴν εὐπερίστατον</text:span><text:span text:style-name="T130">1</text:span><text:span text:style-name="T13"> ἁμαρτίαν, δι᾽ ὑπομονῆς τρέχωμεν τὸν προκείμενον ἡμῖν ἀγῶνα 2 </text:span><text:span text:style-name="T130">*</text:span><text:span text:style-name="T13"> ἀφορῶντες </text:span><text:span text:style-name="T196">εἰς τὸν τῆς πίστεως </text:span><text:span text:style-name="T175">ἀρχηγὸν καὶ </text:span><text:span text:style-name="T176">τελειωτὴν</text:span><text:span text:style-name="T13"> Ἰησοῦν, ὃς ἀντὶ τῆς προκειμένης αὐτῷ χαρᾶς ὑπέμεινεν σταυρὸν αἰσχύνης καταφρονήσας ἐν δεξιᾷ τε τοῦ θρόνου τοῦ θεοῦ κεκάθικεν.</text:span><text:span text:style-name="T130">a</text:span><text:span text:style-name="T13"> 3 ἀναλογίσασθε γὰρ τὸν τοιαύτην ὑπομεμενηκότα ὑπὸ τῶν ἁμαρτωλῶν εἰς ἑαυτὸν</text:span><text:span text:style-name="T130">2</text:span><text:span text:style-name="T13"> ἀντιλογίαν, ἵνα μὴ κάμητε ταῖς ψυχαῖς ὑμῶν ἐκλυόμενοι.</text:span><text:span text:style-name="T130">b</text:span></text:p>
      <text:p text:style-name="P86"><text:span text:style-name="T13">4 Οὔπω μέχρις αἵματος ἀντικατέστητε πρὸς τὴν ἁμαρτίαν ἀνταγωνιζόμενοι.</text:span><text:span text:style-name="T130">c</text:span><text:span text:style-name="T13"> 5 καὶ ἐκλέλησθε τῆς παρακλήσεως, ἥτις ὑμῖν ὡς υἱοῖς διαλέγεται,</text:span></text:p>
      <text:p text:style-name="P89">Υἱέ μου, μὴ ὀλιγώρει παιδείας κυρίου</text:p>
      <text:p text:style-name="P89">μηδὲ ἐκλύου ὑπ᾽ αὐτοῦ ἐλεγχόμενος·</text:p>
      <text:p text:style-name="P86"><text:span text:style-name="T16">6</text:span><text:span text:style-name="T13"> </text:span><text:span text:style-name="T132">**</text:span><text:span text:style-name="T13"> </text:span><text:span text:style-name="T15">ὃν γὰρ ἀγαπᾷ κύριος παιδεύει,</text:span></text:p>
      <text:p text:style-name="P86"><text:span text:style-name="T15">μαστιγοῖ δὲ πάντα υἱὸν ὃν παραδέχεται.</text:span><text:span text:style-name="T130">d</text:span></text:p>
      <text:p text:style-name="P86"><text:span text:style-name="T16">7</text:span><text:span text:style-name="T13"> </text:span><text:span text:style-name="T132">*</text:span><text:span text:style-name="T13"> </text:span><text:span text:style-name="T16">εἰς παιδείαν ὑπομένετε, ὡς υἱοῖς ὑμῖν προσφέρεται ὁ θεός. τίς γὰρ υἱὸς ὃν οὐ παιδεύει πατήρ;</text:span><text:span text:style-name="T13"> </text:span><text:span text:style-name="T16">8</text:span><text:span text:style-name="T13"> </text:span><text:span text:style-name="T16">εἰ δὲ χωρίς ἐστε παιδείας ἧς </text:span><text:span text:style-name="T188">μέτοχοι </text:span><text:span text:style-name="T16">γεγόνασιν πάντες, ἄρα νόθοι καὶ οὐχ υἱοί ἐστε.</text:span><text:span text:style-name="T130">e</text:span><text:span text:style-name="T13"> </text:span><text:span text:style-name="T16">9</text:span><text:span text:style-name="T13"> </text:span><text:span text:style-name="T132">*</text:span><text:span text:style-name="T13"> </text:span><text:span text:style-name="T16">εἶτα τοὺς μὲν τῆς σαρκὸς ἡμῶν πατέρας εἴχομεν παιδευτὰς καὶ ἐνετρεπόμεθα· οὐ πολὺ [δὲ] μᾶλλον ὑποταγησόμεθα τῷ πατρὶ τῶν πνευμάτων καὶ ζήσομεν;</text:span><text:span text:style-name="T13"> </text:span><text:span text:style-name="T16">10</text:span><text:span text:style-name="T13"> </text:span><text:span text:style-name="T16">οἱ μὲν γὰρ πρὸς </text:span><text:span text:style-name="T147">ὀλίγας ἡμέρας</text:span><text:span text:style-name="T16"> κατὰ τὸ δοκοῦν αὐτοῖς ἐπαίδευον, ὁ δὲ ἐπὶ τὸ συμφέρον εἰς τὸ μεταλαβεῖν τῆς ἁγιότητος αὐτοῦ.</text:span><text:span text:style-name="T13"> 11 </text:span><text:span text:style-name="T130">*</text:span><text:span text:style-name="T13"> πᾶσα δὲ παιδεία πρὸς μὲν τὸ παρὸν οὐ </text:span><text:span text:style-name="T13">δοκεῖ χαρᾶς εἶναι ἀλλὰ λύπης, ὕστερον δὲ καρπὸν εἰρηνικὸν τοῖς δι᾽ αὐτῆς γεγυμνασμένοις ἀποδίδωσιν δικαιοσύνης.</text:span><text:span text:style-name="T130">f</text:span></text:p>
      <text:p text:style-name="P86"><text:span text:style-name="T13">12 </text:span><text:span text:style-name="T130">*</text:span><text:span text:style-name="T13"> Διὸ τὰς παρειμένας χεῖρας καὶ τὰ παραλελυμένα γόνατα ἀνορθώσατε, 13 </text:span><text:span text:style-name="T130">*</text:span><text:span text:style-name="T13"> καὶ τροχιὰς ὀρθὰς ποιεῖτε τοῖς ποσὶν ὑμῶν, ἵνα μὴ τὸ χωλὸν ἐκτραπῇ, ἰαθῇ δὲ μᾶλλον.</text:span><text:span text:style-name="T130">g</text:span></text:p>
      <text:p text:style-name="P87">Warning against Rejecting God's Grace</text:p>
      <text:p text:style-name="P86"><text:span text:style-name="T13">14 </text:span><text:span text:style-name="T130">*</text:span><text:span text:style-name="T13"> Εἰρήνην διώκετε μετὰ πάντων καὶ τὸν ἁγιασμόν, οὗ χωρὶς οὐδεὶς ὄψεται τὸν κύριον, 15 </text:span><text:span text:style-name="T130">*</text:span><text:span text:style-name="T13"> ἐπισκοποῦντες μή τις ὑστερῶν ἀπὸ τῆς χάριτος τοῦ θεοῦ, μή τις ῥίζα πικρίας ἄνω φύουσα ἐνοχλῇ καὶ δι᾽ αὐτῆς μιανθῶσιν πολλοί,</text:span><text:span text:style-name="T130">h</text:span><text:span text:style-name="T13">16 </text:span><text:span text:style-name="T130">*</text:span><text:span text:style-name="T13"> μή τις πόρνος ἢ βέβηλος ὡς Ἠσαῦ, ὃς ἀντὶ βρώσεως μιᾶς ἀπέδετο τὰ πρωτοτόκια ἑαυτοῦ. 17 </text:span><text:span text:style-name="T130">*</text:span><text:span text:style-name="T13"> ἴστε γὰρ ὅτι καὶ μετέπειτα θέλων </text:span><text:span text:style-name="T167">κληρονομῆσαι</text:span><text:span text:style-name="T13"> τὴν εὐλογίαν ἀπεδοκιμάσθη, μετανοίας γὰρ τόπον οὐχ εὗρεν καίπερ μετὰ δακρύων ἐκζητήσας αὐτήν.</text:span><text:span text:style-name="T130">i</text:span></text:p>
      <text:p text:style-name="P86"><text:span text:style-name="T13">18 Οὐ γὰρ προσεληλύθατε ψηλαφωμένῳ</text:span><text:span text:style-name="T130">3</text:span><text:span text:style-name="T13"> καὶ κεκαυμένῳ πυρὶ καὶ γνόφῳ καὶ ζόφῳ καὶ θυέλλῃ 19 </text:span><text:span text:style-name="T130">*</text:span><text:span text:style-name="T13"> καὶ σάλπιγγος ἤχῳ καὶ φωνῇ ῥημάτων, ἧς οἱ ἀκούσαντες παρῃτήσαντο μὴ προστεθῆναι αὐτοῖς λόγον, 20 </text:span><text:span text:style-name="T130">*</text:span><text:span text:style-name="T13"> οὐκ ἔφερον γὰρ τὸ διαστελλόμενον, </text:span><text:span text:style-name="T14">Κἂν θηρίον θίγῃ τοῦ ὄρους, λιθοβοληθήσεται·</text:span><text:span text:style-name="T130">k</text:span><text:span text:style-name="T13"> 21 </text:span><text:span text:style-name="T130">*</text:span><text:span text:style-name="T13"> καί, οὕτω φοβερὸν ἦν τὸ φανταζόμενον, Μωϋσῆς εἶπεν, </text:span><text:span text:style-name="T14">Ἔκφοβός εἰμι</text:span><text:span text:style-name="T13"> καὶ ἔντρομος.</text:span><text:span text:style-name="T130">l</text:span><text:span text:style-name="T13"> 22 </text:span><text:span text:style-name="T130">*</text:span><text:span text:style-name="T13"> ἀλλὰ προσεληλύθατε Σιὼν ὄρει καὶ πόλει θεοῦ ζῶντος, Ἰερουσαλὴμ ἐπουρανίῳ, καὶ μυριάσιν ἀγγέλων,</text:span><text:span text:style-name="T130">m</text:span><text:span text:style-name="T13"> πανηγύρει</text:span><text:span text:style-name="T130">n</text:span><text:span text:style-name="T13"> 23 </text:span><text:span text:style-name="T130">*</text:span><text:span text:style-name="T13"> καὶ ἐκκλησίᾳ πρωτοτόκων ἀπογεγραμμένων ἐν οὐρανοῖς καὶ κριτῇ θεῷ πάντων καὶ πνεύμασι δικαίων </text:span><text:span text:style-name="T23">τετελειωμένων</text:span><text:span text:style-name="T13"> 24 </text:span><text:span text:style-name="T130">*</text:span><text:span text:style-name="T13"> καὶ </text:span><text:span text:style-name="T155">διαθήκης νέας</text:span><text:span text:style-name="T13"> μεσίτῃ Ἰησοῦ καὶ αἵματι ῥαντισμοῦ </text:span><text:span text:style-name="T175">κρεῖττον</text:span><text:span text:style-name="T13"> λαλοῦντι παρὰ τὸν Ἅβελ.</text:span><text:span text:style-name="T130">o</text:span></text:p>
      <text:p text:style-name="P86"><text:span text:style-name="T13">25 </text:span><text:span text:style-name="T130">*</text:span><text:span text:style-name="T13"> Βλέπετε μὴ παραιτήσησθε τὸν λαλοῦντα· εἰ γὰρ ἐκεῖνοι οὐκ ἐξέφυγον ἐπὶ γῆς παραιτησάμενοι τὸν χρηματίζοντα, πολὺ μᾶλλον ἡμεῖς οἱ τὸν ἀπ᾽ οὐρανῶν ἀποστρεφόμενοι, 26 </text:span><text:span text:style-name="T130">*</text:span><text:span text:style-name="T13"> οὗ ἡ φωνὴ τὴν γῆν ἐσάλευσεν τότε, νῦν δὲ ἐπήγγελται λέγων, </text:span><text:span text:style-name="T14">Ἔτι </text:span><text:span text:style-name="T14">ἅπαξ ἐγὼ σείσω</text:span><text:span text:style-name="T13"> οὐ μόνον </text:span><text:span text:style-name="T14">τὴν γῆν</text:span><text:span text:style-name="T13"> ἀλλὰ καὶ </text:span><text:span text:style-name="T14">τὸν οὐρανόν.</text:span><text:span text:style-name="T13"> 27 τὸ δὲ Ἔτι ἅπαξ δηλοῖ [τὴν] τῶν σαλευομένων μετάθεσιν ὡς πεποιημένων, ἵνα μείνῃ τὰ μὴ σαλευόμενα.</text:span><text:span text:style-name="T130">p</text:span><text:span text:style-name="T13"> 28 Διὸ βασιλείαν ἀσάλευτον παραλαμβάνοντες ἔχωμεν χάριν, δι᾽ ἧς λατρεύωμεν εὐαρέστως τῷ θεῷ μετὰ εὐλαβείας καὶ δέους· 29 </text:span><text:span text:style-name="T130">*</text:span><text:span text:style-name="T13"> καὶ γὰρ ὁ θεὸς ἡμῶν πῦρ καταναλίσκον.</text:span><text:span text:style-name="T130">q</text:span></text:p>
      <text:p text:style-name="P87"/>
      <text:h text:style-name="P190" text:outline-level="3">Chapter 13</text:h>
      <text:p text:style-name="P87">Service Well-Pleasing to God</text:p>
      <text:p text:style-name="P86"><text:span text:style-name="T13">1 Ἡ φιλαδελφία μενέτω. 2 </text:span><text:span text:style-name="T130">*</text:span><text:span text:style-name="T13"> τῆς φιλοξενίας μὴ ἐπιλανθάνεσθε, διὰ ταύτης γὰρ ἔλαθόν τινες ξενίσαντες ἀγγέλους.</text:span><text:span text:style-name="T130">a</text:span><text:span text:style-name="T13"> 3 </text:span><text:span text:style-name="T130">*</text:span><text:span text:style-name="T13"> </text:span><text:span text:style-name="T155">μιμνῄσκεσθε</text:span><text:span text:style-name="T13"> τῶν δεσμίων ὡς συνδεδεμένοι, τῶν κακουχουμένων ὡς καὶ αὐτοὶ ὄντες ἐν σώματι.</text:span><text:span text:style-name="T130">b</text:span><text:span text:style-name="T13"> 4 </text:span><text:span text:style-name="T130">*</text:span><text:span text:style-name="T13">Τίμιος ὁ γάμος ἐν πᾶσιν καὶ ἡ κοίτη ἀμίαντος, πόρνους γὰρ καὶ μοιχοὺς κρινεῖ ὁ θεός.</text:span><text:span text:style-name="T130">c</text:span><text:span text:style-name="T13"> 5 </text:span><text:span text:style-name="T130">*</text:span><text:span text:style-name="T13"> Ἀφιλάργυρος ὁ τρόπος, ἀρκούμενοι τοῖς παροῦσιν. αὐτὸς γὰρ εἴρηκεν, </text:span><text:span text:style-name="T14">Οὐ μή σε ἀνῶ οὐδ᾽ οὐ μή σε ἐγκαταλίπω,</text:span><text:span text:style-name="T130">d</text:span><text:span text:style-name="T13"> 6 </text:span><text:span text:style-name="T130">*</text:span><text:span text:style-name="T13"> ὥστε θαρροῦντας ἡμᾶς λέγειν,</text:span></text:p>
      <text:p text:style-name="P87">Κύριος ἐμοὶ βοηθός,</text:p>
      <text:p text:style-name="P87">[καὶ] οὐ φοβηθήσομαι,</text:p>
      <text:p text:style-name="P86"><text:span text:style-name="T14">τί ποιήσει μοι ἄνθρωπος;</text:span><text:span text:style-name="T130">e</text:span></text:p>
      <text:p text:style-name="P86"><text:span text:style-name="T13">7 </text:span><text:span text:style-name="T130">*</text:span><text:span text:style-name="T13"> Μνημονεύετε τῶν ἡγουμένων ὑμῶν, οἵτινες ἐλάλησαν ὑμῖν τὸν λόγον τοῦ θεοῦ, ὧν ἀναθεωροῦντες τὴν ἔκβασιν τῆς ἀναστροφῆς </text:span><text:span text:style-name="T155">μιμεῖσθε</text:span><text:span text:style-name="T13"> </text:span><text:span text:style-name="T196">τὴν πίστιν.</text:span><text:span text:style-name="T130">f</text:span><text:span text:style-name="T13"> 8 Ἰησοῦς Χριστὸς ἐχθὲς καὶ </text:span><text:span text:style-name="T146">σήμερον</text:span><text:span text:style-name="T13"> ὁ αὐτὸς καὶ εἰς τοὺς αἰῶνας.</text:span><text:span text:style-name="T130">g</text:span><text:span text:style-name="T13">9 </text:span><text:span text:style-name="T130">*</text:span><text:span text:style-name="T13"> διδαχαῖς ποικίλαις καὶ ξέναις μὴ παραφέρεσθε· καλὸν γὰρ χάριτι βεβαιοῦσθαι τὴν καρδίαν, οὐ βρώμασιν, ἐν οἷς οὐκ ὠφελήθησαν οἱ περιπατοῦντες.</text:span><text:span text:style-name="T130">h</text:span><text:span text:style-name="T13"> 10 ἔχομεν </text:span><text:span text:style-name="T24">θυσιαστήριον</text:span><text:span text:style-name="T13"> ἐξ οὗ φαγεῖν οὐκ ἔχουσιν ἐξουσίαν οἱ </text:span><text:span text:style-name="T214">τῇ σκηνῇ</text:span><text:span text:style-name="T13"> λατρεύοντες.</text:span><text:span text:style-name="T130">i</text:span><text:span text:style-name="T13"> 11 </text:span><text:span text:style-name="T130">*</text:span><text:span text:style-name="T13"> ὧν γὰρ εἰσφέρεται ζῴων τὸ αἷμα περὶ ἁμαρτίας εἰς τὰ ἅγια διὰ τοῦ </text:span><text:span text:style-name="T189">ἀρχιερέως</text:span><text:span text:style-name="T13">, τούτων τὰ σώματα κατακαίεται ἔξω τῆς </text:span><text:span text:style-name="T13">παρεμβολῆς.</text:span><text:span text:style-name="T130">k</text:span><text:span text:style-name="T13"> 12 διὸ καὶ Ἰησοῦς, ἵνα ἁγιάσῃ διὰ τοῦ ἰδίου αἵματος τὸν λαόν, ἔξω τῆς πύλης ἔπαθεν. 13 </text:span><text:span text:style-name="T130">*</text:span><text:span text:style-name="T13"> τοίνυν ἐξερχώμεθα πρὸς αὐτὸν ἔξω τῆς παρεμβολῆς τὸν ὀνειδισμὸν αὐτοῦ φέροντες· 14 </text:span><text:span text:style-name="T130">*</text:span><text:span text:style-name="T13">οὐ γὰρ ἔχομεν ὧδε μένουσαν πόλιν ἀλλὰ τὴν μέλλουσαν ἐπιζητοῦμεν.</text:span><text:span text:style-name="T130">l</text:span><text:span text:style-name="T13"> 15 </text:span><text:span text:style-name="T130">*</text:span><text:span text:style-name="T13"> δι᾽ αὐτοῦ [οὖν]</text:span><text:span text:style-name="T130">1</text:span><text:span text:style-name="T13"> ἀναφέρωμεν </text:span><text:span text:style-name="T24">θυσίαν</text:span><text:span text:style-name="T13"> αἰνέσεως διὰ παντὸς τῷ θεῷ, τοῦτ᾽ ἔστιν καρπὸν χειλέων ὁμολογούντων τῷ ὀνόματι αὐτοῦ.</text:span><text:span text:style-name="T130">m</text:span><text:span text:style-name="T13"> 16 </text:span><text:span text:style-name="T130">*</text:span><text:span text:style-name="T13"> τῆς δὲ εὐποιΐας καὶ κοινωνίας μὴ ἐπιλανθάνεσθε· τοιαύταις γὰρ </text:span><text:span text:style-name="T24">θυσίαις</text:span><text:span text:style-name="T13"> εὐαρεστεῖται ὁ θεός.</text:span><text:span text:style-name="T130">n</text:span></text:p>
      <text:p text:style-name="P86"><text:span text:style-name="T13">17 </text:span><text:span text:style-name="T130">*</text:span><text:span text:style-name="T13"> Πείθεσθε τοῖς ἡγουμένοις ὑμῶν καὶ ὑπείκετε, αὐτοὶ γὰρ ἀγρυπνοῦσιν ὑπὲρ τῶν ψυχῶν ὑμῶν ὡς λόγον ἀποδώσοντες, ἵνα μετὰ χαρᾶς τοῦτο ποιῶσιν καὶ μὴ στενάζοντες· ἀλυσιτελὲς γὰρ ὑμῖν τοῦτο.</text:span><text:span text:style-name="T130">o</text:span></text:p>
      <text:p text:style-name="P86"><text:span text:style-name="T13">18 </text:span><text:span text:style-name="T130">*</text:span><text:span text:style-name="T13"> Προσεύχεσθε περὶ ἡμῶν· πειθόμεθα γὰρ ὅτι καλὴν συνείδησιν ἔχομεν, ἐν πᾶσιν καλῶς θέλοντες ἀναστρέφεσθαι. 19 περισσοτέρως δὲ παρακαλῶ τοῦτο ποιῆσαι, ἵνα τάχιον ἀποκατασταθῶ ὑμῖν.</text:span><text:span text:style-name="T130">p</text:span></text:p>
      <text:p text:style-name="P88"/>
      <text:p text:style-name="P87">Benediction and Final Greetings</text:p>
      <text:p text:style-name="P86"><text:span text:style-name="T13">20 </text:span><text:span text:style-name="T130">*</text:span><text:span text:style-name="T13"> Ὁ δὲ θεὸς τῆς εἰρήνης, ὁ ἀναγαγὼν ἐκ νεκρῶν τὸν ποιμένα τῶν προβάτων τὸν μέγαν ἐν αἵματι </text:span><text:span text:style-name="T155">διαθήκης αἰωνίου,</text:span><text:span text:style-name="T13"> τὸν κύριον ἡμῶν Ἰησοῦν, 21 καταρτίσαι ὑμᾶς ἐν παντὶ ἀγαθῷ</text:span><text:span text:style-name="T130">2</text:span><text:span text:style-name="T13"> εἰς τὸ ποιῆσαι τὸ θέλημα αὐτοῦ, ποιῶν ἐν ἡμῖν</text:span><text:span text:style-name="T130">3</text:span><text:span text:style-name="T13"> τὸ εὐάρεστον ἐνώπιον αὐτοῦ διὰ Ἰησοῦ Χριστοῦ, ᾧ ἡ δόξα εἰς τοὺς αἰῶνας [τῶν αἰώνων]</text:span><text:span text:style-name="T130">4</text:span><text:span text:style-name="T13">, ἀμήν.</text:span><text:span text:style-name="T130">q</text:span></text:p>
      <text:p text:style-name="P86"><text:span text:style-name="T13">22 Παρακαλῶ δὲ ὑμᾶς, ἀδελφοί, ἀνέχεσθε τοῦ λόγου τῆς παρακλήσεως, καὶ γὰρ διὰ βραχέων ἐπέστειλα ὑμῖν.</text:span><text:span text:style-name="T130">r</text:span><text:span text:style-name="T13"> 23Γινώσκετε τὸν ἀδελφὸν ἡμῶν Τιμόθεον ἀπολελυμένον, μεθ᾽ οὗ ἐὰν τάχιον ἔρχηται ὄψομαι ὑμᾶς.</text:span><text:span text:style-name="T130">s</text:span></text:p>
      <text:p text:style-name="P86"><text:span text:style-name="T13">24 Ἀσπάσασθε πάντας τοὺς ἡγουμένους ὑμῶν καὶ πάντας τοὺς ἁγίους.</text:span><text:span text:style-name="T130">t</text:span><text:span text:style-name="T13"> ἀσπάζονται ὑμᾶς οἱ ἀπὸ τῆς Ἰταλίας.</text:span><text:span text:style-name="T130">u</text:span><text:span text:style-name="T13"> 25ἡ χάρις μετὰ πάντων ὑμῶν.</text:span><text:span text:style-name="T130">5</text:span></text:p>
      <text:h text:style-name="Heading_20_2" text:outline-level="2">Notes<draw:custom-shape text:anchor-type="as-char" draw:z-index="0" draw:style-name="gr1" draw:text-style-name="P234" svg:width="50.97cm" svg:height="0.054cm"><text:p/><draw:enhanced-geometry svg:viewBox="0 0 21600 21600" draw:type="rectangle" draw:enhanced-path="M 0 0 L 21600 0 21600 21600 0 21600 0 0 Z N"/></draw:custom-shape></text:h>
      <text:h text:style-name="Heading_20_3" text:outline-level="3">ch.1</text:h>
      <text:p text:style-name="P86"><text:span text:style-name="T130">*</text:span><text:span text:style-name="T14">2 </text:span><text:span text:style-name="T25">ὃν … πάντων </text:span><text:span text:style-name="T13">Ps 2.8; Mt 21.38 </text:span><text:span text:style-name="T25">δι᾽ … αἰῶνας </text:span><text:span text:style-name="T13">Jn 1.3; Col 1.16</text:span></text:p>
      <text:p text:style-name="P86"><text:span text:style-name="T130">*</text:span><text:span text:style-name="T14">3 </text:span><text:span text:style-name="T25">χαρακτὴρ … αὐτοῦ </text:span><text:span text:style-name="T13">2 Cor 4.4; Col 1.15 </text:span><text:span text:style-name="T25">ἐκάθισεν … ὑψηλοῖς </text:span><text:span text:style-name="T13">Ps 110.1; Mt 22.44; Mk 16.19; Ac 2.34; Eph 1.20; He 8.1; 10.12; 12.2</text:span></text:p>
      <text:p text:style-name="P86"><text:span text:style-name="T130">1</text:span><text:span text:style-name="T14">3 </text:span><text:span text:style-name="T13">{B} </text:span><text:span text:style-name="T26">τῆς δυνάμεως αὐτοῦ, καθαρισμόν </text:span><text:span text:style-name="T13">א A B H* P Ψ 075 0150 33 81 436 1175 1962 2464 itt, v vg syrpal arm geo1Didymusdub Cyril John-Damascusmss // </text:span><text:span text:style-name="T26">τῆς δυνάμεως, δι᾽ ἑαυτοῦ καθαρισμόν </text:span><text:span text:style-name="T13">(</text:span><text:span text:style-name="T80">P</text:span><text:span text:style-name="T13">46 </text:span><text:span text:style-name="T26">αὐτοῦ</text:span><text:span text:style-name="T13">) 0243 6 424c 1739 1881* //</text:span><text:span text:style-name="T26">τῆς δυνάμεως αὐτοῦ, δι᾽ ἑαυτοῦ </text:span><text:span text:style-name="T13">(</text:span><text:span text:style-name="T25">or</text:span><text:span text:style-name="T13"> </text:span><text:span text:style-name="T26">αὑτοῦ </text:span><text:span text:style-name="T25">or</text:span><text:span text:style-name="T13"> </text:span><text:span text:style-name="T26">αὐτοῦ) καθαρισμόν </text:span><text:span text:style-name="T13">D Hc 104 256 263 365 424* 459 1241 1319 1573 1852 1881c 1912 2127 2200 </text:span><text:span text:style-name="T25">Byz</text:span><text:span text:style-name="T13"> [K L] </text:span><text:span text:style-name="T25">Lect</text:span><text:span text:style-name="T13"> itar, b, comp, d vgms syr(p), h copsa, bo, fay (eth) geo2 slav Chrysostom John-Damascus; Augustine Varimadum</text:span></text:p>
      <text:p text:style-name="P86"><text:span text:style-name="T130">a</text:span><text:span text:style-name="T14">3 </text:span><text:span text:style-name="T13">S: TEV FC VP</text:span></text:p>
      <text:p text:style-name="P86"><text:span text:style-name="T130">*</text:span><text:span text:style-name="T14">4 </text:span><text:span text:style-name="T25">διαφορώτερον … ὄνομα </text:span><text:span text:style-name="T13">Eph 1.21; Php 2.9</text:span></text:p>
      <text:p text:style-name="P86"><text:span text:style-name="T130">b</text:span><text:span text:style-name="T14">4 </text:span><text:span text:style-name="T13">NO P: TR AD NA TEV FC VP // SP: WH // P: M RSV NIV REB NRSV // MS: NJB</text:span></text:p>
      <text:p text:style-name="P86"><text:span text:style-name="T130">*</text:span><text:span text:style-name="T14">5 </text:span><text:span text:style-name="T25">Υἱός … σε </text:span><text:span text:style-name="T13">Ps 2.7 (Ac 13.33; He 5.5) </text:span><text:span text:style-name="T25">Ἐγὼ … υἱόν </text:span><text:span text:style-name="T13">2 Sm 7.14; 1 Chr 17.13</text:span></text:p>
      <text:p text:style-name="P86"><text:span text:style-name="T130">*</text:span><text:span text:style-name="T14">6 </text:span><text:span text:style-name="T25">Καὶ … θεοῦ </text:span><text:span text:style-name="T13">Dt 32.43 lxx (Ps 97.7)</text:span></text:p>
      <text:p text:style-name="P86"><text:span text:style-name="T130">*</text:span><text:span text:style-name="T14">7 </text:span><text:span text:style-name="T25">Ὁ ποιῶν … φλόγα </text:span><text:span text:style-name="T13">Ps 104.4</text:span></text:p>
      <text:p text:style-name="P86"><text:span text:style-name="T130">2</text:span><text:span text:style-name="T14">8 </text:span><text:span text:style-name="T13">{B} </text:span><text:span text:style-name="T26">σου </text:span><text:span text:style-name="T13">(</text:span><text:span text:style-name="T25">see</text:span><text:span text:style-name="T13"> Ps 45.7) A D Ψ 075 0150 0243 6 33 81 104 256 263 365 424 436 459 1175 1241 1319 1739 1852 1881 1912 1962 2127 2200 2464 </text:span><text:span text:style-name="T25">Byz</text:span><text:span text:style-name="T13"> [K L P] </text:span><text:span text:style-name="T25">Lect</text:span><text:span text:style-name="T13"> itar, b, comp, d, t, v vg syrp, h, pal</text:span><text:span text:style-name="T25">ms</text:span><text:span text:style-name="T13"> copsa, bo, fay arm eth geo slav Gregory-Nyssa Chrysostom Cyril Theodoret; Jerome // </text:span><text:span text:style-name="T26">αὐτοῦ </text:span><text:span text:style-name="T80">P</text:span><text:span text:style-name="T13">46 א B // </text:span><text:span text:style-name="T25">omit</text:span><text:span text:style-name="T13"> 1573 syrpal</text:span><text:span text:style-name="T25">ms</text:span></text:p>
      <text:p text:style-name="P86"><text:span text:style-name="T132">*</text:span><text:span text:style-name="T15">8-9</text:span><text:span text:style-name="T14"> </text:span><text:span text:style-name="T17">Ὁ θρόνος … μετόχους σου</text:span><text:span text:style-name="T25"> </text:span><text:span text:style-name="T13">Ps</text:span><text:span text:style-name="T16"> 45.6-7</text:span></text:p>
      <text:p text:style-name="P86"><text:span text:style-name="T130">c</text:span><text:span text:style-name="T14">9 </text:span><text:span text:style-name="T13">C: AD M Seg Lu TOB REB </text:span><text:span text:style-name="T83">‖</text:span></text:p>
      <text:p text:style-name="P86"><text:span text:style-name="T130">d</text:span><text:span text:style-name="T13">C: TR WH AD M RSV TEV Seg FC NIV VP Lu NJB TOB REB REBmg NRSV </text:span><text:span text:style-name="T83">‖</text:span></text:p>
      <text:p text:style-name="P86"><text:span text:style-name="T130">e</text:span><text:span text:style-name="T13">C: TR WH RSV TEV FC NIV VP NJB REBmg NRSV</text:span></text:p>
      <text:p text:style-name="P86"><text:span text:style-name="T130">*</text:span><text:span text:style-name="T14">10-12 </text:span><text:span text:style-name="T25">Σὺ … ἐκλείψουσιν  </text:span><text:span text:style-name="T13">Ps 102.25-27</text:span></text:p>
      <text:p text:style-name="P86"><text:span text:style-name="T130">3</text:span><text:span text:style-name="T14">12 </text:span><text:span text:style-name="T13">{A} </text:span><text:span text:style-name="T26">ἑλίξεις </text:span><text:span text:style-name="T13">(</text:span><text:span text:style-name="T25">or</text:span><text:span text:style-name="T13"> </text:span><text:span text:style-name="T26">εἱλίξεις</text:span><text:span text:style-name="T13">) </text:span><text:span text:style-name="T80">P</text:span><text:span text:style-name="T13">46 א2 A B D2 Ψ 075 0150 0243 6 33 81 104 256 263 365 424 436 459 1175 1241 1319 1573 1739 1852 1881 1912 1962 2127 2200 2464 </text:span><text:span text:style-name="T25">Byz</text:span><text:span text:style-name="T13"> [K L P] </text:span><text:span text:style-name="T25">Lect</text:span><text:span text:style-name="T13"> itar, b, v vgst syrp, h, pal arm eth geo slav Chrysostom Cyril // </text:span><text:span text:style-name="T26">ἀλλάξεις </text:span><text:span text:style-name="T13">(</text:span><text:span text:style-name="T25">see</text:span><text:span text:style-name="T13"> Ps 101.27 lxx) א* D* itcomp, d, t vgcl, ww Athanasius</text:span></text:p>
      <text:p text:style-name="P86"><text:span text:style-name="T130">4</text:span><text:span text:style-name="T14">12 </text:span><text:span text:style-name="T13">{B} </text:span><text:span text:style-name="T26">ὡς ἱμάτιον καί </text:span><text:span text:style-name="T80">P</text:span><text:span text:style-name="T13">46 א A B (D* </text:span><text:span text:style-name="T25">omit</text:span><text:span text:style-name="T13"> </text:span><text:span text:style-name="T26">καί</text:span><text:span text:style-name="T13">) 1739 (itd) vgmss (syrpal</text:span><text:span text:style-name="T25">ms</text:span><text:span text:style-name="T13">) copfay arm // </text:span><text:span text:style-name="T26">καί </text:span><text:span text:style-name="T13">(</text:span><text:span text:style-name="T25">see</text:span><text:span text:style-name="T13"> Ps 101.27 lxx) D2 Ψ 075 0150 0243 6 33 81 104 256 263 365 424 436 459 1175 1241 1319 1573 1852 1881 1912 1962 2127 2200 2464</text:span><text:span text:style-name="T25">Byz</text:span><text:span text:style-name="T13"> [K L P] </text:span><text:span text:style-name="T25">Lect</text:span><text:span text:style-name="T13"> itar, b, comp, t, v vg syr(p), h, (pal</text:span><text:span text:style-name="T25">ms</text:span><text:span text:style-name="T13">) copsa, bo eth geo slav Athanasius Chrysostom Cyril</text:span></text:p>
      <text:p text:style-name="P86"><text:span text:style-name="T130">*</text:span><text:span text:style-name="T14">13 </text:span><text:span text:style-name="T25">Κάθου … ποδῶν σου </text:span><text:span text:style-name="T13">Ps 110.1</text:span></text:p>
      <text:p text:style-name="P86"><text:span text:style-name="T130">f</text:span><text:span text:style-name="T14">13 </text:span><text:span text:style-name="T13">P: TEV Seg NJB TOB</text:span></text:p>
      <text:p text:style-name="P86"><text:span text:style-name="T130">*</text:span><text:span text:style-name="T14">14 </text:span><text:span text:style-name="T25">εἰς … σωτηρίαν </text:span><text:span text:style-name="T13">Ps 34.7; 91.11</text:span></text:p>
      <text:p text:style-name="P86"><text:span text:style-name="T130">g</text:span><text:span text:style-name="T14">14 </text:span><text:span text:style-name="T13">NO P: TR // SP: WH // P: AD NA M RSV Seg Lu REB NRSV</text:span></text:p>
      <text:p text:style-name="P88"/>
      <text:h text:style-name="Heading_20_3" text:outline-level="3">ch.2</text:h>
      <text:p text:style-name="P86"><text:span text:style-name="T130">*</text:span><text:span text:style-name="T14">2.2 </text:span><text:span text:style-name="T25">ὁ δι᾽ … λόγος </text:span><text:span text:style-name="T13">Ac 7.38, 53; Ga 3.19</text:span></text:p>
      <text:p text:style-name="P86"><text:span text:style-name="T130">*</text:span><text:span text:style-name="T14">3 </text:span><text:span text:style-name="T25">πῶς … σωτηρίας </text:span><text:span text:style-name="T13">He 10.29; 12.25</text:span></text:p>
      <text:p text:style-name="P86"><text:span text:style-name="T130">*</text:span><text:span text:style-name="T14">4 </text:span><text:span text:style-name="T25">πνεύματος … θέλησιν </text:span><text:span text:style-name="T13">1 Cor 12.4, 11</text:span></text:p>
      <text:p text:style-name="P86"><text:span text:style-name="T130">a</text:span><text:span text:style-name="T14">2.4 </text:span><text:span text:style-name="T13">P: TR WH AD NA M RSV Seg REB NRSV</text:span></text:p>
      <text:p text:style-name="P86"><text:span text:style-name="T130">1</text:span><text:span text:style-name="T14">7 </text:span><text:span text:style-name="T13">{B} </text:span><text:span text:style-name="T26">αὐτόν </text:span><text:span text:style-name="T80">P</text:span><text:span text:style-name="T13">46 B D2 075 424* 1175 1241 (1319 </text:span><text:span text:style-name="T26">αὐτούς</text:span><text:span text:style-name="T13">) 1852 2200 </text:span><text:span text:style-name="T25">Byz</text:span><text:span text:style-name="T13"> [K L] </text:span><text:span text:style-name="T25">Lect</text:span><text:span text:style-name="T13">pt, AD vgms geo2 Theodoret //</text:span><text:span text:style-name="T26">αὐτόν, καὶ κατέστησας αὐτὸν ἐπὶ τὰ ἔργα τῶν χειρῶν σου </text:span><text:span text:style-name="T13">(</text:span><text:span text:style-name="T25">see</text:span><text:span text:style-name="T13"> Ps 8.6 lxx) א A C D* P Ψ 0150 0243 6 33 81 104 256 263 365 </text:span><text:span text:style-name="T13">424c 436 459 1573 1739 1881 1912 1962 2127 2464 </text:span><text:span text:style-name="T25">Lect</text:span><text:span text:style-name="T13">pt itar, b, comp, d, v vg (syrp, h with *) cop(sa), bo, (fay) arm eth geo1 slav Chrysostom</text:span></text:p>
      <text:p text:style-name="P86"><text:span text:style-name="T130">*</text:span><text:span text:style-name="T14">6-8 </text:span><text:span text:style-name="T25">Τί … αὐτοῦ </text:span><text:span text:style-name="T13">Ps 8.5-7 lxx</text:span></text:p>
      <text:p text:style-name="P86"><text:span text:style-name="T130">*</text:span><text:span text:style-name="T14">8 </text:span><text:span text:style-name="T25">πάντα … ἀνυπότακτον </text:span><text:span text:style-name="T13">1 Cor 15.27</text:span></text:p>
      <text:p text:style-name="P86"><text:span text:style-name="T130">b</text:span><text:span text:style-name="T14">8 </text:span><text:span text:style-name="T13">P: Seg NJB TOB</text:span></text:p>
      <text:p text:style-name="P86"><text:span text:style-name="T130">2</text:span><text:span text:style-name="T14">8 </text:span><text:span text:style-name="T13">{C} </text:span><text:span text:style-name="T26">αὐτῷ </text:span><text:span text:style-name="T13">א A C D Ψ 0150 0243 6 33 81 104 256 263 365 424 436 459 1175 1241 1319 1573 1739 1852 1881 1912 1962 2127 2200 2464 </text:span><text:span text:style-name="T25">Byz</text:span><text:span text:style-name="T13"> [K L P] </text:span><text:span text:style-name="T25">Lect</text:span><text:span text:style-name="T13"> itar, b, comp vg syrp, h copsa, bo eth geo slav Chrysostom // </text:span><text:span text:style-name="T25">omit</text:span><text:span text:style-name="T13"> </text:span><text:span text:style-name="T80">P</text:span><text:span text:style-name="T13">46 B (075</text:span><text:span text:style-name="T25">omit</text:span><text:span text:style-name="T13"> </text:span><text:span text:style-name="T26">ἐν τῷ … ἀνυπότακτον</text:span><text:span text:style-name="T13">) itd, v vgmss copbo</text:span><text:span text:style-name="T25">ms</text:span><text:span text:style-name="T13"> arm Ambrose</text:span></text:p>
      <text:p text:style-name="P86"><text:span text:style-name="T130">*</text:span><text:span text:style-name="T14">9 </text:span><text:span text:style-name="T25">τὸν … ἐστεφανωμένον </text:span><text:span text:style-name="T13">Php 2.8-9</text:span></text:p>
      <text:p text:style-name="P86"><text:span text:style-name="T130">3</text:span><text:span text:style-name="T14">9 </text:span><text:span text:style-name="T13">{A} </text:span><text:span text:style-name="T26">χάριτι θεοῦ </text:span><text:span text:style-name="T80">P</text:span><text:span text:style-name="T13">46 א A B C D Ψ 075 0150 6 33 81 104 256 263 365 424* 436 459 1175 1241 1319 1573 1739v.r.</text:span><text:span text:style-name="T25">vid</text:span><text:span text:style-name="T13"> 1852 1881 1912 1962 2127 2200 2464 </text:span><text:span text:style-name="T25">Byz</text:span><text:span text:style-name="T13"> [K L P] </text:span><text:span text:style-name="T25">Lect</text:span><text:span text:style-name="T13"> itar, b, comp, d, v vg syrp, h, pal copsa, bo, fay arm eth geo slav mssacc. to Origen Origengr Athanasius Didymus Chrysostom mssacc. to Theodore Cyril Theodoret1/2 Ps-Oecumenius; Faustinus Jerome // </text:span><text:span text:style-name="T26">χωρὶς θεοῦ </text:span><text:span text:style-name="T13">0243 424c vid 1739txt vgms Origengr</text:span><text:span text:style-name="T25">v.r.</text:span><text:span text:style-name="T13">, lat mssacc. to Origen Theodore Nestoriansacc. to Ps-Oecumenius Theodoret1/2, lem; Ambrose mssacc. to Jerome Vigilius Fulgentius</text:span></text:p>
      <text:p text:style-name="P86"><text:span text:style-name="T130">c</text:span><text:span text:style-name="T14">9 </text:span><text:span text:style-name="T13">NO P: TR WH AD TEV FC Lu // S: TOB</text:span></text:p>
      <text:p text:style-name="P86"><text:span text:style-name="T130">d</text:span><text:span text:style-name="T14">10 </text:span><text:span text:style-name="T13">P: TEV FC</text:span></text:p>
      <text:p text:style-name="P86"><text:span text:style-name="T130">*</text:span><text:span text:style-name="T14">11 </text:span><text:span text:style-name="T25">οὐκ … καλεῖν </text:span><text:span text:style-name="T13">Mt 25.40; Mk 3.35; Jn 20.17</text:span></text:p>
      <text:p text:style-name="P86"><text:span text:style-name="T130">*</text:span><text:span text:style-name="T14">12 </text:span><text:span text:style-name="T25">Ἀπαγγελῶ … σε </text:span><text:span text:style-name="T13">Ps 22.22</text:span></text:p>
      <text:p text:style-name="P86"><text:span text:style-name="T130">*</text:span><text:span text:style-name="T14">13 </text:span><text:span text:style-name="T25">Ἐγὼ … αὐτῷ </text:span><text:span text:style-name="T13">Is 8.17 lxx; 2 Sm 22.3 lxx; Is 12.2) </text:span><text:span text:style-name="T25">Ἰδοὺ … θεός </text:span><text:span text:style-name="T13">Is 8.18</text:span></text:p>
      <text:p text:style-name="P86"><text:span text:style-name="T130">e</text:span><text:span text:style-name="T14">13 </text:span><text:span text:style-name="T13">P: RSV TEV Seg FC NIV VP NJB TOB NRSV</text:span></text:p>
      <text:p text:style-name="P86"><text:span text:style-name="T130">*</text:span><text:span text:style-name="T14">14 </text:span><text:span text:style-name="T25">καταργήσῃ … διάβολον </text:span><text:span text:style-name="T13">Jn 12.31; 1 Jn 3.8; Re 12.10</text:span></text:p>
      <text:p text:style-name="P86"><text:span text:style-name="T130">*</text:span><text:span text:style-name="T14">16 </text:span><text:span text:style-name="T25">σπέρματος Ἀβραὰμ ἐπιλαμβάνεται </text:span><text:span text:style-name="T13">Is 41.8-9</text:span></text:p>
      <text:p text:style-name="P86"><text:span text:style-name="T130">*</text:span><text:span text:style-name="T14">17 </text:span><text:span text:style-name="T25">κατὰ … ὁμοιωθῆναι </text:span><text:span text:style-name="T13">Php 2.7; He 2.14 </text:span><text:span text:style-name="T25">τὸ … λαοῦ </text:span><text:span text:style-name="T13">1 Jn 2.2; 4.10</text:span></text:p>
      <text:p text:style-name="P86"><text:span text:style-name="T130">*</text:span><text:span text:style-name="T14">18 </text:span><text:span text:style-name="T13">He 4.15</text:span></text:p>
      <text:p text:style-name="P86"><text:span text:style-name="T130">f</text:span><text:span text:style-name="T14">18 </text:span><text:span text:style-name="T13">P: WH AD M // MS: NJB</text:span></text:p>
      <text:p text:style-name="P88"/>
      <text:h text:style-name="Heading_20_3" text:outline-level="3">ch.3</text:h>
      <text:p text:style-name="P86"><text:span text:style-name="T130">*</text:span><text:span text:style-name="T14">3.1 </text:span><text:span text:style-name="T25">ἀρχιερέα … Ἰησοῦν </text:span><text:span text:style-name="T13">He 4.14; 6.20; 7.26; 8.1; 9.11</text:span></text:p>
      <text:p text:style-name="P86"><text:span text:style-name="T130">1</text:span><text:span text:style-name="T14">2 </text:span><text:span text:style-name="T13">{C} </text:span><text:span text:style-name="T26">ὅλῳ </text:span><text:span text:style-name="T13">(</text:span><text:span text:style-name="T25">see</text:span><text:span text:style-name="T13"> 3.5; Nu 12.7 lxx) א A C D Ψ 075 0150 0243 6 33 81 104 256 263 365 424 436 459 1175 1241 1319 1573 1739 1852 1881 1912 1962 2127 2200 2464 </text:span><text:span text:style-name="T25">Byz</text:span><text:span text:style-name="T13"> [K L P] </text:span><text:span text:style-name="T25">Lect</text:span><text:span text:style-name="T13"> itar, b, comp, d, v vg syrp, h arm eth geo slav Chrysostom Cyril2/3 Nestorius Theodoret John-Damascus // </text:span><text:span text:style-name="T25">omit</text:span><text:span text:style-name="T13"> </text:span><text:span text:style-name="T80">P</text:span><text:span text:style-name="T13">13, 46vid B vgms copsa, bo, fay Cyril1/3; Ambrose</text:span></text:p>
      <text:p text:style-name="P86"><text:span text:style-name="T130">*</text:span><text:span text:style-name="T14">2, 5 </text:span><text:span text:style-name="T25">Μωϋσῆς … αὐτοῦ </text:span><text:span text:style-name="T13">Nu 12.7</text:span></text:p>
      <text:p text:style-name="P86"><text:span text:style-name="T130">*</text:span><text:span text:style-name="T14">6 </text:span><text:span text:style-name="T25">ἐάνπερ … κατάσχωμεν </text:span><text:span text:style-name="T13">Col 1.23; He 3.14</text:span></text:p>
      <text:p text:style-name="P86"><text:span text:style-name="T130">2</text:span><text:span text:style-name="T14">6 </text:span><text:span text:style-name="T13">{A} </text:span><text:span text:style-name="T26">οὗ </text:span><text:span text:style-name="T80">P</text:span><text:span text:style-name="T13">13 א A B C D2 I Ψ 075 0150 33 81 104 256 263 365 424* 436 459 1175 1241 1319c 1573 1852 1881 1912 1962 2127 2200 (2464 </text:span><text:span text:style-name="T26">οὗ ὁ</text:span><text:span text:style-name="T13">) </text:span><text:span text:style-name="T25">Byz</text:span><text:span text:style-name="T13"> [K L P] </text:span><text:span text:style-name="T25">Lect</text:span><text:span text:style-name="T13"> itv syr(p), h, pal copsa, bo arm geo2 slav Ps-Athanasius Didymus Didymusdub Chrysostom Cyril Hesychius Theodoret John-Damascus; Jerome // </text:span><text:span text:style-name="T26">ὁ </text:span><text:span text:style-name="T13">1319* // </text:span><text:span text:style-name="T26">ὅς </text:span><text:span text:style-name="T80">P</text:span><text:span text:style-name="T13">46 D* 0243 6 424c 1739 itar, b, comp, d vg eth (geo1) Theodorelat; Lucifer Priscillian Ambrose</text:span></text:p>
      <text:p text:style-name="P86"><text:span text:style-name="T130">3</text:span><text:span text:style-name="T14">6 </text:span><text:span text:style-name="T13">{B} </text:span><text:span text:style-name="T26">κατάσχωμεν </text:span><text:span text:style-name="T80">P</text:span><text:span text:style-name="T13">13, 46 B copsa Lucifer Ambrose // </text:span><text:span text:style-name="T26">μέχρι τέλους βεβαίαν κατάσχωμεν </text:span><text:span text:style-name="T13">(</text:span><text:span text:style-name="T25">see</text:span><text:span text:style-name="T13"> 3.14) א A C D Ψ 075 0150 0243 6 33 81 104 256 263 365 424 436 459 1241 1319 1573 1739 1852 1881 1912 (1962 </text:span><text:span text:style-name="T26">βεβαίως</text:span><text:span text:style-name="T13">) 2127 2200 2464 </text:span><text:span text:style-name="T25">Byz</text:span><text:span text:style-name="T13"> [K L P] </text:span><text:span text:style-name="T25">Lect</text:span><text:span text:style-name="T13"> (</text:span><text:span text:style-name="T25">l</text:span><text:span text:style-name="T13"> 596 </text:span><text:span text:style-name="T26">βεβαίως; </text:span><text:span text:style-name="T25">l</text:span><text:span text:style-name="T13"> 593 </text:span><text:span text:style-name="T26">βεβαίως κατέχομεν</text:span><text:span text:style-name="T13">) itar, b, comp, d, v vg syr(p), h, pal copbo arm eth geo slav Didymus Chrysostom; Priscillian</text:span></text:p>
      <text:p text:style-name="P86"><text:span text:style-name="T130">a</text:span><text:span text:style-name="T14">6 </text:span><text:span text:style-name="T13">NO P: TR AD // SP: WH // P: NA M RSV REB NRSV</text:span></text:p>
      <text:p text:style-name="P86"><text:span text:style-name="T132">*</text:span><text:span text:style-name="T15">7-11</text:span><text:span text:style-name="T14"> </text:span><text:span text:style-name="T17">Σήμερον … κατάπαυσίν μου</text:span><text:span text:style-name="T25"> </text:span><text:span text:style-name="T13">Ps</text:span><text:span text:style-name="T16"> 95.7-11</text:span></text:p>
      <text:p text:style-name="P86"><text:span text:style-name="T132">*</text:span><text:span text:style-name="T15">8</text:span><text:span text:style-name="T14"> </text:span><text:span text:style-name="T13">Ex</text:span><text:span text:style-name="T16"> 17.7; </text:span><text:span text:style-name="T13">Nu</text:span><text:span text:style-name="T16"> 20.2-5</text:span></text:p>
      <text:p text:style-name="P86"><text:span text:style-name="T130">*</text:span><text:span text:style-name="T14">11 </text:span><text:span text:style-name="T13">Nu 14.21-23</text:span></text:p>
      <text:p text:style-name="P86"><text:span text:style-name="T130">b</text:span><text:span text:style-name="T14">11 </text:span><text:span text:style-name="T13">NO P: TR WH AD NA M RSV NJB REB NRSV</text:span></text:p>
      <text:p text:style-name="P86"><text:span text:style-name="T130">*</text:span><text:span text:style-name="T14">14 </text:span><text:span text:style-name="T25">ἐάνπερ … κατάσχωμεν </text:span><text:span text:style-name="T13">He 3.6</text:span></text:p>
      <text:p text:style-name="P86"><text:span text:style-name="T130">c</text:span><text:span text:style-name="T14">14 </text:span><text:span text:style-name="T13">P: TEV FC VP</text:span></text:p>
      <text:p text:style-name="P86"><text:span text:style-name="T130">*</text:span><text:span text:style-name="T14">15 </text:span><text:span text:style-name="T25">Σήμερον … παραπικρασμῷ </text:span><text:span text:style-name="T13">Ps 95.7-8 (He 3.7-8)</text:span></text:p>
      <text:p text:style-name="P86"><text:span text:style-name="T130">d</text:span><text:span text:style-name="T14">15 </text:span><text:span text:style-name="T13">P: Seg NIV TOB</text:span></text:p>
      <text:p text:style-name="P86"><text:span text:style-name="T130">*</text:span><text:span text:style-name="T14">16-18 </text:span><text:span text:style-name="T13">Nu 14.1-35</text:span></text:p>
      <text:p text:style-name="P86"><text:span text:style-name="T130">*</text:span><text:span text:style-name="T14">17 </text:span><text:span text:style-name="T25">ὧν … ἐρήμῳ </text:span><text:span text:style-name="T13">Nu 14.29; 1 Cor 10.10</text:span></text:p>
      <text:p text:style-name="P86"><text:span text:style-name="T130">*</text:span><text:span text:style-name="T14">18 </text:span><text:span text:style-name="T25">ὤμοσεν … αὐτοῦ </text:span><text:span text:style-name="T13">Nu 14.22-23; Ps 95.11; He 3.11</text:span></text:p>
      <text:p text:style-name="P86"><text:span text:style-name="T130">e</text:span><text:span text:style-name="T14">19 </text:span><text:span text:style-name="T13">NO P: TR WH // S: NIV Lu</text:span></text:p>
      <text:p text:style-name="P86"><text:span text:style-name="T130">1</text:span><text:span text:style-name="T14">2 </text:span><text:span text:style-name="T13">{B} </text:span><text:span text:style-name="T26">συγκεκ(ε)ρα(σ)μένους </text:span><text:span text:style-name="T80">P</text:span><text:span text:style-name="T13">13vid, 46 (A) B C D Ψ 075 0150 0243 6 33 81 256 263 365 424 436 1241 1319 1573 1739 1852 1881 1912 1962 2127 2200 2464 </text:span><text:span text:style-name="T25">Byz</text:span><text:span text:style-name="T13"> [K L P] </text:span><text:span text:style-name="T25">Lect</text:span><text:span text:style-name="T13"> itar, comp</text:span><text:span text:style-name="T25">2</text:span><text:span text:style-name="T13">, v vgww, st syrh, pal copsa</text:span><text:span text:style-name="T25">mss</text:span><text:span text:style-name="T13"> arm eth slav Cyril1/ 2Theodore; Augustine // </text:span><text:span text:style-name="T26">συγκεκραμένης </text:span><text:span text:style-name="T13">vgmss  Chrysostom // </text:span><text:span text:style-name="T26">συγκεκ(ε)ρα(σ)μένος </text:span><text:span text:style-name="T13">א </text:span><text:span text:style-name="T25">l</text:span><text:span text:style-name="T13"> 1153 </text:span><text:span text:style-name="T25">l</text:span><text:span text:style-name="T13">AD itb, comp*, d vgcl syrp copsa </text:span><text:span text:style-name="T25">mss</text:span><text:span text:style-name="T13"> geo Cyril1/2 Theodoretms; Lucifer // </text:span><text:span text:style-name="T26">συγκεκραμμένοι </text:span><text:span text:style-name="T13">104 459</text:span></text:p>
      <text:p text:style-name="P88"/>
      <text:h text:style-name="Heading_20_3" text:outline-level="3">ch.4</text:h>
      <text:p text:style-name="P86"><text:span text:style-name="T130">a</text:span><text:span text:style-name="T14">4.2 </text:span><text:span text:style-name="T13">P: TOB</text:span></text:p>
      <text:p text:style-name="P86"><text:span text:style-name="T130">*</text:span><text:span text:style-name="T14">3 </text:span><text:span text:style-name="T25">Ὡς … μου </text:span><text:span text:style-name="T13">Ps 95.11 (He 3.11; 4.5)</text:span></text:p>
      <text:p text:style-name="P86"><text:span text:style-name="T130">2</text:span><text:span text:style-name="T14">3 </text:span><text:span text:style-name="T13">{A} </text:span><text:span text:style-name="T26">εἰσερχόμεθα γάρ </text:span><text:span text:style-name="T80">P</text:span><text:span text:style-name="T13">13, 46 B D Ψ 0150 6 33 424 1241 1319 1852 1912 1962 2200 </text:span><text:span text:style-name="T25">Byz</text:span><text:span text:style-name="T13"> [K L P] </text:span><text:span text:style-name="T25">Lect</text:span><text:span text:style-name="T13"> itd vgmsssyr(p), h, pal copsa (arm) eth geo slav Chrysostom Cyril // </text:span><text:span text:style-name="T26">εἰσερχόμεθα οὖν </text:span><text:span text:style-name="T13">א 075 0243 81 104 256 263 365 436 459 1573 1739 1881 2127 2464 </text:span><text:span text:style-name="T25">l</text:span><text:span text:style-name="T13"> 596 copbo // </text:span><text:span text:style-name="T26">εἰσερχώμεθα οὖν </text:span><text:span text:style-name="T13">A C (itar, b, comp, v) (vg) vgms (Lucifer)</text:span></text:p>
      <text:p text:style-name="P86"><text:span text:style-name="T130">3</text:span><text:span text:style-name="T14">3 </text:span><text:span text:style-name="T13">{C} </text:span><text:span text:style-name="T26">τήν </text:span><text:span text:style-name="T13">א A C D2 Ψ 075 0150 0243 6 33 81 104 256 263 365 424 436 459 1241 1319 1573 1739 1852 1881 1912 1962 </text:span><text:span text:style-name="T13">2127 2200 2464 </text:span><text:span text:style-name="T25">Byz</text:span><text:span text:style-name="T13"> [K L P] </text:span><text:span text:style-name="T25">Lect</text:span><text:span text:style-name="T13"> copsa, bo arm eth geo Chrysostom Cyril // </text:span><text:span text:style-name="T25">omit</text:span><text:span text:style-name="T13"> </text:span><text:span text:style-name="T80">P</text:span><text:span text:style-name="T13">13vid, 46 B D*</text:span></text:p>
      <text:p text:style-name="P86"><text:span text:style-name="T130">b</text:span><text:span text:style-name="T14">3 </text:span><text:span text:style-name="T13">P: Seg TOB</text:span></text:p>
      <text:p text:style-name="P86"><text:span text:style-name="T130">*</text:span><text:span text:style-name="T14">4 </text:span><text:span text:style-name="T25">Καὶ … αὐτοῦ </text:span><text:span text:style-name="T13">Gn 2.2</text:span></text:p>
      <text:p text:style-name="P86"><text:span text:style-name="T130">*</text:span><text:span text:style-name="T14">5 </text:span><text:span text:style-name="T25">Εἰ … μου </text:span><text:span text:style-name="T13">Ps 95.11 (He 3.11; 4.1)</text:span></text:p>
      <text:p text:style-name="P86"><text:span text:style-name="T130">c</text:span><text:span text:style-name="T14">5 </text:span><text:span text:style-name="T13">P: Seg NIV Lu TOB</text:span></text:p>
      <text:p text:style-name="P86"><text:span text:style-name="T130">*</text:span><text:span text:style-name="T14">7 </text:span><text:span text:style-name="T25">Σήμερον … ὑμῶν </text:span><text:span text:style-name="T13">Ps 95.7-8 (He 3.7-8)</text:span></text:p>
      <text:p text:style-name="P86"><text:span text:style-name="T130">d</text:span><text:span text:style-name="T14">7 </text:span><text:span text:style-name="T13">P: TEV Seg FC TOB</text:span></text:p>
      <text:p text:style-name="P86"><text:span text:style-name="T130">*</text:span><text:span text:style-name="T14">8 </text:span><text:span text:style-name="T25">εἰ … κατέπαυσεν </text:span><text:span text:style-name="T13">Dt 31.7; Jos 22.4</text:span></text:p>
      <text:p text:style-name="P86"><text:span text:style-name="T130">*</text:span><text:span text:style-name="T14">10 </text:span><text:span text:style-name="T25">ὥσπερ … θεός </text:span><text:span text:style-name="T13">Gn 2.2; He 4.4</text:span></text:p>
      <text:p text:style-name="P86"><text:span text:style-name="T133">e</text:span><text:span text:style-name="T27">10 </text:span><text:span text:style-name="T28">SP: NA // P: M RSV Seg</text:span></text:p>
      <text:p text:style-name="P86"><text:span text:style-name="T130">f</text:span><text:span text:style-name="T14">11 </text:span><text:span text:style-name="T13">NO P: TR WH AD NA M RSV</text:span></text:p>
      <text:p text:style-name="P86"><text:span text:style-name="T130">*</text:span><text:span text:style-name="T14">12 </text:span><text:span text:style-name="T25">Ζῶν … θεοῦ </text:span><text:span text:style-name="T13">1 Pe 1.23 </text:span><text:span text:style-name="T25">ὁ … δίστομον </text:span><text:span text:style-name="T13">Is 49.2; Eph 6.17; Re 19.15 </text:span><text:span text:style-name="T25">ὁ … θεοῦ and</text:span><text:span text:style-name="T13"> </text:span><text:span text:style-name="T25">κριτικός </text:span><text:span text:style-name="T13">Jn 12.48</text:span></text:p>
      <text:p text:style-name="P86"><text:span text:style-name="T130">g</text:span><text:span text:style-name="T14">13 </text:span><text:span text:style-name="T13">SP: WH // P: TR AD REB</text:span></text:p>
      <text:p text:style-name="P86"><text:span text:style-name="T130">*</text:span><text:span text:style-name="T14">14 </text:span><text:span text:style-name="T25">ἀρχιερέα … Ἰησοῦν </text:span><text:span text:style-name="T13">He 3.1; 6.20; 7.26; 8.1; 9.11 </text:span><text:span text:style-name="T25">κρατῶμεν τῆς ὁμολογίας </text:span><text:span text:style-name="T13">He 10.23</text:span></text:p>
      <text:p text:style-name="P86"><text:span text:style-name="T130">*</text:span><text:span text:style-name="T14">15 </text:span><text:span text:style-name="T13">He 2.17</text:span></text:p>
      <text:p text:style-name="P86"><text:span text:style-name="T130">*</text:span><text:span text:style-name="T14">16 </text:span><text:span text:style-name="T25">προσερχώμεθα … χάριτος </text:span><text:span text:style-name="T13">He 10.19</text:span></text:p>
      <text:p text:style-name="P86"><text:span text:style-name="T130">h</text:span><text:span text:style-name="T14">16 </text:span><text:span text:style-name="T13">NO P: TR // S: TOB REB</text:span></text:p>
      <text:p text:style-name="P88"/>
      <text:h text:style-name="Heading_20_3" text:outline-level="3">ch.5</text:h>
      <text:p text:style-name="P86"><text:span text:style-name="T130">*</text:span><text:span text:style-name="T14">5.2 </text:span><text:span text:style-name="T13">He 2.17; 4.15</text:span></text:p>
      <text:p text:style-name="P86"><text:span text:style-name="T130">*</text:span><text:span text:style-name="T14">3 </text:span><text:span text:style-name="T13">Lv 9.7; 16.6</text:span></text:p>
      <text:p text:style-name="P86"><text:span text:style-name="T130">a</text:span><text:span text:style-name="T14">5.3 </text:span><text:span text:style-name="T13">P: Seg NIV</text:span></text:p>
      <text:p text:style-name="P86"><text:span text:style-name="T130">*</text:span><text:span text:style-name="T14">4 </text:span><text:span text:style-name="T25">καλούμενος … Ἀαρών </text:span><text:span text:style-name="T13">Ex 28.1</text:span></text:p>
      <text:p text:style-name="P86"><text:span text:style-name="T130">b</text:span><text:span text:style-name="T14">4 </text:span><text:span text:style-name="T13">NO P: TR WH AD M Seg NIV VP Lu NJB REB</text:span></text:p>
      <text:p text:style-name="P86"><text:span text:style-name="T130">*</text:span><text:span text:style-name="T14">5 </text:span><text:span text:style-name="T25">Υἱός … σε </text:span><text:span text:style-name="T13">Ps 2.7 (Ac 13.33; He 1.5)</text:span></text:p>
      <text:p text:style-name="P86"><text:span text:style-name="T130">*</text:span><text:span text:style-name="T14">6 </text:span><text:span text:style-name="T25">Σὺ … Μελχισέδεκ </text:span><text:span text:style-name="T13">Ps 110.4 (He 6.20; 7.17)</text:span></text:p>
      <text:p text:style-name="P86"><text:span text:style-name="T130">c</text:span><text:span text:style-name="T14">6 </text:span><text:span text:style-name="T13">P: RSV TEV Seg FC NIV NRSV</text:span></text:p>
      <text:p text:style-name="P86"><text:span text:style-name="T130">*</text:span><text:span text:style-name="T14">7 </text:span><text:span text:style-name="T13">Mt 26.36-46; Mk 14.32-42; Lk 22.39-46</text:span></text:p>
      <text:p text:style-name="P86"><text:span text:style-name="T130">*</text:span><text:span text:style-name="T14">9 </text:span><text:span text:style-name="T25">αἴτιος σωτηρίας αἰωνίου </text:span><text:span text:style-name="T13">Is 45.17</text:span></text:p>
      <text:p text:style-name="P86"><text:span text:style-name="T130">*</text:span><text:span text:style-name="T14">10 </text:span><text:span text:style-name="T25">κατὰ … Μελχισέδεκ </text:span><text:span text:style-name="T13">Ps 110.4; He 5.6</text:span></text:p>
      <text:p text:style-name="P86"><text:span text:style-name="T130">d</text:span><text:span text:style-name="T14">10 </text:span><text:span text:style-name="T13">P: TR WH AD M RSV NRSV // MS: NJB</text:span></text:p>
      <text:p text:style-name="P86"><text:span text:style-name="T130">1</text:span><text:span text:style-name="T14">12 </text:span><text:span text:style-name="T13">{C} </text:span><text:span text:style-name="T26">τινά </text:span><text:span text:style-name="T13">Ψ 81 copsa</text:span><text:span text:style-name="T25">ms</text:span><text:span text:style-name="T13"> // </text:span><text:span text:style-name="T26">τίνα </text:span><text:span text:style-name="T13">B2 D2 0122 0150 104 256 263 365 424* 436 459 1241 1319 1573 1852 1912vid 1962 2127 2200 2464 </text:span><text:span text:style-name="T25">Byz</text:span><text:span text:style-name="T13"> [K L] </text:span><text:span text:style-name="T25">Lect</text:span><text:span text:style-name="T13"> itar, b, comp, d vg copsa</text:span><text:span text:style-name="T25">mss</text:span><text:span text:style-name="T13">, bo arm (eth) geo slav Clement Origengr, lat DidymusdubChrysostom Cyril; Jerome Augustine // </text:span><text:span text:style-name="T26">τινα </text:span><text:span text:style-name="T25">without accent</text:span><text:span text:style-name="T13"> </text:span><text:span text:style-name="T80">P</text:span><text:span text:style-name="T13">46 א A B* C D* P 33 // </text:span><text:span text:style-name="T25">omit</text:span><text:span text:style-name="T13"> 075 6 424c 1739 1881</text:span></text:p>
      <text:p text:style-name="P86"><text:span text:style-name="T130">*</text:span><text:span text:style-name="T14">12-13 </text:span><text:span text:style-name="T25">γεγόνατε … ἐστιν </text:span><text:span text:style-name="T13">1 Cor 3.1-3; 1 Pe 2.2</text:span></text:p>
      <text:p text:style-name="P86"><text:span text:style-name="T130">*</text:span><text:span text:style-name="T14">14 </text:span><text:span text:style-name="T25">διάκρισιν … κακοῦ </text:span><text:span text:style-name="T13">Ro 16.19</text:span></text:p>
      <text:p text:style-name="P86"><text:span text:style-name="T130">e</text:span><text:span text:style-name="T14">14 </text:span><text:span text:style-name="T13">NO P: TR WH M // S: RSV NJB</text:span></text:p>
      <text:p text:style-name="P88"/>
      <text:h text:style-name="Heading_20_3" text:outline-level="3">ch.6</text:h>
      <text:p text:style-name="P86"><text:span text:style-name="T130">*</text:span><text:span text:style-name="T14">6.1 </text:span><text:span text:style-name="T25">ἀπὸ … θεόν </text:span><text:span text:style-name="T13">He 9.14</text:span></text:p>
      <text:p text:style-name="P86"><text:span text:style-name="T130">1</text:span><text:span text:style-name="T14">2 </text:span><text:span text:style-name="T13">{A} </text:span><text:span text:style-name="T26">διδαχῆς </text:span><text:span text:style-name="T13">א A C D I 075 0122 6 33 81 104 256 263 365 424 436 459 1241 1319 1573 1739 1852 1881 1912 1962 2127 2200 2464 </text:span><text:span text:style-name="T25">Byz</text:span><text:span text:style-name="T13"> [K L P] </text:span><text:span text:style-name="T25">Lect</text:span><text:span text:style-name="T13"> (</text:span><text:span text:style-name="T25">l</text:span><text:span text:style-name="T13"> 170 </text:span><text:span text:style-name="T26">διδαχαῖς</text:span><text:span text:style-name="T13">) itar, b, comp vg syrh arm geo slav Chrysostom Marcus-Eremita; Augustine // </text:span><text:span text:style-name="T26">διδαχήν </text:span><text:span text:style-name="T80">P</text:span><text:span text:style-name="T13">46 B 0150 itd syrpal (eth) Ambrosevid</text:span></text:p>
      <text:p text:style-name="P86"><text:span text:style-name="T130">2</text:span><text:span text:style-name="T14">3 </text:span><text:span text:style-name="T13">{A} </text:span><text:span text:style-name="T26">ποιήσομεν </text:span><text:span text:style-name="T80">P</text:span><text:span text:style-name="T13">46 א B I 0122 6 33 256 424 1241 1573 1739 1881 2127 2200 </text:span><text:span text:style-name="T25">Byz</text:span><text:span text:style-name="T13">pt [K L] </text:span><text:span text:style-name="T25">Lect</text:span><text:span text:style-name="T13">pt, AD itar, b, comp, d vg copsa</text:span><text:span text:style-name="T25">mss</text:span><text:span text:style-name="T13">, bo, fay eth Theodoretlem; Ambrose // </text:span><text:span text:style-name="T26">ποιήσωμεν </text:span><text:span text:style-name="T13">A C D Ψ 075 0150 81 104 263 365 436 459 1319 1852 1912 1962 2464 </text:span><text:span text:style-name="T25">Byz</text:span><text:span text:style-name="T13">pt [P] </text:span><text:span text:style-name="T25">Lect</text:span><text:span text:style-name="T13">pt vgms arm slav Theodoretcom</text:span></text:p>
      <text:p text:style-name="P86"><text:span text:style-name="T130">a</text:span><text:span text:style-name="T14">6.3 </text:span><text:span text:style-name="T13">P: NA M TEV Seg FC NIV VP Lu NJB TOB</text:span></text:p>
      <text:p text:style-name="P86"><text:span text:style-name="T130">*</text:span><text:span text:style-name="T14">4-6 </text:span><text:span text:style-name="T13">Mt 12.31; He 10.26-27; 1 Jn 5.16</text:span></text:p>
      <text:p text:style-name="P86"><text:span text:style-name="T130">b</text:span><text:span text:style-name="T14">6 </text:span><text:span text:style-name="T13">P: TEV FC NIV TOB</text:span></text:p>
      <text:p text:style-name="P86"><text:span text:style-name="T130">*</text:span><text:span text:style-name="T14">8 </text:span><text:span text:style-name="T25">ἐκφέρουσα … ἐγγύς </text:span><text:span text:style-name="T13">Gn 3.17-18</text:span></text:p>
      <text:p text:style-name="P86"><text:span text:style-name="T130">c</text:span><text:span text:style-name="T14">8 </text:span><text:span text:style-name="T13">NO P: TR AD // SP: WH // S: VP NJB</text:span></text:p>
      <text:p text:style-name="P86"><text:span text:style-name="T130">*</text:span><text:span text:style-name="T14">10 </text:span><text:span text:style-name="T13">He 10.32-34</text:span></text:p>
      <text:p text:style-name="P86"><text:span text:style-name="T130">d</text:span><text:span text:style-name="T14">12 </text:span><text:span text:style-name="T13">NO P: TR AD // SP: WH // P: NA M RSV Seg VP Lu NJB REB NRSV</text:span></text:p>
      <text:p text:style-name="P86"><text:span text:style-name="T130">*</text:span><text:span text:style-name="T14">13 </text:span><text:span text:style-name="T25">ὤμοσεν καθ᾽ ἑαυτοῦ </text:span><text:span text:style-name="T13">Gn 22.16</text:span></text:p>
      <text:p text:style-name="P86"><text:span text:style-name="T130">*</text:span><text:span text:style-name="T14">14 </text:span><text:span text:style-name="T25">Εἰ … πληθυνῶ </text:span><text:span text:style-name="T13">Gn 22.17 (Sir 44.21)</text:span></text:p>
      <text:p text:style-name="P86"><text:span text:style-name="T130">e</text:span><text:span text:style-name="T14">14 </text:span><text:span text:style-name="T13">P: TOB</text:span></text:p>
      <text:p text:style-name="P86"><text:span text:style-name="T130">f</text:span><text:span text:style-name="T14">15 </text:span><text:span text:style-name="T13">P: NIV</text:span></text:p>
      <text:p text:style-name="P86"><text:span text:style-name="T130">*</text:span><text:span text:style-name="T14">16 </text:span><text:span text:style-name="T25">πάσης … ὅρκος </text:span><text:span text:style-name="T13">Ex 22.11</text:span></text:p>
      <text:p text:style-name="P86"><text:span text:style-name="T130">*</text:span><text:span text:style-name="T14">18 </text:span><text:span text:style-name="T25">ἀδύνατον … θεόν </text:span><text:span text:style-name="T13">Nu 23.19; 1 Sm 15.29</text:span></text:p>
      <text:p text:style-name="P86"><text:span text:style-name="T130">*</text:span><text:span text:style-name="T14">19 </text:span><text:span text:style-name="T25">εἰσερχομένην … καταπετάσματος </text:span><text:span text:style-name="T13">Lv 16.2-3, 12, 15</text:span></text:p>
      <text:p text:style-name="P86"><text:span text:style-name="T130">*</text:span><text:span text:style-name="T14">20 </text:span><text:span text:style-name="T25">κατὰ … αἰῶνα </text:span><text:span text:style-name="T13">Ps 110.4; He 5.6; 7.17</text:span></text:p>
      <text:p text:style-name="P86"><text:span text:style-name="T130">g</text:span><text:span text:style-name="T14">20 </text:span><text:span text:style-name="T13">P: WH AD M RSV Seg NRSV // MS: NJB</text:span></text:p>
      <text:p text:style-name="P88"/>
      <text:h text:style-name="Heading_20_3" text:outline-level="3">ch.7</text:h>
      <text:p text:style-name="P86"><text:span text:style-name="T130">*</text:span><text:span text:style-name="T14">7.1-2 </text:span><text:span text:style-name="T13">Gn 14.17-20</text:span></text:p>
      <text:p text:style-name="P86"><text:span text:style-name="T130">*</text:span><text:span text:style-name="T14">3 </text:span><text:span text:style-name="T25">ἀφωμοιωμένος … διηνεκές </text:span><text:span text:style-name="T13">Ps 110.4</text:span></text:p>
      <text:p text:style-name="P86"><text:span text:style-name="T130">a</text:span><text:span text:style-name="T14">7.3 </text:span><text:span text:style-name="T13">NO P: TR WH AD Lu // SP: WH // S: NJB</text:span></text:p>
      <text:p text:style-name="P86"><text:span text:style-name="T130">*</text:span><text:span text:style-name="T14">5 </text:span><text:span text:style-name="T25">οἱ … νόμον </text:span><text:span text:style-name="T13">Nu 18.21</text:span></text:p>
      <text:p text:style-name="P86"><text:span text:style-name="T130">b</text:span><text:span text:style-name="T14">10 </text:span><text:span text:style-name="T13">NO P: TR AD // SP: WH // S: NIV NJB TOB</text:span></text:p>
      <text:p text:style-name="P86"><text:span text:style-name="T130">c</text:span><text:span text:style-name="T14">12 </text:span><text:span text:style-name="T13">P: NJB</text:span></text:p>
      <text:p text:style-name="P86"><text:span text:style-name="T130">*</text:span><text:span text:style-name="T14">14 </text:span><text:span text:style-name="T25">ἐξ Ἰούδα … ἡμῶν </text:span><text:span text:style-name="T13">Gn 49.10; Is 11.1; Mt 2.6; Re 5.5</text:span></text:p>
      <text:p text:style-name="P86"><text:span text:style-name="T130">d</text:span><text:span text:style-name="T14">14 </text:span><text:span text:style-name="T13">P: M RSV VP REB NRSV // S: TEV FC NJB</text:span></text:p>
      <text:p text:style-name="P86"><text:span text:style-name="T130">*</text:span><text:span text:style-name="T14">17 </text:span><text:span text:style-name="T25">Σὺ … Μελχισέδεκ </text:span><text:span text:style-name="T13">Ps 110.4 (He 5.6; 6.20)</text:span></text:p>
      <text:p text:style-name="P86"><text:span text:style-name="T130">e</text:span><text:span text:style-name="T14">17 </text:span><text:span text:style-name="T13">P: NIV TOB</text:span></text:p>
      <text:p text:style-name="P86"><text:span text:style-name="T130">*</text:span><text:span text:style-name="T14">19 </text:span><text:span text:style-name="T25">οὐδὲν … νόμος </text:span><text:span text:style-name="T13">He 9.9</text:span></text:p>
      <text:p text:style-name="P86"><text:span text:style-name="T130">f</text:span><text:span text:style-name="T14">19 </text:span><text:span text:style-name="T13">NO P: TR WH AD M Lu // S: NJB TOB</text:span></text:p>
      <text:p text:style-name="P86"><text:span text:style-name="T130">*</text:span><text:span text:style-name="T14">21 </text:span><text:span text:style-name="T25">Ὤμοσεν … αἰῶνα </text:span><text:span text:style-name="T13">Ps 110.4 (He 5.6; 6.20; 7.17)</text:span></text:p>
      <text:p text:style-name="P86"><text:span text:style-name="T130">1</text:span><text:span text:style-name="T14">21 </text:span><text:span text:style-name="T13">{A} </text:span><text:span text:style-name="T26">εἰς τὸν αἰῶνα </text:span><text:span text:style-name="T80">P</text:span><text:span text:style-name="T13">46 B C 0150 33 81 436 2464 itb, comp, μ, r vg syrpal copsa, bo</text:span><text:span text:style-name="T25">pt</text:span><text:span text:style-name="T13"> arm // </text:span><text:span text:style-name="T26">εἰς τὸν αἰῶνα κατὰ τὴν τάξιν Μελχισέδεκ </text:span><text:span text:style-name="T13">(</text:span><text:span text:style-name="T25">see</text:span><text:span text:style-name="T13"> 7.17; Ps 110.4) א2 A D Ψ 075 6 104 256 263 365 424 459 1175 1241 1319 1573 1739 1852 1881 1912 1962 2127 2200 </text:span><text:span text:style-name="T25">Byz</text:span><text:span text:style-name="T13"> [K L P] </text:span><text:span text:style-name="T25">Lect</text:span><text:span text:style-name="T13"> itar, d vgmss syrp, </text:span><text:span text:style-name="T13">h copbo</text:span><text:span text:style-name="T25">pt</text:span><text:span text:style-name="T13"> eth geo slav Eusebius Chrysostom Theodoret //</text:span><text:span text:style-name="T25">omit</text:span><text:span text:style-name="T13"> א*</text:span></text:p>
      <text:p text:style-name="P86"><text:span text:style-name="T130">*</text:span><text:span text:style-name="T14">22 </text:span><text:span text:style-name="T25">κρείττονος … Ἰησοῦς </text:span><text:span text:style-name="T13">He 8.6; 12.24</text:span></text:p>
      <text:p text:style-name="P86"><text:span text:style-name="T130">g</text:span><text:span text:style-name="T14">22 </text:span><text:span text:style-name="T13">SP: NA // P: RSV TEV Seg FC NIV Lu NRSV</text:span></text:p>
      <text:p text:style-name="P86"><text:span text:style-name="T130">*</text:span><text:span text:style-name="T14">25 </text:span><text:span text:style-name="T25">πάντοτε … αὐτῶν </text:span><text:span text:style-name="T13">Ro 8.34; 1 Jn 2.1</text:span></text:p>
      <text:p text:style-name="P86"><text:span text:style-name="T130">h</text:span><text:span text:style-name="T14">25 </text:span><text:span text:style-name="T13">NO P: TR AD Lu TOB // SP: WH // S: NJB</text:span></text:p>
      <text:p text:style-name="P86"><text:span text:style-name="T130">*</text:span><text:span text:style-name="T14">26 </text:span><text:span text:style-name="T25">ἡμῖν … ἀρχιερεύς </text:span><text:span text:style-name="T13">He 3.1; 4.14; 6.20; 8.1; 9.11</text:span></text:p>
      <text:p text:style-name="P86"><text:span text:style-name="T130">*</text:span><text:span text:style-name="T14">27 </text:span><text:span text:style-name="T25">ὥσπερ … λαοῦ </text:span><text:span text:style-name="T13">Lv 9.7; 16.6, 15</text:span></text:p>
      <text:p text:style-name="P86"><text:span text:style-name="T130">*</text:span><text:span text:style-name="T14">28 </text:span><text:span text:style-name="T25">ὁ νόμος … ἀσθένειαν </text:span><text:span text:style-name="T13">He 5.1-2</text:span></text:p>
      <text:p text:style-name="P86"><text:span text:style-name="T130">i</text:span><text:span text:style-name="T14">28 </text:span><text:span text:style-name="T13">P: WH AD M // MS: NJB</text:span></text:p>
      <text:p text:style-name="P88"/>
      <text:h text:style-name="Heading_20_3" text:outline-level="3">ch.8</text:h>
      <text:p text:style-name="P86"><text:span text:style-name="T130">*</text:span><text:span text:style-name="T14">8.1 </text:span><text:span text:style-name="T25">τοιοῦτον ἔχομεν ἀρχιερέα </text:span><text:span text:style-name="T13">He 3.1; 4.14; 6.20; 7.26; 9.11 </text:span><text:span text:style-name="T25">ἐκάθισεν … οὐρανοῖς </text:span><text:span text:style-name="T13">Ps 110.1; Mt 22.44; Mk 16.19; Ac 2.34; Eph 1.20; He 1.3; 10.12; 12.2</text:span></text:p>
      <text:p text:style-name="P86"><text:span text:style-name="T130">*</text:span><text:span text:style-name="T14">2 </text:span><text:span text:style-name="T25">τῆς σκηνῆς … κύριος </text:span><text:span text:style-name="T13">Nu 24.6 lxx</text:span></text:p>
      <text:p text:style-name="P86"><text:span text:style-name="T130">a</text:span><text:span text:style-name="T14">2 </text:span><text:span text:style-name="T13">SP: NA // P: TEV Seg FC NIV VP</text:span></text:p>
      <text:p text:style-name="P86"><text:span text:style-name="T130">*</text:span><text:span text:style-name="T14">5 </text:span><text:span text:style-name="T25">οἵτινες … λατρεύουσιν </text:span><text:span text:style-name="T13">Col 2.17 </text:span><text:span text:style-name="T25">Ὅρα … ὄρει </text:span><text:span text:style-name="T13">Ex 25.40</text:span></text:p>
      <text:p text:style-name="P86"><text:span text:style-name="T130">b</text:span><text:span text:style-name="T14">5 </text:span><text:span text:style-name="T13">SP: NA // P: M Lu TOB // S: NJB</text:span></text:p>
      <text:p text:style-name="P86"><text:span text:style-name="T130">*</text:span><text:span text:style-name="T14">6 </text:span><text:span text:style-name="T25">κρείττονος … μεσίτης </text:span><text:span text:style-name="T13">He 7.22; 9.15; 12.24</text:span></text:p>
      <text:p text:style-name="P86"><text:span text:style-name="T130">c</text:span><text:span text:style-name="T14">6 </text:span><text:span text:style-name="T13">NO P: TR WH AD M RSV Lu NJB NRSV // S: TOB</text:span></text:p>
      <text:p text:style-name="P86"><text:span text:style-name="T130">d</text:span><text:span text:style-name="T14">7 </text:span><text:span text:style-name="T13">P: RSV NRSV</text:span></text:p>
      <text:p text:style-name="P86"><text:span text:style-name="T130">*</text:span><text:span text:style-name="T14">8-12 </text:span><text:span text:style-name="T25">Ἰδοὺ … ἔτι </text:span><text:span text:style-name="T13">Jr 31.31-34</text:span></text:p>
      <text:p text:style-name="P86"><text:span text:style-name="T130">1</text:span><text:span text:style-name="T14">8 </text:span><text:span text:style-name="T13">{B} </text:span><text:span text:style-name="T26">αὐτούς </text:span><text:span text:style-name="T13">א* A D* I K P Ψ 0150 33 81 256 263 365 436 1319 1573 1912 2127 2464 itar, b, comp, d vg copsa, bo, fayarm eth geo slav Cyril Theodoretlem // </text:span><text:span text:style-name="T26">αὐτοῖς </text:span><text:span text:style-name="T80">P</text:span><text:span text:style-name="T13">46 א2 B D2 075 6 104 424 459 1241 1739 1852 1881 1962 2200 </text:span><text:span text:style-name="T25">Byz</text:span><text:span text:style-name="T13">[L] </text:span><text:span text:style-name="T25">Lect</text:span><text:span text:style-name="T13"> Chrysostom John-Damascus</text:span></text:p>
      <text:p text:style-name="P86"><text:span text:style-name="T130">*</text:span><text:span text:style-name="T14">10 </text:span><text:span text:style-name="T13">He 10.16</text:span></text:p>
      <text:p text:style-name="P86"><text:span text:style-name="T130">2</text:span><text:span text:style-name="T14">11 </text:span><text:span text:style-name="T13">{A} </text:span><text:span text:style-name="T26">πολίτην </text:span><text:span text:style-name="T13">(</text:span><text:span text:style-name="T25">see</text:span><text:span text:style-name="T13"> Jr 38.34 lxx) </text:span><text:span text:style-name="T80">P</text:span><text:span text:style-name="T13">46 א A B D 075 0150 6 33 256 263 424 1241 1319 1573 1739 1852 1881 1962 2127 </text:span><text:span text:style-name="T25">Byz</text:span><text:span text:style-name="T13"> [K L] </text:span><text:span text:style-name="T25">Lect</text:span><text:span text:style-name="T13"> itd syrp, h copsa, bo, fay arm </text:span><text:span text:style-name="T13">geo // </text:span><text:span text:style-name="T26">πλησίον </text:span><text:span text:style-name="T13">P 075v.r. 81 104 365 436 459 1912 2200 2464 </text:span><text:span text:style-name="T25">l</text:span><text:span text:style-name="T13"> 590</text:span><text:span text:style-name="T25">l</text:span><text:span text:style-name="T13"> 592 </text:span><text:span text:style-name="T25">l</text:span><text:span text:style-name="T13"> 593 </text:span><text:span text:style-name="T25">l</text:span><text:span text:style-name="T13"> 596 </text:span><text:span text:style-name="T25">l</text:span><text:span text:style-name="T13"> 884 </text:span><text:span text:style-name="T25">l</text:span><text:span text:style-name="T13"> 1159 itar, b, comp vg syrh</text:span><text:span text:style-name="T25">mg</text:span><text:span text:style-name="T13"> eth slav Chrysostom Cyril</text:span></text:p>
      <text:p text:style-name="P86"><text:span text:style-name="T130">*</text:span><text:span text:style-name="T14">12 </text:span><text:span text:style-name="T25">τῶν … ἔτι </text:span><text:span text:style-name="T13">He 10.17</text:span></text:p>
      <text:p text:style-name="P86"><text:span text:style-name="T130">e</text:span><text:span text:style-name="T14">12 </text:span><text:span text:style-name="T13">P: Seg NIV TOB</text:span></text:p>
      <text:p text:style-name="P86"><text:span text:style-name="T130">f</text:span><text:span text:style-name="T14">13 </text:span><text:span text:style-name="T13">P: WH AD NA M RSV NRSV</text:span></text:p>
      <text:p text:style-name="P88"/>
      <text:h text:style-name="Heading_20_3" text:outline-level="3">ch.9</text:h>
      <text:p text:style-name="P86"><text:span text:style-name="T130">1</text:span><text:span text:style-name="T14">1 </text:span><text:span text:style-name="T13">{C} </text:span><text:span text:style-name="T26">καί </text:span><text:span text:style-name="T13">א A D 075 0150 33 81 104 256 365 424 436 459 1241 1319 1573 1852 1912 1962 2127 2200 2464 </text:span><text:span text:style-name="T25">Byz</text:span><text:span text:style-name="T13">[K L P] itar, b, comp, d vg syrh arm slav Ps-Gregory-Thaumaturgus Chrysostom Cyril // </text:span><text:span text:style-name="T25">omit</text:span><text:span text:style-name="T13"> </text:span><text:span text:style-name="T80">P</text:span><text:span text:style-name="T13">46 vid B 6 263 1739 1881</text:span><text:span text:style-name="T25">Lect</text:span><text:span text:style-name="T13"> </text:span><text:span text:style-name="T25">(beginning of lesson)</text:span><text:span text:style-name="T13"> syrp copsa, bo, fay eth geo John-Damascus</text:span></text:p>
      <text:p text:style-name="P86"><text:span text:style-name="T131">*</text:span><text:span text:style-name="T20">9.2 </text:span><text:span text:style-name="T25">σκηνὴ</text:span><text:span text:style-name="T21"> </text:span><text:span text:style-name="T25">γὰρ</text:span><text:span text:style-name="T21"> </text:span><text:span text:style-name="T25">κατεσκευάσθη</text:span><text:span text:style-name="T21"> </text:span><text:span text:style-name="T19">Ex 26.1-30 </text:span><text:span text:style-name="T25">ἥ</text:span><text:span text:style-name="T21"> </text:span><text:span text:style-name="T25">τε</text:span><text:span text:style-name="T21"> </text:span><text:span text:style-name="T25">λυχνία</text:span><text:span text:style-name="T21"> </text:span><text:span text:style-name="T19">Ex 25.31-40 </text:span><text:span text:style-name="T25">ἡ</text:span><text:span text:style-name="T21"> </text:span><text:span text:style-name="T25">τράπεζα</text:span><text:span text:style-name="T21"> … </text:span><text:span text:style-name="T25">ἄρτων</text:span><text:span text:style-name="T21"> </text:span><text:span text:style-name="T19">Ex 25.23-30</text:span></text:p>
      <text:p text:style-name="P86"><text:span text:style-name="T131">*</text:span><text:span text:style-name="T20">3 </text:span><text:span text:style-name="T19">Ex 26.31-33</text:span></text:p>
      <text:p text:style-name="P86"><text:span text:style-name="T131">*</text:span><text:span text:style-name="T20">4 </text:span><text:span text:style-name="T25">χρυσοῦν</text:span><text:span text:style-name="T21"> </text:span><text:span text:style-name="T25">ἔχουσα</text:span><text:span text:style-name="T21"> </text:span><text:span text:style-name="T25">θυμιατήριον</text:span><text:span text:style-name="T21"> </text:span><text:span text:style-name="T19">Ex 30.1-6 </text:span><text:span text:style-name="T25">τὴν</text:span><text:span text:style-name="T21"> </text:span><text:span text:style-name="T25">κιβωτὸν</text:span><text:span text:style-name="T21"> … </text:span><text:span text:style-name="T25">χρυσίῳ</text:span><text:span text:style-name="T21"> </text:span><text:span text:style-name="T19">Ex 25.10-16 </text:span><text:span text:style-name="T25">στάμνος</text:span><text:span text:style-name="T21"> … </text:span><text:span text:style-name="T25">μάννα</text:span><text:span text:style-name="T21"> </text:span><text:span text:style-name="T19">Ex 16.33 </text:span><text:span text:style-name="T25">ἡ</text:span><text:span text:style-name="T21"> </text:span><text:span text:style-name="T25">ῥάβδος</text:span><text:span text:style-name="T21"> … </text:span><text:span text:style-name="T25">βλαστήσασα</text:span><text:span text:style-name="T21"> </text:span><text:span text:style-name="T19">Nu 17.8-10 </text:span><text:span text:style-name="T25">αἱ</text:span><text:span text:style-name="T21"> </text:span><text:span text:style-name="T25">πλάκες</text:span><text:span text:style-name="T21"> </text:span><text:span text:style-name="T25">τῆς</text:span><text:span text:style-name="T21"> </text:span><text:span text:style-name="T25">διαθήκης</text:span><text:span text:style-name="T21"> </text:span><text:span text:style-name="T19">Ex 25.16; Dt 10.3-5</text:span></text:p>
      <text:p text:style-name="P86"><text:span text:style-name="T131">*</text:span><text:span text:style-name="T20">5 </text:span><text:span text:style-name="T25">ὑπεράνω</text:span><text:span text:style-name="T21"> … </text:span><text:span text:style-name="T25">ἱλαστήριον</text:span><text:span text:style-name="T21"> </text:span><text:span text:style-name="T19">Ex 25.18-22</text:span></text:p>
      <text:p text:style-name="P86"><text:span text:style-name="T131">a</text:span><text:span text:style-name="T20">5 </text:span><text:span text:style-name="T19">NO P: TR WH Seg Lu TOB // SP: NA</text:span></text:p>
      <text:p text:style-name="P86"><text:span text:style-name="T131">*</text:span><text:span text:style-name="T20">6 </text:span><text:span text:style-name="T25">εἰς</text:span><text:span text:style-name="T21"> … </text:span><text:span text:style-name="T25">ἐπιτελοῦντες</text:span><text:span text:style-name="T21"> </text:span><text:span text:style-name="T19">Nu 18.2-6</text:span></text:p>
      <text:p text:style-name="P86"><text:span text:style-name="T131">*</text:span><text:span text:style-name="T20">7 </text:span><text:span text:style-name="T19">Ex 30.10; Lv 16.2, 14, 15</text:span></text:p>
      <text:p text:style-name="P86"><text:span text:style-name="T131">*</text:span><text:span text:style-name="T20">9 </text:span><text:span text:style-name="T25">δῶρα</text:span><text:span text:style-name="T21"> … </text:span><text:span text:style-name="T25">λατρεύοντα</text:span><text:span text:style-name="T21"> </text:span><text:span text:style-name="T19">He 10.1-2</text:span></text:p>
      <text:p text:style-name="P86"><text:span text:style-name="T131">*</text:span><text:span text:style-name="T20">10 </text:span><text:span text:style-name="T25">μόνον</text:span><text:span text:style-name="T21"> </text:span><text:span text:style-name="T25">ἐπὶ</text:span><text:span text:style-name="T21"> </text:span><text:span text:style-name="T25">βρώμασιν</text:span><text:span text:style-name="T21"> </text:span><text:span text:style-name="T19">Lv 11.2 </text:span><text:span text:style-name="T25">διαφόροις</text:span><text:span text:style-name="T21"> </text:span><text:span text:style-name="T25">βαπτισμοῖς</text:span><text:span text:style-name="T21"> </text:span><text:span text:style-name="T19">Lv 11.25; 15.18; Nu 19.13</text:span></text:p>
      <text:p text:style-name="P86"><text:span text:style-name="T131">2</text:span><text:span text:style-name="T20">10 </text:span><text:span text:style-name="T19">{A} </text:span><text:span text:style-name="T26">βαπτισμοῖς</text:span><text:span text:style-name="T22">, </text:span><text:span text:style-name="T26">δικαιώματα</text:span><text:span text:style-name="T22"> </text:span><text:span text:style-name="T81">P</text:span><text:span text:style-name="T19">46 </text:span><text:span text:style-name="T13">א</text:span><text:span text:style-name="T19">* A I P 33 81 104 256 263 436 459 1573 1739 1881 1912vid 2127 2464 </text:span><text:span text:style-name="T21">l</text:span><text:span text:style-name="T19"> 596 itb copsa, (bo), fay</text:span><text:span text:style-name="T21">vid</text:span><text:span text:style-name="T19"> (arm) Didymusvid Cyril // </text:span><text:span text:style-name="T26">βαπτισμοῖς</text:span><text:span text:style-name="T22">, </text:span><text:span text:style-name="T26">δικαίωμα</text:span><text:span text:style-name="T22"> </text:span><text:span text:style-name="T19">D* itd // </text:span><text:span text:style-name="T26">βαπτισμοῖς</text:span><text:span text:style-name="T22"> </text:span><text:span text:style-name="T26">καὶ</text:span><text:span text:style-name="T22"> </text:span><text:span text:style-name="T26">δικαιώματα</text:span><text:span text:style-name="T22"> </text:span><text:span text:style-name="T13">א</text:span><text:span text:style-name="T19">2 B </text:span><text:span text:style-name="T19">424c itcomp*// </text:span><text:span text:style-name="T26">βαπτισμοῖς</text:span><text:span text:style-name="T22"> </text:span><text:span text:style-name="T26">καὶ</text:span><text:span text:style-name="T22"> </text:span><text:span text:style-name="T26">δικαιώμασιν</text:span><text:span text:style-name="T22"> </text:span><text:span text:style-name="T19">D2 075 0150 365 424* 1241 1319 1852 1962 2200 </text:span><text:span text:style-name="T21">Byz</text:span><text:span text:style-name="T19"> [K L] </text:span><text:span text:style-name="T21">Lect</text:span><text:span text:style-name="T19"> (</text:span><text:span text:style-name="T21">l</text:span><text:span text:style-name="T19"> 884 </text:span><text:span text:style-name="T26">βαπτίσμασι</text:span><text:span text:style-name="T19">) itar, comp</text:span><text:span text:style-name="T21">c</text:span><text:span text:style-name="T19"> vg syrh geo slav Chrysostom Cyrillem</text:span></text:p>
      <text:p text:style-name="P86"><text:span text:style-name="T130">b</text:span><text:span text:style-name="T14">10 </text:span><text:span text:style-name="T13">NO P: TR AD // SP: WH // S: NIV TOB</text:span></text:p>
      <text:p text:style-name="P86"><text:span text:style-name="T130">*</text:span><text:span text:style-name="T14">11 </text:span><text:span text:style-name="T25">Χριστὸς … ἀρχιερεύς </text:span><text:span text:style-name="T13">He 3.1; 4.14; 6.20; 7.26; 8.1 </text:span><text:span text:style-name="T25">τῶν γενομένων ἀγαθῶν </text:span><text:span text:style-name="T13">He 10.1</text:span></text:p>
      <text:p text:style-name="P86"><text:span text:style-name="T130">3</text:span><text:span text:style-name="T14">11 </text:span><text:span text:style-name="T13">{B} </text:span><text:span text:style-name="T26">γενομένων </text:span><text:span text:style-name="T13">(</text:span><text:span text:style-name="T80">P</text:span><text:span text:style-name="T13">46 </text:span><text:span text:style-name="T26">γεναμένων</text:span><text:span text:style-name="T13">) B D* 1739 itd syr(p), h, (pal) geo // </text:span><text:span text:style-name="T26">μελλόντων </text:span><text:span text:style-name="T13">א A D2 Ivid 075 0150 33 81 104 256 263 365 424 436 459 1241 1319 1573 1852 1881 1912 1962 2127 2200 2464 </text:span><text:span text:style-name="T25">Byz</text:span><text:span text:style-name="T13"> [K L P] </text:span><text:span text:style-name="T25">Lect</text:span><text:span text:style-name="T13"> itar, b, comp, t vg syrh</text:span><text:span text:style-name="T25">mg</text:span><text:span text:style-name="T13">copsa, bo, fay arm eth slav Origenlat Eusebius Cyril-Jerusalem Gregory-Nyssa Macarius/Symeon Chrysostom Theodore Polychronius Cyril Proclus John-Damascus</text:span></text:p>
      <text:p text:style-name="P86"><text:span text:style-name="T130">*</text:span><text:span text:style-name="T14">13 </text:span><text:span text:style-name="T25">εἰ … ταύρων </text:span><text:span text:style-name="T13">Lv 16.3, 14, 15; He 10.4 </text:span><text:span text:style-name="T25">σποδὸς δαμάλεως </text:span><text:span text:style-name="T13">Nu 19.9, 17-19</text:span></text:p>
      <text:p text:style-name="P86"><text:span text:style-name="T130">*</text:span><text:span text:style-name="T14">14 </text:span><text:span text:style-name="T25">τὸ αἷμα … ἡμῶν </text:span><text:span text:style-name="T13">1 Pe 1.18-19; 1 Jn 1.7 </text:span><text:span text:style-name="T25">ἀπὸ … ζῶντι </text:span><text:span text:style-name="T13">He 6.1</text:span></text:p>
      <text:p text:style-name="P86"><text:span text:style-name="T130">4</text:span><text:span text:style-name="T14">14 </text:span><text:span text:style-name="T13">{A} </text:span><text:span text:style-name="T26">αἰωνίου </text:span><text:span text:style-name="T80">P</text:span><text:span text:style-name="T13">17vid, 46 א* A B D2 075 0150 33 256 263 424c 1241 1573 1739 1881 2127 </text:span><text:span text:style-name="T25">Byz</text:span><text:span text:style-name="T13"> [K L] </text:span><text:span text:style-name="T25">Lect</text:span><text:span text:style-name="T13"> itb syrp, h, pal</text:span><text:span text:style-name="T25">ms</text:span><text:span text:style-name="T13"> arm eth geo2 Athanasius Didymusdub Theodoret1/2; Ambrose // </text:span><text:span text:style-name="T26">ἁγίου </text:span><text:span text:style-name="T13">א2 D* P 81 104 365 424* 436 459 1319 1852 1912 1962 2200 2464 </text:span><text:span text:style-name="T25">l</text:span><text:span text:style-name="T13"> 593 </text:span><text:span text:style-name="T25">l</text:span><text:span text:style-name="T13"> 596 </text:span><text:span text:style-name="T25">l</text:span><text:span text:style-name="T13"> 597 </text:span><text:span text:style-name="T25">l</text:span><text:span text:style-name="T13"> 599 </text:span><text:span text:style-name="T25">l</text:span><text:span text:style-name="T13"> 751 </text:span><text:span text:style-name="T25">l</text:span><text:span text:style-name="T13"> 884 </text:span><text:span text:style-name="T25">l</text:span><text:span text:style-name="T13"> 921 </text:span><text:span text:style-name="T25">l</text:span><text:span text:style-name="T13"> 1159 </text:span><text:span text:style-name="T25">l</text:span><text:span text:style-name="T13"> 1441 itar, comp, d vg syrpal</text:span><text:span text:style-name="T25">ms</text:span><text:span text:style-name="T13"> copsa</text:span><text:span text:style-name="T25">mss</text:span><text:span text:style-name="T13">, bo, fay geo1slav Chrysostom Cyril Theodoret1/2; Varimadum</text:span></text:p>
      <text:p text:style-name="P86"><text:span text:style-name="T130">5</text:span><text:span text:style-name="T14">14 </text:span><text:span text:style-name="T13">{C} </text:span><text:span text:style-name="T26">ἡμῶν </text:span><text:span text:style-name="T13">A D* K P 075 365 1319 1739* 1912 </text:span><text:span text:style-name="T25">l</text:span><text:span text:style-name="T13"> 147 </text:span><text:span text:style-name="T25">l</text:span><text:span text:style-name="T13"> 422 </text:span><text:span text:style-name="T25">l</text:span><text:span text:style-name="T13"> 591 </text:span><text:span text:style-name="T25">l</text:span><text:span text:style-name="T13"> 593 </text:span><text:span text:style-name="T25">l</text:span><text:span text:style-name="T13"> 599 </text:span><text:span text:style-name="T25">l</text:span><text:span text:style-name="T13"> 751 </text:span><text:span text:style-name="T25">l</text:span><text:span text:style-name="T13"> 1441 itcomp, d vgcl syrp copbo</text:span><text:span text:style-name="T25">pt</text:span><text:span text:style-name="T13">ethTH Athanasius Amphilochius Cyril1/2 Theodoretlem // </text:span><text:span text:style-name="T26">ὑμῶν </text:span><text:span text:style-name="T13">א D2 0150 33 81 104 256 263 424 436 459 1241 1573 1739c 1852 1881 1962 2127 2200 </text:span><text:span text:style-name="T13">2464 </text:span><text:span text:style-name="T25">Byz</text:span><text:span text:style-name="T13"> [L] </text:span><text:span text:style-name="T25">Lect</text:span><text:span text:style-name="T13"> itar, b, t vgww, st syrh, pal copsa, bo</text:span><text:span text:style-name="T25">pt</text:span><text:span text:style-name="T13"> arm ethpp geo slav AthanasiusmssChrysostom Cyril1/2</text:span></text:p>
      <text:p text:style-name="P86"><text:span text:style-name="T130">c</text:span><text:span text:style-name="T14">14 </text:span><text:span text:style-name="T13">Question: TR AD // NO P: TR AD Lu // S: NJB TOB</text:span></text:p>
      <text:p text:style-name="P86"><text:span text:style-name="T130">*</text:span><text:span text:style-name="T14">15 </text:span><text:span text:style-name="T25">διαθήκης … ἐστίν </text:span><text:span text:style-name="T13">He 7.22; 8.6; 12.24</text:span></text:p>
      <text:p text:style-name="P86"><text:span text:style-name="T130">d</text:span><text:span text:style-name="T14">15 </text:span><text:span text:style-name="T13">SP: NA // P: TEV FC NIV Lu</text:span></text:p>
      <text:p text:style-name="P86"><text:span text:style-name="T130">6</text:span><text:span text:style-name="T14">17 </text:span><text:span text:style-name="T13">{A} </text:span><text:span text:style-name="T26">μήποτε </text:span><text:span text:style-name="T13">א2 A C D2 I 075c 0150 33 81 104 256 263 365 424 436 459 1241 1319 1573 1739 1852 1881 1912 1962 2127 2200 2464 </text:span><text:span text:style-name="T25">Byz</text:span><text:span text:style-name="T13"> [K L P] </text:span><text:span text:style-name="T25">Lect</text:span><text:span text:style-name="T13"> itar, b, comp, d, (t) vg (vgmss) syrh copsa, bo, fay arm geo Asterius Didymus Chrysostomlem; (Ambrose) // </text:span><text:span text:style-name="T26">μὴ τότε </text:span><text:span text:style-name="T13">א* D* 075*vid eth</text:span></text:p>
      <text:p text:style-name="P86"><text:span text:style-name="T134">e</text:span><text:span text:style-name="T29">17 </text:span><text:span text:style-name="T30">Question: WHmg</text:span></text:p>
      <text:p text:style-name="P86"><text:span text:style-name="T134">*</text:span><text:span text:style-name="T29">19 </text:span><text:span text:style-name="T30">Ex 24.3, 6-8 </text:span><text:span text:style-name="T25">ἐρίου</text:span><text:span text:style-name="T31"> … </text:span><text:span text:style-name="T25">ὑσσώπου</text:span><text:span text:style-name="T31"> </text:span><text:span text:style-name="T30">Lv 14.4; Nu 19.6</text:span></text:p>
      <text:p text:style-name="P86"><text:span text:style-name="T134">7</text:span><text:span text:style-name="T29">19 </text:span><text:span text:style-name="T30">{C} </text:span><text:span text:style-name="T26">μόσχων</text:span><text:span text:style-name="T32"> </text:span><text:span text:style-name="T26">καὶ</text:span><text:span text:style-name="T32"> </text:span><text:span text:style-name="T26">τῶν</text:span><text:span text:style-name="T32"> </text:span><text:span text:style-name="T26">τράγων</text:span><text:span text:style-name="T32"> </text:span><text:span text:style-name="T13">א</text:span><text:span text:style-name="T30">* A C 81 436 1912 2464 </text:span><text:span text:style-name="T31">l</text:span><text:span text:style-name="T30"> 1441 copsa</text:span><text:span text:style-name="T31">mss</text:span><text:span text:style-name="T30"> arm geo slav // </text:span><text:span text:style-name="T26">τράγων</text:span><text:span text:style-name="T32"> </text:span><text:span text:style-name="T26">καὶ</text:span><text:span text:style-name="T32"> </text:span><text:span text:style-name="T26">τῶν</text:span><text:span text:style-name="T32"> </text:span><text:span text:style-name="T26">μόσχων</text:span><text:span text:style-name="T30">D 365 (</text:span><text:span text:style-name="T31">l</text:span><text:span text:style-name="T30"> 921 </text:span><text:span text:style-name="T31">omit</text:span><text:span text:style-name="T30"> </text:span><text:span text:style-name="T26">τῶν</text:span><text:span text:style-name="T30">) itd, (t) vgmss copsa</text:span><text:span text:style-name="T31">ms</text:span><text:span text:style-name="T30"> // </text:span><text:span text:style-name="T26">μόσχων</text:span><text:span text:style-name="T32"> </text:span><text:span text:style-name="T26">καὶ</text:span><text:span text:style-name="T32"> </text:span><text:span text:style-name="T26">τράγων</text:span><text:span text:style-name="T32"> </text:span><text:span text:style-name="T30">075 33 104 256 263 424 459 1573 1962 2127 2200</text:span><text:span text:style-name="T31">Byz</text:span><text:span text:style-name="T30"> [P] </text:span><text:span text:style-name="T31">Lect</text:span><text:span text:style-name="T30"> copbo, fay eth // </text:span><text:span text:style-name="T26">μόσχων</text:span><text:span text:style-name="T32"> </text:span><text:span text:style-name="T82">P</text:span><text:span text:style-name="T30">46 </text:span><text:span text:style-name="T13">א</text:span><text:span text:style-name="T30">2 K L </text:span><text:span text:style-name="T13">Ψ</text:span><text:span text:style-name="T30"> 0150 1241 1319 1739 1852 1881 syr(p), h, pal Chrysostom</text:span></text:p>
      <text:p text:style-name="P86"><text:span text:style-name="T134">*</text:span><text:span text:style-name="T29">20 </text:span><text:span text:style-name="T25">τὸ</text:span><text:span text:style-name="T31"> … </text:span><text:span text:style-name="T25">θεός</text:span><text:span text:style-name="T31"> </text:span><text:span text:style-name="T30">Ex 24.8</text:span></text:p>
      <text:p text:style-name="P86"><text:span text:style-name="T134">*</text:span><text:span text:style-name="T29">21 </text:span><text:span text:style-name="T30">Lv 8.15, 19</text:span></text:p>
      <text:p text:style-name="P86"><text:span text:style-name="T134">*</text:span><text:span text:style-name="T29">22 </text:span><text:span text:style-name="T25">χωρὶς</text:span><text:span text:style-name="T31"> … </text:span><text:span text:style-name="T25">ἄφεσις</text:span><text:span text:style-name="T31"> </text:span><text:span text:style-name="T30">Lv 17.11</text:span></text:p>
      <text:p text:style-name="P86"><text:span text:style-name="T130">f</text:span><text:span text:style-name="T14">22 </text:span><text:span text:style-name="T13">NO P: TR AD NJB TOB // SP: WH // P: NA M RSV Seg NIV Lu REB NRSV</text:span></text:p>
      <text:p text:style-name="P86"><text:span text:style-name="T130">g</text:span><text:span text:style-name="T14">23 </text:span><text:span text:style-name="T13">S: TOB</text:span></text:p>
      <text:p text:style-name="P86"><text:span text:style-name="T130">*</text:span><text:span text:style-name="T14">24 </text:span><text:span text:style-name="T25">νῦν … ἡμῶν </text:span><text:span text:style-name="T13">1 Jn 2.1</text:span></text:p>
      <text:p text:style-name="P86"><text:span text:style-name="T130">*</text:span><text:span text:style-name="T14">27 </text:span><text:span text:style-name="T25">ἀπόκειται … ἀποθανεῖν </text:span><text:span text:style-name="T13">Gn 3.19</text:span></text:p>
      <text:p text:style-name="P86"><text:span text:style-name="T130">*</text:span><text:span text:style-name="T14">28 </text:span><text:span text:style-name="T25">ὁ Χριστός, ἅπαξ προσενεχθείς </text:span><text:span text:style-name="T13">He 10.10 </text:span><text:span text:style-name="T25">πολλῶν ἀνενεγκεῖν ἁμαρτίας </text:span><text:span text:style-name="T13">Is 53.12; 1 Pe 2.24 </text:span><text:span text:style-name="T25">ἐκ … ἀπεκδεχυμένοις </text:span><text:span text:style-name="T13">Php 3.20; 2 Tm 4.8</text:span></text:p>
      <text:p text:style-name="P86"><text:span text:style-name="T130">h</text:span><text:span text:style-name="T14">28 </text:span><text:span text:style-name="T13">S: TR NIV TOB REB // MS: NJB</text:span></text:p>
      <text:p text:style-name="P88"/>
      <text:h text:style-name="Heading_20_3" text:outline-level="3">ch.10</text:h>
      <text:p text:style-name="P86"><text:span text:style-name="T130">1</text:span><text:span text:style-name="T14">1 </text:span><text:span text:style-name="T13">{A} </text:span><text:span text:style-name="T26">οὐκ αὐτήν </text:span><text:span text:style-name="T13">א A C D Hvid Ψ 075supp 0150 33 81 104 256 263 424 436 459 1241 1319 1573 1739 1852 1881 1912 1962 2127 2200 </text:span><text:span text:style-name="T25">Byz</text:span><text:span text:style-name="T13"> [K L P] </text:span><text:span text:style-name="T25">Lect</text:span><text:span text:style-name="T13"> itar, b, comp, (d), r, z vg (syrh) (arm) geo slav Origenlat Adamantiuslat Gregory-Nyssa Didymus Chrysostom Cyril Hesychius John-Damascus // </text:span><text:span text:style-name="T26">οὐ κατά </text:span><text:span text:style-name="T13">69 (365 </text:span><text:span text:style-name="T26">οὐ κατὰ τὴν αὐτήν</text:span><text:span text:style-name="T13">) // </text:span><text:span text:style-name="T26">οὐκ αὐτῶν </text:span><text:span text:style-name="T13">1908 syrp// </text:span><text:span text:style-name="T26">καί </text:span><text:span text:style-name="T80">P</text:span><text:span text:style-name="T13">46</text:span></text:p>
      <text:p text:style-name="P86"><text:span text:style-name="T130">2</text:span><text:span text:style-name="T14">1 </text:span><text:span text:style-name="T13">{B} </text:span><text:span text:style-name="T26">δύναται </text:span><text:span text:style-name="T80">P</text:span><text:span text:style-name="T13">46 D*, 2 H Ψ 0150 365 424c 1739 1852 1881 1962 2200 </text:span><text:span text:style-name="T25">Byz</text:span><text:span text:style-name="T13">pt [K L] </text:span><text:span text:style-name="T25">l</text:span><text:span text:style-name="T13"> 422 </text:span><text:span text:style-name="T25">l</text:span><text:span text:style-name="T13"> 883 </text:span><text:span text:style-name="T25">l</text:span><text:span text:style-name="T13"> 1159 itd, r vg eth geo1 Chrysostom // </text:span><text:span text:style-name="T26">δύνανται </text:span><text:span text:style-name="T13">א A C D1 075supp 33 81 104 256 263 424* 436 459 1241 1319 1573 1912 2127 </text:span><text:span text:style-name="T25">Byz</text:span><text:span text:style-name="T13">pt [P]</text:span><text:span text:style-name="T25">Lect</text:span><text:span text:style-name="T13"> itar, b, comp, z vgms syrp, h copsa, bo, fay arm geo2 slav</text:span></text:p>
      <text:p text:style-name="P86"><text:span text:style-name="T130">a</text:span><text:span text:style-name="T14">3 </text:span><text:span text:style-name="T13">P: TOB</text:span></text:p>
      <text:p text:style-name="P86"><text:span text:style-name="T130">*</text:span><text:span text:style-name="T14">4 </text:span><text:span text:style-name="T25">αἷμα ταύρων καὶ τράγων </text:span><text:span text:style-name="T13">Lv 16.15, 21; He 9.13</text:span></text:p>
      <text:p text:style-name="P86"><text:span text:style-name="T130">b</text:span><text:span text:style-name="T14">4 </text:span><text:span text:style-name="T13">NO P: TR WH AD M Lu NJB TOB NRSV // SP: NA</text:span></text:p>
      <text:p text:style-name="P86"><text:span text:style-name="T130">*</text:span><text:span text:style-name="T14">5-7 </text:span><text:span text:style-name="T25">Θυσίαν … σου </text:span><text:span text:style-name="T13">Ps 40.6-8</text:span></text:p>
      <text:p text:style-name="P86"><text:span text:style-name="T130">c</text:span><text:span text:style-name="T14">7 </text:span><text:span text:style-name="T13">P: Seg</text:span></text:p>
      <text:p text:style-name="P86"><text:span text:style-name="T130">*</text:span><text:span text:style-name="T14">8 </text:span><text:span text:style-name="T25">Θυσίας καὶ προσφοράς </text:span><text:span text:style-name="T13">Ps 40.6 </text:span><text:span text:style-name="T25">ὁλοκαυτώματα … εὐδόκησας </text:span><text:span text:style-name="T13">Ps 40.6</text:span></text:p>
      <text:p text:style-name="P86"><text:span text:style-name="T130">*</text:span><text:span text:style-name="T14">9 </text:span><text:span text:style-name="T25">Ἰδοὺ … σου </text:span><text:span text:style-name="T13">Ps 40.7</text:span></text:p>
      <text:p text:style-name="P86"><text:span text:style-name="T130">d</text:span><text:span text:style-name="T14">9 </text:span><text:span text:style-name="T13">P: TOB</text:span></text:p>
      <text:p text:style-name="P86"><text:span text:style-name="T130">*</text:span><text:span text:style-name="T14">10 </text:span><text:span text:style-name="T25">ἡγιασμένοι … ἐφάπαξ </text:span><text:span text:style-name="T13">He 9.12, 28</text:span></text:p>
      <text:p text:style-name="P86"><text:span text:style-name="T130">e</text:span><text:span text:style-name="T14">10 </text:span><text:span text:style-name="T13">NO P: TR WH AD // S: NJB</text:span></text:p>
      <text:p text:style-name="P86"><text:span text:style-name="T130">*</text:span><text:span text:style-name="T14">11 </text:span><text:span text:style-name="T25">πᾶς … θυσίας </text:span><text:span text:style-name="T13">Ex 29.38</text:span></text:p>
      <text:p text:style-name="P86"><text:span text:style-name="T130">3</text:span><text:span text:style-name="T14">11 </text:span><text:span text:style-name="T13">{A} </text:span><text:span text:style-name="T26">ἱερεύς </text:span><text:span text:style-name="T80">P</text:span><text:span text:style-name="T13">46, 79vid א D Ψ 075supp 33 81 1241 1319 1739 1852 1881 </text:span><text:span text:style-name="T25">Byz</text:span><text:span text:style-name="T13"> [K L] </text:span><text:span text:style-name="T25">Lect</text:span><text:span text:style-name="T13"> itar, b, comp, d, r, z vg copbo geo slavms Chrysostom Severianvid Cyrilvid // </text:span><text:span text:style-name="T26">ἀρχιερεύς  </text:span><text:span text:style-name="T13">A C P 0150 104 256 263 365 424 436 459 1175 1573 1912 1962 2127 2200 2464 </text:span><text:span text:style-name="T25">l</text:span><text:span text:style-name="T13"> 147 </text:span><text:span text:style-name="T25">l</text:span><text:span text:style-name="T13"> 593 </text:span><text:span text:style-name="T25">l</text:span><text:span text:style-name="T13"> 596 </text:span><text:span text:style-name="T25">l</text:span><text:span text:style-name="T13"> 1441 syrp, h with * copsa, fay arm eth slavms Cyril Theodoretlem</text:span></text:p>
      <text:p text:style-name="P86"><text:span text:style-name="T130">*</text:span><text:span text:style-name="T14">12 </text:span><text:span text:style-name="T25">ἐκάθισεν … θεοῦ </text:span><text:span text:style-name="T13">Ps 110.1 (Mt 22.44; Mk 16.19; Ac 2.34; Eph 1.20; He 1.3; 8.1; 12.2)</text:span></text:p>
      <text:p text:style-name="P86"><text:span text:style-name="T130">f</text:span><text:span text:style-name="T14">12 </text:span><text:span text:style-name="T13">C: Seg Lu NJB TOB REBmg </text:span><text:span text:style-name="T83">‖</text:span></text:p>
      <text:p text:style-name="P86"><text:span text:style-name="T130">g</text:span><text:span text:style-name="T13">C: RSV TEV Segmg FC NIV VP REB NRSV</text:span></text:p>
      <text:p text:style-name="P86"><text:span text:style-name="T130">*</text:span><text:span text:style-name="T14">13 </text:span><text:span text:style-name="T25">ἕως … αὐτοῦ </text:span><text:span text:style-name="T13">Ps 110.1</text:span></text:p>
      <text:p text:style-name="P86"><text:span text:style-name="T130">h</text:span><text:span text:style-name="T14">14 </text:span><text:span text:style-name="T13">NO P: TR WH AD NA M RSV Seg VP Lu NJB TOB REB</text:span></text:p>
      <text:p text:style-name="P86"><text:span text:style-name="T130">i</text:span><text:span text:style-name="T14">15 </text:span><text:span text:style-name="T13">P: Seg</text:span></text:p>
      <text:p text:style-name="P86"><text:span text:style-name="T130">*</text:span><text:span text:style-name="T14">16 </text:span><text:span text:style-name="T13">Jr 31.33 (He 8.10)</text:span></text:p>
      <text:p text:style-name="P86"><text:span text:style-name="T130">*</text:span><text:span text:style-name="T14">17 </text:span><text:span text:style-name="T13">Jr 31.34 (He 8.12)</text:span></text:p>
      <text:p text:style-name="P86"><text:span text:style-name="T130">k</text:span><text:span text:style-name="T14">17 </text:span><text:span text:style-name="T13">P: Seg TOB</text:span></text:p>
      <text:p text:style-name="P86"><text:span text:style-name="T130">l</text:span><text:span text:style-name="T14">18 </text:span><text:span text:style-name="T13">P: TR WH AD M RSV FC NRSV // MS: Seg NJB</text:span></text:p>
      <text:p text:style-name="P86"><text:span text:style-name="T130">*</text:span><text:span text:style-name="T14">19 </text:span><text:span text:style-name="T25">Ἔχοντες … ἁγίων </text:span><text:span text:style-name="T13">He 4.16</text:span></text:p>
      <text:p text:style-name="P86"><text:span text:style-name="T130">*</text:span><text:span text:style-name="T14">22 </text:span><text:span text:style-name="T25">ῥεραντισμένοι … πονηρᾶς </text:span><text:span text:style-name="T13">Eze 36.25 </text:span><text:span text:style-name="T25">λελουσμένοι … καθαρῷ </text:span><text:span text:style-name="T13">Eph 5.26</text:span></text:p>
      <text:p text:style-name="P86"><text:span text:style-name="T130">*</text:span><text:span text:style-name="T14">23 </text:span><text:span text:style-name="T25">κατέχωμεν … ἀκλινῆ </text:span><text:span text:style-name="T13">He 4.14</text:span></text:p>
      <text:p text:style-name="P86"><text:span text:style-name="T130">m</text:span><text:span text:style-name="T14">25 </text:span><text:span text:style-name="T13">NO P: TR AD // SP: WH // S: NJB</text:span></text:p>
      <text:p text:style-name="P86"><text:span text:style-name="T130">*</text:span><text:span text:style-name="T14">26 </text:span><text:span text:style-name="T13">He 6.4-8</text:span></text:p>
      <text:p text:style-name="P86"><text:span text:style-name="T130">*</text:span><text:span text:style-name="T14">27 </text:span><text:span text:style-name="T25">πυρὸς … ὑπεναντίους </text:span><text:span text:style-name="T13">Is 26.11</text:span></text:p>
      <text:p text:style-name="P86"><text:span text:style-name="T130">*</text:span><text:span text:style-name="T14">28 </text:span><text:span text:style-name="T25">ἐπὶ … ἀποθνῇσκει </text:span><text:span text:style-name="T13">Dt 17.6; 19.15</text:span></text:p>
      <text:p text:style-name="P86"><text:span text:style-name="T130">*</text:span><text:span text:style-name="T14">29 </text:span><text:span text:style-name="T25">τὸ αἷμα τῆς διαθήκης </text:span><text:span text:style-name="T13">Ex 24.8; He 13.20</text:span></text:p>
      <text:p text:style-name="P86"><text:span text:style-name="T130">n</text:span><text:span text:style-name="T14">29 </text:span><text:span text:style-name="T13">Statement: WH M Seg Lu NJB REB</text:span></text:p>
      <text:p text:style-name="P86"><text:span text:style-name="T130">*</text:span><text:span text:style-name="T14">30 </text:span><text:span text:style-name="T25">Ἐμοὶ … ἀνταποδώσω </text:span><text:span text:style-name="T13">Dt 32.35 (Ro 12.19) </text:span><text:span text:style-name="T25">Κρινεῖ … αὐτοῦ </text:span><text:span text:style-name="T13">Dt 32.36; Ps 135.14</text:span></text:p>
      <text:p text:style-name="P86"><text:span text:style-name="T130">o</text:span><text:span text:style-name="T14">30 </text:span><text:span text:style-name="T13">P: Seg TOB</text:span></text:p>
      <text:p text:style-name="P86"><text:span text:style-name="T130">p</text:span><text:span text:style-name="T14">31 </text:span><text:span text:style-name="T13">NO P: TR // SP: WH // S: NJB</text:span></text:p>
      <text:p text:style-name="P86"><text:span text:style-name="T130">*</text:span><text:span text:style-name="T14">33 </text:span><text:span text:style-name="T25">ὀνειδισμοῖς … θεατριζόμενοι </text:span><text:span text:style-name="T13">1 Cor 4.9</text:span></text:p>
      <text:p text:style-name="P86"><text:span text:style-name="T130">4</text:span><text:span text:style-name="T14">34 </text:span><text:span text:style-name="T13">{B} </text:span><text:span text:style-name="T26">δεσμίοις </text:span><text:span text:style-name="T13">A D* H 0150 6 33 81 424c 1573 1739 1912 2127 itar, b, comp, μ vg syrp, h, pal copsa, bo arm geo1Chrysostom; Pelagius // </text:span><text:span text:style-name="T26">δεσμοῖς </text:span><text:span text:style-name="T80">P</text:span><text:span text:style-name="T13">46 Ψ 075supp 104 256 Origenmss // </text:span><text:span text:style-name="T26">δεσμοῖς μου </text:span><text:span text:style-name="T13">א D2 263 365 424* 436 459 1175 </text:span><text:span text:style-name="T13">1241 1319 1852 1881 1962 </text:span><text:span text:style-name="T25">Byz</text:span><text:span text:style-name="T13"> [K L P] </text:span><text:span text:style-name="T25">Lect</text:span><text:span text:style-name="T13"> eth geo2 slav Clement Origen // </text:span><text:span text:style-name="T26">δεσμοῖς αὐτῶν </text:span><text:span text:style-name="T13">itd, (r), z</text:span></text:p>
      <text:p text:style-name="P86"><text:span text:style-name="T130">5</text:span><text:span text:style-name="T14">34 </text:span><text:span text:style-name="T13">{A} </text:span><text:span text:style-name="T26">ἑαυτούς </text:span><text:span text:style-name="T80">P</text:span><text:span text:style-name="T13">13, 46 א A Hvid Ψ 6 33 81 365 424 436 1739 1912 1962 2127 </text:span><text:span text:style-name="T25">l</text:span><text:span text:style-name="T13"> 1365 </text:span><text:span text:style-name="T25">l</text:span><text:span text:style-name="T13"> 1977 itar, b, comp, d, μ, r, z vg arm Clement // </text:span><text:span text:style-name="T26">ἑαυτοῖς </text:span><text:span text:style-name="T13">D 104 256 263 459 1175 1241 1319 1573 1852 </text:span><text:span text:style-name="T25">Byz</text:span><text:span text:style-name="T13"> [K L] </text:span><text:span text:style-name="T25">Lect</text:span><text:span text:style-name="T13"> slav Chrysostom // </text:span><text:span text:style-name="T26">ἐν ἑαυτοῖς </text:span><text:span text:style-name="T13">075 supp 1881 </text:span><text:span text:style-name="T25">l</text:span><text:span text:style-name="T13"> 5921/2 </text:span><text:span text:style-name="T25">l</text:span><text:span text:style-name="T13"> 598 </text:span><text:span text:style-name="T25">l</text:span><text:span text:style-name="T13"> 8841/2 </text:span><text:span text:style-name="T25">l</text:span><text:span text:style-name="T13"> 1439 </text:span><text:span text:style-name="T25">l</text:span><text:span text:style-name="T13">AD // </text:span><text:span text:style-name="T26">ὑμᾶς </text:span><text:span text:style-name="T13">0150 // </text:span><text:span text:style-name="T25">omit</text:span><text:span text:style-name="T13"> P </text:span><text:span text:style-name="T25">l</text:span><text:span text:style-name="T13"> 593</text:span></text:p>
      <text:p text:style-name="P86"><text:span text:style-name="T130">q</text:span><text:span text:style-name="T14">34 </text:span><text:span text:style-name="T13">P: NIV</text:span></text:p>
      <text:p text:style-name="P86"><text:span text:style-name="T130">*</text:span><text:span text:style-name="T14">36 </text:span><text:span text:style-name="T13">Lk 21.19; He 6.12</text:span></text:p>
      <text:p text:style-name="P86"><text:span text:style-name="T130">*</text:span><text:span text:style-name="T14">37-38 </text:span><text:span text:style-name="T13">Hab 2.3-4 lxx</text:span></text:p>
      <text:p text:style-name="P86"><text:span text:style-name="T130">*</text:span><text:span text:style-name="T14">37 </text:span><text:span text:style-name="T25">μικρὸν ὅσον ὅσον </text:span><text:span text:style-name="T13">Is 26.20 lxx</text:span></text:p>
      <text:p text:style-name="P86"><text:span text:style-name="T130">*</text:span><text:span text:style-name="T14">38 </text:span><text:span text:style-name="T25">ὁ δὲ … ζήσεται </text:span><text:span text:style-name="T13">Ro 1.17; Ga 3.11</text:span></text:p>
      <text:p text:style-name="P86"><text:span text:style-name="T130">6</text:span><text:span text:style-name="T14">38 </text:span><text:span text:style-name="T13">{B} </text:span><text:span text:style-name="T26">δίκαιός μου ἐκ πίστεως </text:span><text:span text:style-name="T80">P</text:span><text:span text:style-name="T13">46 א A H* 33 1739 itar, comp, r vg copsa, bo</text:span><text:span text:style-name="T25">ms</text:span><text:span text:style-name="T13"> arm Clement Theodoret // </text:span><text:span text:style-name="T26">δίκαιος ἐκ πίστεώς μου </text:span><text:span text:style-name="T13">(</text:span><text:span text:style-name="T25">see</text:span><text:span text:style-name="T13"> Hab 2.4 lxx) D* itd, μ syrp, h Eusebius1/2; Faustus // </text:span><text:span text:style-name="T26">δίκαιος ἐκ πίστεως </text:span><text:span text:style-name="T80">P</text:span><text:span text:style-name="T13">13 D2 Hc I Ψ 0150 6 81 104 256 263 365 424 436 459 1175 1241 1319 1573 1852 1881 1912 1962 2127 </text:span><text:span text:style-name="T25">Byz</text:span><text:span text:style-name="T13"> [K L P] </text:span><text:span text:style-name="T25">Lect</text:span><text:span text:style-name="T13"> itb, z vgmss syrpal copboeth geo slav Eusebius1/2 Chrysostom; Ambrose</text:span></text:p>
      <text:p text:style-name="P86"><text:span text:style-name="T130">r</text:span><text:span text:style-name="T14">38 </text:span><text:span text:style-name="T13">P: Seg TOB</text:span></text:p>
      <text:p text:style-name="P86"><text:span text:style-name="T130">s</text:span><text:span text:style-name="T14">39 </text:span><text:span text:style-name="T13">P: WH AD NA M NRSV</text:span></text:p>
      <text:p text:style-name="P88"/>
      <text:h text:style-name="Heading_20_3" text:outline-level="3">ch.11</text:h>
      <text:p text:style-name="P86"><text:span text:style-name="T130">1</text:span><text:span text:style-name="T14">1 </text:span><text:span text:style-name="T13">{A} </text:span><text:span text:style-name="T26">ὑπόστασις, πραγμάτων </text:span><text:span text:style-name="T80">P</text:span><text:span text:style-name="T13">46 א A D2 (D* </text:span><text:span text:style-name="T26">ὑπόστασιν</text:span><text:span text:style-name="T13">) Ψ 0150 6 33 81 104 256 263 365 424 436 459 1175 1241 1319 1573 1739 1852 1881 1912 1962 2127 </text:span><text:span text:style-name="T25">Byz</text:span><text:span text:style-name="T13"> [K L P] </text:span><text:span text:style-name="T25">Lect</text:span><text:span text:style-name="T13"> itcomp, d, r, z* vgww, st (itz</text:span><text:span text:style-name="T25">c</text:span><text:span text:style-name="T13"> vgcl arm Jerome</text:span><text:span text:style-name="T26">ὑπόστασις πραγμάτων,</text:span><text:span text:style-name="T13">) syrh copsa, bo (eth) geo slav Clement Origengr Eusebius Cyril-Jerusalem Apollinaris Didymus Chrysostom John-Damascus; Ambrose Augustine // </text:span><text:span text:style-name="T26">πραγμάτων ἀνάστασις </text:span><text:span text:style-name="T80">P</text:span><text:span text:style-name="T13">13 itb Origenlat; Sedulius-Scottusvid</text:span></text:p>
      <text:p text:style-name="P86"><text:span text:style-name="T130">a</text:span><text:span text:style-name="T14">11.1 </text:span><text:span text:style-name="T13">P: Seg REB</text:span></text:p>
      <text:p text:style-name="P86"><text:span text:style-name="T130">b</text:span><text:span text:style-name="T14">2 </text:span><text:span text:style-name="T13">NO P: TR M RSV Lu NRSV // SP: WH NA</text:span></text:p>
      <text:p text:style-name="P86"><text:span text:style-name="T130">*</text:span><text:span text:style-name="T14">11.3 </text:span><text:span text:style-name="T25">κατηρτίσθαι … γεγονέναι </text:span><text:span text:style-name="T13">Gn 1.1; Ps 33.6, 9; 2 Pe 3.5 </text:span><text:span text:style-name="T25">εἰς … γεγονέναι </text:span><text:span text:style-name="T13">Ro 4.17</text:span></text:p>
      <text:p text:style-name="P86"><text:span text:style-name="T130">c</text:span><text:span text:style-name="T14">3 </text:span><text:span text:style-name="T13">NO P: TR AD NA M // SP: WH</text:span></text:p>
      <text:p text:style-name="P86"><text:span text:style-name="T130">*</text:span><text:span text:style-name="T14">4 </text:span><text:span text:style-name="T25">πλείονα … θεοῦ </text:span><text:span text:style-name="T13">Gn 4.3-10</text:span></text:p>
      <text:p text:style-name="P86"><text:span text:style-name="T130">d</text:span><text:span text:style-name="T14">4 </text:span><text:span text:style-name="T13">SP: WH // P: TEV Seg FC NIV VP NJB TOB REB</text:span></text:p>
      <text:p text:style-name="P86"><text:span text:style-name="T130">*</text:span><text:span text:style-name="T14">5 </text:span><text:span text:style-name="T25">Ἑνὼχ … θεός </text:span><text:span text:style-name="T13">Gn 5.24; Sir 44.16; En 70.1-4; Wsd 4.10</text:span></text:p>
      <text:p text:style-name="P86"><text:span text:style-name="T130">e</text:span><text:span text:style-name="T14">6 </text:span><text:span text:style-name="T13">SP: WH // P: TEV Seg FC NIV VP NJB TOB REB</text:span></text:p>
      <text:p text:style-name="P86"><text:span text:style-name="T130">*</text:span><text:span text:style-name="T14">7 </text:span><text:span text:style-name="T25">χρηματισθεὶς … αὐτοῦ </text:span><text:span text:style-name="T13">Gn 6.13-22; 7.1; 1 Pe 3.20 </text:span><text:span text:style-name="T25">τῆς … δικαιοσύνης </text:span><text:span text:style-name="T13">Ro 3.22; 4.13; 9.30</text:span></text:p>
      <text:p text:style-name="P86"><text:span text:style-name="T130">f</text:span><text:span text:style-name="T14">7 </text:span><text:span text:style-name="T13">NO P: TR AD // SP: WH // S: TOB</text:span></text:p>
      <text:p text:style-name="P86"><text:span text:style-name="T130">*</text:span><text:span text:style-name="T14">8 </text:span><text:span text:style-name="T13">Gn 12.1-5; Ac 7.2-4</text:span></text:p>
      <text:p text:style-name="P86"><text:span text:style-name="T130">g</text:span><text:span text:style-name="T14">8 </text:span><text:span text:style-name="T13">SP: WH</text:span></text:p>
      <text:p text:style-name="P86"><text:span text:style-name="T130">*</text:span><text:span text:style-name="T14">9 </text:span><text:span text:style-name="T13">Gn 23.4; 26.3; 35.12, 27</text:span></text:p>
      <text:p text:style-name="P86"><text:span text:style-name="T130">h</text:span><text:span text:style-name="T14">10 </text:span><text:span text:style-name="T13">SP: WH // P: TR TEV Seg FC NIV VP NJB TOB REB</text:span></text:p>
      <text:p text:style-name="P86"><text:span text:style-name="T130">*</text:span><text:span text:style-name="T14">11 </text:span><text:span text:style-name="T25">αὐτὴ … ἡλικίας </text:span><text:span text:style-name="T13">Gn 17.19; 18.11-14; 21.2</text:span></text:p>
      <text:p text:style-name="P86"><text:span text:style-name="T130">2</text:span><text:span text:style-name="T14">11 </text:span><text:span text:style-name="T13">{C} </text:span><text:span text:style-name="T26">πίστει καὶ αὐτὴ Σάρρα στεῖρα δύναμιν </text:span><text:span text:style-name="T80">P</text:span><text:span text:style-name="T13">46 D* Ψ geo slav // </text:span><text:span text:style-name="T26">πίστει καὶ αὐτὴ Σάρρα ἡ στεῖρα δύναμιν </text:span><text:span text:style-name="T13">D1 6 81 424c 1241 1739 1881 1962 (</text:span><text:span text:style-name="T25">or omit</text:span><text:span text:style-name="T13"> </text:span><text:span text:style-name="T26">ἡ </text:span><text:span text:style-name="T13">itar, b, comp, d, z vg) copsa, bo // </text:span><text:span text:style-name="T26">πίστει Σάρρα ἡ στεῖρα καὶ ἀυτὴ δύναμιν </text:span><text:span text:style-name="T13">0150 //</text:span><text:span text:style-name="T26">πίστει καὶ ἀυτὴ Σάρρα στεῖρα οὖσα δύναμιν </text:span><text:span text:style-name="T13">P 075 104 256 263 365 436 459 1319 1573 1912 2127 </text:span><text:span text:style-name="T25">l</text:span><text:span text:style-name="T13"> 596 arm eth //</text:span><text:span text:style-name="T26">πίστει καὶ ἀυτὴ Σάρρα δύναμιν </text:span><text:span text:style-name="T80">P</text:span><text:span text:style-name="T13">13 vid א A D2 33 424* 1175 1852 2200 </text:span><text:span text:style-name="T25">Byz</text:span><text:span text:style-name="T13"> [K L] </text:span><text:span text:style-name="T25">Lect</text:span><text:span text:style-name="T13"> Chrysostom; Augustine</text:span></text:p>
      <text:p text:style-name="P86"><text:span text:style-name="T130">*</text:span><text:span text:style-name="T14">12 </text:span><text:span text:style-name="T25">ἀφ᾽… νενεκρωμένου </text:span><text:span text:style-name="T13">Ro 4.19 </text:span><text:span text:style-name="T25">καθὼς … ἀναρίθμητος </text:span><text:span text:style-name="T13">Gn 15.5-6; 22.17; 32.12; Ex 32.13; Dt 1.10; 10.22; Dn 3.36 lxx; Sir 44.21</text:span></text:p>
      <text:p text:style-name="P86"><text:span text:style-name="T130">i</text:span><text:span text:style-name="T14">12 </text:span><text:span text:style-name="T13">NO P: TR AD M // SP: WH</text:span></text:p>
      <text:p text:style-name="P86"><text:span text:style-name="T130">*</text:span><text:span text:style-name="T14">13 </text:span><text:span text:style-name="T25">ξένοι … γῆς </text:span><text:span text:style-name="T13">Gn 23.4; 47.9; 1 Chr 29.15; Ps 39.12; 1 Pe 2.11</text:span></text:p>
      <text:p text:style-name="P86"><text:span text:style-name="T130">*</text:span><text:span text:style-name="T14">16 </text:span><text:span text:style-name="T25">οὐκ … αὐτῶν </text:span><text:span text:style-name="T13">Ex 3.6, 15; 4.5; Mk 12.26</text:span></text:p>
      <text:p text:style-name="P86"><text:span text:style-name="T130">k</text:span><text:span text:style-name="T14">16 </text:span><text:span text:style-name="T13">NO P: TR AD // SP: WH</text:span></text:p>
      <text:p text:style-name="P86"><text:span text:style-name="T130">*</text:span><text:span text:style-name="T14">17 </text:span><text:span text:style-name="T13">Gn 22.1-10; Jas 2.21</text:span></text:p>
      <text:p text:style-name="P86"><text:span text:style-name="T130">*</text:span><text:span text:style-name="T14">18 </text:span><text:span text:style-name="T25">Ἐν … σπέρμα </text:span><text:span text:style-name="T13">Gn 21.12 (Ro 9.7)</text:span></text:p>
      <text:p text:style-name="P86"><text:span text:style-name="T130">l</text:span><text:span text:style-name="T14">18 </text:span><text:span text:style-name="T13">P: TOB</text:span></text:p>
      <text:p text:style-name="P86"><text:span text:style-name="T130">m</text:span><text:span text:style-name="T14">19 </text:span><text:span text:style-name="T13">SP: WH // P: TEV Seg FC NIV VP Lu NJB TOB REB</text:span></text:p>
      <text:p text:style-name="P86"><text:span text:style-name="T130">*</text:span><text:span text:style-name="T14">20 </text:span><text:span text:style-name="T13">Gn 27.27-29, 39-40</text:span></text:p>
      <text:p text:style-name="P86"><text:span text:style-name="T130">n</text:span><text:span text:style-name="T14">20 </text:span><text:span text:style-name="T13">SP: WH // P: TEV Seg FC NIV VP</text:span></text:p>
      <text:p text:style-name="P86"><text:span text:style-name="T130">*</text:span><text:span text:style-name="T14">21 </text:span><text:span text:style-name="T25">Ἰακὼβ … εὐλόγησεν </text:span><text:span text:style-name="T13">Gn 48.15-16 </text:span><text:span text:style-name="T25">προσεκύνησεν … αὐτοῦ </text:span><text:span text:style-name="T13">Gn 47.31 lxx</text:span></text:p>
      <text:p text:style-name="P86"><text:span text:style-name="T130">o</text:span><text:span text:style-name="T14">21 </text:span><text:span text:style-name="T13">SP: WH // P: TEV Seg FC NIV VP</text:span></text:p>
      <text:p text:style-name="P86"><text:span text:style-name="T130">*</text:span><text:span text:style-name="T14">22 </text:span><text:span text:style-name="T13">Gn 50.24-25; Ex 13.19</text:span></text:p>
      <text:p text:style-name="P86"><text:span text:style-name="T130">p</text:span><text:span text:style-name="T14">22 </text:span><text:span text:style-name="T13">NO P: TR AD // SP: WH // S: TOB</text:span></text:p>
      <text:p text:style-name="P86"><text:span text:style-name="T130">*</text:span><text:span text:style-name="T14">23 </text:span><text:span text:style-name="T25">Μωϋσῆς … αὐτοῦ </text:span><text:span text:style-name="T13">Ex 2.2 </text:span><text:span text:style-name="T25">οὐκ … βασιλέως </text:span><text:span text:style-name="T13">Ex 1.22</text:span></text:p>
      <text:p text:style-name="P86"><text:span text:style-name="T130">3</text:span><text:span text:style-name="T14">23 </text:span><text:span text:style-name="T13">{A} </text:span><text:span text:style-name="T26">βασιλέως. </text:span><text:span text:style-name="T80">P</text:span><text:span text:style-name="T13">46 א A D2 I Ψ 075 0150 6 33 81 104 256 263 365 424 436 459 1241 1319 1573 1739 1852 1881 1912 1962 2127 2200 </text:span><text:span text:style-name="T25">Byz</text:span><text:span text:style-name="T13"> [K L P] </text:span><text:span text:style-name="T25">Lect</text:span><text:span text:style-name="T13"> itar, b, comp, z vg syrp, h copsa, bo, fay arm eth geo slav Chrysostom // </text:span><text:span text:style-name="T26">βασιλέως. Πίστει μέγας γενόμενος Μωϋσῆς ἀνεῖλεν τὸν Αἰγύπτιον κατανοῶν τὴν ταπείνωσιν τῶν ἀδελφῶν αὐτοῦ. </text:span><text:span text:style-name="T13">D* itdvgms</text:span></text:p>
      <text:p text:style-name="P86"><text:span text:style-name="T130">q</text:span><text:span text:style-name="T14">23 </text:span><text:span text:style-name="T13">SP: WH NA // P: TEV FC NIV VP</text:span></text:p>
      <text:p text:style-name="P86"><text:span text:style-name="T130">*</text:span><text:span text:style-name="T14">24 </text:span><text:span text:style-name="T13">Ex 2.10-12</text:span></text:p>
      <text:p text:style-name="P86"><text:span text:style-name="T130">r</text:span><text:span text:style-name="T14">26 </text:span><text:span text:style-name="T13">SP: WH NA // P: TEV FC VP</text:span></text:p>
      <text:p text:style-name="P86"><text:span text:style-name="T130">*</text:span><text:span text:style-name="T14">27 </text:span><text:span text:style-name="T25">κατέλιπεν Αἴγυπτον </text:span><text:span text:style-name="T13">Ex 2.15; 12.51</text:span></text:p>
      <text:p text:style-name="P86"><text:span text:style-name="T130">s</text:span><text:span text:style-name="T14">27 </text:span><text:span text:style-name="T13">SP: WH // P: TOB REB</text:span></text:p>
      <text:p text:style-name="P86"><text:span text:style-name="T130">*</text:span><text:span text:style-name="T14">28 </text:span><text:span text:style-name="T13">Ex 12.21-30</text:span></text:p>
      <text:p text:style-name="P86"><text:span text:style-name="T130">t</text:span><text:span text:style-name="T14">28 </text:span><text:span text:style-name="T13">SP: WH // P: RSV TEV Seg FC NIV VP NRSV</text:span></text:p>
      <text:p text:style-name="P86"><text:span text:style-name="T130">*</text:span><text:span text:style-name="T14">29 </text:span><text:span text:style-name="T13">Ex 14.21-31</text:span></text:p>
      <text:p text:style-name="P86"><text:span text:style-name="T130">u</text:span><text:span text:style-name="T14">29 </text:span><text:span text:style-name="T13">SP: WH NA // P: TEV Seg FC NIV VP Lu NJB REB</text:span></text:p>
      <text:p text:style-name="P86"><text:span text:style-name="T130">*</text:span><text:span text:style-name="T14">30 </text:span><text:span text:style-name="T13">Jos 6.12-21</text:span></text:p>
      <text:p text:style-name="P86"><text:span text:style-name="T130">v</text:span><text:span text:style-name="T14">30 </text:span><text:span text:style-name="T13">SP: WH // P: Seg NIV</text:span></text:p>
      <text:p text:style-name="P86"><text:span text:style-name="T130">*</text:span><text:span text:style-name="T14">31 </text:span><text:span text:style-name="T13">Jos 2.11-12; 6.21-25; Jas 2.25</text:span></text:p>
      <text:p text:style-name="P86"><text:span text:style-name="T130">w</text:span><text:span text:style-name="T14">31 </text:span><text:span text:style-name="T13">NO P: TR AD // SP: WH // S: TOB</text:span></text:p>
      <text:p text:style-name="P86"><text:span text:style-name="T130">*</text:span><text:span text:style-name="T14">33 </text:span><text:span text:style-name="T25">ἔφραξαν στόματα λεόντων </text:span><text:span text:style-name="T13">Jdg 14.6-7; 1 Sm 17.34-36; Dn 6.1-27</text:span></text:p>
      <text:p text:style-name="P86"><text:span text:style-name="T130">*</text:span><text:span text:style-name="T14">34 </text:span><text:span text:style-name="T25">ἔσβεσαν δύναμιν πυρός </text:span><text:span text:style-name="T13">Dn 3.23-25</text:span></text:p>
      <text:p text:style-name="P86"><text:span text:style-name="T130">x</text:span><text:span text:style-name="T14">34 </text:span><text:span text:style-name="T13">SP: NA</text:span></text:p>
      <text:p text:style-name="P86"><text:span text:style-name="T130">*</text:span><text:span text:style-name="T14">35 </text:span><text:span text:style-name="T25">ἔλαβον … αὐτῶν </text:span><text:span text:style-name="T13">1 Kgs 17.17-24; 2 Kgs 4.25-37 </text:span><text:span text:style-name="T25">ἄλλοι … τύχωσιν </text:span><text:span text:style-name="T13">2 Macc 6.18–7.42</text:span></text:p>
      <text:p text:style-name="P86"><text:span text:style-name="T130">y</text:span><text:span text:style-name="T14">35 </text:span><text:span text:style-name="T13">P: TEV FC VP</text:span></text:p>
      <text:p text:style-name="P86"><text:span text:style-name="T130">*</text:span><text:span text:style-name="T14">36 </text:span><text:span text:style-name="T13">1 Kgs 22.26-27; 2 Chr 18.25-26; Jr 20.2; 37.15; 38.6</text:span></text:p>
      <text:p text:style-name="P86"><text:span text:style-name="T130">*</text:span><text:span text:style-name="T14">37 </text:span><text:span text:style-name="T25">ἐλιθάσθησαν </text:span><text:span text:style-name="T13">2 Chr 24.21 </text:span><text:span text:style-name="T25">ἐπρίσθησαν </text:span><text:span text:style-name="T13">Ascension of Is 5.11-14</text:span></text:p>
      <text:p text:style-name="P86"><text:span text:style-name="T130">4</text:span><text:span text:style-name="T14">37 </text:span><text:span text:style-name="T13">{C} </text:span><text:span text:style-name="T26">ἐπρίσθησαν </text:span><text:span text:style-name="T80">P</text:span><text:span text:style-name="T13">46 1241 </text:span><text:span text:style-name="T25">l</text:span><text:span text:style-name="T13"> 4221/3 </text:span><text:span text:style-name="T25">l</text:span><text:span text:style-name="T13"> 5921/3 </text:span><text:span text:style-name="T25">l</text:span><text:span text:style-name="T13"> 13561/3 </text:span><text:span text:style-name="T25">l</text:span><text:span text:style-name="T13"> 13641/3 syrp (copsa) eth Origengr 1/5, lat 1/2 Eusebius (Didymus) Nilus; Caesarius // </text:span><text:span text:style-name="T26">ἐπειράσθησαν </text:span><text:span text:style-name="T13">0150 vg mss Clement // </text:span><text:span text:style-name="T26">ἐπρίσθησαν, ἐπειράσθησαν </text:span><text:span text:style-name="T80">P</text:span><text:span text:style-name="T13">13 vid A D2 075 6 104 256 263 365 424 436 459 1319 1573 1739 1852 1881 1912 1962 2127 2200 </text:span><text:span text:style-name="T25">Byz</text:span><text:span text:style-name="T13"> [K] </text:span><text:span text:style-name="T25">Lect</text:span><text:span text:style-name="T13"> itar, b, comp, (d), z vg (syrpal) copbo arm (geo) slav Origengr 4/5, lat 1/2 Acacius Chrysostom; Ambrose // </text:span><text:span text:style-name="T26">ἐπρήσθησαν, ἐπειράσθησαν </text:span><text:span text:style-name="T13">Ψvid </text:span><text:span text:style-name="T25">l</text:span><text:span text:style-name="T13"> 1472/3  </text:span><text:span text:style-name="T25">l</text:span><text:span text:style-name="T13"> 6031/3 </text:span><text:span text:style-name="T25">l</text:span><text:span text:style-name="T13"> 14391/3// </text:span><text:span text:style-name="T26">ἐπειράσθησαν, ἐπρίσθησαν </text:span><text:span text:style-name="T13">א L P 048 33 81 syrh copbo</text:span><text:span text:style-name="T25">ms</text:span><text:span text:style-name="T13"> Jerome // </text:span><text:span text:style-name="T26">ἐπειράσθησαν, ἐπειράσθησαν </text:span><text:span text:style-name="T25">[sic]</text:span><text:span text:style-name="T13">  D* </text:span><text:span text:style-name="T25">l</text:span><text:span text:style-name="T13"> 5931/3(</text:span><text:span text:style-name="T25">l</text:span><text:span text:style-name="T13"> 6171/3 </text:span><text:span text:style-name="T26">ἐπρίσθησαν, ἐπρίσθησαν</text:span><text:span text:style-name="T13">)</text:span></text:p>
      <text:p text:style-name="P86"><text:span text:style-name="T130">z</text:span><text:span text:style-name="T14">38 </text:span><text:span text:style-name="T13">NO P: TR AD M Seg NJB TOB REB // SP: WH NA</text:span></text:p>
      <text:p text:style-name="P86"><text:span text:style-name="T130">aa</text:span><text:span text:style-name="T14">40 </text:span><text:span text:style-name="T13">P: WH AD NA M Seg NRSV</text:span></text:p>
      <text:p text:style-name="P88"/>
      <text:h text:style-name="Heading_20_3" text:outline-level="3">ch.12</text:h>
      <text:p text:style-name="P86"><text:span text:style-name="T130">*</text:span><text:span text:style-name="T14">12.1 </text:span><text:span text:style-name="T25">τρέχωμεν … ἀγῶνα </text:span><text:span text:style-name="T13">1 Cor 9.24</text:span></text:p>
      <text:p text:style-name="P86"><text:span text:style-name="T130">1</text:span><text:span text:style-name="T14">1 </text:span><text:span text:style-name="T13">{A} </text:span><text:span text:style-name="T26">εὐπερίστατον </text:span><text:span text:style-name="T80">P</text:span><text:span text:style-name="T13">13 א A D Ψ 0150 6 33 81 104 256 263 365 424 436 459 1241 1319 1573 1852 1881 1912 1962 2127 2200 </text:span><text:span text:style-name="T25">Byz</text:span><text:span text:style-name="T13"> [K L P] </text:span><text:span text:style-name="T25">Lect</text:span><text:span text:style-name="T13"> itar, b, comp vg syr(p), h copsa, bo arm geo slav Clement Chrysostom Severian Cyril //</text:span><text:span text:style-name="T26">εὐπερίσπαστον </text:span><text:span text:style-name="T80">P</text:span><text:span text:style-name="T13">46 1739 itd, z (Ps-Augustine)</text:span></text:p>
      <text:p text:style-name="P86"><text:span text:style-name="T130">*</text:span><text:span text:style-name="T14">2 </text:span><text:span text:style-name="T25">ἐν … κεκάθικεν </text:span><text:span text:style-name="T13">Ps 110.1; Mt 22.44; Mk 16.19; Ac 2.34; Eph 1.20; He 1.3; 8.1; 10.12</text:span></text:p>
      <text:p text:style-name="P86"><text:span text:style-name="T130">a</text:span><text:span text:style-name="T14">12.2 </text:span><text:span text:style-name="T13">P: RSV TEV FC VP REB NRSV // S: Seg</text:span></text:p>
      <text:p text:style-name="P86"><text:span text:style-name="T130">2</text:span><text:span text:style-name="T14">3 </text:span><text:span text:style-name="T13">{C} </text:span><text:span text:style-name="T26">εἰς ἑαυτόν </text:span><text:span text:style-name="T13">A P 0150 104 263 459 1241 1319 (</text:span><text:span text:style-name="T25">l</text:span><text:span text:style-name="T13"> 895 </text:span><text:span text:style-name="T26">αὑτόν</text:span><text:span text:style-name="T13">) itar vgcl (</text:span><text:span text:style-name="T25">or</text:span><text:span text:style-name="T13"> </text:span><text:span text:style-name="T26">αὐτόν </text:span><text:span text:style-name="T13">syrp) // </text:span><text:span text:style-name="T26">εἰς αὐτόν </text:span><text:span text:style-name="T13">D2 Ψ* 6 365 424 436 1175 1739c 1852 1881 1912 1962 2200 </text:span><text:span text:style-name="T25">Byz</text:span><text:span text:style-name="T13"> [K L] </text:span><text:span text:style-name="T25">Lect</text:span><text:span text:style-name="T13"> slav Chrysostom // </text:span><text:span text:style-name="T26">εἰς ἑαυτούς </text:span><text:span text:style-name="T13">א* D* 256 1573 2127 (</text:span><text:span text:style-name="T25">or</text:span><text:span text:style-name="T13"> </text:span><text:span text:style-name="T26">αὐτούς </text:span><text:span text:style-name="T13">itb, comp, z vgww, st copbo) syrp Ps-Dionysius // </text:span><text:span text:style-name="T26">εἰς αὐτούς </text:span><text:span text:style-name="T80">P</text:span><text:span text:style-name="T13">13, 46 א2 Ψc 048 33 81vid 1739* Theodoret lem // </text:span><text:span text:style-name="T26">ἐν ὑμῖν </text:span><text:span text:style-name="T13">itd eth // </text:span><text:span text:style-name="T25">omit</text:span><text:span text:style-name="T13"> </text:span><text:span text:style-name="T25">l</text:span><text:span text:style-name="T13"> 590 copsa arm geo</text:span></text:p>
      <text:p text:style-name="P86"><text:span text:style-name="T130">b</text:span><text:span text:style-name="T14">3 </text:span><text:span text:style-name="T13">NO P: RSV TEV FC VP NJB TOB REB NRSV // SP: WH</text:span></text:p>
      <text:p text:style-name="P86"><text:span text:style-name="T130">c</text:span><text:span text:style-name="T14">4 </text:span><text:span text:style-name="T13">S: NJB</text:span></text:p>
      <text:p text:style-name="P86"><text:span text:style-name="T130">*</text:span><text:span text:style-name="T14">5-6 </text:span><text:span text:style-name="T25">Υἱέ … παραδέχεται </text:span><text:span text:style-name="T13">Pr 3.11-12</text:span></text:p>
      <text:p text:style-name="P86"><text:span text:style-name="T130">*</text:span><text:span text:style-name="T14">6 </text:span><text:span text:style-name="T25">ὃν γὰρ … παιδεύει </text:span><text:span text:style-name="T13">Re 3.19</text:span></text:p>
      <text:p text:style-name="P86"><text:span text:style-name="T130">d</text:span><text:span text:style-name="T14">6 </text:span><text:span text:style-name="T13">P: Seg NIV TOB</text:span></text:p>
      <text:p text:style-name="P86"><text:span text:style-name="T130">*</text:span><text:span text:style-name="T14">7 </text:span><text:span text:style-name="T25">ὡς … πατήρ </text:span><text:span text:style-name="T13">Dt 8.5; 2 Sm 7.14</text:span></text:p>
      <text:p text:style-name="P86"><text:span text:style-name="T130">e</text:span><text:span text:style-name="T14">8 </text:span><text:span text:style-name="T13">P: TOB</text:span></text:p>
      <text:p text:style-name="P86"><text:span text:style-name="T130">*</text:span><text:span text:style-name="T14">9 </text:span><text:span text:style-name="T25">τῷ … πνευμάτων </text:span><text:span text:style-name="T13">Nu 16.22; 27.16</text:span></text:p>
      <text:p text:style-name="P86"><text:span text:style-name="T130">*</text:span><text:span text:style-name="T14">11 </text:span><text:span text:style-name="T25">καρπὸν εἰρηνικὸν … δικαιοσύνης </text:span><text:span text:style-name="T13">Jas 3.17-18</text:span></text:p>
      <text:p text:style-name="P86"><text:span text:style-name="T130">f</text:span><text:span text:style-name="T14">11 </text:span><text:span text:style-name="T13">NO P: TR WH AD M NJB TOB REB // S: TEV FC VP</text:span></text:p>
      <text:p text:style-name="P86"><text:span text:style-name="T130">*</text:span><text:span text:style-name="T14">12 </text:span><text:span text:style-name="T25">τὰς … ἀνορθώσατε </text:span><text:span text:style-name="T13">Is 35.3; Sir 25.23</text:span></text:p>
      <text:p text:style-name="P86"><text:span text:style-name="T130">*</text:span><text:span text:style-name="T14">13 </text:span><text:span text:style-name="T25">τροχιὰς … ὑμῶν </text:span><text:span text:style-name="T13">Pr 4.26 lxx</text:span></text:p>
      <text:p text:style-name="P86"><text:span text:style-name="T130">g</text:span><text:span text:style-name="T14">13 </text:span><text:span text:style-name="T13">NO P: TR AD NA RSV Lu // SP: WH // P: M TEV Seg FC VP NRSV</text:span></text:p>
      <text:p text:style-name="P86"><text:span text:style-name="T130">*</text:span><text:span text:style-name="T14">14 </text:span><text:span text:style-name="T25">Εἰρήνην … πάντων </text:span><text:span text:style-name="T13">Ps 34.14; Ro 12.18</text:span></text:p>
      <text:p text:style-name="P86"><text:span text:style-name="T130">*</text:span><text:span text:style-name="T14">15 </text:span><text:span text:style-name="T25">μή τις ῥίζα … ἐνοχλῇ </text:span><text:span text:style-name="T13">Dt 29.17 lxx</text:span></text:p>
      <text:p text:style-name="P86"><text:span text:style-name="T130">h</text:span><text:span text:style-name="T14">15 </text:span><text:span text:style-name="T13">P: Seg TOB</text:span></text:p>
      <text:p text:style-name="P86"><text:span text:style-name="T130">*</text:span><text:span text:style-name="T14">16 </text:span><text:span text:style-name="T25">Ἠσαῦ … ἑαυτοῦ </text:span><text:span text:style-name="T13">Gn 25.33-34</text:span></text:p>
      <text:p text:style-name="P86"><text:span text:style-name="T130">*</text:span><text:span text:style-name="T14">17 </text:span><text:span text:style-name="T13">Gn 27.30-40</text:span></text:p>
      <text:p text:style-name="P86"><text:span text:style-name="T130">i</text:span><text:span text:style-name="T14">17 </text:span><text:span text:style-name="T13">SP: WH // S: NJB REB</text:span></text:p>
      <text:p text:style-name="P86"><text:span text:style-name="T130">3</text:span><text:span text:style-name="T14">18 </text:span><text:span text:style-name="T13">{B} </text:span><text:span text:style-name="T26">ψηλαφωμένῳ </text:span><text:span text:style-name="T80">P</text:span><text:span text:style-name="T13">46 א A C 048 33 81 1175 </text:span><text:span text:style-name="T25">l</text:span><text:span text:style-name="T13"> 593 itar, b, comp, (d), (z) vgww, st syrp copsa, bo eth (Origenlat 1/2) //</text:span><text:span text:style-name="T26">ψηλαφωμένῳ ὄρει </text:span><text:span text:style-name="T13">D (Ψ </text:span><text:span text:style-name="T26">ἐψηλαφημένῳ</text:span><text:span text:style-name="T13">) 0150 6 104 256 263 365 424 436 459 1241 1319 1573 1739 1852 1881 1912 1962 2127 2200 </text:span><text:span text:style-name="T25">Byz</text:span><text:span text:style-name="T13"> [K L P] </text:span><text:span text:style-name="T25">Lect</text:span><text:span text:style-name="T13"> vgcl (Origenlat 1/2) // </text:span><text:span text:style-name="T26">ὄρει ψηλαφωμένῳ </text:span><text:span text:style-name="T13">69 syrh arm geo slav Chrysostom</text:span></text:p>
      <text:p text:style-name="P86"><text:span text:style-name="T130">*</text:span><text:span text:style-name="T14">18-19 </text:span><text:span text:style-name="T13">Ex 19.16-22; 20.18-21; Dt 4.11-12; 5.22-27</text:span></text:p>
      <text:p text:style-name="P86"><text:span text:style-name="T130">*</text:span><text:span text:style-name="T14">20 </text:span><text:span text:style-name="T25">Κἂν … λιθοβοληθήσεται </text:span><text:span text:style-name="T13">Ex 19.12-13</text:span></text:p>
      <text:p text:style-name="P86"><text:span text:style-name="T130">k</text:span><text:span text:style-name="T14">20 </text:span><text:span text:style-name="T13">P: TOB</text:span></text:p>
      <text:p text:style-name="P86"><text:span text:style-name="T130">*</text:span><text:span text:style-name="T14">21 </text:span><text:span text:style-name="T25">Ἔκφοβός εἰμι </text:span><text:span text:style-name="T13">Dt 9.19</text:span></text:p>
      <text:p text:style-name="P86"><text:span text:style-name="T130">l</text:span><text:span text:style-name="T14">21 </text:span><text:span text:style-name="T13">P: TEV FC NIV VP TOB REB</text:span></text:p>
      <text:p text:style-name="P86"><text:span text:style-name="T130">*</text:span><text:span text:style-name="T14">22 </text:span><text:span text:style-name="T25">Ἰερουσαλὴμ ἐπουρανίῳ </text:span><text:span text:style-name="T13">Ga 4.26; Re 21.2 </text:span><text:span text:style-name="T25">μυριάσιν ἀγγέλων </text:span><text:span text:style-name="T13">Re 5.11</text:span></text:p>
      <text:p text:style-name="P86"><text:span text:style-name="T130">m</text:span><text:span text:style-name="T14">22 </text:span><text:span text:style-name="T13">NO C: RSV NIV VP NJB TOB NRSV // as text: RSVmg NRSVmg </text:span><text:span text:style-name="T83">‖</text:span></text:p>
      <text:p text:style-name="P86"><text:span text:style-name="T130">n</text:span><text:span text:style-name="T13">C: RSV NIV VP NJB TOB NRSV // as text: RSVmg NRSVmg</text:span></text:p>
      <text:p text:style-name="P86"><text:span text:style-name="T130">*</text:span><text:span text:style-name="T14">23 </text:span><text:span text:style-name="T25">ἀπογεγραμμένων ἐν οὐρανοῖς </text:span><text:span text:style-name="T13">Lk 10.20 </text:span><text:span text:style-name="T25">κριτῇ θεῷ πάντων </text:span><text:span text:style-name="T13">Gn 18.25; Ps 50.6</text:span></text:p>
      <text:p text:style-name="P86"><text:span text:style-name="T130">*</text:span><text:span text:style-name="T14">24 </text:span><text:span text:style-name="T25">διαθήκης … Ἰησοῦ </text:span><text:span text:style-name="T13">He 7.22; 8.6; 9.15 </text:span><text:span text:style-name="T25">αἵματι ῥαντισμοῦ </text:span><text:span text:style-name="T13">1 Pe 1.2 </text:span><text:span text:style-name="T25">παρὰ τὸν Ἅβελ </text:span><text:span text:style-name="T13">Gn 4.10</text:span></text:p>
      <text:p text:style-name="P86"><text:span text:style-name="T130">o</text:span><text:span text:style-name="T14">24 </text:span><text:span text:style-name="T13">NO P: TR WH AD NJB REB</text:span></text:p>
      <text:p text:style-name="P86"><text:span text:style-name="T130">*</text:span><text:span text:style-name="T14">25 </text:span><text:span text:style-name="T25">εἰ … ἀποστρεφόμενοι </text:span><text:span text:style-name="T13">He 2.1-3; 10.28-29</text:span></text:p>
      <text:p text:style-name="P86"><text:span text:style-name="T130">*</text:span><text:span text:style-name="T14">26 </text:span><text:span text:style-name="T25">ἡ φωνὴ … τότε </text:span><text:span text:style-name="T13">Ex 19.18; Jdg 5.4; Ps 68.8 </text:span><text:span text:style-name="T25">Ἔτι … οὐρανόν </text:span><text:span text:style-name="T13">Hg 2.6</text:span></text:p>
      <text:p text:style-name="P86"><text:span text:style-name="T130">p</text:span><text:span text:style-name="T14">27 </text:span><text:span text:style-name="T13">P: TEV FC NIV</text:span></text:p>
      <text:p text:style-name="P86"><text:span text:style-name="T130">*</text:span><text:span text:style-name="T14">29 </text:span><text:span text:style-name="T25">ὁ θεὸς … καταναλίσκον </text:span><text:span text:style-name="T13">Dt 4.24; 9.3; Is 33.14</text:span></text:p>
      <text:p text:style-name="P86"><text:span text:style-name="T130">q</text:span><text:span text:style-name="T14">29 </text:span><text:span text:style-name="T13">P: WH AD M // MS: NJB</text:span></text:p>
      <text:p text:style-name="P88"/>
      <text:h text:style-name="Heading_20_3" text:outline-level="3">ch.13</text:h>
      <text:p text:style-name="P86"><text:span text:style-name="T130">*</text:span><text:span text:style-name="T14">13.2 </text:span><text:span text:style-name="T25">ἔλαθον … ἀγγέλους </text:span><text:span text:style-name="T13">Gn 18.1-8; 19.1-3</text:span></text:p>
      <text:p text:style-name="P86"><text:span text:style-name="T130">a</text:span><text:span text:style-name="T14">13.2 </text:span><text:span text:style-name="T13">P: Seg VP</text:span></text:p>
      <text:p text:style-name="P86"><text:span text:style-name="T130">*</text:span><text:span text:style-name="T14">3 </text:span><text:span text:style-name="T25">μιμνῄσκεσθε τῶν δεσμίων </text:span><text:span text:style-name="T13">Mt 25.36; He 10.34</text:span></text:p>
      <text:p text:style-name="P86"><text:span text:style-name="T130">b</text:span><text:span text:style-name="T14">3 </text:span><text:span text:style-name="T13">P: TEV Seg FC NIV VP Lu REB</text:span></text:p>
      <text:p text:style-name="P86"><text:span text:style-name="T130">*</text:span><text:span text:style-name="T14">4 </text:span><text:span text:style-name="T25">πόρνους … θεός </text:span><text:span text:style-name="T13">Ga 5.19, 21; Eph 5.5</text:span></text:p>
      <text:p text:style-name="P86"><text:span text:style-name="T130">c</text:span><text:span text:style-name="T14">4 </text:span><text:span text:style-name="T13">SP: NA // P: TEV Seg FC VP Lu REB</text:span></text:p>
      <text:p text:style-name="P86"><text:span text:style-name="T130">*</text:span><text:span text:style-name="T14">5 </text:span><text:span text:style-name="T25">Οὐ … ἐγκαταλίπω </text:span><text:span text:style-name="T13">Dt 31.6 (Gn 28.15; Dt 31.8; Jos 1.5)</text:span></text:p>
      <text:p text:style-name="P86"><text:span text:style-name="T130">d</text:span><text:span text:style-name="T14">5 </text:span><text:span text:style-name="T13">P: TOB</text:span></text:p>
      <text:p text:style-name="P86"><text:span text:style-name="T130">*</text:span><text:span text:style-name="T14">6 </text:span><text:span text:style-name="T25">Κύριος … ἄνθρωπος </text:span><text:span text:style-name="T13">Ps 118.6</text:span></text:p>
      <text:p text:style-name="P86"><text:span text:style-name="T130">e</text:span><text:span text:style-name="T14">6 </text:span><text:span text:style-name="T13">NO P: TR WH // S: NJB</text:span></text:p>
      <text:p text:style-name="P86"><text:span text:style-name="T130">*</text:span><text:span text:style-name="T14">7 </text:span><text:span text:style-name="T25">μιμεῖσθε τὴν πίστιν </text:span><text:span text:style-name="T13">1 Cor 4.16; He 6.12</text:span></text:p>
      <text:p text:style-name="P86"><text:span text:style-name="T130">f</text:span><text:span text:style-name="T14">7 </text:span><text:span text:style-name="T13">SP: WH // P: TR Seg VP REB</text:span></text:p>
      <text:p text:style-name="P86"><text:span text:style-name="T130">g</text:span><text:span text:style-name="T14">8 </text:span><text:span text:style-name="T13">SP: NA // P: M NIV</text:span></text:p>
      <text:p text:style-name="P86"><text:span text:style-name="T130">*</text:span><text:span text:style-name="T14">9 </text:span><text:span text:style-name="T25">διδαχαῖς … παραφέρεσθε </text:span><text:span text:style-name="T13">Eph 4.14</text:span></text:p>
      <text:p text:style-name="P86"><text:span text:style-name="T130">h</text:span><text:span text:style-name="T14">9 </text:span><text:span text:style-name="T13">P: TEV FC VP REB</text:span></text:p>
      <text:p text:style-name="P86"><text:span text:style-name="T130">i</text:span><text:span text:style-name="T14">10 </text:span><text:span text:style-name="T13">P: NIV</text:span></text:p>
      <text:p text:style-name="P86"><text:span text:style-name="T130">*</text:span><text:span text:style-name="T14">11 </text:span><text:span text:style-name="T13">Lv 16.27</text:span></text:p>
      <text:p text:style-name="P86"><text:span text:style-name="T130">k</text:span><text:span text:style-name="T14">11 </text:span><text:span text:style-name="T13">SP: NA</text:span></text:p>
      <text:p text:style-name="P86"><text:span text:style-name="T130">*</text:span><text:span text:style-name="T14">13 </text:span><text:span text:style-name="T13">He 11.26</text:span></text:p>
      <text:p text:style-name="P86"><text:span text:style-name="T130">*</text:span><text:span text:style-name="T14">14 </text:span><text:span text:style-name="T13">He 11.10, 16; 12.22</text:span></text:p>
      <text:p text:style-name="P86"><text:span text:style-name="T130">l</text:span><text:span text:style-name="T14">14 </text:span><text:span text:style-name="T13">P: NIV</text:span></text:p>
      <text:p text:style-name="P86"><text:span text:style-name="T130">*</text:span><text:span text:style-name="T14">15 </text:span><text:span text:style-name="T25">θυσίαν … αὐτοῦ </text:span><text:span text:style-name="T13">2 Chr 29.31; Ps 50.14, 23 </text:span><text:span text:style-name="T25">καρπὸν χειλέων </text:span><text:span text:style-name="T13">Ho 14.2</text:span></text:p>
      <text:p text:style-name="P86"><text:span text:style-name="T130">1</text:span><text:span text:style-name="T14">15 </text:span><text:span text:style-name="T13">{C} </text:span><text:span text:style-name="T26">δι᾽ αὐτοῦ οὖν </text:span><text:span text:style-name="T13">א2 A C D1 0150 0243 6 81 104 256 263 365 424 436 459 1175 1241 1319 1573 1739 1852 1881 1912 1962 2127 2200 </text:span><text:span text:style-name="T25">Byz</text:span><text:span text:style-name="T13"> </text:span><text:span text:style-name="T25">Lect</text:span><text:span text:style-name="T13"> itar, b, comp, z vg syrh copsa, bo arm slav Chrysostom Cyril // </text:span><text:span text:style-name="T26">διὰ τοῦτο οὖν </text:span><text:span text:style-name="T13">K </text:span><text:span text:style-name="T25">l</text:span><text:span text:style-name="T13"> 751 (geo) // </text:span><text:span text:style-name="T26">δι᾽ αὐτοῦ </text:span><text:span text:style-name="T80">P</text:span><text:span text:style-name="T13">46 א* D* P Ψ itd copbo</text:span><text:span text:style-name="T25">mss</text:span><text:span text:style-name="T13"> (Origenlat); (Gregory-Elvira)</text:span></text:p>
      <text:p text:style-name="P86"><text:span text:style-name="T130">m</text:span><text:span text:style-name="T14">15 </text:span><text:span text:style-name="T13">P: REB</text:span></text:p>
      <text:p text:style-name="P86"><text:span text:style-name="T130">*</text:span><text:span text:style-name="T14">16 </text:span><text:span text:style-name="T25">τοιαύταις … θεός </text:span><text:span text:style-name="T13">Php 4.18</text:span></text:p>
      <text:p text:style-name="P86"><text:span text:style-name="T130">n</text:span><text:span text:style-name="T14">16 </text:span><text:span text:style-name="T13">NO P: TR M Lu TOB // SP: WH NA // S: NJB</text:span></text:p>
      <text:p text:style-name="P86"><text:span text:style-name="T130">*</text:span><text:span text:style-name="T14">17 </text:span><text:span text:style-name="T25">αὐτοὶ … ὑμῶν </text:span><text:span text:style-name="T13">Is 62.6; Eze 3.17</text:span></text:p>
      <text:p text:style-name="P86"><text:span text:style-name="T130">o</text:span><text:span text:style-name="T14">17 </text:span><text:span text:style-name="T13">NO P: TR AD NJB TOB // S: NA Seg</text:span></text:p>
      <text:p text:style-name="P86"><text:span text:style-name="T130">*</text:span><text:span text:style-name="T14">18 </text:span><text:span text:style-name="T25">καλὴν … ἀναστρέφεσθαι </text:span><text:span text:style-name="T13">Ac 24.16; 2 Cor 1.12</text:span></text:p>
      <text:p text:style-name="P86"><text:span text:style-name="T130">p</text:span><text:span text:style-name="T14">19 </text:span><text:span text:style-name="T13">SP: WH // P: TR AD NA M RSV Seg NIV REB NRSV // MS: NJB</text:span></text:p>
      <text:p text:style-name="P86"><text:span text:style-name="T130">*</text:span><text:span text:style-name="T14">20 </text:span><text:span text:style-name="T25">ὁ ἀναγαγὼν … προβάτων </text:span><text:span text:style-name="T13">Is 63.11 </text:span><text:span text:style-name="T25">τὸν ποιμένα … μέγαν </text:span><text:span text:style-name="T13">1 Pe 2.25 </text:span><text:span text:style-name="T25">αἵματι διαθήκης </text:span><text:span text:style-name="T13">Zch 9.11 </text:span><text:span text:style-name="T25">διαθήκης αἰωνίου </text:span><text:span text:style-name="T13">Is 55.3; Jr 32.40; Eze 37.26</text:span></text:p>
      <text:p text:style-name="P86"><text:span text:style-name="T130">2</text:span><text:span text:style-name="T14">21 </text:span><text:span text:style-name="T13">{A} </text:span><text:span text:style-name="T26">παντὶ ἀγαθῷ </text:span><text:span text:style-name="T13">(</text:span><text:span text:style-name="T80">P</text:span><text:span text:style-name="T13">46 </text:span><text:span text:style-name="T26">τῷ ἀγαθῷ</text:span><text:span text:style-name="T13">) א D* Ψ itar, b, comp, d, z vg copbo geo1 Fulgentius6/7 // </text:span><text:span text:style-name="T26">παντὶ ἔργῳ ἀγαθῷ </text:span><text:span text:style-name="T13">C D20150 0243 6 33 81 104 256 263 365 424 436 459 1175 1241 1319 1573 1739 1852 1881 1912 1962 2127 2200 </text:span><text:span text:style-name="T25">Byz</text:span><text:span text:style-name="T13">[K P] </text:span><text:span text:style-name="T25">Lect</text:span><text:span text:style-name="T13"> vgmss syrp, (h) copsa (arm </text:span><text:span text:style-name="T25">omit</text:span><text:span text:style-name="T13"> </text:span><text:span text:style-name="T26">παντί</text:span><text:span text:style-name="T13">) eth geo2 slav Chrysostom Theodoret; Fulgentius1/7 // </text:span><text:span text:style-name="T26">παντὶ ἔργῳ καὶ λόγῳ ἀγαθῷ </text:span><text:span text:style-name="T13">(</text:span><text:span text:style-name="T25">see</text:span><text:span text:style-name="T13"> 2 Th 2.17) A</text:span></text:p>
      <text:p text:style-name="P86"><text:span text:style-name="T130">3</text:span><text:span text:style-name="T14">21 </text:span><text:span text:style-name="T13">{A} </text:span><text:span text:style-name="T26">ἡμῖν </text:span><text:span text:style-name="T80">P</text:span><text:span text:style-name="T13">46 א A D 0243 33 81 104 365 424* 436 459 1175 1241 1739 1852 1881 1912 1962 </text:span><text:span text:style-name="T25">Byz</text:span><text:span text:style-name="T13">pt [K] </text:span><text:span text:style-name="T25">Lect </text:span><text:span text:style-name="T13">ptsyrp copsa, bo arm geo slav // </text:span><text:span text:style-name="T26">ὑμῖν </text:span><text:span text:style-name="T13">C Ψ 0150 6 256 263 424c 1319 1573 2127 2200 </text:span><text:span text:style-name="T25">Byz</text:span><text:span text:style-name="T13">pt [P] </text:span><text:span text:style-name="T25">Lect</text:span><text:span text:style-name="T13">pt, AD itar, b, comp, d, z vg syrh eth Gregory-Nyssa Chrysostom Theodoret</text:span></text:p>
      <text:p text:style-name="P86"><text:span text:style-name="T130">4</text:span><text:span text:style-name="T14">21 </text:span><text:span text:style-name="T13">{C} </text:span><text:span text:style-name="T26">τῶν αἰώνων </text:span><text:span text:style-name="T13">א A (C*) 0150 0243 33 81 424 1739 1852 1881 1912 1962 2200 </text:span><text:span text:style-name="T25">Byz</text:span><text:span text:style-name="T13"> [K P] </text:span><text:span text:style-name="T25">l</text:span><text:span text:style-name="T13"> 590 </text:span><text:span text:style-name="T25">l</text:span><text:span text:style-name="T13"> 597 </text:span><text:span text:style-name="T25">l</text:span><text:span text:style-name="T13"> 884</text:span><text:span text:style-name="T25">l</text:span><text:span text:style-name="T13">  895 </text:span><text:span text:style-name="T25">l</text:span><text:span text:style-name="T13"> 1159 </text:span><text:span text:style-name="T25">l </text:span><text:span text:style-name="T13">AD itar, b, comp, z vg syrp copsa</text:span><text:span text:style-name="T25">mss</text:span><text:span text:style-name="T13">, bo eth geo slav Chrysostom // </text:span><text:span text:style-name="T25">omit</text:span><text:span text:style-name="T13"> </text:span><text:span text:style-name="T80">P</text:span><text:span text:style-name="T13">46 C3 D Ψ 6 104 256 263 365 436 459 1241 1319 1573 2127 </text:span><text:span text:style-name="T25">Lect</text:span><text:span text:style-name="T13"> vgms syrh copsa</text:span><text:span text:style-name="T25">mss</text:span><text:span text:style-name="T13"> arm Theodoret</text:span></text:p>
      <text:p text:style-name="P86"><text:span text:style-name="T130">q</text:span><text:span text:style-name="T14">21 </text:span><text:span text:style-name="T13">SP: WH // S: RSV TEV FC NRSV</text:span></text:p>
      <text:p text:style-name="P86"><text:span text:style-name="T130">r</text:span><text:span text:style-name="T14">22 </text:span><text:span text:style-name="T13">SP: WH // P: Seg NIV NJB TOB</text:span></text:p>
      <text:p text:style-name="P86"><text:span text:style-name="T130">s</text:span><text:span text:style-name="T14">23 </text:span><text:span text:style-name="T13">NO P: TR RSV Lu NJB NRSV</text:span></text:p>
      <text:p text:style-name="P86"><text:span text:style-name="T130">t</text:span><text:span text:style-name="T14">24 </text:span><text:span text:style-name="T13">P: TOB </text:span><text:span text:style-name="T83">‖</text:span></text:p>
      <text:p text:style-name="P86"><text:span text:style-name="T130">u</text:span><text:span text:style-name="T13">P: TR WH AD NA M TEV Seg FC VP TOB REB</text:span></text:p>
      <text:p text:style-name="P86"><text:span text:style-name="T130">5</text:span><text:span text:style-name="T14">25 </text:span><text:span text:style-name="T13">{A} </text:span><text:span text:style-name="T26">πάντων ὑμῶν. </text:span><text:span text:style-name="T80">P</text:span><text:span text:style-name="T13">46 א* Ivid 33 itcomp vgmss copsa </text:span></text:p>
      <text:p text:style-name="P35"><text:span text:style-name="T13">armms // </text:span><text:span text:style-name="T26">πάντων ὑμῶν. ἀμήν. </text:span><text:span text:style-name="T13">א2 A C D2 H Ψ 0150 0243 6 81 104 256 263 365 424 436 459 1319 1573 1739 1852 1881 1912 </text:span><text:span text:style-name="T13">1962 2127 2200 </text:span><text:span text:style-name="T25">Byz</text:span><text:span text:style-name="T13"> [K P] </text:span><text:span text:style-name="T25">Lect</text:span><text:span text:style-name="T13"> itar, b, z vg syrp, hcopbo armms eth geo slav Chrysostom // </text:span><text:span text:style-name="T26">πάντων ἡμῶν. ἀμήν. </text:span><text:span text:style-name="T13">1241 // </text:span><text:span text:style-name="T26">πάντων τῶν ἁγίων. ἀμήν. </text:span><text:span text:style-name="T13">D*</text:span></text:p>
      <text:p text:style-name="P167"/>
      <text:p text:style-name="P167"/>
      <text:p text:style-name="P167"/>
      <text:p text:style-name="P166"/>
      <text:p text:style-name="P25"/>
      <text:p text:style-name="Default_20_Text"/>
      <text:p text:style-name="Default_20_Text"/>
      <text:h text:style-name="P197" text:outline-level="1">Bibliography</text:h>
      <text:p text:style-name="P9"/>
      <text:list xml:id="list35403937" text:style-name="WW8Num16">
        <text:list-item>
          <text:p text:style-name="P229">Greek New Testament</text:p>
        </text:list-item>
        <text:list-item>
          <text:p text:style-name="P229">Zerwick and Grosvernor, <text:span text:style-name="T94">A Grammatical Analysis of the Greek New Testament</text:span>. <text:s/>Rome: <text:s/>Pontifico, 1996.</text:p>
        </text:list-item>
        <text:list-item>
          <text:p text:style-name="P229">Ellingworth, Paul. <text:span text:style-name="T95">The Epistle to the Hebrews : a commentary on the Greek text.</text:span> <text:s/>Grand Rapids, MI: W.B. Eerdmans, [1993]. <text:s text:c="2"/></text:p>
        </text:list-item>
        <text:list-item>
          <text:p text:style-name="P229">Trotter, Andrew H., Jr, <text:span text:style-name="T95">Interpreting the Epistle to the Hebrews</text:span> (Guides to New Testament Exegesis; Grand Rapids, MI: Baker, 1997), </text:p>
        </text:list-item>
      </text:list>
      <text:p text:style-name="Default_20_Text"/>
      <text:p text:style-name="Default_20_Text"/>
      <text:p text:style-name="Default_20_Text"/>
      <text:p text:style-name="Default_20_Text">Reserve</text:p>
      <text:p text:style-name="Default_20_Text"/>
      <text:list xml:id="list35401433" text:style-name="WW8Num15">
        <text:list-item>
          <text:p text:style-name="P231"><text:span text:style-name="T216">Introductive Articles</text:span><text:span text:style-name="T217">:</text:span></text:p>
        </text:list-item>
      </text:list>
      <text:p text:style-name="P168"/>
      <text:p text:style-name="Plain_20_Text"><text:span text:style-name="T217">Lane, W. L. 1997. "Hebrews." In Peter H. Davids, </text:span><text:span text:style-name="T218">Dictionary of the Later New Testament &amp; Its Developments</text:span><text:span text:style-name="T217">: 443-58, Downers Grove, IL: IV Press, 1997; also, see the articles on “Angels”, “Melchizedek”, “Law”, “Priest, High Priest”.</text:span></text:p>
      <text:p text:style-name="P168"/>
      <text:p text:style-name="Plain_20_Text"><text:span text:style-name="T219">“</text:span><text:span text:style-name="T217">Angels of the nations”, “Angelic liturgy”, “Melchizedek traditions”, “Temple, Jewish” in S.E. Porter, C.A. Evans, </text:span><text:span text:style-name="T218">Dictionary of New Testament background : A compendium of contemporary biblical scholarship</text:span><text:span text:style-name="T217"> (electronic ed.). Downers Grove, IL: InterVarsity Press, 2000. </text:span></text:p>
      <text:p text:style-name="P168"/>
      <text:list xml:id="list36275837" text:continue-numbering="true" text:style-name="WW8Num15">
        <text:list-item>
          <text:p text:style-name="P232">Introduction, Background and Methods Commentaries</text:p>
        </text:list-item>
      </text:list>
      <text:p text:style-name="P168"/>
      <text:p text:style-name="Plain_20_Text"><draw:custom-shape text:anchor-type="char" draw:z-index="101" draw:style-name="gr2" draw:text-style-name="P234" svg:width="0.768cm" svg:height="0.689cm" svg:x="15.185cm" svg:y="0.39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217">Hurst, David, </text:span><text:span text:style-name="T218">The Epistle to the Hebrews: Its Background of Thought</text:span><text:span text:style-name="T217">. Society for New Testament Studies Monograph Series 65. Cambridge: Cambridge University Press, 1990.</text:span></text:p>
      <text:p text:style-name="P168"/>
      <text:p text:style-name="Plain_20_Text"><text:span text:style-name="T217">Wright, N. T. </text:span><text:span text:style-name="T218">Theological interpretation of the New Testament : a book- by-book survey.</text:span><text:span text:style-name="T217"> Grand Rapids, Mich: Baker Academic, [2008]. <text:s text:c="2"/></text:span></text:p>
      <text:p text:style-name="P168"/>
      <text:p text:style-name="Plain_20_Text"><text:span text:style-name="T217">Marshall, I. Howard. </text:span><text:span text:style-name="T218">A concise New Testament theology</text:span><text:span text:style-name="T217">. Downers Grove, Ill: IVP Academic, [2008]. <text:s text:c="2"/></text:span></text:p>
      <text:p text:style-name="P168"/>
      <text:p text:style-name="Plain_20_Text"><text:span text:style-name="T217">Carson, D. A and Moo, Douglas J. </text:span><text:span text:style-name="T218">An introduction to the New Testament</text:span><text:span text:style-name="T217">. 2nd ed. Grand Rapids, Mich: Zondervan, [2005]. <text:s text:c="2"/></text:span></text:p>
      <text:p text:style-name="P168"/>
      <text:p text:style-name="Plain_20_Text"><text:span text:style-name="T217">Buttrick, George Arthur. </text:span><text:span text:style-name="T218">The Interpreter's Bible : the Holy Scriptures in the King James and Revised standard versions with general articles and introduction, exegesis, exposition for each book of the Bible.</text:span><text:span text:style-name="T217"> New York: <text:s/>Abingdon-Cokesbury Press, [1980]. <text:s text:c="2"/></text:span></text:p>
      <text:p text:style-name="P168"/>
      <text:p text:style-name="P168"/>
      <text:list xml:id="list36264534" text:continue-numbering="true" text:style-name="WW8Num15">
        <text:list-item>
          <text:p text:style-name="P232">Greek Text Commentaries</text:p>
        </text:list-item>
      </text:list>
      <text:p text:style-name="P168"/>
      <text:p text:style-name="Plain_20_Text"><text:span text:style-name="T217">Lane, William L. </text:span><text:span text:style-name="T218">Hebrews 1-8.</text:span><text:span text:style-name="T217"> Dallas, Tex: Word Books, [1991].</text:span></text:p>
      <text:p text:style-name="P168"/>
      <text:p text:style-name="Plain_20_Text"><text:span text:style-name="T217">Lane, William L.</text:span><text:span text:style-name="T218"> Hebrews 9-13</text:span><text:span text:style-name="T217">. Dallas, Tex: Word Books, [1991].</text:span></text:p>
      <text:p text:style-name="P168"/>
      <text:p text:style-name="Plain_20_Text"><text:span text:style-name="T217">Ellingsworth, Paul and Nida, Eugene Albert. </text:span><text:span text:style-name="T218">A translator's handbook on the Letter to the Hebrews</text:span><text:span text:style-name="T217">. London: United Bible Societies, [1983]. <text:s text:c="2"/></text:span></text:p>
      <text:p text:style-name="P168"/>
      <text:p text:style-name="Plain_20_Text"><text:span text:style-name="T217">Ellingsworth, Paul. </text:span><text:span text:style-name="T218">The Epistle to the Hebrews : a commentary on the Greek text.</text:span><text:span text:style-name="T217"> <text:s/>Grand Rapids, Mich: W.B. Eerdmans, [1993]. <text:s text:c="2"/></text:span></text:p>
      <text:p text:style-name="P168"/>
      <text:p text:style-name="Plain_20_Text"><text:span text:style-name="T217">Westcott, Brooke Foss. </text:span><text:span text:style-name="T218">The Epistle to the Hebrews : the Greek text with notes and essays</text:span><text:span text:style-name="T217">. [2nd ed.]. Grand Rapids, Mich: W. B. Eerdmans, [1980]. <text:s text:c="2"/></text:span></text:p>
      <text:p text:style-name="P168"/>
      <text:p text:style-name="P168"/>
      <text:list xml:id="list36283892" text:continue-numbering="true" text:style-name="WW8Num15">
        <text:list-item>
          <text:p text:style-name="P232">Exegetical Commentaries</text:p>
        </text:list-item>
      </text:list>
      <text:p text:style-name="P168"/>
      <text:p text:style-name="Plain_20_Text"><text:span text:style-name="T217">Johnson, Alan F. </text:span><text:span text:style-name="T218">The Expositor's Bible commentary : with the New International version of the Holy Bible, Hebrews-- Revelation</text:span><text:span text:style-name="T217">. Grand Rapids, MI: Zondervan Pub. House, [1981]. <text:s text:c="2"/></text:span></text:p>
      <text:p text:style-name="P168"/>
      <text:p text:style-name="Plain_20_Text"><text:span text:style-name="T217">Moffatt, James. </text:span><text:span text:style-name="T218">A critical and exegetical commentary on the Epistle to the Hebrews.</text:span><text:span text:style-name="T217"> Edinburgh: T. &amp; T. Clark, [1979]. <text:s text:c="2"/></text:span></text:p>
      <text:p text:style-name="P168"/>
      <text:p text:style-name="Plain_20_Text"><text:span text:style-name="T217">Newell, William Reed. </text:span><text:span text:style-name="T218">Hebrews, verse by verse</text:span><text:span text:style-name="T217">. Chicago: Moody, [1947].</text:span></text:p>
      <text:p text:style-name="P168"/>
      <text:p text:style-name="Plain_20_Text"><text:span text:style-name="T217">Bruce, F. F. </text:span><text:span text:style-name="T218">The Epistle to the Hebrews : the English text with introduction, exposition, and notes.</text:span><text:span text:style-name="T217"> Grand Rapids: W.B. Eerdmans Pub. Co, [1964, 1990]. <text:s text:c="2"/></text:span></text:p>
      <text:p text:style-name="P168"/>
      <text:p text:style-name="Plain_20_Text"><text:span text:style-name="T217">Greenlee, J. Harold.</text:span><text:span text:style-name="T218"> An exegetical summary of Hebrews.</text:span><text:span text:style-name="T217"> Dallas: SIL, [1998].</text:span></text:p>
      <text:p text:style-name="P168"/>
      <text:p text:style-name="Plain_20_Text"><text:span text:style-name="T217">Guthrie, George H. </text:span><text:span text:style-name="T218">The structure of Hebrews : A text-linguistic analysis.</text:span><text:span text:style-name="T217"> Grand Rapids, MI: Baker, [1998]. <text:s text:c="2"/></text:span></text:p>
      <text:p text:style-name="P168"/>
      <text:p text:style-name="Plain_20_Text"><text:span text:style-name="T217">Guthrie, Donald. </text:span><text:span text:style-name="T218">The letter to the Hebrews : an introduction and commentary</text:span><text:span text:style-name="T217">. Grand Rapids, MI: Wm. B. Eerdmans, [1988]. <text:s text:c="2"/></text:span></text:p>
      <text:p text:style-name="P168"/>
      <text:p text:style-name="Plain_20_Text"><text:span text:style-name="T217">Farrar, Frederic William. </text:span><text:span text:style-name="T218">The epistle of Paul the apostle to the Hebrews: with notes and introduction</text:span><text:span text:style-name="T217">. Cambridge, [Eng.]: University Press, [1894]. <text:s text:c="2"/></text:span></text:p>
      <text:p text:style-name="P168"/>
      <text:p text:style-name="Plain_20_Text"><text:span text:style-name="T217">Witherington, Ben. </text:span><text:span text:style-name="T218">Letters and homilies for Jewish Christians : a socio-rhetorical commentary on Hebrews, James and Jude.</text:span><text:span text:style-name="T217"> Downers Grove, Ill: IVP <text:s text:c="3"/>Academic, [2007]. <text:s text:c="2"/></text:span></text:p>
      <text:p text:style-name="P168"/>
      <text:p text:style-name="Plain_20_Text"><text:span text:style-name="T217">Anderson, Robert. </text:span><text:span text:style-name="T218">Types in Hebrews.</text:span><text:span text:style-name="T217"> Grand Rapids, MI: Kregel, [1978].</text:span></text:p>
      <text:p text:style-name="P168"/>
      <text:p text:style-name="P74">Cleon L. Rogers Jr. (Author), Cleon L. Rogers III (Author), New Linguistic and Exegetical Key to the Greek New Testament, The [Hardcover]</text:p>
      <text:p text:style-name="P5"/>
      <text:p text:style-name="P74">Cleon L. Rogers; Fritz Rienecker; The New Linguistic and Exegetical Key to the Greek New Testament, Zondervan,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lfa-beta" svg:font-family="Alfa-beta" style:font-pitch="variable"/>
    <style:font-face style:name="EGreek" svg:font-family="EGreek" style:font-pitch="variable"/>
    <style:font-face style:name="Galatia SIL" svg:font-family="'Galatia SIL'" style:font-pitch="variable"/>
    <style:font-face style:name="Gentium" svg:font-family="Gentium" style:font-pitch="variable"/>
    <style:font-face style:name="Gentium1" svg:font-family="Gentium" style:font-adornments="Italic" style:font-pitch="variable"/>
    <style:font-face style:name="Koptos" svg:font-family="Koptos" style:font-pitch="variable"/>
    <style:font-face style:name="LibronixApparatusFont" svg:font-family="LibronixApparatusFont" style:font-pitch="variable"/>
    <style:font-face style:name="SBL Hebrew" svg:font-family="'SBL Hebrew'" style:font-pitch="variable"/>
    <style:font-face style:name="Sgreek" svg:font-family="Sgreek"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EGreek1" svg:font-family="EGreek"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msArrowEnd_20_9" draw:display-name="msArrowEnd 9" svg:viewBox="0 0 200 200" svg:d="m100 0 100 200h-20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paragraph-properties fo:margin-left="0cm" fo:margin-right="0cm" style:line-height-at-least="0.423cm" fo:text-align="justify" style:justify-single-word="false" fo:orphans="2" fo:widows="2" fo:text-indent="0.199cm" style:auto-text-indent="false" style:writing-mode="lr-tb"/>
      <style:text-properties style:use-window-font-color="true" style:font-name="Gentium" fo:font-size="12pt" fo:language="en" fo:country="US" style:font-name-asian="Times New Roman" style:font-size-asian="12pt" style:font-name-complex="Gentium" style:font-size-complex="12pt" style:language-complex="en" style:country-complex="US"/>
    </style:style>
    <style:style style:name="Heading" style:family="paragraph" style:parent-style-name="Default_20_Text" style:next-style-name="Text_20_Body_20_Single" style:class="text">
      <style:paragraph-properties fo:margin-left="0.254cm" fo:margin-right="0cm" fo:margin-top="0.423cm" fo:margin-bottom="0.106cm" fo:text-align="center" style:justify-single-word="false" fo:hyphenation-ladder-count="no-limit" fo:text-indent="0.254cm" style:auto-text-indent="false" style:text-autospace="none"/>
      <style:text-properties style:font-name="Arial" fo:font-size="16pt" fo:language="ro" fo:country="RO" fo:font-weight="bold" style:letter-kerning="true" style:font-size-asian="16pt" style:font-weight-asian="bold" style:font-name-complex="Arial" style:font-size-complex="16pt" style:font-weight-complex="bold" fo:hyphenate="false" fo:hyphenation-remain-char-count="2" fo:hyphenation-push-char-count="2"/>
    </style:style>
    <style:style style:name="Text_20_Body_20_Single" style:display-name="Text Body Single" style:family="paragraph" style:parent-style-name="Default_20_Text" style:class="text">
      <style:paragraph-properties fo:margin-left="1.199cm" fo:margin-right="1.199cm" fo:margin-top="0.212cm" fo:margin-bottom="0.212cm" fo:text-indent="0cm" style:auto-text-indent="false"/>
      <style:text-properties fo:font-size="11pt" style:font-size-asian="11pt" style:font-size-complex="11pt"/>
    </style:style>
    <style:style style:name="List" style:family="paragraph" style:parent-style-name="Default_20_Text" style:class="list">
      <style:paragraph-properties fo:margin-left="0.635cm" fo:margin-right="0cm" fo:hyphenation-ladder-count="no-limit" fo:text-indent="-0.635cm" style:auto-text-indent="false" style:text-autospace="none"/>
      <style:text-properties fo:language="ro" fo:country="RO" style:font-size-complex="11pt" fo:hyphenate="false" fo:hyphenation-remain-char-count="2" fo:hyphenation-push-char-count="2"/>
    </style:style>
    <style:style style:name="Caption" style:family="paragraph" style:parent-style-name="Default_20_Text" style:next-style-name="Default_20_Text" style:class="extra">
      <style:paragraph-properties fo:margin-left="0.254cm" fo:margin-right="0cm" fo:margin-top="0.212cm" fo:margin-bottom="0.212cm" fo:hyphenation-ladder-count="no-limit" fo:text-indent="0.254cm" style:auto-text-indent="false" style:text-autospace="none"/>
      <style:text-properties fo:font-size="10pt" fo:language="ro" fo:country="RO" fo:font-weight="bold" style:font-size-asian="10pt" style:font-weight-asian="bold" style:font-weight-complex="bold" fo:hyphenate="false" fo:hyphenation-remain-char-count="2" fo:hyphenation-push-char-count="2"/>
    </style:style>
    <style:style style:name="Index" style:family="paragraph" style:parent-style-name="Default_20_Text" style:class="index">
      <style:paragraph-properties text:number-lines="false" text:line-number="0"/>
      <style:text-properties style:font-size-asian="12pt" style:font-name-complex="Lohit Hindi1"/>
    </style:style>
    <style:style style:name="Heading_20_1" style:display-name="Heading 1" style:family="paragraph" style:parent-style-name="Default_20_Text" style:next-style-name="Default_20_Text" style:default-outline-level="1" style:list-level="1">
      <style:paragraph-properties fo:margin-left="0cm" fo:margin-right="0cm" fo:margin-top="0.071cm" fo:margin-bottom="0.212cm" fo:text-align="center" style:justify-single-word="false" fo:text-indent="0cm" style:auto-text-indent="false" fo:keep-with-next="always"/>
      <style:text-properties style:font-name="Cambria" fo:font-size="18pt" fo:font-weight="bold" style:font-size-asian="18pt" style:font-weight-asian="bold" style:font-name-complex="Arial" style:font-size-complex="14pt" style:font-style-complex="italic" style:font-weight-complex="bold"/>
    </style:style>
    <style:style style:name="Heading_20_2" style:display-name="Heading 2" style:family="paragraph" style:parent-style-name="Default_20_Text" style:next-style-name="Default_20_Text" style:default-outline-level="2" style:list-level="1">
      <style:paragraph-properties fo:margin-top="0.423cm" fo:margin-bottom="0.106cm" fo:text-align="center" style:justify-single-word="false" fo:keep-with-next="always"/>
      <style:text-properties style:font-name="Calibri" fo:font-size="14pt" fo:font-weight="bold" style:font-size-asian="14pt" style:font-weight-asian="bold" style:font-name-complex="Calibri"/>
    </style:style>
    <style:style style:name="Heading_20_3" style:display-name="Heading 3" style:family="paragraph" style:parent-style-name="Default_20_Text" style:next-style-name="Default_20_Text" style:default-outline-level="3" style:list-level="1" style:class="text">
      <style:paragraph-properties fo:margin-left="0cm" fo:margin-right="0.242cm" fo:text-indent="0cm" style:auto-text-indent="false" fo:keep-with-next="always"/>
      <style:text-properties style:font-name="Tahoma" fo:font-style="italic" fo:font-weight="bold" style:font-style-asian="italic" style:font-weight-asian="bold" style:font-name-complex="Tahoma"/>
    </style:style>
    <style:style style:name="Heading_20_4" style:display-name="Heading 4" style:family="paragraph" style:parent-style-name="Default_20_Text" style:next-style-name="Default_20_Text" style:default-outline-level="4" style:list-level="1" style:class="text">
      <style:paragraph-properties fo:margin-left="0cm" fo:margin-right="0cm" fo:text-indent="0cm" style:auto-text-indent="false" fo:keep-with-next="always"/>
      <style:text-properties style:font-name="Century Schoolbook" fo:font-size="11pt" fo:language="ro" fo:country="RO" fo:font-weight="bold" style:font-name-asian="Arial Unicode MS" style:font-size-asian="11pt" style:font-weight-asian="bold" style:font-name-complex="Century Schoolbook" style:language-complex="he" style:country-complex="IL"/>
    </style:style>
    <style:style style:name="Heading_20_5" style:display-name="Heading 5" style:family="paragraph" style:parent-style-name="Default_20_Text" style:next-style-name="Default_20_Text" style:default-outline-level="5" style:list-level="1" style:class="text">
      <style:paragraph-properties fo:keep-with-next="always"/>
      <style:text-properties style:font-name="Arial" fo:font-size="11pt" fo:language="ro" fo:country="RO" fo:font-weight="bold" style:font-name-asian="Arial Unicode MS" style:font-size-asian="11pt" style:font-weight-asian="bold" style:font-name-complex="Arial" style:language-complex="he" style:country-complex="IL"/>
    </style:style>
    <style:style style:name="Heading_20_6" style:display-name="Heading 6" style:family="paragraph" style:parent-style-name="Default_20_Text" style:next-style-name="Default_20_Text" style:default-outline-level="6" style:list-level="1" style:class="text">
      <style:paragraph-properties fo:keep-with-next="always"/>
      <style:text-properties fo:font-size="11.5pt" fo:font-weight="bold" style:font-size-asian="11.5pt" style:font-weight-asian="bold"/>
    </style:style>
    <style:style style:name="Heading_20_7" style:display-name="Heading 7" style:family="paragraph" style:parent-style-name="Default_20_Text" style:next-style-name="Default_20_Text" style:default-outline-level="7" style:list-level="1" style:class="text">
      <style:paragraph-properties fo:keep-with-next="always"/>
      <style:text-properties fo:font-size="24pt" fo:font-weight="bold" style:font-size-asian="24pt" style:font-weight-asian="bold" style:font-weight-complex="bold"/>
    </style:style>
    <style:style style:name="Heading_20_8" style:display-name="Heading 8" style:family="paragraph" style:parent-style-name="Default_20_Text" style:next-style-name="Default_20_Text" style:default-outline-level="8" style:list-level="1" style:class="text">
      <style:paragraph-properties fo:margin-left="0.254cm" fo:margin-right="0cm" fo:margin-top="0.423cm" fo:margin-bottom="0.106cm" fo:hyphenation-ladder-count="no-limit" fo:text-indent="0.254cm" style:auto-text-indent="false" style:text-autospace="none"/>
      <style:text-properties fo:language="ro" fo:country="RO" fo:font-style="italic" style:font-style-asian="italic" style:font-style-complex="italic" fo:hyphenate="false" fo:hyphenation-remain-char-count="2" fo:hyphenation-push-char-count="2"/>
    </style:style>
    <style:style style:name="Heading_20_9" style:display-name="Heading 9" style:family="paragraph" style:parent-style-name="Default_20_Text" style:next-style-name="Default_20_Text" style:default-outline-level="9" style:list-level="1" style:class="text">
      <style:paragraph-properties fo:margin-left="0.254cm" fo:margin-right="0cm" fo:margin-top="0.423cm" fo:margin-bottom="0.106cm" fo:hyphenation-ladder-count="no-limit" fo:text-indent="0.254cm" style:auto-text-indent="false" style:text-autospace="none"/>
      <style:text-properties style:font-name="Arial" fo:font-size="11pt" fo:language="ro" fo:country="RO" style:font-size-asian="11pt" style:font-name-complex="Arial" style:font-size-complex="11pt" fo:hyphenate="false" fo:hyphenation-remain-char-count="2" fo:hyphenation-push-char-count="2"/>
    </style:style>
    <style:style style:name="Footnote" style:family="paragraph" style:parent-style-name="Default_20_Text" style:class="extra">
      <style:paragraph-properties fo:margin-left="0cm" fo:margin-right="0cm" fo:text-indent="0cm" style:auto-text-indent="false"/>
      <style:text-properties fo:font-size="10pt" style:font-size-asian="10pt"/>
    </style:style>
    <style:style style:name="Document_20_Map" style:display-name="Document Map" style:family="paragraph" style:parent-style-name="Default_20_Text">
      <style:paragraph-properties fo:background-color="#000080">
        <style:background-image/>
      </style:paragraph-properties>
      <style:text-properties style:font-name="Tahoma" style:font-name-complex="Tahoma"/>
    </style:style>
    <style:style style:name="Header" style:family="paragraph" style:parent-style-name="Default_20_Text" style:class="extra"/>
    <style:style style:name="Footer" style:family="paragraph" style:parent-style-name="Default_20_Text" style:class="extra"/>
    <style:style style:name="Text_20_Body_20_Indent" style:display-name="Text Body Indent" style:family="paragraph" style:parent-style-name="Default_20_Text">
      <style:text-properties fo:font-size="9.5pt" style:font-size-asian="9.5pt"/>
    </style:style>
    <style:style style:name="Body_20_Text_20_Indent_20_2" style:display-name="Body Text Indent 2" style:family="paragraph" style:parent-style-name="Default_20_Text"/>
    <style:style style:name="Normal_20__28_Web_29_" style:display-name="Normal (Web)" style:family="paragraph" style:parent-style-name="Default_20_Text">
      <style:paragraph-properties fo:margin-left="0cm" fo:margin-right="0cm" fo:margin-top="0.494cm" fo:margin-bottom="0.494cm" fo:text-align="start" style:justify-single-word="false" fo:text-indent="0cm" style:auto-text-indent="false"/>
    </style:style>
    <style:style style:name="HTML_20_Preformatted" style:display-name="HTML Preformatted" style:family="paragraph" style:parent-style-name="Default_20_Text">
      <style:paragraph-properties fo:margin-left="0cm" fo:margin-right="0cm" fo:text-align="start" style:justify-single-word="false" fo:text-indent="0cm" style:auto-text-indent="false"/>
      <style:text-properties style:font-name="Courier New" fo:font-size="10pt" style:font-size-asian="10pt" style:font-name-complex="Courier New"/>
    </style:style>
    <style:style style:name="articletext1" style:family="paragraph" style:parent-style-name="Default_20_Text">
      <style:paragraph-properties fo:margin-left="0cm" fo:margin-right="0cm" fo:margin-top="0.494cm" fo:margin-bottom="0.494cm" fo:text-align="start" style:justify-single-word="false" fo:text-indent="0cm" style:auto-text-indent="false"/>
    </style:style>
    <style:style style:name="z-Top_20_of_20_Form" style:display-name="z-Top of Form" style:family="paragraph" style:parent-style-name="Default_20_Text" style:next-style-name="Default_20_Text">
      <style:paragraph-properties fo:margin-left="0cm" fo:margin-right="0cm" fo:text-align="center" style:justify-single-word="false" fo:text-indent="0cm" style:auto-text-indent="false"/>
      <style:text-properties style:font-name="Arial" fo:font-size="8pt" style:font-size-asian="8pt" style:font-name-complex="Arial" style:font-size-complex="8pt" text:display="none"/>
    </style:style>
    <style:style style:name="z-Bottom_20_of_20_Form" style:display-name="z-Bottom of Form" style:family="paragraph" style:parent-style-name="Default_20_Text" style:next-style-name="Default_20_Text">
      <style:paragraph-properties fo:margin-left="0cm" fo:margin-right="0cm" fo:text-align="center" style:justify-single-word="false" fo:text-indent="0cm" style:auto-text-indent="false"/>
      <style:text-properties style:font-name="Arial" fo:font-size="8pt" style:font-size-asian="8pt" style:font-name-complex="Arial" style:font-size-complex="8pt" text:display="none"/>
    </style:style>
    <style:style style:name="footnote_20_texts" style:display-name="footnote texts"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text" style:family="paragraph" style:parent-style-name="Default_20_Text">
      <style:paragraph-properties fo:margin-left="0cm" fo:margin-right="0cm" fo:margin-top="0.494cm" fo:margin-bottom="0.494cm" fo:text-align="start" style:justify-single-word="false" fo:text-indent="0cm" style:auto-text-indent="false"/>
    </style:style>
    <style:style style:name="source" style:family="paragraph" style:parent-style-name="Default_20_Text">
      <style:paragraph-properties fo:margin-left="0cm" fo:margin-right="0cm" fo:margin-top="0.494cm" fo:margin-bottom="0.494cm" fo:text-align="start" style:justify-single-word="false" fo:text-indent="0cm" style:auto-text-indent="false"/>
    </style:style>
    <style:style style:name="NX" style:family="paragraph">
      <style:paragraph-properties fo:margin-left="0cm" fo:margin-right="0cm" fo:orphans="0" fo:widows="0" fo:text-indent="1.016cm" style:auto-text-indent="false" style:text-autospace="none"/>
      <style:text-properties style:use-window-font-color="true" style:font-name="Times New Roman" fo:font-size="10pt" fo:language="ro" fo:country="RO" style:font-name-asian="Times New Roman" style:font-size-asian="10pt" style:font-name-complex="Times New Roman" style:font-size-complex="12pt" style:language-complex="ar" style:country-complex="SA"/>
    </style:style>
    <style:style style:name="Body_20_Text_20_First_20_Indent" style:display-name="Body Text First Indent" style:family="paragraph" style:parent-style-name="Text_20_Body_20_Single">
      <style:paragraph-properties fo:margin-left="0cm" fo:margin-right="0cm" fo:margin-top="0cm" fo:margin-bottom="0.212cm" fo:text-indent="0.37cm" style:auto-text-indent="false"/>
      <style:text-properties fo:font-size="12pt" fo:language="fr" fo:country="FR" style:font-size-asian="12pt" style:font-size-complex="10pt"/>
    </style:style>
    <style:style style:name="Style_20_11_20_pt_20_First_20_line_3a__20__20_0_20_mm" style:display-name="Style 11 pt First line:  0 mm" style:family="paragraph" style:parent-style-name="Default_20_Text">
      <style:paragraph-properties fo:margin-left="0.254cm" fo:margin-right="0cm" fo:hyphenation-ladder-count="no-limit" fo:text-indent="0cm" style:auto-text-indent="false" style:text-autospace="none"/>
      <style:text-properties fo:language="ro" fo:country="RO" style:font-size-complex="11pt" fo:hyphenate="false" fo:hyphenation-remain-char-count="2" fo:hyphenation-push-char-count="2"/>
    </style:style>
    <style:style style:name="Style_20_Footnote_20_Text_20__2b__20_11_20_pt" style:display-name="Style Footnote Text + 11 pt" style:family="paragraph" style:parent-style-name="Footnote">
      <style:paragraph-properties fo:margin-left="0.254cm" fo:margin-right="0cm" fo:hyphenation-ladder-count="no-limit" fo:text-indent="0cm" style:auto-text-indent="false" style:text-autospace="none"/>
      <style:text-properties style:text-position="30% 100%" fo:language="en" fo:country="GB" style:font-size-complex="11pt" fo:hyphenate="false" fo:hyphenation-remain-char-count="2" fo:hyphenation-push-char-count="2"/>
    </style:style>
    <style:style style:name="Balloon_20_Text" style:display-name="Balloon Text" style:family="paragraph" style:parent-style-name="Default_20_Text">
      <style:paragraph-properties fo:margin-left="0.254cm" fo:margin-right="0cm" fo:hyphenation-ladder-count="no-limit" fo:text-indent="0.254cm" style:auto-text-indent="false" style:text-autospace="none"/>
      <style:text-properties style:font-name="Tahoma" fo:font-size="8pt" fo:language="ro" fo:country="RO" style:font-size-asian="8pt" style:font-name-complex="Tahoma" style:font-size-complex="8pt" fo:hyphenate="false" fo:hyphenation-remain-char-count="2" fo:hyphenation-push-char-count="2"/>
    </style:style>
    <style:style style:name="Block_20_Text" style:display-name="Block Text" style:family="paragraph" style:parent-style-name="Default_20_Text">
      <style:paragraph-properties fo:margin-left="2.54cm" fo:margin-right="2.54cm" fo:margin-top="0cm" fo:margin-bottom="0.212cm" fo:hyphenation-ladder-count="no-limit" fo:text-indent="0.254cm" style:auto-text-indent="false" style:text-autospace="none"/>
      <style:text-properties fo:language="ro" fo:country="RO" style:font-size-complex="11pt" fo:hyphenate="false" fo:hyphenation-remain-char-count="2" fo:hyphenation-push-char-count="2"/>
    </style:style>
    <style:style style:name="Body_20_Text_20_2" style:display-name="Body Text 2" style:family="paragraph" style:parent-style-name="Default_20_Text">
      <style:paragraph-properties fo:margin-left="0.254cm" fo:margin-right="0cm" fo:margin-top="0cm" fo:margin-bottom="0.212cm" fo:line-height="200%" fo:hyphenation-ladder-count="no-limit" fo:text-indent="0.254cm" style:auto-text-indent="false" style:text-autospace="none"/>
      <style:text-properties fo:language="ro" fo:country="RO" style:font-size-complex="11pt" fo:hyphenate="false" fo:hyphenation-remain-char-count="2" fo:hyphenation-push-char-count="2"/>
    </style:style>
    <style:style style:name="Body_20_Text_20_3" style:display-name="Body Text 3" style:family="paragraph" style:parent-style-name="Default_20_Text">
      <style:paragraph-properties fo:margin-left="0.254cm" fo:margin-right="0cm" fo:margin-top="0cm" fo:margin-bottom="0.212cm" fo:hyphenation-ladder-count="no-limit" fo:text-indent="0.254cm" style:auto-text-indent="false" style:text-autospace="none"/>
      <style:text-properties fo:font-size="8pt" fo:language="ro" fo:country="RO" style:font-size-asian="8pt" style:font-size-complex="8pt" fo:hyphenate="false" fo:hyphenation-remain-char-count="2" fo:hyphenation-push-char-count="2"/>
    </style:style>
    <style:style style:name="Body_20_Text_20_First_20_Indent_20_2" style:display-name="Body Text First Indent 2" style:family="paragraph" style:parent-style-name="Text_20_Body_20_Indent">
      <style:paragraph-properties fo:margin-left="0.635cm" fo:margin-right="0cm" fo:margin-top="0cm" fo:margin-bottom="0.212cm" fo:hyphenation-ladder-count="no-limit" fo:text-indent="0.37cm" style:auto-text-indent="false" style:text-autospace="none"/>
      <style:text-properties fo:font-size="12pt" fo:language="ro" fo:country="RO" style:font-size-asian="12pt" style:font-size-complex="11pt" fo:hyphenate="false" fo:hyphenation-remain-char-count="2" fo:hyphenation-push-char-count="2"/>
    </style:style>
    <style:style style:name="Body_20_Text_20_Indent_20_3" style:display-name="Body Text Indent 3" style:family="paragraph" style:parent-style-name="Default_20_Text">
      <style:paragraph-properties fo:margin-left="0.635cm" fo:margin-right="0cm" fo:margin-top="0cm" fo:margin-bottom="0.212cm" fo:hyphenation-ladder-count="no-limit" fo:text-indent="0.254cm" style:auto-text-indent="false" style:text-autospace="none"/>
      <style:text-properties fo:font-size="8pt" fo:language="ro" fo:country="RO" style:font-size-asian="8pt" style:font-size-complex="8pt" fo:hyphenate="false" fo:hyphenation-remain-char-count="2" fo:hyphenation-push-char-count="2"/>
    </style:style>
    <style:style style:name="Closing" style:family="paragraph" style:parent-style-name="Default_20_Text">
      <style:paragraph-properties fo:margin-left="7.62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Comment_20_Text" style:display-name="Comment Text" style:family="paragraph" style:parent-style-name="Default_20_Text">
      <style:paragraph-properties fo:margin-left="0.254cm" fo:margin-right="0cm" fo:hyphenation-ladder-count="no-limit" fo:text-indent="0.254cm" style:auto-text-indent="false" style:text-autospace="none"/>
      <style:text-properties fo:font-size="10pt" fo:language="ro" fo:country="RO" style:font-size-asian="10pt" fo:hyphenate="false" fo:hyphenation-remain-char-count="2" fo:hyphenation-push-char-count="2"/>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Default_20_Text" style:next-style-name="Default_20_Text">
      <style:paragraph-properties fo:margin-left="0.254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E-mail_20_Signature" style:display-name="E-mail Signature" style:family="paragraph" style:parent-style-name="Default_20_Text">
      <style:paragraph-properties fo:margin-left="0.254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Endnote" style:family="paragraph" style:parent-style-name="Default_20_Text" style:class="extra">
      <style:paragraph-properties fo:margin-left="0.254cm" fo:margin-right="0cm" fo:hyphenation-ladder-count="no-limit" fo:text-indent="0.254cm" style:auto-text-indent="false" style:text-autospace="none"/>
      <style:text-properties fo:font-size="10pt" fo:language="ro" fo:country="RO" style:font-size-asian="10pt" fo:hyphenate="false" fo:hyphenation-remain-char-count="2" fo:hyphenation-push-char-count="2"/>
    </style:style>
    <style:style style:name="Addressee" style:family="paragraph" style:parent-style-name="Default_20_Text" style:class="extra">
      <style:paragraph-properties fo:margin-left="5.08cm" fo:margin-right="0cm" fo:hyphenation-ladder-count="no-limit" fo:text-indent="0.254cm" style:auto-text-indent="false" style:text-autospace="none"/>
      <style:text-properties style:font-name="Arial" fo:language="ro" fo:country="RO" style:font-name-complex="Arial" fo:hyphenate="false" fo:hyphenation-remain-char-count="2" fo:hyphenation-push-char-count="2"/>
    </style:style>
    <style:style style:name="Sender" style:family="paragraph" style:parent-style-name="Default_20_Text" style:class="extra">
      <style:paragraph-properties fo:margin-left="0.254cm" fo:margin-right="0cm" fo:hyphenation-ladder-count="no-limit" fo:text-indent="0.254cm" style:auto-text-indent="false" style:text-autospace="none"/>
      <style:text-properties style:font-name="Arial" fo:font-size="10pt" fo:language="ro" fo:country="RO" style:font-size-asian="10pt" style:font-name-complex="Arial" fo:hyphenate="false" fo:hyphenation-remain-char-count="2" fo:hyphenation-push-char-count="2"/>
    </style:style>
    <style:style style:name="HTML_20_Address" style:display-name="HTML Address" style:family="paragraph" style:parent-style-name="Default_20_Text">
      <style:paragraph-properties fo:margin-left="0.254cm" fo:margin-right="0cm" fo:hyphenation-ladder-count="no-limit" fo:text-indent="0.254cm" style:auto-text-indent="false" style:text-autospace="none"/>
      <style:text-properties fo:language="ro" fo:country="RO" fo:font-style="italic" style:font-style-asian="italic" style:font-size-complex="11pt" style:font-style-complex="italic" fo:hyphenate="false" fo:hyphenation-remain-char-count="2" fo:hyphenation-push-char-count="2"/>
    </style:style>
    <style:style style:name="Index_20_1" style:display-name="Index 1" style:family="paragraph" style:parent-style-name="Default_20_Text" style:next-style-name="Default_20_Text" style:class="index">
      <style:paragraph-properties fo:margin-left="0.423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2" style:display-name="Index 2" style:family="paragraph" style:parent-style-name="Default_20_Text" style:next-style-name="Default_20_Text" style:class="index">
      <style:paragraph-properties fo:margin-left="0.847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3" style:display-name="Index 3" style:family="paragraph" style:parent-style-name="Default_20_Text" style:next-style-name="Default_20_Text" style:class="index">
      <style:paragraph-properties fo:margin-left="1.27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4" style:display-name="Index 4" style:family="paragraph" style:parent-style-name="Default_20_Text" style:next-style-name="Default_20_Text">
      <style:paragraph-properties fo:margin-left="1.693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5" style:display-name="Index 5" style:family="paragraph" style:parent-style-name="Default_20_Text" style:next-style-name="Default_20_Text">
      <style:paragraph-properties fo:margin-left="2.117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6" style:display-name="Index 6" style:family="paragraph" style:parent-style-name="Default_20_Text" style:next-style-name="Default_20_Text">
      <style:paragraph-properties fo:margin-left="2.54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7" style:display-name="Index 7" style:family="paragraph" style:parent-style-name="Default_20_Text" style:next-style-name="Default_20_Text">
      <style:paragraph-properties fo:margin-left="2.963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8" style:display-name="Index 8" style:family="paragraph" style:parent-style-name="Default_20_Text" style:next-style-name="Default_20_Text">
      <style:paragraph-properties fo:margin-left="3.387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9" style:display-name="Index 9" style:family="paragraph" style:parent-style-name="Default_20_Text" style:next-style-name="Default_20_Text">
      <style:paragraph-properties fo:margin-left="3.81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Index_20_Heading" style:display-name="Index Heading" style:family="paragraph" style:parent-style-name="Default_20_Text" style:next-style-name="Index_20_1" style:class="index">
      <style:paragraph-properties fo:margin-left="0.254cm" fo:margin-right="0cm" fo:hyphenation-ladder-count="no-limit" fo:text-indent="0.254cm" style:auto-text-indent="false" style:text-autospace="none"/>
      <style:text-properties style:font-name="Arial" fo:language="ro" fo:country="RO" fo:font-weight="bold" style:font-weight-asian="bold" style:font-name-complex="Arial" style:font-size-complex="11pt" style:font-weight-complex="bold" fo:hyphenate="false" fo:hyphenation-remain-char-count="2" fo:hyphenation-push-char-count="2"/>
    </style:style>
    <style:style style:name="Bullet_20_2" style:display-name="Bullet 2" style:family="paragraph" style:parent-style-name="Default_20_Text">
      <style:paragraph-properties fo:margin-left="1.27cm" fo:margin-right="0cm" fo:hyphenation-ladder-count="no-limit" fo:text-indent="-0.635cm" style:auto-text-indent="false" style:text-autospace="none"/>
      <style:text-properties fo:language="ro" fo:country="RO" style:font-size-complex="11pt" fo:hyphenate="false" fo:hyphenation-remain-char-count="2" fo:hyphenation-push-char-count="2"/>
    </style:style>
    <style:style style:name="List_20_3" style:display-name="List 3" style:family="paragraph" style:parent-style-name="Default_20_Text" style:class="list">
      <style:paragraph-properties fo:margin-left="1.905cm" fo:margin-right="0cm" fo:hyphenation-ladder-count="no-limit" fo:text-indent="-0.635cm" style:auto-text-indent="false" style:text-autospace="none"/>
      <style:text-properties fo:language="ro" fo:country="RO" style:font-size-complex="11pt" fo:hyphenate="false" fo:hyphenation-remain-char-count="2" fo:hyphenation-push-char-count="2"/>
    </style:style>
    <style:style style:name="List_20_4" style:display-name="List 4" style:family="paragraph" style:parent-style-name="Default_20_Text" style:class="list">
      <style:paragraph-properties fo:margin-left="2.54cm" fo:margin-right="0cm" fo:hyphenation-ladder-count="no-limit" fo:text-indent="-0.635cm" style:auto-text-indent="false" style:text-autospace="none"/>
      <style:text-properties fo:language="ro" fo:country="RO" style:font-size-complex="11pt" fo:hyphenate="false" fo:hyphenation-remain-char-count="2" fo:hyphenation-push-char-count="2"/>
    </style:style>
    <style:style style:name="List_20_5" style:display-name="List 5" style:family="paragraph" style:parent-style-name="Default_20_Text" style:class="list">
      <style:paragraph-properties fo:margin-left="3.175cm" fo:margin-right="0cm" fo:hyphenation-ladder-count="no-limit" fo:text-indent="-0.635cm" style:auto-text-indent="false" style:text-autospace="none"/>
      <style:text-properties fo:language="ro" fo:country="RO" style:font-size-complex="11pt" fo:hyphenate="false" fo:hyphenation-remain-char-count="2" fo:hyphenation-push-char-count="2"/>
    </style:style>
    <style:style style:name="List_20_Bullet" style:display-name="List Bullet"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Bullet_20_2" style:display-name="List Bullet 2"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Bullet_20_3" style:display-name="List Bullet 3"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Bullet_20_4" style:display-name="List Bullet 4"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Bullet_20_5" style:display-name="List Bullet 5"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hyphenation-ladder-count="no-limit" fo:text-indent="0.254cm" style:auto-text-indent="false" style:text-autospace="none"/>
      <style:text-properties fo:language="ro" fo:country="RO" style:font-size-complex="11pt" fo:hyphenate="false" fo:hyphenation-remain-char-count="2" fo:hyphenation-push-char-count="2"/>
    </style:style>
    <style:style style:name="List_20_Continue_20_2" style:display-name="List Continue 2" style:family="paragraph" style:parent-style-name="Default_20_Text">
      <style:paragraph-properties fo:margin-left="1.27cm" fo:margin-right="0cm" fo:margin-top="0cm" fo:margin-bottom="0.212cm" fo:hyphenation-ladder-count="no-limit" fo:text-indent="0.254cm" style:auto-text-indent="false" style:text-autospace="none"/>
      <style:text-properties fo:language="ro" fo:country="RO" style:font-size-complex="11pt" fo:hyphenate="false" fo:hyphenation-remain-char-count="2" fo:hyphenation-push-char-count="2"/>
    </style:style>
    <style:style style:name="List_20_Continue_20_3" style:display-name="List Continue 3" style:family="paragraph" style:parent-style-name="Default_20_Text">
      <style:paragraph-properties fo:margin-left="1.905cm" fo:margin-right="0cm" fo:margin-top="0cm" fo:margin-bottom="0.212cm" fo:hyphenation-ladder-count="no-limit" fo:text-indent="0.254cm" style:auto-text-indent="false" style:text-autospace="none"/>
      <style:text-properties fo:language="ro" fo:country="RO" style:font-size-complex="11pt" fo:hyphenate="false" fo:hyphenation-remain-char-count="2" fo:hyphenation-push-char-count="2"/>
    </style:style>
    <style:style style:name="List_20_Continue_20_4" style:display-name="List Continue 4" style:family="paragraph" style:parent-style-name="Default_20_Text">
      <style:paragraph-properties fo:margin-left="2.54cm" fo:margin-right="0cm" fo:margin-top="0cm" fo:margin-bottom="0.212cm" fo:hyphenation-ladder-count="no-limit" fo:text-indent="0.254cm" style:auto-text-indent="false" style:text-autospace="none"/>
      <style:text-properties fo:language="ro" fo:country="RO" style:font-size-complex="11pt" fo:hyphenate="false" fo:hyphenation-remain-char-count="2" fo:hyphenation-push-char-count="2"/>
    </style:style>
    <style:style style:name="List_20_Continue_20_5" style:display-name="List Continue 5" style:family="paragraph" style:parent-style-name="Default_20_Text">
      <style:paragraph-properties fo:margin-left="3.175cm" fo:margin-right="0cm" fo:margin-top="0cm" fo:margin-bottom="0.212cm" fo:hyphenation-ladder-count="no-limit" fo:text-indent="0.254cm" style:auto-text-indent="false" style:text-autospace="none"/>
      <style:text-properties fo:language="ro" fo:country="RO" style:font-size-complex="11pt" fo:hyphenate="false" fo:hyphenation-remain-char-count="2" fo:hyphenation-push-char-count="2"/>
    </style:style>
    <style:style style:name="List_20_Number" style:display-name="List Number"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Number_20_2" style:display-name="List Number 2"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Number_20_3" style:display-name="List Number 3"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Number_20_4" style:display-name="List Number 4"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List_20_Number_20_5" style:display-name="List Number 5" style:family="paragraph" style:parent-style-name="Default_20_Text">
      <style:paragraph-properties fo:hyphenation-ladder-count="no-limit" style:text-autospace="none"/>
      <style:text-properties fo:language="ro" fo:country="RO" style:font-size-complex="11pt" fo:hyphenate="false" fo:hyphenation-remain-char-count="2" fo:hyphenation-push-char-count="2"/>
    </style:style>
    <style:style style:name="Macro_20_Text" style:display-name="Macro Text" style:family="paragraph">
      <style:paragraph-properties fo:margin-left="0cm" fo:margin-right="0cm" fo:text-align="justify" style:justify-single-word="false" fo:orphans="2" fo:widows="2" fo:text-indent="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Default_20_Text">
      <style:paragraph-properties fo:margin-left="1.905cm" fo:margin-right="0cm" fo:hyphenation-ladder-count="no-limit" fo:text-indent="-1.905cm" style:auto-text-indent="false" fo:background-color="#cccccc" style:text-autospace="none">
        <style:background-image/>
      </style:paragraph-properties>
      <style:text-properties style:font-name="Arial" fo:language="ro" fo:country="RO" style:font-name-complex="Arial" fo:hyphenate="false" fo:hyphenation-remain-char-count="2" fo:hyphenation-push-char-count="2"/>
    </style:style>
    <style:style style:name="Normal_20_Indent" style:display-name="Normal Indent" style:family="paragraph" style:parent-style-name="Default_20_Text">
      <style:paragraph-properties fo:margin-left="1.27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Note_20_Heading" style:display-name="Note Heading" style:family="paragraph" style:parent-style-name="Default_20_Text" style:next-style-name="Default_20_Text">
      <style:paragraph-properties fo:margin-left="0.254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Plain_20_Text" style:display-name="Plain Text" style:family="paragraph" style:parent-style-name="Default_20_Text">
      <style:paragraph-properties fo:margin-left="0.254cm" fo:margin-right="0cm" fo:hyphenation-ladder-count="no-limit" fo:text-indent="0.254cm" style:auto-text-indent="false" style:text-autospace="none"/>
      <style:text-properties style:font-name="Courier New" fo:font-size="10pt" fo:language="ro" fo:country="RO" style:font-size-asian="10pt" style:font-name-complex="Courier New" fo:hyphenate="false" fo:hyphenation-remain-char-count="2" fo:hyphenation-push-char-count="2"/>
    </style:style>
    <style:style style:name="Salutation_20__28_user_29_" style:display-name="Salutation (user)" style:family="paragraph" style:parent-style-name="Default_20_Text" style:next-style-name="Default_20_Text">
      <style:paragraph-properties fo:margin-left="0.254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Signature" style:family="paragraph" style:parent-style-name="Default_20_Text" style:class="text">
      <style:paragraph-properties fo:margin-left="7.62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Subtitle" style:family="paragraph" style:parent-style-name="Default_20_Text" style:next-style-name="Text_20_Body_20_Single" style:class="chapter">
      <style:paragraph-properties fo:margin-left="0.254cm" fo:margin-right="0cm" fo:margin-top="0cm" fo:margin-bottom="0.106cm" fo:text-align="center" style:justify-single-word="false" fo:hyphenation-ladder-count="no-limit" fo:text-indent="0.254cm" style:auto-text-indent="false" style:text-autospace="none"/>
      <style:text-properties style:font-name="Arial" fo:language="ro" fo:country="RO" style:font-name-complex="Arial" fo:hyphenate="false" fo:hyphenation-remain-char-count="2" fo:hyphenation-push-char-count="2"/>
    </style:style>
    <style:style style:name="Table_20_of_20_Authorities" style:display-name="Table of Authorities" style:family="paragraph" style:parent-style-name="Default_20_Text" style:next-style-name="Default_20_Text">
      <style:paragraph-properties fo:margin-left="0.423cm" fo:margin-right="0cm" fo:hyphenation-ladder-count="no-limit" fo:text-indent="-0.423cm" style:auto-text-indent="false" style:text-autospace="none"/>
      <style:text-properties fo:language="ro" fo:country="RO" style:font-size-complex="11pt" fo:hyphenate="false" fo:hyphenation-remain-char-count="2" fo:hyphenation-push-char-count="2"/>
    </style:style>
    <style:style style:name="Table_20_of_20_Figures" style:display-name="Table of Figures" style:family="paragraph" style:parent-style-name="Default_20_Text" style:next-style-name="Default_20_Text">
      <style:paragraph-properties fo:margin-left="0.847cm" fo:margin-right="0cm" fo:hyphenation-ladder-count="no-limit" fo:text-indent="-0.847cm" style:auto-text-indent="false" style:text-autospace="none"/>
      <style:text-properties fo:language="ro" fo:country="RO" style:font-size-complex="11pt" fo:hyphenate="false" fo:hyphenation-remain-char-count="2" fo:hyphenation-push-char-count="2"/>
    </style:style>
    <style:style style:name="TOA_20_Heading" style:display-name="TOA Heading" style:family="paragraph" style:parent-style-name="Default_20_Text" style:next-style-name="Default_20_Text">
      <style:paragraph-properties fo:margin-left="0.254cm" fo:margin-right="0cm" fo:margin-top="0.212cm" fo:margin-bottom="0cm" fo:hyphenation-ladder-count="no-limit" fo:text-indent="0.254cm" style:auto-text-indent="false" style:text-autospace="none"/>
      <style:text-properties style:font-name="Arial" fo:language="ro" fo:country="RO" fo:font-weight="bold" style:font-weight-asian="bold" style:font-name-complex="Arial" style:font-weight-complex="bold" fo:hyphenate="false" fo:hyphenation-remain-char-count="2" fo:hyphenation-push-char-count="2"/>
    </style:style>
    <style:style style:name="Contents_20_1" style:display-name="Contents 1" style:family="paragraph" style:parent-style-name="Default_20_Text" style:next-style-name="Default_20_Text" style:class="index">
      <style:paragraph-properties fo:margin-left="0.254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Contents_20_2" style:display-name="Contents 2" style:family="paragraph" style:parent-style-name="Default_20_Text" style:next-style-name="Default_20_Text" style:class="index">
      <style:paragraph-properties fo:margin-left="0.501cm" fo:margin-right="0cm" fo:hyphenation-ladder-count="no-limit" fo:text-indent="-0.025cm" style:auto-text-indent="false" style:text-autospace="none"/>
      <style:text-properties fo:language="ro" fo:country="RO" style:font-size-complex="11pt" fo:hyphenate="false" fo:hyphenation-remain-char-count="2" fo:hyphenation-push-char-count="2"/>
    </style:style>
    <style:style style:name="Contents_20_3" style:display-name="Contents 3" style:family="paragraph" style:parent-style-name="Default_20_Text" style:next-style-name="Default_20_Text" style:class="index">
      <style:paragraph-properties fo:margin-left="0.847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Contents_20_4" style:display-name="Contents 4" style:family="paragraph" style:parent-style-name="Default_20_Text" style:next-style-name="Default_20_Text" style:class="index">
      <style:paragraph-properties fo:margin-left="1.27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Contents_20_5" style:display-name="Contents 5" style:family="paragraph" style:parent-style-name="Default_20_Text" style:next-style-name="Default_20_Text" style:class="index">
      <style:paragraph-properties fo:margin-left="1.693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Contents_20_6" style:display-name="Contents 6" style:family="paragraph" style:parent-style-name="Default_20_Text" style:next-style-name="Default_20_Text" style:class="index">
      <style:paragraph-properties fo:margin-left="2.117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Contents_20_7" style:display-name="Contents 7" style:family="paragraph" style:parent-style-name="Default_20_Text" style:next-style-name="Default_20_Text" style:class="index">
      <style:paragraph-properties fo:margin-left="2.54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Contents_20_8" style:display-name="Contents 8" style:family="paragraph" style:parent-style-name="Default_20_Text" style:next-style-name="Default_20_Text" style:class="index">
      <style:paragraph-properties fo:margin-left="2.963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Contents_20_9" style:display-name="Contents 9" style:family="paragraph" style:parent-style-name="Default_20_Text" style:next-style-name="Default_20_Text" style:class="index">
      <style:paragraph-properties fo:margin-left="3.387cm" fo:margin-right="0cm" fo:hyphenation-ladder-count="no-limit" fo:text-indent="0.254cm" style:auto-text-indent="false" style:text-autospace="none"/>
      <style:text-properties fo:language="ro" fo:country="RO" style:font-size-complex="11pt" fo:hyphenate="false" fo:hyphenation-remain-char-count="2" fo:hyphenation-push-char-count="2"/>
    </style:style>
    <style:style style:name="Style_20_Heading_20_1_20__2b__20_11_20_pt_20_First_20_line_3a__20__20_0_22_" style:display-name="Style Heading 1 + 11 pt First line:  0&quot;" style:family="paragraph" style:parent-style-name="Heading_20_1">
      <style:paragraph-properties fo:margin-left="0.254cm" fo:margin-right="0cm" fo:margin-top="0cm" fo:margin-bottom="0cm" fo:text-align="justify" style:justify-single-word="false" fo:hyphenation-ladder-count="no-limit" fo:text-indent="0cm" style:auto-text-indent="false" style:text-autospace="none"/>
      <style:text-properties fo:hyphenate="false" fo:hyphenation-remain-char-count="2" fo:hyphenation-push-char-count="2"/>
    </style:style>
    <style:style style:name="block" style:family="paragraph" style:parent-style-name="Default_20_Text">
      <style:paragraph-properties fo:margin-left="1.016cm" fo:margin-right="1.016cm" style:line-height-at-least="0.388cm" fo:text-indent="0cm" style:auto-text-indent="false"/>
      <style:text-properties fo:font-size="11pt" fo:language="ro" fo:country="RO" style:font-size-asian="11pt" style:font-name-complex="Arial" style:font-size-complex="14pt" style:language-complex="he" style:country-complex="IL"/>
    </style:style>
    <style:style style:name="footnote" style:family="paragraph" style:parent-style-name="Default_20_Text">
      <style:paragraph-properties fo:margin-left="0.254cm" fo:margin-right="0cm" fo:hyphenation-ladder-count="no-limit" fo:text-indent="0cm" style:auto-text-indent="false" style:text-autospace="none"/>
      <style:text-properties fo:font-size="10pt" style:font-size-asian="10pt" style:language-complex="he" style:country-complex="IL" fo:hyphenate="false" fo:hyphenation-remain-char-count="2" fo:hyphenation-push-char-count="2"/>
    </style:style>
    <style:style style:name="Blok" style:family="paragraph" style:parent-style-name="Body_20_Text_20_Indent_20_2">
      <style:paragraph-properties fo:margin-left="0.6cm" fo:margin-right="0cm" fo:line-height="0.423cm" fo:text-indent="0cm" style:auto-text-indent="false"/>
      <style:text-properties fo:color="#000000" style:font-name="Arial" fo:font-size="11pt" fo:language="ro" fo:country="RO" style:letter-kerning="true" style:font-size-asian="11pt" style:font-name-complex="Arial" style:font-size-complex="11pt" style:language-complex="he" style:country-complex="IL" style:font-weight-complex="bold"/>
    </style:style>
    <style:style style:name="Style_20_Citabla" style:display-name="Style Citabla" style:family="paragraph" style:parent-style-name="Default_20_Text">
      <style:paragraph-properties fo:margin-left="0cm" fo:margin-right="0cm" fo:hyphenation-ladder-count="no-limit" fo:text-indent="0cm" style:auto-text-indent="false" style:text-autospace="none"/>
      <style:text-properties fo:font-size="11pt" fo:language="ro" fo:country="RO" style:font-size-asian="11pt" style:font-size-complex="11pt" fo:hyphenate="false" fo:hyphenation-remain-char-count="2" fo:hyphenation-push-char-count="2"/>
    </style:style>
    <style:style style:name="author" style:family="paragraph" style:parent-style-name="Default_20_Text">
      <style:paragraph-properties fo:margin-left="0cm" fo:margin-right="0cm" fo:margin-top="0.494cm" fo:margin-bottom="0.494cm" fo:text-indent="0cm" style:auto-text-indent="false" style:text-autospace="none"/>
      <style:text-properties style:font-name="Arial Unicode MS" fo:language="ro" fo:country="RO" style:font-name-asian="Arial Unicode MS" style:font-name-complex="Arial Unicode MS"/>
    </style:style>
    <style:style style:name="dateline" style:family="paragraph" style:parent-style-name="Default_20_Text">
      <style:paragraph-properties fo:margin-left="0cm" fo:margin-right="0cm" fo:margin-top="0.494cm" fo:margin-bottom="0.494cm" fo:text-indent="0cm" style:auto-text-indent="false" style:text-autospace="none"/>
      <style:text-properties style:font-name="Arial Unicode MS" fo:language="ro" fo:country="RO" style:font-name-asian="Arial Unicode MS" style:font-name-complex="Arial Unicode MS"/>
    </style:style>
    <style:style style:name="footnote_20_Char" style:display-name="footnote Char" style:family="paragraph" style:parent-style-name="Default_20_Text">
      <style:paragraph-properties fo:hyphenation-ladder-count="no-limit" style:text-autospace="none"/>
      <style:text-properties style:font-name="New Century Schoolbook" fo:font-size="10pt" fo:language="ro" fo:country="RO" style:font-size-asian="10pt" style:font-name-complex="New Century Schoolbook" style:font-weight-complex="bold" fo:hyphenate="false" fo:hyphenation-remain-char-count="2" fo:hyphenation-push-char-count="2"/>
    </style:style>
    <style:style style:name="Style_20_Body_20_Text_20_Indent_20_2_20__2b__20_Italic_20_Char" style:display-name="Style Body Text Indent 2 + Italic Char" style:family="paragraph" style:parent-style-name="Body_20_Text_20_Indent_20_2">
      <style:paragraph-properties fo:margin-left="0cm" fo:margin-right="0cm" fo:text-indent="0.4cm" style:auto-text-indent="false" style:text-autospace="none"/>
      <style:text-properties style:font-name="New Century Schoolbook" fo:language="ro" fo:country="RO" style:font-name-complex="New Century Schoolbook" style:font-weight-complex="bold"/>
    </style:style>
    <style:style style:name="Style_20_Body_20_Text_20_Indent_20_2_20__2b__20_First_20_line_3a__20__20_0_20_mm" style:display-name="Style Body Text Indent 2 + First line:  0 mm" style:family="paragraph" style:parent-style-name="Body_20_Text_20_Indent_20_2">
      <style:paragraph-properties fo:margin-left="0cm" fo:margin-right="0cm" fo:text-indent="0cm" style:auto-text-indent="false" style:text-autospace="none"/>
      <style:text-properties fo:color="#000000" style:font-name="New Century Schoolbook" fo:language="ro" fo:country="RO" style:letter-kerning="true" style:font-name-complex="New Century Schoolbook" style:font-weight-complex="bold"/>
    </style:style>
    <style:style style:name="Style_20_First_20_line_3a__20__20_0_20_mm" style:display-name="Style First line:  0 mm" style:family="paragraph" style:parent-style-name="Default_20_Text">
      <style:paragraph-properties fo:margin-left="0cm" fo:margin-right="0cm" fo:text-indent="0cm" style:auto-text-indent="false" style:text-autospace="none"/>
      <style:text-properties fo:color="#000000" style:font-name="New Century Schoolbook" style:letter-kerning="true" style:font-name-complex="New Century Schoolbook" style:font-weight-complex="bold"/>
    </style:style>
    <style:style style:name="Style_20_First_20_line_3a__20__20_0_20_mm1" style:display-name="Style First line:  0 mm1" style:family="paragraph" style:parent-style-name="Default_20_Text">
      <style:paragraph-properties fo:margin-left="0cm" fo:margin-right="0cm" fo:text-indent="0.4cm" style:auto-text-indent="false" style:text-autospace="none"/>
      <style:text-properties fo:color="#000000" style:font-name="New Century Schoolbook" fo:language="ro" fo:country="RO" style:letter-kerning="true" style:font-name-complex="New Century Schoolbook" style:font-weight-complex="bold"/>
    </style:style>
    <style:style style:name="Style_20_10_20_pt_20_Not_20__28_Complex_29__20_Bold_20_Auto_20_First_20_line_3a__20__20_0_20_mm" style:display-name="Style 10 pt Not (Complex) Bold Auto First line:  0 mm" style:family="paragraph" style:parent-style-name="Default_20_Text">
      <style:paragraph-properties fo:margin-left="0cm" fo:margin-right="0cm" fo:text-indent="0.4cm" style:auto-text-indent="false" style:text-autospace="none"/>
      <style:text-properties style:font-name="New Century Schoolbook" fo:language="ro" fo:country="RO" style:font-name-complex="New Century Schoolbook"/>
    </style:style>
    <style:style style:name="Style_20_10_20_pt_20_Not_20__28_Complex_29__20_Bold_20_Auto_20_Before_3a__20__20_12.7_20_mm_20_First_20_line..." style:display-name="Style 10 pt Not (Complex) Bold Auto Before:  12.7 mm First line..." style:family="paragraph" style:parent-style-name="Default_20_Text" style:next-style-name="Default_20_Text">
      <style:paragraph-properties fo:margin-left="1.27cm" fo:margin-right="0cm" fo:text-indent="0cm" style:auto-text-indent="false" style:text-autospace="none"/>
      <style:text-properties style:font-name="New Century Schoolbook" fo:language="ro" fo:country="RO" style:font-name-complex="New Century Schoolbook"/>
    </style:style>
    <style:style style:name="Header2" style:family="paragraph" style:parent-style-name="Header">
      <style:paragraph-properties fo:text-align="end" style:justify-single-word="false" style:text-autospace="none"/>
      <style:text-properties fo:color="#000000" style:font-name="New Century Schoolbook" fo:font-size="9pt" fo:language="ro" fo:country="RO" style:letter-kerning="true" style:font-size-asian="9pt" style:font-name-complex="New Century Schoolbook" style:font-size-complex="9pt" style:font-weight-complex="bold"/>
    </style:style>
    <style:style style:name="bodytext" style:family="paragraph" style:parent-style-name="Default_20_Text">
      <style:paragraph-properties fo:margin-left="0cm" fo:margin-right="0cm" fo:margin-top="0.494cm" fo:margin-bottom="0.494cm" fo:text-align="start" style:justify-single-word="false" fo:text-indent="0cm" style:auto-text-indent="false" style:text-autospace="none"/>
      <style:text-properties style:font-name="New Century Schoolbook" fo:font-size="11pt" fo:language="ro" fo:country="RO" style:font-size-asian="11pt" style:font-name-complex="New Century Schoolbook"/>
    </style:style>
    <style:style style:name="_28_id_29__20_File_20_-_20_Identification" style:display-name="(id) File - Identification" style:family="paragraph">
      <style:paragraph-properties fo:orphans="0" fo:widows="0" style:text-autospace="none"/>
      <style:text-properties fo:color="#000000" style:font-name="Arial" fo:font-size="12pt" fo:language="en" fo:country="US" style:font-name-asian="Times New Roman" style:font-size-asian="12pt" style:font-name-complex="Arial" style:font-size-complex="12pt" style:language-complex="ar" style:country-complex="SA"/>
    </style:style>
    <style:style style:name="_28_c_29__20_Chapter_20_Number" style:display-name="(c) Chapter Number" style:family="paragraph">
      <style:paragraph-properties fo:margin-top="0.282cm" fo:margin-bottom="0.141cm" fo:orphans="0" fo:widows="0" style:text-autospace="none"/>
      <style:text-properties fo:color="#000000" style:font-name="Arial" fo:font-size="18pt" fo:language="en" fo:country="US" fo:font-weight="bold" style:font-name-asian="Times New Roman" style:font-size-asian="18pt" style:font-weight-asian="bold" style:font-name-complex="Arial" style:font-size-complex="18pt" style:language-complex="ar" style:country-complex="SA" style:font-weight-complex="bold"/>
    </style:style>
    <style:style style:name="_28_p_29__20_Paragraph_20_-_20_Normal" style:display-name="(p) Paragraph - Normal" style:family="paragraph">
      <style:paragraph-properties fo:margin-left="0cm" fo:margin-right="0cm" fo:orphans="0" fo:widows="0" fo:text-indent="0.319cm" style:auto-text-indent="false" style:text-autospace="none"/>
      <style:text-properties fo:color="#000000" style:font-name="New Century Schoolbook" fo:font-size="11pt" fo:language="en" fo:country="US" style:font-name-asian="Times New Roman" style:font-size-asian="11pt" style:font-name-complex="Arial" style:font-size-complex="12pt" style:language-complex="ar" style:country-complex="SA"/>
    </style:style>
    <style:style style:name="_28_mt_29__20_Title_20_-_20_Major_20_Title_20_Level_20_1" style:display-name="(mt) Title - Major Title Level 1" style:family="paragraph">
      <style:paragraph-properties fo:margin-top="0.282cm" fo:margin-bottom="0.141cm" fo:text-align="center" style:justify-single-word="false" fo:orphans="0" fo:widows="0" style:text-autospace="none"/>
      <style:text-properties fo:color="#000000" style:font-name="Arial" fo:font-size="20pt" fo:language="en" fo:country="US" fo:font-weight="bold" style:font-name-asian="Times New Roman" style:font-size-asian="20pt" style:font-weight-asian="bold" style:font-name-complex="Arial" style:font-size-complex="20pt" style:language-complex="ar" style:country-complex="SA" style:font-weight-complex="bold"/>
    </style:style>
    <style:style style:name="_28_f...f_2a__29__20_Footnote" style:display-name="(f...f*) Footnote" style:family="paragraph">
      <style:paragraph-properties fo:orphans="0" fo:widows="0" style:text-autospace="none"/>
      <style:text-properties fo:color="#000000" style:font-name="Arial" fo:font-size="12pt" fo:language="en" fo:country="US" style:font-name-asian="Times New Roman" style:font-size-asian="12pt" style:font-name-complex="Arial" style:font-size-complex="12pt" style:language-complex="ar" style:country-complex="SA"/>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cm" fo:margin-right="0cm" fo:text-indent="0.101cm" style:auto-text-indent="false"/>
    </style:style>
    <style:style style:name="disclaim" style:family="paragraph" style:parent-style-name="Default_20_Text">
      <style:paragraph-properties fo:margin-left="0cm" fo:margin-right="0cm" fo:margin-top="0.494cm" fo:margin-bottom="0.494cm" fo:text-align="start" style:justify-single-word="false" fo:text-indent="0cm" style:auto-text-indent="false" style:text-autospace="none"/>
      <style:text-properties style:font-name="New Century Schoolbook" fo:language="ro" fo:country="RO" style:font-name-complex="New Century Schoolbook"/>
    </style:style>
    <style:style style:name="Normal_20__28_Web_29_2" style:display-name="Normal (Web)2" style:family="paragraph" style:parent-style-name="Default_20_Text">
      <style:paragraph-properties fo:margin-left="0cm" fo:margin-right="0cm" fo:margin-top="0.494cm" fo:margin-bottom="0.494cm" fo:text-align="start" style:justify-single-word="false" fo:text-indent="0cm" style:auto-text-indent="false" style:text-autospace="none"/>
      <style:text-properties fo:color="#222222" fo:font-size="10pt" style:font-size-asian="10pt"/>
    </style:style>
    <style:style style:name="Style0" style:family="paragraph">
      <style:paragraph-properties fo:orphans="2" fo:widows="2" style:text-autospace="none"/>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Style_20_Heading_20_4_20__2b__20_Justified_20_First_20_line_3a__20__20_0_20_mm" style:display-name="Style Heading 4 + Justified First line:  0 mm" style:family="paragraph" style:parent-style-name="Heading_20_4">
      <style:paragraph-properties style:text-autospace="none"/>
      <style:text-properties fo:color="#000000" style:font-name="New Century Schoolbook" fo:font-style="italic" fo:font-weight="normal" style:letter-kerning="true" style:font-name-asian="Times New Roman" style:font-style-asian="italic" style:font-weight-asian="normal" style:font-name-complex="New Century Schoolbook" style:font-weight-complex="bold"/>
    </style:style>
    <style:style style:name="Style_20_Body_20_Text_20_Indent_20_2_20__2b__20_11_20_pt" style:display-name="Style Body Text Indent 2 + 11 pt" style:family="paragraph" style:parent-style-name="Body_20_Text_20_Indent_20_2">
      <style:paragraph-properties fo:margin-left="0cm" fo:margin-right="0cm" fo:text-indent="0.101cm" style:auto-text-indent="false" style:text-autospace="none"/>
      <style:text-properties fo:color="#000000" style:font-name="New Century Schoolbook" fo:font-size="11pt" fo:language="ro" fo:country="RO" style:letter-kerning="true" style:font-size-asian="11pt" style:font-name-complex="New Century Schoolbook" style:font-size-complex="11pt" style:font-weight-complex="bold"/>
    </style:style>
    <style:style style:name="Style_20_Heading_20_4" style:display-name="Style Heading 4" style:family="paragraph" style:parent-style-name="Heading_20_4">
      <style:paragraph-properties fo:text-align="start" style:justify-single-word="false"/>
      <style:text-properties fo:color="#000000" style:font-name="New Century Schoolbook" fo:language="en" fo:country="US" fo:font-style="italic" fo:font-weight="normal" style:letter-kerning="true" style:font-name-asian="Times New Roman" style:font-style-asian="italic" style:font-weight-asian="normal" style:font-name-complex="New Century Schoolbook" style:font-weight-complex="bold"/>
    </style:style>
    <style:style style:name="Heading_20_4_20_Char_20__2b__20_Justified_20_First_20_line_3a__20__20_0_20_mm" style:display-name="Heading 4 Char + Justified First line:  0 mm" style:family="paragraph" style:parent-style-name="Heading_20_4">
      <style:paragraph-properties style:text-autospace="none"/>
      <style:text-properties fo:color="#000000" style:font-name="New Century Schoolbook" fo:font-style="italic" fo:font-weight="normal" style:letter-kerning="true" style:font-name-asian="Times New Roman" style:font-style-asian="italic" style:font-weight-asian="normal" style:font-name-complex="New Century Schoolbook" style:font-weight-complex="bold"/>
    </style:style>
    <style:style style:name="return" style:family="paragraph" style:parent-style-name="Default_20_Text">
      <style:paragraph-properties fo:margin-left="0cm" fo:margin-right="0cm" fo:margin-top="0.494cm" fo:margin-bottom="0.494cm" fo:text-align="start" style:justify-single-word="false" fo:text-indent="0cm" style:auto-text-indent="false"/>
    </style:style>
    <style:style style:name="Style_20_Heading_20_2_20__2b_" style:display-name="Style Heading 2 +" style:family="paragraph" style:parent-style-name="Heading_20_2">
      <style:paragraph-properties fo:margin-left="0.4cm" fo:margin-right="0cm" fo:margin-top="0cm" fo:margin-bottom="0cm" fo:text-indent="0cm" style:auto-text-indent="false" style:text-autospace="none"/>
      <style:text-properties fo:color="#000000" fo:language="ro" fo:country="RO" style:font-weight-complex="bold"/>
    </style:style>
    <style:style style:name="List_20_Paragraph" style:display-name="List Paragraph" style:family="paragraph" style:parent-style-name="Default_20_Text">
      <style:paragraph-properties fo:margin-left="1.27cm" fo:margin-right="0cm" fo:margin-top="0cm" fo:margin-bottom="0cm" fo:text-indent="0.4cm" style:auto-text-indent="false" style:text-autospace="none"/>
      <style:text-properties fo:color="#000000" style:font-name="New Century Schoolbook" fo:language="ro" fo:country="RO" style:letter-kerning="true" style:font-name-complex="New Century Schoolbook" style:font-weight-complex="bold"/>
    </style:style>
    <style:style style:name="No_20_Spacing" style:display-name="No Spacing" style:family="paragraph">
      <style:paragraph-properties fo:orphans="2" fo:widows="2"/>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TOC_20_Heading" style:display-name="TOC Heading" style:family="paragraph" style:parent-style-name="Heading_20_1" style:next-style-name="Default_20_Text">
      <style:paragraph-properties fo:margin-top="0.847cm" fo:margin-bottom="0cm" fo:line-height="115%" fo:text-align="start" style:justify-single-word="false" fo:keep-together="always"/>
      <style:text-properties fo:color="#365f91"/>
    </style:style>
    <style:style style:name="normal11" style:family="paragraph" style:parent-style-name="Default_20_Text">
      <style:text-properties fo:font-size="11pt" style:font-size-asian="11pt" style:font-size-complex="11pt"/>
    </style:style>
    <style:style style:name="Style_20_Heading_20_3_20__2b__20__28_Latin_29__20__2b_Headings_20_CS_20__28_Complex_29__20__2b_Headings_20_CS" style:display-name="Style Heading 3 + (Latin) +Headings CS (Complex) +Headings CS" style:family="paragraph" style:parent-style-name="Heading_20_3">
      <style:text-properties style:font-name="New Century Schoolbook" fo:font-style="normal" style:font-style-asian="normal" style:font-name-complex="New Century Schoolbook"/>
    </style:style>
    <style:style style:name="Style_20_Justified_20_First_20_line_3a__20__20_127_20_cm_20_Line_20_spacing_3a__20__20_1.5_20_lines" style:display-name="Style Justified First line:  127 cm Line spacing:  1.5 lines" style:family="paragraph" style:parent-style-name="Default_20_Text">
      <style:paragraph-properties fo:margin-left="0cm" fo:margin-right="0cm" fo:line-height="150%" fo:text-indent="1.27cm" style:auto-text-indent="false" style:text-autospace="none" style:punctuation-wrap="simple" style:vertical-align="baseline"/>
      <style:text-properties fo:language="ro" fo:country="RO"/>
    </style:style>
    <style:style style:name="footnotes-b" style:family="paragraph" style:parent-style-name="Default_20_Text">
      <style:paragraph-properties fo:margin-left="0.4cm" fo:margin-right="0cm" fo:margin-top="0cm" fo:margin-bottom="0.353cm" fo:hyphenation-ladder-count="no-limit" fo:text-indent="-0.4cm" style:auto-text-indent="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Default_20_Text" style:class="extra"/>
    <style:style style:name="Title" style:family="paragraph" style:parent-style-name="Heading" style:next-style-name="Text_20_Body_20_Single">
      <style:paragraph-properties fo:text-align="center" style:justify-single-word="false"/>
      <style:text-properties fo:font-size="18pt" fo:font-weight="bold" style:font-size-asian="18pt" style:font-weight-asian="bold" style:font-size-complex="18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New Century Schoolbook" fo:font-size="12pt" fo:font-weight="bold" style:font-size-asian="12pt" style:font-weight-asian="bold"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6699" style:text-line-through-style="none" style:text-underline-style="none"/>
    </style:style>
    <style:style style:name="twelvepx" style:family="text" style:parent-style-name="Default_20_Paragraph_20_Font"/>
    <style:style style:name="tenpx" style:family="text" style:parent-style-name="Default_20_Paragraph_20_Font"/>
    <style:style style:name="Strong_20_Emphasis" style:display-name="Strong Emphasis" style:family="text">
      <style:text-properties fo:font-weight="bold" style:font-weight-asian="bold" style:font-weight-complex="bold"/>
    </style:style>
    <style:style style:name="biblio" style:family="text" style:parent-style-name="Default_20_Paragraph_20_Font"/>
    <style:style style:name="artauthor" style:family="text" style:parent-style-name="Default_20_Paragraph_20_Font"/>
    <style:style style:name="HTML_20_Cite" style:display-name="HTML Cit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Title1" style:family="text" style:parent-style-name="Default_20_Paragraph_20_Font"/>
    <style:style style:name="pron" style:family="text" style:parent-style-name="Default_20_Paragraph_20_Font"/>
    <style:style style:name="small" style:family="text" style:parent-style-name="Default_20_Paragraph_20_Font"/>
    <style:style style:name="Heading_20_1_20_Char" style:display-name="Heading 1 Char" style:family="text">
      <style:text-properties style:font-name="Cambria" fo:font-size="18pt" fo:font-weight="bold" style:font-size-asian="18pt" style:font-weight-asian="bold" style:font-name-complex="Arial" style:font-size-complex="14pt" style:language-complex="en" style:country-complex="US" style:font-style-complex="italic" style:font-weight-complex="bold"/>
    </style:style>
    <style:style style:name="Body_20_Text_20_Char" style:display-name="Body Text Char" style:family="text">
      <style:text-properties fo:font-size="11pt" style:font-size-asian="11pt" style:font-size-complex="11pt" style:language-complex="ar" style:country-complex="SA"/>
    </style:style>
    <style:style style:name="Body_20_Text_20_First_20_Indent_20_Char" style:display-name="Body Text First Indent Char" style:family="text">
      <style:text-properties fo:font-size="11pt" style:font-size-asian="11pt" style:font-size-complex="11pt" style:language-complex="ar" style:country-complex="SA"/>
    </style:style>
    <style:style style:name="Heading_20_8_20_Char" style:display-name="Heading 8 Char" style:family="text">
      <style:text-properties fo:font-size="12pt" fo:language="ro" fo:country="RO" fo:font-style="italic" style:font-size-asian="12pt" style:font-style-asian="italic" style:font-size-complex="12pt" style:language-complex="ar" style:country-complex="SA" style:font-style-complex="italic"/>
    </style:style>
    <style:style style:name="Heading_20_9_20_Char" style:display-name="Heading 9 Char" style:family="text">
      <style:text-properties style:font-name="Arial" fo:font-size="11pt" fo:language="ro" fo:country="RO" style:font-size-asian="11pt" style:font-name-complex="Arial" style:font-size-complex="11pt" style:language-complex="ar" style:country-complex="SA"/>
    </style:style>
    <style:style style:name="p22" style:family="text" style:parent-style-name="Default_20_Paragraph_20_Font"/>
    <style:style style:name="Heading_20_3_20_Char" style:display-name="Heading 3 Char" style:family="text">
      <style:text-properties style:font-name="Tahoma" fo:font-size="12pt" fo:font-style="italic" fo:font-weight="bold" style:font-size-asian="12pt" style:font-style-asian="italic" style:font-weight-asian="bold" style:font-name-complex="New Century Schoolbook" style:font-size-complex="12pt" style:language-complex="en" style:country-complex="US"/>
    </style:style>
    <style:style style:name="Heading_20_4_20_Char" style:display-name="Heading 4 Char" style:family="text">
      <style:text-properties style:font-name="Century Schoolbook" fo:font-size="11pt" fo:language="ro" fo:country="RO" fo:font-weight="bold" style:font-name-asian="Arial Unicode MS" style:font-size-asian="11pt" style:font-weight-asian="bold" style:font-name-complex="Century Schoolbook" style:font-size-complex="12pt"/>
    </style:style>
    <style:style style:name="Heading_20_2_20_Char" style:display-name="Heading 2 Char" style:family="text">
      <style:text-properties style:font-name="Calibri" fo:font-size="14pt" fo:font-weight="bold" style:font-size-asian="14pt" style:font-weight-asian="bold" style:font-name-complex="New Century Schoolbook" style:font-size-complex="12pt" style:language-complex="en" style:country-complex="US"/>
    </style:style>
    <style:style style:name="Endnote_20_Symbol" style:display-name="Endnote Symbol" style:family="text">
      <style:text-properties style:text-position="super 58%"/>
    </style:style>
    <style:style style:name="Balloon_20_Text_20_Char" style:display-name="Balloon Text Char" style:family="text">
      <style:text-properties style:font-name="Tahoma" fo:font-size="8pt" fo:language="ro" fo:country="RO" style:font-size-asian="8pt" style:font-name-complex="Tahoma" style:font-size-complex="8pt" style:language-complex="ar" style:country-complex="SA"/>
    </style:style>
    <style:style style:name="Body_20_Text_20_2_20_Char" style:display-name="Body Text 2 Char" style:family="text">
      <style:text-properties fo:font-size="12pt" fo:language="ro" fo:country="RO" style:font-size-asian="12pt" style:font-size-complex="11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9.5pt" fo:language="fr" fo:country="FR" style:font-size-asian="9.5pt" style:language-complex="ar" style:country-complex="SA"/>
    </style:style>
    <style:style style:name="Body_20_Text_20_First_20_Indent_20_2_20_Char" style:display-name="Body Text First Indent 2 Char" style:family="text">
      <style:text-properties fo:font-size="9.5pt" fo:language="fr" fo:country="FR" style:font-size-asian="9.5pt" style:language-complex="ar" style:country-complex="SA"/>
    </style:style>
    <style:style style:name="Body_20_Text_20_Indent_20_3_20_Char" style:display-name="Body Text Indent 3 Char" style:family="text">
      <style:text-properties fo:font-size="8pt" fo:language="ro" fo:country="RO" style:font-size-asian="8pt" style:font-size-complex="8pt" style:language-complex="ar" style:country-complex="SA"/>
    </style:style>
    <style:style style:name="Closing_20_Char" style:display-name="Closing Char" style:family="text">
      <style:text-properties fo:font-size="12pt" fo:language="ro" fo:country="RO" style:font-size-asian="12pt" style:font-size-complex="11pt" style:language-complex="ar" style:country-complex="SA"/>
    </style:style>
    <style:style style:name="Comment_20_Text_20_Char" style:display-name="Comment Text Char" style:family="text">
      <style:text-properties fo:language="ro" fo:country="RO" style:language-complex="ar" style:country-complex="SA"/>
    </style:style>
    <style:style style:name="Comment_20_Subject_20_Char" style:display-name="Comment Subject Char" style:family="text">
      <style:text-properties fo:language="ro" fo:country="RO" fo:font-weight="bold" style:font-weight-asian="bold" style:language-complex="ar" style:country-complex="SA" style:font-weight-complex="bold"/>
    </style:style>
    <style:style style:name="Date_20_Char" style:display-name="Date Char" style:family="text">
      <style:text-properties fo:font-size="12pt" fo:language="ro" fo:country="RO" style:font-size-asian="12pt" style:font-size-complex="11pt" style:language-complex="ar" style:country-complex="SA"/>
    </style:style>
    <style:style style:name="E-mail_20_Signature_20_Char" style:display-name="E-mail Signature Char" style:family="text">
      <style:text-properties fo:font-size="12pt" fo:language="ro" fo:country="RO" style:font-size-asian="12pt" style:font-size-complex="11pt" style:language-complex="ar" style:country-complex="SA"/>
    </style:style>
    <style:style style:name="Endnote_20_Text_20_Char" style:display-name="Endnote Text Char" style:family="text">
      <style:text-properties fo:language="ro" fo:country="RO" style:language-complex="ar" style:country-complex="SA"/>
    </style:style>
    <style:style style:name="HTML_20_Address_20_Char" style:display-name="HTML Address Char" style:family="text">
      <style:text-properties fo:font-size="12pt" fo:language="ro" fo:country="RO" fo:font-style="italic" style:font-size-asian="12pt" style:font-style-asian="italic" style:font-size-complex="11pt" style:language-complex="ar" style:country-complex="SA" style:font-style-complex="italic"/>
    </style:style>
    <style:style style:name="Macro_20_Text_20_Char" style:display-name="Macro Text Char" style:family="text">
      <style:text-properties style:font-name="Courier New" fo:language="en" fo:country="US" style:font-name-complex="Courier New" style:language-complex="ar" style:country-complex="SA"/>
    </style:style>
    <style:style style:name="Message_20_Header_20_Char" style:display-name="Message Header Char" style:family="text">
      <style:text-properties style:font-name="Arial" fo:font-size="12pt" fo:language="ro" fo:country="RO" fo:background-color="#cccccc" style:font-size-asian="12pt" style:font-name-complex="Arial" style:font-size-complex="12pt" style:language-complex="ar" style:country-complex="SA"/>
    </style:style>
    <style:style style:name="Note_20_Heading_20_Char" style:display-name="Note Heading Char" style:family="text">
      <style:text-properties fo:font-size="12pt" fo:language="ro" fo:country="RO" style:font-size-asian="12pt" style:font-size-complex="11pt" style:language-complex="ar" style:country-complex="SA"/>
    </style:style>
    <style:style style:name="Plain_20_Text_20_Char" style:display-name="Plain Text Char" style:family="text">
      <style:text-properties style:font-name="Courier New" fo:language="ro" fo:country="RO" style:font-name-complex="Courier New" style:language-complex="ar" style:country-complex="SA"/>
    </style:style>
    <style:style style:name="Salutation_20_Char" style:display-name="Salutation Char" style:family="text">
      <style:text-properties fo:font-size="12pt" fo:language="ro" fo:country="RO" style:font-size-asian="12pt" style:font-size-complex="11pt" style:language-complex="ar" style:country-complex="SA"/>
    </style:style>
    <style:style style:name="Signature_20_Char" style:display-name="Signature Char" style:family="text">
      <style:text-properties fo:font-size="12pt" fo:language="ro" fo:country="RO" style:font-size-asian="12pt" style:font-size-complex="11pt" style:language-complex="ar" style:country-complex="SA"/>
    </style:style>
    <style:style style:name="Subtitle_20_Char" style:display-name="Subtitle Char" style:family="text">
      <style:text-properties style:font-name="Arial" fo:font-size="12pt" fo:language="ro" fo:country="RO" style:font-size-asian="12pt" style:font-name-complex="Arial" style:font-size-complex="12pt" style:language-complex="ar" style:country-complex="SA"/>
    </style:style>
    <style:style style:name="Title_20_Char" style:display-name="Title Char" style:family="text">
      <style:text-properties style:font-name="Arial" fo:font-size="16pt" fo:language="ro" fo:country="RO" fo:font-weight="bold" style:letter-kerning="true" style:font-size-asian="16pt" style:font-weight-asian="bold" style:font-name-complex="Arial" style:font-size-complex="16pt" style:language-complex="ar" style:country-complex="SA" style:font-weight-complex="bold"/>
    </style:style>
    <style:style style:name="Blok_20_Char" style:display-name="Blok Char" style:family="text">
      <style:text-properties fo:color="#000000" style:font-name="Arial" fo:font-size="11pt" fo:language="ro" fo:country="RO" style:letter-kerning="true" style:font-size-asian="11pt" style:font-name-complex="Arial" style:font-size-complex="11pt" style:font-weight-complex="bold"/>
    </style:style>
    <style:style style:name="Style_20_Citabla_20_Char" style:display-name="Style Citabla Char" style:family="text">
      <style:text-properties fo:font-size="11pt" fo:language="ro" fo:country="RO" style:font-size-asian="11pt" style:font-size-complex="11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spnmessagetext" style:family="text" style:parent-style-name="Default_20_Paragraph_20_Font"/>
    <style:style style:name="footnote_20_Char_20_Char" style:display-name="footnote Char Char" style:family="text">
      <style:text-properties style:font-name="New Century Schoolbook" fo:language="ro" fo:country="RO" style:font-name-complex="New Century Schoolbook" style:language-complex="ar" style:country-complex="SA" style:font-weight-complex="bold"/>
    </style:style>
    <style:style style:name="Body_20_Text_20_Indent_20_2_20_Char1" style:display-name="Body Text Indent 2 Char1" style:family="text">
      <style:text-properties fo:font-size="12pt" fo:language="fr" fo:country="FR" style:font-size-asian="12pt" style:language-complex="ar" style:country-complex="SA"/>
    </style:style>
    <style:style style:name="Style_20_Body_20_Text_20_Indent_20_2_20__2b__20_Italic_20_Char_20_Char" style:display-name="Style Body Text Indent 2 + Italic Char Char" style:family="text">
      <style:text-properties style:font-name="New Century Schoolbook" fo:font-size="12pt" fo:language="ro" fo:country="RO" style:font-size-asian="12pt" style:font-name-complex="New Century Schoolbook" style:language-complex="ar" style:country-complex="SA" style:font-weight-complex="bold"/>
    </style:style>
    <style:style style:name="Style_20_Normal_20__2b_" style:display-name="Style Normal +" style:family="text">
      <style:text-properties fo:font-size="12pt" style:letter-kerning="true" style:font-size-asian="12pt"/>
    </style:style>
    <style:style style:name="BX" style:family="text">
      <style:text-properties fo:font-size="10pt" style:font-size-asian="10pt" style:font-size-complex="10pt"/>
    </style:style>
    <style:style style:name="IX" style:family="text">
      <style:text-properties style:text-line-through-style="none" style:text-position="0% 100%" style:font-name="New Century Schoolbook" fo:font-size="12pt" fo:letter-spacing="normal" style:letter-kerning="true" style:font-size-asian="12pt" style:font-name-complex="New Century Schoolbook"/>
    </style:style>
    <style:style style:name="_28_v_29__20_Verse_20_Number" style:display-name="(v) Verse Number" style:family="text">
      <style:text-properties fo:color="#000000" style:text-position="super 58%" style:font-name-complex="Arial"/>
    </style:style>
    <style:style style:name="Style_20_Normal_20__2b_1" style:display-name="Style Normal +1" style:family="text">
      <style:text-properties fo:language="ro" fo:country="RO" style:letter-kerning="true"/>
    </style:style>
    <style:style style:name="Style_20_Body_20_Text_20_Indent_20_2_20__2b__20_11_20_pt_20_Char" style:display-name="Style Body Text Indent 2 + 11 pt Char" style:family="text">
      <style:text-properties fo:color="#000000" style:font-name="New Century Schoolbook" fo:font-size="11pt" fo:language="ro" fo:country="RO" style:letter-kerning="true" style:font-size-asian="11pt" style:font-name-complex="New Century Schoolbook" style:font-size-complex="11pt" style:language-complex="ar" style:country-complex="SA" style:font-weight-complex="bold"/>
    </style:style>
    <style:style style:name="Heading_20_5_20_Char" style:display-name="Heading 5 Char" style:family="text">
      <style:text-properties style:font-name="Arial" fo:font-size="11pt" fo:language="ro" fo:country="RO" fo:font-weight="bold" style:font-name-asian="Arial Unicode MS" style:font-size-asian="11pt" style:font-weight-asian="bold" style:font-name-complex="Arial" style:font-size-complex="12pt"/>
    </style:style>
    <style:style style:name="article" style:family="text" style:parent-style-name="Default_20_Paragraph_20_Font"/>
    <style:style style:name="journal" style:family="text" style:parent-style-name="Default_20_Paragraph_20_Font"/>
    <style:style style:name="Heading_20_4_20_Char_20__2b__20_Justified_20_First_20_line_3a__20__20_0_20_mm_20_Char" style:display-name="Heading 4 Char + Justified First line:  0 mm Char" style:family="text">
      <style:text-properties fo:color="#000000" style:font-name="New Century Schoolbook" fo:font-size="11pt" fo:language="ro" fo:country="RO" fo:font-style="italic" fo:font-weight="bold" style:letter-kerning="true" style:font-name-asian="Arial Unicode MS" style:font-size-asian="11pt" style:font-style-asian="italic" style:font-weight-asian="bold" style:font-name-complex="New Century Schoolbook" style:font-size-complex="12pt" style:font-weight-complex="bold"/>
    </style:style>
    <style:style style:name="_28_f...f_2a__29__20_Footnote_20_Char" style:display-name="(f...f*) Footnote Char" style:family="text">
      <style:text-properties fo:color="#000000" style:font-name="Arial" fo:font-size="12pt" fo:language="en" fo:country="US" style:font-size-asian="12pt" style:font-name-complex="Arial" style:font-size-complex="12pt" style:language-complex="ar" style:country-complex="SA"/>
    </style:style>
    <style:style style:name="Footer_20_Char" style:display-name="Footer Char" style:family="text">
      <style:text-properties fo:font-size="12pt" fo:language="fr" fo:country="FR" style:font-size-asian="12pt" style:language-complex="ar" style:country-complex="SA"/>
    </style:style>
    <style:style style:name="gk" style:family="text" style:parent-style-name="Default_20_Paragraph_20_Font"/>
    <style:style style:name="No_20_Spacing_20_Char" style:display-name="No Spacing Char" style:family="text">
      <style:text-properties style:font-name="Calibri" fo:font-size="11pt" fo:language="en" fo:country="US" style:font-size-asian="11pt" style:font-name-complex="Calibri" style:font-size-complex="11pt" style:language-complex="ar" style:country-complex="SA"/>
    </style:style>
    <style:style style:name="Header_20_Char" style:display-name="Header Char" style:family="text">
      <style:text-properties fo:font-size="12pt" fo:language="fr" fo:country="FR" style:font-size-asian="12pt" style:language-complex="ar" style:country-complex="SA"/>
    </style:style>
    <style:style style:name="fr_20_-_20_Footnote_20_-_20_Reference" style:display-name="fr - Footnote - Reference" style:family="text">
      <style:text-properties fo:color="#000000" style:text-position="super 58%" style:font-name="New Century Schoolbook" fo:font-size="11pt" fo:letter-spacing="normal" style:font-size-asian="11pt" style:font-name-complex="New Century Schoolbook" style:font-size-complex="9pt"/>
    </style:style>
    <style:style style:name="normal11_20_Char" style:display-name="normal11 Char" style:family="text">
      <style:text-properties fo:font-size="11pt" fo:language="fr" fo:country="FR" style:font-size-asian="11pt" style:font-size-complex="11pt" style:language-complex="ar" style:country-complex="SA"/>
    </style:style>
    <style:style style:name="apple-style-span" style:family="text" style:parent-style-name="Default_20_Paragraph_20_Font"/>
    <style:style style:name="Footnote_20_Text_20_Char" style:display-name="Footnote Text Char" style:family="text">
      <style:text-properties fo:language="fr" fo:country="FR" style:language-complex="ar" style:country-complex="SA"/>
    </style:style>
    <style:style style:name="apple-converted-space" style:family="text" style:parent-style-name="Default_20_Paragraph_20_Font"/>
    <style:style style:name="Comment_20_Reference" style:display-name="Comment Reference" style:family="text">
      <style:text-properties fo:font-size="8pt" style:font-size-asian="8pt" style:font-size-complex="8pt"/>
    </style:style>
    <style:style style:name="Document_20_Map_20_Char" style:display-name="Document Map Char" style:family="text">
      <style:text-properties style:font-name="Tahoma" fo:font-size="12pt" fo:background-color="#000080" style:font-size-asian="12pt" style:font-name-complex="Tahoma" style:font-size-complex="12pt" style:language-complex="en" style:country-complex="US"/>
    </style:style>
    <style:style style:name="usfm_5f_v" style:display-name="usfm_v" style:family="text" style:parent-style-name="Default_20_Paragraph_20_Font"/>
    <style:style style:name="caller_5f_preview" style:display-name="caller_preview" style:family="text" style:parent-style-name="Default_20_Paragraph_20_Font"/>
    <style:style style:name="usfm_5f_qt" style:display-name="usfm_qt" style:family="text" style:parent-style-name="Default_20_Paragraph_20_Font"/>
    <style:style style:name="previewcallee" style:family="text" style:parent-style-name="Default_20_Paragraph_20_Font"/>
    <style:style style:name="usfm_5f_xo" style:display-name="usfm_xo" style:family="text" style:parent-style-name="Default_20_Paragraph_20_Font"/>
    <style:style style:name="usfm_5f_xq" style:display-name="usfm_xq" style:family="text" style:parent-style-name="Default_20_Paragraph_20_Font"/>
    <style:style style:name="usfm_5f_xt" style:display-name="usfm_xt" style:family="text" style:parent-style-name="Default_20_Paragraph_20_Font"/>
    <style:style style:name="usfm_5f_fr" style:display-name="usfm_fr" style:family="text" style:parent-style-name="Default_20_Paragraph_20_Font"/>
    <style:style style:name="usfm_5f_ft" style:display-name="usfm_ft" style:family="text" style:parent-style-name="Default_20_Paragraph_20_Font"/>
    <style:style style:name="usfm_5f_fk" style:display-name="usfm_fk" style:family="text" style:parent-style-name="Default_20_Paragraph_20_Font"/>
    <style:style style:name="usfm_5f_zup" style:display-name="usfm_zup" style:family="text" style:parent-style-name="Default_20_Paragraph_20_Font"/>
    <style:style style:name="usfm_5f_zapy" style:display-name="usfm_zapy" style:family="text" style:parent-style-name="Default_20_Paragraph_20_Font"/>
    <style:style style:name="usfm_5f_it" style:display-name="usfm_it" style:family="text" style:parent-style-name="Default_20_Paragraph_20_Font"/>
    <style:style style:name="usfm_5f_sc" style:display-name="usfm_sc" style:family="text" style:parent-style-name="Default_20_Paragraph_20_Font"/>
    <style:style style:name="usfm_5f_zup2" style:display-name="usfm_zup2" style:family="text" style:parent-style-name="Default_20_Paragraph_20_Font"/>
    <style:style style:name="usfm_5f_xtt" style:display-name="usfm_xtt" style:family="text" style:parent-style-name="Default_20_Paragraph_20_Font"/>
    <style:style style:name="usfm_5f_xt1" style:display-name="usfm_xt1" style:family="text">
      <style:text-properties fo:color="#000000" fo:font-size="12pt" style:font-size-asian="12pt" style:font-size-complex="12pt"/>
    </style:style>
    <style:style style:name="Footnote_20_anchor" style:display-name="Footnote anchor" style:family="text">
      <style:text-properties style:text-position="super 58%"/>
    </style:style>
    <style:style style:name="graeca" style:family="text">
      <style:text-properties style:font-name="EGreek" fo:font-size="12pt" style:font-size-asian="12pt"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nothing"/>
        </style:list-level-properties>
      </text:list-level-style-number>
      <text:list-level-style-number text:level="2" text:style-name="WW8Num11z1" style:num-format="1">
        <style:list-level-properties text:list-level-position-and-space-mode="label-alignment">
          <style:list-level-label-alignment text:label-followed-by="nothing"/>
        </style:list-level-properties>
      </text:list-level-style-number>
      <text:list-level-style-number text:level="3" text:style-name="WW8Num11z2" style:num-format="A" style:num-letter-sync="true" text:display-levels="2">
        <style:list-level-properties text:list-level-position-and-space-mode="label-alignment">
          <style:list-level-label-alignment text:label-followed-by="nothing"/>
        </style:list-level-properties>
      </text:list-level-style-number>
      <text:list-level-style-number text:level="4" text:style-name="WW8Num11z3" style:num-suffix="))" style:num-format="i" text:display-levels="3">
        <style:list-level-properties text:list-level-position-and-space-mode="label-alignment">
          <style:list-level-label-alignment text:label-followed-by="nothing"/>
        </style:list-level-properties>
      </text:list-level-style-number>
      <text:list-level-style-number text:level="5" text:style-name="WW8Num11z4" style:num-suffix=")" style:num-format="i" text:display-levels="4">
        <style:list-level-properties text:list-level-position-and-space-mode="label-alignment">
          <style:list-level-label-alignment text:label-followed-by="nothing"/>
        </style:list-level-properties>
      </text:list-level-style-number>
      <text:list-level-style-number text:level="6" text:style-name="WW8Num11z5" style:num-format="1">
        <style:list-level-properties text:list-level-position-and-space-mode="label-alignment">
          <style:list-level-label-alignment text:label-followed-by="nothing"/>
        </style:list-level-properties>
      </text:list-level-style-number>
      <text:list-level-style-number text:level="7" text:style-name="WW8Num11z6" style:num-format="1">
        <style:list-level-properties text:list-level-position-and-space-mode="label-alignment">
          <style:list-level-label-alignment text:label-followed-by="nothing"/>
        </style:list-level-properties>
      </text:list-level-style-number>
      <text:list-level-style-number text:level="8" text:style-name="WW8Num11z7" style:num-format="1">
        <style:list-level-properties text:list-level-position-and-space-mode="label-alignment">
          <style:list-level-label-alignment text:label-followed-by="nothing"/>
        </style:list-level-properties>
      </text:list-level-style-number>
      <text:list-level-style-number text:level="9" text:style-name="WW8Num11z8"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9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2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4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7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0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2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8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549cm" fo:text-indent="0cm" style:auto-text-indent="false"/>
      <style:text-properties style:font-name-asian="Gentium"/>
    </style:style>
    <style:style style:name="MP2" style:family="paragraph" style:parent-style-name="Header">
      <style:paragraph-properties fo:margin-left="0cm" fo:margin-right="0.549cm" fo:text-indent="0cm" style:auto-text-indent="false"/>
    </style:style>
    <style:style style:name="MP3" style:family="paragraph" style:parent-style-name="Header">
      <style:paragraph-properties fo:margin-left="0cm" fo:margin-right="0.635cm" fo:text-indent="0cm" style:auto-text-indent="false"/>
    </style:style>
    <style:style style:name="MP4" style:family="paragraph" style:parent-style-name="Header">
      <style:paragraph-properties fo:margin-left="0cm" fo:margin-right="0.635cm" fo:text-indent="0cm" style:auto-text-indent="false"/>
      <style:text-properties style:font-name-asian="Gentium"/>
    </style:style>
    <style:style style:name="MT1" style:family="text">
      <style:text-properties fo:font-size="10pt" style:font-size-asian="10pt"/>
    </style:style>
    <style:style style:name="MT2" style:family="text">
      <style:text-properties fo:font-size="10pt" style:font-size-asian="10pt" style:font-size-complex="10pt" officeooo:rsid="0001eb5b"/>
    </style:style>
    <style:style style:name="MT3" style:family="text">
      <style:text-properties fo:font-size="10pt" style:font-size-asian="10pt" style:font-size-complex="10pt"/>
    </style:style>
    <style:style style:name="MT4" style:family="text"/>
    <style:style style:name="MT5" style:family="text">
      <style:text-properties fo:font-size="10pt" style:font-size-asian="10pt" style:font-size-complex="10pt" officeooo:rsid="00034d01"/>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usage="mirrored">
      <style:page-layout-properties fo:page-width="14.801cm" fo:page-height="21.001cm" style:num-format="1" style:print-orientation="portrait" fo:margin-top="1.251cm" fo:margin-bottom="1.9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left="0cm" fo:margin-right="0cm" fo:margin-bottom="0.55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fo:min-width="0.041cm" draw:z-index="50"><draw:text-box fo:min-height="0.058cm"><text:p text:style-name="Header"><text:span text:style-name="Page_20_Number"><text:span text:style-name="MT1"><text:page-number text:select-page="current">103</text:page-number></text:span></text:span></text:p></draw:text-box></draw:frame><text:span text:style-name="Page_20_Number"><text:span text:style-name="MT2">Hebrews notes</text:span></text:span><text:span text:style-name="Page_20_Number"><text:span text:style-name="MT3"> <text:s text:c="115"/></text:span></text:span></text:p>
        <text:p text:style-name="MP2"><text:span text:style-name="Page_20_Number"><text:tab/><text:tab/><text:tab/><text:tab/><text:tab/><text:tab/> <text:s text:c="6"/></text:span></text:p>
        <text:p text:style-name="MP2"/>
      </style:header>
      <style:header-left>
        <text:p text:style-name="MP3"><draw:frame draw:style-name="Mfr1" draw:name="Frame2" text:anchor-type="paragraph" svg:y="0.002cm" fo:min-width="0.041cm" draw:z-index="55"><draw:text-box fo:min-height="0.058cm"><text:p text:style-name="Header"/></draw:text-box></draw:frame><text:span text:style-name="Page_20_Number"><text:span text:style-name="MT3"><text:page-number text:select-page="current">104</text:page-number></text:span></text:span><text:span text:style-name="Page_20_Number"><text:span text:style-name="MT3"><text:tab/><text:tab/><text:tab/><text:tab/><text:tab/><text:tab/><text:tab/> </text:span></text:span><text:span text:style-name="Page_20_Number"><text:span text:style-name="MT5">Hebrews notes</text:span></text:span></text:p>
        <text:p text:style-name="MP3"/>
        <text:p text:style-name="M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pistola apostolului Pavel cãtre Coloseni</dc:title>
    <meta:initial-creator>OB</meta:initial-creator>
    <meta:creation-date>2014-02-10T18:50:00</meta:creation-date>
    <dc:date>2014-02-12T16:12:33.65</dc:date>
    <meta:print-date>2010-11-11T15:16:00</meta:print-date>
    <meta:editing-cycles>264</meta:editing-cycles>
    <meta:editing-duration>PT599H17M44S</meta:editing-duration>
    <meta:generator>IBM_Lotus_Symphony/3.0$Win32 OpenOffice.org_project/310m11$Build-9399</meta:generator>
    <meta:document-statistic meta:table-count="1" meta:image-count="0" meta:object-count="0" meta:page-count="100" meta:paragraph-count="1599" meta:word-count="21619" meta:character-count="120314"/>
    <meta:user-defined meta:name="Info 1"/>
    <meta:user-defined meta:name="Info 2"/>
    <meta:user-defined meta:name="Info 3"/>
    <meta:user-defined meta:name="Info 4"/>
  </office:meta>
</office:document-meta>
</file>