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080000000894DB1940B9175329.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lbertus Medium" svg:font-family="'Albertus Medium'" style:font-family-generic="swiss" style:font-pitch="variable"/>
    <style:font-face style:name="Albertus Medium1" svg:font-family="'Albertus Medium'"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Gentium" svg:font-family="Gentium" style:font-pitch="variable"/>
    <style:font-face style:name="Gentium1" svg:font-family="Gentium" style:font-family-generic="roman" style:font-pitch="variable"/>
    <style:font-face style:name="Gentium2" svg:font-family="Gentium"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erif" svg:font-family="'Liberation Serif'"/>
    <style:font-face style:name="Liberation Serif1" svg:font-family="'Liberation Serif'" style:font-pitch="variable"/>
    <style:font-face style:name="Liberation Serif2" svg:font-family="'Liberation Serif'" style:font-family-generic="roman" style:font-pitch="variable"/>
    <style:font-face style:name="Lohit Hindi" svg:font-family="'Lohit Hindi', 'Times New Roman'" style:font-family-generic="system" style:font-pitch="variable"/>
    <style:font-face style:name="MS Gothic" svg:font-family="'MS Gothic', 'ＭＳ ゴシック'"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NSimSun" svg:font-family="NSimSun"/>
    <style:font-face style:name="NSimSun1" svg:font-family="NSimSun" style:font-pitch="variable"/>
    <style:font-face style:name="NSimSun2" svg:font-family="NSimSun" style:font-family-generic="system" style:font-pitch="variable"/>
    <style:font-face style:name="New Century Schoolbook" svg:font-family="'New Century Schoolbook'" style:font-family-generic="roman" style:font-pitch="variable"/>
    <style:font-face style:name="New Century Schoolbook1" svg:font-family="'New Century Schoolbook'" style:font-family-generic="system" style:font-pitch="variable"/>
    <style:font-face style:name="OpenSymbol" svg:font-family="OpenSymbol" style:font-charset="x-symbol"/>
    <style:font-face style:name="Perpetua" svg:font-family="Perpetua"/>
    <style:font-face style:name="Perpetua1" svg:font-family="Perpetua" style:font-pitch="variable"/>
    <style:font-face style:name="Rubik" svg:font-family="Rubik" style:font-family-generic="roman" style:font-pitch="variable"/>
    <style:font-face style:name="Rubik1" svg:font-family="Rubik"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in" fo:margin-right="0in" fo:text-indent="0in" style:auto-text-indent="false">
        <style:tab-stops>
          <style:tab-stop style:position="5.0189in"/>
          <style:tab-stop style:position="5.9374in"/>
          <style:tab-stop style:position="6in" style:type="right"/>
        </style:tab-stops>
      </style:paragraph-properties>
    </style:style>
    <style:style style:name="P2" style:family="paragraph" style:parent-style-name="Header">
      <style:paragraph-properties fo:margin-left="0in" fo:margin-right="0.0193in" fo:text-indent="0in" style:auto-text-indent="false"/>
      <style:text-properties style:font-name="Gentium1"/>
    </style:style>
    <style:style style:name="P3" style:family="paragraph" style:parent-style-name="No_20_Spacing">
      <style:paragraph-properties fo:text-align="justify" style:justify-single-word="false"/>
      <style:text-properties style:font-name="Gentium1" fo:font-size="12pt" fo:language="fr" fo:country="FR" officeooo:rsid="00424309" officeooo:paragraph-rsid="005dc934" style:font-name-asian="Gentium2" style:font-size-asian="12pt" style:font-name-complex="Gentium2" style:font-size-complex="12pt"/>
    </style:style>
    <style:style style:name="P4" style:family="paragraph" style:parent-style-name="normal_20_text">
      <style:text-properties style:font-name="Gentium1" fo:font-size="12pt" officeooo:rsid="00b31566" officeooo:paragraph-rsid="00b02352" style:font-name-asian="Gentium2" style:font-size-asian="12pt" style:font-name-complex="Gentium2" style:font-size-complex="12pt"/>
    </style:style>
    <style:style style:name="P5" style:family="paragraph" style:parent-style-name="Header_20_and_20_Footer">
      <style:paragraph-properties fo:margin-left="0in" fo:margin-right="0.0193in" fo:text-align="start" style:justify-single-word="false" fo:text-indent="0in" style:auto-text-indent="false"/>
    </style:style>
    <style:style style:name="P6" style:family="paragraph" style:parent-style-name="Header_20_and_20_Footer">
      <style:paragraph-properties fo:margin-left="0in" fo:margin-right="0.0193in" fo:margin-top="0in" fo:margin-bottom="0.0598in" style:contextual-spacing="false" fo:text-align="start" style:justify-single-word="false" fo:text-indent="0in" style:auto-text-indent="false"/>
    </style:style>
    <style:style style:name="P7" style:family="paragraph" style:parent-style-name="Heading_20_4">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style>
    <style:style style:name="P9" style:family="paragraph" style:parent-style-name="Heading_20_3">
      <style:paragraph-properties fo:margin-left="0in" fo:margin-right="0in" fo:text-indent="0in" style:auto-text-indent="false"/>
    </style:style>
    <style:style style:name="P10" style:family="paragraph" style:parent-style-name="normal_20_text">
      <style:paragraph-properties fo:margin-left="0in" fo:margin-right="0in" fo:text-indent="0in" style:auto-text-indent="false"/>
    </style:style>
    <style:style style:name="P11" style:family="paragraph" style:parent-style-name="Heading_20_3">
      <style:paragraph-properties fo:margin-left="0in" fo:margin-right="0in" fo:text-indent="0in" style:auto-text-indent="false" fo:break-before="page"/>
    </style:style>
    <style:style style:name="P12" style:family="paragraph" style:parent-style-name="Heading_20_4">
      <style:paragraph-properties fo:margin-left="0in" fo:margin-right="0in" fo:text-indent="0in" style:auto-text-indent="false">
        <style:tab-stops>
          <style:tab-stop style:position="2.1575in"/>
        </style:tab-stops>
      </style:paragraph-properties>
    </style:style>
    <style:style style:name="P13" style:family="paragraph" style:parent-style-name="Normal_20_Indent">
      <style:paragraph-properties fo:text-align="center" style:justify-single-word="false"/>
      <style:text-properties fo:font-size="16pt" fo:font-weight="bold" style:font-size-asian="16pt" style:font-weight-asian="bold" style:font-size-complex="16pt"/>
    </style:style>
    <style:style style:name="P14" style:family="paragraph" style:parent-style-name="Standard">
      <style:text-properties fo:font-size="12pt" fo:language="fr" fo:country="FR" style:font-size-asian="12pt"/>
    </style:style>
    <style:style style:name="P15" style:family="paragraph" style:parent-style-name="Standard">
      <style:text-properties fo:font-size="12pt" fo:language="fr" fo:country="FR" style:font-size-asian="12pt" style:font-size-complex="12pt"/>
    </style:style>
    <style:style style:name="P16" style:family="paragraph" style:parent-style-name="Standard">
      <style:text-properties fo:font-size="12pt" fo:language="fr" fo:country="FR" officeooo:rsid="00b49dad" officeooo:paragraph-rsid="00b49dad" style:font-size-asian="12pt" style:font-size-complex="12pt"/>
    </style:style>
    <style:style style:name="P17" style:family="paragraph" style:parent-style-name="Heading_20_3">
      <style:paragraph-properties fo:margin-left="0in" fo:margin-right="0in" fo:text-indent="0in" style:auto-text-indent="false" fo:break-before="page"/>
      <style:text-properties fo:font-size="12pt" fo:language="fr" fo:country="FR" style:font-size-asian="12pt"/>
    </style:style>
    <style:style style:name="P18" style:family="paragraph" style:parent-style-name="Heading_20_3">
      <style:paragraph-properties fo:margin-left="0in" fo:margin-right="0in" fo:text-indent="0in" style:auto-text-indent="false"/>
      <style:text-properties fo:font-size="12pt" fo:language="fr" fo:country="FR" officeooo:paragraph-rsid="0109b343" style:font-size-asian="12pt"/>
    </style:style>
    <style:style style:name="P19" style:family="paragraph" style:parent-style-name="Standard">
      <style:text-properties fo:font-size="12pt" fo:language="fr" fo:country="FR" fo:font-weight="bold" style:font-size-asian="12pt" style:font-weight-asian="bold"/>
    </style:style>
    <style:style style:name="P20" style:family="paragraph" style:parent-style-name="Standard">
      <style:paragraph-properties fo:break-before="page"/>
      <style:text-properties fo:font-size="12pt" fo:language="fr" fo:country="FR" fo:font-weight="bold" style:font-size-asian="12pt" style:font-weight-asian="bold"/>
    </style:style>
    <style:style style:name="P21" style:family="paragraph" style:parent-style-name="Standard">
      <style:text-properties fo:font-size="12pt" officeooo:paragraph-rsid="009b3d72" style:font-name-asian="Gentium2" style:font-size-asian="12pt" style:font-name-complex="Gentium2" style:font-size-complex="12pt"/>
    </style:style>
    <style:style style:name="P2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4pt" fo:language="de" fo:country="DE" fo:font-weight="bold" style:font-name-asian="Courier New1" style:font-size-asian="14pt" style:language-asian="zh" style:country-asian="CN" style:font-weight-asian="bold" style:font-name-complex="Arial1" style:font-size-complex="11pt" style:font-weight-complex="bold"/>
    </style:style>
    <style:style style:name="P23" style:family="paragraph" style:parent-style-name="Standard">
      <style:paragraph-properties fo:margin-left="0in" fo:margin-right="0in" fo:text-indent="0in" style:auto-text-indent="false"/>
      <style:text-properties fo:language="fr" fo:country="FR"/>
    </style:style>
    <style:style style:name="P24" style:family="paragraph" style:parent-style-name="Heading_20_4">
      <style:paragraph-properties fo:margin-left="0in" fo:margin-right="0in" fo:text-indent="0in" style:auto-text-indent="false"/>
      <style:text-properties fo:language="fr" fo:country="FR" fo:font-weight="bold" style:font-weight-asian="bold" style:font-size-complex="11pt" style:font-weight-complex="bold"/>
    </style:style>
    <style:style style:name="P25" style:family="paragraph" style:parent-style-name="Standard">
      <style:paragraph-properties fo:margin-left="0in" fo:margin-right="0in" fo:text-indent="0in" style:auto-text-indent="false"/>
      <style:text-properties fo:language="fr" fo:country="FR" style:font-size-complex="11pt"/>
    </style:style>
    <style:style style:name="P26" style:family="paragraph" style:parent-style-name="Standard">
      <style:text-properties fo:language="fr" fo:country="FR" style:font-size-complex="11pt"/>
    </style:style>
    <style:style style:name="P27" style:family="paragraph" style:parent-style-name="Standard">
      <style:paragraph-properties fo:margin-left="0in" fo:margin-right="0in" fo:text-indent="0in" style:auto-text-indent="false"/>
      <style:text-properties fo:language="fr" fo:country="FR" officeooo:paragraph-rsid="019cc92f" style:font-size-complex="11pt"/>
    </style:style>
    <style:style style:name="P28" style:family="paragraph" style:parent-style-name="Standard">
      <style:paragraph-properties fo:margin-left="0in" fo:margin-right="0in" fo:text-indent="0in" style:auto-text-indent="false"/>
      <style:text-properties fo:language="fr" fo:country="FR" officeooo:paragraph-rsid="01c366e5" style:font-size-complex="11pt"/>
    </style:style>
    <style:style style:name="P29" style:family="paragraph" style:parent-style-name="Standard">
      <style:paragraph-properties fo:margin-left="0in" fo:margin-right="0in" fo:text-indent="0in" style:auto-text-indent="false"/>
      <style:text-properties fo:language="fr" fo:country="FR" officeooo:rsid="00b49dad"/>
    </style:style>
    <style:style style:name="P30" style:family="paragraph" style:parent-style-name="Standard">
      <style:paragraph-properties fo:margin-left="0in" fo:margin-right="0in" fo:text-indent="0in" style:auto-text-indent="false"/>
      <style:text-properties fo:language="fr" fo:country="FR" officeooo:rsid="00a425ed" officeooo:paragraph-rsid="00a425ed"/>
    </style:style>
    <style:style style:name="P31" style:family="paragraph" style:parent-style-name="Standard">
      <style:paragraph-properties fo:margin-left="0in" fo:margin-right="0in" fo:margin-top="0in" fo:margin-bottom="0in" style:contextual-spacing="false" fo:line-height="100%" fo:text-align="start" style:justify-single-word="false" fo:text-indent="0in" style:auto-text-indent="false" fo:break-before="page"/>
      <style:text-properties fo:language="en" fo:country="GB"/>
    </style:style>
    <style:style style:name="P32" style:family="paragraph" style:parent-style-name="Heading_20_4">
      <style:paragraph-properties fo:margin-left="0in" fo:margin-right="0in" fo:text-indent="0in" style:auto-text-indent="false"/>
      <style:text-properties fo:color="#000000" loext:opacity="100%" fo:font-size="11pt" style:font-name-asian="Gentium2" style:font-size-asian="11pt" style:font-name-complex="Gentium2" style:font-size-complex="11pt"/>
    </style:style>
    <style:style style:name="P33" style:family="paragraph" style:parent-style-name="Standard">
      <style:paragraph-properties fo:margin-left="0in" fo:margin-right="0in" fo:margin-top="0in" fo:margin-bottom="0.0598in" style:contextual-spacing="false" fo:text-align="justify" style:justify-single-word="false" fo:text-indent="0in" style:auto-text-indent="false"/>
    </style:style>
    <style:style style:name="P34" style:family="paragraph" style:parent-style-name="No_20_Spacing">
      <style:paragraph-properties fo:text-align="justify" style:justify-single-word="false"/>
      <style:text-properties officeooo:paragraph-rsid="005dc934"/>
    </style:style>
    <style:style style:name="P35" style:family="paragraph" style:parent-style-name="No_20_Spacing">
      <style:paragraph-properties fo:text-align="justify" style:justify-single-word="false"/>
      <style:text-properties officeooo:paragraph-rsid="00839d34"/>
    </style:style>
    <style:style style:name="P36" style:family="paragraph" style:parent-style-name="normal_20_text">
      <style:paragraph-properties fo:text-align="end" style:justify-single-word="false"/>
      <style:text-properties fo:font-size="18pt" fo:font-weight="bold" style:font-size-asian="18pt" style:font-weight-asian="bold" style:font-size-complex="18pt"/>
    </style:style>
    <style:style style:name="P37" style:family="paragraph" style:parent-style-name="Heading_20_1">
      <style:text-properties style:font-name="Rubik" fo:font-size="36pt" style:font-size-asian="36pt" style:font-name-complex="Rubik1" style:font-size-complex="36pt"/>
    </style:style>
    <style:style style:name="P38" style:family="paragraph" style:parent-style-name="Heading_20_1">
      <style:text-properties fo:font-size="26pt" style:font-size-asian="26pt" style:font-size-complex="26pt"/>
    </style:style>
    <style:style style:name="P39" style:family="paragraph" style:parent-style-name="Heading_20_3">
      <style:paragraph-properties fo:margin-left="0in" fo:margin-right="0in" fo:text-indent="0in" style:auto-text-indent="false"/>
      <style:text-properties fo:language="de" fo:country="DE"/>
    </style:style>
    <style:style style:name="P40" style:family="paragraph" style:parent-style-name="Standard">
      <style:paragraph-properties fo:margin-left="0in" fo:margin-right="0in" fo:text-indent="0in" style:auto-text-indent="false"/>
      <style:text-properties officeooo:paragraph-rsid="00743a78"/>
    </style:style>
    <style:style style:name="P41" style:family="paragraph" style:parent-style-name="Standard">
      <style:paragraph-properties fo:margin-left="0in" fo:margin-right="0in" fo:text-indent="0in" style:auto-text-indent="false"/>
      <style:text-properties officeooo:paragraph-rsid="007522a2"/>
    </style:style>
    <style:style style:name="P42" style:family="paragraph" style:parent-style-name="Standard">
      <style:paragraph-properties fo:margin-left="0in" fo:margin-right="0in" fo:text-indent="0in" style:auto-text-indent="false"/>
      <style:text-properties officeooo:paragraph-rsid="00a425ed"/>
    </style:style>
    <style:style style:name="P43" style:family="paragraph" style:parent-style-name="Standard">
      <style:paragraph-properties fo:margin-left="0in" fo:margin-right="0in" fo:text-indent="0in" style:auto-text-indent="false"/>
      <style:text-properties officeooo:paragraph-rsid="00a43004"/>
    </style:style>
    <style:style style:name="P44" style:family="paragraph" style:parent-style-name="Standard">
      <style:paragraph-properties fo:margin-left="0in" fo:margin-right="0in" fo:text-indent="0in" style:auto-text-indent="false"/>
      <style:text-properties officeooo:paragraph-rsid="00b49dad"/>
    </style:style>
    <style:style style:name="P45" style:family="paragraph" style:parent-style-name="Standard">
      <style:paragraph-properties fo:margin-left="0in" fo:margin-right="0in" fo:text-indent="0in" style:auto-text-indent="false"/>
      <style:text-properties officeooo:paragraph-rsid="00b5e38a"/>
    </style:style>
    <style:style style:name="P46" style:family="paragraph" style:parent-style-name="normal_20_text">
      <style:text-properties officeooo:paragraph-rsid="00a734b7"/>
    </style:style>
    <style:style style:name="P47" style:family="paragraph" style:parent-style-name="normal_20_text">
      <style:text-properties officeooo:rsid="00acedc7" officeooo:paragraph-rsid="00acedc7"/>
    </style:style>
    <style:style style:name="P48" style:family="paragraph" style:parent-style-name="normal_20_text">
      <style:text-properties officeooo:paragraph-rsid="00acedc7"/>
    </style:style>
    <style:style style:name="P49" style:family="paragraph" style:parent-style-name="normal_20_text">
      <style:text-properties officeooo:paragraph-rsid="00b02352"/>
    </style:style>
    <style:style style:name="P50" style:family="paragraph" style:parent-style-name="Heading_20_2">
      <style:paragraph-properties fo:break-before="page"/>
      <style:text-properties officeooo:rsid="00196228" officeooo:paragraph-rsid="0109b343"/>
    </style:style>
    <style:style style:name="P51" style:family="paragraph" style:parent-style-name="Standard">
      <style:paragraph-properties fo:break-before="page"/>
    </style:style>
    <style:style style:name="P52" style:family="paragraph" style:parent-style-name="normal_20_text">
      <style:text-properties officeooo:paragraph-rsid="00c5ba22"/>
    </style:style>
    <style:style style:name="P53" style:family="paragraph" style:parent-style-name="normal_20_text">
      <style:text-properties officeooo:paragraph-rsid="00c91d9b"/>
    </style:style>
    <style:style style:name="P54" style:family="paragraph" style:parent-style-name="normal_20_text">
      <style:paragraph-properties fo:margin-left="0in" fo:margin-right="0in" fo:text-indent="0in" style:auto-text-indent="false"/>
      <style:text-properties officeooo:paragraph-rsid="00e46f43"/>
    </style:style>
    <style:style style:name="P55" style:family="paragraph" style:parent-style-name="normal_20_text">
      <style:text-properties officeooo:paragraph-rsid="00ef156c"/>
    </style:style>
    <style:style style:name="P56" style:family="paragraph" style:parent-style-name="normal_20_text">
      <style:text-properties officeooo:paragraph-rsid="01314141"/>
    </style:style>
    <style:style style:name="P57" style:family="paragraph" style:parent-style-name="normal_20_text">
      <style:paragraph-properties fo:margin-left="0in" fo:margin-right="0in" fo:text-indent="0in" style:auto-text-indent="false"/>
      <style:text-properties officeooo:paragraph-rsid="013d4194"/>
    </style:style>
    <style:style style:name="P58" style:family="paragraph" style:parent-style-name="normal_20_text">
      <style:paragraph-properties fo:margin-left="0in" fo:margin-right="0in" fo:text-indent="0in" style:auto-text-indent="false"/>
      <style:text-properties officeooo:paragraph-rsid="01468a23"/>
    </style:style>
    <style:style style:name="P59" style:family="paragraph" style:parent-style-name="normal_20_text">
      <style:text-properties officeooo:paragraph-rsid="0130116e"/>
    </style:style>
    <style:style style:name="P60" style:family="paragraph" style:parent-style-name="normal_20_text">
      <style:paragraph-properties fo:margin-left="0in" fo:margin-right="0in" fo:text-indent="0in" style:auto-text-indent="false"/>
      <style:text-properties officeooo:paragraph-rsid="0130116e"/>
    </style:style>
    <style:style style:name="P61" style:family="paragraph" style:parent-style-name="normal_20_text">
      <style:paragraph-properties fo:margin-left="0in" fo:margin-right="0in" fo:text-indent="0in" style:auto-text-indent="false"/>
      <style:text-properties officeooo:paragraph-rsid="0148c5f2"/>
    </style:style>
    <style:style style:name="P62" style:family="paragraph" style:parent-style-name="Standard">
      <style:paragraph-properties fo:margin-left="0in" fo:margin-right="0in" fo:text-indent="0in" style:auto-text-indent="false"/>
      <style:text-properties officeooo:paragraph-rsid="01718f0b"/>
    </style:style>
    <style:style style:name="P63" style:family="paragraph" style:parent-style-name="normal_20_text">
      <style:text-properties officeooo:paragraph-rsid="01738502"/>
    </style:style>
    <style:style style:name="P64" style:family="paragraph" style:parent-style-name="normal_20_text">
      <style:paragraph-properties fo:margin-left="0in" fo:margin-right="0in" fo:text-indent="0in" style:auto-text-indent="false"/>
      <style:text-properties officeooo:rsid="01768708" officeooo:paragraph-rsid="01768708"/>
    </style:style>
    <style:style style:name="P65" style:family="paragraph" style:parent-style-name="normal_20_text">
      <style:text-properties officeooo:rsid="017b98e7" officeooo:paragraph-rsid="017b98e7"/>
    </style:style>
    <style:style style:name="P66" style:family="paragraph" style:parent-style-name="normal_20_text">
      <style:text-properties officeooo:rsid="01850f60" officeooo:paragraph-rsid="019394f4"/>
    </style:style>
    <style:style style:name="P67" style:family="paragraph" style:parent-style-name="normal_20_text">
      <style:text-properties officeooo:rsid="01850f60" officeooo:paragraph-rsid="01a75d00"/>
    </style:style>
    <style:style style:name="P68" style:family="paragraph" style:parent-style-name="normal_20_text">
      <style:text-properties officeooo:rsid="01850f60" officeooo:paragraph-rsid="01a92ce0"/>
    </style:style>
    <style:style style:name="P69" style:family="paragraph" style:parent-style-name="normal_20_text">
      <style:text-properties officeooo:rsid="01850f60" officeooo:paragraph-rsid="01abee1a"/>
    </style:style>
    <style:style style:name="P70" style:family="paragraph" style:parent-style-name="normal_20_text">
      <style:text-properties officeooo:paragraph-rsid="017b98e7"/>
    </style:style>
    <style:style style:name="P71" style:family="paragraph" style:parent-style-name="normal_20_text">
      <style:text-properties officeooo:rsid="019394f4" officeooo:paragraph-rsid="019394f4"/>
    </style:style>
    <style:style style:name="P72" style:family="paragraph" style:parent-style-name="normal_20_text">
      <style:text-properties officeooo:rsid="0193a901" officeooo:paragraph-rsid="0193a901"/>
    </style:style>
    <style:style style:name="P73" style:family="paragraph" style:parent-style-name="Standard">
      <style:paragraph-properties fo:break-before="page"/>
      <style:text-properties fo:font-size="36pt" style:font-size-asian="36pt" style:font-size-complex="36pt"/>
    </style:style>
    <style:style style:name="P74" style:family="paragraph" style:parent-style-name="normal_20_text">
      <style:text-properties officeooo:rsid="015fe2d9" officeooo:paragraph-rsid="015fe2d9"/>
    </style:style>
    <style:style style:name="P75" style:family="paragraph" style:parent-style-name="Standard">
      <style:paragraph-properties fo:margin-left="0in" fo:margin-right="0in" fo:text-indent="0in" style:auto-text-indent="false"/>
      <style:text-properties officeooo:paragraph-rsid="019cc92f" style:font-size-complex="11pt"/>
    </style:style>
    <style:style style:name="P76" style:family="paragraph" style:parent-style-name="Standard">
      <style:paragraph-properties fo:margin-left="0in" fo:margin-right="0in" fo:text-indent="0in" style:auto-text-indent="false"/>
      <style:text-properties style:font-size-complex="11pt"/>
    </style:style>
    <style:style style:name="P77" style:family="paragraph" style:parent-style-name="Contents_20_1">
      <style:paragraph-properties>
        <style:tab-stops>
          <style:tab-stop style:position="4.9291in" style:type="right" style:leader-style="dotted" style:leader-text="."/>
        </style:tab-stops>
      </style:paragraph-properties>
    </style:style>
    <style:style style:name="P78" style:family="paragraph" style:parent-style-name="Contents_20_2">
      <style:paragraph-properties>
        <style:tab-stops>
          <style:tab-stop style:position="4.9291in" style:type="right" style:leader-style="dotted" style:leader-text="."/>
        </style:tab-stops>
      </style:paragraph-properties>
    </style:style>
    <style:style style:name="P79" style:family="paragraph" style:parent-style-name="Contents_20_3">
      <style:paragraph-properties>
        <style:tab-stops>
          <style:tab-stop style:position="4.9291in" style:type="right" style:leader-style="dotted" style:leader-text="."/>
        </style:tab-stops>
      </style:paragraph-properties>
    </style:style>
    <style:style style:name="P80" style:family="paragraph" style:parent-style-name="Contents_20_4">
      <style:paragraph-properties>
        <style:tab-stops>
          <style:tab-stop style:position="4.9291in" style:type="right" style:leader-style="dotted" style:leader-text="."/>
        </style:tab-stops>
      </style:paragraph-properties>
    </style:style>
    <style:style style:name="P81" style:family="paragraph" style:parent-style-name="Contents_20_5">
      <style:paragraph-properties>
        <style:tab-stops>
          <style:tab-stop style:position="4.9291in" style:type="right" style:leader-style="dotted" style:leader-text="."/>
        </style:tab-stops>
      </style:paragraph-properties>
    </style:style>
    <style:style style:name="P82" style:family="paragraph" style:parent-style-name="normal_20_text">
      <style:text-properties officeooo:paragraph-rsid="016c09dc"/>
    </style:style>
    <style:style style:name="P83" style:family="paragraph" style:parent-style-name="normal_20_text">
      <style:text-properties officeooo:rsid="01afc35d" officeooo:paragraph-rsid="01afc35d"/>
    </style:style>
    <style:style style:name="P84" style:family="paragraph" style:parent-style-name="normal_20_text">
      <style:text-properties officeooo:rsid="01b12628" officeooo:paragraph-rsid="01b12628"/>
    </style:style>
    <style:style style:name="P85" style:family="paragraph" style:parent-style-name="normal_20_text">
      <style:text-properties officeooo:rsid="01b1acd7" officeooo:paragraph-rsid="01b1acd7"/>
    </style:style>
    <style:style style:name="P86" style:family="paragraph" style:parent-style-name="normal_20_text">
      <style:text-properties officeooo:rsid="01b3be2a" officeooo:paragraph-rsid="01b3be2a"/>
    </style:style>
    <style:style style:name="P87" style:family="paragraph" style:parent-style-name="normal_20_text">
      <style:text-properties officeooo:rsid="01b61626" officeooo:paragraph-rsid="01b61626"/>
    </style:style>
    <style:style style:name="P88" style:family="paragraph" style:parent-style-name="normal_20_text">
      <style:text-properties officeooo:rsid="01b64e4d" officeooo:paragraph-rsid="01b64e4d"/>
    </style:style>
    <style:style style:name="P89" style:family="paragraph" style:parent-style-name="normal_20_text">
      <style:paragraph-properties fo:margin-left="0in" fo:margin-right="0in" fo:text-indent="0in" style:auto-text-indent="false"/>
      <style:text-properties officeooo:paragraph-rsid="01bb5415"/>
    </style:style>
    <style:style style:name="P90" style:family="paragraph" style:parent-style-name="normal_20_text">
      <style:paragraph-properties fo:margin-left="0in" fo:margin-right="0in" fo:text-indent="0in" style:auto-text-indent="false"/>
      <style:text-properties officeooo:paragraph-rsid="01c064b5"/>
    </style:style>
    <style:style style:name="P91" style:family="paragraph" style:parent-style-name="normal_20_text">
      <style:paragraph-properties fo:margin-left="0in" fo:margin-right="0in" fo:text-indent="0in" style:auto-text-indent="false"/>
      <style:text-properties officeooo:paragraph-rsid="01c50d23"/>
    </style:style>
    <style:style style:name="P92" style:family="paragraph" style:parent-style-name="normal_20_text">
      <style:text-properties officeooo:paragraph-rsid="01c50d23"/>
    </style:style>
    <style:style style:name="P93" style:family="paragraph" style:parent-style-name="normal_20_text">
      <style:paragraph-properties fo:margin-left="0in" fo:margin-right="0in" fo:text-indent="0in" style:auto-text-indent="false"/>
      <style:text-properties officeooo:paragraph-rsid="01cacac2"/>
    </style:style>
    <style:style style:name="P94" style:family="paragraph" style:parent-style-name="normal_20_text">
      <style:paragraph-properties fo:margin-left="0in" fo:margin-right="0in" fo:text-indent="0in" style:auto-text-indent="false"/>
      <style:text-properties officeooo:paragraph-rsid="01cf23e8"/>
    </style:style>
    <style:style style:name="P95" style:family="paragraph" style:parent-style-name="normal_20_text">
      <style:paragraph-properties fo:margin-left="0in" fo:margin-right="0in" fo:text-indent="0in" style:auto-text-indent="false"/>
      <style:text-properties officeooo:paragraph-rsid="01d98583"/>
    </style:style>
    <style:style style:name="P96" style:family="paragraph" style:parent-style-name="normal_20_text">
      <style:text-properties officeooo:paragraph-rsid="01d9a261"/>
    </style:style>
    <style:style style:name="P97" style:family="paragraph" style:parent-style-name="normal_20_text">
      <style:text-properties officeooo:paragraph-rsid="01dd054b"/>
    </style:style>
    <style:style style:name="P98" style:family="paragraph" style:parent-style-name="normal_20_text">
      <style:paragraph-properties fo:margin-left="0in" fo:margin-right="0in" fo:text-indent="0in" style:auto-text-indent="false"/>
      <style:text-properties officeooo:paragraph-rsid="01dee4c4"/>
    </style:style>
    <style:style style:name="P99" style:family="paragraph" style:parent-style-name="normal_20_text">
      <style:paragraph-properties fo:margin-left="0in" fo:margin-right="0in" fo:text-indent="0in" style:auto-text-indent="false"/>
      <style:text-properties officeooo:paragraph-rsid="01e68207"/>
    </style:style>
    <style:style style:name="P100" style:family="paragraph" style:parent-style-name="Standard" style:master-page-name="First_20_Page">
      <style:paragraph-properties style:page-number="auto"/>
    </style:style>
    <style:style style:name="P101" style:family="paragraph" style:parent-style-name="Standard">
      <style:paragraph-properties fo:margin-left="0in" fo:margin-right="0in" fo:text-indent="0in" style:auto-text-indent="false"/>
      <style:text-properties fo:language="fr" fo:country="FR"/>
    </style:style>
    <style:style style:name="P102" style:family="paragraph" style:parent-style-name="Contents_20_Heading">
      <style:text-properties officeooo:rsid="01af13ba"/>
    </style:style>
    <style:style style:name="P103" style:family="paragraph">
      <loext:graphic-properties draw:fill="bitmap" draw:fill-image-name="msFillBitmap_20_1" draw:fill-image-width="0.0835in" draw:fill-image-height="0.0835in" style:repeat="repeat" draw:fill-image-ref-point-x="0%" draw:fill-image-ref-point-y="0%" draw:fill-image-ref-point="top-left"/>
      <style:paragraph-properties fo:text-align="start"/>
    </style:style>
    <style:style style:name="P104" style:family="paragraph">
      <style:paragraph-properties fo:margin-top="0in" fo:margin-bottom="0in" fo:line-height="100%" fo:text-align="start" style:writing-mode="lr-tb"/>
    </style:style>
    <style:style style:name="P105" style:family="paragraph">
      <loext:graphic-properties draw:fill="solid" draw:fill-color="#737373"/>
      <style:paragraph-properties fo:margin-top="0in" fo:margin-bottom="0in" fo:line-height="100%" fo:text-align="start" style:writing-mode="lr-tb"/>
    </style:style>
    <style:style style:name="P106" style:family="paragraph">
      <loext:graphic-properties draw:fill="solid" draw:fill-color="#a7bfde" draw:opacity="80%"/>
      <style:paragraph-properties fo:text-align="start"/>
    </style:style>
    <style:style style:name="P107" style:family="paragraph">
      <loext:graphic-properties draw:fill="solid" draw:fill-color="#a7bfde" draw:opacity="50%"/>
      <style:paragraph-properties fo:text-align="start"/>
    </style:style>
    <style:style style:name="P108" style:family="paragraph">
      <loext:graphic-properties draw:fill="solid" draw:fill-color="#bfbfbf" draw:opacity="50%"/>
      <style:paragraph-properties fo:text-align="start"/>
    </style:style>
    <style:style style:name="P109" style:family="paragraph">
      <loext:graphic-properties draw:fill="solid" draw:fill-color="#c0504d"/>
      <style:paragraph-properties fo:text-align="start"/>
    </style:style>
    <style:style style:name="P110" style:family="paragraph">
      <style:paragraph-properties fo:margin-top="0in" fo:margin-bottom="0in" fo:line-height="100%" fo:text-align="end" style:writing-mode="lr-tb"/>
    </style:style>
    <style:style style:name="P111" style:family="paragraph">
      <loext:graphic-properties draw:fill="none"/>
      <style:paragraph-properties fo:margin-top="0in" fo:margin-bottom="0in" fo:line-height="100%" fo:text-align="end" style:writing-mode="lr-tb"/>
    </style:style>
    <style:style style:name="T1" style:family="text">
      <style:text-properties style:font-name="Gentium1"/>
    </style:style>
    <style:style style:name="T2" style:family="text">
      <style:text-properties style:font-name="Gentium1" fo:font-size="10pt" fo:font-style="italic" style:font-size-asian="10pt" style:font-style-asian="italic" style:font-size-complex="10pt" style:font-style-complex="italic"/>
    </style:style>
    <style:style style:name="T3" style:family="text">
      <style:text-properties style:font-name="Gentium1" fo:font-size="10pt" fo:font-style="italic" officeooo:rsid="0059ea7b" style:font-size-asian="10pt" style:font-style-asian="italic" style:font-size-complex="10pt" style:font-style-complex="italic"/>
    </style:style>
    <style:style style:name="T4" style:family="text">
      <style:text-properties style:font-name="Gentium1" fo:font-size="10pt" style:font-size-asian="10pt" style:font-size-complex="10pt"/>
    </style:style>
    <style:style style:name="T5" style:family="text">
      <style:text-properties style:font-name="Gentium1" fo:font-size="10pt" style:font-size-asian="10pt" style:language-asian="ro" style:country-asian="RO" style:font-size-complex="10pt"/>
    </style:style>
    <style:style style:name="T6" style:family="text">
      <style:text-properties style:font-name="Gentium1" fo:font-size="12pt" fo:language="fr" fo:country="FR" style:font-name-asian="Gentium2" style:font-size-asian="12pt" style:font-name-complex="Gentium2" style:font-size-complex="12pt"/>
    </style:style>
    <style:style style:name="T7" style:family="text">
      <style:text-properties style:font-name="Gentium1" fo:font-size="12pt" fo:language="fr" fo:country="FR" officeooo:rsid="00222505" style:font-name-asian="Gentium2" style:font-size-asian="12pt" style:font-name-complex="Gentium2" style:font-size-complex="12pt"/>
    </style:style>
    <style:style style:name="T8" style:family="text">
      <style:text-properties style:font-name="Gentium1" fo:font-size="12pt" fo:language="fr" fo:country="FR" officeooo:rsid="00226b26" style:font-name-asian="Gentium2" style:font-size-asian="12pt" style:font-name-complex="Gentium2" style:font-size-complex="12pt"/>
    </style:style>
    <style:style style:name="T9" style:family="text">
      <style:text-properties style:font-name="Gentium1" fo:font-size="12pt" fo:language="fr" fo:country="FR" officeooo:rsid="00250c3c" style:font-name-asian="Gentium2" style:font-size-asian="12pt" style:font-name-complex="Gentium2" style:font-size-complex="12pt"/>
    </style:style>
    <style:style style:name="T10" style:family="text">
      <style:text-properties style:font-name="Gentium1" fo:font-size="12pt" fo:language="fr" fo:country="FR" officeooo:rsid="0026538e" style:font-name-asian="Gentium2" style:font-size-asian="12pt" style:font-name-complex="Gentium2" style:font-size-complex="12pt"/>
    </style:style>
    <style:style style:name="T11" style:family="text">
      <style:text-properties style:font-name="Gentium1" fo:font-size="12pt" fo:language="fr" fo:country="FR" officeooo:rsid="0028c548" style:font-name-asian="Gentium2" style:font-size-asian="12pt" style:font-name-complex="Gentium2" style:font-size-complex="12pt"/>
    </style:style>
    <style:style style:name="T12" style:family="text">
      <style:text-properties style:font-name="Gentium1" fo:font-size="12pt" fo:language="fr" fo:country="FR" officeooo:rsid="003e6672" style:font-name-asian="Gentium2" style:font-size-asian="12pt" style:font-name-complex="Gentium2" style:font-size-complex="12pt"/>
    </style:style>
    <style:style style:name="T13" style:family="text">
      <style:text-properties style:font-name="Gentium1" fo:font-size="12pt" fo:language="fr" fo:country="FR" officeooo:rsid="003fbb92" style:font-name-asian="Gentium2" style:font-size-asian="12pt" style:font-name-complex="Gentium2" style:font-size-complex="12pt"/>
    </style:style>
    <style:style style:name="T14" style:family="text">
      <style:text-properties style:font-name="Gentium1" fo:font-size="12pt" fo:language="fr" fo:country="FR" officeooo:rsid="00410398" style:font-name-asian="Gentium2" style:font-size-asian="12pt" style:font-name-complex="Gentium2" style:font-size-complex="12pt"/>
    </style:style>
    <style:style style:name="T15" style:family="text">
      <style:text-properties style:font-name="Gentium1" fo:font-size="12pt" fo:language="fr" fo:country="FR" officeooo:rsid="00424309" style:font-name-asian="Gentium2" style:font-size-asian="12pt" style:font-name-complex="Gentium2" style:font-size-complex="12pt"/>
    </style:style>
    <style:style style:name="T16" style:family="text">
      <style:text-properties style:font-name="Gentium1" fo:font-size="12pt" fo:language="fr" fo:country="FR" officeooo:rsid="0044822b" style:font-name-asian="Gentium2" style:font-size-asian="12pt" style:font-name-complex="Gentium2" style:font-size-complex="12pt"/>
    </style:style>
    <style:style style:name="T17" style:family="text">
      <style:text-properties style:font-name="Gentium1" fo:font-size="12pt" fo:language="fr" fo:country="FR" officeooo:rsid="005dc934" style:font-name-asian="Gentium2" style:font-size-asian="12pt" style:font-name-complex="Gentium2" style:font-size-complex="12pt"/>
    </style:style>
    <style:style style:name="T18" style:family="text">
      <style:text-properties style:font-name="Gentium1" fo:font-size="12pt" fo:language="fr" fo:country="FR" officeooo:rsid="005e8592" style:font-name-asian="Gentium2" style:font-size-asian="12pt" style:font-name-complex="Gentium2" style:font-size-complex="12pt"/>
    </style:style>
    <style:style style:name="T19" style:family="text">
      <style:text-properties style:font-name="Gentium1" fo:font-size="12pt" fo:language="fr" fo:country="FR" officeooo:rsid="00788fa9" style:font-name-asian="Gentium2" style:font-size-asian="12pt" style:font-name-complex="Gentium2" style:font-size-complex="12pt"/>
    </style:style>
    <style:style style:name="T20" style:family="text">
      <style:text-properties style:font-name="Gentium1" fo:font-size="12pt" fo:language="fr" fo:country="FR" officeooo:rsid="0079bfe2" style:font-name-asian="Gentium2" style:font-size-asian="12pt" style:font-name-complex="Gentium2" style:font-size-complex="12pt"/>
    </style:style>
    <style:style style:name="T21" style:family="text">
      <style:text-properties style:font-name="Gentium1" fo:font-size="12pt" fo:language="fr" fo:country="FR" officeooo:rsid="00df91a9" style:font-name-asian="Gentium2" style:font-size-asian="12pt" style:font-name-complex="Gentium2" style:font-size-complex="12pt"/>
    </style:style>
    <style:style style:name="T22" style:family="text">
      <style:text-properties style:font-name="Gentium1" fo:font-size="12pt" fo:language="fr" fo:country="FR" officeooo:rsid="00e10742" style:font-name-asian="Gentium2" style:font-size-asian="12pt" style:font-name-complex="Gentium2" style:font-size-complex="12pt"/>
    </style:style>
    <style:style style:name="T23" style:family="text">
      <style:text-properties style:font-name="Gentium1" fo:font-size="12pt" fo:language="fr" fo:country="FR" officeooo:rsid="016ef376" style:font-name-asian="Gentium2" style:font-size-asian="12pt" style:font-name-complex="Gentium2" style:font-size-complex="12pt"/>
    </style:style>
    <style:style style:name="T24" style:family="text">
      <style:text-properties style:font-name="Gentium1" fo:font-size="12pt" fo:language="fr" fo:country="FR" officeooo:rsid="016f0901" style:font-name-asian="Gentium2" style:font-size-asian="12pt" style:font-name-complex="Gentium2" style:font-size-complex="12pt"/>
    </style:style>
    <style:style style:name="T25" style:family="text">
      <style:text-properties style:font-name="Gentium1" fo:font-size="12pt" fo:language="fr" fo:country="FR" officeooo:rsid="0170b060" style:font-name-asian="Gentium2" style:font-size-asian="12pt" style:font-name-complex="Gentium2" style:font-size-complex="12pt"/>
    </style:style>
    <style:style style:name="T26" style:family="text">
      <style:text-properties style:font-name="Gentium1" fo:font-size="12pt" fo:language="fr" fo:country="FR" officeooo:rsid="01718f0b" style:font-name-asian="Gentium2" style:font-size-asian="12pt" style:font-name-complex="Gentium2" style:font-size-complex="12pt"/>
    </style:style>
    <style:style style:name="T27" style:family="text">
      <style:text-properties style:font-name="Gentium1" fo:font-size="12pt" fo:language="fr" fo:country="FR" officeooo:rsid="00510809" style:font-name-asian="Gentium2" style:font-size-asian="12pt" style:font-name-complex="Gentium2" style:font-size-complex="12pt"/>
    </style:style>
    <style:style style:name="T28" style:family="text">
      <style:text-properties style:font-name="Gentium1" fo:font-size="12pt" fo:language="fr" fo:country="FR" officeooo:rsid="00513540" style:font-name-asian="Gentium2" style:font-size-asian="12pt" style:font-name-complex="Gentium2" style:font-size-complex="12pt"/>
    </style:style>
    <style:style style:name="T29" style:family="text">
      <style:text-properties style:font-name="Gentium1" fo:font-size="12pt" fo:language="fr" fo:country="FR" officeooo:rsid="007190ef" style:font-name-asian="Gentium2" style:font-size-asian="12pt" style:font-name-complex="Gentium2" style:font-size-complex="12pt"/>
    </style:style>
    <style:style style:name="T30" style:family="text">
      <style:text-properties style:font-name="Gentium1" fo:font-size="12pt" fo:language="fr" fo:country="FR" officeooo:rsid="00bb0067" style:font-name-asian="Gentium2" style:font-size-asian="12pt" style:font-name-complex="Gentium2" style:font-size-complex="12pt"/>
    </style:style>
    <style:style style:name="T31" style:family="text">
      <style:text-properties style:font-name="Gentium1" fo:font-size="12pt" fo:language="fr" fo:country="FR" officeooo:rsid="0073885d" style:font-name-asian="Gentium2" style:font-size-asian="12pt" style:font-name-complex="Gentium2" style:font-size-complex="12pt"/>
    </style:style>
    <style:style style:name="T32" style:family="text">
      <style:text-properties style:font-name="Gentium1" fo:font-size="12pt" fo:language="fr" fo:country="FR" officeooo:rsid="0055c1fd" style:font-name-asian="Gentium2" style:font-size-asian="12pt" style:font-name-complex="Gentium2" style:font-size-complex="12pt"/>
    </style:style>
    <style:style style:name="T33" style:family="text">
      <style:text-properties style:font-name="Gentium1" fo:font-size="12pt" fo:language="fr" fo:country="FR" officeooo:rsid="006146ca" style:font-name-asian="Gentium2" style:font-size-asian="12pt" style:font-name-complex="Gentium2" style:font-size-complex="12pt"/>
    </style:style>
    <style:style style:name="T34" style:family="text">
      <style:text-properties style:font-name="Gentium1" fo:font-size="12pt" fo:language="fr" fo:country="FR" officeooo:rsid="0171f627" style:font-name-asian="Gentium2" style:font-size-asian="12pt" style:font-name-complex="Gentium2" style:font-size-complex="12pt"/>
    </style:style>
    <style:style style:name="T35" style:family="text">
      <style:text-properties style:font-name="Gentium1" fo:font-size="12pt" fo:language="fr" fo:country="FR" officeooo:rsid="01738502" style:font-name-asian="Gentium2" style:font-size-asian="12pt" style:font-name-complex="Gentium2" style:font-size-complex="12pt"/>
    </style:style>
    <style:style style:name="T36" style:family="text">
      <style:text-properties style:font-name="Gentium1" fo:font-size="12pt" fo:language="fr" fo:country="FR" officeooo:rsid="01a3eee6" style:font-name-asian="Gentium2" style:font-size-asian="12pt" style:font-name-complex="Gentium2" style:font-size-complex="12pt"/>
    </style:style>
    <style:style style:name="T37" style:family="text">
      <style:text-properties style:font-name="Gentium1" fo:font-size="12pt" fo:language="fr" fo:country="FR" officeooo:rsid="01cddf9f" style:font-name-asian="Gentium2" style:font-size-asian="12pt" style:font-name-complex="Gentium2" style:font-size-complex="12pt"/>
    </style:style>
    <style:style style:name="T38" style:family="text">
      <style:text-properties style:font-name="Gentium1" fo:font-size="12pt" fo:language="fr" fo:country="FR" style:font-name-asian="Gentium2" style:font-size-asian="12pt" style:font-name-complex="Gentium2" style:font-size-complex="11pt"/>
    </style:style>
    <style:style style:name="T39" style:family="text">
      <style:text-properties style:font-name="Gentium1" fo:font-size="12pt" fo:language="fr" fo:country="FR" officeooo:rsid="00bc1071" style:font-name-asian="Gentium2" style:font-size-asian="12pt" style:font-name-complex="Gentium2" style:font-size-complex="11pt"/>
    </style:style>
    <style:style style:name="T40" style:family="text">
      <style:text-properties style:font-name="Gentium1" fo:font-size="12pt" fo:language="fr" fo:country="FR" officeooo:rsid="004e4d7d" style:font-name-asian="Gentium2" style:font-size-asian="12pt" style:font-name-complex="Gentium2" style:font-size-complex="11pt"/>
    </style:style>
    <style:style style:name="T41" style:family="text">
      <style:text-properties style:font-name="Gentium1" fo:font-size="12pt" fo:language="fr" fo:country="FR" officeooo:rsid="01718f0b" style:font-name-asian="Gentium2" style:font-size-asian="12pt" style:font-name-complex="Gentium2" style:font-size-complex="11pt"/>
    </style:style>
    <style:style style:name="T42" style:family="text">
      <style:text-properties style:font-name="Gentium1" fo:font-size="12pt" style:font-name-asian="Gentium2" style:font-size-asian="12pt" style:font-name-complex="Gentium2" style:font-size-complex="12pt"/>
    </style:style>
    <style:style style:name="T43" style:family="text">
      <style:text-properties style:font-name="Gentium1" fo:font-size="12pt" officeooo:rsid="0066b08c" style:font-name-asian="Gentium2" style:font-size-asian="12pt" style:font-name-complex="Gentium2" style:font-size-complex="12pt"/>
    </style:style>
    <style:style style:name="T44" style:family="text">
      <style:text-properties style:font-name="Gentium1" fo:font-size="12pt" officeooo:rsid="0067bd0c" style:font-name-asian="Gentium2" style:font-size-asian="12pt" style:font-name-complex="Gentium2" style:font-size-complex="12pt"/>
    </style:style>
    <style:style style:name="T45" style:family="text">
      <style:text-properties style:font-name="Gentium1" fo:font-size="12pt" officeooo:rsid="007b81dc" style:font-name-asian="Gentium2" style:font-size-asian="12pt" style:font-name-complex="Gentium2" style:font-size-complex="12pt"/>
    </style:style>
    <style:style style:name="T46" style:family="text">
      <style:text-properties style:font-name="Gentium1" fo:font-size="12pt" officeooo:rsid="0033749a" style:font-name-asian="Gentium2" style:font-size-asian="12pt" style:font-name-complex="Gentium2" style:font-size-complex="12pt"/>
    </style:style>
    <style:style style:name="T47" style:family="text">
      <style:text-properties style:font-name="Gentium1" fo:font-size="12pt" officeooo:rsid="00a734b7" style:font-name-asian="Gentium2" style:font-size-asian="12pt" style:font-name-complex="Gentium2" style:font-size-complex="12pt"/>
    </style:style>
    <style:style style:name="T48" style:family="text">
      <style:text-properties style:font-name="Gentium1" fo:font-size="12pt" officeooo:rsid="00a74216" style:font-name-asian="Gentium2" style:font-size-asian="12pt" style:font-name-complex="Gentium2" style:font-size-complex="12pt"/>
    </style:style>
    <style:style style:name="T49" style:family="text">
      <style:text-properties style:font-name="Gentium1" fo:font-size="12pt" officeooo:rsid="00b02352" style:font-name-asian="Gentium2" style:font-size-asian="12pt" style:font-name-complex="Gentium2" style:font-size-complex="12pt"/>
    </style:style>
    <style:style style:name="T50" style:family="text">
      <style:text-properties style:font-name="Gentium1" fo:font-size="12pt" officeooo:rsid="00b0397d" style:font-name-asian="Gentium2" style:font-size-asian="12pt" style:font-name-complex="Gentium2" style:font-size-complex="12pt"/>
    </style:style>
    <style:style style:name="T51" style:family="text">
      <style:text-properties style:font-name="Gentium1" fo:font-size="12pt" officeooo:rsid="00b20421" style:font-name-asian="Gentium2" style:font-size-asian="12pt" style:font-name-complex="Gentium2" style:font-size-complex="12pt"/>
    </style:style>
    <style:style style:name="T52" style:family="text">
      <style:text-properties style:font-name="Gentium1" fo:font-size="12pt" officeooo:rsid="00b31566" style:font-name-asian="Gentium2" style:font-size-asian="12pt" style:font-name-complex="Gentium2" style:font-size-complex="12pt"/>
    </style:style>
    <style:style style:name="T53" style:family="text">
      <style:text-properties style:font-name="Gentium1" fo:font-size="12pt" officeooo:rsid="00b4251e" style:font-name-asian="Gentium2" style:font-size-asian="12pt" style:font-name-complex="Gentium2" style:font-size-complex="12pt"/>
    </style:style>
    <style:style style:name="T54" style:family="text">
      <style:text-properties style:font-name="Gentium1" fo:font-size="12pt" officeooo:rsid="00c5ba22" style:font-name-asian="Gentium2" style:font-size-asian="12pt" style:font-name-complex="Gentium2" style:font-size-complex="12pt"/>
    </style:style>
    <style:style style:name="T55" style:family="text">
      <style:text-properties style:font-name="Gentium1" fo:font-size="12pt" officeooo:rsid="00c91d9b" style:font-name-asian="Gentium2" style:font-size-asian="12pt" style:font-name-complex="Gentium2" style:font-size-complex="12pt"/>
    </style:style>
    <style:style style:name="T56" style:family="text">
      <style:text-properties style:font-name="Gentium1" fo:font-size="12pt" officeooo:rsid="00c9c52f" style:font-name-asian="Gentium2" style:font-size-asian="12pt" style:font-name-complex="Gentium2" style:font-size-complex="12pt"/>
    </style:style>
    <style:style style:name="T57" style:family="text">
      <style:text-properties style:font-name="Gentium1" fo:font-size="12pt" officeooo:rsid="00cb041d" style:font-name-asian="Gentium2" style:font-size-asian="12pt" style:font-name-complex="Gentium2" style:font-size-complex="12pt"/>
    </style:style>
    <style:style style:name="T58" style:family="text">
      <style:text-properties style:font-name="Gentium1" fo:font-size="12pt" officeooo:rsid="00cca106" style:font-name-asian="Gentium2" style:font-size-asian="12pt" style:font-name-complex="Gentium2" style:font-size-complex="12pt"/>
    </style:style>
    <style:style style:name="T59" style:family="text">
      <style:text-properties style:font-name="Gentium1" fo:font-size="12pt" officeooo:rsid="00cd3c6e" style:font-name-asian="Gentium2" style:font-size-asian="12pt" style:font-name-complex="Gentium2" style:font-size-complex="12pt"/>
    </style:style>
    <style:style style:name="T60" style:family="text">
      <style:text-properties style:font-name="Gentium1" fo:font-size="12pt" officeooo:rsid="00dd7b10" style:font-name-asian="Gentium2" style:font-size-asian="12pt" style:font-name-complex="Gentium2" style:font-size-complex="12pt"/>
    </style:style>
    <style:style style:name="T61" style:family="text">
      <style:text-properties style:font-name="Gentium1" fo:font-size="12pt" officeooo:rsid="00e3337b" style:font-name-asian="Gentium2" style:font-size-asian="12pt" style:font-name-complex="Gentium2" style:font-size-complex="12pt"/>
    </style:style>
    <style:style style:name="T62" style:family="text">
      <style:text-properties style:font-name="Gentium1" fo:font-size="12pt" officeooo:rsid="00e661be" style:font-name-asian="Gentium2" style:font-size-asian="12pt" style:font-name-complex="Gentium2" style:font-size-complex="12pt"/>
    </style:style>
    <style:style style:name="T63" style:family="text">
      <style:text-properties style:font-name="Gentium1" fo:font-size="12pt" officeooo:rsid="00e743c6" style:font-name-asian="Gentium2" style:font-size-asian="12pt" style:font-name-complex="Gentium2" style:font-size-complex="12pt"/>
    </style:style>
    <style:style style:name="T64" style:family="text">
      <style:text-properties style:font-name="Gentium1" fo:font-size="12pt" officeooo:rsid="00e82028" style:font-name-asian="Gentium2" style:font-size-asian="12pt" style:font-name-complex="Gentium2" style:font-size-complex="12pt"/>
    </style:style>
    <style:style style:name="T65" style:family="text">
      <style:text-properties style:font-name="Gentium1" fo:font-size="12pt" officeooo:rsid="00e9c2f7" style:font-name-asian="Gentium2" style:font-size-asian="12pt" style:font-name-complex="Gentium2" style:font-size-complex="12pt"/>
    </style:style>
    <style:style style:name="T66" style:family="text">
      <style:text-properties style:font-name="Gentium1" fo:font-size="12pt" officeooo:rsid="00ea8e0e" style:font-name-asian="Gentium2" style:font-size-asian="12pt" style:font-name-complex="Gentium2" style:font-size-complex="12pt"/>
    </style:style>
    <style:style style:name="T67" style:family="text">
      <style:text-properties style:font-name="Gentium1" fo:font-size="12pt" officeooo:rsid="00ebdc99" style:font-name-asian="Gentium2" style:font-size-asian="12pt" style:font-name-complex="Gentium2" style:font-size-complex="12pt"/>
    </style:style>
    <style:style style:name="T68" style:family="text">
      <style:text-properties style:font-name="Gentium1" fo:font-size="12pt" officeooo:rsid="00f6f510" style:font-name-asian="Gentium2" style:font-size-asian="12pt" style:font-name-complex="Gentium2" style:font-size-complex="12pt"/>
    </style:style>
    <style:style style:name="T69" style:family="text">
      <style:text-properties style:font-name="Gentium1" fo:font-size="12pt" officeooo:rsid="00f8178e" style:font-name-asian="Gentium2" style:font-size-asian="12pt" style:font-name-complex="Gentium2" style:font-size-complex="12pt"/>
    </style:style>
    <style:style style:name="T70" style:family="text">
      <style:text-properties style:font-name="Gentium1" fo:font-size="12pt" officeooo:rsid="00f95236" style:font-name-asian="Gentium2" style:font-size-asian="12pt" style:font-name-complex="Gentium2" style:font-size-complex="12pt"/>
    </style:style>
    <style:style style:name="T71" style:family="text">
      <style:text-properties style:font-name="Gentium1" fo:font-size="12pt" officeooo:rsid="00f9a554" style:font-name-asian="Gentium2" style:font-size-asian="12pt" style:font-name-complex="Gentium2" style:font-size-complex="12pt"/>
    </style:style>
    <style:style style:name="T72" style:family="text">
      <style:text-properties style:font-name="Gentium1" fo:font-size="12pt" officeooo:rsid="01cecaf3" style:font-name-asian="Gentium2" style:font-size-asian="12pt" style:font-name-complex="Gentium2" style:font-size-complex="12pt"/>
    </style:style>
    <style:style style:name="T73" style:family="text">
      <style:text-properties style:font-name="Gentium1" fo:font-size="12pt" officeooo:rsid="01dd054b" style:font-name-asian="Gentium2" style:font-size-asian="12pt" style:font-name-complex="Gentium2" style:font-size-complex="12pt"/>
    </style:style>
    <style:style style:name="T74" style:family="text">
      <style:text-properties style:font-name="Gentium1" fo:font-size="12pt" officeooo:rsid="01ec28c1" style:font-name-asian="Gentium2" style:font-size-asian="12pt" style:font-name-complex="Gentium2" style:font-size-complex="12pt"/>
    </style:style>
    <style:style style:name="T75" style:family="text">
      <style:text-properties style:font-name="Gentium1" fo:font-size="12pt" officeooo:rsid="01ed4f5b" style:font-name-asian="Gentium2" style:font-size-asian="12pt" style:font-name-complex="Gentium2" style:font-size-complex="12pt"/>
    </style:style>
    <style:style style:name="T76" style:family="text">
      <style:text-properties style:font-name="Gentium1" fo:font-size="12pt" fo:font-style="italic" style:font-name-asian="Gentium2" style:font-size-asian="12pt" style:font-style-asian="italic" style:font-name-complex="Gentium2" style:font-size-complex="12pt" style:font-style-complex="italic"/>
    </style:style>
    <style:style style:name="T77" style:family="text">
      <style:text-properties style:font-name="Gentium1" fo:font-size="12pt" fo:font-style="italic" officeooo:rsid="00983cd4" style:font-name-asian="Gentium2" style:font-size-asian="12pt" style:font-style-asian="italic" style:font-name-complex="Gentium2" style:font-size-complex="12pt" style:font-style-complex="italic"/>
    </style:style>
    <style:style style:name="T78" style:family="text">
      <style:text-properties style:font-name="Gentium1" fo:font-size="12pt" fo:font-style="normal" officeooo:rsid="010768ad" style:font-name-asian="Gentium2" style:font-size-asian="12pt" style:font-style-asian="normal" style:font-name-complex="Gentium2" style:font-size-complex="12pt" style:font-style-complex="normal"/>
    </style:style>
    <style:style style:name="T79" style:family="text">
      <style:text-properties style:font-name="Gentium1" fo:font-size="12pt" fo:font-style="normal" officeooo:rsid="01d67831" style:font-name-asian="Gentium2" style:font-size-asian="12pt" style:font-style-asian="normal" style:font-name-complex="Gentium2" style:font-size-complex="12pt" style:font-style-complex="normal"/>
    </style:style>
    <style:style style:name="T80" style:family="text">
      <style:text-properties style:font-name="Gentium1" fo:font-size="12pt" fo:font-style="normal" officeooo:rsid="01d6b8c7" style:font-name-asian="Gentium2" style:font-size-asian="12pt" style:font-style-asian="normal" style:font-name-complex="Gentium2" style:font-size-complex="12pt" style:font-style-complex="normal"/>
    </style:style>
    <style:style style:name="T81" style:family="text">
      <style:text-properties style:font-name="Gentium" fo:font-size="10pt" fo:language="ro" fo:country="RO" fo:font-style="italic" style:font-size-asian="10pt" style:font-style-asian="italic" style:font-name-complex="New Century Schoolbook1" style:font-size-complex="10pt" style:font-style-complex="italic"/>
    </style:style>
    <style:style style:name="T82" style:family="text">
      <style:text-properties style:font-name="Gentium" fo:font-size="10pt" fo:language="ro" fo:country="RO" fo:font-style="italic" style:font-name-asian="New Century Schoolbook1" style:font-size-asian="10pt" style:font-style-asian="italic" style:font-name-complex="New Century Schoolbook1" style:font-size-complex="10pt" style:font-style-complex="italic"/>
    </style:style>
    <style:style style:name="T83" style:family="text">
      <style:text-properties style:font-name="Gentium" fo:font-size="10pt" fo:language="ro" fo:country="RO" fo:font-style="italic" officeooo:rsid="0059ea7b" style:font-name-asian="New Century Schoolbook1" style:font-size-asian="10pt" style:font-style-asian="italic" style:font-name-complex="New Century Schoolbook1" style:font-size-complex="10pt" style:font-style-complex="italic"/>
    </style:style>
    <style:style style:name="T84" style:family="text">
      <style:text-properties style:font-name="Gentium" fo:font-size="12pt" fo:language="fr" fo:country="FR" style:font-size-asian="12pt" style:font-size-complex="12pt"/>
    </style:style>
    <style:style style:name="T85" style:family="text">
      <style:text-properties style:font-name="Gentium" fo:font-size="12pt" fo:language="fr" fo:country="FR" officeooo:rsid="01c47fb8" style:font-size-asian="12pt" style:font-size-complex="12pt"/>
    </style:style>
    <style:style style:name="T86" style:family="text">
      <style:text-properties fo:font-size="10pt" fo:language="ro" fo:country="RO" style:font-name-asian="New Century Schoolbook1" style:font-size-asian="10pt" style:font-name-complex="New Century Schoolbook1" style:font-size-complex="10pt"/>
    </style:style>
    <style:style style:name="T87" style:family="text">
      <style:text-properties fo:font-size="10pt" fo:language="ro" fo:country="RO" style:font-size-asian="10pt" style:language-asian="zh" style:country-asian="CN" style:font-name-complex="New Century Schoolbook1" style:font-size-complex="10pt"/>
    </style:style>
    <style:style style:name="T88" style:family="text">
      <style:text-properties fo:language="ro" fo:country="RO"/>
    </style:style>
    <style:style style:name="T89" style:family="text">
      <style:text-properties fo:language="ro" fo:country="RO" style:font-name-asian="New Century Schoolbook1" style:font-name-complex="New Century Schoolbook1"/>
    </style:style>
    <style:style style:name="T90" style:family="text">
      <style:text-properties fo:language="ro" fo:country="RO" style:font-size-complex="11pt"/>
    </style:style>
    <style:style style:name="T91" style:family="text">
      <style:text-properties fo:language="ro" fo:country="RO" officeooo:rsid="015b6f62" style:font-size-complex="11pt"/>
    </style:style>
    <style:style style:name="T92" style:family="text">
      <style:text-properties fo:language="ro" fo:country="RO" officeooo:rsid="012ba203"/>
    </style:style>
    <style:style style:name="T93" style:family="text">
      <style:text-properties fo:language="ro" fo:country="RO" officeooo:rsid="0144e8d1"/>
    </style:style>
    <style:style style:name="T94" style:family="text">
      <style:text-properties style:font-name-complex="New Century Schoolbook1"/>
    </style:style>
    <style:style style:name="T95" style:family="text">
      <style:text-properties fo:language="de" fo:country="DE"/>
    </style:style>
    <style:style style:name="T96" style:family="text">
      <style:text-properties fo:language="de" fo:country="DE" officeooo:rsid="0017235b"/>
    </style:style>
    <style:style style:name="T97" style:family="text">
      <style:text-properties fo:language="fr" fo:country="FR"/>
    </style:style>
    <style:style style:name="T98" style:family="text">
      <style:text-properties fo:language="fr" fo:country="FR" style:font-size-complex="11pt"/>
    </style:style>
    <style:style style:name="T99" style:family="text">
      <style:text-properties fo:language="fr" fo:country="FR" officeooo:rsid="003fbb92" style:font-size-complex="11pt"/>
    </style:style>
    <style:style style:name="T100" style:family="text">
      <style:text-properties fo:language="fr" fo:country="FR" officeooo:rsid="0043a2d5" style:font-size-complex="11pt"/>
    </style:style>
    <style:style style:name="T101" style:family="text">
      <style:text-properties fo:language="fr" fo:country="FR" officeooo:rsid="00525676" style:font-size-complex="11pt"/>
    </style:style>
    <style:style style:name="T102" style:family="text">
      <style:text-properties fo:language="fr" fo:country="FR" officeooo:rsid="00b827ae" style:font-size-complex="11pt"/>
    </style:style>
    <style:style style:name="T103" style:family="text">
      <style:text-properties fo:language="fr" fo:country="FR" officeooo:rsid="00bfcf2f" style:font-size-complex="11pt"/>
    </style:style>
    <style:style style:name="T104" style:family="text">
      <style:text-properties fo:language="fr" fo:country="FR" officeooo:rsid="00c04f23" style:font-size-complex="11pt"/>
    </style:style>
    <style:style style:name="T105" style:family="text">
      <style:text-properties fo:language="fr" fo:country="FR" officeooo:rsid="011c604e" style:font-size-complex="11pt"/>
    </style:style>
    <style:style style:name="T106" style:family="text">
      <style:text-properties fo:language="fr" fo:country="FR" officeooo:rsid="011ccb94" style:font-size-complex="11pt"/>
    </style:style>
    <style:style style:name="T107" style:family="text">
      <style:text-properties fo:language="fr" fo:country="FR" officeooo:rsid="015383c8" style:font-size-complex="11pt"/>
    </style:style>
    <style:style style:name="T108" style:family="text">
      <style:text-properties fo:language="fr" fo:country="FR" officeooo:rsid="015b6f62" style:font-size-complex="11pt"/>
    </style:style>
    <style:style style:name="T109" style:family="text">
      <style:text-properties fo:language="fr" fo:country="FR" officeooo:rsid="01618034" style:font-size-complex="11pt"/>
    </style:style>
    <style:style style:name="T110" style:family="text">
      <style:text-properties fo:language="fr" fo:country="FR" officeooo:rsid="01a3eee6" style:font-size-complex="11pt"/>
    </style:style>
    <style:style style:name="T111" style:family="text">
      <style:text-properties fo:language="fr" fo:country="FR" officeooo:rsid="00196f5c"/>
    </style:style>
    <style:style style:name="T112" style:family="text">
      <style:text-properties fo:language="fr" fo:country="FR" officeooo:rsid="0028c548"/>
    </style:style>
    <style:style style:name="T113" style:family="text">
      <style:text-properties fo:language="fr" fo:country="FR" officeooo:rsid="00525676"/>
    </style:style>
    <style:style style:name="T114" style:family="text">
      <style:text-properties fo:language="fr" fo:country="FR" officeooo:rsid="0053974c"/>
    </style:style>
    <style:style style:name="T115" style:family="text">
      <style:text-properties fo:language="fr" fo:country="FR" officeooo:rsid="0054953c"/>
    </style:style>
    <style:style style:name="T116" style:family="text">
      <style:text-properties fo:language="fr" fo:country="FR" officeooo:rsid="00550f86"/>
    </style:style>
    <style:style style:name="T117" style:family="text">
      <style:text-properties fo:language="fr" fo:country="FR" officeooo:rsid="00743a78"/>
    </style:style>
    <style:style style:name="T118" style:family="text">
      <style:text-properties fo:language="fr" fo:country="FR" officeooo:rsid="007522a2"/>
    </style:style>
    <style:style style:name="T119" style:family="text">
      <style:text-properties fo:language="fr" fo:country="FR" officeooo:rsid="009f2261"/>
    </style:style>
    <style:style style:name="T120" style:family="text">
      <style:text-properties fo:language="fr" fo:country="FR" officeooo:rsid="00a425ed"/>
    </style:style>
    <style:style style:name="T121" style:family="text">
      <style:text-properties fo:language="fr" fo:country="FR" officeooo:rsid="00a43004"/>
    </style:style>
    <style:style style:name="T122" style:family="text">
      <style:text-properties fo:language="fr" fo:country="FR" officeooo:rsid="00b49dad"/>
    </style:style>
    <style:style style:name="T123" style:family="text">
      <style:text-properties fo:language="fr" fo:country="FR" officeooo:rsid="00b827ae"/>
    </style:style>
    <style:style style:name="T124" style:family="text">
      <style:text-properties fo:language="fr" fo:country="FR" officeooo:rsid="00b924ce"/>
    </style:style>
    <style:style style:name="T125" style:family="text">
      <style:text-properties fo:language="fr" fo:country="FR" officeooo:rsid="00f54a16"/>
    </style:style>
    <style:style style:name="T126" style:family="text">
      <style:text-properties fo:language="fr" fo:country="FR" officeooo:rsid="012ba203"/>
    </style:style>
    <style:style style:name="T127" style:family="text">
      <style:text-properties fo:language="fr" fo:country="FR" officeooo:rsid="012caa43"/>
    </style:style>
    <style:style style:name="T128" style:family="text">
      <style:text-properties fo:language="fr" fo:country="FR" officeooo:rsid="0130116e"/>
    </style:style>
    <style:style style:name="T129" style:family="text">
      <style:text-properties fo:language="fr" fo:country="FR" officeooo:rsid="0144e8d1"/>
    </style:style>
    <style:style style:name="T130" style:family="text">
      <style:text-properties fo:language="fr" fo:country="FR" officeooo:rsid="01618034"/>
    </style:style>
    <style:style style:name="T131" style:family="text">
      <style:text-properties fo:language="fr" fo:country="FR" officeooo:rsid="01629fbf"/>
    </style:style>
    <style:style style:name="T132" style:family="text">
      <style:text-properties fo:language="fr" fo:country="FR" officeooo:rsid="016428f6"/>
    </style:style>
    <style:style style:name="T133" style:family="text">
      <style:text-properties fo:language="fr" fo:country="FR" officeooo:rsid="01656bde"/>
    </style:style>
    <style:style style:name="T134" style:family="text">
      <style:text-properties fo:language="fr" fo:country="FR" officeooo:rsid="0167674d"/>
    </style:style>
    <style:style style:name="T135" style:family="text">
      <style:text-properties fo:language="fr" fo:country="FR" officeooo:rsid="01684f28"/>
    </style:style>
    <style:style style:name="T136" style:family="text">
      <style:text-properties fo:language="fr" fo:country="FR" officeooo:rsid="016a2b37"/>
    </style:style>
    <style:style style:name="T137" style:family="text">
      <style:text-properties fo:language="fr" fo:country="FR" officeooo:rsid="01c50d23"/>
    </style:style>
    <style:style style:name="T138" style:family="text">
      <style:text-properties fo:color="#000000" loext:opacity="100%" fo:font-size="11pt" style:font-name-asian="Gentium2" style:font-size-asian="11pt" style:font-name-complex="Gentium2" style:font-size-complex="11pt"/>
    </style:style>
    <style:style style:name="T139" style:family="text">
      <style:text-properties fo:color="#000000" loext:opacity="100%" fo:font-size="12pt" style:font-name-asian="Gentium2" style:font-size-asian="12pt" style:font-name-complex="Gentium2" style:font-size-complex="12pt"/>
    </style:style>
    <style:style style:name="T140" style:family="text">
      <style:text-properties fo:color="#000000" loext:opacity="100%" fo:font-size="12pt" officeooo:rsid="011ba5ca" style:font-name-asian="Gentium2" style:font-size-asian="12pt" style:font-name-complex="Gentium2" style:font-size-complex="12pt"/>
    </style:style>
    <style:style style:name="T141" style:family="text">
      <style:text-properties fo:color="#000000" loext:opacity="100%" fo:font-size="12pt" officeooo:rsid="011f0a0e" style:font-name-asian="Gentium2" style:font-size-asian="12pt" style:font-name-complex="Gentium2" style:font-size-complex="12pt"/>
    </style:style>
    <style:style style:name="T142" style:family="text">
      <style:text-properties fo:color="#000000" loext:opacity="100%" fo:font-size="12pt" officeooo:rsid="012caa43" style:font-name-asian="Gentium2" style:font-size-asian="12pt" style:font-name-complex="Gentium2" style:font-size-complex="12pt"/>
    </style:style>
    <style:style style:name="T143" style:family="text">
      <style:text-properties fo:color="#000000" loext:opacity="100%" fo:font-size="12pt" officeooo:rsid="012d38ed" style:font-name-asian="Gentium2" style:font-size-asian="12pt" style:font-name-complex="Gentium2" style:font-size-complex="12pt"/>
    </style:style>
    <style:style style:name="T144" style:family="text">
      <style:text-properties fo:color="#000000" loext:opacity="100%" fo:font-size="12pt" officeooo:rsid="0144e8d1" style:font-name-asian="Gentium2" style:font-size-asian="12pt" style:font-name-complex="Gentium2" style:font-size-complex="12pt"/>
    </style:style>
    <style:style style:name="T145" style:family="text">
      <style:text-properties fo:color="#000000" loext:opacity="100%" fo:font-size="12pt" officeooo:rsid="01a41054" style:font-name-asian="Gentium2" style:font-size-asian="12pt" style:font-name-complex="Gentium2" style:font-size-complex="12pt"/>
    </style:style>
    <style:style style:name="T146" style:family="text">
      <style:text-properties fo:color="#000000" loext:opacity="100%" fo:font-size="12pt" officeooo:rsid="01bd2414" style:font-name-asian="Gentium2" style:font-size-asian="12pt" style:font-name-complex="Gentium2" style:font-size-complex="12pt"/>
    </style:style>
    <style:style style:name="T147" style:family="text">
      <style:text-properties fo:color="#000000" loext:opacity="100%" fo:font-size="12pt" officeooo:rsid="01bd9e5a" style:font-name-asian="Gentium2" style:font-size-asian="12pt" style:font-name-complex="Gentium2" style:font-size-complex="12pt"/>
    </style:style>
    <style:style style:name="T148" style:family="text">
      <style:text-properties fo:color="#000000" loext:opacity="100%" fo:font-size="12pt" officeooo:rsid="01bdbc95" style:font-name-asian="Gentium2" style:font-size-asian="12pt" style:font-name-complex="Gentium2" style:font-size-complex="12pt"/>
    </style:style>
    <style:style style:name="T149" style:family="text">
      <style:text-properties fo:color="#000000" loext:opacity="100%" fo:font-size="12pt" officeooo:rsid="01c50d23" style:font-name-asian="Gentium2" style:font-size-asian="12pt" style:font-name-complex="Gentium2" style:font-size-complex="12pt"/>
    </style:style>
    <style:style style:name="T150" style:family="text">
      <style:text-properties fo:color="#000000" loext:opacity="100%" fo:font-size="12pt" officeooo:rsid="01c707bc" style:font-name-asian="Gentium2" style:font-size-asian="12pt" style:font-name-complex="Gentium2" style:font-size-complex="12pt"/>
    </style:style>
    <style:style style:name="T151" style:family="text">
      <style:text-properties fo:color="#000000" loext:opacity="100%" style:font-name="Gentium" fo:font-size="12pt" fo:language="fr" fo:country="FR" style:font-size-asian="12pt" style:font-size-complex="12pt"/>
    </style:style>
    <style:style style:name="T152" style:family="text">
      <style:text-properties fo:color="#000000" loext:opacity="100%" style:font-name="Gentium" fo:font-size="12pt" fo:language="fr" fo:country="FR" officeooo:rsid="01c47fb8" style:font-size-asian="12pt" style:font-size-complex="12pt"/>
    </style:style>
    <style:style style:name="T153" style:family="text">
      <style:text-properties fo:font-size="11pt" style:font-size-asian="11pt" style:font-size-complex="11pt"/>
    </style:style>
    <style:style style:name="T154" style:family="text">
      <style:text-properties fo:font-size="11pt" officeooo:rsid="013a1430" style:font-size-asian="11pt" style:font-size-complex="11pt"/>
    </style:style>
    <style:style style:name="T155" style:family="text">
      <style:text-properties fo:font-size="12pt" fo:language="fr" fo:country="FR" fo:font-weight="bold" style:font-size-asian="12pt" style:font-weight-asian="bold"/>
    </style:style>
    <style:style style:name="T156" style:family="text">
      <style:text-properties fo:font-size="12pt" fo:language="fr" fo:country="FR" style:font-size-asian="12pt" style:font-size-complex="12pt"/>
    </style:style>
    <style:style style:name="T157" style:family="text">
      <style:text-properties fo:font-size="12pt" fo:language="fr" fo:country="FR" officeooo:rsid="012caa43" style:font-size-asian="12pt" style:font-size-complex="12pt"/>
    </style:style>
    <style:style style:name="T158" style:family="text">
      <style:text-properties fo:font-size="12pt" style:font-size-asian="12pt" style:font-size-complex="12pt"/>
    </style:style>
    <style:style style:name="T159" style:family="text">
      <style:text-properties fo:font-size="12pt" officeooo:rsid="0144e8d1" style:font-size-asian="12pt" style:font-size-complex="12pt"/>
    </style:style>
    <style:style style:name="T160" style:family="text">
      <style:text-properties fo:font-size="12pt" officeooo:rsid="006c0749" style:font-name-asian="Gentium2" style:font-size-asian="12pt" style:font-name-complex="Gentium2" style:font-size-complex="12pt"/>
    </style:style>
    <style:style style:name="T161" style:family="text">
      <style:text-properties fo:font-size="12pt" officeooo:rsid="006cb0e4" style:font-name-asian="Gentium2" style:font-size-asian="12pt" style:font-name-complex="Gentium2" style:font-size-complex="12pt"/>
    </style:style>
    <style:style style:name="T162" style:family="text">
      <style:text-properties fo:font-size="12pt" officeooo:rsid="006e0c06" style:font-name-asian="Gentium2" style:font-size-asian="12pt" style:font-name-complex="Gentium2" style:font-size-complex="12pt"/>
    </style:style>
    <style:style style:name="T163" style:family="text">
      <style:text-properties fo:font-size="12pt" officeooo:rsid="006f2fed" style:font-name-asian="Gentium2" style:font-size-asian="12pt" style:font-name-complex="Gentium2" style:font-size-complex="12pt"/>
    </style:style>
    <style:style style:name="T164" style:family="text">
      <style:text-properties fo:font-size="12pt" officeooo:rsid="0082a5d1" style:font-name-asian="Gentium2" style:font-size-asian="12pt" style:font-name-complex="Gentium2" style:font-size-complex="12pt"/>
    </style:style>
    <style:style style:name="T165" style:family="text">
      <style:text-properties fo:font-size="12pt" officeooo:rsid="00839d34" style:font-name-asian="Gentium2" style:font-size-asian="12pt" style:font-name-complex="Gentium2" style:font-size-complex="12pt"/>
    </style:style>
    <style:style style:name="T166" style:family="text">
      <style:text-properties fo:font-size="12pt" officeooo:rsid="00ee3a4f" style:font-name-asian="Gentium2" style:font-size-asian="12pt" style:font-name-complex="Gentium2" style:font-size-complex="12pt"/>
    </style:style>
    <style:style style:name="T167" style:family="text">
      <style:text-properties fo:font-size="12pt" officeooo:rsid="01cdebe4" style:font-name-asian="Gentium2" style:font-size-asian="12pt" style:font-name-complex="Gentium2" style:font-size-complex="12pt"/>
    </style:style>
    <style:style style:name="T168" style:family="text">
      <style:text-properties style:font-size-complex="11pt"/>
    </style:style>
    <style:style style:name="T169" style:family="text">
      <style:text-properties officeooo:rsid="00196228"/>
    </style:style>
    <style:style style:name="T170" style:family="text">
      <style:text-properties officeooo:rsid="001b6518"/>
    </style:style>
    <style:style style:name="T171" style:family="text">
      <style:text-properties officeooo:rsid="001cbc18"/>
    </style:style>
    <style:style style:name="T172" style:family="text">
      <style:text-properties fo:font-style="italic" style:font-style-asian="italic" style:font-style-complex="italic"/>
    </style:style>
    <style:style style:name="T173" style:family="text">
      <style:text-properties fo:font-style="italic" fo:font-weight="bold" style:font-style-asian="italic" style:font-weight-asian="bold" style:font-style-complex="italic" style:font-weight-complex="bold"/>
    </style:style>
    <style:style style:name="T174" style:family="text">
      <style:text-properties fo:font-style="italic" fo:font-weight="bold" officeooo:rsid="017e200d" style:font-style-asian="italic" style:font-weight-asian="bold" style:font-style-complex="italic" style:font-weight-complex="bold"/>
    </style:style>
    <style:style style:name="T175" style:family="text">
      <style:text-properties fo:font-style="italic" fo:font-weight="bold" officeooo:rsid="019394f4" style:font-style-asian="italic" style:font-weight-asian="bold" style:font-style-complex="italic" style:font-weight-complex="bold"/>
    </style:style>
    <style:style style:name="T176" style:family="text">
      <style:text-properties fo:font-style="italic" fo:font-weight="bold" officeooo:rsid="0190f92c" style:font-style-asian="italic" style:font-weight-asian="bold" style:font-style-complex="italic" style:font-weight-complex="bold"/>
    </style:style>
    <style:style style:name="T177" style:family="text">
      <style:text-properties fo:font-style="italic" fo:font-weight="bold" officeooo:rsid="0195832a" style:font-style-asian="italic" style:font-weight-asian="bold" style:font-style-complex="italic" style:font-weight-complex="bold"/>
    </style:style>
    <style:style style:name="T178" style:family="text">
      <style:text-properties fo:font-style="italic" fo:font-weight="bold" officeooo:rsid="01a75d00" style:font-style-asian="italic" style:font-weight-asian="bold" style:font-style-complex="italic" style:font-weight-complex="bold"/>
    </style:style>
    <style:style style:name="T179" style:family="text">
      <style:text-properties fo:font-style="italic" fo:font-weight="bold" officeooo:rsid="01abee1a" style:font-style-asian="italic" style:font-weight-asian="bold" style:font-style-complex="italic" style:font-weight-complex="bold"/>
    </style:style>
    <style:style style:name="T180" style:family="text">
      <style:text-properties fo:font-style="italic" fo:font-weight="bold" officeooo:rsid="01ac1ec1" style:font-style-asian="italic" style:font-weight-asian="bold" style:font-style-complex="italic" style:font-weight-complex="bold"/>
    </style:style>
    <style:style style:name="T181" style:family="text">
      <style:text-properties officeooo:rsid="001e5bce"/>
    </style:style>
    <style:style style:name="T182" style:family="text">
      <style:text-properties officeooo:rsid="001f3e45"/>
    </style:style>
    <style:style style:name="T183" style:family="text">
      <style:text-properties officeooo:rsid="002d039b"/>
    </style:style>
    <style:style style:name="T184" style:family="text">
      <style:text-properties officeooo:rsid="00314c18"/>
    </style:style>
    <style:style style:name="T185" style:family="text">
      <style:text-properties officeooo:rsid="0033749a"/>
    </style:style>
    <style:style style:name="T186" style:family="text">
      <style:text-properties officeooo:rsid="003b1fde"/>
    </style:style>
    <style:style style:name="T187" style:family="text">
      <style:text-properties officeooo:rsid="003e6672"/>
    </style:style>
    <style:style style:name="T188" style:family="text">
      <style:text-properties officeooo:rsid="004ac725"/>
    </style:style>
    <style:style style:name="T189" style:family="text">
      <style:text-properties officeooo:rsid="004be7b3"/>
    </style:style>
    <style:style style:name="T190" style:family="text">
      <style:text-properties officeooo:rsid="005bb909"/>
    </style:style>
    <style:style style:name="T191" style:family="text">
      <style:text-properties officeooo:rsid="005fe7db"/>
    </style:style>
    <style:style style:name="T192" style:family="text">
      <style:text-properties officeooo:rsid="0060f98e"/>
    </style:style>
    <style:style style:name="T193" style:family="text">
      <style:text-properties officeooo:rsid="0067bd0c"/>
    </style:style>
    <style:style style:name="T194" style:family="text">
      <style:text-properties officeooo:rsid="006893f1"/>
    </style:style>
    <style:style style:name="T195" style:family="text">
      <style:text-properties officeooo:rsid="006a4a99"/>
    </style:style>
    <style:style style:name="T196" style:family="text">
      <style:text-properties officeooo:rsid="006f661a"/>
    </style:style>
    <style:style style:name="T197" style:family="text">
      <style:text-properties officeooo:rsid="007b81dc"/>
    </style:style>
    <style:style style:name="T198" style:family="text">
      <style:text-properties officeooo:rsid="007cd4f7"/>
    </style:style>
    <style:style style:name="T199" style:family="text">
      <style:text-properties officeooo:rsid="007e2128"/>
    </style:style>
    <style:style style:name="T200" style:family="text">
      <style:text-properties officeooo:rsid="007ecd56"/>
    </style:style>
    <style:style style:name="T201" style:family="text">
      <style:text-properties officeooo:rsid="0080990d"/>
    </style:style>
    <style:style style:name="T202" style:family="text">
      <style:text-properties officeooo:rsid="008190ca"/>
    </style:style>
    <style:style style:name="T203" style:family="text">
      <style:text-properties officeooo:rsid="0082a5d1"/>
    </style:style>
    <style:style style:name="T204" style:family="text">
      <style:text-properties officeooo:rsid="0082b621"/>
    </style:style>
    <style:style style:name="T205" style:family="text">
      <style:text-properties officeooo:rsid="00845c66"/>
    </style:style>
    <style:style style:name="T206" style:family="text">
      <style:text-properties officeooo:rsid="0084ce2f"/>
    </style:style>
    <style:style style:name="T207" style:family="text">
      <style:text-properties officeooo:rsid="00866bdb"/>
    </style:style>
    <style:style style:name="T208" style:family="text">
      <style:text-properties officeooo:rsid="008752fb"/>
    </style:style>
    <style:style style:name="T209" style:family="text">
      <style:text-properties officeooo:rsid="00892b4f"/>
    </style:style>
    <style:style style:name="T210" style:family="text">
      <style:text-properties officeooo:rsid="008c0e9c"/>
    </style:style>
    <style:style style:name="T211" style:family="text">
      <style:text-properties officeooo:rsid="008f381e"/>
    </style:style>
    <style:style style:name="T212" style:family="text">
      <style:text-properties officeooo:rsid="0090c050"/>
    </style:style>
    <style:style style:name="T213" style:family="text">
      <style:text-properties officeooo:rsid="009481f5"/>
    </style:style>
    <style:style style:name="T214" style:family="text">
      <style:text-properties officeooo:rsid="0095d1ea"/>
    </style:style>
    <style:style style:name="T215" style:family="text">
      <style:text-properties officeooo:rsid="00983cd4"/>
    </style:style>
    <style:style style:name="T216" style:family="text">
      <style:text-properties fo:font-style="normal" fo:font-weight="normal" style:font-style-asian="normal" style:font-weight-asian="normal" style:font-style-complex="normal" style:font-weight-complex="normal"/>
    </style:style>
    <style:style style:name="T217" style:family="text">
      <style:text-properties officeooo:rsid="009873eb"/>
    </style:style>
    <style:style style:name="T218" style:family="text">
      <style:text-properties officeooo:rsid="009a6bfa"/>
    </style:style>
    <style:style style:name="T219" style:family="text">
      <style:text-properties officeooo:rsid="009b3d72"/>
    </style:style>
    <style:style style:name="T220" style:family="text">
      <style:text-properties officeooo:rsid="009bab1c"/>
    </style:style>
    <style:style style:name="T221" style:family="text">
      <style:text-properties officeooo:rsid="009dcca6"/>
    </style:style>
    <style:style style:name="T222" style:family="text">
      <style:text-properties fo:font-weight="normal" officeooo:rsid="00aecc46" style:font-weight-asian="normal" style:font-weight-complex="normal"/>
    </style:style>
    <style:style style:name="T223" style:family="text">
      <style:text-properties fo:font-weight="normal" officeooo:rsid="01ea61b0" style:font-weight-asian="normal" style:font-weight-complex="normal"/>
    </style:style>
    <style:style style:name="T224" style:family="text">
      <style:text-properties officeooo:rsid="00a04dd9"/>
    </style:style>
    <style:style style:name="T225" style:family="text">
      <style:text-properties officeooo:rsid="00a23d2b"/>
    </style:style>
    <style:style style:name="T226" style:family="text">
      <style:text-properties officeooo:rsid="00a734b7"/>
    </style:style>
    <style:style style:name="T227" style:family="text">
      <style:text-properties officeooo:rsid="00a74216"/>
    </style:style>
    <style:style style:name="T228" style:family="text">
      <style:text-properties officeooo:rsid="00a86217"/>
    </style:style>
    <style:style style:name="T229" style:family="text">
      <style:text-properties officeooo:rsid="00a8873f"/>
    </style:style>
    <style:style style:name="T230" style:family="text">
      <style:text-properties officeooo:rsid="00a8fc34"/>
    </style:style>
    <style:style style:name="T231" style:family="text">
      <style:text-properties officeooo:rsid="00ab02a6"/>
    </style:style>
    <style:style style:name="T232" style:family="text">
      <style:text-properties officeooo:rsid="00acedc7"/>
    </style:style>
    <style:style style:name="T233" style:family="text">
      <style:text-properties officeooo:rsid="00aecc46"/>
    </style:style>
    <style:style style:name="T234" style:family="text">
      <style:text-properties officeooo:rsid="00b02352"/>
    </style:style>
    <style:style style:name="T235" style:family="text">
      <style:text-properties officeooo:rsid="00b4251e"/>
    </style:style>
    <style:style style:name="T236" style:family="text">
      <style:text-properties officeooo:rsid="00bc8281"/>
    </style:style>
    <style:style style:name="T237" style:family="text">
      <style:text-properties officeooo:rsid="00be499a"/>
    </style:style>
    <style:style style:name="T238" style:family="text">
      <style:text-properties officeooo:rsid="00bec4e5"/>
    </style:style>
    <style:style style:name="T239" style:family="text">
      <style:text-properties officeooo:rsid="00bece00"/>
    </style:style>
    <style:style style:name="T240" style:family="text">
      <style:text-properties officeooo:rsid="00c04f23"/>
    </style:style>
    <style:style style:name="T241" style:family="text">
      <style:text-properties officeooo:rsid="00ce6987"/>
    </style:style>
    <style:style style:name="T242" style:family="text">
      <style:text-properties officeooo:rsid="00cf8436"/>
    </style:style>
    <style:style style:name="T243" style:family="text">
      <style:text-properties officeooo:rsid="00d0c661"/>
    </style:style>
    <style:style style:name="T244" style:family="text">
      <style:text-properties officeooo:rsid="00d13e25"/>
    </style:style>
    <style:style style:name="T245" style:family="text">
      <style:text-properties officeooo:rsid="00d2f17b"/>
    </style:style>
    <style:style style:name="T246" style:family="text">
      <style:text-properties officeooo:rsid="00d3800a"/>
    </style:style>
    <style:style style:name="T247" style:family="text">
      <style:text-properties officeooo:rsid="00d4d46c"/>
    </style:style>
    <style:style style:name="T248" style:family="text">
      <style:text-properties officeooo:rsid="00d57916"/>
    </style:style>
    <style:style style:name="T249" style:family="text">
      <style:text-properties officeooo:rsid="00d73761"/>
    </style:style>
    <style:style style:name="T250" style:family="text">
      <style:text-properties officeooo:rsid="00d891f5"/>
    </style:style>
    <style:style style:name="T251" style:family="text">
      <style:text-properties officeooo:rsid="00d99ed8"/>
    </style:style>
    <style:style style:name="T252" style:family="text">
      <style:text-properties officeooo:rsid="00db8873"/>
    </style:style>
    <style:style style:name="T253" style:family="text">
      <style:text-properties officeooo:rsid="00dceb53"/>
    </style:style>
    <style:style style:name="T254" style:family="text">
      <style:text-properties officeooo:rsid="00e28af7"/>
    </style:style>
    <style:style style:name="T255" style:family="text">
      <style:text-properties officeooo:rsid="00e3337b"/>
    </style:style>
    <style:style style:name="T256" style:family="text">
      <style:text-properties officeooo:rsid="00e50227"/>
    </style:style>
    <style:style style:name="T257" style:family="text">
      <style:text-properties officeooo:rsid="00ee3a4f"/>
    </style:style>
    <style:style style:name="T258" style:family="text">
      <style:text-properties officeooo:rsid="00ef156c"/>
    </style:style>
    <style:style style:name="T259" style:family="text">
      <style:text-properties officeooo:rsid="00f2208b"/>
    </style:style>
    <style:style style:name="T260" style:family="text">
      <style:text-properties officeooo:rsid="00f4294d"/>
    </style:style>
    <style:style style:name="T261" style:family="text">
      <style:text-properties officeooo:rsid="00fb94bc"/>
    </style:style>
    <style:style style:name="T262" style:family="text">
      <style:text-properties officeooo:rsid="00fc6426"/>
    </style:style>
    <style:style style:name="T263" style:family="text">
      <style:text-properties officeooo:rsid="00fd995f"/>
    </style:style>
    <style:style style:name="T264" style:family="text">
      <style:text-properties officeooo:rsid="00ff335d"/>
    </style:style>
    <style:style style:name="T265" style:family="text">
      <style:text-properties officeooo:rsid="01025059"/>
    </style:style>
    <style:style style:name="T266" style:family="text">
      <style:text-properties officeooo:rsid="0102a4dc"/>
    </style:style>
    <style:style style:name="T267" style:family="text">
      <style:text-properties officeooo:rsid="0103df51"/>
    </style:style>
    <style:style style:name="T268" style:family="text">
      <style:text-properties officeooo:rsid="01044cef"/>
    </style:style>
    <style:style style:name="T269" style:family="text">
      <style:text-properties officeooo:rsid="0104f464"/>
    </style:style>
    <style:style style:name="T270" style:family="text">
      <style:text-properties officeooo:rsid="0106bf6f"/>
    </style:style>
    <style:style style:name="T271" style:family="text">
      <style:text-properties officeooo:rsid="010768ad"/>
    </style:style>
    <style:style style:name="T272" style:family="text">
      <style:text-properties officeooo:rsid="0107ba49"/>
    </style:style>
    <style:style style:name="T273" style:family="text">
      <style:text-properties officeooo:rsid="01089e5d"/>
    </style:style>
    <style:style style:name="T274" style:family="text">
      <style:text-properties officeooo:rsid="01093737"/>
    </style:style>
    <style:style style:name="T275" style:family="text">
      <style:text-properties officeooo:rsid="010c01d4"/>
    </style:style>
    <style:style style:name="T276" style:family="text">
      <style:text-properties officeooo:rsid="010d84ec"/>
    </style:style>
    <style:style style:name="T277" style:family="text">
      <style:text-properties officeooo:rsid="010ec989"/>
    </style:style>
    <style:style style:name="T278" style:family="text">
      <style:text-properties officeooo:rsid="0110ce18"/>
    </style:style>
    <style:style style:name="T279" style:family="text">
      <style:text-properties officeooo:rsid="0111d903"/>
    </style:style>
    <style:style style:name="T280" style:family="text">
      <style:text-properties officeooo:rsid="0113044d"/>
    </style:style>
    <style:style style:name="T281" style:family="text">
      <style:text-properties officeooo:rsid="0114bcf9"/>
    </style:style>
    <style:style style:name="T282" style:family="text">
      <style:text-properties officeooo:rsid="01163258"/>
    </style:style>
    <style:style style:name="T283" style:family="text">
      <style:text-properties officeooo:rsid="01179cd7"/>
    </style:style>
    <style:style style:name="T284" style:family="text">
      <style:text-properties officeooo:rsid="0118bafb"/>
    </style:style>
    <style:style style:name="T285" style:family="text">
      <style:text-properties officeooo:rsid="011a4e64"/>
    </style:style>
    <style:style style:name="T286" style:family="text">
      <style:text-properties officeooo:rsid="011f50d0"/>
    </style:style>
    <style:style style:name="T287" style:family="text">
      <style:text-properties officeooo:rsid="012087aa"/>
    </style:style>
    <style:style style:name="T288" style:family="text">
      <style:text-properties officeooo:rsid="0123b296"/>
    </style:style>
    <style:style style:name="T289" style:family="text">
      <style:text-properties officeooo:rsid="0125b506"/>
    </style:style>
    <style:style style:name="T290" style:family="text">
      <style:text-properties officeooo:rsid="01273219"/>
    </style:style>
    <style:style style:name="T291" style:family="text">
      <style:text-properties officeooo:rsid="01282f05"/>
    </style:style>
    <style:style style:name="T292" style:family="text">
      <style:text-properties officeooo:rsid="012a832f"/>
    </style:style>
    <style:style style:name="T293" style:family="text">
      <style:text-properties officeooo:rsid="012d38ed"/>
    </style:style>
    <style:style style:name="T294" style:family="text">
      <style:text-properties officeooo:rsid="012d405b"/>
    </style:style>
    <style:style style:name="T295" style:family="text">
      <style:text-properties officeooo:rsid="012e5334"/>
    </style:style>
    <style:style style:name="T296" style:family="text">
      <style:text-properties officeooo:rsid="0130116e"/>
    </style:style>
    <style:style style:name="T297" style:family="text">
      <style:text-properties officeooo:rsid="013268e5"/>
    </style:style>
    <style:style style:name="T298" style:family="text">
      <style:text-properties officeooo:rsid="0134ee61"/>
    </style:style>
    <style:style style:name="T299" style:family="text">
      <style:text-properties officeooo:rsid="01373770"/>
    </style:style>
    <style:style style:name="T300" style:family="text">
      <style:text-properties officeooo:rsid="0139f799"/>
    </style:style>
    <style:style style:name="T301" style:family="text">
      <style:text-properties officeooo:rsid="013a1430"/>
    </style:style>
    <style:style style:name="T302" style:family="text">
      <style:text-properties officeooo:rsid="013a802d"/>
    </style:style>
    <style:style style:name="T303" style:family="text">
      <style:text-properties style:font-name="Times New Roman" fo:font-size="12pt" style:font-size-asian="12pt"/>
    </style:style>
    <style:style style:name="T304" style:family="text">
      <style:text-properties style:font-name="Times New Roman" fo:font-size="12pt" officeooo:rsid="013a802d" style:font-size-asian="12pt"/>
    </style:style>
    <style:style style:name="T305" style:family="text">
      <style:text-properties style:font-name="Times New Roman" fo:font-size="12pt" officeooo:rsid="01bfb819" style:font-size-asian="12pt"/>
    </style:style>
    <style:style style:name="T306" style:family="text">
      <style:text-properties style:font-name="Times New Roman" fo:font-size="12pt" officeooo:rsid="01c064b5" style:font-size-asian="12pt"/>
    </style:style>
    <style:style style:name="T307" style:family="text">
      <style:text-properties officeooo:rsid="013cbb2d"/>
    </style:style>
    <style:style style:name="T308" style:family="text">
      <style:text-properties officeooo:rsid="013d4194"/>
    </style:style>
    <style:style style:name="T309" style:family="text">
      <style:text-properties officeooo:rsid="013d8c69"/>
    </style:style>
    <style:style style:name="T310" style:family="text">
      <style:text-properties officeooo:rsid="013f1feb"/>
    </style:style>
    <style:style style:name="T311" style:family="text">
      <style:text-properties officeooo:rsid="014111f1"/>
    </style:style>
    <style:style style:name="T312" style:family="text">
      <style:text-properties officeooo:rsid="0141da58"/>
    </style:style>
    <style:style style:name="T313" style:family="text">
      <style:text-properties officeooo:rsid="01435688"/>
    </style:style>
    <style:style style:name="T314" style:family="text">
      <style:text-properties officeooo:rsid="0144e8d1"/>
    </style:style>
    <style:style style:name="T315" style:family="text">
      <style:text-properties officeooo:rsid="01468a23"/>
    </style:style>
    <style:style style:name="T316" style:family="text">
      <style:text-properties officeooo:rsid="01472a61"/>
    </style:style>
    <style:style style:name="T317" style:family="text">
      <style:text-properties officeooo:rsid="0148c5f2"/>
    </style:style>
    <style:style style:name="T318" style:family="text">
      <style:text-properties officeooo:rsid="01492001"/>
    </style:style>
    <style:style style:name="T319" style:family="text">
      <style:text-properties officeooo:rsid="0149c6ab"/>
    </style:style>
    <style:style style:name="T320" style:family="text">
      <style:text-properties officeooo:rsid="0149de3b"/>
    </style:style>
    <style:style style:name="T321" style:family="text">
      <style:text-properties officeooo:rsid="014a13ca"/>
    </style:style>
    <style:style style:name="T322" style:family="text">
      <style:text-properties officeooo:rsid="014b226a"/>
    </style:style>
    <style:style style:name="T323" style:family="text">
      <style:text-properties officeooo:rsid="014c2c30"/>
    </style:style>
    <style:style style:name="T324" style:family="text">
      <style:text-properties officeooo:rsid="01506524"/>
    </style:style>
    <style:style style:name="T325" style:family="text">
      <style:text-properties officeooo:rsid="01520f6c"/>
    </style:style>
    <style:style style:name="T326" style:family="text">
      <style:text-properties officeooo:rsid="0155fe89"/>
    </style:style>
    <style:style style:name="T327" style:family="text">
      <style:text-properties officeooo:rsid="015b6f62"/>
    </style:style>
    <style:style style:name="T328" style:family="text">
      <style:text-properties officeooo:rsid="015c894d"/>
    </style:style>
    <style:style style:name="T329" style:family="text">
      <style:text-properties officeooo:rsid="015d0ea4"/>
    </style:style>
    <style:style style:name="T330" style:family="text">
      <style:text-properties officeooo:rsid="015eff82"/>
    </style:style>
    <style:style style:name="T331" style:family="text">
      <style:text-properties officeooo:rsid="015fe2d9"/>
    </style:style>
    <style:style style:name="T332" style:family="text">
      <style:text-properties officeooo:rsid="016a2b37"/>
    </style:style>
    <style:style style:name="T333" style:family="text">
      <style:text-properties officeooo:rsid="016c09dc"/>
    </style:style>
    <style:style style:name="T334" style:family="text">
      <style:text-properties officeooo:rsid="016caf31"/>
    </style:style>
    <style:style style:name="T335" style:family="text">
      <style:text-properties officeooo:rsid="01738502"/>
    </style:style>
    <style:style style:name="T336" style:family="text">
      <style:text-properties officeooo:rsid="00564cbc"/>
    </style:style>
    <style:style style:name="T337" style:family="text">
      <style:text-properties officeooo:rsid="017501b2"/>
    </style:style>
    <style:style style:name="T338" style:family="text">
      <style:text-properties officeooo:rsid="0176df60"/>
    </style:style>
    <style:style style:name="T339" style:family="text">
      <style:text-properties officeooo:rsid="0178b8d1"/>
    </style:style>
    <style:style style:name="T340" style:family="text">
      <style:text-properties officeooo:rsid="01798ea6"/>
    </style:style>
    <style:style style:name="T341" style:family="text">
      <style:text-properties officeooo:rsid="017b866d"/>
    </style:style>
    <style:style style:name="T342" style:family="text">
      <style:text-properties officeooo:rsid="017e200d"/>
    </style:style>
    <style:style style:name="T343" style:family="text">
      <style:text-properties officeooo:rsid="017fa5be"/>
    </style:style>
    <style:style style:name="T344" style:family="text">
      <style:text-properties officeooo:rsid="018689b6"/>
    </style:style>
    <style:style style:name="T345" style:family="text">
      <style:text-properties officeooo:rsid="0187d74d"/>
    </style:style>
    <style:style style:name="T346" style:family="text">
      <style:text-properties officeooo:rsid="0188b819"/>
    </style:style>
    <style:style style:name="T347" style:family="text">
      <style:text-properties officeooo:rsid="018a90f7"/>
    </style:style>
    <style:style style:name="T348" style:family="text">
      <style:text-properties officeooo:rsid="018aa20a"/>
    </style:style>
    <style:style style:name="T349" style:family="text">
      <style:text-properties officeooo:rsid="018c9405"/>
    </style:style>
    <style:style style:name="T350" style:family="text">
      <style:text-properties officeooo:rsid="018dd444"/>
    </style:style>
    <style:style style:name="T351" style:family="text">
      <style:text-properties officeooo:rsid="018f15b8"/>
    </style:style>
    <style:style style:name="T352" style:family="text">
      <style:text-properties officeooo:rsid="01903621"/>
    </style:style>
    <style:style style:name="T353" style:family="text">
      <style:text-properties officeooo:rsid="0190f92c"/>
    </style:style>
    <style:style style:name="T354" style:family="text">
      <style:text-properties officeooo:rsid="01917529"/>
    </style:style>
    <style:style style:name="T355" style:family="text">
      <style:text-properties officeooo:rsid="019394f4"/>
    </style:style>
    <style:style style:name="T356" style:family="text">
      <style:text-properties officeooo:rsid="0195beab"/>
    </style:style>
    <style:style style:name="T357" style:family="text">
      <style:text-properties officeooo:rsid="01a0ae67"/>
    </style:style>
    <style:style style:name="T358" style:family="text">
      <style:text-properties officeooo:rsid="01a2905e"/>
    </style:style>
    <style:style style:name="T359" style:family="text">
      <style:text-properties officeooo:rsid="01a38f41"/>
    </style:style>
    <style:style style:name="T360" style:family="text">
      <style:text-properties officeooo:rsid="01a4385b"/>
    </style:style>
    <style:style style:name="T361" style:family="text">
      <style:text-properties officeooo:rsid="01a4b21f"/>
    </style:style>
    <style:style style:name="T362" style:family="text">
      <style:text-properties officeooo:rsid="01a5e376"/>
    </style:style>
    <style:style style:name="T363" style:family="text">
      <style:text-properties officeooo:rsid="01a72d21"/>
    </style:style>
    <style:style style:name="T364" style:family="text">
      <style:text-properties officeooo:rsid="01a75d00"/>
    </style:style>
    <style:style style:name="T365" style:family="text">
      <style:text-properties officeooo:rsid="01a92ce0"/>
    </style:style>
    <style:style style:name="T366" style:family="text">
      <style:text-properties officeooo:rsid="01aa41f9"/>
    </style:style>
    <style:style style:name="T367" style:family="text">
      <style:text-properties officeooo:rsid="01abee1a"/>
    </style:style>
    <style:style style:name="T368" style:family="text">
      <style:text-properties officeooo:rsid="01ac1ec1"/>
    </style:style>
    <style:style style:name="T369" style:family="text">
      <style:text-properties officeooo:rsid="01b7fab5"/>
    </style:style>
    <style:style style:name="T370" style:family="text">
      <style:text-properties officeooo:rsid="01b80313"/>
    </style:style>
    <style:style style:name="T371" style:family="text">
      <style:text-properties officeooo:rsid="01b8780f"/>
    </style:style>
    <style:style style:name="T372" style:family="text">
      <style:text-properties officeooo:rsid="01b9f73e"/>
    </style:style>
    <style:style style:name="T373" style:family="text">
      <style:text-properties officeooo:rsid="01b9fab7"/>
    </style:style>
    <style:style style:name="T374" style:family="text">
      <style:text-properties officeooo:rsid="01ba653a"/>
    </style:style>
    <style:style style:name="T375" style:family="text">
      <style:text-properties officeooo:rsid="01bb5415"/>
    </style:style>
    <style:style style:name="T376" style:family="text">
      <style:text-properties officeooo:rsid="01bebc5e"/>
    </style:style>
    <style:style style:name="T377" style:family="text">
      <style:text-properties officeooo:rsid="01bfb819"/>
    </style:style>
    <style:style style:name="T378" style:family="text">
      <style:text-properties officeooo:rsid="01c064b5"/>
    </style:style>
    <style:style style:name="T379" style:family="text">
      <style:text-properties officeooo:rsid="01c0f488"/>
    </style:style>
    <style:style style:name="T380" style:family="text">
      <style:text-properties officeooo:rsid="01c20367"/>
    </style:style>
    <style:style style:name="T381" style:family="text">
      <style:text-properties officeooo:rsid="01c366e5"/>
    </style:style>
    <style:style style:name="T382" style:family="text">
      <style:text-properties officeooo:rsid="01c6a458"/>
    </style:style>
    <style:style style:name="T383" style:family="text">
      <style:text-properties officeooo:rsid="01c8a63d"/>
    </style:style>
    <style:style style:name="T384" style:family="text">
      <style:text-properties officeooo:rsid="01c98165"/>
    </style:style>
    <style:style style:name="T385" style:family="text">
      <style:text-properties officeooo:rsid="01cacac2"/>
    </style:style>
    <style:style style:name="T386" style:family="text">
      <style:text-properties officeooo:rsid="01cc21ce"/>
    </style:style>
    <style:style style:name="T387" style:family="text">
      <style:text-properties officeooo:rsid="01cc71a9"/>
    </style:style>
    <style:style style:name="T388" style:family="text">
      <style:text-properties officeooo:rsid="01cce763"/>
    </style:style>
    <style:style style:name="T389" style:family="text">
      <style:text-properties officeooo:rsid="01ce4e7d"/>
    </style:style>
    <style:style style:name="T390" style:family="text">
      <style:text-properties officeooo:rsid="01cee3fc"/>
    </style:style>
    <style:style style:name="T391" style:family="text">
      <style:text-properties officeooo:rsid="01cf23e8"/>
    </style:style>
    <style:style style:name="T392" style:family="text">
      <style:text-properties officeooo:rsid="01d013aa"/>
    </style:style>
    <style:style style:name="T393" style:family="text">
      <style:text-properties officeooo:rsid="01d185a1"/>
    </style:style>
    <style:style style:name="T394" style:family="text">
      <style:text-properties officeooo:rsid="01d29050"/>
    </style:style>
    <style:style style:name="T395" style:family="text">
      <style:text-properties officeooo:rsid="01d34905"/>
    </style:style>
    <style:style style:name="T396" style:family="text">
      <style:text-properties officeooo:rsid="01d52799"/>
    </style:style>
    <style:style style:name="T397" style:family="text">
      <style:text-properties officeooo:rsid="01d60ca7"/>
    </style:style>
    <style:style style:name="T398" style:family="text">
      <style:text-properties officeooo:rsid="01d87d2b"/>
    </style:style>
    <style:style style:name="T399" style:family="text">
      <style:text-properties officeooo:rsid="01d98583"/>
    </style:style>
    <style:style style:name="T400" style:family="text">
      <style:text-properties officeooo:rsid="01d9a261"/>
    </style:style>
    <style:style style:name="T401" style:family="text">
      <style:text-properties officeooo:rsid="01db9f9b"/>
    </style:style>
    <style:style style:name="T402" style:family="text">
      <style:text-properties officeooo:rsid="01dcc1dd"/>
    </style:style>
    <style:style style:name="T403" style:family="text">
      <style:text-properties officeooo:rsid="01dee4c4"/>
    </style:style>
    <style:style style:name="T404" style:family="text">
      <style:text-properties officeooo:rsid="01e0e0ca"/>
    </style:style>
    <style:style style:name="T405" style:family="text">
      <style:text-properties officeooo:rsid="01e172aa"/>
    </style:style>
    <style:style style:name="T406" style:family="text">
      <style:text-properties officeooo:rsid="01e19dd9"/>
    </style:style>
    <style:style style:name="T407" style:family="text">
      <style:text-properties officeooo:rsid="01e32355"/>
    </style:style>
    <style:style style:name="T408" style:family="text">
      <style:text-properties officeooo:rsid="01e3c1e9"/>
    </style:style>
    <style:style style:name="T409" style:family="text">
      <style:text-properties officeooo:rsid="01e52d9c"/>
    </style:style>
    <style:style style:name="T410" style:family="text">
      <style:text-properties officeooo:rsid="01e68207"/>
    </style:style>
    <style:style style:name="T411" style:family="text">
      <style:text-properties officeooo:rsid="01e79fa7"/>
    </style:style>
    <style:style style:name="T412" style:family="text">
      <style:text-properties officeooo:rsid="01e88c9f"/>
    </style:style>
    <style:style style:name="T413" style:family="text">
      <style:text-properties officeooo:rsid="01e9b34b"/>
    </style:style>
    <style:style style:name="T414" style:family="text">
      <style:text-properties officeooo:rsid="01eb8569"/>
    </style:style>
    <style:style style:name="T415" style:family="text">
      <style:text-properties fo:font-variant="normal" fo:text-transform="none" fo:color="#ffffff" loext:opacity="100%" style:text-line-through-style="none" style:text-line-through-type="none" style:text-position="0% 100%" style:font-name="Liberation Serif" fo:font-size="40pt" fo:letter-spacing="normal" fo:language="fr" fo:country="FR" fo:font-style="normal" style:text-underline-style="none" fo:font-weight="bold" fo:background-color="transparent" style:font-name-asian="NSimSun" style:font-size-asian="40pt" style:font-style-asian="normal" style:font-weight-asian="bold" style:font-name-complex="Mangal" style:font-size-complex="40pt" style:font-style-complex="normal" style:font-weight-complex="bold"/>
    </style:style>
    <style:style style:name="T416" style:family="text">
      <style:text-properties fo:font-variant="normal" fo:text-transform="none" fo:color="#fabf8f" loext:opacity="100%" style:text-line-through-style="none" style:text-line-through-type="none" style:text-position="0% 100%" style:font-name="Liberation Serif" fo:font-size="28pt" fo:letter-spacing="normal" fo:language="fr" fo:country="FR" fo:font-style="normal" style:text-underline-style="none" fo:font-weight="bold" fo:background-color="transparent" style:font-name-asian="NSimSun" style:font-size-asian="28pt" style:font-style-asian="normal" style:font-weight-asian="bold" style:font-name-complex="Mangal" style:font-size-complex="28pt" style:font-style-complex="normal" style:font-weight-complex="bold"/>
    </style:style>
    <style:style style:name="T417" style:family="text">
      <style:text-properties fo:font-variant="normal" fo:text-transform="none" fo:color="#00000a" loext:opacity="100%" style:text-line-through-style="none" style:text-line-through-type="none" style:text-position="0% 100%" style:font-name="Liberation Serif" fo:font-size="12pt" fo:letter-spacing="normal" fo:language="ro" fo:country="RO" fo:font-style="normal" style:text-underline-style="none" fo:font-weight="normal" fo:background-color="transparent" style:font-name-asian="NSimSun" style:font-size-asian="12pt" style:font-style-asian="normal" style:font-weight-asian="normal" style:font-name-complex="Mangal" style:font-size-complex="12pt" style:font-style-complex="normal" style:font-weight-complex="normal"/>
    </style:style>
    <style:style style:name="T418" style:family="text">
      <style:text-properties fo:font-variant="normal" fo:text-transform="none" fo:color="#ffffff" loext:opacity="100%" style:text-line-through-style="none" style:text-line-through-type="none" style:text-position="0% 100%" style:font-name="Perpetua" fo:font-size="12pt" fo:letter-spacing="normal" fo:language="ro" fo:country="RO" fo:font-style="normal" style:text-underline-style="none" fo:font-weight="bold" fo:background-color="transparent" style:font-name-asian="Perpetua" style:font-size-asian="12pt" style:font-style-asian="normal" style:font-weight-asian="bold" style:font-name-complex="Perpetua" style:font-size-complex="12pt" style:font-style-complex="normal" style:font-weight-complex="bold"/>
    </style:style>
    <style:style style:name="T419" style:family="text">
      <style:text-properties fo:font-variant="normal" fo:text-transform="none" fo:color="#ffffff" loext:opacity="100%" style:text-line-through-style="none" style:text-line-through-type="none" style:text-position="0% 100%" style:font-name="Perpetua" fo:font-size="12pt" fo:letter-spacing="normal" fo:language="ro" fo:country="RO" fo:font-style="normal" style:text-underline-style="none" fo:font-weight="normal" fo:background-color="transparent" style:font-name-asian="Perpetua" style:font-size-asian="12pt" style:font-style-asian="normal" style:font-weight-asian="normal" style:font-name-complex="Perpetua" style:font-size-complex="12pt" style:font-style-complex="normal" style:font-weight-complex="normal"/>
    </style:style>
    <style:style style:name="Sect1" style:family="section">
      <style:section-properties style:editable="false">
        <style:columns fo:column-count="1" fo:column-gap="0in"/>
      </style:section-properties>
    </style:style>
    <style:style style:name="gr1" style:family="graphic">
      <style:graphic-properties fo:margin-left="0.0071in" fo:margin-right="0.0071in" fo:margin-top="0.0075in" fo:margin-bottom="0.006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solid" svg:stroke-width="0.0138in" svg:stroke-color="#ffffff" draw:stroke-linejoin="round" draw:fill="bitmap" draw:fill-image-name="msFillBitmap_20_1" draw:fill-image-width="0.0835in" draw:fill-image-height="0.0835in" style:repeat="repeat" draw:fill-image-ref-point-x="0%" draw:fill-image-ref-point-y="0%" draw:fill-image-ref-point="top-left" draw:textarea-vertical-align="top" draw:auto-grow-height="false" draw:fit-to-size="false" style:shrink-to-fit="false" fo:min-height="11.339in" fo:min-width="7.8626in" fo:padding-top="0.0492in" fo:padding-bottom="0.0492in" fo:padding-left="0.0984in" fo:padding-right="0.0984in" fo:wrap-option="wrap" style:run-through="foreground"/>
    </style:style>
    <style:style style:name="gr4" style:family="graphic">
      <style:graphic-properties draw:stroke="solid" svg:stroke-width="0.0138in" svg:stroke-color="#ffffff" draw:stroke-linejoin="round" draw:fill="solid" draw:fill-color="#737373" draw:textarea-vertical-align="top" draw:auto-grow-height="false" draw:fit-to-size="false" style:shrink-to-fit="false" fo:min-height="6.7681in" fo:min-width="5.2362in" fo:padding-top="4.6665in" fo:padding-bottom="0.0028in" fo:padding-left="0.25in" fo:padding-right="0.5in" fo:wrap-option="wrap" style:run-through="foreground"/>
      <style:paragraph-properties style:writing-mode="lr-tb"/>
    </style:style>
    <style:style style:name="gr5" style:family="graphic">
      <style:graphic-properties draw:stroke="solid" svg:stroke-width="0.0138in" svg:stroke-color="#ffffff" draw:stroke-linejoin="round" draw:fill="solid" draw:fill-color="#a7bfde" draw:opacity="80%" draw:textarea-vertical-align="top" draw:auto-grow-height="false" draw:fit-to-size="false" style:shrink-to-fit="false" fo:min-height="0.9563in" fo:min-width="0.8874in" fo:padding-top="0.0492in" fo:padding-bottom="0.0492in" fo:padding-left="0.0984in" fo:padding-right="0.0984in" fo:wrap-option="wrap" style:run-through="foreground"/>
    </style:style>
    <style:style style:name="gr6" style:family="graphic">
      <style:graphic-properties draw:stroke="solid" svg:stroke-width="0.0138in" svg:stroke-color="#ffffff" draw:stroke-linejoin="round" draw:fill="solid" draw:fill-color="#a7bfde" draw:opacity="50%" draw:textarea-vertical-align="top" draw:auto-grow-height="false" draw:fit-to-size="false" style:shrink-to-fit="false" fo:min-height="0.9547in" fo:min-width="0.8874in" fo:padding-top="0.0492in" fo:padding-bottom="0.0492in" fo:padding-left="0.0984in" fo:padding-right="0.0984in" fo:wrap-option="wrap" style:run-through="foreground"/>
    </style:style>
    <style:style style:name="gr7" style:family="graphic">
      <style:graphic-properties draw:stroke="solid" svg:stroke-width="0.0138in" svg:stroke-color="#ffffff" draw:stroke-linejoin="round" draw:fill="solid" draw:fill-color="#a7bfde" draw:opacity="80%" draw:textarea-vertical-align="top" draw:auto-grow-height="false" draw:fit-to-size="false" style:shrink-to-fit="false" fo:min-height="0.9547in" fo:min-width="0.8874in" fo:padding-top="0.0492in" fo:padding-bottom="0.0492in" fo:padding-left="0.0984in" fo:padding-right="0.0984in" fo:wrap-option="wrap" style:run-through="foreground"/>
    </style:style>
    <style:style style:name="gr8" style:family="graphic">
      <style:graphic-properties draw:stroke="solid" svg:stroke-width="0.0138in" svg:stroke-color="#ffffff" draw:stroke-linejoin="round" draw:fill="solid" draw:fill-color="#a7bfde" draw:opacity="50%" draw:textarea-vertical-align="top" draw:auto-grow-height="false" draw:fit-to-size="false" style:shrink-to-fit="false" fo:min-height="0.9563in" fo:min-width="0.8874in" fo:padding-top="0.0492in" fo:padding-bottom="0.0492in" fo:padding-left="0.0984in" fo:padding-right="0.0984in" fo:wrap-option="wrap" style:run-through="foreground"/>
    </style:style>
    <style:style style:name="gr9" style:family="graphic">
      <style:graphic-properties draw:stroke="solid" svg:stroke-width="0.0138in" svg:stroke-color="#ffffff" draw:stroke-linejoin="round" draw:fill="solid" draw:fill-color="#bfbfbf" draw:opacity="50%" draw:textarea-vertical-align="top" draw:auto-grow-height="false" draw:fit-to-size="false" style:shrink-to-fit="false" fo:min-height="0.1665in" fo:min-width="0.0736in" fo:padding-top="0.0492in" fo:padding-bottom="0.0492in" fo:padding-left="0.0984in" fo:padding-right="0.0984in" fo:wrap-option="wrap" style:run-through="foreground"/>
    </style:style>
    <style:style style:name="gr10" style:family="graphic">
      <style:graphic-properties draw:stroke="solid" svg:stroke-width="0.0138in" svg:stroke-color="#ffffff" draw:stroke-linejoin="round" draw:fill="solid" draw:fill-color="#c0504d" draw:textarea-vertical-align="top" draw:auto-grow-height="false" draw:fit-to-size="false" style:shrink-to-fit="false" fo:min-height="0.1665in" fo:min-width="0.0736in" fo:padding-top="0.0492in" fo:padding-bottom="0.0492in" fo:padding-left="0.0984in" fo:padding-right="0.0984in" fo:wrap-option="wrap" style:run-through="foreground"/>
    </style:style>
    <style:style style:name="gr11" style:family="graphic">
      <style:graphic-properties draw:stroke="none" svg:stroke-width="0.0138in" draw:fill="none" draw:textarea-vertical-align="bottom" draw:auto-grow-height="false" draw:fit-to-size="false" style:shrink-to-fit="false" fo:min-height="0.9591in" fo:min-width="4.9307in" fo:padding-top="0in" fo:padding-bottom="0in" fo:padding-left="0.0016in" fo:padding-right="0.0016in"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draw:g text:anchor-type="char" draw:z-index="0" draw:name="_x005F_x0000_s1028" draw:style-name="gr1"><draw:g draw:style-name="gr2"><draw:custom-shape draw:style-name="gr3" draw:text-style-name="P103" svg:width="8.0594in" svg:height="11.437in" svg:x="-0.9339in" svg:y="-1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 draw:text-style-name="P105" svg:width="5.9858in" svg:height="11.437in" svg:x="1.2374in" svg:y="-1in"><text:p text:style-name="P104"><text:span text:style-name="T415">Na</text:span><text:span text:style-name="T415">um </text:span><text:span text:style-name="T415">și </text:span><text:span text:style-name="T415">Ha</text:span><text:span text:style-name="T415">bac</text:span><text:span text:style-name="T415">uc</text:span></text:p><text:p text:style-name="P104"><text:span text:style-name="T416">Mân</text:span><text:span text:style-name="T416">gâier</text:span><text:span text:style-name="T416">e și </text:span><text:span text:style-name="T416">încur</text:span><text:span text:style-name="T416">ajare </text:span><text:span text:style-name="T416">în </text:span><text:span text:style-name="T416">mijlo</text:span><text:span text:style-name="T416">cul </text:span><text:span text:style-name="T416">jude</text:span><text:span text:style-name="T416">cății</text:span></text:p><text:p text:style-name="P104"><text:span text:style-name="T417"/></text:p><text:p text:style-name="P104"><text:span text:style-name="T417"/></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style-name="gr5" draw:text-style-name="P106" svg:width="1.0843in" svg:height="1.0543in" svg:x="0.1307in" svg:y="4.2047in"><text:p/><draw:enhanced-geometry draw:mirror-horizontal="tru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 draw:text-style-name="P107" svg:width="1.0843in" svg:height="1.0531in" svg:x="0.1307in" svg:y="3.1508in"><text:p/><draw:enhanced-geometry draw:mirror-horizontal="tru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106" svg:width="1.0843in" svg:height="1.0531in" svg:x="-0.9563in" svg:y="3.1508in"><text:p/><draw:enhanced-geometry draw:mirror-horizontal="tru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 draw:text-style-name="P107" svg:width="1.0843in" svg:height="1.0531in" svg:x="-0.9563in" svg:y="2.0972in"><text:p/><draw:enhanced-geometry draw:mirror-horizontal="tru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 draw:text-style-name="P107" svg:width="1.0843in" svg:height="1.0543in" svg:x="-0.9563in" svg:y="4.2047in"><text:p/><draw:enhanced-geometry draw:mirror-horizontal="tru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 draw:text-style-name="P107" svg:width="1.0843in" svg:height="1.0531in" svg:x="0.1307in" svg:y="5.2598in"><text:p/><draw:enhanced-geometry draw:mirror-horizontal="tru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2"><draw:g draw:style-name="gr2"><draw:custom-shape draw:style-name="gr9" draw:text-style-name="P108" svg:width="0.2705in" svg:height="0.265in" draw:transform="rotate (-3.14159265358979) translate (6.61875in 10.2340277777778in)"><text:p/><draw:enhanced-geometry draw:mirror-horizontal="tru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 draw:text-style-name="P109" svg:width="0.2705in" svg:height="0.265in" draw:transform="rotate (-3.14159265358979) translate (6.61875in 9.97222222222222in)"><text:p/><draw:enhanced-geometry draw:mirror-horizontal="tru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108" svg:width="0.2705in" svg:height="0.265in" draw:transform="rotate (-3.14159265358979) translate (6.88958333333333in 9.97222222222222in)"><text:p/><draw:enhanced-geometry draw:mirror-horizontal="tru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style-name="gr11" draw:text-style-name="P111" svg:width="4.9331in" svg:height="0.9587in" svg:x="1.239in" svg:y="9.2744in"><text:p text:style-name="P110"><text:span text:style-name="T418">Octavian D. Baban</text:span></text:p><text:p text:style-name="P110"><text:span text:style-name="T419">[Type the company name]</text:span></text:p><text:p text:style-name="P110"><text:span text:style-name="T419">[Pick the da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Standard"/>
      <text:p text:style-name="P22"/>
      <text:p text:style-name="P73"/>
      <text:h text:style-name="P37" text:outline-level="1"><text:bookmark-start text:name="__RefHeading___Toc2861_1573753639"/>Naum și Habacuc<text:bookmark-end text:name="__RefHeading___Toc2861_1573753639"/></text:h>
      <text:p text:style-name="normal_20_text"/>
      <text:h text:style-name="P38" text:outline-level="1"><text:bookmark-start text:name="__RefHeading___Toc2863_1573753639"/><text:span text:style-name="T299">Mângâiere și î</text:span><text:span text:style-name="T325">ncurajare</text:span><text:span text:style-name="T299"> </text:span><text:span text:style-name="T298">în mijlocul </text:span><text:span text:style-name="T170">judecăți</text:span><text:span text:style-name="T324">i</text:span><text:bookmark-end text:name="__RefHeading___Toc2863_1573753639"/></text:h>
      <text:p text:style-name="Normal_20_Indent"/>
      <text:p text:style-name="Normal_20_Indent"/>
      <text:p text:style-name="Normal_20_Indent"/>
      <text:p text:style-name="Normal_20_Indent"/>
      <text:p text:style-name="Normal_20_Indent"/>
      <text:p text:style-name="Normal_20_Indent"/>
      <text:p text:style-name="Normal_20_Indent"/>
      <text:p text:style-name="Normal_20_Indent"/>
      <text:p text:style-name="Normal_20_Indent"/>
      <text:p text:style-name="Normal_20_Indent"/>
      <text:p text:style-name="Normal_20_Indent"/>
      <text:p text:style-name="Normal_20_Indent"/>
      <text:p text:style-name="Normal_20_Indent"/>
      <text:p text:style-name="Normal_20_Indent"/>
      <text:p text:style-name="Normal_20_Indent"/>
      <text:p text:style-name="P13">Ghid de studiu al Bisericii Sfânta Treime București</text:p>
      <text:p text:style-name="P13"/>
      <text:p text:style-name="P13">2025</text:p>
      <text:p text:style-name="normal_20_text"/>
      <text:p text:style-name="normal_20_text"/>
      <text:p text:style-name="normal_20_text"/>
      <text:p text:style-name="normal_20_text"/>
      <text:p text:style-name="normal_20_text"/>
      <text:p text:style-name="normal_20_text"/>
      <text:p text:style-name="normal_20_text"/>
      <text:p text:style-name="P36">Octavian D. Baban</text:p>
      <text:p text:style-name="P31"/>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h text:style-name="P102" text:outline-level="9">Conținut</text:h>
          </text:index-title>
          <text:p text:style-name="P77"><text:a xlink:type="simple" xlink:href="#__RefHeading___Toc2861_1573753639" text:style-name="Index_20_Link" text:visited-style-name="Index_20_Link">Naum și Habacuc<text:tab/>2</text:a></text:p>
          <text:p text:style-name="P77"><text:a xlink:type="simple" xlink:href="#__RefHeading___Toc2863_1573753639" text:style-name="Index_20_Link" text:visited-style-name="Index_20_Link">Mângâiere și încurajare în mijlocul judecății<text:tab/>2</text:a></text:p>
          <text:p text:style-name="P78"><text:a xlink:type="simple" xlink:href="#__RefHeading___Toc2865_1573753639" text:style-name="Index_20_Link" text:visited-style-name="Index_20_Link">PARTEA 1: Prezentarea cărților<text:tab/>5</text:a></text:p>
          <text:p text:style-name="P79"><text:a xlink:type="simple" xlink:href="#__RefHeading___Toc3515_3575617871" text:style-name="Index_20_Link" text:visited-style-name="Index_20_Link">NAUM – HABACUC - 78: INTRODUCERE GENERALA<text:tab/>5</text:a></text:p>
          <text:p text:style-name="P79"><text:a xlink:type="simple" xlink:href="#__RefHeading___Toc2867_1573753639" text:style-name="Index_20_Link" text:visited-style-name="Index_20_Link">PROFEȚIA LUI NAUM<text:tab/>6</text:a></text:p>
          <text:p text:style-name="P79"><text:a xlink:type="simple" xlink:href="#__RefHeading___Toc2869_1573753639" text:style-name="Index_20_Link" text:visited-style-name="Index_20_Link">PROFEȚIA LUI HABACUC<text:tab/>7</text:a></text:p>
          <text:p text:style-name="P79"><text:a xlink:type="simple" xlink:href="#__RefHeading___Toc6880_3965148880" text:style-name="Index_20_Link" text:visited-style-name="Index_20_Link">APLICAȚII CONTEMPORANE<text:tab/>8</text:a></text:p>
          <text:p text:style-name="P78"><text:a xlink:type="simple" xlink:href="#__RefHeading___Toc2871_1573753639" text:style-name="Index_20_Link" text:visited-style-name="Index_20_Link"><text:span text:style-name="Index_20_Link"/></text:a></text:p>
          <text:p text:style-name="P78"><text:a xlink:type="simple" xlink:href="#__RefHeading___Toc2871_1573753639" text:style-name="Index_20_Link" text:visited-style-name="Index_20_Link">PARTEA 2: Studiu Biblic<text:tab/>11</text:a></text:p>
          <text:p text:style-name="P78"><text:a xlink:type="simple" xlink:href="#__RefHeading___Toc2873_1573753639" text:style-name="Index_20_Link" text:visited-style-name="Index_20_Link"><text:span text:style-name="Index_20_Link"/></text:a></text:p>
          <text:p text:style-name="P78"><text:a xlink:type="simple" xlink:href="#__RefHeading___Toc2873_1573753639" text:style-name="Index_20_Link" text:visited-style-name="Index_20_Link">NAUM<text:tab/>11</text:a></text:p>
          <text:p text:style-name="P79"><text:a xlink:type="simple" xlink:href="#__RefHeading___Toc2875_1573753639" text:style-name="Index_20_Link" text:visited-style-name="Index_20_Link">Naum 1, Psalmul despre Dumnezeu cel drept și bun<text:tab/>11</text:a></text:p>
          <text:p text:style-name="P80"><text:a xlink:type="simple" xlink:href="#__RefHeading___Toc2877_1573753639" text:style-name="Index_20_Link" text:visited-style-name="Index_20_Link">Psalmul lui Naum despre dreptatea și bunătatea lui Dumnezeu (1:1-10)<text:tab/>11</text:a></text:p>
          <text:p text:style-name="P81"><text:a xlink:type="simple" xlink:href="#__RefHeading___Toc2879_1573753639" text:style-name="Index_20_Link" text:visited-style-name="Index_20_Link">Domnul este un judecător răbdător, dar drept și puternic (2-3)<text:tab/>11</text:a></text:p>
          <text:p text:style-name="P81"><text:a xlink:type="simple" xlink:href="#__RefHeading___Toc2881_1573753639" text:style-name="Index_20_Link" text:visited-style-name="Index_20_Link">Domnul este atotputernic (4-6)<text:tab/>12</text:a></text:p>
          <text:p text:style-name="P81"><text:a xlink:type="simple" xlink:href="#__RefHeading___Toc2883_1573753639" text:style-name="Index_20_Link" text:visited-style-name="Index_20_Link">Domnul este bun (7-8)<text:tab/>12</text:a></text:p>
          <text:p text:style-name="P81"><text:a xlink:type="simple" xlink:href="#__RefHeading___Toc2885_1573753639" text:style-name="Index_20_Link" text:visited-style-name="Index_20_Link">Răzvrătiții nu au succes (9-10)<text:tab/>13</text:a></text:p>
          <text:p text:style-name="P80"><text:a xlink:type="simple" xlink:href="#__RefHeading___Toc2887_1573753639" text:style-name="Index_20_Link" text:visited-style-name="Index_20_Link">Avertizările și asigurările lui Dumnezeu (11-15)<text:tab/>13</text:a></text:p>
          <text:p text:style-name="P81"><text:a xlink:type="simple" xlink:href="#__RefHeading___Toc2993_631586571" text:style-name="Index_20_Link" text:visited-style-name="Index_20_Link">Pedepsirea Ninivei și eliberarea Ierusalimului (11-13)<text:tab/>13</text:a></text:p>
          <text:p text:style-name="P81"><text:a xlink:type="simple" xlink:href="#__RefHeading___Toc2995_631586571" text:style-name="Index_20_Link" text:visited-style-name="Index_20_Link">Cântărirea Asiriei, și vești bune pentru Iuda (14-15)<text:tab/>13</text:a></text:p>
          <text:p text:style-name="P80"><text:a xlink:type="simple" xlink:href="#__RefHeading___Toc2889_1573753639" text:style-name="Index_20_Link" text:visited-style-name="Index_20_Link">Aplicații:<text:tab/>14</text:a></text:p>
          <text:p text:style-name="P79"><text:a xlink:type="simple" xlink:href="#__RefHeading___Toc2891_1573753639" text:style-name="Index_20_Link" text:visited-style-name="Index_20_Link">Naum 2, Pedepsirea „leilor răzvrătiți” și vestirea nădejdii lui Israel<text:tab/>16</text:a></text:p>
          <text:p text:style-name="P80"><text:a xlink:type="simple" xlink:href="#__RefHeading___Toc2893_1573753639" text:style-name="Index_20_Link" text:visited-style-name="Index_20_Link">Asediul cetății Ninive (1-10)<text:tab/>16</text:a></text:p>
          <text:p text:style-name="P80"><text:a xlink:type="simple" xlink:href="#__RefHeading___Toc2895_1573753639" text:style-name="Index_20_Link" text:visited-style-name="Index_20_Link">Leii „blestemați” (11-13)<text:tab/>17</text:a></text:p>
          <text:p text:style-name="P80"><text:a xlink:type="simple" xlink:href="#__RefHeading___Toc2897_1573753639" text:style-name="Index_20_Link" text:visited-style-name="Index_20_Link">Aplicații:<text:tab/>17</text:a></text:p>
          <text:p text:style-name="P79"><text:a xlink:type="simple" xlink:href="#__RefHeading___Toc2899_1573753639" text:style-name="Index_20_Link" text:visited-style-name="Index_20_Link">Naum 3, Civilizația violenței și păcatului, va fi pedepsită de Dumnezeu<text:tab/>19</text:a></text:p>
          <text:p text:style-name="P80"><text:a xlink:type="simple" xlink:href="#__RefHeading___Toc2901_1573753639" text:style-name="Index_20_Link" text:visited-style-name="Index_20_Link">Judecata și acuzațiile aduse citadelei răutății (1-10)<text:tab/>19</text:a></text:p>
          <text:p text:style-name="P81"><text:a xlink:type="simple" xlink:href="#__RefHeading___Toc2997_631586571" text:style-name="Index_20_Link" text:visited-style-name="Index_20_Link">Căderea cetății Ninive (1-3)<text:tab/>19</text:a></text:p>
          <text:p text:style-name="P81"><text:a xlink:type="simple" xlink:href="#__RefHeading___Toc2999_631586571" text:style-name="Index_20_Link" text:visited-style-name="Index_20_Link">Judecată imoralității din Ninive (4-7)<text:tab/>19</text:a></text:p>
          <text:p text:style-name="P81"><text:a xlink:type="simple" xlink:href="#__RefHeading___Toc3001_631586571" text:style-name="Index_20_Link" text:visited-style-name="Index_20_Link">Exemplul capitalei egiptene No-Amun (8-10)<text:tab/>19</text:a></text:p>
          <text:p text:style-name="P80"><text:a xlink:type="simple" xlink:href="#__RefHeading___Toc2903_1573753639" text:style-name="Index_20_Link" text:visited-style-name="Index_20_Link">Tabloul dezolant al înfrângerii (11-19)<text:tab/>20</text:a></text:p>
          <text:p text:style-name="P80"><text:a xlink:type="simple" xlink:href="#__RefHeading___Toc2905_1573753639" text:style-name="Index_20_Link" text:visited-style-name="Index_20_Link">Aplicații:<text:tab/>21</text:a></text:p>
          <text:p text:style-name="P78"><text:a xlink:type="simple" xlink:href="#__RefHeading___Toc2907_1573753639" text:style-name="Index_20_Link" text:visited-style-name="Index_20_Link"><text:span text:style-name="Index_20_Link"/></text:a></text:p>
          <text:p text:style-name="P78"><text:a xlink:type="simple" xlink:href="#__RefHeading___Toc2907_1573753639" text:style-name="Index_20_Link" text:visited-style-name="Index_20_Link">HABACUC<text:tab/>22</text:a></text:p>
          <text:p text:style-name="P79"><text:a xlink:type="simple" xlink:href="#__RefHeading___Toc2909_1573753639" text:style-name="Index_20_Link" text:visited-style-name="Index_20_Link">Habacuc 1, Rugăciunea îngrijorării și primul răspuns al Domnului<text:tab/>22</text:a></text:p>
          <text:p text:style-name="P80"><text:a xlink:type="simple" xlink:href="#__RefHeading___Toc2911_1573753639" text:style-name="Index_20_Link" text:visited-style-name="Index_20_Link">Rugăciunea neliniștii (2-4)<text:tab/>22</text:a></text:p>
          <text:p text:style-name="P80"><text:a xlink:type="simple" xlink:href="#__RefHeading___Toc2913_1573753639" text:style-name="Index_20_Link" text:visited-style-name="Index_20_Link">Primul răspuns al Domnului (5-17)<text:tab/>22</text:a></text:p>
          <text:p text:style-name="P81"><text:a xlink:type="simple" xlink:href="#__RefHeading___Toc2915_1573753639" text:style-name="Index_20_Link" text:visited-style-name="Index_20_Link">Surpriza judecății (5-11)<text:tab/>22</text:a></text:p>
          <text:p text:style-name="P81"><text:a xlink:type="simple" xlink:href="#__RefHeading___Toc2917_1573753639" text:style-name="Index_20_Link" text:visited-style-name="Index_20_Link">Siguranța mântuirii (12-17)<text:tab/>22</text:a></text:p>
          <text:p text:style-name="P80"><text:a xlink:type="simple" xlink:href="#__RefHeading___Toc2919_1573753639" text:style-name="Index_20_Link" text:visited-style-name="Index_20_Link">Aplicații :<text:tab/>23</text:a></text:p>
          <text:p text:style-name="P79"><text:soft-page-break/><text:a xlink:type="simple" xlink:href="#__RefHeading___Toc2921_1573753639" text:style-name="Index_20_Link" text:visited-style-name="Index_20_Link">Habacuc 2, Straja profetului și al doilea răspuns al Domnului<text:tab/>24</text:a></text:p>
          <text:p text:style-name="P80"><text:a xlink:type="simple" xlink:href="#__RefHeading___Toc2923_1573753639" text:style-name="Index_20_Link" text:visited-style-name="Index_20_Link">Straja profetului și răspunsul Domnului (2-4)<text:tab/>24</text:a></text:p>
          <text:p text:style-name="P80"><text:a xlink:type="simple" xlink:href="#__RefHeading___Toc2925_1573753639" text:style-name="Index_20_Link" text:visited-style-name="Index_20_Link">Cele cinci jeluiri sau vaiete pentru păgânismul semeț (5-17)<text:tab/>24</text:a></text:p>
          <text:p text:style-name="P81"><text:a xlink:type="simple" xlink:href="#__RefHeading___Toc2927_1573753639" text:style-name="Index_20_Link" text:visited-style-name="Index_20_Link">Identificarea și acuzarea liderului îngâmfat (5-6)<text:tab/>24</text:a></text:p>
          <text:p text:style-name="P81"><text:a xlink:type="simple" xlink:href="#__RefHeading___Toc2929_1573753639" text:style-name="Index_20_Link" text:visited-style-name="Index_20_Link">1. Vaietul asupra ctitorului de imperii violente (6-8)<text:tab/>25</text:a></text:p>
          <text:p text:style-name="P81"><text:a xlink:type="simple" xlink:href="#__RefHeading___Toc2931_1573753639" text:style-name="Index_20_Link" text:visited-style-name="Index_20_Link">2.Vaietul asupra asupritorului care exploatează popoarele (9-11)<text:tab/>25</text:a></text:p>
          <text:p text:style-name="P81"><text:a xlink:type="simple" xlink:href="#__RefHeading___Toc2933_1573753639" text:style-name="Index_20_Link" text:visited-style-name="Index_20_Link">3.Vaietul asupra marilor stăpâni de sclavi, care fură libertățile (12-14)<text:tab/>25</text:a></text:p>
          <text:p text:style-name="P81"><text:a xlink:type="simple" xlink:href="#__RefHeading___Toc2935_1573753639" text:style-name="Index_20_Link" text:visited-style-name="Index_20_Link">4.Vaietul asupra celor ce încurajează la desfrânare și lux depravat (15-17)<text:tab/>25</text:a></text:p>
          <text:p text:style-name="P81"><text:a xlink:type="simple" xlink:href="#__RefHeading___Toc2937_1573753639" text:style-name="Index_20_Link" text:visited-style-name="Index_20_Link">5.Vaietul încurajării la idolatrie (18-20)<text:tab/>26</text:a></text:p>
          <text:p text:style-name="P80"><text:a xlink:type="simple" xlink:href="#__RefHeading___Toc2939_1573753639" text:style-name="Index_20_Link" text:visited-style-name="Index_20_Link">Aplicații :<text:tab/>26</text:a></text:p>
          <text:p text:style-name="P79"><text:a xlink:type="simple" xlink:href="#__RefHeading___Toc2941_1573753639" text:style-name="Index_20_Link" text:visited-style-name="Index_20_Link">Habacuc 3, Rugăciunea jeluirii și încrederea în Domnul<text:tab/>28</text:a></text:p>
          <text:p text:style-name="P80"><text:a xlink:type="simple" xlink:href="#__RefHeading___Toc2943_1573753639" text:style-name="Index_20_Link" text:visited-style-name="Index_20_Link">Judecățile Domnului și încrederea credinciosului (1-3)<text:tab/>28</text:a></text:p>
          <text:p text:style-name="P80"><text:a xlink:type="simple" xlink:href="#__RefHeading___Toc2945_1573753639" text:style-name="Index_20_Link" text:visited-style-name="Index_20_Link">Venirea Domnului – Intrarea în scenă a Regelui (3-6)<text:tab/>28</text:a></text:p>
          <text:p text:style-name="P80"><text:a xlink:type="simple" xlink:href="#__RefHeading___Toc2947_1573753639" text:style-name="Index_20_Link" text:visited-style-name="Index_20_Link">Reacțiile popoarelor, judecata Domnului (7-12)<text:tab/>29</text:a></text:p>
          <text:p text:style-name="P80"><text:a xlink:type="simple" xlink:href="#__RefHeading___Toc2949_1573753639" text:style-name="Index_20_Link" text:visited-style-name="Index_20_Link">Intervenție pentru poporul Domnului (13-15)<text:tab/>29</text:a></text:p>
          <text:p text:style-name="P80"><text:a xlink:type="simple" xlink:href="#__RefHeading___Toc2951_1573753639" text:style-name="Index_20_Link" text:visited-style-name="Index_20_Link">Rugăciunea nădejdii „chiar dacă” (16-19)<text:tab/>30</text:a></text:p>
          <text:p text:style-name="P80"><text:a xlink:type="simple" xlink:href="#__RefHeading___Toc2953_1573753639" text:style-name="Index_20_Link" text:visited-style-name="Index_20_Link">Aplicații :<text:tab/>31</text:a></text:p>
        </text:index-body>
      </text:table-of-content>
      <text:p text:style-name="Standard"/>
      <text:p text:style-name="P51"/>
      <text:h text:style-name="Heading_20_2" text:outline-level="2"><text:bookmark-start text:name="__RefHeading___Toc2865_1573753639"/><text:span text:style-name="T95">PARTEA 1: <text:s/></text:span><text:span text:style-name="T96">Prezentarea cărților</text:span><text:bookmark-end text:name="__RefHeading___Toc2865_1573753639"/></text:h>
      <text:p text:style-name="P10"/>
      <text:h text:style-name="Heading_20_3" text:outline-level="3"><text:bookmark-start text:name="__RefHeading___Toc3515_3575617871"/><text:span text:style-name="T363">NAUM – HABACUC - </text:span>78: <text:span text:style-name="T363">INTRODUCERE GENERALA</text:span><text:bookmark-end text:name="__RefHeading___Toc3515_3575617871"/></text:h>
      <text:p text:style-name="P10"><text:span text:style-name="T98">Cărțile lui Naum și Habacuc sunt </text:span><text:span text:style-name="T108">două cărți </text:span><text:span text:style-name="T98">scurte (fiecare </text:span><text:span text:style-name="T108">cu câte</text:span><text:span text:style-name="T98"> trei capitole), </text:span><text:span text:style-name="T108">care</text:span><text:span text:style-name="T98"> fac parte din cele </text:span><text:span text:style-name="T108">colecția de </text:span><text:span text:style-name="T98">12 cărți numit</text:span><text:span text:style-name="T108">ă</text:span><text:span text:style-name="T98"> Profeții </text:span><text:span text:style-name="T107">m</text:span><text:span text:style-name="T98">ici. </text:span><text:span text:style-name="T103">Ele reprezintă cărțile șapte și, respectiv, opt, din </text:span><text:span text:style-name="T108">această colecție. </text:span><text:span text:style-name="T98">Mesajele </text:span><text:span text:style-name="T103">p</text:span><text:span text:style-name="T98">rofeților </text:span><text:span text:style-name="T107">„</text:span><text:span text:style-name="T103">m</text:span><text:span text:style-name="T98">ici</text:span><text:span text:style-name="T107">”</text:span><text:span text:style-name="T98"> sunt mai </text:span><text:span text:style-name="T108">scurte</text:span><text:span text:style-name="T98"> decât ale </text:span><text:span text:style-name="T103">profeților </text:span><text:span text:style-name="T107">„</text:span><text:span text:style-name="T103">mari</text:span><text:span text:style-name="T107">”</text:span><text:span text:style-name="T103"> (Isaia, Ezechiel, Ieremia și Daniel), </text:span><text:span text:style-name="T98">dar sunt la fel de pline de putere </text:span><text:span text:style-name="T103">ca și acestea.</text:span><text:span text:style-name="T98"> În </text:span><text:span text:style-name="T108">timpul Vechiului Testament, chiar în</text:span><text:span text:style-name="T98">ainte de vremea Domnului Isus, aceste 12 cărți erau </text:span><text:span text:style-name="T108">numite și „sulul celor 12</text:span><text:span text:style-name="T90">”</text:span><text:span text:style-name="T98">. Lungimea totală a </text:span><text:span text:style-name="T108">colecției </text:span><text:span text:style-name="T98">este de 67 capitole, și este aproape egală cu lungimea cărții Isaia </text:span><text:span text:style-name="T103">luată de una singură </text:span><text:span text:style-name="T98">(66 capitole). <text:s text:c="26"/></text:span></text:p>
      <text:p text:style-name="normal_20_text"><text:span text:style-name="T98">Aranjarea biblică standard a celor 12 cărți ale </text:span><text:span text:style-name="T104">p</text:span><text:span text:style-name="T98">rofeților </text:span><text:span text:style-name="T101">m</text:span><text:span text:style-name="T98">ici nu </text:span><text:span text:style-name="T108">respectă </text:span><text:span text:style-name="T98">ordinea cronologică a scrierii lor (prima fiind Obadia – </text:span><text:span text:style-name="T108">scrisă în jurul anului</text:span><text:span text:style-name="T98"> 840 îH, </text:span><text:span text:style-name="T108">iar</text:span><text:span text:style-name="T98"> ultima Maleahi – </text:span><text:span text:style-name="T108">în jurul anului</text:span><text:span text:style-name="T98"> 430 îH). </text:span><text:span text:style-name="T108">Ele</text:span><text:span text:style-name="T98"> acoperă o perioadă de 400 de ani, </text:span><text:span text:style-name="T108">care începe cu </text:span><text:span text:style-name="T98">imperi</text:span><text:span text:style-name="T108">ul</text:span><text:span text:style-name="T98"> asirian, </text:span><text:span text:style-name="T108">și </text:span><text:span text:style-name="T98">babilonian și </text:span><text:span text:style-name="T108">ajunge la cel </text:span><text:span text:style-name="T98">persan. Trei dintre profeți </text:span><text:span text:style-name="T108">au trăit și activat Israel, r</text:span><text:span text:style-name="T98">egatul de </text:span><text:span text:style-name="T108">n</text:span><text:span text:style-name="T98">ord (Iona, Amos, Osea), </text:span><text:span text:style-name="T108">iar </text:span><text:span text:style-name="T98">șase au fost profeți în </text:span><text:span text:style-name="T108">Iuda, r</text:span><text:span text:style-name="T98">egatul de </text:span><text:span text:style-name="T108">s</text:span><text:span text:style-name="T98">ud (Obadia, </text:span><text:span text:style-name="T90">Ioel</text:span><text:span text:style-name="T98">, </text:span><text:span text:style-name="T90">Mica</text:span><text:span text:style-name="T98">, </text:span><text:span text:style-name="T90">Naum</text:span><text:span text:style-name="T98">, </text:span><text:span text:style-name="T90">Țefania</text:span><text:span text:style-name="T98">, </text:span><text:span text:style-name="T90">Habacuc). </text:span><text:span text:style-name="T91">Trei </text:span><text:span text:style-name="T90">au fost profeți post-exilici, </text:span><text:span text:style-name="T91">care au scris </text:span><text:span text:style-name="T90">după întoarcerea </text:span><text:span text:style-name="T91">iudeilor </text:span><text:span text:style-name="T90">din Babilon</text:span><text:span text:style-name="T98"> (Hagai, Zaharia, Maleahi). </text:span><text:span text:style-name="T91">Ei au fost</text:span><text:span text:style-name="T90"> contemporani cu reconstrucția Ierusalimului din timpul lui Neemia și Ezra.</text:span></text:p>
      <text:p text:style-name="normal_20_text"><text:span text:style-name="T327">Așadar, </text:span>Naum și Habacuc au profețit în regatul lui Iuda și au avut mesaje despre <text:span text:style-name="T188">decăderea </text:span><text:span text:style-name="T327">atât a </text:span><text:span text:style-name="T188">lui Israel și </text:span><text:span text:style-name="T327">cea a lui </text:span><text:span text:style-name="T188">Iuda. </text:span><text:span text:style-name="T327">Evreii din Israelul de nord au fost invadați și deportați de armatele asiriene din Ninive și nu s-au mai întors niciodată în țară, ca popor. Evreii</text:span><text:span text:style-name="T188"> </text:span><text:span text:style-name="T327">din regatul lui Iuda, au fost invadați și deportați de haldei (babilonie</text:span><text:span text:style-name="T328">n</text:span><text:span text:style-name="T327">i), care la rândul lor au fost învinși de persani. Pe vremea lui împăratului persan Cirus, după 70 de ani de exil, iudeii au început să se întoarcă și să zidească iarăși Ierusalimul. În linii mari, Naum și Habacuc au fost f</text:span><text:span text:style-name="T189">ost contemporani cu Ieremia, </text:span><text:span text:style-name="T327">care a profețit și el venirea babilonienilor, și deportarea iudeilor, precum și revenirea </text:span><text:span text:style-name="T328">evreilor </text:span><text:span text:style-name="T327">în Iuda, după 70 de ani, </text:span><text:span text:style-name="T328">și reconstruirea Templului și a cetății Ierusalim.</text:span></text:p>
      <text:p text:style-name="normal_20_text"><text:span text:style-name="T238">În</text:span><text:span text:style-name="T328">tr-un fel asemănător cu mesajul lui Ieremia, și profeții </text:span><text:span text:style-name="T238">Naum </text:span><text:span text:style-name="T239">(„mângâiere”) </text:span><text:span text:style-name="T238">și Habacuc </text:span><text:span text:style-name="T239">(îmbrățișare) </text:span><text:span text:style-name="T238">anunță </text:span><text:span text:style-name="T328">atât </text:span><text:span text:style-name="T238">năvălirea cotropitorilor </text:span><text:span text:style-name="T240">peste poporul evreu</text:span><text:span text:style-name="T238">, dar și pedepsirea lor finală, </text:span><text:span text:style-name="T239">și </text:span><text:span text:style-name="T238">anunță </text:span><text:span text:style-name="T328">binecuvântarea lui Dumnezeu peste Ierusalim, unde se vor strânge și iudeii și evreii din nord, și unde vor fi binecuvântați veșnic. </text:span><text:soft-page-break/><text:span text:style-name="T328">De fapt, evreii din nord nu au mai refăcut niciodată Israelul cu capitala la Samaria. A apărut însă un fenomen interesant, deoarece israeliții rămași în țară s-au amestecat cu păgâni aduși de asirieni ca să repopuleze teritoriul, și așa au luat ființă samaritenii. Acest lucru însă nu este pomenit de Naum și Habacuc, care își scriu profețiile înainte de întâmplarea tuturor acestor invazii și cuceriri.</text:span><text:span text:style-name="T238"> </text:span></text:p>
      <text:p text:style-name="normal_20_text"><text:span text:style-name="T239">În </text:span><text:span text:style-name="T329">specific,</text:span><text:span text:style-name="T328"> Naum și Habacuc</text:span><text:span text:style-name="T239"> anunță </text:span><text:span text:style-name="T329">atât </text:span><text:span text:style-name="T239">judecata și pedeapsa </text:span><text:span text:style-name="T329">asupra evreilor din cele două regate, cât și</text:span><text:span text:style-name="T239"> </text:span><text:span text:style-name="T329">venirea </text:span><text:span text:style-name="T239">vindec</text:span><text:span text:style-name="T329">ării</text:span><text:span text:style-name="T239"> și </text:span><text:span text:style-name="T329">a </text:span><text:span text:style-name="T239">îndur</text:span><text:span text:style-name="T329">ării</text:span><text:span text:style-name="T239"> veșnic</text:span><text:span text:style-name="T329">e</text:span><text:span text:style-name="T239"> a lui Dumnezeu față de cei credincioși.</text:span></text:p>
      <text:p text:style-name="normal_20_text">Naum scrie despre Israel și <text:span text:style-name="T330">invazia asiriană, </text:span>și <text:span text:style-name="T330">menționează și </text:span>Iuda și Ierusalimul, <text:span text:style-name="T330">în vreme ce</text:span> Habacuc <text:span text:style-name="T330">scrie despre Iuda și invazia babiloniană (a haldeilor). </text:span><text:span text:style-name="T326">Naum este mai neutru și </text:span><text:span text:style-name="T331">are un ton mai general evreiesc decât Habacuc, iar Habacuc este mai tare focalizat pe soarta evreilor din Iuda. În același timp, </text:span><text:span text:style-name="T326">Habacuc este mai personal, </text:span><text:span text:style-name="T331">mai rugativ, mai angajat într-un dialog personal cu Dumnezeu. Și Naum și Habacuc redau cuvintele, avertismentele, judecățile și promisiunile Domnului, dar la Habacuc se observă un dialog între profet și Dumnezeu, cu întrebări și răspunsuri. Dumnezeu are două răspunsuri de seamă în cartea Habacuc.</text:span></text:p>
      <text:p text:style-name="P74">Ambele cărți își organizează de vreo două ori prezentările sub formă de psalmi sau rugăciuni în care se vede clar influența Psalmilor lui David, ai lui Asaf și ai fiilor lui Core. Ei laudă măreția lui Dumnezeu care domnește suveran peste întregul univers, și bineînțeles peste toate popoarele pământului, și sunt atenți la promisiunile de binecuvântare pe care le face Dumnezeu în planul său măreț de mântuire.</text:p>
      <text:h text:style-name="P39" text:outline-level="3"><text:bookmark-start text:name="__RefHeading___Toc2867_1573753639"/>PROFEȚIA LUI NAUM<text:bookmark-end text:name="__RefHeading___Toc2867_1573753639"/></text:h>
      <text:p text:style-name="P10"><text:span text:style-name="T102">Naum este a</text:span><text:span text:style-name="T98"> șaptea carte dintre profeții mici. </text:span><text:span text:style-name="T109">Așa cum se arată în primele versete, profetul </text:span><text:span text:style-name="T98">Naum </text:span><text:span text:style-name="T102">locuia în</text:span><text:span text:style-name="T98"> localitatea El</text:span><text:span text:style-name="T97">coș </text:span><text:span text:style-name="T116">sau Alcoș, </text:span><text:span text:style-name="T123">din</text:span><text:span text:style-name="T116"> nordul Galileii</text:span><text:span text:style-name="T97">. </text:span><text:span text:style-name="T130">L</text:span><text:span text:style-name="T97">ocalitate</text:span><text:span text:style-name="T130">a</text:span><text:span text:style-name="T97"> nu mai există </text:span><text:span text:style-name="T131">astăzi </text:span><text:span text:style-name="T97">și nimeni nu știe unde se afla </text:span><text:span text:style-name="T130">ea </text:span><text:span text:style-name="T97">în trecut în regatul lui Iuda. Naum, </text:span><text:span text:style-name="T131">sau </text:span><text:span text:style-name="T97">Nahumah, înseamnă </text:span><text:span text:style-name="T123">„</text:span><text:span text:style-name="T97">Domnul mângâie</text:span><text:span text:style-name="T123">”</text:span><text:span text:style-name="T97"> (</text:span><text:span text:style-name="T114">„</text:span><text:span text:style-name="T115">Y</text:span><text:span text:style-name="T97">ahve</text:span><text:span text:style-name="T114">h</text:span><text:span text:style-name="T97"> mângâie</text:span><text:span text:style-name="T114">”</text:span><text:span text:style-name="T97">, </text:span><text:span text:style-name="T114">„mângâiere”</text:span><text:span text:style-name="T97">), și </text:span><text:span text:style-name="T112">în profeția sa îl </text:span><text:span text:style-name="T97">vedem </text:span><text:span text:style-name="T112">o dată sau de două ori </text:span><text:span text:style-name="T123">că scrie </text:span><text:span text:style-name="T97">ca un om al lui Dumnezeu </text:span><text:span text:style-name="T112">venit cu o declarație de încredere în Dumnezeu și de încurajare </text:span><text:span text:style-name="T123">pentru</text:span><text:span text:style-name="T112"> Israel. </text:span><text:span text:style-name="T131">P</text:span><text:span text:style-name="T112">e ansamblu, mesajul lui este unul de judecată a</text:span><text:span text:style-name="T123">supra</text:span><text:span text:style-name="T112"> </text:span><text:span text:style-name="T131">n</text:span><text:span text:style-name="T112">inivenilor </text:span><text:span text:style-name="T131">invadatori </text:span><text:span text:style-name="T112">și de anunțare a nimicirii </text:span><text:span text:style-name="T123">lor </text:span><text:span text:style-name="T112">finale.</text:span></text:p>
      <text:p text:style-name="normal_20_text"><text:span text:style-name="T97">Cartea </text:span><text:span text:style-name="T124">lui Naum </text:span><text:span text:style-name="T97">descrie decăderea și pedepsirea Asiriei. </text:span><text:span text:style-name="T131">Asupra ei au venit babilonie</text:span><text:span text:style-name="T132">n</text:span><text:span text:style-name="T131">i</text:span><text:span text:style-name="T132">i</text:span><text:span text:style-name="T131"> și medo-persanii care</text:span><text:span text:style-name="T97"> au început o campanie în 625 </text:span><text:span text:style-name="T131">îH </text:span><text:span text:style-name="T132">și au cucerit și distrus cetatea în jurul anului </text:span><text:span text:style-name="T97">612 </text:span><text:span text:style-name="T132">îH</text:span><text:span text:style-name="T97">. Aceasta este perioada în care </text:span><text:span text:style-name="T133">Naum își scrie profețiile, </text:span><text:span text:style-name="T134">cândva</text:span><text:span text:style-name="T133"> în anii</text:span><text:span text:style-name="T97"> 663 – 609 </text:span><text:span text:style-name="T133">îH</text:span><text:span text:style-name="T97">. </text:span><text:soft-page-break/><text:span text:style-name="T97">Naum își începe profeția înainte de prăbușirea </text:span><text:span text:style-name="T133">Ninivei </text:span><text:span text:style-name="T97">și foarte probabil a văzut și înfrângerea ei definitivă. În </text:span><text:span text:style-name="T135">anul </text:span><text:span text:style-name="T97">663 Ninive </text:span><text:span text:style-name="T136">reușise</text:span><text:span text:style-name="T135"> să distrugă</text:span><text:span text:style-name="T97"> capitala Egiptului, Teba, și anul </text:span><text:span text:style-name="T136">acesta a reprezentat</text:span><text:span text:style-name="T97"> un apogeu al puterii asiriene. </text:span><text:span text:style-name="T136">Profeția lui Naum vorbește</text:span><text:span text:style-name="T113"> despre căderea Tebei (No-Amon sau No-Amun) ca o prevestire a </text:span><text:span text:style-name="T136">propriei </text:span><text:span text:style-name="T113">căderi </text:span><text:span text:style-name="T136">a</text:span><text:span text:style-name="T113"> cetății Ninive.</text:span><text:span text:style-name="T97"> </text:span></text:p>
      <text:p text:style-name="normal_20_text">Cartea nu este o carte <text:span text:style-name="T332">scrisă </text:span>pentru asirieni, desigur, ci o carte <text:span text:style-name="T332">de încurajare </text:span>pentru Ierusalim și <text:span text:style-name="T332">pentru </text:span>evreii din regatul lui Iuda. <text:span text:style-name="T332">Naum este o profeție a unui iudeu, s</text:span>crisă <text:span text:style-name="T332">pentru a fi citită de frații săi iudei, in</text:span>spirată de Dumnezeu ca să fie încurajați cei credincioși.</text:p>
      <text:p text:style-name="P82"><text:span text:style-name="T333">Naum 2:9 aduce aminte de Faptele Apostolilor 4:25-28. Neamurile păgâne nu pot distruge planurile lui Dumnezeu și nu pot lupta împotriva Unsului său. </text:span><text:span text:style-name="T334">Mesajul lui Naum împotriva Ninivei are foarte multe asemănări cu mesajul Apocalipsei împotriva Babilonului cel mare și împotriva prostituatei celei mari (religia falsă) care colaborează cu sistemele politice ale lumii și îi prigonește pe cei credincioși (Naum 3: 2-5). </text:span></text:p>
      <text:p text:style-name="P84">Structura cărții lui Naum se poate pune în evidență în felul următor:</text:p>
      <text:p text:style-name="P84"/>
      <text:p text:style-name="P83">Introducere (1:1)</text:p>
      <text:p text:style-name="P83">Un psalm de laudă pentru Dumnezeu cel Atotputernic (1:2-10)</text:p>
      <text:p text:style-name="P83">Răspunsul lui Dumnezeu față de cei răi (1:11-14)</text:p>
      <text:p text:style-name="P83">Asediul cetății Ninive (1:15-2:13)</text:p>
      <text:p text:style-name="P83">Profeția contra cetății Ninive (3:1-19)</text:p>
      <text:p text:style-name="P83"/>
      <text:h text:style-name="P9" text:outline-level="3"><text:bookmark-start text:name="__RefHeading___Toc2869_1573753639"/><text:span text:style-name="T155">PROFEȚIA LUI</text:span><text:span text:style-name="T95"> HABACUC</text:span><text:bookmark-end text:name="__RefHeading___Toc2869_1573753639"/></text:h>
      <text:p text:style-name="P62"><text:span text:style-name="T39">Profeția lui Habacuc este</text:span><text:span text:style-name="T38"> </text:span><text:span text:style-name="T40">opta carte</text:span><text:span text:style-name="T38"> dintre profeții mici, </text:span><text:span text:style-name="T41">iar H</text:span><text:span text:style-name="T22">abacuc a fost un profet în cetatea Ierusalim, </text:span><text:span text:style-name="T26">probabil foarte strâns legat de închinarea de la Templu.</text:span><text:span text:style-name="T22"> </text:span><text:span text:style-name="T6">Habacuc </text:span><text:span text:style-name="T27">înseamnă „cel ce îmbrățișează” </text:span><text:span text:style-name="T26">iar</text:span><text:span text:style-name="T27"> </text:span><text:span text:style-name="T28">Habacuc </text:span><text:span text:style-name="T29">își </text:span><text:span text:style-name="T30">„</text:span><text:span text:style-name="T28">îmbrățișează</text:span><text:span text:style-name="T30">”</text:span><text:span text:style-name="T28"> poporul </text:span><text:span text:style-name="T29">ca să îl încurajeze</text:span><text:span text:style-name="T28"> </text:span><text:span text:style-name="T31">pentru că</text:span><text:span text:style-name="T28"> știe că vine pedeapsa promisă pentru idolatrie </text:span><text:span text:style-name="T31">și nedreptate</text:span><text:span text:style-name="T28">. </text:span><text:span text:style-name="T29">El</text:span><text:span text:style-name="T32"> îl ajută să nădăjduiască în îndurarea </text:span><text:span text:style-name="T31">finală și veșnică a </text:span><text:span text:style-name="T32">Domnului. </text:span><text:span text:style-name="T26">Habacuc </text:span><text:span text:style-name="T34">este un profet al pedepsei, dar și al încrederii în Dumnezeu, al credinței. </text:span><text:span text:style-name="T33">Habacuc îmbrățișează judecățile Domnului </text:span><text:span text:style-name="T34">și le acceptă</text:span><text:span text:style-name="T29"> cu </text:span><text:span text:style-name="T31">credință, </text:span><text:span text:style-name="T34">că Dumnezeu care pedepsește este și Acela care va aduce vindecare și vindecare pentru poporul său. </text:span><text:span text:style-name="T35">El și-a scris cartea în jurul anului 612 îH.</text:span></text:p>
      <text:p text:style-name="normal_20_text"><text:span text:style-name="T6">În comparație cu </text:span><text:span text:style-name="T9">Naum</text:span><text:span text:style-name="T6">, profeția lui Habacuc este mai îngrijorată, mai îndurerată, iar tonul este </text:span><text:span text:style-name="T11">foarte </text:span><text:span text:style-name="T10">personal</text:span><text:span text:style-name="T6">. </text:span><text:span text:style-name="T11">Habacuc se identifică cu poporul </text:span><text:span text:style-name="T23">iudeu </text:span><text:span text:style-name="T11">și </text:span><text:span text:style-name="T6">aduce în discuție </text:span><text:span text:style-name="T23">toate </text:span><text:span text:style-name="T6">dezamăgirile, plângerile și durerile sale, </text:span><text:span text:style-name="T11">așa cum se întâmplă și </text:span><text:span text:style-name="T6">în mulți din psalmii lui David </text:span><text:span text:style-name="T11">și ai </text:span><text:soft-page-break/><text:span text:style-name="T11">lui Asaf</text:span><text:span text:style-name="T6">.</text:span><text:span text:style-name="T12"> </text:span><text:span text:style-name="T6">abacuc </text:span><text:span text:style-name="T25">constată că </text:span><text:span text:style-name="T12">decăderea poporului iudeu </text:span><text:span text:style-name="T23">a crescut insuportabil,</text:span><text:span text:style-name="T25"> și Habacuc este foarte neliniștit de această recrudescență a răutății, a idolatriei, a nedreptăților. El pune întrebări multe care îi arată neliniștea (</text:span><text:span text:style-name="T35">pentru ce? </text:span><text:span text:style-name="T25">de ce? până când?).</text:span></text:p>
      <text:p text:style-name="normal_20_text"><text:span text:style-name="T26">El primește mesajul profetic că</text:span><text:span text:style-name="T12"> pedeapsa </text:span><text:span text:style-name="T23">Domnului </text:span><text:span text:style-name="T26">asupra lui Iuda v</text:span><text:span text:style-name="T12">a veni printr-o altă forță </text:span><text:span text:style-name="T24">militară a Orientului apropiat, </text:span><text:span text:style-name="T26">anume </text:span><text:span text:style-name="T24">prin imperiul haldeu – sau babilonian, cu </text:span><text:span text:style-name="T12">capitala la Babilon. Habacuc vede că toate popoarele sunt lovite de ascensiunea fulgerătoare a <text:s/>haldeilor și vede că și țara lui Iuda va fi lovită de armatele lor sângeroase. </text:span><text:span text:style-name="T26">El înțelege</text:span><text:span text:style-name="T12"> că Dumnezeu îi va pedepsi în final pe cei din Babilon, dar </text:span><text:span text:style-name="T26">nici </text:span><text:span text:style-name="T12">s</text:span><text:span text:style-name="T7">oarta </text:span><text:span text:style-name="T12">evreilor</text:span><text:span text:style-name="T7"> nu arată bine, iar Habacuc resimte cu durere acest lucru. </text:span></text:p>
      <text:p text:style-name="P63">Habacuc vede că <text:span text:style-name="T187">Israel și Iuda se lasă prinse în civilizația idolatriei și violenței în care se aflau deja popoarele din jur, și că vor fi pedepsite prin aceste popoare, pentru că s-au îndepărtat de Dumnezeu. </text:span>Și pe unii și pe alții, Dumnezeu îi mustră <text:span text:style-name="T187">prin aceste profeții</text:span>. În mod uimitor însă, <text:span text:style-name="T187">evreii au</text:span> șansa întoarcerii cu pocăința la Dumnezeu și a nădejdii în Dumnezeu, care poate aduce binecuvântările sale veșnice, finale, asupra poporului.</text:p>
      <text:p text:style-name="P63"><text:span text:style-name="T336">Stilul </text:span><text:span text:style-name="T236">lui </text:span><text:span text:style-name="T335">Habacuc e</text:span><text:span text:style-name="T336">ste inovator, independent, </text:span><text:span text:style-name="T335">foarte plin de sensibilitate și durere sufletească. Se observă în scrierea lui cărții lui</text:span><text:span text:style-name="T237"> Isaia și a psalmilor lui David.</text:span></text:p>
      <text:p text:style-name="P85">Structura cărții lui Habacuc prezintă următoarele diviziuni:</text:p>
      <text:p text:style-name="P85"/>
      <text:p text:style-name="P86">Introducere (1:1)</text:p>
      <text:p text:style-name="P87">Primul dialog între Habacuc și Dumnezeu (1:2-17)</text:p>
      <text:p text:style-name="P87">Al doilea dialog între Habacuc și Dumnezeu (2:1-20)</text:p>
      <text:p text:style-name="P88">Rugăciunea finală a lui Habacuc (3:1-19)</text:p>
      <text:p text:style-name="P88"/>
      <text:h text:style-name="Heading_20_3" text:outline-level="3"><text:bookmark-start text:name="__RefHeading___Toc6880_3965148880"/>A<text:span text:style-name="T337">PLICAȚII </text:span><text:span text:style-name="T356">CONTEMPORANE</text:span><text:bookmark-end text:name="__RefHeading___Toc6880_3965148880"/></text:h>
      <text:p text:style-name="P64">Desigur, creștinii de astăzi, ca popor al lui Dumnezeu, nu se află în situația iudeilor și a israeliților din secolul VII înainte de Hristos. <text:span text:style-name="T338">Adică nu au o țară și regi, și nu s-au depărtat de Legea de pe Sinai. Regimul puterilor politice de astăzi diferă de regimul și puterea imperiilor asiriene, babiloniene și egipte, sau persane, </text:span><text:span text:style-name="T340">de atunci</text:span><text:span text:style-name="T338">. </text:span><text:span text:style-name="T341">De fapt, există alte puteri mondiale, altă așezare a lumii, alt orizont politic, deși scopurile marilor puteri au rămas aceleași și dominația mondială sau supraviețuirea internațională sunt și astăzi două din cele mai importante. </text:span><text:span text:style-name="T340">Mesajele acestor doi profeți</text:span><text:span text:style-name="T339"> nu pot fi folosite nici ca </text:span><text:span text:style-name="T341">simplă </text:span><text:span text:style-name="T339">încurajare </text:span><text:span text:style-name="T341">pentru noi </text:span><text:span text:style-name="T339">când pur și simplu trecem prin persecuții sau </text:span><text:soft-page-break/><text:span text:style-name="T339">lipsuri materiale – </text:span><text:span text:style-name="T341">și totuși încurajările lor sunt foarte relevante</text:span><text:span text:style-name="T339">. </text:span><text:span text:style-name="T340">Cuvântul lui Dumnezeu este foarte actual – ca întotdeauna.</text:span></text:p>
      <text:p text:style-name="P65"><text:span text:style-name="T355">Ca mesageri profetici, </text:span><text:span text:style-name="T342">Naum și Habacuc transmit mai departe mesajul lui Dumnezeu. </text:span><text:span text:style-name="T174">Ei își împlinesc </text:span><text:span text:style-name="T175">bine </text:span><text:span text:style-name="T174">sluj</text:span><text:span text:style-name="T178">irea profetică</text:span><text:span text:style-name="T342">, </text:span><text:span text:style-name="T355">în </text:span><text:span text:style-name="T364">mijlocul</text:span><text:span text:style-name="T355"> poporului și în </text:span><text:span text:style-name="T364">mijlocul </text:span><text:span text:style-name="T355">generației </text:span><text:span text:style-name="T364">lor, cu credincioșie și cu sensibilitate personală</text:span><text:span text:style-name="T342">. La fel trebuie să facem și noi. </text:span><text:span text:style-name="T343">Naum încurajează </text:span><text:span text:style-name="T364">poporul</text:span><text:span text:style-name="T343">. Habacuc mijlocește </text:span><text:span text:style-name="T364">pentru el</text:span><text:span text:style-name="T343">, se frământă, critică </text:span><text:span text:style-name="T355">starea spirituală a poporului și îl cheamă pe Dumnezeu să intervină</text:span><text:span text:style-name="T343">. </text:span><text:span text:style-name="T364">Amândoi rostesc binecuvântări și judecăți asupra omenirii, asupra imperiilor care conduc prin violență. </text:span><text:span text:style-name="T355">Biserica pe ansamblul ei are și ea </text:span><text:span text:style-name="T364">această </text:span><text:span text:style-name="T355">chemare de vestire a evangheliei, a judecăților și bunătății </text:span><text:span text:style-name="T364">lui Dumnezeu</text:span><text:span text:style-name="T355">, a conducerii </text:span><text:span text:style-name="T364">sale </text:span><text:span text:style-name="T355">supreme </text:span><text:span text:style-name="T364">în întreg universul, </text:span><text:span text:style-name="T355">a încrederii în Domnul, și către lume și către cei dinăuntrul Bisericii, </text:span><text:span text:style-name="T364">către</text:span><text:span text:style-name="T355"> toate popoarele. </text:span><text:span text:style-name="T364">Credincioșii trebuie să fie </text:span><text:span text:style-name="T355">vestitori de vești bune pe munții </text:span><text:span text:style-name="T364">și văile uneori întunecate ale </text:span><text:span text:style-name="T355">problemelor internaționale, </text:span><text:span text:style-name="T364">așa </text:span><text:span text:style-name="T355">cum zice Habacuc.</text:span></text:p>
      <text:p text:style-name="P71">Atât Naum și Habacuc văd caracterul glorios, bun, <text:span text:style-name="T364">drept, binevoitor</text:span> – dar și sever, <text:span text:style-name="T364">întotdeauna </text:span>atotputernic al lui Dumnezeu. <text:span text:style-name="T173">Ei ne încurajează la o închinare profundă </text:span><text:span text:style-name="T178">față de Dumnezeu</text:span><text:span text:style-name="T173">.</text:span> Psalmii și rugăciunile lor sunt laude sincere și închinări adânci, ca psalmii lui David sau rugăciunile lui Pavel, din epistolele sale. Teologia lor despre persoana lui Dumnezeu este foarte profundă. </text:p>
      <text:p text:style-name="P67"><text:span text:style-name="T173">Dumnezeu este activ în istorie.</text:span> El ridică <text:span text:style-name="T344">regi și popoare ca să arate că sunt capabile </text:span><text:span text:style-name="T364">de lucruri mari și că au forță, În același timp le judecă și le pedepsește, ia atitudine clară față de ce este bine și ce este exces și păcat. Într-un fel, aceste profeții ne aduc aminte de gloria împărățiilor pe care Satan le-a arătat lui Isus, în ispitirea din pustiu. Însă adevăratul Mesia, Unsul, este doar Domnul Isus Hristos, nu regii umani.</text:span><text:span text:style-name="T345"> </text:span></text:p>
      <text:p text:style-name="P68"><text:span text:style-name="T345">Apoi </text:span><text:span text:style-name="T364">Dumnezeu </text:span><text:span text:style-name="T345">le arată – sau le expune - și defectele – </text:span><text:span text:style-name="T364">că </text:span><text:span text:style-name="T345">sunt mândri, totalitari, cruzi, asupritori, </text:span><text:span text:style-name="T364">încrezuți și nepăsători</text:span><text:span text:style-name="T345">. De aceea, Dumnezeu va judeca </text:span><text:span text:style-name="T364">aceste </text:span><text:span text:style-name="T345">popoarele, </text:span><text:span text:style-name="T364">la nivel global, dar</text:span><text:span text:style-name="T345"> și </text:span><text:span text:style-name="T364">persoanele individuale. </text:span></text:p>
      <text:p text:style-name="P68"><text:span text:style-name="T365">La acest nivel individual</text:span><text:span text:style-name="T346">, în toate aceste popoare, </text:span><text:span text:style-name="T365">recunoaștem că </text:span><text:span text:style-name="T346">au existat și excepții. </text:span><text:span text:style-name="T347">În timpul profetului Iona o generație întreagă de niniveni, împreună cu regele lor, au fost în stare să se pocăiască profund și să se întoarcă la Dumnezeu, deși nu prea știau cum („nu știau să deosebească stânga de dreapta”, în etică </text:span><text:span text:style-name="T348">și </text:span><text:span text:style-name="T365">în </text:span><text:span text:style-name="T348">credință</text:span><text:span text:style-name="T365">).</text:span><text:span text:style-name="T347"> </text:span><text:span text:style-name="T349">În vremea exilului lui Daniel, regele Nebucadnețar primește viziuni, devine mândru și se consideră </text:span><text:span text:style-name="T365">un </text:span><text:span text:style-name="T349">zeu, dar când este pedepsit se smerește și îl recunoaște pe Dumnezeu</text:span><text:span text:style-name="T351">l lui Israel</text:span><text:span text:style-name="T349"> </text:span><text:span text:style-name="T350">și scrie o scrisoare către toate popoarele, </text:span><text:span text:style-name="T365">îndemnându-le la credință în Dumnezeul cel adevărat </text:span><text:span text:style-name="T366">(Dan. </text:span><text:soft-page-break/><text:span text:style-name="T366">2:46-47, 3:28-29, 4:28-37)</text:span><text:span text:style-name="T350">. </text:span><text:span text:style-name="T351">Belșațar, nepotul său, însă va duce destrăbălarea și necredința și mai profund – și va fi pedepsit cu moartea și cu pierderea imperiului către </text:span><text:span text:style-name="T352">mezi și perși, către regele Darius I </text:span><text:span text:style-name="T366">(Dan. 5:24-31)</text:span><text:span text:style-name="T352">.</text:span><text:span text:style-name="T347"> <text:s/></text:span><text:span text:style-name="T353">Cu alte cuvinte, </text:span><text:span text:style-name="T176">în mersul istoriei, la care participă și Dumnezeu, Domnul ne lasă să ne vedem și defectele (păcatele) și calitățile </text:span><text:span text:style-name="T179">noastre </text:span><text:span text:style-name="T175">și ne îndeamnă la pocăință</text:span><text:span text:style-name="T176">.</text:span><text:span text:style-name="T353"> </text:span></text:p>
      <text:p text:style-name="P69"><text:span text:style-name="T353">Pe ansamblu, </text:span><text:span text:style-name="T367">Dumnezeu</text:span><text:span text:style-name="T353"> </text:span><text:span text:style-name="T367">îi </text:span><text:span text:style-name="T353">va judeca pe toți și este gata să dea tuturor și o șansă de pocăință, </text:span><text:span text:style-name="T367">la anumite momente de cercetare. Odată depășite, astfel de momente aduc cu ele și pedepsele Domnului</text:span><text:span text:style-name="T353">. În mod deosebit celor credincioși și pocăiți le dă </text:span><text:span text:style-name="T367">iertare și </text:span><text:span text:style-name="T353">un viitor </text:span><text:span text:style-name="T367">binecuvântat</text:span><text:span text:style-name="T353">. Celor adânciți ireversibil în răutate, le șterge </text:span><text:span text:style-name="T367">chiar și </text:span><text:span text:style-name="T353">dreptul de a mai exista, de a continua, de a avea urmași, de a-și perpetua viziunea de viață, standardele decăzute. </text:span></text:p>
      <text:p text:style-name="P69"><text:span text:style-name="T367">În general, aceste profeții, dincolo de context, iau în considerare toate </text:span><text:span text:style-name="T355">popoarele </text:span><text:span text:style-name="T367">asupritoare și toate conducerile violente, nedrepte. Uneori însă, în cadrul profețiilor, apare un ton aparte, care pare să se refere la vremurile </text:span><text:span text:style-name="T355">de la sfârșitul acestei istorii (acestui veac), din timpul venirii lui Antihrist. </text:span><text:span text:style-name="T367">Unele din judecăți și din pedepse se vor împlini în chip desăvârșit atunci, când se va vedea v</text:span><text:span text:style-name="T355">ictoria definitivă, globală, stăpânirea veșnică a lui Hristos, </text:span><text:span text:style-name="T367">și binecuvântarea Bisericii (în care vor intra, bineînțeles, și evreii și ne-evreii)</text:span><text:span text:style-name="T355">.</text:span></text:p>
      <text:p text:style-name="P66"><text:span text:style-name="T353">Dumnezeu are plan</text:span><text:span text:style-name="T355">uri clare </text:span><text:span text:style-name="T367">de felul acesta </text:span><text:span text:style-name="T355">în istoria </text:span><text:span text:style-name="T367">omenirii și în istoria </text:span><text:span text:style-name="T355">mântuirii</text:span><text:span text:style-name="T353"> și </text:span><text:span text:style-name="T367">le</text:span><text:span text:style-name="T353"> arată în multe feluri, la egipteni, asirieni, babilonieni, etiopieni, madianiți, </text:span><text:span text:style-name="T354">edomiți, </text:span><text:span text:style-name="T367">moabiți, sirieni, filisteni</text:span><text:span text:style-name="T354"> etc. </text:span><text:span text:style-name="T355">Se vede că Dumnezeu este interesat profund în stoparea răutății și idolatriei și în răsplătirea credinței și ascultării. Adică, lucrarea lui de mântuire este o lucrare măreață, cuprinzătoare, care merge înainte prin secole până la venirea lui Hristos.</text:span></text:p>
      <text:p text:style-name="P72"><text:span text:style-name="T173">Acești doi profeți ne ajută să prețuim credința în Dumnezeu </text:span><text:span text:style-name="T180">și să rezistăm în încercări.</text:span> <text:span text:style-name="T368">Astfel, suntem îndemnați s</text:span>ă vedem măreția lui și prin încredere în El, cum zice Habacuc, să mergem înainte prin greutăți, știind că vom vedea binecuvântările Domnului în final. Acești profeți ne invită la stabilitate în credință și valori, la sfințenie și perseverență, ne confirmă caracterul bun și sfânt, dar și drept al lui Dumnezeu. <text:span text:style-name="T177">Ei ne mângâie și ne îmbrățișează încurajator prin mesajul lor. </text:span></text:p>
      <text:p text:style-name="P70"/>
      <text:p text:style-name="normal_20_text"/>
      <text:p text:style-name="Standard"/>
      <text:p text:style-name="P19"><text:s text:c="29"/></text:p>
      <text:p text:style-name="P20"/>
      <text:h text:style-name="Heading_20_2" text:outline-level="2"><text:bookmark-start text:name="__RefHeading___Toc2871_1573753639"/>PARTEA 2<text:span text:style-name="T97">: S</text:span><text:span text:style-name="T111">tudiu Biblic</text:span><text:bookmark-end text:name="__RefHeading___Toc2871_1573753639"/></text:h>
      <text:p text:style-name="Standard"/>
      <text:h text:style-name="Heading_20_2" text:outline-level="2"><text:bookmark-start text:name="__RefHeading___Toc2873_1573753639"/>N<text:span text:style-name="T169">AUM</text:span><text:bookmark-end text:name="__RefHeading___Toc2873_1573753639"/></text:h>
      <text:h text:style-name="P9" text:outline-level="3"><text:bookmark-start text:name="__RefHeading___Toc2875_1573753639"/><text:span text:style-name="T97">Naum 1,</text:span> <text:s/><text:span text:style-name="T300">Psalmul</text:span> <text:span text:style-name="T300">despre Dumnezeu cel drept și </text:span><text:span text:style-name="T311">bun</text:span> <text:s text:c="6"/><text:bookmark-end text:name="__RefHeading___Toc2875_1573753639"/></text:h>
      <text:p text:style-name="P10"><text:span text:style-name="T105">Î</text:span><text:span text:style-name="T98">n cartea sa, Naum </text:span><text:span text:style-name="T97">primește </text:span><text:span text:style-name="T98">un mesaj despre distrugerea </text:span><text:span text:style-name="T106">marii c</text:span><text:span text:style-name="T98">etăți Ninive, </text:span><text:span text:style-name="T110">capitala </text:span><text:span text:style-name="T98">imperiul</text:span><text:span text:style-name="T110">ui</text:span><text:span text:style-name="T98"> </text:span><text:span text:style-name="T99">asirian </text:span><text:span text:style-name="T110">care </text:span><text:span text:style-name="T98">părea să fie cel mai crud din istorie și de neoprit. Cartea </text:span><text:span text:style-name="T110">lui </text:span><text:span text:style-name="T98">începe cu un psalm despre caracterul drept al lui Dumnezeu (1:1-10) și cu o anunțare a judecății cetății Ninive (1:11-15). </text:span><text:span text:style-name="T110">Mesajul său </text:span><text:span text:style-name="T100">este de două ori numit „profeție”, un mesaj revelat.</text:span></text:p>
      <text:p text:style-name="normal_20_text"><text:span text:style-name="T6">Tonul profeției lui Naum este obiectiv, direct, </text:span><text:span text:style-name="T13">un pic distant față de istorie, </text:span><text:span text:style-name="T36">și cu siguranță, înainte de întâmplarea evenimentelor vestite</text:span><text:span text:style-name="T13">.</text:span><text:span text:style-name="T6"> Într-un fel, </text:span><text:span text:style-name="T36">el are</text:span><text:span text:style-name="T6"> </text:span><text:span text:style-name="T13">un ton </text:span><text:span text:style-name="T6">glorios, pentru că Ninive este judecată, iar despre Ierusalim se vorbește de bine. </text:span><text:span text:style-name="T8">Naum privește departe în viitor și vede că binele va triumfa </text:span><text:span text:style-name="T13">în final</text:span><text:span text:style-name="T8">, </text:span><text:span text:style-name="T13">și că</text:span><text:span text:style-name="T8"> Domnul îi va judeca pe cei violenți și nedrepți, </text:span><text:span text:style-name="T36">dar își va izbăvi și își va binecuvânta poporul.</text:span></text:p>
      <text:h text:style-name="P24" text:outline-level="4"><text:bookmark-start text:name="__RefHeading___Toc2877_1573753639"/>Psalmul <text:span text:style-name="T283">lui Naum despre </text:span>drept<text:span text:style-name="T283">atea</text:span> ș<text:span text:style-name="T276">i </text:span><text:span text:style-name="T312">b</text:span><text:span text:style-name="T276">unăt</text:span><text:span text:style-name="T283">atea</text:span><text:span text:style-name="T276"> lui Dumnezeu</text:span> (1:1-10)<text:bookmark-end text:name="__RefHeading___Toc2877_1573753639"/></text:h>
      <text:p text:style-name="P10"><text:span text:style-name="T139">Judecata imperiului necredincios începe cu un psalm despre dreptatea și caracterul lui Dumnezeu, adică începe cu închinare și laudă adusă </text:span><text:span text:style-name="T158">lui </text:span><text:span text:style-name="T139">Dumnezeu cel adevărat și drept. Dreptatea lui Dumnezeu este frumoasă, este curată, este atotputernică. El merită toată închinarea. </text:span><text:span text:style-name="T145">Chiar dacă nu înțelegem cum lucrează Dumnezeu în istorie, trebuie să înțelegem frumusețea caracterului său și puterea lui și să îi aducem glorie, pentru că slava lui Dumnezeu se va vedea și în tot universul său.</text:span><text:span text:style-name="T139"> </text:span></text:p>
      <text:h text:style-name="Heading_20_5" text:outline-level="5"><text:bookmark-start text:name="__RefHeading___Toc2879_1573753639"/>Domnul este un judecător răbdător, dar drept <text:span text:style-name="T277">și puternic</text:span> <text:span text:style-name="T275">(2-3)</text:span> <text:bookmark-end text:name="__RefHeading___Toc2879_1573753639"/></text:h>
      <text:p text:style-name="P10">Dumnezeu este constant și la fel și standardele lui, care nu se schimbă. <text:span text:style-name="T360">Astfel, </text:span>Naum <text:span text:style-name="T360">ne asigură</text:span> că „Domnul se răzbună pe potrivnicii lui și ține mânie pe vrăjmașii lui”. <text:span text:style-name="T278">În cazul lui Dumnezeu</text:span> nu se aplică proverbul „timpul le rezolvă pe toate”, ci mai degrabă „pocăința <text:span text:style-name="T369">aduce </text:span>rezolv<text:span text:style-name="T369">area</text:span> conflictel<text:span text:style-name="T369">or</text:span>” <text:span text:style-name="T278">și „Dumnezeu își continuă planurile </text:span><text:span text:style-name="T369">puternice</text:span><text:span text:style-name="T278">”</text:span>. <text:s/>Dumnezeu este gelos <text:span text:style-name="T279">pe poporul său </text:span>și nu renunță la valorile lui. Duhul <text:span text:style-name="T361">său </text:span>pe care l-a pus în <text:span text:style-name="T361">oameni, îl dorește cu gelozie și are așteptări mari de la noi</text:span> <text:span text:style-name="T280">(Iacov 4:</text:span>5<text:span text:style-name="T280">). </text:span><text:span text:style-name="T361">El nu a făcut o investiție degeaba în omenire, și de aceea are așteptări înalte.</text:span></text:p>
      <text:p text:style-name="normal_20_text">Al doilea lucru <text:span text:style-name="T281">pe care îl afirmă Naum este că</text:span> Dumnezeu este îndelung răbdător și foarte puternic. La Dumnezeu există har, adică El <text:soft-page-break/>dă timp de pocăință și <text:span text:style-name="T282">de </text:span>revenire, <text:span text:style-name="T282">și așteaptă, </text:span>dar nu renunță la standarde<text:span text:style-name="T282">le sale</text:span>. Răbdarea lui este „îndelungă răbdare”, dar și puterea Lui este <text:span text:style-name="T282">imparabilă</text:span>, nu poate fi contracarată. Ca în cartea Iov, Dumnezeu <text:span text:style-name="T282">se arată</text:span> „în furtună și tornadă (vârtej)”, stârnind norii și uraganul <text:span text:style-name="T361">(</text:span><text:span text:style-name="T362">Iov 38:1, 40:6)</text:span>. Prin aceste imagini poetice <text:span text:style-name="T282">folosite de Naum</text:span>, <text:span text:style-name="T369">ni se aduce aminte de</text:span> puterea <text:span text:style-name="T282">incalculabilă</text:span> lui Dumnezeu. </text:p>
      <text:p text:style-name="normal_20_text"><text:span text:style-name="T282">Prin urmare, această prezentare a lui Dumnezeu este o invitație să n</text:span>e corectăm viața și să ne pocăim. <text:span text:style-name="T282">Motivul este că</text:span> Dumnezeu este gelos, este drept, este atotputernic și este constant – dar El încă este îndelung răbdător. <text:span text:style-name="T282">Observațiile sunt valabile pentru Israel și pentru toți cei ce vin la credință.</text:span></text:p>
      <text:h text:style-name="Heading_20_5" text:outline-level="5"><text:bookmark-start text:name="__RefHeading___Toc2881_1573753639"/>Domnul este atotputernic <text:span text:style-name="T275">(4-6)</text:span><text:bookmark-end text:name="__RefHeading___Toc2881_1573753639"/></text:h>
      <text:p text:style-name="P10">Imaginile despre atotputernicia lui Dumnezeu continuă în <text:span text:style-name="T370">vv. </text:span>4-6. Dumnezeu nu se manifestă doar în <text:span text:style-name="T284">mijlocul furtunii și al norilor învolburați. Ca stăpân al naturii,</text:span> El ceartă valurile și marea – și le usucă, și râurile la fel (v. 4). Unii teologi au spus că acest verset <text:span text:style-name="T284">ar putea fi și o profeție </text:span><text:span text:style-name="T357">despre</text:span> umblarea lui Isus pe apă, și <text:span text:style-name="T357">despre </text:span>linistirea furtunii. <text:span text:style-name="T284">Totuși, în esență, pasajul ne arată că Dumnezeu își supune și stăpânește totul, ca la creație. </text:span>În fața Domnului, munții și vegetația lor (din Basan, Carmel, Liban) se usucă, se clatină, se topesc. Focul lui topește stâncile și <text:span text:style-name="T371">le </text:span>transformă în lavă. <text:span text:style-name="T357">L</text:span>umea întreagă este intimidată și se cutremură. Dumnezeu are cheile energiilor din întreaga natură, de aceea mustrările lui sunt de temut. <text:span text:style-name="T372">D</text:span>reptatea Domnului este de temut, pentru <text:span text:style-name="T358">că </text:span>nu este doar <text:span text:style-name="T372">o </text:span>judecată etică, dar vine și cu pedepse adevărate, inevitabile.</text:p>
      <text:p text:style-name="normal_20_text"><text:span text:style-name="T284">Această </text:span><text:s/><text:span text:style-name="T285">prezentare a lui Dumnezeu în termeni</text:span><text:span text:style-name="T359">i</text:span><text:span text:style-name="T285"> creație</text:span><text:span text:style-name="T359">i</text:span><text:span text:style-name="T285"> și </text:span><text:span text:style-name="T373">ai </text:span><text:span text:style-name="T285">științel</text:span><text:span text:style-name="T359">or</text:span><text:span text:style-name="T285"> naturii, este o pregătire ca să înțelegem hotărârile sale etice. El va judeca și poporul Israel și pe Iuda, precum și pe niniveni, și <text:s/>întreaga lume. Naum este preocupat </text:span><text:span text:style-name="T373">să sublinieze bine </text:span><text:span text:style-name="T285">caracterul sfânt și iubitor al lui Dumnezeu.</text:span></text:p>
      <text:h text:style-name="Heading_20_5" text:outline-level="5"><text:bookmark-start text:name="__RefHeading___Toc2883_1573753639"/>Domnul este bun <text:span text:style-name="T275">(7-8)</text:span><text:bookmark-end text:name="__RefHeading___Toc2883_1573753639"/></text:h>
      <text:p text:style-name="P89">Acest psalm este ca limba unui clopot care anunță judecățile lui Dumnezeu. O dată ne arată asprimea și puterea Domnului, apoi ne arată răbdarea și bunătatea lui, și iarăși <text:span text:style-name="T374">referințele </text:span>se repetă. </text:p>
      <text:p text:style-name="normal_20_text">În v<text:span text:style-name="T374">v</text:span>. 7-8 vedem din nou bunătatea lui Dumnezeu. El este un refugiu pentru credincioși în ziua necazului <text:span text:style-name="T286">și îi păzește</text:span>. <text:span text:style-name="T287">Se poate traduce și că El îi păzește </text:span><text:span text:style-name="T289">pe aceștia de</text:span><text:span text:style-name="T287"> apele mari, </text:span><text:span text:style-name="T289">și îi ajută să le depășească, așa cum s-a întâmplat </text:span><text:span text:style-name="T375">supraviețuirea prin potop și </text:span><text:span text:style-name="T289">la traversarea Mării Roșii. </text:span><text:span text:style-name="T375">De multe ori în Vechiul Testament, apele învolburate se referă la neliniștea și neascultarea poporelor păgâne.</text:span><text:span text:style-name="T289"> </text:span><text:span text:style-name="T375">În același timp, p</text:span>entru cei care <text:soft-page-break/>perseverează în răutate, mânia lui Dumnezeu <text:span text:style-name="T286">aduce </text:span><text:span text:style-name="T288">acest</text:span><text:span text:style-name="T289">e</text:span><text:span text:style-name="T288"> </text:span><text:span text:style-name="T286">ape mari </text:span><text:span text:style-name="T288">ca o pedeapsă, </text:span><text:span text:style-name="T286">o inundație sau un potop </text:span>care <text:span text:style-name="T288">îi </text:span>v<text:span text:style-name="T286">or</text:span> nimici pe vrăjmașii săi <text:span text:style-name="T289">și îi va duce </text:span>„în întuneric” <text:span text:style-name="T286">(până la moarte)</text:span>. <text:span text:style-name="T290">Un alt înțeles posibil </text:span><text:span text:style-name="T375">al acestei referințe la întuneric </text:span><text:span text:style-name="T290">este că vrăjmașii Domnului </text:span><text:span text:style-name="T375">pot </text:span><text:span text:style-name="T290">cred</text:span><text:span text:style-name="T375">e</text:span><text:span text:style-name="T290"> că au succes, dar </text:span><text:span text:style-name="T375">nu </text:span><text:span text:style-name="T290">vânează </text:span><text:span text:style-name="T375">decât </text:span><text:span text:style-name="T290">neguri și cețuri întunecate, de fapt. </text:span><text:span text:style-name="T291">În esență, Naum subliniază că Dumnezeu îi păzește pe cei credincioși și îi trece chiar și prin ape mari, pe când pe vrăjmași îi doboară cu apele acestea ale lu</text:span><text:span text:style-name="T375">ptelor și bătăliilor</text:span><text:span text:style-name="T291">, și îi face să ajungă în întuneric.</text:span></text:p>
      <text:h text:style-name="Heading_20_5" text:outline-level="5"><text:bookmark-start text:name="__RefHeading___Toc2885_1573753639"/>Răzvrătiții nu au succes <text:span text:style-name="T275">(9-10)</text:span><text:bookmark-end text:name="__RefHeading___Toc2885_1573753639"/></text:h>
      <text:p text:style-name="P10"><text:span text:style-name="T139">În </text:span><text:span text:style-name="T140">urma </text:span><text:span text:style-name="T139">asemăn</text:span><text:span text:style-name="T140">ării </text:span><text:span text:style-name="T139">lor cu Dumnezeu, oamenii își fac </text:span><text:span text:style-name="T140">și ei </text:span><text:span text:style-name="T139">planuri </text:span><text:span text:style-name="T146">și urmăresc să le împlinească</text:span><text:span text:style-name="T139">. La fel cum Dumnezeu își face planuri, și noi vrem să coordonăm și </text:span><text:span text:style-name="T140">să ne asigurăm că</text:span><text:span text:style-name="T139"> toate </text:span><text:span text:style-name="T140">merg conform</text:span><text:span text:style-name="T139"> planific</text:span><text:span text:style-name="T147">ă</text:span><text:span text:style-name="T139">r</text:span><text:span text:style-name="T140">ii și dorințelor noastre</text:span><text:span text:style-name="T139">. Dar, pot </text:span><text:span text:style-name="T147">oare </text:span><text:span text:style-name="T139">să reușească planurile care se împotrivesc lui Dumnezeu? </text:span><text:span text:style-name="T140">Răspunsul este: n</text:span><text:span text:style-name="T139">iciodată! Ele sunt ca spinii încâlciți și uscați care iau foc. Mintea răzvrătită față de Dumnezeu este ca mintea unui om beat, care se crede înțelept, dar nu </text:span><text:span text:style-name="T141">mai judecă bine</text:span><text:span text:style-name="T139">. Judecata lui Dumnezeu nimicește definitiv planurile celor răi. Aceasta este tragedia cond</text:span><text:span text:style-name="T148">a</text:span><text:span text:style-name="T140">mnării</text:span><text:span text:style-name="T139"> veșnice, </text:span><text:span text:style-name="T140">în iazul de foc.</text:span><text:span text:style-name="T139"> </text:span><text:span text:style-name="T138"><text:tab/></text:span></text:p>
      <text:h text:style-name="P7" text:outline-level="4"><text:bookmark-start text:name="__RefHeading___Toc2887_1573753639"/>Avertizări<text:span text:style-name="T301">le</text:span> și a<text:span text:style-name="T153">sigurări</text:span><text:span text:style-name="T154">le lui Dumnezeu </text:span><text:span text:style-name="T153">(11-15)</text:span><text:bookmark-end text:name="__RefHeading___Toc2887_1573753639"/></text:h>
      <text:h text:style-name="Heading_20_5" text:outline-level="5"><text:bookmark-start text:name="__RefHeading___Toc2993_631586571"/>Pedepsirea Ninivei și eliberarea Ierusalimului (11-13)<text:bookmark-end text:name="__RefHeading___Toc2993_631586571"/></text:h>
      <text:p text:style-name="P90"><text:span text:style-name="T302">Naum 1:11 începe într-un mod neașteptat, orașul Ninive este arătat ca originea urzitorului de rele, a conducătorului răzvrătit </text:span><text:span text:style-name="T376">al lumii</text:span><text:span text:style-name="T302">: „11. Din tine, Ninive, a ieşit cel ce urzea rele împotriva Domnului, cel ce făcea planuri răutăcioase”. </text:span><text:span text:style-name="T377">Pasajul ne</text:span><text:span text:style-name="T302"> aduce aminte de Osea 5:</text:span><text:span text:style-name="T303">2, </text:span><text:span text:style-name="T305">unde se vestește venirea lui Hristos:</text:span><text:span text:style-name="T303"> </text:span><text:span text:style-name="T304">„</text:span><text:span text:style-name="T305">ș</text:span><text:span text:style-name="T303">i tu, Betleeme Efrata, </text:span><text:span text:style-name="T306">deși ești foarte mic</text:span><text:span text:style-name="T303"> între cetăţile </text:span><text:span text:style-name="T306">importante</text:span><text:span text:style-name="T303"> ale lui Iuda, totuşi din tine Îmi va ieşi Cel ce va stăpîni peste Israel, şi a cărui ob</text:span><text:span text:style-name="T305">â</text:span><text:span text:style-name="T303">rşie se suie pînă în vremuri străvechi, în zilele veşniciei.</text:span><text:span text:style-name="T304">” Ninive a fost o capitală a puterii din care a ieșit un </text:span><text:span text:style-name="T306">mare </text:span><text:span text:style-name="T304">asupritor, iar micul Betleem, a fost o capitală a credinței, din care a ieșit </text:span><text:span text:style-name="T306">un mare împărat, cel mai mare, </text:span><text:span text:style-name="T304">fiul lui David, regele Hristos.</text:span> </text:p>
      <text:p text:style-name="normal_20_text"><text:span text:style-name="T171">Profeția lui Naum descrie într-un fel realitatea istorică din </text:span><text:span text:style-name="T302">vremea sa, o realitate a răzvrătirii și distrugerii, </text:span><text:span text:style-name="T171">dar se referă </text:span><text:span text:style-name="T302">și </text:span><text:span text:style-name="T171">la conducerea de tip</text:span> antihristic <text:span text:style-name="T171">de la sfârșitul istoriei. </text:span><text:span text:style-name="T302">Acesta este </text:span><text:span text:style-name="T307">un </text:span><text:span text:style-name="T302">test </text:span><text:span text:style-name="T307">al valorii</text:span><text:span text:style-name="T302"> împărățiilor lumii: ce fel de conducători nasc </text:span><text:span text:style-name="T378">diversele capitale sau sisteme politice al lumii</text:span><text:span text:style-name="T302">.</text:span> <text:span text:style-name="T307">Versetele 11-13, rostesc și o judecată față de Ninive, </text:span><text:span text:style-name="T378">cetatea asupritoare</text:span><text:span text:style-name="T307">, </text:span><text:span text:style-name="T378">dar </text:span><text:span text:style-name="T307">și o binecuvântare față de Ierusalim. Cei dintâi vor fi nimiciți, iar Ierusalimul va fi eliberat și umplut cu veselie </text:span><text:soft-page-break/><text:span text:style-name="T307">(v. 12-13). </text:span><text:span text:style-name="T313">Dumnezeu își asumă și pedepsirea iudeilor, dar și binecuvântarea finală (v.12).</text:span><text:span text:style-name="T307"> </text:span></text:p>
      <text:h text:style-name="Heading_20_5" text:outline-level="5"><text:bookmark-start text:name="__RefHeading___Toc2995_631586571"/>Cântărirea Asiriei, și vești bune pentru Iuda <text:span text:style-name="T312">(14-15)</text:span><text:bookmark-end text:name="__RefHeading___Toc2995_631586571"/></text:h>
      <text:p text:style-name="P57"><text:span text:style-name="T308">Dumnezeu evaluează violența Asiriei și îi pregătește sfârșitul. </text:span>Naum <text:span text:style-name="T308">arată </text:span><text:span text:style-name="T379">care este </text:span><text:span text:style-name="T308">vina </text:span><text:span text:style-name="T379">conducătorului </text:span><text:span text:style-name="T308">Asiriei</text:span> <text:span text:style-name="T308">în v.14 „te-ai aflat prea ușor”. </text:span><text:span text:style-name="T379">O</text:span> judecat<text:span text:style-name="T308">ă</text:span> <text:span text:style-name="T379">asemănătoare o va rosti</text:span> Dumnezeu mai târziu <text:span text:style-name="T308">și </text:span>împotriva lui Belșațar, în timpul lui Daniel, <text:span text:style-name="T308">în Babilon</text:span> (<text:span text:style-name="T172">mene, mene, techel, upfarsin</text:span>: <text:span text:style-name="T171">„</text:span>numărat, numărat, cântărit și împărțit<text:span text:style-name="T171">”, </text:span><text:span text:style-name="T308">Dan. 5:5, 25</text:span>). <text:s/><text:span text:style-name="T308">Dumnezeu măsoară și cântărește caracterul </text:span><text:span text:style-name="T379">liderilor</text:span><text:span text:style-name="T308">, deciziile, credința, seriozitatea </text:span><text:span text:style-name="T379">lor</text:span><text:span text:style-name="T308">. </text:span><text:s/></text:p>
      <text:p text:style-name="normal_20_text"><text:span text:style-name="T309">M</text:span>esajul pentru Ierusalim este <text:span text:style-name="T309">însă </text:span><text:span text:style-name="T171">unul</text:span> diferit: „iată pe munți picioarele solului care vestește pacea” (v. 15). I<text:span text:style-name="T309">uda</text:span> este îndemnat să sărbătorească <text:span text:style-name="T309">în continuare </text:span>sărbătorile Domnului, cu credincioșie, <text:span text:style-name="T171">și </text:span>să se preocupe de ascultarea de Domnul, <text:span text:style-name="T309">de împinirea juruințelor</text:span>. <text:span text:style-name="T309">I</text:span>zbăvirile lui Dumnezeu vor veni și nu vor întârzia, <text:span text:style-name="T309">promite Domnul, </text:span>iar amenințările celui rău vor înceta definitiv. <text:span text:style-name="T380">Poporul lui Dumnezeu trebuie să păzească valorile veșnice ale unei vieți spirituale vii, active.</text:span></text:p>
      <text:p text:style-name="normal_20_text">Apostolul Pavel se referă <text:span text:style-name="T171">în mod expres </text:span>la acest <text:span text:style-name="T309">text</text:span>, când vorbește despre bucuria adusă de pașii evangheliștilor <text:span text:style-name="T309">veniți </text:span>să vestească pacea cu Dumnezeu: „Şi cum vor propovădui, dacă nu sunt <text:s/>trimişi? După cum este scris: Cât de frumoase sunt picioarele celor ce <text:s/>vestesc pacea, ale celor ce vestesc Evanghelia!” (Rom. 10:15). <text:span text:style-name="T309">Iată cum privește </text:span><text:span text:style-name="T381">și folosește </text:span><text:span text:style-name="T309">apostolul Pavel, în secolul </text:span><text:span text:style-name="T381">întâi</text:span><text:span text:style-name="T309">, </text:span>profeția lui Naum! Deși se referă <text:span text:style-name="T381">în primul rând </text:span><text:span text:style-name="T309">la Ierusalim și Ninive, profeția</text:span> <text:span text:style-name="T309">anunță</text:span> eliberarea de cei răi, de sub urmările păcatelor, de sub puterea asupritorilor. <text:span text:style-name="T292">Ea este o imagine a vestirii evangheliei, a veștii bune.</text:span></text:p>
      <text:p text:style-name="normal_20_text"/>
      <text:h text:style-name="P7" text:outline-level="4"><text:bookmark-start text:name="__RefHeading___Toc2889_1573753639"/>Aplicații:<text:bookmark-end text:name="__RefHeading___Toc2889_1573753639"/></text:h>
      <text:p text:style-name="P23"/>
      <text:p text:style-name="P25">Cum descrie Naum caracterul drept al lui Dumnezeu? <text:s text:c="85"/></text:p>
      <text:p text:style-name="P75">………………………………………………………………………………………………………………………………………………………………………………………………………………………………………………………………………………………………………………………………………………………………</text:p>
      <text:p text:style-name="P28"><text:s text:c="25"/></text:p>
      <text:p text:style-name="P28"/>
      <text:p text:style-name="P28"><text:s text:c="25"/></text:p>
      <text:p text:style-name="P25"><text:soft-page-break/><text:span text:style-name="T181">Este excesivă mânia lui Dumnezeu împotriva răutății</text:span>? <text:span text:style-name="T182">Ar putea fi el mai „democratic” cu cei răi și necredincioși?</text:span> <text:s text:c="30"/></text:p>
      <text:p text:style-name="P76">………………………………………………………………………………………………………………………………………………………………………………………………………………………………………………………………………………………………………………………………………………………………</text:p>
      <text:p text:style-name="P8"/>
      <text:p text:style-name="P25">De ce conducătorii violenți din Ninive sunt mustrați intens de Dumnezeu? Ce era periculos în atitudinea lor? Există și astăzi astfel de conducători? <text:s text:c="83"/></text:p>
      <text:p text:style-name="P76">………………………………………………………………………………………………………………………………………………………………………………………………………………………………………………………………………………………………………………………………………………………………</text:p>
      <text:h text:style-name="P11" text:outline-level="3"><text:bookmark-start text:name="__RefHeading___Toc2891_1573753639"/>Naum 2, <text:span text:style-name="T314">Pedepsirea „</text:span>leilor <text:span text:style-name="T310">răzvrătiți</text:span><text:span text:style-name="T314">”</text:span><text:span text:style-name="T310"> </text:span>și <text:span text:style-name="T310">vestirea </text:span>nădejd<text:span text:style-name="T310">ii</text:span> lui Israel<text:bookmark-end text:name="__RefHeading___Toc2891_1573753639"/></text:h>
      <text:p text:style-name="P91"><text:span text:style-name="T97">În capitolul 2 din Naum </text:span><text:span text:style-name="T129">este prezentat asediul cetății Ninive. Întreg capitolul are</text:span><text:span text:style-name="T97"> un singur verset pozitiv – </text:span><text:span text:style-name="T129">în esență</text:span><text:span text:style-name="T126">, anume</text:span><text:span text:style-name="T97"> 2:2,</text:span><text:span text:style-name="T84"> </text:span><text:span text:style-name="T85">„</text:span><text:span text:style-name="T151">Căci Domnul aşază iarăşi slava lui Iacov şi o face iarăşi ca slava de odinioară a lui Israel, pentru că i-au jefuit jefuitorii şi le-au stricat butucii de vie…</text:span><text:span text:style-name="T152">”. </text:span><text:span text:style-name="T126">Israel este</text:span><text:span text:style-name="T97"> vița de vie de m</text:span><text:span text:style-name="T129">are </text:span><text:span text:style-name="T97">preț pe care a plantat-o Dumnezeu </text:span><text:span text:style-name="T129">și de la care așteaptă</text:span><text:span text:style-name="T97"> ro</text:span><text:span text:style-name="T129">d bun, bogat.</text:span><text:span text:style-name="T97"> </text:span><text:span text:style-name="T137">Vița aceasta a fost călcată în picioare însă de năvălitorii asirieni.</text:span></text:p>
      <text:p text:style-name="normal_20_text"><text:span text:style-name="T126">Restul capitolului </text:span><text:span text:style-name="T97">se referă la judecarea cetății Ninive și </text:span><text:span text:style-name="T126">a </text:span><text:span text:style-name="T97">conducătorilor ei. </text:span><text:span text:style-name="T129">Ei</text:span><text:span text:style-name="T88"> sunt asemănați cu </text:span><text:span text:style-name="T93">niște </text:span><text:span text:style-name="T88">lei, </text:span><text:span text:style-name="T93">iar forța lor </text:span><text:span text:style-name="T88">cu ferocitatea și puterea leilor. </text:span><text:span text:style-name="T92">Dumnezeu </text:span><text:span text:style-name="T93">cel suveran îi</text:span><text:span text:style-name="T92"> include în planul său și pe cei răi, și își administrează pedepsele prin ei, dar îi judecă apoi pentru cruzime și lipsă de omenie, pentru necredință </text:span><text:span text:style-name="T93">și răutate. O parte din judecățile lui Dumnezeu se întâmplă în prezent prin oameni, asupra oamenilor. La fel și ajutorul pe care îl dă Dumnezeu poate veni prin slujirea noastră. Noi suntem ambasadori ai lui Dumnezeu și mădulare în trupul lui Hristos.</text:span></text:p>
      <text:p text:style-name="P92"><text:span text:style-name="T92">P</text:span><text:span text:style-name="T88">asajul 2:1-</text:span><text:span text:style-name="T97">10 descri</text:span><text:span text:style-name="T126">e</text:span><text:span text:style-name="T97"> atacul asupra cetății Ninive și jefuirea ei, iar </text:span><text:span text:style-name="T129">vv. </text:span><text:span text:style-name="T97">2:11-13, </text:span><text:span text:style-name="T129">aduc </text:span><text:span text:style-name="T97">un cântec de jale asupra „leilor” niniveni rămași fără fortăreață și fără capitală. </text:span><text:span text:style-name="T137">În palatele asiriene se foloseau des statui și basoreliefuri cu lei nedomoliți care împresionau vizitatorii și simbolizau forța imperiului. Simbolul leului a rămas un simbol puternic și astăzi pe steagurile unor țări, sau în moneda de schimb a altora (ron, leu). </text:span></text:p>
      <text:p text:style-name="P92"><text:span text:style-name="T97">Atac</text:span><text:span text:style-name="T127">area</text:span><text:span text:style-name="T97"> </text:span><text:span text:style-name="T127">cetății </text:span><text:span text:style-name="T97">Ninive </text:span><text:span text:style-name="T127">are loc</text:span><text:span text:style-name="T156"> în timp ce profeția lui Naum vestește binecuvântarea și restaurarea lui Israel (v.2). Domnul </text:span><text:span text:style-name="T157">va așeza i</text:span><text:span text:style-name="T139">arăşi slava lui Iacov, </text:span><text:span text:style-name="T149">cum a fost altădată.</text:span><text:span text:style-name="T139"> </text:span><text:span text:style-name="T144">Acești lei</text:span><text:span text:style-name="T142"> nimicitori </text:span><text:span text:style-name="T149">vor fi</text:span><text:span text:style-name="T142"> nimiciți </text:span><text:span text:style-name="T149">și ei, </text:span><text:span text:style-name="T142">la rândul lor. </text:span></text:p>
      <text:h text:style-name="P12" text:outline-level="4"><text:bookmark-start text:name="__RefHeading___Toc2893_1573753639"/>Asediul cetății Ninive (1-10)<text:bookmark-end text:name="__RefHeading___Toc2893_1573753639"/></text:h>
      <text:p text:style-name="P10"><text:span text:style-name="T314">C</text:span>omandantul care va nimici Ninive a pornit <text:span text:style-name="T293">deja la drum</text:span>, <text:span text:style-name="T314">spune Naum, </text:span><text:span text:style-name="T382">adică pedeapsa este iminentă. P</text:span>rofeția ne arată cum împăratul cetății își adună <text:span text:style-name="T314">soldații din cetate</text:span> <text:span text:style-name="T314">ca să-i facă față</text:span> (2:1, 3 etc.). Pasajul 2:3-5 ne arată cum forțele de apărare dau iureș să <text:span text:style-name="T314">respingă</text:span> atacul, <text:span text:style-name="T293">dar nu reușesc</text:span>. Descrierea este impresionantă, de parcă Naum <text:span text:style-name="T314">însuși </text:span>a<text:span text:style-name="T293">r fi</text:span> participat la asediu. <text:span text:style-name="T314">Dumnezeu îi abilitează imaginația și profetul are viziunea înfrângerii cetății Ninive în culori foarte vii (soldații îmbrăcați în roșu ridică săbii și sulițe strălucitoare).</text:span></text:p>
      <text:p text:style-name="normal_20_text"><text:span text:style-name="T293">Înfrângerea este zdrobitoare, însă. </text:span>În v. 6-8 <text:span text:style-name="T293">ș</text:span>anțurile de apă <text:span text:style-name="T293">din jurul cetății </text:span>au fost <text:span text:style-name="T382">depășite,</text:span> zidurile <text:span text:style-name="T382">și porțile </text:span>palatului <text:span text:style-name="T382">s-</text:span>au <text:span text:style-name="T382">prăbușit, </text:span><text:soft-page-break/><text:span text:style-name="T382">slujitorii </text:span><text:span text:style-name="T293">strigă </text:span><text:span text:style-name="T382">și se jeluiesc</text:span>, iar poporul fuge <text:span text:style-name="T293">încotro vede</text:span>. <text:span text:style-name="T158">În </text:span><text:span text:style-name="T159">v.</text:span><text:span text:style-name="T139">9-10, soldații invadatori jefuiesc tot argintul și aurul </text:span><text:span text:style-name="T143">din tezaur</text:span><text:span text:style-name="T139">, </text:span><text:span text:style-name="T143">bogăț</text:span><text:span text:style-name="T139">iile pe care asirienii le jefuiseră <text:s/>și ei, de la popoarele învinse, </text:span><text:span text:style-name="T143">acele </text:span><text:span text:style-name="T139">„comori nesfârșite” </text:span><text:span text:style-name="T143">(v.9)</text:span><text:span text:style-name="T139">. </text:span><text:span text:style-name="T143">Aceasta este o</text:span><text:span text:style-name="T139"> judecată </text:span><text:span text:style-name="T143">severă a Domnului împotriva lor. </text:span><text:span text:style-name="T144">Cine a trăit din </text:span><text:span text:style-name="T150">bogății </text:span><text:span text:style-name="T144">j</text:span><text:span text:style-name="T150">efuite</text:span><text:span text:style-name="T144">, va fi jefuit la rândul său.</text:span><text:span text:style-name="T139"> </text:span></text:p>
      <text:h text:style-name="P32" text:outline-level="4"><text:bookmark-start text:name="__RefHeading___Toc2895_1573753639"/>Leii <text:span text:style-name="T314">„</text:span>blestemați<text:span text:style-name="T314">”</text:span> (11-13)<text:bookmark-end text:name="__RefHeading___Toc2895_1573753639"/></text:h>
      <text:p text:style-name="P58">Cântecul de jale sau elegia, <text:span text:style-name="T293">la fel ca</text:span> psalmii, este un mijloc de exprimare des folosit în profeții. De la v. 11 la v. 12, Naum, face un cântec de jale pentru Ninive cea biruită, iar în v. 13, Domnul însuși rostește judecata împotriva acestor „pui de lei” învinși. Domnul însuși zice „puii de lei vor fi nimiciți de sabie”. <text:span text:style-name="T294">Cei care</text:span> a<text:span text:style-name="T294">u</text:span> folosit libertatea și forța în mod greșit, și și-a jefuit vecinii, c<text:span text:style-name="T294">are</text:span> s-a<text:span text:style-name="T294">u</text:span> mândrit cu puterea și vitejia <text:span text:style-name="T294">lor</text:span>, <text:span text:style-name="T294">stau </text:span>acum ca <text:span text:style-name="T294">niște lei învinși. </text:span><text:span text:style-name="T315">Justiția și puterea umană pot fi corupte, și această corupție violentă este ceea ce judecă Dumnezeu </text:span><text:span text:style-name="T383">în asediul cetății Ninive</text:span><text:span text:style-name="T315">. </text:span><text:span text:style-name="T294">Profeția poate să </text:span><text:span text:style-name="T383">includă</text:span><text:span text:style-name="T294"> mai multe avertizări, </text:span><text:span text:style-name="T315">pentru</text:span><text:span text:style-name="T294"> toate popoarele violente </text:span><text:span text:style-name="T383">din istorie</text:span><text:span text:style-name="T294">.</text:span></text:p>
      <text:p text:style-name="normal_20_text"><text:span text:style-name="T293">Doar Hristos, </text:span><text:span text:style-name="T294">care</text:span><text:span text:style-name="T293"> este</text:span> Leul lui Iuda, regele regilor (Apoc. 5:5) <text:span text:style-name="T294">este victorios</text:span>. <text:span text:style-name="T293">Altfel, leii din conducere</text:span><text:span text:style-name="T294">a</text:span><text:span text:style-name="T293"> </text:span><text:span text:style-name="T294">țărilor păgâne</text:span><text:span text:style-name="T293"> sunt </text:span><text:span text:style-name="T294">doar niște </text:span><text:span text:style-name="T293">lei ai violenței și răzvrătirii</text:span> (<text:span text:style-name="T315">d</text:span><text:span text:style-name="T294">e exemplu, </text:span>Apoc. 13:2 <text:span text:style-name="T315">îl vedem pe Antihrist descris ca un leu ciudat, amestecat:</text:span> „<text:span text:style-name="T315">f</text:span>iara pe care am văzut-o semăna cu un leopard; avea labe ca de urs şi gură ca o gură de leu. Balaurul i-a dat <text:s/>puterea lui, scaunul lui de domnie şi o stăpânire mare.”). <text:tab/></text:p>
      <text:p text:style-name="normal_20_text">Civilizați<text:span text:style-name="T294">ile</text:span> care se bazează pe forță, pe robie, pe petreceri, pe lux, pe mândrie, pe excese, <text:span text:style-name="T294">pe păcat, vor fi </text:span>pedepsit<text:span text:style-name="T294">e</text:span>. Într-un fel, în Naum 2-3, nu se află doar un tablou al căderii Ninivei, ci și al căderii lui Antihrist (<text:span text:style-name="T294">vezi și căderea Babilonului în </text:span>Apoc. 18).</text:p>
      <text:p text:style-name="normal_20_text"/>
      <text:h text:style-name="P7" text:outline-level="4"><text:bookmark-start text:name="__RefHeading___Toc2897_1573753639"/>Aplicații:<text:bookmark-end text:name="__RefHeading___Toc2897_1573753639"/></text:h>
      <text:p text:style-name="P26"/>
      <text:p text:style-name="P26">Care semnificația pozitivă a versetului 2:2, despre Israel? <text:s text:c="83"/></text:p>
      <text:p text:style-name="P75">………………………………………………………………………………………………………………………………………………………………………………………………………………………………………………………………………………………………………………………………………………………………</text:p>
      <text:p text:style-name="P27"><text:s/></text:p>
      <text:p text:style-name="P27"/>
      <text:p text:style-name="P27"/>
      <text:p text:style-name="P27"/>
      <text:p text:style-name="P14"><text:soft-page-break/>Cum i-a judecat Dumnezeu pe Niniveni?</text:p>
      <text:p text:style-name="P76">………………………………………………………………………………………………………………………………………………………………………………………………………………………………………………………………………………………………………………………………………………………………</text:p>
      <text:p text:style-name="P8"/>
      <text:p text:style-name="P26">De ce i-a pedepsit Dumnezeu pe Niniveni?</text:p>
      <text:p text:style-name="P76">………………………………………………………………………………………………………………………………………………………………………………………………………………………………………………………………………………………………………………………………………………………………</text:p>
      <text:p text:style-name="P26">Poate această imagine din trecut să constituie și o imagine despre viitor?</text:p>
      <text:p text:style-name="P8"><text:span text:style-name="T168">…………………………………………………………………………………………………………………………………………………………………………………………………………………………………………</text:span><text:span text:style-name="T98">……………………………………………………………………………………………………………………</text:span></text:p>
      <text:h text:style-name="P17" text:outline-level="3"><text:bookmark-start text:name="__RefHeading___Toc2899_1573753639"/>Naum 3, Civilizația violenței și păcatului, va fi pedepsită de Dumnezeu<text:bookmark-end text:name="__RefHeading___Toc2899_1573753639"/></text:h>
      <text:p text:style-name="P10">Profeția lui Naum se încheie cu o mare vestirea a judecății <text:span text:style-name="T295">asupra cetății Ninive, </text:span>care aduce aminte de cele trei vaiete sau <text:span text:style-name="T295">lamentații (</text:span>plângeri<text:span text:style-name="T295">)</text:span> din Apocalipsa 8:13 <text:span text:style-name="T295">(precum </text:span>și de judecarea prostituatei celei mari, <text:span text:style-name="T295">A</text:span>poc. 17:1 etc.). </text:p>
      <text:h text:style-name="P7" text:outline-level="4"><text:bookmark-start text:name="__RefHeading___Toc2901_1573753639"/>Judecata și acuzațiile aduse citadelei răutății (1-10)<text:bookmark-end text:name="__RefHeading___Toc2901_1573753639"/></text:h>
      <text:h text:style-name="Heading_20_5" text:outline-level="5"><text:bookmark-start text:name="__RefHeading___Toc2997_631586571"/>Căderea <text:span text:style-name="T316">cetății Ninive (1-3)</text:span><text:bookmark-end text:name="__RefHeading___Toc2997_631586571"/></text:h>
      <text:p text:style-name="P61"><text:span text:style-name="T97">În Apocalipsa este judecată cetatea </text:span><text:span text:style-name="T128">mare </text:span><text:span text:style-name="T97">a Babilonului (Apoc. 18:2, „</text:span>A căzut, a căzut Babilonul cel mare!”), iar în <text:span text:style-name="T296">profeția lui </text:span>Naum cetatea simbolică a răutății, prostituției și ocultismului este Ninive (3:7, „Ninive este nimicită! Cine o va plânge?”). <text:span text:style-name="T316">Naum vestește și jeluiește înfrângerea cetății, cu un „vai” care amintește de Apocalipsa, </text:span><text:span text:style-name="T384">precum</text:span><text:span text:style-name="T316"> și de Habacuc 2 </text:span><text:span text:style-name="T317">(v.1). </text:span><text:span text:style-name="T316">Tabloul distrugerii </text:span><text:span text:style-name="T384">ei </text:span><text:span text:style-name="T316">complete este </text:span><text:span text:style-name="T384">unul </text:span><text:span text:style-name="T316">foarte viu. Oamenii se împiedică, mor </text:span><text:span text:style-name="T384">pe străzile cetății</text:span><text:span text:style-name="T316">, nu </text:span><text:span text:style-name="T384">se </text:span><text:span text:style-name="T316">mai po</text:span><text:span text:style-name="T384">a</text:span><text:span text:style-name="T316">t</text:span><text:span text:style-name="T384">e</text:span><text:span text:style-name="T316"> circula prin cetate din pricina celor morți. </text:span><text:span text:style-name="T317">Aceasta este pedeapsa unei civilizații sângeroase, abuzive, mincinoase: </text:span><text:span text:style-name="T384">imobilizare completă.</text:span></text:p>
      <text:h text:style-name="Heading_20_5" text:outline-level="5"><text:bookmark-start text:name="__RefHeading___Toc2999_631586571"/>Judecată imoralității din Ninive (4-7)<text:bookmark-end text:name="__RefHeading___Toc2999_631586571"/></text:h>
      <text:p text:style-name="P93">În 3:4 Naum arată profunzimea răutății <text:span text:style-name="T296">acestei cetăți</text:span>: „din pricina multelor curvii ale curvei plină de farmec, fermecătoare iscusită, care vindea neamurile prin curviile ei şi popoarele prin vrăjitoriile ei”, de a<text:span text:style-name="T316">c</text:span>eea a venit nimicirea. Versetele 5-6 arată că Dumnezeu este mânios față de violențele și păcatele ei, și o va smeri. <text:span text:style-name="T296">Acestea sunt păcatele unei civilizații bogate, dar ucigașe. Merită să privim atent la</text:span> acuzațiile care i se aduc, ca să ne ferim de păcatele ei.</text:p>
      <text:p text:style-name="normal_20_text"><text:span text:style-name="T385">Păcatul este adeseori asemănat cu curvia și cu prostituția. Ideologiile violente au justificări atrăgătoare și farmecă lumea. Instaurarea regimurilor totalitare aduce o anumită beție a puterii căreia nu i se poate opune nimeni. Răutatea unei conduceri corupte nu vine într-un fel care sperie, într-o societate decăzută, ci îi seduce pe cetățeni cu farmece, cu plăceri, cu falsă siguranță, ca o prostituată.</text:span> </text:p>
      <text:p text:style-name="P59"><text:span text:style-name="T318">Observăm că </text:span>Ninive este învinuită <text:span text:style-name="T318">de</text:span> vărs<text:span text:style-name="T318">are</text:span> de sânge (ucigașă), <text:span text:style-name="T318">de</text:span> minciună, <text:span text:style-name="T318">de </text:span>abuz (silnicie), <text:span text:style-name="T318">de </text:span>hoție și jaf (răpire), <text:span text:style-name="T318">precum și de imoralitate (</text:span>curvie<text:span text:style-name="T318">)</text:span>, <text:span text:style-name="T318">de implicare în ocult (</text:span>farmece și vrăjitorii<text:span text:style-name="T318">)</text:span>, <text:span text:style-name="T318">de decădere etică (</text:span>trădare și vânzare, sclavie), <text:span text:style-name="T318">în </text:span>v. 1 și 4. Acuzațiile se aseamănă foarte mult cu cele aduse cetății „Babilonul cel mare” din Apocalipsa 18:23-24. Există <text:span text:style-name="T318">și astăzi țări care nu se află departe de </text:span><text:soft-page-break/><text:span text:style-name="T318">asemenea descrieri. Judecată lui Dumnezeu va rămânea aceeași și pentru ele.</text:span></text:p>
      <text:h text:style-name="Heading_20_5" text:outline-level="5"><text:bookmark-start text:name="__RefHeading___Toc3001_631586571"/>Exemplul capitalei egiptene No-Amun (8-10)<text:bookmark-end text:name="__RefHeading___Toc3001_631586571"/></text:h>
      <text:p text:style-name="P60"><text:span text:style-name="T385">Într-un mod neașteptat, </text:span>Naum <text:span text:style-name="T296">face referință și la </text:span><text:span text:style-name="T386">un </text:span><text:span text:style-name="T296">alt s</text:span>imbol al păgânismului glorios care <text:span text:style-name="T296">a </text:span>ajun<text:span text:style-name="T296">s</text:span> învins și pedepsit de Dumnezeu. Acesta este capitala egipteană No-Amon <text:span text:style-name="T386">și soarta ei. Ea este menționată în</text:span> 3:8-10 (No sau Ne, însemna „cetate” în asiriană, în egipteană, și chiar și în limba ebraică, <text:span text:style-name="T296">împrumutat </text:span>ca neologism). Această cetate No-Amon, <text:span text:style-name="T386">sau No-Amun</text:span>, a fost <text:span text:style-name="T296">o </text:span>capitala <text:span text:style-name="T296">cunoscută prin mulțimea de </text:span>temple păgâne <text:span text:style-name="T296">uriașe, </text:span><text:span text:style-name="T386">impresionante</text:span> (numele ei grecesc era Theba). <text:span text:style-name="T386">Ea</text:span> a dominat traficul comercial pe Nil, în sudul Egiptului, aproape de munții Etiopiei (Egiptul de sus). Se afla la aprox. 700 km de Marea Mediterană și la 150 de km de Etiopia – atunci când Nilul inunda valea de lângă albia râului, zidurile păreau că se aflau lângă apele mării. No-Amon fusese capitala faraonilor faimoși Tuthmes al III-lea și Ramses al II-lea și ruinele cetății se pot vedea astăzi <text:span text:style-name="T386">în localitățile</text:span> Karnak și Luxor. Ninive, așadar, a luat-o pe urmele prăbușirii cetății egiptene No-Amon (cetatea lui Amon), care a fost și ea învinsă, prăbușită, dusă în robie, aruncată în lanțuri, care a ajuns și ea o ruină. </text:p>
      <text:p text:style-name="normal_20_text"><text:span text:style-name="T386">Așadar, </text:span>Naum ne confruntă cu soarta <text:span text:style-name="T319">finală a </text:span>civilizațiilor păgâne <text:span text:style-name="T319">și </text:span>răzvrătite față de Dumnezeu. Am fi avut nevoi<text:span text:style-name="T296">e</text:span> aici de o menționare a soartei Ierusalimului și a binecuvântărilor sale. D<text:span text:style-name="T296">ar, d</text:span>e fapt, ele au fost deja amintite în Naum 1:12-13 „Aşa vorbeşte Domnul: Oricât de mulţi şi puternici vor fi, toţi vor fi seceraţi şi vor pieri. Chiar dacă te-am întristat, Ierusalime, nu te voi mai întrista... <text:s/>Ci îi voi sfărâma jugul acum de pe tine şi-ţi voi rupe legăturile...” și 1:15 „Iată pe munţi picioarele solului care vesteşte pacea! Prăznuieşte-ţi sărbătorile, Iudo, împlineşte-ţi juruinţele! Căci cel rău nu va mai trece prin mijlocul tău, este nimicit cu desăvârşire...”. </text:p>
      <text:h text:style-name="P7" text:outline-level="4"><text:bookmark-start text:name="__RefHeading___Toc2903_1573753639"/>Tabloul dezolant al înfrângerii (11-19)<text:bookmark-end text:name="__RefHeading___Toc2903_1573753639"/></text:h>
      <text:p text:style-name="P10">Naum folosește imagini puternice <text:span text:style-name="T320">în descrierea</text:span> prăbușir<text:span text:style-name="T320">ii</text:span> cetății Ninive. Puterea și curajul îi vor dispărea, ca unui om beat (<text:span text:style-name="T387">v.</text:span>11). <text:span text:style-name="T320">Bogățiile ei și aliații săi, vor</text:span> cădea în <text:span text:style-name="T320">brațul v</text:span>rășmașului, ca niște smochine coapte care nu <text:span text:style-name="T320">mai pot sta</text:span> pe ram (<text:span text:style-name="T387">v.</text:span>12). Poporul este ca o adunare de femei <text:span text:style-name="T320">în jale</text:span>, nu <text:span text:style-name="T320">ca o ceată </text:span>de viteji (<text:span text:style-name="T387">v.</text:span>13). Zidurile și șanțurile largi de apă din jurul lor <text:span text:style-name="T320">sunt zadarnice în fața năvălitorilor</text:span> (<text:span text:style-name="T387">v.</text:span>14). Negustorii ei <text:span text:style-name="T320">numeroși („</text:span>mai mulți decât stelele<text:span text:style-name="T320">”)</text:span>, vor fugi ca niște stoluri uriașe de lăcuste atinse de foc (<text:span text:style-name="T387">vv.</text:span>15-16). La fel și <text:span text:style-name="T320">mulțimea mare a </text:span>conducătorii <text:span text:style-name="T320">săi </text:span>militari (<text:span text:style-name="T387">v.</text:span>17). Liderii vor <text:span text:style-name="T320">muri</text:span> și poporul va rămâne pe munți ca o <text:soft-page-break/>turmă fără păstor (<text:span text:style-name="T387">v.</text:span>18 – imaginea aceasta este folosită și de Hristos, despre Israel și Iuda, și indică o conducere eșuată, <text:span text:style-name="T320">un popor dezorientat</text:span>). </text:p>
      <text:p text:style-name="normal_20_text"><text:span text:style-name="T296">Această c</text:span>ondamnare a răului este <text:span text:style-name="T321">definitivă</text:span>. Naum 1:19 spune că r<text:span text:style-name="T321">ana</text:span> cetății este fără leac, nu mai are <text:span text:style-name="T321">vindecare</text:span>. <text:span text:style-name="T388">Prin contrast, v</text:span>edem cât de mare este harul lui Dumnezeu pentru Ierusalim, care, <text:span text:style-name="T321">deși</text:span> va fi și el pedepsit, se va întoarce cu pocăință la Dumnezeu, și Dumnezeu îl <text:span text:style-name="T321">va </text:span>restaur<text:span text:style-name="T321">a</text:span>. În comparație cu cetățile răutății omenești (Ninive, Babilon, No-Amon, la care alții profeți adaugă și Tirul <text:span text:style-name="T322">și Sidonul</text:span> etc.) care cad și nu se mai ridică, Ierusalimul va cunoaște mântuirea <text:span text:style-name="T322">lui Dumnezeu </text:span>și restaurarea. <text:span text:style-name="T297">Și î</text:span>n Apocalipsa se vede un Ierusalim ceresc, <text:span text:style-name="T297">nou, binecuvântat,</text:span> unde cei mântuiți <text:span text:style-name="T297">vor </text:span>locui împreună cu Dumnezeu. <text:span text:style-name="T322">Dumnezeu îi binecuvintează pe cei credincioși.</text:span></text:p>
      <text:p text:style-name="P56">Mesajul lui Naum este <text:span text:style-name="T190">foarte </text:span>etic, justițiar și sfânt, <text:span text:style-name="T323">dar </text:span><text:span text:style-name="T297">și dătător de speranță</text:span>. Adevărul și dreptatea lui Dumnezeu vor triumfa <text:span text:style-name="T323">pe deplin, și ele vor aduce binecuvântări mari pentru cei credincioși</text:span>. <text:span text:style-name="T323">Aceasta este evanghelia deplină, sigură, a bunătății și dreptății Domnului.</text:span></text:p>
      <text:p text:style-name="P56"><text:s/></text:p>
      <text:h text:style-name="P7" text:outline-level="4"><text:bookmark-start text:name="__RefHeading___Toc2905_1573753639"/>Aplicații: <text:bookmark-end text:name="__RefHeading___Toc2905_1573753639"/></text:h>
      <text:p text:style-name="P33"/>
      <text:p text:style-name="P25">Care sunt două cetăți pe care le menționează Naum 3 ca simbol al decăderii păgâne? <text:s text:c="83"/></text:p>
      <text:p text:style-name="P76">………………………………………………………………………………………………………………………………………………………………………………………………………………………………………………………………………………………………………………………………………………………………</text:p>
      <text:p text:style-name="P8"/>
      <text:p text:style-name="P25">Care sunt acuzațiile aduse împotriva Babilonului, în Apocalipsa 17-19 și împotriva cetății Ninive, în Naum 2-3 ? <text:s text:c="83"/></text:p>
      <text:p text:style-name="P76">………………………………………………………………………………………………………………………………………………………………………………………………………………………………………………………………………………………………………………………………………………………………</text:p>
      <text:p text:style-name="P8"/>
      <text:p text:style-name="P25">Care încurajarea celui credincios când citește Naum 3 ? <text:s text:c="83"/></text:p>
      <text:p text:style-name="P76">………………………………………………………………………………………………………………………………………………………………………………………………………………………………………………………………………………………………………………………………………………………………</text:p>
      <text:p text:style-name="P33"/>
      <text:p text:style-name="P25"><text:soft-page-break/>Descrieți importanța harului pocăinței, în comparație cu caracterul definitiv al condamnării răutății, în carte profetului Naum. <text:s text:c="83"/></text:p>
      <text:p text:style-name="P76">………………………………………………………………………………………………………………………………………………………………………………………………………………………………………………………………………………………………………………………………………………………………</text:p>
      <text:p text:style-name="P15"/>
      <text:h text:style-name="P50" text:outline-level="2"><text:bookmark-start text:name="__RefHeading___Toc2907_1573753639"/>HABACUC<text:bookmark-end text:name="__RefHeading___Toc2907_1573753639"/></text:h>
      <text:h text:style-name="P18" text:outline-level="3"><text:bookmark-start text:name="__RefHeading___Toc2909_1573753639"/>Habacuc 1, <text:s/><text:span text:style-name="T186">Rugăciunea îngrijorării și primul răspuns al Domnului</text:span><text:bookmark-end text:name="__RefHeading___Toc2909_1573753639"/></text:h>
      <text:p text:style-name="P34"><text:span text:style-name="T14">Habacuc nu dă multe detalii despre sine, </text:span><text:span text:style-name="T16">nici despre loc</text:span><text:span text:style-name="T17">uință</text:span><text:span text:style-name="T16">, nici despre perioadă, </text:span><text:span text:style-name="T14">dar </text:span><text:span text:style-name="T18">prin</text:span><text:span text:style-name="T14"> titlu </text:span><text:span text:style-name="T18">el se prezinta ca</text:span><text:span text:style-name="T14"> „profet”, iar cuvintele lui </text:span><text:span text:style-name="T16">sunt numite</text:span><text:span text:style-name="T14"> „profeție” </text:span><text:span text:style-name="T37">sau „sarcină, povară” </text:span><text:span text:style-name="T14">(v.1):</text:span><text:span text:style-name="T15"> </text:span><text:span text:style-name="T16">„</text:span><text:span text:style-name="T19">p</text:span><text:span text:style-name="T16">rofeți</text:span><text:span text:style-name="T19">a</text:span><text:span text:style-name="T16"> </text:span><text:span text:style-name="T19">(</text:span><text:span text:style-name="T21">cu sens dublu: „</text:span><text:span text:style-name="T20">povar</text:span><text:span text:style-name="T37">ă</text:span><text:span text:style-name="T21">” și „revelați</text:span><text:span text:style-name="T37">e</text:span><text:span text:style-name="T21">”</text:span><text:span text:style-name="T19">)</text:span><text:span text:style-name="T16"> </text:span><text:span text:style-name="T19">pe care a văzut-o</text:span><text:span text:style-name="T16"> profetu</text:span><text:span text:style-name="T19">l </text:span><text:span text:style-name="T16">Habacuc”. </text:span></text:p>
      <text:p text:style-name="P3"/>
      <text:h text:style-name="P7" text:outline-level="4"><text:bookmark-start text:name="__RefHeading___Toc2911_1573753639"/>Rugăciunea neliniștii <text:span text:style-name="T254">(2-4)</text:span><text:bookmark-end text:name="__RefHeading___Toc2911_1573753639"/></text:h>
      <text:p text:style-name="P35"><text:span text:style-name="T43">Cartea începe cu o rugăciune a neliniștii și tânguirii </text:span><text:span text:style-name="T45">lui Habacuc, cu privire la nedreptățile din poporul evreu </text:span><text:span text:style-name="T43">(2-4). Habacuc vede că Legea Domnului nu mai este ascultată și că poporul trăiește în </text:span><text:span text:style-name="T45">înșelăciune</text:span><text:span text:style-name="T43"> „căci cel rău biruie pe cel neprihănit”. În cuvintele lui Habacuc se </text:span><text:span text:style-name="T45">văd</text:span><text:span text:style-name="T43"> </text:span><text:span text:style-name="T45">multă </text:span><text:span text:style-name="T43">durere și revoltă. El nu înțelege de </text:span><text:span text:style-name="T44">ce</text:span><text:span text:style-name="T43"> Dumnezeu nu intervine </text:span><text:span text:style-name="T45">să îndrepte lucrurile</text:span><text:span text:style-name="T43">, de ce ochii săi cu totul curați rabdă vederea unor astfel de </text:span><text:span text:style-name="T45">nelegiuiri.</text:span><text:span text:style-name="T43"> El are doua întrebări principale: „de ce?” și „până când?”.</text:span><text:span text:style-name="T42"> </text:span><text:span text:style-name="T61">Când Domnul ne vorbește, puterea cuvintelor lui ne copleșește, iar când Domnul tace, întârzierea răspunsului ne neliniștește. </text:span></text:p>
      <text:h text:style-name="P7" text:outline-level="4"><text:bookmark-start text:name="__RefHeading___Toc2913_1573753639"/><text:span text:style-name="T208">Primul r</text:span>ăspuns <text:span text:style-name="T208">a</text:span>l Domnului <text:span text:style-name="T254">(5-17)</text:span><text:bookmark-end text:name="__RefHeading___Toc2913_1573753639"/></text:h>
      <text:p text:style-name="P54"><text:span text:style-name="T202">Profeția lui Habacuc</text:span><text:span text:style-name="T197"> este scrisă într-un fel în care se subliniază relația personală </text:span><text:span text:style-name="T209">deosebită</text:span><text:span text:style-name="T197"> între profetul Habacuc și Domnul. Domnul îi dă un răspuns și răspunsul lui arată c</text:span><text:span text:style-name="T255">ă va veni</text:span><text:span text:style-name="T197"> repede o judecată severă, printr-o invazie străină. </text:span></text:p>
      <text:h text:style-name="Heading_20_5" text:outline-level="5"><text:bookmark-start text:name="__RefHeading___Toc2915_1573753639"/>Surpriza judecății (5-11)<text:bookmark-end text:name="__RefHeading___Toc2915_1573753639"/></text:h>
      <text:p text:style-name="P54"><text:span text:style-name="T198">Pedeapsa va veni cu forță surprinzătoare, cu groază </text:span><text:span text:style-name="T199">(5-11). Planurile lui Dumnezeu sunt, din nou, surprinzătoare. </text:span><text:span text:style-name="T200">Oamenii cred că </text:span><text:span text:style-name="T256">ei cunosc</text:span><text:span text:style-name="T200"> toate mecanismele istoriei și Domnul nu vede sau nu intervine, dar de fapt, ce va face El </text:span><text:span text:style-name="T256">va fi de necrezut</text:span><text:span text:style-name="T200">. Dacă Israel este nedrept, Dumnezeu se va folosi de nedreptatea și mai mare a unui popor păgân, ca să îi pedepsească (v. 6-11). Haldeii nu vor avea nici o reținere în răutatea lor (v. 11). </text:span><text:span text:style-name="T201">Forța lui va fi ca a leopardului, ca a lupilor sprinteni, ca a vulturului, armata lui va fi ca nisipul mării.</text:span></text:p>
      <text:h text:style-name="Heading_20_5" text:outline-level="5"><text:bookmark-start text:name="__RefHeading___Toc2917_1573753639"/>Siguranța mântuirii (12-17)<text:bookmark-end text:name="__RefHeading___Toc2917_1573753639"/></text:h>
      <text:p text:style-name="P10"><text:span text:style-name="T195">Habacuc știe că planul de mântuire al lui Dumneze</text:span><text:span text:style-name="T202">u</text:span><text:span text:style-name="T195"> este hotărât din veșnicie. De aceea, nu este doborât de întristare, </text:span><text:span text:style-name="T202">când aude despre disciplinarea rapidă și severă</text:span><text:span text:style-name="T195">, ci afirmă cu siguranță </text:span><text:span text:style-name="T202">înaintea Domnului</text:span><text:span text:style-name="T195">: </text:span><text:soft-page-break/><text:span text:style-name="T195">„</text:span><text:span text:style-name="T202">Tu ești veșnic, Doamne, Sfântul meu, </text:span><text:span text:style-name="T195">nu vom muri!” </text:span><text:span text:style-name="T196">(v.</text:span><text:span text:style-name="T203">1</text:span><text:span text:style-name="T196">2). </text:span><text:span text:style-name="T257">Mulți teologi văd aici o legătură foarte strânsă între eternitatea lui Dumnezeu și a dragostei sale, de unde rezultă că nici noi nu vom fi dați pierzării.</text:span><text:span text:style-name="T196"> </text:span><text:span text:style-name="T195">Haldeii – </text:span><text:span text:style-name="T257">sau babilonienii, </text:span><text:span text:style-name="T195">vin doar ca un instrument de corecție, căci Dumnezeu nu poate răbda nedreptatea. </text:span><text:span text:style-name="T257">El nu poate răbda ca în poporul lui </text:span><text:span text:style-name="T195">cel mișel să îl distrugă pe cel drept. Dumnezeu nu rabdă acest lucru </text:span><text:span text:style-name="T257">nici </text:span><text:span text:style-name="T195">în Iuda și nu la nivel internațional, </text:span><text:span text:style-name="T257">între popoare. De aceea, El îi va pedepsi pe babilonieni</text:span><text:span text:style-name="T195"> </text:span><text:span text:style-name="T203">(v.13)</text:span><text:span text:style-name="T195">.</text:span></text:p>
      <text:p text:style-name="normal_20_text"><text:span text:style-name="T193">Stilul </text:span><text:span text:style-name="T257">crud și jefuitor al</text:span><text:span text:style-name="T193"> </text:span><text:span text:style-name="T203">armatei </text:span><text:span text:style-name="T193">haldeilor, </text:span><text:span text:style-name="T257">are efectul</text:span><text:span text:style-name="T203"> </text:span><text:span text:style-name="T257">unui</text:span><text:span text:style-name="T194"> năvod </text:span><text:span text:style-name="T257">peste popoare, din care nu scapă nimeni</text:span><text:span text:style-name="T194">. </text:span><text:span text:style-name="T203">Totuși, </text:span><text:span text:style-name="T160">Dumnezeu </text:span><text:span text:style-name="T165">ține la </text:span><text:span text:style-name="T166">toți </text:span><text:span text:style-name="T160">oamenii </text:span><text:span text:style-name="T166">creați de El</text:span><text:span text:style-name="T160"> </text:span><text:span text:style-name="T165">și pune preț pe destinul </text:span><text:span text:style-name="T166">lor.</text:span><text:span text:style-name="T160"> El </text:span><text:span text:style-name="T165">promite că </text:span><text:span text:style-name="T160">nu îi va lăsa pe </text:span><text:span text:style-name="T164">invadatori</text:span><text:span text:style-name="T160"> să îi prindă nemilos în năvodul armatelor </text:span><text:span text:style-name="T166">lor nimicitoare</text:span><text:span text:style-name="T160">. Dumnezeu </text:span><text:span text:style-name="T166">singurul </text:span><text:span text:style-name="T160">este </text:span><text:span text:style-name="T165">marele </text:span><text:span text:style-name="T160">domn peste popoare, nu asupritorii </text:span><text:span text:style-name="T166">cruzi</text:span><text:span text:style-name="T160"> </text:span><text:span text:style-name="T161">(</text:span><text:span text:style-name="T167">vv.</text:span><text:span text:style-name="T161">14-17)</text:span><text:span text:style-name="T160">. </text:span><text:span text:style-name="T166">Așadar, </text:span><text:span text:style-name="T162">Dumnezeu nu îi va lăsa pe haldei să </text:span><text:span text:style-name="T166">creadă că puterea lor le este dumnezeu, și să se închine</text:span><text:span text:style-name="T162"> năvodului </text:span><text:span text:style-name="T166">lor, ca un pescar care își glorifică uneltele. </text:span><text:span text:style-name="T162"><text:s/></text:span><text:span text:style-name="T163">Dumnezeu va întrerupe șirul </text:span><text:span text:style-name="T166">insuportabil </text:span><text:span text:style-name="T163">de victorii ale </text:span><text:span text:style-name="T166">babilonienilor</text:span><text:span text:style-name="T163"> </text:span><text:span text:style-name="T165">și va aduce pe pământ dreptatea sa</text:span><text:span text:style-name="T163">.</text:span></text:p>
      <text:h text:style-name="P7" text:outline-level="4"><text:bookmark-start text:name="__RefHeading___Toc2919_1573753639"/>Aplicații :<text:bookmark-end text:name="__RefHeading___Toc2919_1573753639"/></text:h>
      <text:p text:style-name="P8"><text:span text:style-name="T117">Ce popoare știți că se poartă violent astăzi la nivel internațional? Există biserici care îngăduie nedreptatea <text:s/>în rândurile lor și abuzul față de cei credincioși? Credeți că mesajul lui Habacuc ar putea fi actual?</text:span> <text:s text:c="173"/></text:p>
      <text:p text:style-name="P8">………………………………………………………………………………………………………………………………………………………………………………………………………………………………………………………………………………………………………………………………………………………………</text:p>
      <text:p text:style-name="P8"/>
      <text:p text:style-name="P40"><text:span text:style-name="T117">Care este răspunsul Domnului, în esență, la rugăciunea îndurerată a lui Habacuc?</text:span> <text:s text:c="173"/></text:p>
      <text:p text:style-name="P40">………………………………………………………………………………………………………………………………………………………………………………………………………………………………………………………………………………………………………………………………………………………………</text:p>
      <text:p text:style-name="P40"/>
      <text:p text:style-name="P41"><text:span text:style-name="T118">Deși știe că Domnul, care este drept, va pedepsi regatul lui Iuda, de ce spune Habacuc „nu vom muri?”</text:span> <text:s text:c="173"/></text:p>
      <text:p text:style-name="P41">………………………………………………………………………………………………………………………………………………………………………………………………………………………………………………………………………………………………………………………………………………………………</text:p>
      <text:h text:style-name="P17" text:outline-level="3"><text:bookmark-start text:name="__RefHeading___Toc2921_1573753639"/><text:span text:style-name="T204">H</text:span>abacuc 2, <text:span text:style-name="T186">Straja profetului și al doilea răspuns al Domnului</text:span><text:bookmark-end text:name="__RefHeading___Toc2921_1573753639"/></text:h>
      <text:h text:style-name="P7" text:outline-level="4"><text:bookmark-start text:name="__RefHeading___Toc2923_1573753639"/>Straja profetului și răspunsul Domnului <text:span text:style-name="T261">(2-4)</text:span><text:bookmark-end text:name="__RefHeading___Toc2923_1573753639"/></text:h>
      <text:p text:style-name="P10"><text:span text:style-name="T207">Capitolul 2 începe cu așezarea </text:span><text:span text:style-name="T389">la</text:span><text:span text:style-name="T207"> strajă a lui Habacuc, în turnul de strajă </text:span><text:span text:style-name="T258">al profetului</text:span><text:span text:style-name="T207">, ca să asculte răspunsul Domnului </text:span><text:span text:style-name="T209">și să primească o </text:span><text:span text:style-name="T258">nouă </text:span><text:span text:style-name="T209">înțelegere despre viitor</text:span><text:span text:style-name="T207">. </text:span><text:span text:style-name="T258">Această așteptare</text:span><text:span text:style-name="T209"> aduce aminte de veghe</text:span><text:span text:style-name="T258">a</text:span><text:span text:style-name="T209"> lui</text:span><text:span text:style-name="T207"> </text:span><text:span text:style-name="T184">Ezechiel </text:span><text:span text:style-name="T258">care, de asemenea, era ca pus ca un străjer pentru popor</text:span><text:span text:style-name="T209"> (Ezec. </text:span><text:span text:style-name="T205">3</text:span><text:span text:style-name="T206">3</text:span><text:span text:style-name="T205">:3,6-7</text:span><text:span text:style-name="T209">)</text:span><text:span text:style-name="T205">. </text:span><text:span text:style-name="T389">Slujitorii de astăzi ai Domnului, și chiar Biserica, în ansamblul ei, au un rol asemănător de străjer al lui Dumnezeu într-o lume răzvrătită.</text:span></text:p>
      <text:p text:style-name="P55">Profeția sosește <text:span text:style-name="T258">repede </text:span>și este arătată începând cu v. 2. <text:span text:style-name="T210">Ea trebuie să fie scrisă clar, ca să fie citită ușor </text:span><text:span text:style-name="T258">de toți </text:span><text:span text:style-name="T210">(zice Domnul). Domnul chiar îi cere lui Habacuc să o scrie pe table. Profeția este </text:span><text:span text:style-name="T258">una sigură, spune Domnul</text:span><text:span text:style-name="T210"> (v. 3), și trebuie așteptată. </text:span><text:span text:style-name="T62">Habacuc ne aduce aici un adevăr uriaș cu privire la viața celui neprihănit sau a celui drept: „iată, i s-a îngâmfat sufletul (celui rău), nu este fără prihană în el; dar cel neprihănit va trăi prin credinţa lui.” (v. 4) Versetul este un refren important în Epistola lui Pavel către Romani </text:span><text:span text:style-name="T70">și în Epistola către Evrei</text:span><text:span text:style-name="T62">. </text:span><text:span text:style-name="T63">Cel rău este mândru și auto-suficient, dar cel neprihănit va trăi prin credință, </text:span><text:span text:style-name="T69">va rezista până la sfârșit prin credință</text:span><text:span text:style-name="T63"> </text:span><text:span text:style-name="T64">(Rom. 1:17, 3:28, 4:2-</text:span><text:span text:style-name="T65">5</text:span><text:span text:style-name="T64">, </text:span><text:span text:style-name="T66">5:1; </text:span><text:span text:style-name="T70">Evrei 10:</text:span><text:span text:style-name="T71">3</text:span><text:span text:style-name="T70">8, </text:span><text:span text:style-name="T71">vezi și Luca 21:19</text:span><text:span text:style-name="T67">)</text:span><text:span text:style-name="T63">. </text:span><text:span text:style-name="T68">Sufletul celui rău se umflă de mândrie, așa spune pasajul în </text:span><text:span text:style-name="T72">original</text:span><text:span text:style-name="T68"> și aceasta ne aduce aminte de 1 Corinteni </text:span><text:span text:style-name="T69">13:4</text:span><text:span text:style-name="T68">. </text:span><text:span text:style-name="T72">Dragostea nu se umflă de mândrie niciodată. </text:span><text:span text:style-name="T63">Prin credință înțelegem că Dumnezeu își duce la bun și glorios sfârșit planul său de mântuire.</text:span></text:p>
      <text:h text:style-name="P7" text:outline-level="4"><text:bookmark-start text:name="__RefHeading___Toc2925_1573753639"/>C<text:span text:style-name="T260">ele c</text:span>inci <text:span text:style-name="T260">jeluiri sau </text:span>vai<text:span text:style-name="T260">ete</text:span> pentru păgânismul semeț <text:span text:style-name="T261">(5-17)</text:span><text:bookmark-end text:name="__RefHeading___Toc2925_1573753639"/></text:h>
      <text:h text:style-name="Heading_20_5" text:outline-level="5"><text:bookmark-start text:name="__RefHeading___Toc2927_1573753639"/>Identificarea și acuzarea liderului îngâmfat (5-6)<text:bookmark-end text:name="__RefHeading___Toc2927_1573753639"/></text:h>
      <text:p text:style-name="P94"><text:span text:style-name="T258">Cel necredincios </text:span><text:span text:style-name="T390">și mândru </text:span><text:span text:style-name="T258">ajunge să sufere de o anumită beție a puterii și </text:span><text:span text:style-name="T390">îngâmfării, o auto-suficiență</text:span><text:span text:style-name="T258"> care îl duce până la prăbușire.</text:span> Un lacom trăiește în lumea <text:span text:style-name="T258">lui</text:span> proprie, aiurează și exagerează <text:span text:style-name="T258">despre orice</text:span>. Nu stă liniștit. <text:span text:style-name="T258">El v</text:span>rea să domine totul, să înghită totul – <text:span text:style-name="T258">așa cum </text:span>Locuința morților <text:span text:style-name="T258">înghite orice viață</text:span>. Comparația <text:span text:style-name="T391">aceasta</text:span> este foarte interesantă. Moartea <text:span text:style-name="T391">spirituală </text:span>nu este locul în care poftele mor: moartea este locul unde poftele <text:span text:style-name="T391">sunt extrem de degradate și </text:span>nu se satură niciodată. <text:span text:style-name="T391">În sine moartea nu se poate opri, e</text:span>ste nesătulă, de neoprit și <text:span text:style-name="T391">mereu </text:span>dorește să înghită <text:span text:style-name="T391">alți oameni, alte civilizații. Dumnezeu, în creație, are o zi de satisfacție, de contemplare și de odihnă. Moartea și cei răi, Satan în primul rând, nu se pot opri niciodată, chiar dacă știu că mai este puțin </text:span><text:soft-page-break/><text:span text:style-name="T391">timp la dispoziție. Moartea poate fi oprită doar de mântuire și de judecată, de învierea și de domnia <text:s/>lui Hristos.</text:span></text:p>
      <text:p text:style-name="normal_20_text">Așa este și cel mândru, nesățios ca moartea. Moartea nu are limite și nu le acceptă. De aceea, nu există decât un singur sfârșit pentru moarte: moartea însăși. Cu moartea călcând peste moarte, Hristos, prin jertfă și înviere a învins moartea. </text:p>
      <text:p text:style-name="normal_20_text"><text:span text:style-name="T212">Armata haldee este asemănată, </text:span><text:span text:style-name="T258">așadar,</text:span><text:span text:style-name="T212"> cu moartea care vrea să înghită toate popoarele. Într-un fel, imaginea pare desprinsă dintr-un tablou despre Antihrist. Habacuc formulează cinci vaiuri pentru acești haldei - </text:span><text:span text:style-name="T262">babilonieni</text:span><text:span text:style-name="T212">, cinci vaiuri </text:span><text:span text:style-name="T262">sau vaiete </text:span><text:span text:style-name="T214">adresate</text:span><text:span text:style-name="T212"> păgânismul</text:span><text:span text:style-name="T214">ui</text:span><text:span text:style-name="T212"> violent și semeț, </text:span><text:span text:style-name="T214">care se pot referi </text:span><text:span text:style-name="T212">chiar </text:span><text:span text:style-name="T214">la domnia lui</text:span><text:span text:style-name="T212"> Antihrist, </text:span><text:span text:style-name="T214">în</text:span><text:span text:style-name="T262">tr-un anume sens</text:span><text:span text:style-name="T212">. </text:span><text:span text:style-name="T273">Toate se referă la caracterul lacom, violent și depravat al conducătorilor păgâni.</text:span></text:p>
      <text:h text:style-name="Heading_20_5" text:outline-level="5"><text:bookmark-start text:name="__RefHeading___Toc2929_1573753639"/><text:span text:style-name="T214">1. </text:span>Vai<text:span text:style-name="T260">etul </text:span><text:span text:style-name="T263">asupra </text:span><text:span text:style-name="T265">ctitorului de imperii</text:span><text:span text:style-name="T263"> </text:span><text:span text:style-name="T265">violente </text:span><text:span text:style-name="T212">(</text:span><text:span text:style-name="T265">6-</text:span><text:span text:style-name="T212">8)</text:span><text:bookmark-end text:name="__RefHeading___Toc2929_1573753639"/></text:h>
      <text:p text:style-name="P10">Există o pedeapsă care vine ca reacție din partea celor jefuiți. Cine ridică sabia, spunea Domnul, de sabie va pieri. Cine distruge și batjocorește, va fi confruntat cu distrugere și batjocură. Popoare<text:span text:style-name="T259">l</text:span>e asuprite se vor întoarce împotriva asupritorilor lor. Cei nedreptățiți se vor ridica împotriva dictatorilor. Aceasta este soarta pregătită și pentru haldei, spune Habacuc. <text:span text:style-name="T266">Ucigașul și vărsătorul de sânge v</text:span><text:span text:style-name="T392">or</text:span><text:span text:style-name="T266"> fi pedepsi</text:span><text:span text:style-name="T392">ți</text:span><text:span text:style-name="T266">. </text:span>Dreptatea prin reacție <text:span text:style-name="T259">sau revoltă față de asupritorii </text:span>este o lege <text:span text:style-name="T259">sau un instinct</text:span> <text:span text:style-name="T259">lăsat</text:span> de Domnul în <text:span text:style-name="T259">sufletul și comportamentul omenirii</text:span>. <text:span text:style-name="T264">În mod deosebit, pasajul pare să se refere și la descoperirea și acuzarea lui Antihrist și a poftei sale </text:span><text:span text:style-name="T393">nesățioase </text:span><text:span text:style-name="T264">de putere.</text:span></text:p>
      <text:h text:style-name="Heading_20_5" text:outline-level="5"><text:bookmark-start text:name="__RefHeading___Toc2931_1573753639"/><text:span text:style-name="T214">2.</text:span>Vai<text:span text:style-name="T260">etul </text:span><text:span text:style-name="T267">asupra asupritorului care exploatează popoarele</text:span> <text:span text:style-name="T213">(9-11)</text:span><text:bookmark-end text:name="__RefHeading___Toc2931_1573753639"/></text:h>
      <text:p text:style-name="P10">Al doilea vai este o jeluire pentru cel care adoptă violența ca mijloc de clădire a vieții și a carierei, a „cuibului” său. Există un gen de răufăcători care <text:span text:style-name="T215">îi lovesc pe ceilalți, </text:span><text:span text:style-name="T267">îi exploatează </text:span><text:span text:style-name="T394">nemilos</text:span><text:span text:style-name="T267">, în vreme ce își zidesc cu drag propriul cămin, </text:span><text:span text:style-name="T394">în siguranță</text:span>. <text:span text:style-name="T215">Ei</text:span> încearcă să <text:span text:style-name="T215">își </text:span>asigure pace, <text:span text:style-name="T267">belșug și dezvoltare </text:span><text:span text:style-name="T215">acasă, dar </text:span><text:span text:style-name="T267">le construiesc</text:span> pe nefericirea altora (v.9). <text:span text:style-name="T395">Aceasta este o mare</text:span> rușine care se <text:span text:style-name="T395">va </text:span>întoarce împotriva <text:span text:style-name="T215">casei</text:span> <text:span text:style-name="T267">aceleia </text:span>(v.10). <text:span text:style-name="T267">Investițiile lor în z</text:span><text:span text:style-name="T215">iduri cu grinzi </text:span><text:span text:style-name="T267">puternice</text:span><text:span text:style-name="T215"> de lemn și </text:span><text:span text:style-name="T267">cu </text:span><text:span text:style-name="T215">pietre </text:span><text:span text:style-name="T267">masive și durabile în temelie,</text:span><text:span text:style-name="T215"> </text:span><text:span text:style-name="T267">îi vor acuza în mod direct</text:span><text:span text:style-name="T215"> </text:span><text:span text:style-name="T269">că sunt oameni </text:span><text:span text:style-name="T395">necinstiți și asupritori, plini de mândrie </text:span><text:span text:style-name="T215">(v. 11). </text:span></text:p>
      <text:h text:style-name="Heading_20_5" text:outline-level="5"><text:bookmark-start text:name="__RefHeading___Toc2933_1573753639"/><text:span text:style-name="T214">3.</text:span>Vai<text:span text:style-name="T260">etul </text:span><text:span text:style-name="T268">asupra marilor stăpâni de sclavi, care fură libertățile</text:span> <text:span text:style-name="T213">(12-14)</text:span><text:bookmark-end text:name="__RefHeading___Toc2933_1573753639"/></text:h>
      <text:p text:style-name="P10">Atât la nivel național cât și individual, această regulă funcționează foarte eficient. Nu există succes durabil când îți construiești puterea pe nelegiuiri și violență. <text:span text:style-name="T270">Nu poți zidi cetăți bazat pe înrobirea și suferința </text:span><text:soft-page-break/><text:span text:style-name="T270">altora. </text:span>Din păcate, așa au stat lucrurile cu Ninive, <text:span text:style-name="T396">la asirieni</text:span> (la Naum) și <text:span text:style-name="T270">cu </text:span>Babilon<text:span text:style-name="T270">ul</text:span>, la haldei (la Habacuc). <text:span text:style-name="T215">Astfel de planuri și stiluri de viață sunt destinate focului și pieirii (v. 13). Această jeluire se încheie cu un verset celebru despre viitorul restaurat al omenirii. </text:span><text:span text:style-name="T271">În </text:span><text:span text:style-name="T397">vremea aceea</text:span><text:span text:style-name="T215">: „</text:span><text:span text:style-name="T76">pământul va fi plin de cunoştinţa slavei Domnului ca fundul mării de apele care-l acoperă.</text:span><text:span text:style-name="T77">” </text:span><text:span text:style-name="T78">(v. 14). </text:span><text:span text:style-name="T79">Dumnezeu are în plan o zi când legile sale și dreptatea sa, și cunoașterea de Dumnezeu, vor umple toate inimile, toate mințile, toate comunitățile lumii, </text:span><text:span text:style-name="T80">așa cum apa acopere toate adâncimile oceanelor, tot fundul mării</text:span><text:span text:style-name="T79">. </text:span></text:p>
      <text:h text:style-name="Heading_20_5" text:outline-level="5"><text:bookmark-start text:name="__RefHeading___Toc2935_1573753639"/><text:span text:style-name="T214">4.</text:span><text:span text:style-name="T211">Vai</text:span><text:span text:style-name="T260">etul </text:span><text:span text:style-name="T272">asupra celor ce </text:span><text:span text:style-name="T260">încuraj</text:span><text:span text:style-name="T272">ează</text:span><text:span text:style-name="T260"> la desfrânare și lux </text:span><text:span text:style-name="T273">depravat</text:span><text:span text:style-name="T272"> </text:span><text:span text:style-name="T213">(15-17)</text:span><text:bookmark-end text:name="__RefHeading___Toc2935_1573753639"/></text:h>
      <text:p text:style-name="P95"><text:span text:style-name="T217">Stăpânirea bazată pe violență </text:span><text:span text:style-name="T218">și dominare se folosește adesea de</text:span><text:span text:style-name="T217"> invitația de a trăi în lux și desfrâu. </text:span><text:span text:style-name="T218">Pe deoparte, cei bogați își permit astfel de viață, iar în cadrul dictaturilor </text:span><text:span text:style-name="T398">și a societăților orientate spre satisfacții facile</text:span><text:span text:style-name="T218">, televiziunile mențin populația într-o stare de dependență </text:span><text:span text:style-name="T399">și defetism moral </text:span><text:span text:style-name="T398">față de dorințe și pofte, </text:span><text:span text:style-name="T218">prin încurajări la o astfel de viață </text:span><text:span text:style-name="T399">și la o etică joasă, fără valori înalte. D</text:span><text:span text:style-name="T218">isiparea sau împrăștierea energiei în exces și desfrâu duce la dependențe diverse și lipsa de disciplină, de pregătire pentru lucrurile importante din viață.</text:span></text:p>
      <text:p text:style-name="P96"><text:span text:style-name="T217">Versetul 15 pare desprins din cartea Proverbe: „</text:span><text:span text:style-name="T216">Vai de cel</text:span> ce dă aproapelui său să bea, vai de tine care îi torni băutură spumoasă şi-l ameţeşti ca să-i vezi goliciunea!<text:span text:style-name="T217">” </text:span><text:span text:style-name="T399">(ca să vezi cum își pierde auto-controlul și se expune în public)</text:span><text:span text:style-name="T217">. Beția și dezgolirea funcționează adesea, </text:span><text:span text:style-name="T399">în Biblie,</text:span><text:span text:style-name="T217"> ca pedepse din partea Domnului (v. 16). Prin excesul lor va veni de la Domnul și pedeapsa asupritorilor și celor desf</text:span><text:span text:style-name="T218">rânați. Stricarea unui popor nu vine doar prin jefuire și subjugare socială, ci și prin subjugare morală. </text:span><text:span text:style-name="T400">Istorisirea despre încercările lui Iosif, vândut rob în casa lui Potifar, în Egipt, rămân un mare reper moral pentru noi. Iosif refuză să aibă mentalitatea de rob învins moral, etic, depravat de pofte și de hoție – căci aceasta era imaginea despre caracterul decăzut al robilor. El, chiar și în robie fizică, rămâne un om liber spiritual, credincios, sigur pe sine, sfânt </text:span><text:span text:style-name="T401">(Gen. 39:7-23)</text:span><text:span text:style-name="T400">. </text:span><text:span text:style-name="T218">Biserica lui Hristos trebuie să aibă un mesaj foarte clar în această privință.</text:span></text:p>
      <text:h text:style-name="Heading_20_5" text:outline-level="5"><text:bookmark-start text:name="__RefHeading___Toc2937_1573753639"/><text:span text:style-name="T214">5.</text:span>Vai<text:span text:style-name="T260">etul încurajării la idolatrie</text:span> <text:span text:style-name="T213">(18-20)</text:span><text:bookmark-end text:name="__RefHeading___Toc2937_1573753639"/></text:h>
      <text:p text:style-name="P21"><text:span text:style-name="T219">Ultima jelanie se referă la idolatrie. Aici Habacuc pare să mustre pe babilonienii idolatri, dar și pe israeliții care își puneau încredere în idoli. Chipul, turnat, lemnul cioplit și piatra sculptată, nu sunt dumnezei adevărați. Ei învață o credință flasă și nu au nici o putere de izbăvire (</text:span><text:span text:style-name="T402">vv.</text:span><text:span text:style-name="T219">18-19). Profeția ne aduce aminte de Isaia </text:span><text:span text:style-name="T224">40:18-23, 41:6-7</text:span><text:span text:style-name="T219">. Versetul </text:span><text:soft-page-break/><text:span text:style-name="T219">20 spune clar că Dumnezeu </text:span><text:span text:style-name="T220">sing</text:span><text:span text:style-name="T225">ur</text:span><text:span text:style-name="T220"> este </text:span><text:span text:style-name="T219">rege </text:span><text:span text:style-name="T220">și domnește </text:span><text:span text:style-name="T219">în Templul său cel sfânt, și toți trebuie să </text:span><text:span text:style-name="T220">îi recunoască autoritatea</text:span><text:span text:style-name="T219">.</text:span></text:p>
      <text:p text:style-name="normal_20_text">Felul în care Habacuc vestește înfrângerea celor răi este încurajator. Răutatea lor însăși îi va dărâma, <text:span text:style-name="T274">apoi va veni și </text:span><text:span text:style-name="T221">răzbunarea oamenilor </text:span><text:span text:style-name="T274">și, de asemenea,</text:span> judecata lui Dumnezeu. <text:span text:style-name="T221">Dumnezeu va face ca tot pământul să îl cunoască și să îl asculte, și toți vor prețui sfințenia și dreptatea, căci El va stăpâni cu putere. </text:span></text:p>
      <text:p text:style-name="normal_20_text"/>
      <text:h text:style-name="P7" text:outline-level="4"><text:bookmark-start text:name="__RefHeading___Toc2939_1573753639"/>Aplicații :<text:bookmark-end text:name="__RefHeading___Toc2939_1573753639"/></text:h>
      <text:p text:style-name="P23"/>
      <text:p text:style-name="P8"><text:span text:style-name="T97">În </text:span><text:span text:style-name="T119">ce privință se aseamănă mesajul lui Habacuc </text:span><text:span text:style-name="T120">3 </text:span><text:span text:style-name="T119">cu mesajele lui Ezechiel și Isaia?</text:span> <text:s text:c="173"/></text:p>
      <text:p text:style-name="P8">………………………………………………………………………………………………………………………………………………………………………………………………………………………………………………………………………………………………………………………………………………………………</text:p>
      <text:p text:style-name="P30"/>
      <text:p text:style-name="P42"><text:span text:style-name="T120">În ce constă veghea lui Habacuc, ca străjer pentru poporul său?</text:span> <text:s text:c="173"/></text:p>
      <text:p text:style-name="P42">………………………………………………………………………………………………………………………………………………………………………………………………………………………………………………………………………………………………………………………………………………………………</text:p>
      <text:p text:style-name="P42"/>
      <text:p text:style-name="P42"><text:span text:style-name="T120">Care </text:span><text:span text:style-name="T125">sunt avertizările celor cinci vaiete din Habacuc 2?</text:span> <text:s text:c="172"/></text:p>
      <text:p text:style-name="P42">………………………………………………………………………………………………………………………………………………………………………………………………………………………………………………………………………………………………………………………………………………………………</text:p>
      <text:p text:style-name="P42"/>
      <text:p text:style-name="P43"><text:span text:style-name="T121">Se poate aplica acest text și la vremurile contemporane? Dar la vremea conducerii lui Antihrist, înainte de venirea lui Hristos?</text:span> <text:s text:c="173"/></text:p>
      <text:p text:style-name="P43">………………………………………………………………………………………………………………………………………………………………………………………………………………………………………………………………………………………………………………………………………………………………</text:p>
      <text:h text:style-name="P17" text:outline-level="3"><text:bookmark-start text:name="__RefHeading___Toc2941_1573753639"/>Habacuc 3, <text:span text:style-name="T192">Rugăciunea jeluirii</text:span><text:span text:style-name="T186"> și încredere</text:span><text:span text:style-name="T191">a</text:span><text:span text:style-name="T183"> în Domnul</text:span><text:bookmark-end text:name="__RefHeading___Toc2941_1573753639"/></text:h>
      <text:h text:style-name="P7" text:outline-level="4"><text:bookmark-start text:name="__RefHeading___Toc2943_1573753639"/>Judecățile Domnului și încrederea credinciosului (1-3)<text:bookmark-end text:name="__RefHeading___Toc2943_1573753639"/></text:h>
      <text:p text:style-name="P10">La întrebările și rugăciunile sale Habacuc a primit un răspuns clar de la Domnul: Israel va fi judecat <text:span text:style-name="T226">pentru nedreptate și idolatrie</text:span>, dar și năvălitorii și asupritorii săi vor fi judecați și pedepsiți. În final, gloria și împărăția Domnului va veni peste întregul pământ.</text:p>
      <text:p text:style-name="P46"><text:span text:style-name="T227">Astfel, u</text:span><text:span text:style-name="T226">ltimul capitol este numit „o rugăciune”, un psalm de jale, </text:span><text:span text:style-name="T227">dar</text:span><text:span text:style-name="T226"> și de încredere totodată. În 3:1, Habacuc îi spune cu încredere Domnului „</text:span><text:span text:style-name="T46">Însuflețește-ți lucrarea, adu-ți aminte de îndurare!</text:span><text:span text:style-name="T47">”. Da, Doamne, putem să ne rugăm și noi, intervin-o cu judecățile tale, și fă-ne parte și de îndurările tale!</text:span></text:p>
      <text:p text:style-name="P53"><text:span text:style-name="T47">A</text:span><text:span text:style-name="T48">cestea sunt cele două fețe ale judecății lui Dumnezeu: severitate și bunătate, judecată și îndurare. Păcatul omenirii și răzvrătirea ei sunt așa de grele încât nu pot scăpa nepedepsite. De aceea, Habacuc spune „Doamne, ne-</text:span><text:span text:style-name="T54">a</text:span><text:span text:style-name="T48"> îngrozit ce ai vestit” dar spune și „însuflețește-ți lucrarea în cursul anilor, Doamne!” (v.2). </text:span></text:p>
      <text:p text:style-name="P97"><text:span text:style-name="T55">Profetul </text:span><text:span text:style-name="T57">folosește </text:span><text:span text:style-name="T55">de două ori </text:span><text:span text:style-name="T57">expresia „în mijlocul” </text:span><text:span text:style-name="T59">(v.2)</text:span><text:span text:style-name="T57">, care se poate traduce și „în parcursul (anilor)”, dar și „în mijlocul (lor)” – cu referire la un </text:span><text:span text:style-name="T59">anumit </text:span><text:span text:style-name="T57">context de acțiune sau legat de Templu (chivot), </text:span><text:span text:style-name="T58">sau legat </text:span><text:span text:style-name="T59">chiar </text:span><text:span text:style-name="T58">de Ființa Sfintei Treimi</text:span><text:span text:style-name="T57">. Unii teologi înțeleg că este vorba de trecerea anilor, alții înțeleg </text:span><text:span text:style-name="T55">că lucrarea lu</text:span><text:span text:style-name="T57">i</text:span><text:span text:style-name="T55"> Dumnezeu este </text:span><text:span text:style-name="T58">veșnică și deplină, implicând ambele testamente sau întreaga Ființă divină.</text:span></text:p>
      <text:p text:style-name="P97"><text:span text:style-name="T56">Pedepsele lui </text:span><text:span text:style-name="T73">Dumnezeu </text:span><text:span text:style-name="T56">se desfășoară în timp, dar Habacuc se roagă: „în mânia Ta, adu-Ţi aminte de îndurările Tale!” Domnul păstrează pentru noi îndurările sale și ne va face parte de ele, </text:span><text:span text:style-name="T58">pe deplin</text:span><text:span text:style-name="T56">. C</text:span><text:span text:style-name="T55">ând te încrezi în Dumnezeu apare o anumită stabilitate a credinței pentru că vezi că lucrarea Domnului se desfășoară suveran, </text:span><text:span text:style-name="T56">puternic, continuu</text:span><text:span text:style-name="T55">, de-a lungul timpului </text:span><text:span text:style-name="T56">și El iese victorios în toate.</text:span></text:p>
      <text:p text:style-name="P52"><text:span text:style-name="T54">Habacuc</text:span><text:span text:style-name="T48"> vede că gloria Domnului este </text:span><text:span text:style-name="T55">aceeași cu </text:span><text:span text:style-name="T48">cea arătată pe muntele Sinai (în Teman, lângă munții Paran), </text:span><text:span text:style-name="T55">la darea Legii, </text:span><text:span text:style-name="T48">și că această glorie va lumina nu doar pe Israel și Iuda, ci întregul pământ (v.3a), </text:span><text:span text:style-name="T55">chiar tot universul creat</text:span><text:span text:style-name="T48">. Psalmul lui Habacuc se oprește un pic aici și ne îndeamnă să cugetăm și să constatăm forța caracterului sfânt a lui Dumnezeu, gloria lui, </text:span><text:span text:style-name="T55">suveranitatea lui, </text:span><text:span text:style-name="T48">și să nădăjduim în bunătatea și soluțiile lui.</text:span></text:p>
      <text:h text:style-name="P7" text:outline-level="4"><text:bookmark-start text:name="__RefHeading___Toc2945_1573753639"/><text:soft-page-break/><text:span text:style-name="T229">Venirea</text:span> Domnului – <text:span text:style-name="T229">Intrarea în scenă a Regelui</text:span> <text:span text:style-name="T227">(3-6)</text:span><text:bookmark-end text:name="__RefHeading___Toc2945_1573753639"/></text:h>
      <text:p text:style-name="P98"><text:span text:style-name="T229">Primul tablou al judecăților Domnului este prezentat ca în psalmi: Domnul vine, măreția lui umple cerurile, El este înconjurat cu lumină și ține în mână razele și fulgerele puterii lui. Această imagine o puteau înțelege și evreii și haldeii. </text:span><text:span text:style-name="T403">Și aceștia aveau imagini asemănătoare despre Dumnezeu. </text:span><text:span text:style-name="T229">În mod deosebit, haldeii și canaanenii îl prezentau pe zeii Baal sau Marduk </text:span><text:span text:style-name="T403">ca niște zei </text:span><text:span text:style-name="T229">cu fulgere în mână. </text:span></text:p>
      <text:p text:style-name="normal_20_text">Pedeapsa lui Dumnezeu aduce molimă pe pământ, ca la Exod, și munții se cutremură (v<text:span text:style-name="T404">v</text:span>.5-6). „Cărările Domnului sunt veșnice”. Această descriere a pedepsirii asupritorilor se potrivește și căderii lui Antihrist. Autoritatea și puterea lui Dumnezeu peste pământ este deplină. Tabloul și vestea venirii lui sunt înțelese de toate popoarele. Căile veșnice ale sfințeniei lui Dumnezeu se întâlnesc cu răzvrătirea oamenilor în istorie, și El face dreptate. Judecat<text:span text:style-name="T404">a</text:span> Domnului este de fapt o oprire a răutății, și o re-aducere a omenirii în lumea sfințeniei veșnice a Domnului. Este împlinirea mântuirii.</text:p>
      <text:h text:style-name="P7" text:outline-level="4"><text:bookmark-start text:name="__RefHeading___Toc2947_1573753639"/>Reacțiile popoarelor, judecata <text:span text:style-name="T235">Domnului </text:span>(7-1<text:span text:style-name="T230">2</text:span>)<text:bookmark-end text:name="__RefHeading___Toc2947_1573753639"/></text:h>
      <text:p text:style-name="P10"><text:span text:style-name="T230">Apoi, Habacuc vede r</text:span><text:span text:style-name="T231">eacția popoarelor </text:span><text:span text:style-name="T232">la venirea judecății Domnului</text:span><text:span text:style-name="T231">. Din Etiopia (</text:span><text:span text:style-name="T245">Cuș, </text:span><text:span text:style-name="T231">Africa) până în Madian (Arabia, Orientul mijociu), toți </text:span><text:span text:style-name="T245">locuitorii pustiului </text:span><text:span text:style-name="T231">se cutremură. Sunt amintite aceleași două popoare reper, ca și în Naum: Etiopia și Madian. </text:span><text:span text:style-name="T245">Vecinii lui Israel, probabil nebinevoitori față de evrei, se cutremură la venirea judecății Domnului. Aici poate fi cuprinsă și o privire în viitor, la </text:span><text:span text:style-name="T406">ziua </text:span><text:span text:style-name="T245">venir</text:span><text:span text:style-name="T406">ii</text:span><text:span text:style-name="T245"> Domnului.</text:span></text:p>
      <text:p text:style-name="P47">Domnul nu vine să pedepsească pământul și apele, ci cu apele și cu pământul pedepsește oamenii asupritori și răzvrătiți față de El. Și apele <text:span text:style-name="T247">adâncului</text:span>, și munții, și pământul <text:span text:style-name="T247">se cutremură, ca în zilele creației (o paralelă cu </text:span><text:span text:style-name="T249">p</text:span><text:span text:style-name="T247">sa</text:span><text:span text:style-name="T249">lmul</text:span><text:span text:style-name="T247"> 24:2), </text:span>sunt gata să intervină la porunca Domnului (v<text:span text:style-name="T405">v</text:span>. 8-9). La fel, și soarele și luna sunt gata să se oprească (v. 11, <text:span text:style-name="T246">ca în experiența victoriei lui Iosua, </text:span><text:span text:style-name="T407">în </text:span><text:span text:style-name="T246">Ios. 10:12-13</text:span>). Habacuc vede multe imagini <text:span text:style-name="T408">care apar și în</text:span> judecata <text:span text:style-name="T408">celor răi, </text:span>descrisă în cartea Apocalipsa (v.12). Popoarele sunt verificate și pedepsite de mânia Domnului (v.12). </text:p>
      <text:p text:style-name="P47">Pe deoparte, această descriere ne arată că Domnul vorbește cu aceleași cuvinte și are același program, și în profeții <text:span text:style-name="T409">din</text:span> VT și în Apocalipsa. Pe de altă parte, <text:span text:style-name="T250">acest </text:span>psalm <text:span text:style-name="T250">a</text:span>l lui Habacuc despre judecățile Domnului, ne arată <text:span text:style-name="T250">tăria</text:span> intervenției lui Dumnezeu în istorie.</text:p>
      <text:h text:style-name="P7" text:outline-level="4"><text:bookmark-start text:name="__RefHeading___Toc2949_1573753639"/><text:span text:style-name="T185">Intervenție pentru popor</text:span><text:span text:style-name="T248">ul Domnului </text:span><text:span text:style-name="T228">(1</text:span><text:span text:style-name="T230">3</text:span><text:span text:style-name="T228">-15)</text:span><text:bookmark-end text:name="__RefHeading___Toc2949_1573753639"/></text:h>
      <text:p text:style-name="P99">Scopul <text:span text:style-name="T252">clar al </text:span>judecății lui Dumnezeu este izbăvirea celor credincioși din mâna asupritorilor violenți, necredincioși. Judecata nu este în<text:span text:style-name="T252">d</text:span>reptată <text:soft-page-break/>spre nimicirea omenirii, ci numai a sistemelor politice asupritoare, ale împărăției nelegiuite. În v. 13, se arată că Domnul își izbăvește poporul său și pe Unsul său – adică pe Mesia – Hristos. <text:span text:style-name="T410">Aici Habacuc rostește efectiv numele Mesia (Unsul), adică îl vede în viitor pe Hristos. În contextul strict apropiat, este probabil că Habacuc se gândește la Mesia – Unsul, ca Fiu al lui David. Dar exact aceasta este și Hristos – Fiul lui David.</text:span></text:p>
      <text:p text:style-name="normal_20_text"><text:span text:style-name="T242">Casa celui rău și corpul lui, de la picioare la cap, </text:span><text:span text:style-name="T411">de la temelie la acoperiș, </text:span><text:span text:style-name="T242">vor fi însă nimicite. </text:span><text:span text:style-name="T411">Într-un fel cititorul își aduce aminte și de moartea lui Iuda, </text:span><text:span text:style-name="T412">care s-a spânzurat de un copac și al cărui trup s-a despicat în două (FA 1:18-20). </text:span>Așadar, Domnul își izbăvește Biserica <text:span text:style-name="T242">și îl slăvește pe Hristos</text:span>. Aici Habacuc, la fel ca în psalmi, indică <text:span text:style-name="T241">din nou </text:span>o „oprire” – sau secțiune specială pentru instrumentele muzicale – <text:span text:style-name="T251">ori pentru slujirea de la Templu</text:span>, ca să <text:span text:style-name="T413">stăm și să </text:span><text:span text:style-name="T241">ne </text:span><text:span text:style-name="T242">imaginăm</text:span> amploarea și <text:span text:style-name="T241">forța judecăților Domnului.</text:span></text:p>
      <text:p text:style-name="P48"><text:span text:style-name="T232">Siguranța de sine a conducătorilor politici și militari necredincioși </text:span><text:span text:style-name="T243">este spulberată. Cei care sperau să îl distrugă pe cel credincios, sunt ei înșiși nimiciți. Domnul</text:span><text:span text:style-name="T232"> vine din toate direcțiile </text:span><text:span text:style-name="T253">și își supune toate părțile și elementele lumii</text:span><text:span text:style-name="T232">: </text:span><text:span text:style-name="T244">înălțimea </text:span><text:span text:style-name="T232">ceruri</text:span><text:span text:style-name="T244">lor</text:span><text:span text:style-name="T232">, </text:span><text:span text:style-name="T244">vârfurile </text:span><text:span text:style-name="T232">munți</text:span><text:span text:style-name="T244">lor</text:span><text:span text:style-name="T232">, </text:span><text:span text:style-name="T243">valurile </text:span><text:span text:style-name="T232">mări</text:span><text:span text:style-name="T243">i</text:span><text:span text:style-name="T232"> (v.15).</text:span><text:span text:style-name="T42"> </text:span><text:span text:style-name="T60">Haosul apelor și răzvrătirea lor încetează și liniștea stăpânirii Domnului îi ia locul.</text:span></text:p>
      <text:h text:style-name="P7" text:outline-level="4"><text:bookmark-start text:name="__RefHeading___Toc2951_1573753639"/>Rugăciunea <text:span text:style-name="T228">nădejdii </text:span>„chiar dacă” (16-19)<text:bookmark-end text:name="__RefHeading___Toc2951_1573753639"/></text:h>
      <text:p text:style-name="P10"><text:span text:style-name="T222">Rugăciunea „chiar dacă” de la sfârșitul capitolui, i-a inspirat la nădejde pe mulți creștini, de-a lungul istoriei. Habacuc este emoționat și nu poate privi liniștit la distrugerile și pedepsele care vor veni peste poporul său (v. 16). Dar, așa cum spune el în v</text:span><text:span text:style-name="T223">v</text:span><text:span text:style-name="T222">.17-18, „</text:span>chiar dacă smochinul nu va înflori, viţa nu va da niciun rod, <text:s/>rodul măslinului va lipsi, şi câmpiile nu vor da hrană, oile vor pieri <text:s/>din staule, şi nu vor mai fi boi în grajduri, eu tot mă voi bucura în Domnul, mă voi bucura în Dumnezeul mântuirii mele!<text:span text:style-name="T233">”. Dumnezeu nu este doar Dumnezeul pedepsirii și judecății, El este și Dumnezeul mântuirii. Când te uiți la mântuirea Domnului, te bucuri.</text:span> <text:span text:style-name="T233">Nu este un text ușor de citit, dar este o rugăciune a încrederii pe care Habacuc ne-o propune și nouă, implicit. Cine are ultimul cuvânt și care este realitatea ultimă, care rămâne în veci? Domnul are ultimul cuvânt, și mântuirea veșnică este ultima realitate.</text:span></text:p>
      <text:p text:style-name="P49"><text:span text:style-name="T234">Finalul </text:span><text:span text:style-name="T414">din v.19 </text:span><text:span text:style-name="T234">ne aduce aminte de psalmul 18:33-34: „</text:span><text:span text:style-name="T42">Domnul Dumnezeu este tăria mea; El îmi face picioarele ca ale cerbilor şi mă face să merg pe înălţimile mele.</text:span><text:span text:style-name="T49">” Habacuc se folosește astfel de declarația </text:span><text:soft-page-break/><text:span text:style-name="T49">regelui David, făcută atunci când Domnul l-a scăpat de toți vrăjmașii și de toate atacurile lui Saul, prigonitorul său. </text:span><text:span text:style-name="T50">Experiența lui David </text:span><text:span text:style-name="T51">devine, astfel, încă o dată, un model pentru toți credincioșii. Da, va veni ziua când vom </text:span><text:span text:style-name="T74">recita</text:span><text:span text:style-name="T51"> cu toți versetele 19-20. </text:span><text:span text:style-name="T75">D</text:span><text:span text:style-name="T52">omnul s-a îngrijit ca experiențele din trecut să fie subiecte de încredere pentru noi în prezent, și pentru viitor. La fel este și profeția lui Habacuc </text:span><text:span text:style-name="T53">despre istoria lui Israel</text:span><text:span text:style-name="T52">.</text:span></text:p>
      <text:p text:style-name="P4"/>
      <text:h text:style-name="P7" text:outline-level="4"><text:bookmark-start text:name="__RefHeading___Toc2953_1573753639"/>Aplicații :<text:bookmark-end text:name="__RefHeading___Toc2953_1573753639"/></text:h>
      <text:p text:style-name="P29"/>
      <text:p text:style-name="P8"><text:span text:style-name="T122">De ce Habacuc îndrăznește să aștepte cu încredere judecățile lui Dumnezeu?</text:span> <text:s text:c="173"/></text:p>
      <text:p text:style-name="P8">………………………………………………………………………………………………………………………………………………………………………………………………………………………………………………………………………………………………………………………………………………………………</text:p>
      <text:p text:style-name="P8"/>
      <text:p text:style-name="P44"><text:span text:style-name="T122">Cum vede Habacuc imaginea venirii Domnului? Cum se face că descrierea lui putea fi înțeleasă și de evrei și de păgâni?</text:span> <text:s text:c="173"/></text:p>
      <text:p text:style-name="P44">………………………………………………………………………………………………………………………………………………………………………………………………………………………………………………………………………………………………………………………………………………………………</text:p>
      <text:p text:style-name="P44"/>
      <text:p text:style-name="P44"><text:span text:style-name="T122">Poate un creștin să se roage rugăciunea „chiar dacă” a lui Habacuc?</text:span> <text:s text:c="173"/></text:p>
      <text:p text:style-name="P44">………………………………………………………………………………………………………………………………………………………………………………………………………………………………………………………………………………………………………………………………………………………………</text:p>
      <text:p text:style-name="P44"/>
      <text:p text:style-name="P16">Arătați în ce fel experiența lui David din ps. 18:33-34 poate fi și experiența noastră, conform citatului folosit de Habacuc 3:19-20.</text:p>
      <text:p text:style-name="P45">………………………………………………………………………………………………………………………………………………………………………………………………………………………………………………………………………………………………………………………………………………………………</text:p>
      <text:p text:style-name="P4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lbertus Medium" svg:font-family="'Albertus Medium'" style:font-family-generic="swiss" style:font-pitch="variable"/>
    <style:font-face style:name="Albertus Medium1" svg:font-family="'Albertus Medium'"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Gentium" svg:font-family="Gentium" style:font-pitch="variable"/>
    <style:font-face style:name="Gentium1" svg:font-family="Gentium" style:font-family-generic="roman" style:font-pitch="variable"/>
    <style:font-face style:name="Gentium2" svg:font-family="Gentium"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erif" svg:font-family="'Liberation Serif'"/>
    <style:font-face style:name="Liberation Serif1" svg:font-family="'Liberation Serif'" style:font-pitch="variable"/>
    <style:font-face style:name="Liberation Serif2" svg:font-family="'Liberation Serif'" style:font-family-generic="roman" style:font-pitch="variable"/>
    <style:font-face style:name="Lohit Hindi" svg:font-family="'Lohit Hindi', 'Times New Roman'" style:font-family-generic="system" style:font-pitch="variable"/>
    <style:font-face style:name="MS Gothic" svg:font-family="'MS Gothic', 'ＭＳ ゴシック'"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NSimSun" svg:font-family="NSimSun"/>
    <style:font-face style:name="NSimSun1" svg:font-family="NSimSun" style:font-pitch="variable"/>
    <style:font-face style:name="NSimSun2" svg:font-family="NSimSun" style:font-family-generic="system" style:font-pitch="variable"/>
    <style:font-face style:name="New Century Schoolbook" svg:font-family="'New Century Schoolbook'" style:font-family-generic="roman" style:font-pitch="variable"/>
    <style:font-face style:name="New Century Schoolbook1" svg:font-family="'New Century Schoolbook'" style:font-family-generic="system" style:font-pitch="variable"/>
    <style:font-face style:name="OpenSymbol" svg:font-family="OpenSymbol" style:font-charset="x-symbol"/>
    <style:font-face style:name="Perpetua" svg:font-family="Perpetua"/>
    <style:font-face style:name="Perpetua1" svg:font-family="Perpetua" style:font-pitch="variable"/>
    <style:font-face style:name="Rubik" svg:font-family="Rubik" style:font-family-generic="roman" style:font-pitch="variable"/>
    <style:font-face style:name="Rubik1" svg:font-family="Rubik"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fill-image draw:name="msFillBitmap_20_1" draw:display-name="msFillBitmap 1" xlink:href="Pictures/10000000000000080000000894DB1940B9175329.pn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2" fo:font-size="12pt" fo:language="ro" fo:country="RO" style:letter-kerning="false" style:font-name-asian="NSimSun2"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2" fo:font-size="12pt" fo:language="ro" fo:country="RO" style:letter-kerning="false" style:font-name-asian="NSimSun2" style:font-size-asian="12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598in" style:contextual-spacing="false" style:line-height-at-least="0.1201in" fo:text-align="justify" style:justify-single-word="false" fo:orphans="2" fo:widows="2" fo:hyphenation-ladder-count="no-limit" fo:text-indent="0in" style:auto-text-indent="false" style:writing-mode="lr-tb"/>
      <style:text-properties fo:color="#000000" loext:opacity="100%" style:font-name="Gentium1" fo:font-family="Gentium" style:font-family-generic="roman" style:font-pitch="variable" fo:font-size="12pt" fo:language="fr" fo:country="FR" style:letter-kerning="false" style:font-name-asian="Gentium2" style:font-family-asian="Gentium" style:font-family-generic-asian="system" style:font-pitch-asian="variable" style:font-size-asian="12pt" style:language-asian="en" style:country-asian="US" style:font-name-complex="Gentium2" style:font-family-complex="Gentium" style:font-family-generic-complex="system" style:font-pitch-complex="variable" style:font-size-complex="11pt" style:language-complex="ar" style:country-complex="SA" fo:hyphenate="true" fo:hyphenation-remain-char-count="2" fo:hyphenation-push-char-count="2" loext:hyphenation-no-caps="false"/>
    </style:style>
    <style:style style:name="Heading" style:family="paragraph" style:parent-style-name="Default_20_Text" style:next-style-name="Text_20_body" style:class="text">
      <style:paragraph-properties fo:text-align="center" style:justify-single-word="false">
        <style:tab-stops>
          <style:tab-stop style:position="0.4in"/>
          <style:tab-stop style:position="0.8in"/>
          <style:tab-stop style:position="1in"/>
        </style:tab-stops>
      </style:paragraph-properties>
      <style:text-properties fo:font-size="16pt" style:font-size-asian="16pt"/>
    </style:style>
    <style:style style:name="Text_20_body" style:display-name="Text body" style:family="paragraph" style:parent-style-name="Standard" style:class="text"/>
    <style:style style:name="List" style:family="paragraph" style:parent-style-name="Text_20_Body_20_Single" style:class="list">
      <style:text-properties style:font-name-complex="Lohit Hindi" style:font-family-complex="'Lohit Hindi', 'Times New Roman'" style:font-family-generic-complex="system" style:font-pitch-complex="variable"/>
    </style:style>
    <style:style style:name="Caption" style:family="paragraph" style:parent-style-name="Default_20_Text" style:class="extra">
      <style:paragraph-properties fo:margin-top="0.0835in" fo:margin-bottom="0.0835in" style:contextual-spacing="false"/>
      <style:text-properties fo:font-style="italic" style:font-style-asian="italic" style:font-name-complex="Lohit Hindi" style:font-family-complex="'Lohit Hindi', 'Times New Roman'" style:font-family-generic-complex="system" style:font-pitch-complex="variable" style:font-style-complex="italic"/>
    </style:style>
    <style:style style:name="Index" style:family="paragraph" style:parent-style-name="Default_20_Text" style:class="index">
      <style:text-properties style:font-name-complex="Lohit Hindi" style:font-family-complex="'Lohit Hindi', 'Times New Roman'" style:font-family-generic-complex="system" style:font-pitch-complex="variable"/>
    </style:style>
    <style:style style:name="Heading_20_1" style:display-name="Heading 1" style:family="paragraph" style:parent-style-name="Heading" style:default-outline-level="1" style:list-style-name="" style:class="text">
      <style:paragraph-properties fo:margin-left="0.3in" fo:margin-right="0in" fo:text-indent="-0.3in" style:auto-text-indent="false" fo:keep-with-next="always">
        <style:tab-stops>
          <style:tab-stop style:position="0in"/>
        </style:tab-stops>
      </style:paragraph-properties>
      <style:text-properties fo:language="en" fo:country="GB" fo:font-weight="bold" style:font-weight-asian="bold" style:font-name-complex="Arial1" style:font-family-complex="Arial" style:font-family-generic-complex="system" style:font-pitch-complex="variable" style:font-size-complex="14pt" style:language-complex="he" style:country-complex="IL" style:font-weight-complex="bold"/>
    </style:style>
    <style:style style:name="Heading_20_2" style:display-name="Heading 2" style:family="paragraph" style:parent-style-name="Heading" style:default-outline-level="2" style:list-style-name="" style:class="text">
      <style:paragraph-properties fo:margin-left="0.3in" fo:margin-right="0in" fo:margin-top="0.0835in" fo:margin-bottom="0.0555in" style:contextual-spacing="false" fo:line-height="0.1665in" fo:text-indent="-0.3in" style:auto-text-indent="false" fo:keep-with-next="always">
        <style:tab-stops>
          <style:tab-stop style:position="0in"/>
        </style:tab-stops>
      </style:paragraph-properties>
      <style:text-properties fo:font-size="14pt" fo:font-weight="bold" style:font-size-asian="14pt" style:font-weight-asian="bold" style:font-name-complex="Arial1" style:font-family-complex="Arial" style:font-family-generic-complex="system" style:font-pitch-complex="variable" style:font-size-complex="11pt" style:font-weight-complex="bold"/>
    </style:style>
    <style:style style:name="Heading_20_3" style:display-name="Heading 3" style:family="paragraph" style:parent-style-name="Heading" style:default-outline-level="3" style:list-style-name="" style:class="text">
      <style:paragraph-properties fo:margin-left="0in" fo:margin-right="0in" fo:margin-top="0.1598in" fo:margin-bottom="0.0598in" style:contextual-spacing="false" style:line-height-at-least="0.1701in" fo:text-align="start" style:justify-single-word="false" fo:keep-together="always" fo:text-indent="0.0402in" style:auto-text-indent="false" fo:keep-with-next="always">
        <style:tab-stops>
          <style:tab-stop style:position="0in"/>
        </style:tab-stops>
      </style:paragraph-properties>
      <style:text-properties fo:font-size="12pt" fo:font-style="italic" fo:font-weight="bold" style:font-size-asian="12pt" style:font-style-asian="italic" style:font-weight-asian="bold" style:font-name-complex="Arial1" style:font-family-complex="Arial" style:font-family-generic-complex="system" style:font-pitch-complex="variable" style:font-size-complex="11pt" style:font-weight-complex="bold"/>
    </style:style>
    <style:style style:name="Heading_20_4" style:display-name="Heading 4" style:family="paragraph" style:parent-style-name="Heading" style:default-outline-level="4" style:list-style-name="" style:class="text">
      <style:paragraph-properties fo:margin-top="0.139in" fo:margin-bottom="0.028in" style:contextual-spacing="false" fo:text-align="start" style:justify-single-word="false" fo:keep-together="always" fo:keep-with-next="always">
        <style:tab-stops>
          <style:tab-stop style:position="0in"/>
        </style:tab-stops>
      </style:paragraph-properties>
      <style:text-properties fo:font-variant="small-caps" fo:font-size="12pt" fo:font-style="italic" fo:font-weight="bold" style:font-size-asian="12pt" style:font-style-asian="italic" style:font-weight-asian="bold" style:font-name-complex="New Century Schoolbook1" style:font-family-complex="'New Century Schoolbook'" style:font-family-generic-complex="system" style:font-pitch-complex="variable"/>
    </style:style>
    <style:style style:name="Heading_20_5" style:display-name="Heading 5" style:family="paragraph" style:parent-style-name="Heading" style:default-outline-level="5" style:list-style-name="" style:class="text">
      <style:paragraph-properties fo:margin-left="0.3in" fo:margin-right="0in" fo:margin-top="0.139in" fo:margin-bottom="0.028in" style:contextual-spacing="false" fo:text-align="justify" style:justify-single-word="false" fo:text-indent="-0.3in" style:auto-text-indent="false">
        <style:tab-stops>
          <style:tab-stop style:position="0in"/>
        </style:tab-stops>
      </style:paragraph-properties>
      <style:text-properties style:font-name="Albertus Medium" fo:font-family="'Albertus Medium'" style:font-family-generic="swiss" style:font-pitch="variable" fo:font-size="11pt" fo:language="fr" fo:country="FR" fo:font-style="italic" style:font-name-asian="Albertus Medium1" style:font-family-asian="'Albertus Medium'" style:font-family-generic-asian="system" style:font-pitch-asian="variable" style:font-size-asian="11pt" style:font-style-asian="italic" style:font-name-complex="Albertus Medium1" style:font-family-complex="'Albertus Medium'" style:font-family-generic-complex="system" style:font-pitch-complex="variable" style:font-size-complex="11pt" style:font-style-complex="italic" style:font-weight-complex="bold"/>
    </style:style>
    <style:style style:name="Heading_20_6" style:display-name="Heading 6" style:family="paragraph" style:parent-style-name="Heading" style:default-outline-level="6" style:list-style-name="" style:class="text">
      <style:paragraph-properties fo:margin-left="0.3in" fo:margin-right="0in" fo:margin-top="0.1665in" fo:margin-bottom="0.0417in" style:contextual-spacing="false" fo:text-align="justify" style:justify-single-word="false" fo:text-indent="-0.3in" style:auto-text-indent="false">
        <style:tab-stops>
          <style:tab-stop style:position="0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Heading" style:default-outline-level="7" style:list-style-name="" style:class="text">
      <style:paragraph-properties fo:margin-left="0.3in" fo:margin-right="0in" fo:margin-top="0.1665in" fo:margin-bottom="0.0417in" style:contextual-spacing="false" fo:text-align="justify" style:justify-single-word="false" fo:text-indent="-0.3in" style:auto-text-indent="false">
        <style:tab-stops>
          <style:tab-stop style:position="0in"/>
        </style:tab-stops>
      </style:paragraph-properties>
    </style:style>
    <style:style style:name="Heading_20_8" style:display-name="Heading 8" style:family="paragraph" style:parent-style-name="Standard" style:next-style-name="Standard" loext:linked-style-name="Heading_20_8_20_Char" style:default-outline-level="8" style:list-style-name="" style:class="text">
      <style:paragraph-properties fo:margin-top="0in" fo:margin-bottom="0in" style:contextual-spacing="false" fo:keep-together="always" fo:keep-with-next="always"/>
      <style:text-properties fo:color="#272727" loext:opacity="100%"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style:style>
    <style:style style:name="Heading_20_9" style:display-name="Heading 9" style:family="paragraph" style:parent-style-name="Standard" style:next-style-name="Standard" loext:linked-style-name="Heading_20_9_20_Char" style:default-outline-level="9" style:list-style-name="" style:class="text">
      <style:paragraph-properties fo:margin-top="0in" fo:margin-bottom="0in" style:contextual-spacing="false" fo:keep-together="always" fo:keep-with-next="always"/>
      <style:text-properties fo:color="#272727" loext:opacity="100%"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style:style>
    <style:style style:name="Quote" style:family="paragraph" style:parent-style-name="Standard" style:next-style-name="Standard" loext:linked-style-name="Quote_20_Char">
      <style:paragraph-properties fo:margin-top="0.111in" fo:margin-bottom="0in"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loext:linked-style-name="Intense_20_Quote_20_Char">
      <style:paragraph-properties fo:margin-left="0.6in" fo:margin-right="0.6in" fo:margin-top="0.25in" fo:margin-bottom="0.25in" style:contextual-spacing="false" fo:text-align="center" style:justify-single-word="false" fo:text-indent="0in" style:auto-text-indent="false" fo:padding-left="0in" fo:padding-right="0in" fo:padding-top="0.139in" fo:padding-bottom="0.139in" fo:border-left="none" fo:border-right="none" fo:border-top="0.51pt solid #0f4761" fo:border-bottom="0.51pt solid #0f4761"/>
      <style:text-properties fo:color="#0f4761" loext:opacity="100%" fo:font-style="italic" style:font-style-asian="italic" style:font-style-complex="italic"/>
    </style:style>
    <style:style style:name="table_20_of_20_figures" style:display-name="table of figures" style:family="paragraph" style:parent-style-name="Standard" style:next-style-name="Standard">
      <style:paragraph-properties fo:margin-top="0in" fo:margin-bottom="0in" style:contextual-spacing="false"/>
    </style:style>
    <style:style style:name="Table_20_Normal1" style:display-name="Table Normal1" style:family="paragraph">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false" style:font-name-asian="Courier New1" style:font-family-asian="'Courier New'"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Text" style:display-name="Default Text" style:family="paragraph">
      <style:paragraph-properties fo:margin-left="0in" fo:margin-right="0in" fo:margin-top="0in" fo:margin-bottom="0in" style:contextual-spacing="false" style:line-height-at-least="0.1665in" fo:text-align="justify" style:justify-single-word="false" fo:orphans="2" fo:widows="2" fo:hyphenation-ladder-count="no-limit" fo:text-indent="0.1654in" style:auto-text-indent="false" style:writing-mode="lr-tb"/>
      <style:text-properties style:use-window-font-color="true" loext:opacity="0%" style:font-name="Gentium1" fo:font-family="Gentium" style:font-family-generic="roman" style:font-pitch="variable" fo:font-size="12pt" fo:language="ro" fo:country="RO" style:letter-kerning="false" style:font-name-asian="Courier New1" style:font-family-asian="'Courier New'"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xt_20_Body_20_Single" style:display-name="Text Body Single" style:family="paragraph" style:parent-style-name="Default_20_Text">
      <style:paragraph-properties fo:text-align="center" style:justify-single-word="false">
        <style:tab-stops>
          <style:tab-stop style:position="0.4in"/>
          <style:tab-stop style:position="0.8in"/>
          <style:tab-stop style:position="1.5in"/>
        </style:tab-stops>
      </style:paragraph-properties>
      <style:text-properties fo:font-size="14pt" fo:font-weight="bold" style:font-size-asian="14pt" style:font-weight-asian="bold" style:font-size-complex="14pt" style:font-weight-complex="bold"/>
    </style:style>
    <style:style style:name="Normal_20_Indent" style:display-name="Normal Indent" style:family="paragraph" style:parent-style-name="Default_20_Text">
      <style:paragraph-properties fo:margin-left="0.5in" fo:margin-right="0in" fo:text-indent="0.1575in" style:auto-text-indent="false"/>
    </style:style>
    <style:style style:name="Document_20_Map" style:display-name="Document Map" style:family="paragraph" style:parent-style-name="Default_20_Text">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Footnote" style:family="paragraph" style:parent-style-name="Default_20_Text" style:class="extra">
      <style:paragraph-properties fo:margin-left="0.2957in" fo:margin-right="0in" fo:line-height="0.1528in" fo:text-indent="-0.2957in" style:auto-text-indent="false">
        <style:tab-stops>
          <style:tab-stop style:position="0.2957in" style:leader-style="dotted" style:leader-text="."/>
        </style:tab-stops>
      </style:paragraph-properties>
      <style:text-properties style:font-name="New Century Schoolbook" fo:font-family="'New Century Schoolbook'" style:font-family-generic="roman" style:font-pitch="variable" fo:font-size="9pt" style:font-size-asian="9pt" style:font-name-complex="New Century Schoolbook1" style:font-family-complex="'New Century Schoolbook'" style:font-family-generic-complex="system" style:font-pitch-complex="variable" style:font-size-complex="10pt"/>
    </style:style>
    <style:style style:name="Header_20_and_20_Footer" style:display-name="Header and 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Default_20_Text" style:class="extra">
      <style:paragraph-properties>
        <style:tab-stops>
          <style:tab-stop style:position="3in" style:type="center"/>
          <style:tab-stop style:position="6in" style:type="right"/>
        </style:tab-stops>
      </style:paragraph-properties>
    </style:style>
    <style:style style:name="Header" style:family="paragraph" style:parent-style-name="Footer" style:class="extra">
      <style:paragraph-properties fo:margin-left="0in" fo:margin-right="0.0193in" fo:text-indent="0.1654in" style:auto-text-indent="false">
        <style:tab-stops>
          <style:tab-stop style:position="4.4299in" style:type="right"/>
        </style:tab-stops>
      </style:paragraph-properties>
      <style:text-properties style:font-name="New Century Schoolbook" fo:font-family="'New Century Schoolbook'" style:font-family-generic="roman" style:font-pitch="variable" fo:font-size="9pt" style:font-size-asian="9pt" style:font-name-complex="New Century Schoolbook1" style:font-family-complex="'New Century Schoolbook'" style:font-family-generic-complex="system" style:font-pitch-complex="variable" style:font-size-complex="9pt"/>
    </style:style>
    <style:style style:name="HX0" style:family="paragraph">
      <style:paragraph-properties fo:margin-top="0in" fo:margin-bottom="0in"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ro" fo:country="RO" fo:font-weight="bold" style:letter-kerning="false" style:font-name-asian="Arial1" style:font-family-asian="Arial"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style:font-weight-complex="bold" fo:hyphenate="false" fo:hyphenation-remain-char-count="2" fo:hyphenation-push-char-count="2" loext:hyphenation-no-caps="false"/>
    </style:style>
    <style:style style:name="index_20_1" style:display-name="index 1" style:family="paragraph" style:parent-style-name="Default_20_Text">
      <style:paragraph-properties fo:margin-left="0.1665in" fo:margin-right="0in" fo:text-indent="-0.1665in" style:auto-text-indent="false"/>
      <style:text-properties fo:font-size="9pt" style:font-size-asian="9pt" style:font-size-complex="10.5pt"/>
    </style:style>
    <style:style style:name="index_20_2" style:display-name="index 2" style:family="paragraph" style:parent-style-name="Default_20_Text">
      <style:paragraph-properties fo:margin-left="0.3335in" fo:margin-right="0in" fo:text-indent="-0.1665in" style:auto-text-indent="false"/>
      <style:text-properties fo:font-size="9pt" style:font-size-asian="9pt" style:font-size-complex="10.5pt"/>
    </style:style>
    <style:style style:name="index_20_3" style:display-name="index 3" style:family="paragraph" style:parent-style-name="Default_20_Text">
      <style:paragraph-properties fo:margin-left="0.5in" fo:margin-right="0in" fo:text-indent="-0.1665in" style:auto-text-indent="false"/>
      <style:text-properties fo:font-size="9pt" style:font-size-asian="9pt" style:font-size-complex="10.5pt"/>
    </style:style>
    <style:style style:name="index_20_4" style:display-name="index 4" style:family="paragraph" style:parent-style-name="Default_20_Text">
      <style:paragraph-properties fo:margin-left="0.6665in" fo:margin-right="0in" fo:text-indent="-0.1665in" style:auto-text-indent="false"/>
      <style:text-properties fo:font-size="9pt" style:font-size-asian="9pt" style:font-size-complex="10.5pt"/>
    </style:style>
    <style:style style:name="index_20_5" style:display-name="index 5" style:family="paragraph" style:parent-style-name="Default_20_Text">
      <style:paragraph-properties fo:margin-left="0.8335in" fo:margin-right="0in" fo:text-indent="-0.1665in" style:auto-text-indent="false"/>
      <style:text-properties fo:font-size="9pt" style:font-size-asian="9pt" style:font-size-complex="10.5pt"/>
    </style:style>
    <style:style style:name="index_20_6" style:display-name="index 6" style:family="paragraph" style:parent-style-name="Default_20_Text">
      <style:paragraph-properties fo:margin-left="1in" fo:margin-right="0in" fo:text-indent="-0.1665in" style:auto-text-indent="false"/>
      <style:text-properties fo:font-size="9pt" style:font-size-asian="9pt" style:font-size-complex="10.5pt"/>
    </style:style>
    <style:style style:name="index_20_7" style:display-name="index 7" style:family="paragraph" style:parent-style-name="Default_20_Text">
      <style:paragraph-properties fo:margin-left="1.1665in" fo:margin-right="0in" fo:text-indent="-0.1665in" style:auto-text-indent="false"/>
      <style:text-properties fo:font-size="9pt" style:font-size-asian="9pt" style:font-size-complex="10.5pt"/>
    </style:style>
    <style:style style:name="toa_20_heading" style:display-name="toa heading" style:family="paragraph" style:parent-style-name="Heading">
      <style:text-properties fo:font-weight="bold" style:font-weight-asian="bold" style:font-size-complex="16pt" style:font-weight-complex="bold"/>
    </style:style>
    <style:style style:name="Contents_20_1" style:display-name="Contents 1" style:family="paragraph" style:parent-style-name="Default_20_Text" style:class="index">
      <style:paragraph-properties fo:margin-top="0.0835in" fo:margin-bottom="0.0835in" style:contextual-spacing="false"/>
      <style:text-properties fo:text-transform="uppercase" fo:font-size="10pt" fo:font-weight="bold" style:font-size-asian="10pt" style:font-weight-asian="bold" style:font-weight-complex="bold"/>
    </style:style>
    <style:style style:name="Contents_20_2" style:display-name="Contents 2" style:family="paragraph" style:parent-style-name="Default_20_Text" style:class="index">
      <style:paragraph-properties fo:margin-left="0.1665in" fo:margin-right="0in" fo:text-indent="0.1575in" style:auto-text-indent="false"/>
      <style:text-properties fo:font-variant="small-caps" fo:font-size="10pt" style:font-size-asian="10pt"/>
    </style:style>
    <style:style style:name="Contents_20_3" style:display-name="Contents 3" style:family="paragraph" style:parent-style-name="Default_20_Text" style:class="index">
      <style:paragraph-properties fo:margin-left="0.3335in" fo:margin-right="0in" fo:text-indent="0.1575in" style:auto-text-indent="false"/>
      <style:text-properties fo:font-size="10pt" fo:font-style="italic" style:font-size-asian="10pt" style:font-style-asian="italic" style:font-style-complex="italic"/>
    </style:style>
    <style:style style:name="Contents_20_4" style:display-name="Contents 4" style:family="paragraph" style:parent-style-name="Default_20_Text" style:class="index">
      <style:paragraph-properties fo:margin-left="0.5in" fo:margin-right="0in" fo:text-indent="0.1575in" style:auto-text-indent="false"/>
      <style:text-properties fo:font-size="9pt" style:font-size-asian="9pt" style:font-size-complex="10.5pt"/>
    </style:style>
    <style:style style:name="Contents_20_5" style:display-name="Contents 5" style:family="paragraph" style:parent-style-name="Default_20_Text" style:class="index">
      <style:paragraph-properties fo:margin-left="0.6665in" fo:margin-right="0in" fo:text-indent="0.1575in" style:auto-text-indent="false"/>
      <style:text-properties fo:font-size="9pt" style:font-size-asian="9pt" style:font-size-complex="10.5pt"/>
    </style:style>
    <style:style style:name="Contents_20_6" style:display-name="Contents 6" style:family="paragraph" style:parent-style-name="Default_20_Text" style:class="index">
      <style:paragraph-properties fo:margin-left="0.8335in" fo:margin-right="0in" fo:text-indent="0.1575in" style:auto-text-indent="false"/>
      <style:text-properties fo:font-size="9pt" style:font-size-asian="9pt" style:font-size-complex="10.5pt"/>
    </style:style>
    <style:style style:name="Contents_20_7" style:display-name="Contents 7" style:family="paragraph" style:parent-style-name="Default_20_Text" style:class="index">
      <style:paragraph-properties fo:margin-left="1in" fo:margin-right="0in" fo:text-indent="0.1575in" style:auto-text-indent="false"/>
      <style:text-properties fo:font-size="9pt" style:font-size-asian="9pt" style:font-size-complex="10.5pt"/>
    </style:style>
    <style:style style:name="Contents_20_8" style:display-name="Contents 8" style:family="paragraph" style:parent-style-name="Default_20_Text" style:class="index">
      <style:paragraph-properties fo:margin-left="1.1665in" fo:margin-right="0in" fo:text-indent="0.1575in" style:auto-text-indent="false"/>
      <style:text-properties fo:font-size="9pt" style:font-size-asian="9pt" style:font-size-complex="10.5pt"/>
    </style:style>
    <style:style style:name="Contents_20_9" style:display-name="Contents 9" style:family="paragraph" style:parent-style-name="Default_20_Text" style:class="index">
      <style:paragraph-properties fo:margin-left="1.3335in" fo:margin-right="0in" fo:text-indent="0.1575in" style:auto-text-indent="false"/>
      <style:text-properties fo:font-size="9pt" style:font-size-asian="9pt" style:font-size-complex="10.5pt"/>
    </style:style>
    <style:style style:name="Style_20_NX_20__2b__20_First_20_line_3a__20__20_4_20_mm" style:display-name="Style NX + First line:  4 mm" style:family="paragraph">
      <style:paragraph-properties fo:margin-left="0in" fo:margin-right="0in" fo:margin-top="0in" fo:margin-bottom="0in" style:contextual-spacing="false" fo:text-align="start" style:justify-single-word="false" fo:orphans="0" fo:widows="0" fo:hyphenation-ladder-count="no-limit" fo:text-indent="0.1575in" style:auto-text-indent="false" style:writing-mode="lr-tb"/>
      <style:text-properties style:use-window-font-color="true" loext:opacity="0%" style:font-name="Liberation Serif2" fo:font-family="'Liberation Serif'" style:font-family-generic="roman" style:font-pitch="variable" fo:font-size="11pt" fo:language="en" fo:country="US" style:letter-kerning="false" style:font-name-asian="DejaVu Sans" style:font-family-asian="'DejaVu Sans'"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style:style>
    <style:style style:name="annotation_20_text" style:display-name="annotation text" style:family="paragraph" style:parent-style-name="Default_20_Text">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Default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8" style:display-name="index 8" style:family="paragraph" style:parent-style-name="Default_20_Text">
      <style:paragraph-properties fo:margin-left="1.3335in" fo:margin-right="0in" fo:text-indent="-0.1665in" style:auto-text-indent="false"/>
      <style:text-properties fo:font-size="9pt" style:font-size-asian="9pt" style:font-size-complex="10.5pt"/>
    </style:style>
    <style:style style:name="index_20_9" style:display-name="index 9" style:family="paragraph" style:parent-style-name="Default_20_Text">
      <style:paragraph-properties fo:margin-left="1.5in" fo:margin-right="0in" fo:text-indent="-0.1665in" style:auto-text-indent="false"/>
      <style:text-properties fo:font-size="9pt" style:font-size-asian="9pt" style:font-size-complex="10.5pt"/>
    </style:style>
    <style:style style:name="index_20_heading" style:display-name="index heading" style:family="paragraph" style:parent-style-name="Default_20_Text">
      <style:paragraph-properties fo:margin-top="0.1665in" fo:margin-bottom="0.0835in" style:contextual-spacing="false" fo:text-align="center" style:justify-single-word="false"/>
      <style:text-properties fo:font-size="13pt" fo:font-weight="bold" style:font-size-asian="13pt" style:font-weight-asian="bold" style:font-size-complex="15.5pt" style:font-weight-complex="bold"/>
    </style:style>
    <style:style style:name="Body_20_Text_20_2" style:display-name="Body Text 2" style:family="paragraph" style:parent-style-name="Default_20_Text">
      <style:paragraph-properties fo:margin-top="0in" fo:margin-bottom="0.0835in" style:contextual-spacing="false" fo:line-height="200%"/>
    </style:style>
    <style:style style:name="Block_20_Text" style:display-name="Block Text" style:family="paragraph" style:parent-style-name="Default_20_Text">
      <style:paragraph-properties fo:margin-left="0.1575in" fo:margin-right="0.1575in" fo:line-height="0.1528in" fo:text-indent="0.1575in" style:auto-text-indent="false"/>
      <style:text-properties fo:font-size="9pt" style:font-size-asian="9pt"/>
    </style:style>
    <style:style style:name="Text_20_body_20_indent" style:display-name="Text body indent" style:family="paragraph" style:parent-style-name="Default_20_Text" style:class="text">
      <style:paragraph-properties fo:margin-left="0.25in" fo:margin-right="0in" fo:margin-top="0in" fo:margin-bottom="0.0835in" style:contextual-spacing="false" fo:text-indent="0.1575in" style:auto-text-indent="false"/>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Title_20_Book" style:display-name="Title Book" style:family="paragraph" style:parent-style-name="Heading_20_1" style:default-outline-level="9" style:list-style-name="">
      <style:paragraph-properties fo:margin-left="0.3in" fo:margin-right="0in" fo:text-indent="0.1575in" style:auto-text-indent="false"/>
    </style:style>
    <style:style style:name="Title_20_book" style:display-name="Title book" style:family="paragraph" style:parent-style-name="Title_20_Book"/>
    <style:style style:name="Body_20_Text_20_3" style:display-name="Body Text 3" style:family="paragraph" style:parent-style-name="Default_20_Text">
      <style:paragraph-properties fo:margin-top="0in" fo:margin-bottom="0.0835in" style:contextual-spacing="false"/>
      <style:text-properties fo:font-size="8pt" style:font-size-asian="8pt" style:font-size-complex="8pt"/>
    </style:style>
    <style:style style:name="Style_20_ST_3a__20__2b__20_New_20_Century_20_Schoolbook_20_11_20_pt" style:display-name="Style ST: + New Century Schoolbook 11 pt" style:family="paragraph" style:parent-style-name="Default_20_Text">
      <style:text-properties style:font-size-complex="9pt"/>
    </style:style>
    <style:style style:name="Cite" style:family="paragraph" style:parent-style-name="Default_20_Text">
      <style:paragraph-properties fo:margin-left="0.1575in" fo:margin-right="0.1575in" fo:line-height="0.1528in" fo:text-indent="0.1575in" style:auto-text-indent="false"/>
      <style:text-properties fo:font-size="9pt" style:font-size-asian="9pt"/>
    </style:style>
    <style:style style:name="Prelim_20_half_20_title_20_PBTM" style:display-name="Prelim half title PBTM" style:family="paragraph">
      <style:paragraph-properties fo:margin-top="0in" fo:margin-bottom="0in" style:contextual-spacing="false" style:line-height-at-least="0.139in" fo:text-align="center" style:justify-single-word="false" fo:orphans="0" fo:widows="0" fo:hyphenation-ladder-count="no-limit" style:writing-mode="lr-tb"/>
      <style:text-properties fo:text-transform="uppercase" style:use-window-font-color="true" loext:opacity="0%" style:font-name="Times New Roman" fo:font-family="'Times New Roman'" style:font-family-generic="roman" style:font-pitch="variable" fo:font-size="9pt" fo:language="en" fo:country="US" style:letter-kerning="false" style:font-name-asian="Arial1" style:font-family-asian="Arial"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9pt" style:language-complex="ar" style:country-complex="SA" fo:hyphenate="false" fo:hyphenation-remain-char-count="2" fo:hyphenation-push-char-count="2" loext:hyphenation-no-caps="false"/>
    </style:style>
    <style:style style:name="Prelim_20_half_20_title" style:display-name="Prelim half title" style:family="paragraph">
      <style:paragraph-properties fo:margin-top="1.6945in" fo:margin-bottom="0.1665in" style:contextual-spacing="false" fo:line-height="0.3335in" fo:text-align="center"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8pt" fo:language="en" fo:country="US" style:letter-kerning="false" style:font-name-asian="Arial1" style:font-family-asian="Arial"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language-complex="ar" style:country-complex="SA" fo:hyphenate="false" fo:hyphenation-remain-char-count="2" fo:hyphenation-push-char-count="2" loext:hyphenation-no-caps="false"/>
    </style:style>
    <style:style style:name="Prelim_20_half_20_title_20_sub" style:display-name="Prelim half title sub" style:family="paragraph">
      <style:paragraph-properties fo:margin-top="0in" fo:margin-bottom="0in" style:contextual-spacing="false" style:line-height-at-least="0.222in" fo:text-align="center"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false" style:font-name-asian="Arial1"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Prelims_20_advert_20_card" style:display-name="Prelims advert card" style:family="paragraph">
      <style:paragraph-properties fo:margin-left="0.7874in" fo:margin-right="0.7874in" fo:margin-top="0.1665in" fo:margin-bottom="0in" style:contextual-spacing="false" style:line-height-at-least="0.1807in" fo:text-align="center" style:justify-single-word="false" fo:orphans="0" fo:widows="0" fo:hyphenation-ladder-count="no-limit" fo:text-indent="0in" style:auto-text-indent="false" fo:padding="0in" fo:border="0.51pt solid #000000" style:shadow="none" style:writing-mode="lr-tb"/>
      <style:text-properties style:use-window-font-color="true" loext:opacity="0%" style:font-name="Times New Roman" fo:font-family="'Times New Roman'" style:font-family-generic="roman" style:font-pitch="variable" fo:font-size="10pt" fo:language="en" fo:country="US" style:letter-kerning="false" style:font-name-asian="Arial1" style:font-family-asian="Arial"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Prelim_20_title_20_author" style:display-name="Prelim title author" style:family="paragraph">
      <style:paragraph-properties fo:margin-top="0.889in" fo:margin-bottom="0in" style:contextual-spacing="false" style:line-height-at-least="0.222in" fo:text-align="center"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4pt" fo:language="en" fo:country="US" style:letter-kerning="false" style:font-name-asian="Arial1" style:font-family-asian="Arial"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style:style>
    <style:style style:name="Prelim_20_imprint" style:display-name="Prelim imprint" style:family="paragraph">
      <style:paragraph-properties fo:margin-left="0.1654in" fo:margin-right="0.1654in" fo:margin-top="0in" fo:margin-bottom="0in" style:contextual-spacing="false" fo:line-height="0.1665in" fo:text-align="center" style:justify-single-word="false" fo:orphans="0" fo:widows="0" fo:hyphenation-ladder-count="no-limit" fo:text-indent="0in" style:auto-text-indent="false" style:writing-mode="lr-tb"/>
      <style:text-properties style:use-window-font-color="true" loext:opacity="0%" style:font-name="Times New Roman" fo:font-family="'Times New Roman'" style:font-family-generic="roman" style:font-pitch="variable" fo:font-size="9pt" fo:language="en" fo:country="US" style:letter-kerning="false" style:font-name-asian="Arial1" style:font-family-asian="Arial"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9pt" style:language-complex="ar" style:country-complex="SA" fo:hyphenate="false" fo:hyphenation-remain-char-count="2" fo:hyphenation-push-char-count="2" loext:hyphenation-no-caps="false"/>
    </style:style>
    <style:style style:name="Prelim_20_CTT" style:display-name="Prelim CTT" style:family="paragraph">
      <style:paragraph-properties fo:margin-top="0.639in" fo:margin-bottom="0.9445in" style:contextual-spacing="false" style:line-height-at-least="0.1945in" fo:text-align="center"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4pt" fo:language="en" fo:country="US" fo:font-weight="bold" style:letter-kerning="false" style:font-name-asian="Arial1" style:font-family-asian="Arial" style:font-family-generic-asian="system" style:font-pitch-asian="variable" style:font-size-asian="14pt" style:language-asian="zh" style:country-asian="CN" style:font-weight-asian="bold" style:font-name-complex="Times New Roman1" style:font-family-complex="'Times New Roman'" style:font-family-generic-complex="system" style:font-pitch-complex="variable" style:font-size-complex="14pt" style:language-complex="ar" style:country-complex="SA" style:font-weight-complex="bold" fo:hyphenate="false" fo:hyphenation-remain-char-count="2" fo:hyphenation-push-char-count="2" loext:hyphenation-no-caps="false"/>
    </style:style>
    <style:style style:name="Prelim_20_contents_20_list" style:display-name="Prelim contents list" style:family="paragraph">
      <style:paragraph-properties fo:margin-top="0in" fo:margin-bottom="0in" style:contextual-spacing="false" style:line-height-at-least="0.1945in" fo:text-align="start" style:justify-single-word="false" fo:orphans="0" fo:widows="0" fo:hyphenation-ladder-count="no-limit" style:writing-mode="lr-tb">
        <style:tab-stops>
          <style:tab-stop style:position="0.472in"/>
          <style:tab-stop style:position="4.4484in" style:type="right"/>
        </style:tab-stops>
      </style:paragraph-properties>
      <style:text-properties style:use-window-font-color="true" loext:opacity="0%" style:font-name="Times New Roman" fo:font-family="'Times New Roman'" style:font-family-generic="roman" style:font-pitch="variable" fo:font-size="11pt" fo:language="en" fo:country="US" style:letter-kerning="false" style:font-name-asian="Arial1" style:font-family-asian="Arial"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Prelim_20_title_20_foreword" style:display-name="Prelim title foreword" style:family="paragraph" style:parent-style-name="Prelim_20_title_20_author">
      <style:paragraph-properties fo:margin-top="0.4445in" fo:margin-bottom="0in" style:contextual-spacing="false" style:line-height-at-least="0.1945in"/>
    </style:style>
    <style:style style:name="Opening_20_paragraph" style:display-name="Opening paragraph" style:family="paragraph">
      <style:paragraph-properties fo:margin-top="0in" fo:margin-bottom="0in" style:contextual-spacing="false" fo:line-height="0.1665in"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en" fo:country="US" style:letter-kerning="false" style:font-name-asian="Arial1" style:font-family-asian="Arial"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Prelim_20_CTT_20_Small_20_Cap" style:display-name="Prelim CTT Small Cap" style:family="paragraph" style:parent-style-name="Prelim_20_CTT">
      <style:text-properties fo:font-variant="small-caps"/>
    </style:style>
    <style:style style:name="Prelim_20_dedication" style:display-name="Prelim dedication" style:family="paragraph" style:parent-style-name="Default_20_Text">
      <style:paragraph-properties fo:margin-top="1.639in" fo:margin-bottom="0in" style:contextual-spacing="false" fo:line-height="0.1945in" fo:text-align="center" style:justify-single-word="false" fo:orphans="0" fo:widows="0" fo:break-before="page"/>
      <style:text-properties fo:font-size="11pt" fo:font-style="italic" style:font-size-asian="11pt" style:font-style-asian="italic"/>
    </style:style>
    <style:style style:name="Prelim_20_contents_20_list_20_B" style:display-name="Prelim contents list B" style:family="paragraph" style:parent-style-name="Prelim_20_contents_20_list">
      <style:paragraph-properties fo:margin-left="0.1972in" fo:margin-right="0in" fo:text-indent="0in" style:auto-text-indent="false"/>
    </style:style>
    <style:style style:name="Prelim_20_contents_20_list_20_C" style:display-name="Prelim contents list C" style:family="paragraph" style:parent-style-name="Prelim_20_contents_20_list_20_B">
      <style:paragraph-properties fo:margin-left="0.3937in" fo:margin-right="0in" fo:text-indent="0in" style:auto-text-indent="false"/>
      <style:text-properties fo:text-transform="uppercase"/>
    </style:style>
    <style:style style:name="Prelim_20_contents_20_list_20_D" style:display-name="Prelim contents list D" style:family="paragraph" style:parent-style-name="Prelim_20_contents_20_list">
      <style:paragraph-properties fo:margin-left="0.5909in" fo:margin-right="0in" fo:text-indent="0in" style:auto-text-indent="false"/>
    </style:style>
    <style:style style:name="Main_20_Text_20__28_First_20_Paragraph_29_" style:display-name="Main Text (First Paragraph)" style:family="paragraph" style:parent-style-name="Default_20_Text">
      <style:paragraph-properties fo:line-height="0.1665in"/>
      <style:text-properties style:font-size-complex="10pt"/>
    </style:style>
    <style:style style:name="List_20_Paragraph" style:display-name="List Paragraph" style:family="paragraph" style:parent-style-name="Default_20_Text">
      <style:paragraph-properties fo:margin-left="0.5in" fo:margin-right="0in" fo:text-indent="0.1575in" style:auto-text-indent="false"/>
    </style:style>
    <style:style style:name="Body_20_Text_20_Indent_20_2" style:display-name="Body Text Indent 2" style:family="paragraph" style:parent-style-name="Default_20_Text">
      <style:paragraph-properties fo:margin-left="0.1965in" fo:margin-right="0in" fo:margin-top="0in" fo:margin-bottom="0.0835in" style:contextual-spacing="false" fo:line-height="200%" fo:text-indent="0.1575in" style:auto-text-indent="false"/>
    </style:style>
    <style:style style:name="footnotes" style:family="paragraph" style:parent-style-name="Default_20_Text">
      <style:paragraph-properties fo:margin-left="0.2362in" fo:margin-right="0in" fo:text-indent="-0.1575in" style:auto-text-indent="false">
        <style:tab-stops>
          <style:tab-stop style:position="0.5in"/>
          <style:tab-stop style:position="1in"/>
          <style:tab-stop style:position="1.5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s>
      </style:paragraph-properties>
      <style:text-properties fo:font-size="10pt" fo:language="en" fo:country="GB" style:font-size-asian="10pt" style:language-complex="he" style:country-complex="IL"/>
    </style:style>
    <style:style style:name="block_20_narativ" style:display-name="block narativ" style:family="paragraph" style:parent-style-name="Text_20_body_20_indent">
      <style:paragraph-properties fo:margin-left="0.3937in" fo:margin-right="0.1575in" fo:text-indent="0.1575in" style:auto-text-indent="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default-outline-level="9" style:list-style-name="" style:class="index">
      <style:paragraph-properties fo:margin-top="0.3335in" fo:margin-bottom="0.0598in" style:contextual-spacing="false" fo:line-height="115%" fo:keep-together="always"/>
      <style:text-properties fo:color="#365f91" loext:opacity="100%" style:font-name="Cambria" fo:font-family="Cambria" style:font-family-generic="roman" style:font-pitch="variable" style:font-name-asian="MS Gothic" style:font-family-asian="'MS Gothic', 'ＭＳ ゴシック'" style:font-family-generic-asian="system" style:font-pitch-asian="variable" style:language-asian="ja" style:country-asian="JP" style:font-name-complex="Times New Roman1" style:font-family-complex="'Times New Roman'" style:font-family-generic-complex="system" style:font-pitch-complex="variable"/>
    </style:style>
    <style:style style:name="Normal_20__28_Web_29_" style:display-name="Normal (Web)" style:family="paragraph" style:parent-style-name="Default_20_Text">
      <style:paragraph-properties fo:margin-top="0.1945in" fo:margin-bottom="0.1945in" style:contextual-spacing="false"/>
      <style:text-properties fo:language="en" fo:country="GB" style:language-complex="he" style:country-complex="IL"/>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Default_20_Text"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Quotations" style:family="paragraph" style:parent-style-name="Default_20_Text" style:class="html">
      <style:paragraph-properties fo:margin-left="0.3937in" fo:margin-right="0.3937in" fo:margin-top="0in" fo:margin-bottom="0.1965in" style:contextual-spacing="false" fo:text-indent="0.1654in" style:auto-text-indent="false"/>
    </style:style>
    <style:style style:name="Title" style:family="paragraph" style:parent-style-name="Heading" style:class="chapter">
      <style:text-properties fo:font-size="18pt" fo:font-weight="bold" style:font-size-asian="18pt" style:font-weight-asian="bold" style:font-size-complex="18pt" style:font-weight-complex="bold"/>
    </style:style>
    <style:style style:name="Subtitle" style:family="paragraph" style:parent-style-name="Heading" style:class="chapter">
      <style:text-properties fo:font-size="14pt" fo:font-style="italic" style:font-size-asian="14pt" style:font-style-asian="italic" style:font-size-complex="14pt" style:font-style-complex="italic"/>
    </style:style>
    <style:style style:name="Numbering_20_3_20_Start" style:display-name="Numbering 3 Start" style:family="paragraph" style:parent-style-name="List" style:class="list">
      <style:paragraph-properties fo:margin-left="0.7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List_20_Number_20_3" style:display-name="List Number 3" style:family="paragraph" style:parent-style-name="List">
      <style:paragraph-properties fo:margin-left="0.75in" fo:margin-right="0in" fo:margin-top="0in" fo:margin-bottom="0.0835in" style:contextual-spacing="false" fo:text-indent="-0.25in" style:auto-text-indent="false"/>
    </style:style>
    <style:style style:name="Endnote" style:family="paragraph" style:parent-style-name="Default_20_Text" style:class="extra">
      <style:paragraph-properties fo:margin-left="0.2354in" fo:margin-right="0in" fo:text-indent="-0.2354in" style:auto-text-indent="false"/>
      <style:text-properties fo:font-size="10pt" style:font-size-asian="10pt" style:font-size-complex="10pt"/>
    </style:style>
    <style:style style:name="Header_20_right" style:display-name="Header right" style:family="paragraph" style:parent-style-name="Header" style:class="extra">
      <style:paragraph-properties fo:text-align="end" style:justify-single-word="false">
        <style:tab-stops>
          <style:tab-stop style:position="2.5591in" style:type="center"/>
          <style:tab-stop style:position="5.1189in" style:type="right"/>
        </style:tab-stops>
      </style:paragraph-properties>
    </style:style>
    <style:style style:name="Header_20_left" style:display-name="Header left" style:family="paragraph" style:parent-style-name="Header" style:class="extra">
      <style:paragraph-properties>
        <style:tab-stops>
          <style:tab-stop style:position="2.5591in" style:type="center"/>
          <style:tab-stop style:position="5.1189in" style:type="right"/>
        </style:tab-stops>
      </style:paragraph-properties>
    </style:style>
    <style:style style:name="Preformatted_20_Text" style:display-name="Preformatted Text" style:family="paragraph" style:parent-style-name="Standard" style:class="html">
      <style:text-properties style:font-name="Liberation Mono" fo:font-family="'Liberation Mono'" style:font-family-generic="roman" style:font-pitch="variable" fo:font-size="10pt" style:font-name-asian="NSimSun2"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normal_20_text" style:display-name="normal text" style:family="paragraph" style:parent-style-name="Default_20_Text">
      <style:text-properties fo:color="#000000" loext:opacity="100%"/>
    </style:style>
    <style:style style:name="py-1" style:family="paragraph" style:parent-style-name="Standard">
      <style:paragraph-properties fo:margin-top="0.0693in" fo:margin-bottom="0.0693in" style:contextual-spacing="false" fo:line-height="100%"/>
      <style:text-properties fo:font-size="12pt" style:font-size-asian="12pt"/>
    </style:style>
    <style:style style:name="Default" style:family="paragraph">
      <style:paragraph-properties fo:margin-top="0in" fo:margin-bottom="0in"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en" fo:country="US" style:letter-kerning="false" style:font-name-asian="Symbol" style:font-family-asian="Symbol"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Untitled1" style:family="paragraph" style:parent-style-name="Standard">
      <style:paragraph-properties fo:margin-left="0in" fo:margin-right="0in" fo:margin-top="0in" fo:margin-bottom="0.1in" style:contextual-spacing="false" fo:text-indent="0.2in" style:auto-text-indent="false"/>
    </style:style>
    <style:style style:name="No_20_Spacing" style:display-name="No Spacing" style:family="paragraph" loext:linked-style-name="No_20_Spacing_20_Char">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_20_8_20_Char" style:display-name="Heading 8 Char" style:family="text" style:parent-style-name="Default_20_Paragraph_20_Font" loext:linked-style-name="Heading_20_8">
      <style:text-properties fo:color="#272727" loext:opacity="100%"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style:style>
    <style:style style:name="Heading_20_9_20_Char" style:display-name="Heading 9 Char" style:family="text" style:parent-style-name="Default_20_Paragraph_20_Font" loext:linked-style-name="Heading_20_9">
      <style:text-properties fo:color="#272727" loext:opacity="100%"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style:style>
    <style:style style:name="Quote_20_Char" style:display-name="Quote Char" style:family="text" style:parent-style-name="Default_20_Paragraph_20_Font" loext:linked-style-name="Quote">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35in" fo:font-weight="bold" style:font-weight-asian="bold" style:font-weight-complex="bold"/>
    </style:style>
    <style:style style:name="Subtle_20_Emphasis" style:display-name="Subtle Emphasis" style:family="text" style:parent-style-name="Default_20_Paragraph_20_Font">
      <style:text-properties fo:color="#404040" loext:opacity="100%" fo:font-style="italic" style:font-style-asian="italic" style:font-style-complex="italic"/>
    </style:style>
    <style:style style:name="Subtle_20_Reference" style:display-name="Subtle Reference" style:family="text" style:parent-style-name="Default_20_Paragraph_20_Font">
      <style:text-properties fo:font-variant="small-caps" fo:color="#5a5a5a" loext:opacity="100%"/>
    </style:style>
    <style:style style:name="Book_20_Title" style:display-name="Book Title" style:family="text" style:parent-style-name="Default_20_Paragraph_20_Font">
      <style:text-properties fo:letter-spacing="0.0035in" fo:font-style="italic" fo:font-weight="bold" style:font-style-asian="italic" style:font-weight-asian="bold" style:font-style-complex="italic" style:font-weight-complex="bold"/>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parent-style-name="Default_20_Paragraph_20_Font"/>
    <style:style style:name="Endnote_20_anchor" style:display-name="Endnote anchor" style:family="text">
      <style:text-properties style:text-position="super 58%"/>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Default_20_Paragraph_20_Font" style:display-name="Default Paragraph Font" style:family="text"/>
    <style:style style:name="WW8Num18z0" style:family="text"/>
    <style:style style:name="WW8Num19z0" style:family="text"/>
    <style:style style:name="WW8Num20z0" style:family="text"/>
    <style:style style:name="WW8Num21z0" style:family="text"/>
    <style:style style:name="WW8Num1z0" style:family="text"/>
    <style:style style:name="WW8Num2z0" style:family="text"/>
    <style:style style:name="WW8Num3z0" style:family="text"/>
    <style:style style:name="WW8Num4z0" style:family="text"/>
    <style:style style:name="WW8Num9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text-properties style:font-name="Courier New" fo:font-family="'Courier New'" style:font-family-generic="roman" style:font-pitch="variable" fo:font-size="10pt" style:font-size-asian="10pt"/>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Default_20_Paragraph_20_Font" style:display-name="WW-Default Paragraph Font" style:family="text"/>
    <style:style style:name="Heading_20_2_20_Char" style:display-name="Heading 2 Char" style:family="text">
      <style:text-properties style:font-name="New Century Schoolbook" fo:font-family="'New Century Schoolbook'" style:font-family-generic="roman" style:font-pitch="variable" fo:font-size="11pt" fo:language="en" fo:country="US" fo:font-weight="bold" style:font-size-asian="11pt" style:language-asian="ro" style:country-asian="RO" style:font-weight-asian="bold"/>
    </style:style>
    <style:style style:name="Heading_20_4_20_Char" style:display-name="Heading 4 Char" style:family="text">
      <style:text-properties fo:font-variant="small-caps" style:font-name="New Century Schoolbook" fo:font-family="'New Century Schoolbook'" style:font-family-generic="roman" style:font-pitch="variable" fo:font-size="14pt" fo:language="ro" fo:country="RO" fo:font-weight="bold" style:font-size-asian="14pt" style:language-asian="ro" style:country-asian="RO" style:font-weight-asian="bold"/>
    </style:style>
    <style:style style:name="Heading_20_5_20_Char" style:display-name="Heading 5 Char" style:family="text">
      <style:text-properties style:font-name="New Century Schoolbook" fo:font-family="'New Century Schoolbook'" style:font-family-generic="roman" style:font-pitch="variable" fo:font-size="13pt" fo:language="en" fo:country="US" style:font-size-asian="13pt" style:language-asian="ro" style:country-asian="RO"/>
    </style:style>
    <style:style style:name="NX_20_Char_20_Char" style:display-name="NX Char Char" style:family="text">
      <style:text-properties style:font-name="New Century Schoolbook" fo:font-family="'New Century Schoolbook'" style:font-family-generic="roman" style:font-pitch="variable" fo:font-size="11pt" fo:language="ro" fo:country="RO" style:font-size-asian="11pt" style:language-asian="ro" style:country-asian="RO"/>
    </style:style>
    <style:style style:name="SX" style:family="text"/>
    <style:style style:name="BX" style:family="text">
      <style:text-properties fo:font-size="10pt" style:font-size-asian="10pt"/>
    </style:style>
    <style:style style:name="Title_20_Char1" style:display-name="Title Char1" style:family="text">
      <style:text-properties fo:font-size="12pt" fo:language="ro" fo:country="RO" style:font-size-asian="12pt" style:language-asian="ro" style:country-asian="RO"/>
    </style:style>
    <style:style style:name="BT_3a_" style:display-name="BT:" style:family="text">
      <style:text-properties style:font-name="Times New Roman" fo:font-family="'Times New Roman'" style:font-family-generic="roman" style:font-pitch="variable" fo:font-size="10pt" fo:font-style="italic" style:font-size-asian="10pt" style:font-style-asian="italic"/>
    </style:style>
    <style:style style:name="ET_3a_" style:display-name="ET:" style:family="text"/>
    <style:style style:name="ST_3a_" style:display-name="ST:" style:family="text"/>
    <style:style style:name="JT_3a_" style:display-name="JT:" style:family="text">
      <style:text-properties fo:font-style="italic" style:font-style-asian="italic"/>
    </style:style>
    <style:style style:name="Header_20_Char" style:display-name="Header Char" style:family="text">
      <style:text-properties style:font-name="New Century Schoolbook" fo:font-family="'New Century Schoolbook'" style:font-family-generic="roman" style:font-pitch="variable" fo:font-size="9pt" fo:language="ro" fo:country="RO" style:font-size-asian="9pt" style:language-asian="ro" style:country-asian="RO"/>
    </style:style>
    <style:style style:name="HX0." style:family="text"/>
    <style:style style:name="HX1." style:family="text"/>
    <style:style style:name="HX2." style:family="text"/>
    <style:style style:name="HX3." style:family="text"/>
    <style:style style:name="HX4." style:family="text"/>
    <style:style style:name="HX5." style:family="text"/>
    <style:style style:name="EX0" style:family="text"/>
    <style:style style:name="EX1" style:family="text"/>
    <style:style style:name="EX2" style:family="text"/>
    <style:style style:name="EX3" style:family="text"/>
    <style:style style:name="EX4" style:family="text"/>
    <style:style style:name="EX5" style:family="text"/>
    <style:style style:name="page_20_number" style:display-name="page number" style:family="text">
      <style:text-properties style:font-name="New Century Schoolbook" fo:font-family="'New Century Schoolbook'" style:font-family-generic="roman" style:font-pitch="variable" fo:font-size="9pt" style:font-size-asian="9pt"/>
    </style:style>
    <style:style style:name="ch._20_head_20_Char" style:display-name="ch. head Char" style:family="text">
      <style:text-properties fo:font-variant="small-caps" style:font-name="New Century Schoolbook" fo:font-family="'New Century Schoolbook'" style:font-family-generic="roman" style:font-pitch="variable" fo:font-size="12pt" fo:language="ro" fo:country="RO" fo:font-weight="bold" style:font-size-asian="12pt" style:language-asian="ro" style:country-asian="RO" style:font-weight-asian="bold"/>
    </style:style>
    <style:style style:name="Line_20_numbering" style:display-name="Line numbering" style:family="text" style:parent-style-name="WW-Default_20_Paragraph_20_Font">
      <style:text-properties style:font-name-complex="Times New Roman1" style:font-family-complex="'Times New Roman'" style:font-family-generic-complex="system" style:font-pitch-complex="variable"/>
    </style:style>
    <style:style style:name="Style_20_Justified_20_First_20_line_3a__20__20_4_20_mm_20_char_20_Char" style:display-name="Style Justified First line:  4 mm char Char" style:family="text">
      <style:text-properties style:font-name="New Century Schoolbook" fo:font-family="'New Century Schoolbook'" style:font-family-generic="roman" style:font-pitch="variable" fo:font-size="12pt" fo:language="ro" fo:country="RO" style:font-size-asian="12pt" style:language-asian="ro" style:country-asian="RO"/>
    </style:style>
    <style:style style:name="Internet_20_link" style:display-name="Internet link" style:family="text">
      <style:text-properties fo:color="#0000ff" loext:opacity="100%" style:text-underline-style="solid" style:text-underline-width="auto" style:text-underline-color="font-color"/>
    </style:style>
    <style:style style:name="Footnote_20_Text_20_Char" style:display-name="Footnote Text Char" style:family="text">
      <style:text-properties style:font-name="New Century Schoolbook" fo:font-family="'New Century Schoolbook'" style:font-family-generic="roman" style:font-pitch="variable" fo:font-size="9pt" fo:language="ro" fo:country="RO" style:font-size-asian="9pt" style:language-asian="ro" style:country-asian="RO"/>
    </style:style>
    <style:style style:name="annotation_20_reference" style:display-name="annotation reference" style:family="text">
      <style:text-properties fo:font-size="8pt" style:font-size-asian="8pt"/>
    </style:style>
    <style:style style:name="Heading_20_3_20_Char" style:display-name="Heading 3 Char" style:family="text">
      <style:text-properties style:use-window-font-color="true" loext:opacity="0%" style:font-name="Gentium1" fo:font-family="Gentium" style:font-family-generic="roman" style:font-pitch="variable" fo:font-size="11pt" fo:language="en" fo:country="US" fo:font-style="italic" fo:font-weight="bold" style:font-size-asian="11pt" style:language-asian="ro" style:country-asian="RO" style:font-style-asian="italic" style:font-weight-asian="bold"/>
    </style:style>
    <style:style style:name="Style_20_Justified_20_First_20_line_3a__20__20_4_20_mm_20_Char_20_Char_20_Char" style:display-name="Style Justified First line:  4 mm Char Char Char" style:family="text">
      <style:text-properties style:font-name="New Century Schoolbook" fo:font-family="'New Century Schoolbook'" style:font-family-generic="roman" style:font-pitch="variable" fo:font-size="12pt" fo:language="en" fo:country="US" style:font-size-asian="12pt" style:language-asian="ro" style:country-asian="RO"/>
    </style:style>
    <style:style style:name="Style_20_New_20_Century_20_Schoolbook_20_Justified_20_Char" style:display-name="Style New Century Schoolbook Justified Char" style:family="text">
      <style:text-properties style:font-name="New Century Schoolbook" fo:font-family="'New Century Schoolbook'" style:font-family-generic="roman" style:font-pitch="variable" fo:font-size="11pt" fo:language="en" fo:country="US" style:font-size-asian="11pt" style:language-asian="ro" style:country-asian="RO"/>
    </style:style>
    <style:style style:name="Style_20_Justified_20_Char" style:display-name="Style Justified Char" style:family="text">
      <style:text-properties style:font-name="New Century Schoolbook" fo:font-family="'New Century Schoolbook'" style:font-family-generic="roman" style:font-pitch="variable" fo:font-size="11pt" fo:language="ro" fo:country="RO" style:font-size-asian="11pt" style:language-asian="ro" style:country-asian="RO"/>
    </style:style>
    <style:style style:name="Strong_20_Emphasis" style:display-name="Strong Emphasis" style:family="text">
      <style:text-properties fo:font-weight="bold" style:font-weight-asian="bold"/>
    </style:style>
    <style:style style:name="Style_20_Justified_20_First_20_line_3a__20__20_4_20_mm_20_Char1" style:display-name="Style Justified First line:  4 mm Char1" style:family="text">
      <style:text-properties style:font-name="New Century Schoolbook" fo:font-family="'New Century Schoolbook'" style:font-family-generic="roman" style:font-pitch="variable" fo:font-size="12pt" fo:language="en" fo:country="US" style:font-size-asian="12pt" style:language-asian="ro" style:country-asian="RO"/>
    </style:style>
    <style:style style:name="Footnote_20_Text_20_Char1" style:display-name="Footnote Text Char1" style:family="text">
      <style:text-properties style:font-name="New Century Schoolbook" fo:font-family="'New Century Schoolbook'" style:font-family-generic="roman" style:font-pitch="variable" fo:font-size="9pt" fo:language="ro" fo:country="RO" style:font-size-asian="9pt" style:language-asian="ro" style:country-asian="RO"/>
    </style:style>
    <style:style style:name="Style_20_Justified_20_First_20_line_3a__20__20_4_20_mm_20_Char_20_Char_20_Char1" style:display-name="Style Justified First line:  4 mm Char Char Char1" style:family="text">
      <style:text-properties style:font-name="New Century Schoolbook" fo:font-family="'New Century Schoolbook'" style:font-family-generic="roman" style:font-pitch="variable" fo:font-size="12pt" fo:language="ro" fo:country="RO" style:font-size-asian="12pt" style:language-asian="ro" style:country-asian="RO"/>
    </style:style>
    <style:style style:name="Footnote_20_Text_20_Char2" style:display-name="Footnote Text Char2" style:family="text">
      <style:text-properties style:font-name="New Century Schoolbook" fo:font-family="'New Century Schoolbook'" style:font-family-generic="roman" style:font-pitch="variable" fo:font-size="9pt" fo:language="ro" fo:country="RO" style:font-size-asian="9pt" style:language-asian="ro" style:country-asian="RO"/>
    </style:style>
    <style:style style:name="Body_20_Text_20_2_20_Char" style:display-name="Body Text 2 Char" style:family="text">
      <style:text-properties fo:font-size="12pt" fo:language="ro" fo:country="RO" style:font-size-asian="12pt" style:language-asian="ro" style:country-asian="RO"/>
    </style:style>
    <style:style style:name="Body_20_Text_20_3_20_Char" style:display-name="Body Text 3 Char" style:family="text">
      <style:text-properties fo:font-size="8pt" fo:language="ro" fo:country="RO" style:font-size-asian="8pt" style:language-asian="ro" style:country-asian="RO"/>
    </style:style>
    <style:style style:name="Body_20_Text_20_Indent_20_Char" style:display-name="Body Text Indent Char" style:family="text">
      <style:text-properties fo:font-size="12pt" fo:language="ro" fo:country="RO" style:font-size-asian="12pt" style:language-asian="ro" style:country-asian="RO"/>
    </style:style>
    <style:style style:name="Style_20_Justified_20_First_20_line_3a__20__20_4_20_mm_20_Char" style:display-name="Style Justified First line:  4 mm Char" style:family="text">
      <style:text-properties style:font-name="New Century Schoolbook" fo:font-family="'New Century Schoolbook'" style:font-family-generic="roman" style:font-pitch="variable" fo:font-size="11pt" fo:language="en" fo:country="US" style:font-size-asian="11pt" style:language-asian="ro" style:country-asian="RO"/>
    </style:style>
    <style:style style:name="Id_20_matter_20_Char" style:display-name="Id matter Char" style:family="text">
      <style:text-properties style:font-name="New Century Schoolbook" fo:font-family="'New Century Schoolbook'" style:font-family-generic="roman" style:font-pitch="variable" fo:language="en" fo:country="US" style:language-asian="ro" style:country-asian="RO"/>
    </style:style>
    <style:style style:name="Style_20_ET_3a__20__2b__20_New_20_Century_20_Schoolbook_20_11_20_pt" style:display-name="Style ET: + New Century Schoolbook 11 pt" style:family="text">
      <style:text-properties style:font-name="New Century Schoolbook" fo:font-family="'New Century Schoolbook'" style:font-family-generic="roman" style:font-pitch="variable" fo:font-size="9pt" style:font-size-asian="9pt"/>
    </style:style>
    <style:style style:name="Biblio_20_style_20_Char" style:display-name="Biblio style Char" style:family="text">
      <style:text-properties style:font-name="New Century Schoolbook" fo:font-family="'New Century Schoolbook'" style:font-family-generic="roman" style:font-pitch="variable" fo:font-size="11pt" fo:language="en" fo:country="US" style:font-size-asian="11pt" style:language-asian="ro" style:country-asian="RO"/>
    </style:style>
    <style:style style:name="Style_20_ST_3a__20__2b__20_New_20_Century_20_Schoolbook_20_11_20_pt_20_Char" style:display-name="Style ST: + New Century Schoolbook 11 pt Char" style:family="text">
      <style:text-properties style:font-name="New Century Schoolbook" fo:font-family="'New Century Schoolbook'" style:font-family-generic="roman" style:font-pitch="variable" fo:font-size="9pt" fo:language="en" fo:country="US" style:font-size-asian="9pt" style:language-asian="ro" style:country-asian="RO"/>
    </style:style>
    <style:style style:name="Style_20_JT_3a__20__2b__20_New_20_Century_20_Schoolbook_20_11_20_pt_20_Char" style:display-name="Style JT: + New Century Schoolbook 11 pt Char" style:family="text">
      <style:text-properties style:font-name="New Century Schoolbook" fo:font-family="'New Century Schoolbook'" style:font-family-generic="roman" style:font-pitch="variable" fo:font-size="11pt" fo:language="en" fo:country="US" fo:font-style="italic" style:font-size-asian="11pt" style:language-asian="ro" style:country-asian="RO" style:font-style-asian="italic"/>
    </style:style>
    <style:style style:name="Cite_20_Char" style:display-name="Cite Char" style:family="text">
      <style:text-properties style:font-name="New Century Schoolbook" fo:font-family="'New Century Schoolbook'" style:font-family-generic="roman" style:font-pitch="variable" fo:font-size="9pt" fo:language="en" fo:country="US" style:font-size-asian="9pt" style:language-asian="ro" style:country-asian="RO"/>
    </style:style>
    <style:style style:name="IX" style:family="text"/>
    <style:style style:name="apple-converted-space" style:family="text"/>
    <style:style style:name="Body_20_Text_20_Indent_20_2_20_Char" style:display-name="Body Text Indent 2 Char" style:family="text">
      <style:text-properties fo:font-size="12pt" fo:language="ro" fo:country="RO" style:font-size-asian="12pt" style:language-asian="ro" style:country-asian="RO"/>
    </style:style>
    <style:style style:name="Style_20_Body_20_Text_20_Indent_20_2_20__2b__20_Italic_20_Char_20_Char" style:display-name="Style Body Text Indent 2 + Italic Char Char" style:family="text">
      <style:text-properties fo:color="#000000" loext:opacity="100%" style:font-name="New Century Schoolbook" fo:font-family="'New Century Schoolbook'" style:font-family-generic="roman" style:font-pitch="variable" fo:font-size="12pt" fo:language="ro" fo:country="RO" style:font-size-asian="12pt" style:language-asian="ro" style:country-asian="RO"/>
    </style:style>
    <style:style style:name="Style_20_Body_20_Text_20_Indent_20_2_20__2b__20_11_20_pt_20_Char" style:display-name="Style Body Text Indent 2 + 11 pt Char" style:family="text">
      <style:text-properties fo:color="#000000" loext:opacity="100%" style:font-name="New Century Schoolbook" fo:font-family="'New Century Schoolbook'" style:font-family-generic="roman" style:font-pitch="variable" fo:font-size="11pt" fo:language="ro" fo:country="RO" style:font-size-asian="11pt" style:language-asian="ro" style:country-asian="RO"/>
    </style:style>
    <style:style style:name="footnotes_20_Char" style:display-name="footnotes Char" style:family="text">
      <style:text-properties fo:font-size="12pt" style:font-size-asian="12pt"/>
    </style:style>
    <style:style style:name="Block_20_quote_20_Char" style:display-name="Block quote Char" style:family="text">
      <style:text-properties fo:color="#000000" loext:opacity="100%" style:font-name="New Century Schoolbook" fo:font-family="'New Century Schoolbook'" style:font-family-generic="roman" style:font-pitch="variable" fo:font-size="11pt" fo:language="ro" fo:country="RO" style:font-size-asian="11pt" style:language-asian="ro" style:country-asian="RO"/>
    </style:style>
    <style:style style:name="block_20_narativ_20_Char" style:display-name="block narativ Char" style:family="text" style:parent-style-name="Block_20_quote_20_Char">
      <style:text-properties fo:color="#000000" loext:opacity="100%" style:font-name="New Century Schoolbook" fo:font-family="'New Century Schoolbook'" style:font-family-generic="roman" style:font-pitch="variable" fo:font-size="11pt" fo:language="ro" fo:country="RO" style:font-size-asian="11pt" style:language-asian="ro" style:country-asian="RO" style:font-name-complex="New Century Schoolbook1" style:font-family-complex="'New Century Schoolbook'" style:font-family-generic-complex="system" style:font-pitch-complex="variable" style:font-size-complex="11pt" style:font-weight-complex="bold"/>
    </style:style>
    <style:style style:name="Emphasis" style:family="text">
      <style:text-properties fo:font-style="italic" style:font-style-asian="italic"/>
    </style:style>
    <style:style style:name="Index_20_Link" style:display-name="Index Link" style:family="text"/>
    <style:style style:name="Numbering_20_Symbols" style:display-name="Numbering Symbols" style:family="text"/>
    <style:style style:name="Default_20_Text_20_Char" style:display-name="Default Text Char" style:family="text" style:parent-style-name="Default_20_Paragraph_20_Font">
      <style:text-properties fo:language="ro" fo:country="RO" style:language-asian="zh" style:country-asian="CN" style:font-name-complex="Times New Roman1" style:font-family-complex="'Times New Roman'" style:font-family-generic-complex="system" style:font-pitch-complex="variable"/>
    </style:style>
    <style:style style:name="normal_20_text_20_Char" style:display-name="normal text Char" style:family="text" style:parent-style-name="Default_20_Text_20_Char">
      <style:text-properties fo:language="ro" fo:country="RO" style:language-asian="zh" style:country-asian="CN" style:font-name-complex="Times New Roman1" style:font-family-complex="'Times New Roman'" style:font-family-generic-complex="system" style:font-pitch-complex="variable"/>
    </style:style>
    <style:style style:name="Heading_20_1_20_Char" style:display-name="Heading 1 Char" style:family="text" style:parent-style-name="Default_20_Paragraph_20_Font">
      <style:text-properties fo:color="#2f5496" loext:opacity="100%" style:font-name="Calibri Light" fo:font-family="'Calibri Light'"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Footer_20_Char" style:display-name="Footer Char" style:family="text" style:parent-style-name="Default_20_Paragraph_20_Font"/>
    <style:style style:name="ital" style:family="text" style:parent-style-name="Default_20_Paragraph_20_Font"/>
    <style:style style:name="Document_20_Map_20_Char" style:display-name="Document Map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6_20_Char" style:display-name="Heading 6 Char" style:family="text" style:parent-style-name="Default_20_Paragraph_20_Font">
      <style:text-properties fo:language="ro" fo:country="RO" fo:font-weight="bold" style:font-name-asian="Courier New1" style:font-family-asian="'Courier New'" style:font-family-generic-asian="system" style:font-pitch-asian="variable" style:language-asian="zh" style:country-asian="CN" style:font-weight-asian="bold" style:font-name-complex="Times New Roman1" style:font-family-complex="'Times New Roman'"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fo:font-size="12pt" fo:language="ro" fo:country="RO" style:font-name-asian="Courier New1" style:font-family-asian="'Courier New'" style:font-family-generic-asian="system" style:font-pitch-asian="variable" style:font-size-asian="12pt" style:language-asian="zh" style:country-asian="CN" style:font-name-complex="Times New Roman1" style:font-family-complex="'Times New Roman'" style:font-family-generic-complex="system" style:font-pitch-complex="variable"/>
    </style:style>
    <style:style style:name="line_20_number" style:display-name="line number" style:family="text"/>
    <style:style style:name="Strong" style:family="text">
      <style:text-properties fo:font-weight="bold" style:font-weight-asian="bold"/>
    </style:style>
    <style:style style:name="Body_20_Text_20_Char" style:display-name="Body Text Char" style:family="text" style:parent-style-name="Default_20_Paragraph_20_Font">
      <style:text-properties fo:font-size="12pt" style:font-size-asian="12pt"/>
    </style:style>
    <style:style style:name="Document_20_Map_20_Char1" style:display-name="Document Map Char1" style:family="text" style:parent-style-name="Default_20_Paragraph_20_Font">
      <style:text-properties style:font-name="Tahoma" fo:font-family="Tahoma" style:font-family-generic="roman" style:font-pitch="variable" fo:font-size="12pt" fo:language="ro" fo:country="RO" fo:background-color="#000080" style:font-name-asian="Courier New1" style:font-family-asian="'Courier New'" style:font-family-generic-asian="system" style:font-pitch-asian="variable" style:font-size-asian="12pt" style:language-asian="zh" style:country-asian="CN" style:font-name-complex="Tahoma1" style:font-family-complex="Tahoma" style:font-family-generic-complex="system" style:font-pitch-complex="variable"/>
    </style:style>
    <style:style style:name="Footnote_20_Text_20_Char3" style:display-name="Footnote Text Char3" style:family="text" style:parent-style-name="Default_20_Paragraph_20_Font">
      <style:text-properties style:font-name="New Century Schoolbook" fo:font-family="'New Century Schoolbook'" style:font-family-generic="roman" style:font-pitch="variable" fo:font-size="9pt" fo:language="ro" fo:country="RO" style:font-name-asian="Courier New1" style:font-family-asian="'Courier New'" style:font-family-generic-asian="system" style:font-pitch-asian="variable" style:font-size-asian="9pt" style:language-asian="zh" style:country-asian="CN" style:font-name-complex="New Century Schoolbook1" style:font-family-complex="'New Century Schoolbook'" style:font-family-generic-complex="system" style:font-pitch-complex="variable"/>
    </style:style>
    <style:style style:name="Footer_20_Char1" style:display-name="Footer Char1" style:family="text" style:parent-style-name="Default_20_Paragraph_20_Font">
      <style:text-properties fo:font-size="12pt" fo:language="ro" fo:country="RO" style:font-name-asian="Courier New1" style:font-family-asian="'Courier New'" style:font-family-generic-asian="system" style:font-pitch-asian="variable" style:font-size-asian="12pt" style:language-asian="zh" style:country-asian="CN" style:font-name-complex="Times New Roman1" style:font-family-complex="'Times New Roman'" style:font-family-generic-complex="system" style:font-pitch-complex="variable"/>
    </style:style>
    <style:style style:name="Header_20_Char1" style:display-name="Header Char1" style:family="text" style:parent-style-name="Default_20_Paragraph_20_Font">
      <style:text-properties style:font-name="New Century Schoolbook" fo:font-family="'New Century Schoolbook'" style:font-family-generic="roman" style:font-pitch="variable" fo:font-size="9pt" fo:language="ro" fo:country="RO" style:font-name-asian="Courier New1" style:font-family-asian="'Courier New'" style:font-family-generic-asian="system" style:font-pitch-asian="variable" style:font-size-asian="9pt" style:language-asian="zh" style:country-asian="CN" style:font-name-complex="New Century Schoolbook1" style:font-family-complex="'New Century Schoolbook'" style:font-family-generic-complex="system" style:font-pitch-complex="variable" style:font-size-complex="9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fo:language="ro" fo:country="RO" style:font-name-asian="Courier New1" style:font-family-asian="'Courier New'" style:font-family-generic-asian="system" style:font-pitch-asian="variable" style:font-size-asian="8pt" style:language-asian="zh" style:country-asian="CN" style:font-name-complex="Tahoma1" style:font-family-complex="Tahoma" style:font-family-generic-complex="system" style:font-pitch-complex="variable" style:font-size-complex="8pt"/>
    </style:style>
    <style:style style:name="Body_20_Text_20_2_20_Char1" style:display-name="Body Text 2 Char1" style:family="text" style:parent-style-name="Default_20_Paragraph_20_Font">
      <style:text-properties fo:font-size="12pt" fo:language="ro" fo:country="RO" style:font-name-asian="Courier New1" style:font-family-asian="'Courier New'" style:font-family-generic-asian="system" style:font-pitch-asian="variable" style:font-size-asian="12pt" style:language-asian="zh" style:country-asian="CN" style:font-name-complex="Times New Roman1" style:font-family-complex="'Times New Roman'" style:font-family-generic-complex="system" style:font-pitch-complex="variable"/>
    </style:style>
    <style:style style:name="Body_20_Text_20_Indent_20_Char1" style:display-name="Body Text Indent Char1" style:family="text" style:parent-style-name="Default_20_Paragraph_20_Font">
      <style:text-properties fo:font-size="12pt" fo:language="ro" fo:country="RO" style:font-name-asian="Courier New1" style:font-family-asian="'Courier New'" style:font-family-generic-asian="system" style:font-pitch-asian="variable" style:font-size-asian="12pt" style:language-asian="zh" style:country-asian="CN" style:font-name-complex="Times New Roman1" style:font-family-complex="'Times New Roman'" style:font-family-generic-complex="system" style:font-pitch-complex="variable"/>
    </style:style>
    <style:style style:name="Body_20_Text_20_First_20_Indent_20_2_20_Char" style:display-name="Body Text First Indent 2 Char" style:family="text" style:parent-style-name="Body_20_Text_20_Indent_20_Char1">
      <style:text-properties fo:font-size="12pt" fo:language="ro" fo:country="RO" style:font-name-asian="Courier New1" style:font-family-asian="'Courier New'" style:font-family-generic-asian="system" style:font-pitch-asian="variable" style:font-size-asian="12pt" style:language-asian="zh" style:country-asian="CN" style:font-name-complex="Times New Roman1" style:font-family-complex="'Times New Roman'" style:font-family-generic-complex="system" style:font-pitch-complex="variable"/>
    </style:style>
    <style:style style:name="Body_20_Text_20_3_20_Char1" style:display-name="Body Text 3 Char1" style:family="text" style:parent-style-name="Default_20_Paragraph_20_Font">
      <style:text-properties fo:font-size="8pt" fo:language="ro" fo:country="RO" style:font-name-asian="Courier New1" style:font-family-asian="'Courier New'" style:font-family-generic-asian="system" style:font-pitch-asian="variable" style:font-size-asian="8pt" style:language-asian="zh" style:country-asian="CN" style:font-name-complex="Times New Roman1" style:font-family-complex="'Times New Roman'" style:font-family-generic-complex="system" style:font-pitch-complex="variable" style:font-size-complex="8pt"/>
    </style:style>
    <style:style style:name="Body_20_Text_20_Indent_20_2_20_Char1" style:display-name="Body Text Indent 2 Char1" style:family="text" style:parent-style-name="Default_20_Paragraph_20_Font">
      <style:text-properties fo:font-size="12pt" fo:language="ro" fo:country="RO" style:font-name-asian="Courier New1" style:font-family-asian="'Courier New'" style:font-family-generic-asian="system" style:font-pitch-asian="variable" style:font-size-asian="12pt" style:language-asian="zh" style:country-asian="CN" style:font-name-complex="Times New Roman1" style:font-family-complex="'Times New Roman'" style:font-family-generic-complex="system" style:font-pitch-complex="variable"/>
    </style:style>
    <style:style style:name="Title_20_Char" style:display-name="Title Char" style:family="text" style:parent-style-name="Default_20_Paragraph_20_Font">
      <style:text-properties fo:font-size="18pt" fo:language="ro" fo:country="RO" fo:font-weight="bold" style:font-name-asian="Courier New1" style:font-family-asian="'Courier New'"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Subtitle_20_Char" style:display-name="Subtitle Char" style:family="text" style:parent-style-name="Default_20_Paragraph_20_Font">
      <style:text-properties fo:font-size="14pt" fo:language="ro" fo:country="RO" fo:font-style="italic" style:font-name-asian="Courier New1" style:font-family-asian="'Courier New'" style:font-family-generic-asian="system" style:font-pitch-asian="variable" style:font-size-asian="14pt" style:language-asian="zh" style:country-asian="CN" style:font-style-asian="italic" style:font-name-complex="Times New Roman1" style:font-family-complex="'Times New Roman'" style:font-family-generic-complex="system" style:font-pitch-complex="variable" style:font-size-complex="14pt" style:font-style-complex="italic"/>
    </style:style>
    <style:style style:name="Endnote_20_Text_20_Char" style:display-name="Endnote Text Char" style:family="text" style:parent-style-name="Default_20_Paragraph_20_Font">
      <style:text-properties fo:language="ro" fo:country="RO" style:font-name-asian="Courier New1" style:font-family-asian="'Courier New'" style:font-family-generic-asian="system" style:font-pitch-asian="variable" style:language-asian="zh" style:country-asian="CN" style:font-name-complex="Times New Roman1" style:font-family-complex="'Times New Roman'" style:font-family-generic-complex="system" style:font-pitch-complex="variable"/>
    </style:style>
    <style:style style:name="No_20_Spacing_20_Char" style:display-name="No Spacing Char" style:family="text" style:parent-style-name="Default_20_Paragraph_20_Font" loext:linked-style-name="No_20_Spacing">
      <style:text-properties style:font-name="Calibri" fo:font-family="Calibri" style:font-family-generic="roman" style:font-pitch="variable" fo:font-size="11pt" fo:language="en" fo:country="US"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nothing"/>
        </style:list-level-properties>
      </text:list-level-style-number>
      <text:list-level-style-number text:level="2" text:style-name="ListLabel_20_2" loext:num-list-format="%2%" style:num-format="1">
        <style:list-level-properties text:list-level-position-and-space-mode="label-alignment">
          <style:list-level-label-alignment text:label-followed-by="nothing"/>
        </style:list-level-properties>
      </text:list-level-style-number>
      <text:list-level-style-number text:level="3" text:style-name="ListLabel_20_3" loext:num-list-format="%3%" style:num-format="1">
        <style:list-level-properties text:list-level-position-and-space-mode="label-alignment">
          <style:list-level-label-alignment text:label-followed-by="nothing"/>
        </style:list-level-properties>
      </text:list-level-style-number>
      <text:list-level-style-number text:level="4" text:style-name="ListLabel_20_4" loext:num-list-format="%4%" style:num-format="1">
        <style:list-level-properties text:list-level-position-and-space-mode="label-alignment">
          <style:list-level-label-alignment text:label-followed-by="nothing"/>
        </style:list-level-properties>
      </text:list-level-style-number>
      <text:list-level-style-number text:level="5" text:style-name="ListLabel_20_5" loext:num-list-format="%5%" style:num-format="1">
        <style:list-level-properties text:list-level-position-and-space-mode="label-alignment">
          <style:list-level-label-alignment text:label-followed-by="nothing"/>
        </style:list-level-properties>
      </text:list-level-style-number>
      <text:list-level-style-number text:level="6" text:style-name="ListLabel_20_6" loext:num-list-format="%6%" style:num-format="1">
        <style:list-level-properties text:list-level-position-and-space-mode="label-alignment">
          <style:list-level-label-alignment text:label-followed-by="nothing"/>
        </style:list-level-properties>
      </text:list-level-style-number>
      <text:list-level-style-number text:level="7" text:style-name="ListLabel_20_7" loext:num-list-format="%7%" style:num-format="1">
        <style:list-level-properties text:list-level-position-and-space-mode="label-alignment">
          <style:list-level-label-alignment text:label-followed-by="nothing"/>
        </style:list-level-properties>
      </text:list-level-style-number>
      <text:list-level-style-number text:level="8" text:style-name="ListLabel_20_8" loext:num-list-format="%8%" style:num-format="1">
        <style:list-level-properties text:list-level-position-and-space-mode="label-alignment">
          <style:list-level-label-alignment text:label-followed-by="nothing"/>
        </style:list-level-properties>
      </text:list-level-style-number>
      <text:list-level-style-number text:level="9" text:style-name="ListLabel_20_9" loext:num-list-format="%9%"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in" fo:margin-right="0in" fo:text-indent="0in" style:auto-text-indent="false">
        <style:tab-stops>
          <style:tab-stop style:position="5.0189in"/>
          <style:tab-stop style:position="5.9374in"/>
          <style:tab-stop style:position="6in" style:type="right"/>
        </style:tab-stops>
      </style:paragraph-properties>
    </style:style>
    <style:style style:name="MP2" style:family="paragraph" style:parent-style-name="Header">
      <style:paragraph-properties fo:margin-left="0in" fo:margin-right="0.0193in" fo:text-indent="0in" style:auto-text-indent="false"/>
      <style:text-properties style:font-name="Gentium1"/>
    </style:style>
    <style:style style:name="MP3" style:family="paragraph" style:parent-style-name="Header_20_and_20_Footer">
      <style:paragraph-properties fo:margin-left="0in" fo:margin-right="0.0193in" fo:text-align="start" style:justify-single-word="false" fo:text-indent="0in" style:auto-text-indent="false"/>
    </style:style>
    <style:style style:name="MP4" style:family="paragraph" style:parent-style-name="Header_20_and_20_Footer">
      <style:paragraph-properties fo:margin-left="0in" fo:margin-right="0.0193in" fo:margin-top="0in" fo:margin-bottom="0.0598in" style:contextual-spacing="false" fo:text-align="start" style:justify-single-word="false" fo:text-indent="0in" style:auto-text-indent="false"/>
    </style:style>
    <style:style style:name="MT1" style:family="text">
      <style:text-properties style:font-name="Gentium1" fo:font-size="10pt" fo:font-style="italic" style:font-size-asian="10pt" style:font-style-asian="italic" style:font-size-complex="10pt" style:font-style-complex="italic"/>
    </style:style>
    <style:style style:name="MT2" style:family="text">
      <style:text-properties style:font-name="Gentium1" fo:font-size="10pt" fo:font-style="italic" officeooo:rsid="0059ea7b" style:font-size-asian="10pt" style:font-style-asian="italic" style:font-size-complex="10pt" style:font-style-complex="italic"/>
    </style:style>
    <style:style style:name="MT3" style:family="text">
      <style:text-properties style:font-name="Gentium1"/>
    </style:style>
    <style:style style:name="MT4" style:family="text">
      <style:text-properties style:font-name="Gentium1" fo:font-size="10pt" style:font-size-asian="10pt" style:font-size-complex="10pt"/>
    </style:style>
    <style:style style:name="MT5" style:family="text">
      <style:text-properties style:font-name="Gentium1" fo:font-size="10pt" style:font-size-asian="10pt" style:language-asian="ro" style:country-asian="RO" style:font-size-complex="10pt"/>
    </style:style>
    <style:style style:name="MT6" style:family="text">
      <style:text-properties style:font-name="Gentium" fo:font-size="10pt" fo:language="ro" fo:country="RO" fo:font-style="italic" style:font-size-asian="10pt" style:font-style-asian="italic" style:font-name-complex="New Century Schoolbook1" style:font-size-complex="10pt" style:font-style-complex="italic"/>
    </style:style>
    <style:style style:name="MT7" style:family="text">
      <style:text-properties style:font-name="Gentium" fo:font-size="10pt" fo:language="ro" fo:country="RO" fo:font-style="italic" style:font-name-asian="New Century Schoolbook1" style:font-size-asian="10pt" style:font-style-asian="italic" style:font-name-complex="New Century Schoolbook1" style:font-size-complex="10pt" style:font-style-complex="italic"/>
    </style:style>
    <style:style style:name="MT8" style:family="text">
      <style:text-properties fo:font-size="10pt" fo:language="ro" fo:country="RO" style:font-name-asian="New Century Schoolbook1" style:font-size-asian="10pt" style:font-name-complex="New Century Schoolbook1" style:font-size-complex="10pt"/>
    </style:style>
    <style:style style:name="MT9" style:family="text">
      <style:text-properties fo:language="ro" fo:country="RO" style:font-name-asian="New Century Schoolbook1" style:font-name-complex="New Century Schoolbook1"/>
    </style:style>
    <style:style style:name="MT10" style:family="text">
      <style:text-properties style:font-name="Gentium" fo:font-size="10pt" fo:language="ro" fo:country="RO" fo:font-style="italic" officeooo:rsid="0059ea7b" style:font-name-asian="New Century Schoolbook1" style:font-size-asian="10pt" style:font-style-asian="italic" style:font-name-complex="New Century Schoolbook1" style:font-size-complex="10pt" style:font-style-complex="italic"/>
    </style:style>
    <style:style style:name="MT11" style:family="text">
      <style:text-properties style:font-name-complex="New Century Schoolbook1"/>
    </style:style>
    <style:style style:name="MT12" style:family="text">
      <style:text-properties fo:font-size="10pt" fo:language="ro" fo:country="RO" style:font-size-asian="10pt" style:language-asian="zh" style:country-asian="CN" style:font-name-complex="New Century Schoolbook1" style:font-size-complex="10pt"/>
    </style:style>
    <style:page-layout style:name="Mpm1">
      <style:page-layout-properties fo:page-width="6.9291in" fo:page-height="9.8425in" style:num-format="1" style:print-orientation="portrait" fo:margin-top="0.4917in" fo:margin-bottom="1in" fo:margin-left="1in" fo:margin-right="1in" fo:background-color="#eaf1dd" style:writing-mode="lr-tb" style:layout-grid-color="#c0c0c0" style:layout-grid-lines="139" style:layout-grid-base-height="0.0693in" style:layout-grid-ruby-height="0in" style:layout-grid-mode="none" style:layout-grid-ruby-below="false" style:layout-grid-print="false" style:layout-grid-display="false" style:layout-grid-base-width="0.1665in" style:layout-grid-snap-to="true" draw:fill="solid" draw:fill-color="#eaf1dd" draw:opacity="100%"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style:page-layout style:name="Mpm2">
      <style:page-layout-properties fo:page-width="8.2681in" fo:page-height="11.6929in" style:num-format="1" style:print-orientation="portrait" fo:margin-top="1in" fo:margin-bottom="1in" fo:margin-left="1in" fo:margin-right="1in" fo:background-color="#eaf1dd" style:writing-mode="lr-tb" style:layout-grid-color="#c0c0c0" style:layout-grid-lines="139" style:layout-grid-base-height="0.0693in" style:layout-grid-ruby-height="0in" style:layout-grid-mode="none" style:layout-grid-ruby-below="false" style:layout-grid-print="false" style:layout-grid-display="false" style:layout-grid-base-width="0.1665in" style:layout-grid-snap-to="true" draw:fill="solid" draw:fill-color="#eaf1dd" draw:opacity="100%"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solid" draw:background-size="full" draw:fill-color="#eaf1dd" draw:opacity="100%"/>
    </style:style>
  </office:automatic-styles>
  <office:master-styles>
    <style:master-page style:name="Standard" style:page-layout-name="Mpm1" draw:style-name="Mdp1">
      <style:header>
        <text:p text:style-name="MP1"><text:span text:style-name="MT1">Ghid </text:span><text:span text:style-name="MT2">de </text:span><text:span text:style-name="MT1">studiu Naum - Habacuc</text:span><text:span text:style-name="MT3"> <text:s text:c="110"/></text:span><text:span text:style-name="MT4"><text:s/></text:span><text:span text:style-name="MT5"><text:page-number text:select-page="current">33</text:page-number></text:span></text:p>
        <text:p text:style-name="MP2"><text:s text:c="4"/></text:p>
        <text:p text:style-name="MP2"/>
      </style:header>
      <style:header-left>
        <text:p text:style-name="MP3"><text:span text:style-name="page_20_number"><text:span text:style-name="MT6"><text:s/></text:span></text:span><text:span text:style-name="page_20_number"><text:span text:style-name="MT6"><text:page-number text:select-page="current">32</text:page-number></text:span></text:span><text:span text:style-name="page_20_number"><text:span text:style-name="MT7"><text:s/></text:span></text:span><text:span text:style-name="page_20_number"><text:span text:style-name="MT8"><text:s text:c="2"/></text:span></text:span><text:span text:style-name="page_20_number"><text:span text:style-name="MT9"><text:s text:c="85"/></text:span></text:span><text:span text:style-name="page_20_number"><text:span text:style-name="MT7">Ghid </text:span></text:span><text:span text:style-name="page_20_number"><text:span text:style-name="MT10">de </text:span></text:span><text:span text:style-name="page_20_number"><text:span text:style-name="MT7">studiu Naum - Habacuc</text:span></text:span></text:p>
        <text:p text:style-name="MP4"><text:span text:style-name="page_20_number"><text:span text:style-name="MT11"><text:s/></text:span></text:span><text:span text:style-name="page_20_number"><text:span text:style-name="MT12"><text:tab/></text:span></text:span></text:p>
      </style:header-left>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14T08:13:00</meta:creation-date>
    <meta:initial-creator>Petrică Morariu</meta:initial-creator>
    <dc:language>en-US</dc:language>
    <dc:date>2025-01-28T04:27:41.023916599</dc:date>
    <meta:editing-cycles>792</meta:editing-cycles>
    <dc:subject>Investește-ți viața pentru Împărăția lui Dumnezeu!</dc:subject>
    <dc:title>Profetul Hagai</dc:title>
    <meta:editing-duration>P2DT13H15M16S</meta:editing-duration>
    <meta:generator>LibreOffice/7.3.7.2$Linux_X86_64 LibreOffice_project/30$Build-2</meta:generator>
    <meta:document-statistic meta:table-count="0" meta:image-count="0" meta:object-count="0" meta:page-count="32" meta:paragraph-count="271" meta:word-count="9362" meta:character-count="63533" meta:non-whitespace-character-count="51666"/>
    <meta:user-defined meta:name="AppVersion">15.0000</meta:user-defined>
    <meta:user-defined meta:name="Info 1"/>
    <meta:user-defined meta:name="Info 2"/>
    <meta:user-defined meta:name="Info 3"/>
    <meta:user-defined meta:name="Info 4" meta:value-type="string"/>
    <meta:user-defined meta:name="Operator" meta:value-type="string">Octavian Baban</meta:user-defined>
    <meta:template xlink:type="simple" xlink:actuate="onRequest" xlink:title="Normal" xlink:href=""/>
  </office:meta>
</office:document-meta>
</file>