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auhaus 93" svg:font-family="'Bauhaus 93'" style:font-family-generic="decorative"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ntium" svg:font-family="Gentium" style:font-pitch="variable"/>
    <style:font-face style:name="Gentium1" svg:font-family="Gentium" style:font-family-generic="system" style:font-pitch="variable"/>
    <style:font-face style:name="Gentium2" svg:font-family="Gentium" style:font-adornments="Regular" style:font-pitch="variable"/>
    <style:font-face style:name="Gill Sans MT" svg:font-family="'Gill Sans MT'" style:font-adornments="Italic" style:font-family-generic="swiss" style:font-pitch="variable"/>
    <style:font-face style:name="Liberation Serif" svg:font-family="'Liberation Serif'" style:font-family-generic="roman" style:font-pitch="variable"/>
    <style:font-face style:name="Lohit Hindi" svg:font-family="'Lohit Hindi'" style:font-family-generic="system"/>
    <style:font-face style:name="Lucida Sans" svg:font-family="'Lucida Sans'" style:font-family-generic="system" style:font-pitch="variable"/>
    <style:font-face style:name="MS Gothic" svg:font-family="'MS Gothic'" style:font-family-generic="modern" style:font-pitch="fixed"/>
    <style:font-face style:name="New Century Schoolbook" svg:font-family="'New Century Schoolbook'" style:font-family-generic="roman" style:font-pitch="variable"/>
    <style:font-face style:name="Rockwell" svg:font-family="Rockwell" style:font-family-generic="roman" style:font-pitch="variable"/>
    <style:font-face style:name="SimSun" svg:font-family="SimSun" style:font-family-generic="system" style:font-pitch="variable"/>
    <style:font-face style:name="Source Sans Pro" svg:font-family="'Source Sans Pro'"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Text_20_body" style:master-page-name="MPF0">
      <style:paragraph-properties fo:text-align="center" style:justify-single-word="false" style:page-number="auto"/>
      <style:text-properties fo:color="#000000" loext:opacity="100%" officeooo:paragraph-rsid="001d4acd"/>
    </style:style>
    <style:style style:name="P2" style:family="paragraph">
      <style:paragraph-properties style:writing-mode="lr-tb"/>
    </style:style>
    <style:style style:name="P3" style:family="paragraph">
      <style:paragraph-properties fo:text-align="center" style:writing-mode="lr-tb"/>
    </style:style>
    <style:style style:name="P4" style:family="paragraph">
      <loext:graphic-properties draw:fill="gradient" draw:fill-color="#bec9e5" draw:fill-gradient-name="Neon_20_Light" draw:gradient-step-count="0" draw:fill-image-width="1in" draw:fill-image-height="1in" style:repeat="repeat" draw:fill-image-ref-point-x="0%" draw:fill-image-ref-point-y="0%" draw:fill-image-ref-point="center" draw:tile-repeat-offset="5% horizontal"/>
      <style:paragraph-properties style:writing-mode="lr-tb"/>
    </style:style>
    <style:style style:name="P5" style:family="paragraph" style:parent-style-name="Text_20_body">
      <style:paragraph-properties fo:text-align="center" style:justify-single-word="false"/>
      <style:text-properties fo:color="#000000" loext:opacity="100%" officeooo:paragraph-rsid="001d4acd"/>
    </style:style>
    <style:style style:name="P6" style:family="paragraph" style:parent-style-name="Text_20_body">
      <style:paragraph-properties fo:text-align="center" style:justify-single-word="false"/>
      <style:text-properties fo:color="#000000" loext:opacity="100%" style:font-name="Bauhaus 93" fo:font-size="28pt" officeooo:rsid="067c7b97" officeooo:paragraph-rsid="067c7b97" style:font-size-asian="28pt" style:font-size-complex="28pt"/>
    </style:style>
    <style:style style:name="P7" style:family="paragraph" style:parent-style-name="Text_20_body">
      <style:paragraph-properties fo:text-align="center" style:justify-single-word="false"/>
      <style:text-properties fo:color="#000000" loext:opacity="100%" style:font-name="Bauhaus 93" fo:font-size="36pt" officeooo:rsid="00273320" officeooo:paragraph-rsid="00273320" style:font-size-asian="36pt" style:font-size-complex="36pt"/>
    </style:style>
    <style:style style:name="P8" style:family="paragraph" style:parent-style-name="Text_20_body">
      <style:paragraph-properties fo:text-align="center" style:justify-single-word="false" fo:break-before="page"/>
      <style:text-properties fo:color="#000000" loext:opacity="100%" officeooo:paragraph-rsid="001d4acd"/>
    </style:style>
    <style:style style:name="P9" style:family="paragraph" style:parent-style-name="Text_20_body">
      <style:paragraph-properties fo:text-align="center" style:justify-single-word="false"/>
      <style:text-properties fo:color="#000000" loext:opacity="100%" fo:font-size="10pt" fo:language="la" fo:country="VA" officeooo:rsid="001fadcb" officeooo:paragraph-rsid="001d4acd" style:font-size-asian="10pt" style:font-size-complex="10pt"/>
    </style:style>
    <style:style style:name="P10" style:family="paragraph" style:parent-style-name="Text_20_body">
      <style:text-properties fo:color="#000000" loext:opacity="100%" fo:language="la" fo:country="VA" officeooo:paragraph-rsid="001d4acd"/>
    </style:style>
    <style:style style:name="P11" style:family="paragraph" style:parent-style-name="Title">
      <style:text-properties fo:color="#000000" loext:opacity="100%" fo:font-size="24pt" fo:language="ro" fo:country="RO" officeooo:rsid="001da25e" officeooo:paragraph-rsid="001d4acd" style:font-size-asian="24pt" style:font-size-complex="24pt"/>
    </style:style>
    <style:style style:name="P12" style:family="paragraph" style:parent-style-name="Title">
      <style:text-properties fo:color="#000000" loext:opacity="100%" fo:language="ro" fo:country="RO" officeooo:rsid="001da25e" officeooo:paragraph-rsid="001d4acd"/>
    </style:style>
    <style:style style:name="P13" style:family="paragraph" style:parent-style-name="Text_20_body">
      <style:paragraph-properties fo:text-align="center" style:justify-single-word="false"/>
      <style:text-properties fo:color="#000000" loext:opacity="100%" style:font-name="Source Sans Pro" fo:font-size="20pt" fo:language="ro" fo:country="RO" officeooo:rsid="001da25e" officeooo:paragraph-rsid="001d4acd" style:font-size-asian="20pt" style:font-size-complex="20pt"/>
    </style:style>
    <style:style style:name="P14" style:family="paragraph" style:parent-style-name="Text_20_body">
      <style:paragraph-properties fo:text-align="center" style:justify-single-word="false"/>
      <style:text-properties fo:color="#000000" loext:opacity="100%" style:font-name="Source Sans Pro" fo:font-size="13pt" fo:language="ro" fo:country="RO" officeooo:rsid="001d4acd" officeooo:paragraph-rsid="001d4acd" style:font-size-asian="13pt" style:font-size-complex="13pt"/>
    </style:style>
    <style:style style:name="P15" style:family="paragraph" style:parent-style-name="Normal">
      <style:paragraph-properties fo:text-align="center" style:justify-single-word="false" fo:break-before="page"/>
      <style:text-properties fo:color="#000000" loext:opacity="100%"/>
    </style:style>
    <style:style style:name="P16" style:family="paragraph" style:parent-style-name="Normal">
      <style:paragraph-properties fo:text-align="center" style:justify-single-word="false"/>
      <style:text-properties fo:color="#000000" loext:opacity="100%"/>
    </style:style>
    <style:style style:name="P17" style:family="paragraph" style:parent-style-name="Text_20_body">
      <style:paragraph-properties fo:margin-left="0in" fo:margin-right="0in" fo:text-indent="0in" style:auto-text-indent="false"/>
      <style:text-properties fo:color="#000000" loext:opacity="100%" fo:language="la" fo:country="VA" officeooo:paragraph-rsid="001d4acd"/>
    </style:style>
    <style:style style:name="P18" style:family="paragraph" style:parent-style-name="Text_20_body">
      <style:paragraph-properties fo:margin-left="0in" fo:margin-right="0in" fo:text-indent="0in" style:auto-text-indent="false"/>
      <style:text-properties fo:color="#000000" loext:opacity="100%" fo:language="la" fo:country="VA" officeooo:rsid="001fadcb" officeooo:paragraph-rsid="001d4acd"/>
    </style:style>
    <style:style style:name="P19" style:family="paragraph" style:parent-style-name="Text_20_body">
      <style:paragraph-properties fo:margin-left="0in" fo:margin-right="0in" fo:text-indent="0in" style:auto-text-indent="false"/>
      <style:text-properties fo:color="#000000" loext:opacity="100%" officeooo:rsid="002d9532" officeooo:paragraph-rsid="001d4acd"/>
    </style:style>
    <style:style style:name="P20" style:family="paragraph" style:parent-style-name="Text_20_body">
      <style:paragraph-properties fo:margin-left="0in" fo:margin-right="0in" fo:text-indent="0in" style:auto-text-indent="false"/>
      <style:text-properties officeooo:rsid="002d9532" officeooo:paragraph-rsid="001d4acd"/>
    </style:style>
    <style:style style:name="P21" style:family="paragraph" style:parent-style-name="Contents_20_1">
      <style:paragraph-properties>
        <style:tab-stops>
          <style:tab-stop style:position="4.4484in" style:type="right" style:leader-style="dotted" style:leader-text="."/>
        </style:tab-stops>
      </style:paragraph-properties>
    </style:style>
    <style:style style:name="P22" style:family="paragraph" style:parent-style-name="Contents_20_3">
      <style:paragraph-properties>
        <style:tab-stops>
          <style:tab-stop style:position="4.4484in" style:type="right" style:leader-style="dotted" style:leader-text="."/>
        </style:tab-stops>
      </style:paragraph-properties>
    </style:style>
    <style:style style:name="P23" style:family="paragraph" style:parent-style-name="Contents_20_4">
      <style:paragraph-properties>
        <style:tab-stops>
          <style:tab-stop style:position="4.4484in" style:type="right" style:leader-style="dotted" style:leader-text="."/>
        </style:tab-stops>
      </style:paragraph-properties>
    </style:style>
    <style:style style:name="P24" style:family="paragraph" style:parent-style-name="Contents_20_2">
      <style:paragraph-properties>
        <style:tab-stops>
          <style:tab-stop style:position="4.4484in" style:type="right" style:leader-style="dotted" style:leader-text="."/>
        </style:tab-stops>
      </style:paragraph-properties>
    </style:style>
    <style:style style:name="P25" style:family="paragraph" style:parent-style-name="Text_20_body">
      <style:paragraph-properties fo:margin-left="0in" fo:margin-right="0in" fo:text-indent="0in" style:auto-text-indent="false"/>
      <style:text-properties fo:color="#000000" loext:opacity="100%" fo:language="ro" fo:country="RO" officeooo:rsid="001da25e" officeooo:paragraph-rsid="001d4acd"/>
    </style:style>
    <style:style style:name="P26" style:family="paragraph" style:parent-style-name="Normal">
      <style:paragraph-properties fo:text-align="center" style:justify-single-word="false" fo:break-before="page"/>
    </style:style>
    <style:style style:name="P27" style:family="paragraph" style:parent-style-name="Normal">
      <style:text-properties fo:color="#000000" loext:opacity="100%"/>
    </style:style>
    <style:style style:name="P28" style:family="paragraph" style:parent-style-name="Standard">
      <style:text-properties fo:color="#000000" loext:opacity="100%"/>
    </style:style>
    <style:style style:name="P29" style:family="paragraph" style:parent-style-name="Heading_20_1" style:list-style-name="">
      <style:text-properties fo:color="#000000" loext:opacity="100%" fo:language="ro" fo:country="RO"/>
    </style:style>
    <style:style style:name="P30" style:family="paragraph" style:parent-style-name="Normal">
      <style:paragraph-properties fo:margin-left="0in" fo:margin-right="0in" fo:text-indent="0in" style:auto-text-indent="false"/>
      <style:text-properties fo:color="#000000" loext:opacity="100%"/>
    </style:style>
    <style:style style:name="P31" style:family="paragraph" style:parent-style-name="Heading_20_3">
      <style:text-properties fo:color="#000000" loext:opacity="100%"/>
    </style:style>
    <style:style style:name="P32" style:family="paragraph" style:parent-style-name="Heading_20_4">
      <style:text-properties fo:color="#000000" loext:opacity="100%"/>
    </style:style>
    <style:style style:name="P33" style:family="paragraph" style:parent-style-name="Standard">
      <style:paragraph-properties fo:margin-left="0in" fo:margin-right="0in" fo:text-align="justify" style:justify-single-word="false" fo:text-indent="0in" style:auto-text-indent="false"/>
      <style:text-properties fo:color="#000000" loext:opacity="100%" officeooo:rsid="018ee25b" officeooo:paragraph-rsid="08377db9"/>
    </style:style>
    <style:style style:name="P34" style:family="paragraph" style:parent-style-name="Standard">
      <style:text-properties officeooo:paragraph-rsid="07c2be22"/>
    </style:style>
    <style:style style:name="P35" style:family="paragraph" style:parent-style-name="Standard">
      <style:paragraph-properties fo:text-align="justify" style:justify-single-word="false"/>
      <style:text-properties fo:color="#000000" loext:opacity="100%" officeooo:paragraph-rsid="07c5cd41"/>
    </style:style>
    <style:style style:name="P36" style:family="paragraph" style:parent-style-name="Standard">
      <style:paragraph-properties fo:text-align="justify" style:justify-single-word="false"/>
      <style:text-properties fo:color="#000000" loext:opacity="100%" style:font-name="Gentium" fo:font-size="11pt" fo:language="ro" fo:country="RO" officeooo:rsid="00724451" officeooo:paragraph-rsid="00724451" style:font-size-asian="11pt" style:font-size-complex="11pt"/>
    </style:style>
    <style:style style:name="P37" style:family="paragraph" style:parent-style-name="Normal">
      <style:paragraph-properties fo:margin-left="0in" fo:margin-right="0in" fo:text-indent="0in" style:auto-text-indent="false"/>
      <style:text-properties fo:color="#000000" loext:opacity="100%" officeooo:paragraph-rsid="07c6928a"/>
    </style:style>
    <style:style style:name="P38" style:family="paragraph" style:parent-style-name="Standard">
      <style:paragraph-properties fo:margin-left="0.5in" fo:margin-right="0in" fo:text-indent="0in" style:auto-text-indent="false"/>
      <style:text-properties fo:color="#000000" loext:opacity="100%" fo:language="ro" fo:country="RO" officeooo:rsid="03003762" officeooo:paragraph-rsid="03003762"/>
    </style:style>
    <style:style style:name="P39" style:family="paragraph" style:parent-style-name="Standard">
      <style:paragraph-properties fo:margin-left="0.5in" fo:margin-right="0in" fo:text-indent="0in" style:auto-text-indent="false"/>
      <style:text-properties fo:color="#000000" loext:opacity="100%" officeooo:paragraph-rsid="03003762"/>
    </style:style>
    <style:style style:name="P40" style:family="paragraph" style:parent-style-name="Standard">
      <style:text-properties fo:color="#000000" loext:opacity="100%" officeooo:rsid="07c6928a" officeooo:paragraph-rsid="07c6928a"/>
    </style:style>
    <style:style style:name="P41" style:family="paragraph" style:parent-style-name="Standard">
      <style:text-properties fo:color="#000000" loext:opacity="100%" officeooo:rsid="07c7448f" officeooo:paragraph-rsid="07c7448f"/>
    </style:style>
    <style:style style:name="P42" style:family="paragraph" style:parent-style-name="Standard">
      <style:text-properties fo:color="#000000" loext:opacity="100%" fo:language="ro" fo:country="RO" officeooo:rsid="03033019" officeooo:paragraph-rsid="0302b8da"/>
    </style:style>
    <style:style style:name="P43" style:family="paragraph" style:parent-style-name="Standard">
      <style:paragraph-properties fo:margin-left="0in" fo:margin-right="0in" fo:text-indent="0in" style:auto-text-indent="false"/>
      <style:text-properties fo:color="#000000" loext:opacity="100%" officeooo:paragraph-rsid="07c7dfc8"/>
    </style:style>
    <style:style style:name="P44" style:family="paragraph" style:parent-style-name="Standard">
      <style:text-properties officeooo:rsid="07c7dfc8" officeooo:paragraph-rsid="07c7dfc8"/>
    </style:style>
    <style:style style:name="P45" style:family="paragraph" style:parent-style-name="Standard">
      <style:text-properties officeooo:rsid="07c84d9b" officeooo:paragraph-rsid="07c84d9b"/>
    </style:style>
    <style:style style:name="P46" style:family="paragraph" style:parent-style-name="Standard">
      <style:text-properties officeooo:rsid="07ce42e6" officeooo:paragraph-rsid="07d8944d"/>
    </style:style>
    <style:style style:name="P47" style:family="paragraph" style:parent-style-name="Standard">
      <style:text-properties fo:color="#000000" loext:opacity="100%" officeooo:rsid="07d4e387" officeooo:paragraph-rsid="07d4e387"/>
    </style:style>
    <style:style style:name="P48" style:family="paragraph" style:parent-style-name="Normal">
      <style:paragraph-properties fo:margin-left="0in" fo:margin-right="0in" fo:text-indent="0in" style:auto-text-indent="false"/>
      <style:text-properties fo:color="#000000" loext:opacity="100%" officeooo:rsid="0065e89b" officeooo:paragraph-rsid="007fbabf"/>
    </style:style>
    <style:style style:name="P49" style:family="paragraph" style:parent-style-name="Normal">
      <style:paragraph-properties fo:margin-left="0in" fo:margin-right="0in" fo:text-indent="0in" style:auto-text-indent="false"/>
      <style:text-properties fo:color="#000000" loext:opacity="100%" officeooo:rsid="046d5111" officeooo:paragraph-rsid="07dadb88" style:font-size-complex="11pt"/>
    </style:style>
    <style:style style:name="P50" style:family="paragraph" style:parent-style-name="Normal">
      <style:text-properties officeooo:rsid="07dc90da" officeooo:paragraph-rsid="07dc90da"/>
    </style:style>
    <style:style style:name="P51" style:family="paragraph" style:parent-style-name="Normal">
      <style:text-properties officeooo:rsid="07dadb88" officeooo:paragraph-rsid="07dadb88"/>
    </style:style>
    <style:style style:name="P52" style:family="paragraph" style:parent-style-name="Normal">
      <style:text-properties officeooo:rsid="07ddbfa5" officeooo:paragraph-rsid="07ddbfa5"/>
    </style:style>
    <style:style style:name="P53" style:family="paragraph" style:parent-style-name="Normal">
      <style:text-properties officeooo:rsid="07deec52" officeooo:paragraph-rsid="07deec52"/>
    </style:style>
    <style:style style:name="P54" style:family="paragraph" style:parent-style-name="Normal">
      <style:text-properties fo:color="#000000" loext:opacity="100%" officeooo:paragraph-rsid="07deec52"/>
    </style:style>
    <style:style style:name="P55" style:family="paragraph" style:parent-style-name="Normal">
      <style:paragraph-properties fo:margin-left="0in" fo:margin-right="0in" fo:text-indent="0in" style:auto-text-indent="false"/>
      <style:text-properties fo:color="#000000" loext:opacity="100%" officeooo:rsid="07d8a2c5" officeooo:paragraph-rsid="07d8a2c5"/>
    </style:style>
    <style:style style:name="P56" style:family="paragraph" style:parent-style-name="Heading_20_4">
      <style:text-properties fo:font-weight="bold" style:font-weight-asian="bold" style:font-weight-complex="bold"/>
    </style:style>
    <style:style style:name="P57" style:family="paragraph" style:parent-style-name="Normal">
      <style:paragraph-properties fo:margin-left="0in" fo:margin-right="0in" fo:text-indent="0in" style:auto-text-indent="false"/>
      <style:text-properties fo:color="#000000" loext:opacity="100%" officeooo:paragraph-rsid="07e7613d"/>
    </style:style>
    <style:style style:name="P58" style:family="paragraph" style:parent-style-name="Normal">
      <style:paragraph-properties fo:margin-left="0in" fo:margin-right="0in" fo:text-indent="0in" style:auto-text-indent="false"/>
      <style:text-properties fo:color="#000000" loext:opacity="100%" officeooo:rsid="0823cb68" officeooo:paragraph-rsid="0826f48a" style:font-size-complex="11pt"/>
    </style:style>
    <style:style style:name="P59" style:family="paragraph" style:parent-style-name="Normal">
      <style:text-properties officeooo:rsid="0826f48a"/>
    </style:style>
    <style:style style:name="P60" style:family="paragraph" style:parent-style-name="Normal">
      <style:text-properties officeooo:rsid="0828ce4e" officeooo:paragraph-rsid="0828ce4e"/>
    </style:style>
    <style:style style:name="P61" style:family="paragraph" style:parent-style-name="Normal">
      <style:paragraph-properties fo:margin-left="0in" fo:margin-right="0in" fo:text-indent="0in" style:auto-text-indent="false"/>
      <style:text-properties fo:color="#000000" loext:opacity="100%" officeooo:rsid="082a9896" officeooo:paragraph-rsid="082a9896" style:font-size-complex="11pt"/>
    </style:style>
    <style:style style:name="P62" style:family="paragraph" style:parent-style-name="Normal">
      <style:paragraph-properties fo:margin-left="0in" fo:margin-right="0in" fo:text-indent="0in" style:auto-text-indent="false"/>
      <style:text-properties fo:color="#000000" loext:opacity="100%" fo:font-weight="bold" officeooo:rsid="0828ce4e" officeooo:paragraph-rsid="0828ce4e" style:font-weight-asian="bold" style:font-size-complex="11pt" style:font-weight-complex="bold"/>
    </style:style>
    <style:style style:name="P63" style:family="paragraph" style:parent-style-name="Normal">
      <style:paragraph-properties fo:margin-left="0in" fo:margin-right="0in" fo:text-indent="0in" style:auto-text-indent="false"/>
      <style:text-properties fo:color="#000000" loext:opacity="100%" officeooo:rsid="082b68e0" officeooo:paragraph-rsid="082b68e0" style:font-size-complex="11pt"/>
    </style:style>
    <style:style style:name="P64" style:family="paragraph" style:parent-style-name="Normal">
      <style:paragraph-properties fo:margin-left="0in" fo:margin-right="0in" fo:text-indent="0in" style:auto-text-indent="false"/>
      <style:text-properties fo:color="#000000" loext:opacity="100%" officeooo:rsid="082bb0d8" officeooo:paragraph-rsid="082bb0d8" style:font-size-complex="11pt"/>
    </style:style>
    <style:style style:name="P65" style:family="paragraph" style:parent-style-name="Normal">
      <style:paragraph-properties fo:margin-left="0in" fo:margin-right="0in" fo:text-indent="0in" style:auto-text-indent="false"/>
      <style:text-properties fo:color="#000000" loext:opacity="100%" officeooo:rsid="082f1c08" officeooo:paragraph-rsid="084b7cf9" style:font-size-complex="11pt"/>
    </style:style>
    <style:style style:name="P66" style:family="paragraph" style:parent-style-name="Normal">
      <style:paragraph-properties fo:margin-left="0in" fo:margin-right="0in" fo:text-indent="0in" style:auto-text-indent="false"/>
      <style:text-properties fo:color="#000000" loext:opacity="100%" officeooo:rsid="08412186" officeooo:paragraph-rsid="08412186" style:font-size-complex="11pt"/>
    </style:style>
    <style:style style:name="P67" style:family="paragraph" style:parent-style-name="Normal">
      <style:paragraph-properties fo:margin-left="0in" fo:margin-right="0in" fo:text-indent="0in" style:auto-text-indent="false"/>
      <style:text-properties fo:color="#000000" loext:opacity="100%" officeooo:rsid="084a67ef" officeooo:paragraph-rsid="084a67ef" style:font-size-complex="11pt"/>
    </style:style>
    <style:style style:name="P68" style:family="paragraph" style:parent-style-name="Normal">
      <style:paragraph-properties fo:margin-left="0in" fo:margin-right="0in" fo:text-indent="0in" style:auto-text-indent="false"/>
      <style:text-properties fo:color="#000000" loext:opacity="100%" officeooo:rsid="08468f35" officeooo:paragraph-rsid="08468f35" style:font-size-complex="11pt"/>
    </style:style>
    <style:style style:name="P69" style:family="paragraph" style:parent-style-name="Normal">
      <style:paragraph-properties fo:margin-left="0in" fo:margin-right="0in" fo:text-indent="0in" style:auto-text-indent="false"/>
      <style:text-properties fo:color="#000000" loext:opacity="100%" officeooo:rsid="07b72ba9" officeooo:paragraph-rsid="07b72ba9" style:font-size-complex="11pt"/>
    </style:style>
    <style:style style:name="P70" style:family="paragraph" style:parent-style-name="Normal">
      <style:paragraph-properties fo:margin-left="0in" fo:margin-right="0in" fo:text-indent="0in" style:auto-text-indent="false"/>
      <style:text-properties fo:color="#000000" loext:opacity="100%" officeooo:rsid="084ca5f5" officeooo:paragraph-rsid="084ca5f5" style:font-size-complex="11pt"/>
    </style:style>
    <style:style style:name="P71" style:family="paragraph" style:parent-style-name="Normal">
      <style:paragraph-properties fo:margin-left="0in" fo:margin-right="0in" fo:text-indent="0in" style:auto-text-indent="false"/>
      <style:text-properties officeooo:paragraph-rsid="0851e707"/>
    </style:style>
    <style:style style:name="P72" style:family="paragraph" style:parent-style-name="Normal">
      <style:paragraph-properties fo:margin-left="0in" fo:margin-right="0in" fo:text-indent="0in" style:auto-text-indent="false"/>
      <style:text-properties fo:color="#000000" loext:opacity="100%" officeooo:rsid="08642641" officeooo:paragraph-rsid="08642641" style:font-size-complex="11pt"/>
    </style:style>
    <style:style style:name="P73" style:family="paragraph" style:parent-style-name="Heading_20_4">
      <style:text-properties officeooo:paragraph-rsid="0828ce4e"/>
    </style:style>
    <style:style style:name="P74" style:family="paragraph" style:parent-style-name="Normal">
      <style:paragraph-properties fo:margin-left="0in" fo:margin-right="0in" fo:text-indent="0in" style:auto-text-indent="false"/>
      <style:text-properties fo:color="#000000" loext:opacity="100%" officeooo:rsid="085d302a" officeooo:paragraph-rsid="0861c6c6" style:font-size-complex="11pt"/>
    </style:style>
    <style:style style:name="P75" style:family="paragraph" style:parent-style-name="Normal">
      <style:paragraph-properties fo:text-indent="0in" style:auto-text-indent="false"/>
      <style:text-properties officeooo:rsid="085c1994" officeooo:paragraph-rsid="085c1994"/>
    </style:style>
    <style:style style:name="P76" style:family="paragraph" style:parent-style-name="Normal">
      <style:paragraph-properties fo:margin-left="0in" fo:margin-right="0in" fo:text-indent="0in" style:auto-text-indent="false"/>
      <style:text-properties fo:color="#000000" loext:opacity="100%" officeooo:rsid="086c50c5" officeooo:paragraph-rsid="0876b4a5" style:font-size-complex="11pt"/>
    </style:style>
    <style:style style:name="P77" style:family="paragraph" style:parent-style-name="Normal">
      <style:text-properties officeooo:rsid="087620c0" officeooo:paragraph-rsid="087620c0"/>
    </style:style>
    <style:style style:name="P78" style:family="paragraph" style:parent-style-name="Normal">
      <style:paragraph-properties fo:margin-left="0in" fo:margin-right="0in" fo:text-indent="0in" style:auto-text-indent="false"/>
      <style:text-properties fo:color="#000000" loext:opacity="100%" officeooo:rsid="0864776a" officeooo:paragraph-rsid="0864776a" style:font-size-complex="11pt"/>
    </style:style>
    <style:style style:name="P79" style:family="paragraph" style:parent-style-name="Normal">
      <style:paragraph-properties fo:margin-left="0in" fo:margin-right="0in" fo:text-indent="0in" style:auto-text-indent="false"/>
      <style:text-properties fo:color="#000000" loext:opacity="100%" officeooo:rsid="0869b5ae" officeooo:paragraph-rsid="0869b5ae" style:font-size-complex="11pt"/>
    </style:style>
    <style:style style:name="P80" style:family="paragraph" style:parent-style-name="Normal">
      <style:paragraph-properties fo:margin-left="0in" fo:margin-right="0in" fo:text-indent="0in" style:auto-text-indent="false"/>
      <style:text-properties fo:color="#000000" loext:opacity="100%" officeooo:rsid="07b80c70" officeooo:paragraph-rsid="07b80c70" style:font-size-complex="11pt"/>
    </style:style>
    <style:style style:name="P81" style:family="paragraph" style:parent-style-name="Normal">
      <style:paragraph-properties fo:margin-left="0in" fo:margin-right="0in" fo:text-indent="0in" style:auto-text-indent="false"/>
      <style:text-properties fo:color="#000000" loext:opacity="100%" officeooo:rsid="02f6a1e0" officeooo:paragraph-rsid="047c281b" style:font-size-complex="11pt"/>
    </style:style>
    <style:style style:name="P82" style:family="paragraph" style:parent-style-name="Standard">
      <style:text-properties fo:color="#000000" loext:opacity="100%" style:text-underline-style="none"/>
    </style:style>
    <style:style style:name="P83" style:family="paragraph" style:parent-style-name="Heading_20_3">
      <style:text-properties fo:color="#000000" loext:opacity="100%" officeooo:paragraph-rsid="08d17614"/>
    </style:style>
    <style:style style:name="P84" style:family="paragraph" style:parent-style-name="Heading_20_4">
      <style:text-properties fo:color="#000000" loext:opacity="100%" style:text-underline-style="none" officeooo:rsid="08d2a4ea" officeooo:paragraph-rsid="08d2a4ea"/>
    </style:style>
    <style:style style:name="P85" style:family="paragraph" style:parent-style-name="Normal">
      <style:text-properties officeooo:paragraph-rsid="08d17614"/>
    </style:style>
    <style:style style:name="P86" style:family="paragraph" style:parent-style-name="Heading_20_4">
      <style:text-properties officeooo:paragraph-rsid="08d17614"/>
    </style:style>
    <style:style style:name="P87" style:family="paragraph" style:parent-style-name="Normal">
      <style:text-properties officeooo:paragraph-rsid="08d747ed"/>
    </style:style>
    <style:style style:name="P88" style:family="paragraph" style:parent-style-name="Heading_20_4">
      <style:text-properties officeooo:rsid="08d2a4ea" officeooo:paragraph-rsid="08d17614"/>
    </style:style>
    <style:style style:name="P89" style:family="paragraph" style:parent-style-name="Normal">
      <style:paragraph-properties fo:text-indent="0in" style:auto-text-indent="false"/>
      <style:text-properties officeooo:paragraph-rsid="08d17614"/>
    </style:style>
    <style:style style:name="P90" style:family="paragraph" style:parent-style-name="Normal">
      <style:paragraph-properties fo:margin-left="0in" fo:margin-right="0in" fo:text-indent="0in" style:auto-text-indent="false"/>
      <style:text-properties officeooo:paragraph-rsid="08d17614"/>
    </style:style>
    <style:style style:name="P91" style:family="paragraph" style:parent-style-name="Normal">
      <style:paragraph-properties fo:margin-left="0in" fo:margin-right="0in" fo:text-indent="0in" style:auto-text-indent="false"/>
      <style:text-properties fo:color="#000000" loext:opacity="100%" style:text-underline-style="none" officeooo:rsid="08d4b516" officeooo:paragraph-rsid="08d4b516"/>
    </style:style>
    <style:style style:name="P92" style:family="paragraph" style:parent-style-name="Standard">
      <style:paragraph-properties fo:text-align="center" style:justify-single-word="false" fo:break-before="page"/>
      <style:text-properties fo:color="#000000" loext:opacity="100%" fo:font-size="10.5pt" officeooo:rsid="045d2077" officeooo:paragraph-rsid="005b11a7" style:font-size-asian="10.5pt" style:font-size-complex="10.5pt"/>
    </style:style>
    <style:style style:name="P93" style:family="paragraph" style:parent-style-name="Heading_20_1" style:list-style-name=""/>
    <style:style style:name="P94" style:family="paragraph" style:parent-style-name="Heading_20_2" style:list-style-name="">
      <style:text-properties fo:color="#000000" loext:opacity="100%" fo:language="ro" fo:country="RO" officeooo:rsid="08cd461a" officeooo:paragraph-rsid="08cd461a"/>
    </style:style>
    <style:style style:name="P95" style:family="paragraph" style:parent-style-name="Heading_20_3">
      <style:text-properties officeooo:paragraph-rsid="08d70ac3"/>
    </style:style>
    <style:style style:name="P96" style:family="paragraph" style:parent-style-name="Normal">
      <style:paragraph-properties fo:margin-left="0in" fo:margin-right="0in" fo:text-indent="0in" style:auto-text-indent="false"/>
      <style:text-properties officeooo:rsid="080dfe35" officeooo:paragraph-rsid="088235f3"/>
    </style:style>
    <style:style style:name="P97" style:family="paragraph" style:parent-style-name="Normal">
      <style:paragraph-properties fo:text-indent="0in" style:auto-text-indent="false"/>
      <style:text-properties officeooo:rsid="08135bb4" officeooo:paragraph-rsid="08135bb4"/>
    </style:style>
    <style:style style:name="P98" style:family="paragraph" style:parent-style-name="Normal">
      <style:text-properties officeooo:rsid="08153287" officeooo:paragraph-rsid="08169618"/>
    </style:style>
    <style:style style:name="P99" style:family="paragraph" style:parent-style-name="Normal">
      <style:paragraph-properties fo:margin-left="0in" fo:margin-right="0in" fo:text-indent="0in" style:auto-text-indent="false"/>
      <style:text-properties officeooo:rsid="08888ea5" officeooo:paragraph-rsid="08888ea5"/>
    </style:style>
    <style:style style:name="P100" style:family="paragraph" style:parent-style-name="Normal">
      <style:text-properties officeooo:paragraph-rsid="0889ad23"/>
    </style:style>
    <style:style style:name="P101" style:family="paragraph" style:parent-style-name="Normal">
      <style:paragraph-properties fo:margin-left="0in" fo:margin-right="0in" fo:text-indent="0in" style:auto-text-indent="false"/>
      <style:text-properties officeooo:rsid="081aaad8" officeooo:paragraph-rsid="081aaad8"/>
    </style:style>
    <style:style style:name="P102" style:family="paragraph" style:parent-style-name="Normal">
      <style:text-properties officeooo:paragraph-rsid="081aaad8"/>
    </style:style>
    <style:style style:name="P103" style:family="paragraph" style:parent-style-name="Normal">
      <style:text-properties officeooo:rsid="081aaad8" officeooo:paragraph-rsid="081aaad8"/>
    </style:style>
    <style:style style:name="P104" style:family="paragraph" style:parent-style-name="Normal">
      <style:paragraph-properties fo:text-indent="0in" style:auto-text-indent="false"/>
      <style:text-properties officeooo:rsid="0893e7ad" officeooo:paragraph-rsid="0896d71e"/>
    </style:style>
    <style:style style:name="P105" style:family="paragraph" style:parent-style-name="Normal">
      <style:text-properties officeooo:rsid="08972579" officeooo:paragraph-rsid="08972579"/>
    </style:style>
    <style:style style:name="P106" style:family="paragraph" style:parent-style-name="Normal">
      <style:text-properties officeooo:rsid="08991297" officeooo:paragraph-rsid="08991297"/>
    </style:style>
    <style:style style:name="P107" style:family="paragraph" style:parent-style-name="Normal">
      <style:paragraph-properties fo:text-indent="0in" style:auto-text-indent="false"/>
      <style:text-properties officeooo:rsid="08a9600e" officeooo:paragraph-rsid="08bd73ae"/>
    </style:style>
    <style:style style:name="P108" style:family="paragraph" style:parent-style-name="Normal">
      <style:paragraph-properties fo:margin-left="0in" fo:margin-right="0in" fo:text-indent="0in" style:auto-text-indent="false"/>
      <style:text-properties officeooo:paragraph-rsid="089fe6ec"/>
    </style:style>
    <style:style style:name="P109" style:family="paragraph" style:parent-style-name="Normal">
      <style:text-properties officeooo:paragraph-rsid="08ad62de"/>
    </style:style>
    <style:style style:name="P110" style:family="paragraph" style:parent-style-name="Normal">
      <style:paragraph-properties fo:text-indent="0in" style:auto-text-indent="false"/>
      <style:text-properties officeooo:rsid="08b89538" officeooo:paragraph-rsid="08b89538"/>
    </style:style>
    <style:style style:name="P111" style:family="paragraph" style:parent-style-name="Normal">
      <style:paragraph-properties fo:text-indent="0in" style:auto-text-indent="false"/>
      <style:text-properties officeooo:paragraph-rsid="08c124b1"/>
    </style:style>
    <style:style style:name="P112" style:family="paragraph" style:parent-style-name="Heading_20_4">
      <style:text-properties officeooo:paragraph-rsid="0908ef92"/>
    </style:style>
    <style:style style:name="P113" style:family="paragraph" style:parent-style-name="Normal">
      <style:paragraph-properties fo:margin-left="0in" fo:margin-right="0in" fo:text-indent="0in" style:auto-text-indent="false"/>
      <style:text-properties officeooo:rsid="089b510b" officeooo:paragraph-rsid="0908ef92"/>
    </style:style>
    <style:style style:name="P114" style:family="paragraph" style:parent-style-name="Normal">
      <style:paragraph-properties fo:margin-left="0in" fo:margin-right="0in" fo:text-indent="0in" style:auto-text-indent="false"/>
      <style:text-properties officeooo:paragraph-rsid="0908ef92"/>
    </style:style>
    <style:style style:name="P115" style:family="paragraph" style:parent-style-name="Normal">
      <style:paragraph-properties fo:margin-left="0in" fo:margin-right="0in" fo:text-indent="0in" style:auto-text-indent="false"/>
      <style:text-properties officeooo:rsid="089cf50c" officeooo:paragraph-rsid="0908ef92"/>
    </style:style>
    <style:style style:name="P116" style:family="paragraph" style:parent-style-name="Normal">
      <style:paragraph-properties fo:text-indent="0in" style:auto-text-indent="false"/>
      <style:text-properties officeooo:rsid="08c85ed0" officeooo:paragraph-rsid="08c85ed0"/>
    </style:style>
    <style:style style:name="P117" style:family="paragraph" style:parent-style-name="Normal">
      <style:paragraph-properties fo:margin-left="0in" fo:margin-right="0in" fo:text-indent="0in" style:auto-text-indent="false"/>
      <style:text-properties officeooo:paragraph-rsid="08c85ed0"/>
    </style:style>
    <style:style style:name="P118" style:family="paragraph" style:parent-style-name="Normal">
      <style:paragraph-properties fo:margin-left="0in" fo:margin-right="0in" fo:text-indent="0in" style:auto-text-indent="false"/>
      <style:text-properties officeooo:rsid="08c85ed0" officeooo:paragraph-rsid="08c85ed0"/>
    </style:style>
    <style:style style:name="P119" style:family="paragraph" style:parent-style-name="Normal">
      <style:paragraph-properties fo:margin-left="0in" fo:margin-right="0in" fo:text-indent="0in" style:auto-text-indent="false"/>
      <style:text-properties officeooo:rsid="08c97eae" officeooo:paragraph-rsid="08c97eae"/>
    </style:style>
    <style:style style:name="P120" style:family="paragraph" style:parent-style-name="Normal">
      <style:paragraph-properties fo:margin-left="0in" fo:margin-right="0in" fo:text-indent="0in" style:auto-text-indent="false"/>
      <style:text-properties officeooo:paragraph-rsid="08c97eae"/>
    </style:style>
    <style:style style:name="P121" style:family="paragraph" style:parent-style-name="Normal">
      <style:paragraph-properties fo:margin-left="0in" fo:margin-right="0in" fo:text-indent="0in" style:auto-text-indent="false" fo:break-before="page"/>
      <style:text-properties officeooo:paragraph-rsid="08c97eae"/>
    </style:style>
    <style:style style:name="P122" style:family="paragraph" style:parent-style-name="Heading_20_2">
      <style:text-properties officeooo:paragraph-rsid="08d6ed0f"/>
    </style:style>
    <style:style style:name="P123" style:family="paragraph" style:parent-style-name="Normal">
      <style:paragraph-properties fo:margin-left="0in" fo:margin-right="0in" fo:text-indent="0in" style:auto-text-indent="false"/>
      <style:text-properties fo:color="#000000" loext:opacity="100%" officeooo:paragraph-rsid="08d6ed0f"/>
    </style:style>
    <style:style style:name="P124" style:family="paragraph" style:parent-style-name="Heading_20_3">
      <style:text-properties officeooo:paragraph-rsid="08da4cea"/>
    </style:style>
    <style:style style:name="P125" style:family="paragraph" style:parent-style-name="Normal">
      <style:paragraph-properties fo:text-indent="0in" style:auto-text-indent="false"/>
      <style:text-properties officeooo:paragraph-rsid="091109b0"/>
    </style:style>
    <style:style style:name="P126" style:family="paragraph" style:parent-style-name="Heading_20_5">
      <style:text-properties officeooo:paragraph-rsid="08d6ed0f"/>
    </style:style>
    <style:style style:name="P127" style:family="paragraph" style:parent-style-name="Normal">
      <style:paragraph-properties fo:margin-left="0in" fo:margin-right="0in" fo:text-indent="0in" style:auto-text-indent="false"/>
      <style:text-properties fo:color="#000000" loext:opacity="100%" officeooo:rsid="091109b0" officeooo:paragraph-rsid="0911e379"/>
    </style:style>
    <style:style style:name="P128" style:family="paragraph" style:parent-style-name="Normal">
      <style:paragraph-properties fo:margin-left="0in" fo:margin-right="0in" fo:text-indent="0in" style:auto-text-indent="false"/>
      <style:text-properties fo:color="#000000" loext:opacity="100%" officeooo:paragraph-rsid="0911e379"/>
    </style:style>
    <style:style style:name="P129" style:family="paragraph" style:parent-style-name="Normal">
      <style:paragraph-properties fo:margin-left="0in" fo:margin-right="0in" fo:text-indent="0in" style:auto-text-indent="false"/>
      <style:text-properties officeooo:paragraph-rsid="091dc249"/>
    </style:style>
    <style:style style:name="P130" style:family="paragraph" style:parent-style-name="Heading_20_5">
      <style:text-properties fo:language="ro" fo:country="RO" officeooo:rsid="0916be8b" officeooo:paragraph-rsid="08d6ed0f"/>
    </style:style>
    <style:style style:name="P131" style:family="paragraph" style:parent-style-name="Normal">
      <style:paragraph-properties fo:text-indent="0in" style:auto-text-indent="false"/>
      <style:text-properties officeooo:rsid="0916be8b" officeooo:paragraph-rsid="091a5007"/>
    </style:style>
    <style:style style:name="P132" style:family="paragraph" style:parent-style-name="Normal">
      <style:text-properties fo:color="#000000" loext:opacity="100%" officeooo:rsid="0922c65f" officeooo:paragraph-rsid="0922c65f"/>
    </style:style>
    <style:style style:name="P133" style:family="paragraph" style:parent-style-name="Normal">
      <style:paragraph-properties fo:margin-left="0in" fo:margin-right="0in" fo:text-indent="0in" style:auto-text-indent="false"/>
      <style:text-properties fo:color="#000000" loext:opacity="100%" officeooo:paragraph-rsid="092aeb5f"/>
    </style:style>
    <style:style style:name="P134" style:family="paragraph" style:parent-style-name="Normal">
      <style:paragraph-properties fo:margin-left="0in" fo:margin-right="0in" fo:text-indent="0in" style:auto-text-indent="false"/>
      <style:text-properties fo:color="#000000" loext:opacity="100%" officeooo:rsid="092aeb5f" officeooo:paragraph-rsid="092aeb5f"/>
    </style:style>
    <style:style style:name="P135" style:family="paragraph" style:parent-style-name="Normal">
      <style:paragraph-properties fo:margin-left="0in" fo:margin-right="0in" fo:text-indent="0in" style:auto-text-indent="false"/>
      <style:text-properties fo:color="#000000" loext:opacity="100%" officeooo:rsid="092c2e0e" officeooo:paragraph-rsid="092c2e0e"/>
    </style:style>
    <style:style style:name="P136" style:family="paragraph" style:parent-style-name="Normal">
      <style:paragraph-properties fo:text-indent="0in" style:auto-text-indent="false"/>
      <style:text-properties officeooo:rsid="0932ffb7" officeooo:paragraph-rsid="0932ffb7"/>
    </style:style>
    <style:style style:name="P137" style:family="paragraph" style:parent-style-name="Normal">
      <style:paragraph-properties fo:text-indent="0in" style:auto-text-indent="false"/>
      <style:text-properties officeooo:rsid="0935778f" officeooo:paragraph-rsid="0935778f"/>
    </style:style>
    <style:style style:name="P138" style:family="paragraph" style:parent-style-name="Normal">
      <style:paragraph-properties fo:text-indent="0in" style:auto-text-indent="false"/>
      <style:text-properties officeooo:rsid="09368f0a" officeooo:paragraph-rsid="09368f0a"/>
    </style:style>
    <style:style style:name="P139" style:family="paragraph" style:parent-style-name="Normal">
      <style:paragraph-properties fo:text-indent="0in" style:auto-text-indent="false"/>
      <style:text-properties officeooo:rsid="0937a8cb" officeooo:paragraph-rsid="0937a8cb"/>
    </style:style>
    <style:style style:name="P140" style:family="paragraph" style:parent-style-name="Normal">
      <style:paragraph-properties fo:margin-left="0in" fo:margin-right="0in" fo:text-indent="0in" style:auto-text-indent="false"/>
      <style:text-properties fo:color="#000000" loext:opacity="100%" officeooo:rsid="0939da82" officeooo:paragraph-rsid="0939da82"/>
    </style:style>
    <style:style style:name="P141" style:family="paragraph" style:parent-style-name="Normal">
      <style:paragraph-properties fo:margin-left="0in" fo:margin-right="0in" fo:text-indent="0in" style:auto-text-indent="false"/>
      <style:text-properties officeooo:paragraph-rsid="0939da82"/>
    </style:style>
    <style:style style:name="P142" style:family="paragraph" style:parent-style-name="Normal">
      <style:paragraph-properties fo:margin-left="0in" fo:margin-right="0in" fo:text-indent="0in" style:auto-text-indent="false"/>
      <style:text-properties officeooo:rsid="0939da82" officeooo:paragraph-rsid="0939da82"/>
    </style:style>
    <style:style style:name="P143" style:family="paragraph" style:parent-style-name="Heading_20_3">
      <style:paragraph-properties fo:break-before="page"/>
      <style:text-properties officeooo:paragraph-rsid="08df0341"/>
    </style:style>
    <style:style style:name="P144" style:family="paragraph" style:parent-style-name="Normal">
      <style:paragraph-properties fo:margin-left="0in" fo:margin-right="0in" fo:text-indent="0in" style:auto-text-indent="false">
        <style:tab-stops>
          <style:tab-stop style:position="2.8402in"/>
        </style:tab-stops>
      </style:paragraph-properties>
      <style:text-properties officeooo:paragraph-rsid="08f17e15"/>
    </style:style>
    <style:style style:name="P145" style:family="paragraph" style:parent-style-name="Normal">
      <style:paragraph-properties fo:margin-left="0in" fo:margin-right="0in" fo:text-indent="0in" style:auto-text-indent="false"/>
      <style:text-properties officeooo:paragraph-rsid="08d6ed0f"/>
    </style:style>
    <style:style style:name="P146" style:family="paragraph" style:parent-style-name="Normal">
      <style:paragraph-properties fo:margin-left="0in" fo:margin-right="0in" fo:text-indent="0in" style:auto-text-indent="false"/>
      <style:text-properties fo:color="#000000" loext:opacity="100%" officeooo:rsid="08f9025d" officeooo:paragraph-rsid="08fc284f"/>
    </style:style>
    <style:style style:name="P147" style:family="paragraph" style:parent-style-name="Normal">
      <style:paragraph-properties fo:margin-left="0in" fo:margin-right="0in" fo:text-indent="0in" style:auto-text-indent="false"/>
      <style:text-properties fo:color="#000000" loext:opacity="100%" officeooo:rsid="08fc284f" officeooo:paragraph-rsid="08fc441e"/>
    </style:style>
    <style:style style:name="P148" style:family="paragraph" style:parent-style-name="Normal">
      <style:paragraph-properties fo:margin-left="0in" fo:margin-right="0in" fo:text-indent="0in" style:auto-text-indent="false"/>
      <style:text-properties fo:color="#000000" loext:opacity="100%" officeooo:rsid="08fc441e" officeooo:paragraph-rsid="08fc441e"/>
    </style:style>
    <style:style style:name="P149" style:family="paragraph" style:parent-style-name="Normal">
      <style:paragraph-properties fo:margin-left="0in" fo:margin-right="0in" fo:text-indent="0in" style:auto-text-indent="false"/>
      <style:text-properties fo:color="#000000" loext:opacity="100%" officeooo:rsid="08fc441e" officeooo:paragraph-rsid="08fe6588"/>
    </style:style>
    <style:style style:name="P150" style:family="paragraph" style:parent-style-name="Normal">
      <style:paragraph-properties fo:margin-left="0in" fo:margin-right="0in" fo:text-indent="0in" style:auto-text-indent="false"/>
      <style:text-properties fo:color="#000000" loext:opacity="100%" officeooo:rsid="0900e908" officeooo:paragraph-rsid="0900e908"/>
    </style:style>
    <style:style style:name="P151" style:family="paragraph" style:parent-style-name="Normal">
      <style:paragraph-properties fo:margin-left="0in" fo:margin-right="0in" fo:text-indent="0in" style:auto-text-indent="false"/>
      <style:text-properties fo:color="#000000" loext:opacity="100%" officeooo:paragraph-rsid="09040211"/>
    </style:style>
    <style:style style:name="P152" style:family="paragraph" style:parent-style-name="Normal">
      <style:paragraph-properties fo:margin-left="0in" fo:margin-right="0in" fo:text-indent="0in" style:auto-text-indent="false"/>
      <style:text-properties fo:color="#000000" loext:opacity="100%" officeooo:rsid="0905a675" officeooo:paragraph-rsid="0905a675"/>
    </style:style>
    <style:style style:name="P153" style:family="paragraph" style:parent-style-name="Normal">
      <style:paragraph-properties fo:margin-left="0in" fo:margin-right="0in" fo:text-indent="0in" style:auto-text-indent="false"/>
      <style:text-properties fo:color="#000000" loext:opacity="100%" officeooo:rsid="0906c62d" officeooo:paragraph-rsid="0906c62d"/>
    </style:style>
    <style:style style:name="P154" style:family="paragraph" style:parent-style-name="Normal">
      <style:paragraph-properties fo:margin-left="0in" fo:margin-right="0in" fo:text-indent="0in" style:auto-text-indent="false"/>
      <style:text-properties fo:color="#000000" loext:opacity="100%" officeooo:rsid="093b2b27" officeooo:paragraph-rsid="093b2b27"/>
    </style:style>
    <style:style style:name="P155" style:family="paragraph" style:parent-style-name="Normal">
      <style:paragraph-properties fo:margin-left="0in" fo:margin-right="0in" fo:text-indent="0in" style:auto-text-indent="false"/>
      <style:text-properties officeooo:paragraph-rsid="093b2b27"/>
    </style:style>
    <style:style style:name="P156" style:family="paragraph" style:parent-style-name="Normal">
      <style:paragraph-properties fo:margin-left="0in" fo:margin-right="0in" fo:text-indent="0in" style:auto-text-indent="false"/>
      <style:text-properties officeooo:rsid="093b2b27" officeooo:paragraph-rsid="093b2b27"/>
    </style:style>
    <style:style style:name="P157" style:family="paragraph" style:parent-style-name="Normal">
      <style:paragraph-properties fo:margin-left="0in" fo:margin-right="0in" fo:text-indent="0in" style:auto-text-indent="false"/>
      <style:text-properties officeooo:paragraph-rsid="093bc02b"/>
    </style:style>
    <style:style style:name="P158" style:family="paragraph" style:parent-style-name="Normal">
      <style:paragraph-properties fo:margin-left="0in" fo:margin-right="0in" fo:text-indent="0in" style:auto-text-indent="false"/>
      <style:text-properties officeooo:rsid="093bc02b" officeooo:paragraph-rsid="093bc02b"/>
    </style:style>
    <style:style style:name="P159" style:family="paragraph" style:parent-style-name="Heading_20_3">
      <style:paragraph-properties fo:break-before="page"/>
      <style:text-properties officeooo:paragraph-rsid="08e00a4b"/>
    </style:style>
    <style:style style:name="P160" style:family="paragraph" style:parent-style-name="Normal">
      <style:paragraph-properties fo:margin-left="0in" fo:margin-right="0in" fo:text-indent="0in" style:auto-text-indent="false"/>
      <style:text-properties fo:color="#000000" loext:opacity="100%" officeooo:paragraph-rsid="09401d11"/>
    </style:style>
    <style:style style:name="P161" style:family="paragraph" style:parent-style-name="Heading_20_4">
      <style:text-properties officeooo:rsid="08e00a4b"/>
    </style:style>
    <style:style style:name="P162" style:family="paragraph" style:parent-style-name="Normal">
      <style:paragraph-properties fo:margin-left="0in" fo:margin-right="0in" fo:text-indent="0in" style:auto-text-indent="false"/>
      <style:text-properties fo:color="#000000" loext:opacity="100%" officeooo:rsid="09401d11" officeooo:paragraph-rsid="09401d11"/>
    </style:style>
    <style:style style:name="P163" style:family="paragraph" style:parent-style-name="Normal">
      <style:paragraph-properties fo:margin-left="0in" fo:margin-right="0in" fo:text-indent="0in" style:auto-text-indent="false"/>
      <style:text-properties fo:color="#000000" loext:opacity="100%" officeooo:paragraph-rsid="094073a2"/>
    </style:style>
    <style:style style:name="P164" style:family="paragraph" style:parent-style-name="Normal">
      <style:paragraph-properties fo:margin-left="0in" fo:margin-right="0in" fo:text-indent="0in" style:auto-text-indent="false"/>
      <style:text-properties fo:color="#000000" loext:opacity="100%" officeooo:paragraph-rsid="09467357"/>
    </style:style>
    <style:style style:name="P165" style:family="paragraph" style:parent-style-name="Heading_20_5">
      <style:text-properties officeooo:paragraph-rsid="094ba69b"/>
    </style:style>
    <style:style style:name="P166" style:family="paragraph" style:parent-style-name="Normal">
      <style:paragraph-properties fo:text-indent="0in" style:auto-text-indent="false"/>
      <style:text-properties officeooo:rsid="094c6e82" officeooo:paragraph-rsid="094c6e82"/>
    </style:style>
    <style:style style:name="P167" style:family="paragraph" style:parent-style-name="Normal">
      <style:paragraph-properties fo:margin-left="0in" fo:margin-right="0in" fo:text-indent="0in" style:auto-text-indent="false"/>
      <style:text-properties officeooo:paragraph-rsid="094dbe5a"/>
    </style:style>
    <style:style style:name="P168" style:family="paragraph" style:parent-style-name="Normal">
      <style:paragraph-properties fo:margin-left="0in" fo:margin-right="0in" fo:text-indent="0in" style:auto-text-indent="false"/>
      <style:text-properties officeooo:rsid="094ef81f" officeooo:paragraph-rsid="094ef81f"/>
    </style:style>
    <style:style style:name="P169" style:family="paragraph" style:parent-style-name="Normal">
      <style:paragraph-properties fo:margin-left="0in" fo:margin-right="0in" fo:text-indent="0in" style:auto-text-indent="false"/>
      <style:text-properties officeooo:rsid="094fde45" officeooo:paragraph-rsid="094fde45"/>
    </style:style>
    <style:style style:name="P170" style:family="paragraph" style:parent-style-name="Normal">
      <style:paragraph-properties fo:margin-left="0in" fo:margin-right="0in" fo:text-indent="0in" style:auto-text-indent="false"/>
      <style:text-properties fo:color="#000000" loext:opacity="100%" officeooo:rsid="094fde45" officeooo:paragraph-rsid="094fde45"/>
    </style:style>
    <style:style style:name="P171" style:family="paragraph" style:parent-style-name="Normal">
      <style:paragraph-properties fo:margin-left="0in" fo:margin-right="0in" fo:text-indent="0in" style:auto-text-indent="false"/>
      <style:text-properties fo:color="#000000" loext:opacity="100%" officeooo:rsid="09500e5c" officeooo:paragraph-rsid="09500e5c"/>
    </style:style>
    <style:style style:name="P172" style:family="paragraph" style:parent-style-name="Normal">
      <style:paragraph-properties fo:margin-left="0in" fo:margin-right="0in" fo:text-indent="0in" style:auto-text-indent="false"/>
      <style:text-properties officeooo:paragraph-rsid="09500e5c"/>
    </style:style>
    <style:style style:name="P173" style:family="paragraph" style:parent-style-name="Normal">
      <style:paragraph-properties fo:margin-left="0in" fo:margin-right="0in" fo:text-indent="0in" style:auto-text-indent="false"/>
      <style:text-properties officeooo:rsid="0951ea21" officeooo:paragraph-rsid="0951ea21"/>
    </style:style>
    <style:style style:name="P174" style:family="paragraph" style:parent-style-name="Normal">
      <style:paragraph-properties fo:margin-left="0in" fo:margin-right="0in" fo:text-indent="0in" style:auto-text-indent="false"/>
      <style:text-properties officeooo:paragraph-rsid="0951ea21"/>
    </style:style>
    <style:style style:name="P175" style:family="paragraph" style:parent-style-name="Normal">
      <style:paragraph-properties fo:text-indent="0in" style:auto-text-indent="false"/>
      <style:text-properties officeooo:rsid="095b9c0f" officeooo:paragraph-rsid="095b9c0f"/>
    </style:style>
    <style:style style:name="P176" style:family="paragraph" style:parent-style-name="Normal">
      <style:paragraph-properties fo:margin-left="0in" fo:margin-right="0in" fo:text-indent="0in" style:auto-text-indent="false"/>
      <style:text-properties fo:color="#000000" loext:opacity="100%" officeooo:paragraph-rsid="096792bd"/>
    </style:style>
    <style:style style:name="P177" style:family="paragraph" style:parent-style-name="Normal">
      <style:paragraph-properties fo:margin-left="0in" fo:margin-right="0in" fo:text-indent="0in" style:auto-text-indent="false"/>
      <style:text-properties fo:color="#000000" loext:opacity="100%" officeooo:paragraph-rsid="096c73fc"/>
    </style:style>
    <style:style style:name="P178" style:family="paragraph" style:parent-style-name="Normal">
      <style:paragraph-properties fo:margin-left="0in" fo:margin-right="0in" fo:text-indent="0in" style:auto-text-indent="false"/>
      <style:text-properties fo:color="#000000" loext:opacity="100%" officeooo:rsid="096c73fc" officeooo:paragraph-rsid="096c73fc"/>
    </style:style>
    <style:style style:name="P179" style:family="paragraph" style:parent-style-name="Normal">
      <style:paragraph-properties fo:margin-left="0in" fo:margin-right="0in" fo:text-indent="0in" style:auto-text-indent="false"/>
      <style:text-properties fo:color="#000000" loext:opacity="100%" officeooo:paragraph-rsid="096e3b72"/>
    </style:style>
    <style:style style:name="P180" style:family="paragraph" style:parent-style-name="Normal">
      <style:paragraph-properties fo:margin-left="0in" fo:margin-right="0in" fo:text-indent="0in" style:auto-text-indent="false"/>
      <style:text-properties fo:color="#000000" loext:opacity="100%" officeooo:paragraph-rsid="09760ce9"/>
    </style:style>
    <style:style style:name="P181" style:family="paragraph" style:parent-style-name="Normal">
      <style:paragraph-properties fo:margin-left="0.5in" fo:margin-right="0in" fo:text-indent="0in" style:auto-text-indent="false"/>
      <style:text-properties fo:color="#000000" loext:opacity="100%" officeooo:rsid="0979bf51" officeooo:paragraph-rsid="0979bf51"/>
    </style:style>
    <style:style style:name="P182" style:family="paragraph" style:parent-style-name="Normal">
      <style:paragraph-properties fo:margin-left="0.5in" fo:margin-right="0in" fo:text-indent="0in" style:auto-text-indent="false"/>
      <style:text-properties fo:color="#000000" loext:opacity="100%" officeooo:rsid="097ddcb6" officeooo:paragraph-rsid="097ddcb6"/>
    </style:style>
    <style:style style:name="P183" style:family="paragraph" style:parent-style-name="Normal">
      <style:paragraph-properties fo:margin-left="0.5in" fo:margin-right="0in" fo:text-indent="0in" style:auto-text-indent="false"/>
      <style:text-properties fo:color="#000000" loext:opacity="100%" officeooo:rsid="097b9c90" officeooo:paragraph-rsid="097b9c90"/>
    </style:style>
    <style:style style:name="P184" style:family="paragraph" style:parent-style-name="Normal">
      <style:paragraph-properties fo:margin-left="0in" fo:margin-right="0in" fo:text-indent="0in" style:auto-text-indent="false"/>
      <style:text-properties fo:color="#000000" loext:opacity="100%" officeooo:rsid="097f6345" officeooo:paragraph-rsid="097f6345"/>
    </style:style>
    <style:style style:name="P185" style:family="paragraph" style:parent-style-name="Normal">
      <style:paragraph-properties fo:margin-left="0in" fo:margin-right="0in" fo:text-indent="0in" style:auto-text-indent="false"/>
      <style:text-properties fo:color="#000000" loext:opacity="100%" officeooo:rsid="098253ba" officeooo:paragraph-rsid="098253ba"/>
    </style:style>
    <style:style style:name="P186" style:family="paragraph" style:parent-style-name="Normal">
      <style:paragraph-properties fo:margin-left="0in" fo:margin-right="0in" fo:text-indent="0in" style:auto-text-indent="false"/>
      <style:text-properties fo:color="#000000" loext:opacity="100%" officeooo:rsid="0982ee5b" officeooo:paragraph-rsid="0982ee5b"/>
    </style:style>
    <style:style style:name="P187" style:family="paragraph" style:parent-style-name="Normal">
      <style:paragraph-properties fo:margin-left="0in" fo:margin-right="0in" fo:text-indent="0in" style:auto-text-indent="false"/>
      <style:text-properties fo:color="#000000" loext:opacity="100%" officeooo:rsid="09893f1a" officeooo:paragraph-rsid="09893f1a"/>
    </style:style>
    <style:style style:name="P188" style:family="paragraph" style:parent-style-name="Normal">
      <style:paragraph-properties fo:margin-left="0in" fo:margin-right="0in" fo:text-indent="0in" style:auto-text-indent="false"/>
      <style:text-properties fo:color="#000000" loext:opacity="100%" officeooo:rsid="098c1b45" officeooo:paragraph-rsid="098c1b45"/>
    </style:style>
    <style:style style:name="P189" style:family="paragraph" style:parent-style-name="Normal">
      <style:paragraph-properties fo:margin-left="0in" fo:margin-right="0in" fo:text-indent="0in" style:auto-text-indent="false"/>
      <style:text-properties fo:color="#000000" loext:opacity="100%" officeooo:rsid="098d3ae0" officeooo:paragraph-rsid="098d3ae0"/>
    </style:style>
    <style:style style:name="P190" style:family="paragraph" style:parent-style-name="Normal">
      <style:paragraph-properties fo:margin-left="0in" fo:margin-right="0in" fo:text-indent="0in" style:auto-text-indent="false"/>
      <style:text-properties fo:color="#000000" loext:opacity="100%" officeooo:rsid="098ed2c3" officeooo:paragraph-rsid="098ed2c3"/>
    </style:style>
    <style:style style:name="P191" style:family="paragraph" style:parent-style-name="Normal">
      <style:paragraph-properties fo:margin-left="0in" fo:margin-right="0in" fo:text-indent="0in" style:auto-text-indent="false"/>
      <style:text-properties officeooo:rsid="09922561" officeooo:paragraph-rsid="09922561"/>
    </style:style>
    <style:style style:name="P192" style:family="paragraph" style:parent-style-name="Normal">
      <style:paragraph-properties fo:margin-left="0in" fo:margin-right="0in" fo:text-indent="0in" style:auto-text-indent="false"/>
      <style:text-properties officeooo:paragraph-rsid="09922561"/>
    </style:style>
    <style:style style:name="P193" style:family="paragraph" style:parent-style-name="Normal">
      <style:paragraph-properties fo:margin-left="0in" fo:margin-right="0in" fo:text-indent="0in" style:auto-text-indent="false"/>
      <style:text-properties fo:color="#000000" loext:opacity="100%" officeooo:rsid="099444ad" officeooo:paragraph-rsid="099444ad"/>
    </style:style>
    <style:style style:name="P194" style:family="paragraph" style:parent-style-name="Normal">
      <style:paragraph-properties fo:margin-left="0in" fo:margin-right="0in" fo:text-indent="0in" style:auto-text-indent="false"/>
      <style:text-properties officeooo:paragraph-rsid="099444ad"/>
    </style:style>
    <style:style style:name="P195" style:family="paragraph" style:parent-style-name="Normal">
      <style:paragraph-properties fo:margin-left="0in" fo:margin-right="0in" fo:text-indent="0in" style:auto-text-indent="false"/>
      <style:text-properties fo:color="#000000" loext:opacity="100%" officeooo:rsid="09963c8f" officeooo:paragraph-rsid="09963c8f"/>
    </style:style>
    <style:style style:name="P196" style:family="paragraph" style:parent-style-name="Normal">
      <style:paragraph-properties fo:margin-left="0in" fo:margin-right="0in" fo:text-indent="0in" style:auto-text-indent="false"/>
      <style:text-properties officeooo:paragraph-rsid="09963c8f"/>
    </style:style>
    <style:style style:name="P197" style:family="paragraph" style:parent-style-name="Normal">
      <style:paragraph-properties fo:margin-left="0in" fo:margin-right="0in" fo:text-indent="0in" style:auto-text-indent="false"/>
      <style:text-properties officeooo:rsid="09983c33" officeooo:paragraph-rsid="09983c33"/>
    </style:style>
    <style:style style:name="P198" style:family="paragraph" style:parent-style-name="Normal">
      <style:paragraph-properties fo:margin-left="0in" fo:margin-right="0in" fo:text-indent="0in" style:auto-text-indent="false"/>
      <style:text-properties officeooo:paragraph-rsid="09983c33"/>
    </style:style>
    <style:style style:name="P199" style:family="paragraph" style:parent-style-name="Heading_20_2">
      <style:paragraph-properties fo:break-before="page"/>
    </style:style>
    <style:style style:name="P200" style:family="paragraph" style:parent-style-name="Heading_20_3">
      <style:text-properties officeooo:paragraph-rsid="09d88928"/>
    </style:style>
    <style:style style:name="P201" style:family="paragraph" style:parent-style-name="Heading_20_4">
      <style:paragraph-properties fo:margin-left="0in" fo:margin-right="0in" fo:margin-top="0.1402in" fo:margin-bottom="0.0799in" style:contextual-spacing="false" style:line-height-at-least="0.1665in" fo:text-align="justify" style:justify-single-word="false" fo:keep-together="always" fo:hyphenation-ladder-count="no-limit" fo:hyphenation-keep="auto" loext:hyphenation-keep-type="column" fo:text-indent="0in" style:auto-text-indent="false" fo:keep-with-next="always"/>
      <style:text-properties fo:hyphenate="false" fo:hyphenation-remain-char-count="2" fo:hyphenation-push-char-count="2" loext:hyphenation-no-caps="false" loext:hyphenation-no-last-word="false" loext:hyphenation-word-char-count="no-limit" loext:hyphenation-zone="no-limit"/>
    </style:style>
    <style:style style:name="P202" style:family="paragraph" style:parent-style-name="Normal">
      <style:paragraph-properties fo:margin-left="0in" fo:margin-right="0in" fo:text-indent="0in" style:auto-text-indent="false"/>
      <style:text-properties fo:color="#000000" loext:opacity="100%" officeooo:rsid="099983b3" officeooo:paragraph-rsid="099983b3"/>
    </style:style>
    <style:style style:name="P203" style:family="paragraph" style:parent-style-name="Normal">
      <style:paragraph-properties fo:margin-left="0in" fo:margin-right="0in" fo:text-indent="0in" style:auto-text-indent="false"/>
      <style:text-properties fo:color="#000000" loext:opacity="100%" officeooo:rsid="09a6a7dd" officeooo:paragraph-rsid="09a6a7dd"/>
    </style:style>
    <style:style style:name="P204" style:family="paragraph" style:parent-style-name="Normal">
      <style:paragraph-properties fo:margin-left="0in" fo:margin-right="0in" fo:text-indent="0in" style:auto-text-indent="false"/>
      <style:text-properties fo:color="#000000" loext:opacity="100%" officeooo:paragraph-rsid="099a62d4"/>
    </style:style>
    <style:style style:name="P205" style:family="paragraph" style:parent-style-name="Normal">
      <style:paragraph-properties fo:margin-left="0in" fo:margin-right="0in" fo:text-indent="0in" style:auto-text-indent="false"/>
      <style:text-properties fo:color="#000000" loext:opacity="100%" officeooo:rsid="09a7552a" officeooo:paragraph-rsid="09a7552a"/>
    </style:style>
    <style:style style:name="P206" style:family="paragraph" style:parent-style-name="Normal">
      <style:paragraph-properties fo:margin-left="0in" fo:margin-right="0in" fo:text-indent="0in" style:auto-text-indent="false"/>
      <style:text-properties fo:color="#000000" loext:opacity="100%" officeooo:paragraph-rsid="09ac2fbb"/>
    </style:style>
    <style:style style:name="P207" style:family="paragraph" style:parent-style-name="Heading_20_4">
      <style:paragraph-properties fo:break-before="page"/>
      <style:text-properties officeooo:paragraph-rsid="08dd0846"/>
    </style:style>
    <style:style style:name="P208" style:family="paragraph" style:parent-style-name="Normal">
      <style:paragraph-properties fo:margin-left="0in" fo:margin-right="0in" fo:text-indent="0in" style:auto-text-indent="false"/>
      <style:text-properties fo:color="#000000" loext:opacity="100%" officeooo:rsid="09b2e7b5" officeooo:paragraph-rsid="09b4e598"/>
    </style:style>
    <style:style style:name="P209" style:family="paragraph" style:parent-style-name="Normal">
      <style:paragraph-properties fo:margin-left="0in" fo:margin-right="0in" fo:text-indent="0in" style:auto-text-indent="false"/>
      <style:text-properties fo:color="#000000" loext:opacity="100%" officeooo:paragraph-rsid="09b4e598"/>
    </style:style>
    <style:style style:name="P210" style:family="paragraph" style:parent-style-name="Normal">
      <style:paragraph-properties fo:margin-left="0in" fo:margin-right="0in" fo:text-indent="0in" style:auto-text-indent="false"/>
      <style:text-properties fo:color="#000000" loext:opacity="100%" officeooo:paragraph-rsid="09c634ba"/>
    </style:style>
    <style:style style:name="P211" style:family="paragraph" style:parent-style-name="Normal">
      <style:paragraph-properties fo:margin-left="0in" fo:margin-right="0in" fo:text-indent="0in" style:auto-text-indent="false"/>
      <style:text-properties fo:color="#000000" loext:opacity="100%" officeooo:paragraph-rsid="09b6f572"/>
    </style:style>
    <style:style style:name="P212" style:family="paragraph" style:parent-style-name="Normal">
      <style:paragraph-properties fo:margin-left="0in" fo:margin-right="0in" fo:text-indent="0in" style:auto-text-indent="false"/>
      <style:text-properties fo:color="#000000" loext:opacity="100%" officeooo:paragraph-rsid="09bc9992"/>
    </style:style>
    <style:style style:name="P213" style:family="paragraph" style:parent-style-name="Normal">
      <style:paragraph-properties fo:margin-left="0in" fo:margin-right="0in" fo:text-indent="0in" style:auto-text-indent="false"/>
      <style:text-properties fo:color="#000000" loext:opacity="100%" officeooo:rsid="09c4e7a2" officeooo:paragraph-rsid="09c4e7a2"/>
    </style:style>
    <style:style style:name="P214" style:family="paragraph" style:parent-style-name="Normal">
      <style:paragraph-properties fo:margin-left="0in" fo:margin-right="0in" fo:text-indent="0in" style:auto-text-indent="false"/>
      <style:text-properties officeooo:paragraph-rsid="09c4e7a2"/>
    </style:style>
    <style:style style:name="P215" style:family="paragraph" style:parent-style-name="Normal">
      <style:paragraph-properties fo:margin-left="0in" fo:margin-right="0in" fo:text-indent="0in" style:auto-text-indent="false"/>
      <style:text-properties officeooo:rsid="09c634ba" officeooo:paragraph-rsid="09c634ba"/>
    </style:style>
    <style:style style:name="P216" style:family="paragraph" style:parent-style-name="Normal">
      <style:paragraph-properties fo:margin-left="0in" fo:margin-right="0in" fo:text-indent="0in" style:auto-text-indent="false"/>
      <style:text-properties officeooo:paragraph-rsid="09c634ba"/>
    </style:style>
    <style:style style:name="P217" style:family="paragraph" style:parent-style-name="Heading_20_3">
      <style:paragraph-properties fo:break-before="page"/>
      <style:text-properties officeooo:paragraph-rsid="08d6ed0f"/>
    </style:style>
    <style:style style:name="P218" style:family="paragraph" style:parent-style-name="Normal">
      <style:paragraph-properties fo:margin-left="0in" fo:margin-right="0in" fo:text-indent="0in" style:auto-text-indent="false"/>
      <style:text-properties fo:color="#000000" loext:opacity="100%" officeooo:rsid="09db4575" officeooo:paragraph-rsid="09db4575"/>
    </style:style>
    <style:style style:name="P219" style:family="paragraph" style:parent-style-name="Normal">
      <style:paragraph-properties fo:margin-left="0in" fo:margin-right="0in" fo:text-indent="0in" style:auto-text-indent="false"/>
      <style:text-properties officeooo:paragraph-rsid="09dd31a5"/>
    </style:style>
    <style:style style:name="P220" style:family="paragraph" style:parent-style-name="Normal">
      <style:paragraph-properties fo:text-indent="0in" style:auto-text-indent="false"/>
      <style:text-properties officeooo:paragraph-rsid="09df0840"/>
    </style:style>
    <style:style style:name="P221" style:family="paragraph" style:parent-style-name="Heading_20_6" style:master-page-name="">
      <loext:graphic-properties draw:fill="none"/>
      <style:paragraph-properties fo:margin-left="0in" fo:margin-right="0in" fo:margin-top="0.0799in" fo:margin-bottom="0.0402in" style:contextual-spacing="false" style:line-height-at-least="0.1665in" fo:text-align="justify" style:justify-single-word="false" fo:hyphenation-ladder-count="no-limit" fo:hyphenation-keep="auto" loext:hyphenation-keep-type="column" fo:text-indent="0in" style:auto-text-indent="false" style:page-number="auto" fo:background-color="transparent">
        <style:tab-stops/>
      </style:paragraph-properties>
      <style:text-properties officeooo:paragraph-rsid="08d6ed0f" fo:hyphenate="false" fo:hyphenation-remain-char-count="2" fo:hyphenation-push-char-count="2" loext:hyphenation-no-caps="false" loext:hyphenation-no-last-word="false" loext:hyphenation-word-char-count="no-limit" loext:hyphenation-zone="no-limit"/>
    </style:style>
    <style:style style:name="P222" style:family="paragraph" style:parent-style-name="Normal">
      <loext:graphic-properties draw:fill="none"/>
      <style:paragraph-properties fo:margin-left="0in" fo:margin-right="0in" fo:margin-top="0.0799in" fo:margin-bottom="0.0402in" style:contextual-spacing="false" style:line-height-at-least="0.1665in" fo:text-align="justify" style:justify-single-word="false" fo:hyphenation-ladder-count="no-limit" fo:hyphenation-keep="auto" loext:hyphenation-keep-type="column" fo:text-indent="0in" style:auto-text-indent="false" fo:background-color="transparent">
        <style:tab-stops/>
      </style:paragraph-properties>
      <style:text-properties officeooo:paragraph-rsid="08d6ed0f" fo:hyphenate="false" fo:hyphenation-remain-char-count="2" fo:hyphenation-push-char-count="2" loext:hyphenation-no-caps="false" loext:hyphenation-no-last-word="false" loext:hyphenation-word-char-count="no-limit" loext:hyphenation-zone="no-limit"/>
    </style:style>
    <style:style style:name="P223" style:family="paragraph" style:parent-style-name="Heading_20_6" style:master-page-name="">
      <loext:graphic-properties draw:fill="none"/>
      <style:paragraph-properties fo:margin-left="0in" fo:margin-right="0in" fo:margin-top="0.0799in" fo:margin-bottom="0.0402in" style:contextual-spacing="false" style:line-height-at-least="0.1665in" fo:text-align="justify" style:justify-single-word="false" fo:hyphenation-ladder-count="no-limit" fo:hyphenation-keep="auto" loext:hyphenation-keep-type="column" fo:text-indent="0in" style:auto-text-indent="false" style:page-number="auto" fo:background-color="transparent">
        <style:tab-stops/>
      </style:paragraph-properties>
      <style:text-properties officeooo:paragraph-rsid="09e67a44" fo:hyphenate="false" fo:hyphenation-remain-char-count="2" fo:hyphenation-push-char-count="2" loext:hyphenation-no-caps="false" loext:hyphenation-no-last-word="false" loext:hyphenation-word-char-count="no-limit" loext:hyphenation-zone="no-limit"/>
    </style:style>
    <style:style style:name="P224" style:family="paragraph" style:parent-style-name="Normal">
      <style:paragraph-properties fo:margin-left="0in" fo:margin-right="0in" fo:text-indent="0in" style:auto-text-indent="false"/>
      <style:text-properties officeooo:paragraph-rsid="09fc703c"/>
    </style:style>
    <style:style style:name="P225" style:family="paragraph" style:parent-style-name="Heading_20_6">
      <loext:graphic-properties draw:fill="none"/>
      <style:paragraph-properties fo:margin-left="0in" fo:margin-right="0in" fo:margin-top="0.0799in" fo:margin-bottom="0.0402in" style:contextual-spacing="false" style:line-height-at-least="0.1665in" fo:text-align="justify" style:justify-single-word="false" fo:hyphenation-ladder-count="no-limit" fo:hyphenation-keep="auto" loext:hyphenation-keep-type="column" fo:text-indent="0in" style:auto-text-indent="false" fo:background-color="transparent">
        <style:tab-stops/>
      </style:paragraph-properties>
      <style:text-properties officeooo:paragraph-rsid="08d6ed0f" fo:hyphenate="false" fo:hyphenation-remain-char-count="2" fo:hyphenation-push-char-count="2" loext:hyphenation-no-caps="false" loext:hyphenation-no-last-word="false" loext:hyphenation-word-char-count="no-limit" loext:hyphenation-zone="no-limit"/>
    </style:style>
    <style:style style:name="P226" style:family="paragraph" style:parent-style-name="Normal">
      <loext:graphic-properties draw:fill="none"/>
      <style:paragraph-properties fo:margin-left="0in" fo:margin-right="0in" fo:margin-top="0.0799in" fo:margin-bottom="0.0402in" style:contextual-spacing="false" style:line-height-at-least="0.1665in" fo:text-align="justify" style:justify-single-word="false" fo:hyphenation-ladder-count="no-limit" fo:hyphenation-keep="auto" loext:hyphenation-keep-type="column" fo:text-indent="0in" style:auto-text-indent="false" fo:background-color="transparent">
        <style:tab-stops/>
      </style:paragraph-properties>
      <style:text-properties officeooo:paragraph-rsid="09ffa932" fo:hyphenate="false" fo:hyphenation-remain-char-count="2" fo:hyphenation-push-char-count="2" loext:hyphenation-no-caps="false" loext:hyphenation-no-last-word="false" loext:hyphenation-word-char-count="no-limit" loext:hyphenation-zone="no-limit"/>
    </style:style>
    <style:style style:name="P227" style:family="paragraph" style:parent-style-name="Normal">
      <style:paragraph-properties fo:text-indent="0in" style:auto-text-indent="false"/>
      <style:text-properties officeooo:paragraph-rsid="0a092738"/>
    </style:style>
    <style:style style:name="P228" style:family="paragraph" style:parent-style-name="Normal">
      <style:paragraph-properties fo:margin-left="0in" fo:margin-right="0in" fo:text-indent="0in" style:auto-text-indent="false"/>
      <style:text-properties officeooo:paragraph-rsid="0a09e37a"/>
    </style:style>
    <style:style style:name="P229" style:family="paragraph" style:parent-style-name="Normal">
      <style:paragraph-properties fo:margin-left="0in" fo:margin-right="0in" fo:text-indent="0in" style:auto-text-indent="false"/>
      <style:text-properties officeooo:paragraph-rsid="0a0afb81"/>
    </style:style>
    <style:style style:name="P230" style:family="paragraph" style:parent-style-name="Normal">
      <style:paragraph-properties fo:margin-left="0in" fo:margin-right="0in" fo:text-indent="0in" style:auto-text-indent="false"/>
      <style:text-properties officeooo:paragraph-rsid="0a0b8995"/>
    </style:style>
    <style:style style:name="P231" style:family="paragraph" style:parent-style-name="Normal">
      <style:paragraph-properties fo:margin-left="0in" fo:margin-right="0in" fo:text-indent="0in" style:auto-text-indent="false"/>
      <style:text-properties officeooo:paragraph-rsid="0a0fb446"/>
    </style:style>
    <style:style style:name="P232" style:family="paragraph" style:parent-style-name="Normal">
      <style:paragraph-properties fo:margin-left="0in" fo:margin-right="0in" fo:text-indent="0in" style:auto-text-indent="false"/>
      <style:text-properties officeooo:paragraph-rsid="0a0fe102"/>
    </style:style>
    <style:style style:name="P233" style:family="paragraph" style:parent-style-name="Normal">
      <style:paragraph-properties fo:margin-left="0in" fo:margin-right="0in" fo:text-indent="0in" style:auto-text-indent="false"/>
      <style:text-properties officeooo:paragraph-rsid="0a1061b6"/>
    </style:style>
    <style:style style:name="P234" style:family="paragraph" style:parent-style-name="Normal">
      <style:paragraph-properties fo:margin-left="0in" fo:margin-right="0in" fo:text-indent="0in" style:auto-text-indent="false"/>
      <style:text-properties officeooo:paragraph-rsid="0a12162c"/>
    </style:style>
    <style:style style:name="P235" style:family="paragraph" style:parent-style-name="Normal">
      <style:paragraph-properties fo:margin-left="0in" fo:margin-right="0in" fo:text-indent="0in" style:auto-text-indent="false"/>
      <style:text-properties officeooo:paragraph-rsid="0a1372ce"/>
    </style:style>
    <style:style style:name="T1" style:family="text">
      <style:text-properties style:font-name="Rockwell" fo:font-size="14pt" fo:font-weight="bold" style:font-size-asian="14pt" style:font-weight-asian="bold" style:font-size-complex="14pt" style:font-weight-complex="bold"/>
    </style:style>
    <style:style style:name="T2" style:family="text">
      <style:text-properties style:font-name="Rockwell" fo:font-size="18pt" fo:font-weight="bold" style:font-size-asian="18pt" style:font-weight-asian="bold" style:font-size-complex="18pt" style:font-weight-complex="bold"/>
    </style:style>
    <style:style style:name="T3" style:family="text">
      <style:text-properties officeooo:rsid="0a51a164"/>
    </style:style>
    <style:style style:name="T4" style:family="text">
      <style:text-properties officeooo:rsid="080d4709"/>
    </style:style>
    <style:style style:name="T5" style:family="text">
      <style:text-properties officeooo:rsid="068bde0f"/>
    </style:style>
    <style:style style:name="T6" style:family="text">
      <style:text-properties officeooo:rsid="076279a4"/>
    </style:style>
    <style:style style:name="T7" style:family="text">
      <style:text-properties officeooo:rsid="00500256"/>
    </style:style>
    <style:style style:name="T8" style:family="text">
      <style:text-properties officeooo:rsid="05110f01"/>
    </style:style>
    <style:style style:name="T9" style:family="text">
      <style:text-properties officeooo:rsid="0763a391"/>
    </style:style>
    <style:style style:name="T10" style:family="text">
      <style:text-properties officeooo:rsid="067d183a"/>
    </style:style>
    <style:style style:name="T11" style:family="text">
      <style:text-properties officeooo:rsid="075a72e5"/>
    </style:style>
    <style:style style:name="T12" style:family="text">
      <style:text-properties officeooo:rsid="0a533576"/>
    </style:style>
    <style:style style:name="T13" style:family="text">
      <style:text-properties officeooo:rsid="0a53424f"/>
    </style:style>
    <style:style style:name="T14" style:family="text">
      <style:text-properties officeooo:rsid="0259f029"/>
    </style:style>
    <style:style style:name="T15" style:family="text">
      <style:text-properties officeooo:rsid="001fadcb"/>
    </style:style>
    <style:style style:name="T16" style:family="text">
      <style:text-properties fo:language="ro" fo:country="RO" officeooo:rsid="001da25e"/>
    </style:style>
    <style:style style:name="T17" style:family="text">
      <style:text-properties fo:language="ro" fo:country="RO" officeooo:rsid="003abb87"/>
    </style:style>
    <style:style style:name="T18" style:family="text">
      <style:text-properties fo:language="ro" fo:country="RO" officeooo:rsid="001fadcb"/>
    </style:style>
    <style:style style:name="T19" style:family="text">
      <style:text-properties fo:language="ro" fo:country="RO"/>
    </style:style>
    <style:style style:name="T20" style:family="text">
      <style:text-properties fo:language="ro" fo:country="RO" officeooo:rsid="001ea900"/>
    </style:style>
    <style:style style:name="T21" style:family="text">
      <style:text-properties fo:color="#000000" loext:opacity="100%" fo:language="ro" fo:country="RO"/>
    </style:style>
    <style:style style:name="T22" style:family="text">
      <style:text-properties fo:color="#000000" loext:opacity="100%" fo:language="ro" fo:country="RO" officeooo:rsid="001da25e"/>
    </style:style>
    <style:style style:name="T23" style:family="text">
      <style:text-properties fo:color="#000000" loext:opacity="100%" fo:font-size="16pt" fo:font-weight="bold" officeooo:rsid="00500256" style:font-size-asian="16pt" style:font-weight-asian="bold" style:font-size-complex="16pt"/>
    </style:style>
    <style:style style:name="T24" style:family="text">
      <style:text-properties fo:color="#000000" loext:opacity="100%" fo:font-size="16pt" fo:font-weight="bold" officeooo:rsid="0a4d2a30" style:font-size-asian="16pt" style:font-weight-asian="bold" style:font-size-complex="16pt"/>
    </style:style>
    <style:style style:name="T25" style:family="text">
      <style:text-properties fo:color="#000000" loext:opacity="100%" fo:font-size="16pt" fo:font-weight="bold" officeooo:rsid="0a4ec0fe" style:font-size-asian="16pt" style:font-weight-asian="bold" style:font-size-complex="16pt"/>
    </style:style>
    <style:style style:name="T26" style:family="text">
      <style:text-properties fo:color="#000000" loext:opacity="100%" fo:font-size="16pt" fo:font-weight="bold" officeooo:rsid="017ae15d" style:font-size-asian="16pt" style:font-weight-asian="bold" style:font-size-complex="16pt"/>
    </style:style>
    <style:style style:name="T27" style:family="text">
      <style:text-properties officeooo:rsid="007bd9ce"/>
    </style:style>
    <style:style style:name="T28" style:family="text">
      <style:text-properties style:font-name="Gentium" fo:font-size="11pt" fo:language="ro" fo:country="RO" officeooo:rsid="0838ea11" style:font-size-asian="11pt" style:font-size-complex="11pt"/>
    </style:style>
    <style:style style:name="T29" style:family="text">
      <style:text-properties style:font-name="Gentium" fo:font-size="11pt" fo:language="ro" fo:country="RO" style:font-size-asian="11pt" style:font-size-complex="11pt"/>
    </style:style>
    <style:style style:name="T30" style:family="text">
      <style:text-properties style:font-name="Gentium" fo:font-size="11pt" fo:language="ro" fo:country="RO" officeooo:rsid="018f33ab" style:font-size-asian="11pt" style:font-size-complex="11pt"/>
    </style:style>
    <style:style style:name="T31" style:family="text">
      <style:text-properties style:font-name="Gentium" fo:font-size="11pt" fo:language="ro" fo:country="RO" officeooo:rsid="02600e6d" style:font-size-asian="11pt" style:font-size-complex="11pt"/>
    </style:style>
    <style:style style:name="T32" style:family="text">
      <style:text-properties style:font-name="Gentium" fo:font-size="11pt" fo:language="ro" fo:country="RO" officeooo:rsid="0480f76e" style:font-size-asian="11pt" style:font-size-complex="11pt"/>
    </style:style>
    <style:style style:name="T33" style:family="text">
      <style:text-properties style:font-name="Gentium" fo:font-size="11pt" fo:language="ro" fo:country="RO" officeooo:rsid="048141f2" style:font-size-asian="11pt" style:font-size-complex="11pt"/>
    </style:style>
    <style:style style:name="T34" style:family="text">
      <style:text-properties style:font-name="Gentium" fo:font-size="11pt" fo:language="ro" fo:country="RO" officeooo:rsid="018ffd28" style:font-size-asian="11pt" style:font-size-complex="11pt"/>
    </style:style>
    <style:style style:name="T35" style:family="text">
      <style:text-properties style:font-name="Gentium" fo:font-size="11pt" fo:language="ro" fo:country="RO" officeooo:rsid="0a454531" style:font-size-asian="11pt" style:font-size-complex="11pt"/>
    </style:style>
    <style:style style:name="T36" style:family="text">
      <style:text-properties style:font-name="Gentium" fo:font-size="11pt" fo:language="ro" fo:country="RO" officeooo:rsid="01954649" style:font-size-asian="11pt" style:font-size-complex="11pt"/>
    </style:style>
    <style:style style:name="T37" style:family="text">
      <style:text-properties style:font-name="Gentium" fo:font-size="11pt" fo:language="ro" fo:country="RO" officeooo:rsid="0191a0eb" style:font-size-asian="11pt" style:font-size-complex="11pt"/>
    </style:style>
    <style:style style:name="T38" style:family="text">
      <style:text-properties fo:color="#000000" loext:opacity="100%" fo:language="ro" fo:country="RO" officeooo:rsid="083a2b07"/>
    </style:style>
    <style:style style:name="T39" style:family="text">
      <style:text-properties fo:color="#000000" loext:opacity="100%" fo:language="ro" fo:country="RO" officeooo:rsid="07c2be22"/>
    </style:style>
    <style:style style:name="T40" style:family="text">
      <style:text-properties fo:color="#000000" loext:opacity="100%" fo:language="ro" fo:country="RO" officeooo:rsid="0836b5d1"/>
    </style:style>
    <style:style style:name="T41" style:family="text">
      <style:text-properties fo:color="#000000" loext:opacity="100%" fo:language="ro" fo:country="RO" officeooo:rsid="07c4bed9"/>
    </style:style>
    <style:style style:name="T42" style:family="text">
      <style:text-properties fo:color="#000000" loext:opacity="100%" fo:language="ro" fo:country="RO" officeooo:rsid="07c4be21"/>
    </style:style>
    <style:style style:name="T43" style:family="text">
      <style:text-properties fo:color="#000000" loext:opacity="100%" fo:language="ro" fo:country="RO" officeooo:rsid="07c6928a"/>
    </style:style>
    <style:style style:name="T44" style:family="text">
      <style:text-properties style:font-name="Gentium" fo:font-size="11pt" fo:language="ro" fo:country="RO" officeooo:rsid="083a2b07" style:font-size-asian="11pt" style:font-size-complex="11pt"/>
    </style:style>
    <style:style style:name="T45" style:family="text">
      <style:text-properties style:font-name="Gentium" fo:font-size="11pt" fo:language="ro" fo:country="RO" officeooo:rsid="00724451" style:font-size-asian="11pt" style:font-size-complex="11pt"/>
    </style:style>
    <style:style style:name="T46" style:family="text">
      <style:text-properties style:font-name="Gentium" fo:font-size="11pt" fo:language="ro" fo:country="RO" officeooo:rsid="048be176" style:font-size-asian="11pt" style:font-size-complex="11pt"/>
    </style:style>
    <style:style style:name="T47" style:family="text">
      <style:text-properties style:font-name="Gentium" fo:font-size="11pt" fo:language="ro" fo:country="RO" officeooo:rsid="0a162cbe" style:font-size-asian="11pt" style:font-size-complex="11pt"/>
    </style:style>
    <style:style style:name="T48" style:family="text">
      <style:text-properties officeooo:rsid="0478719b"/>
    </style:style>
    <style:style style:name="T49" style:family="text">
      <style:text-properties officeooo:rsid="076dc35f"/>
    </style:style>
    <style:style style:name="T50" style:family="text">
      <style:text-properties style:font-name="Gentium" fo:font-size="11pt" officeooo:rsid="07c6928a" style:font-size-asian="11pt" style:font-size-complex="11pt"/>
    </style:style>
    <style:style style:name="T51" style:family="text">
      <style:text-properties officeooo:rsid="0068b118"/>
    </style:style>
    <style:style style:name="T52" style:family="text">
      <style:text-properties fo:language="ro" fo:country="RO" officeooo:rsid="03003762"/>
    </style:style>
    <style:style style:name="T53" style:family="text">
      <style:text-properties fo:language="ro" fo:country="RO" officeooo:rsid="0a4739fc"/>
    </style:style>
    <style:style style:name="T54" style:family="text">
      <style:text-properties fo:language="ro" fo:country="RO" officeooo:rsid="03006b12"/>
    </style:style>
    <style:style style:name="T55" style:family="text">
      <style:text-properties fo:language="ro" fo:country="RO" officeooo:rsid="0a4869f7"/>
    </style:style>
    <style:style style:name="T56" style:family="text">
      <style:text-properties fo:language="ro" fo:country="RO" officeooo:rsid="0a16d9e1"/>
    </style:style>
    <style:style style:name="T57" style:family="text">
      <style:text-properties fo:language="ro" fo:country="RO" officeooo:rsid="07c7448f"/>
    </style:style>
    <style:style style:name="T58" style:family="text">
      <style:text-properties fo:language="ro" fo:country="RO" officeooo:rsid="07c7dfc8"/>
    </style:style>
    <style:style style:name="T59" style:family="text">
      <style:text-properties officeooo:rsid="07d6bc9b"/>
    </style:style>
    <style:style style:name="T60" style:family="text">
      <style:text-properties officeooo:rsid="07c7dfc8"/>
    </style:style>
    <style:style style:name="T61" style:family="text">
      <style:text-properties officeooo:rsid="07d8944d"/>
    </style:style>
    <style:style style:name="T62" style:family="text">
      <style:text-properties officeooo:rsid="07c9e7c9"/>
    </style:style>
    <style:style style:name="T63" style:family="text">
      <style:text-properties officeooo:rsid="07cca187"/>
    </style:style>
    <style:style style:name="T64" style:family="text">
      <style:text-properties officeooo:rsid="07cdf161"/>
    </style:style>
    <style:style style:name="T65" style:family="text">
      <style:text-properties officeooo:rsid="07cea526"/>
    </style:style>
    <style:style style:name="T66" style:family="text">
      <style:text-properties officeooo:rsid="07cf9766"/>
    </style:style>
    <style:style style:name="T67" style:family="text">
      <style:text-properties officeooo:rsid="0a199d46"/>
    </style:style>
    <style:style style:name="T68" style:family="text">
      <style:text-properties officeooo:rsid="07d272bb"/>
    </style:style>
    <style:style style:name="T69" style:family="text">
      <style:text-properties officeooo:rsid="07d45b5d"/>
    </style:style>
    <style:style style:name="T70" style:family="text">
      <style:text-properties fo:language="ro" fo:country="RO" officeooo:rsid="01a624fe"/>
    </style:style>
    <style:style style:name="T71" style:family="text">
      <style:text-properties officeooo:rsid="048f1d02"/>
    </style:style>
    <style:style style:name="T72" style:family="text">
      <style:text-properties officeooo:rsid="0612ab40"/>
    </style:style>
    <style:style style:name="T73" style:family="text">
      <style:text-properties officeooo:rsid="07dadb88"/>
    </style:style>
    <style:style style:name="T74" style:family="text">
      <style:text-properties officeooo:rsid="07e3bd63"/>
    </style:style>
    <style:style style:name="T75" style:family="text">
      <style:text-properties officeooo:rsid="07e5af4d"/>
    </style:style>
    <style:style style:name="T76" style:family="text">
      <style:text-properties officeooo:rsid="07dba13f"/>
    </style:style>
    <style:style style:name="T77" style:family="text">
      <style:text-properties officeooo:rsid="07dc90da"/>
    </style:style>
    <style:style style:name="T78" style:family="text">
      <style:text-properties officeooo:rsid="0a48c497"/>
    </style:style>
    <style:style style:name="T79" style:family="text">
      <style:text-properties officeooo:rsid="07ddbfa5"/>
    </style:style>
    <style:style style:name="T80" style:family="text">
      <style:text-properties officeooo:rsid="07deec52"/>
    </style:style>
    <style:style style:name="T81" style:family="text">
      <style:text-properties officeooo:rsid="07e06557"/>
    </style:style>
    <style:style style:name="T82" style:family="text">
      <style:text-properties officeooo:rsid="07e37dac"/>
    </style:style>
    <style:style style:name="T83" style:family="text">
      <style:text-properties officeooo:rsid="07e39363"/>
    </style:style>
    <style:style style:name="T84" style:family="text">
      <style:text-properties officeooo:rsid="07d8d772"/>
    </style:style>
    <style:style style:name="T85" style:family="text">
      <style:text-properties officeooo:rsid="07e7613d" style:font-size-complex="11pt"/>
    </style:style>
    <style:style style:name="T86" style:family="text">
      <style:text-properties officeooo:rsid="081e4ff6" style:font-size-complex="11pt"/>
    </style:style>
    <style:style style:name="T87" style:family="text">
      <style:text-properties officeooo:rsid="0618d014" style:font-size-complex="11pt"/>
    </style:style>
    <style:style style:name="T88" style:family="text">
      <style:text-properties officeooo:rsid="046d5111" style:font-size-complex="11pt"/>
    </style:style>
    <style:style style:name="T89" style:family="text">
      <style:text-properties officeooo:rsid="05cdb0e9" style:font-size-complex="11pt"/>
    </style:style>
    <style:style style:name="T90" style:family="text">
      <style:text-properties officeooo:rsid="081e681f" style:font-size-complex="11pt"/>
    </style:style>
    <style:style style:name="T91" style:family="text">
      <style:text-properties officeooo:rsid="0821daa7" style:font-size-complex="11pt"/>
    </style:style>
    <style:style style:name="T92" style:family="text">
      <style:text-properties officeooo:rsid="0820620a" style:font-size-complex="11pt"/>
    </style:style>
    <style:style style:name="T93" style:family="text">
      <style:text-properties officeooo:rsid="08206497" style:font-size-complex="11pt"/>
    </style:style>
    <style:style style:name="T94" style:family="text">
      <style:text-properties officeooo:rsid="08232b44" style:font-size-complex="11pt"/>
    </style:style>
    <style:style style:name="T95" style:family="text">
      <style:text-properties officeooo:rsid="07baae75"/>
    </style:style>
    <style:style style:name="T96" style:family="text">
      <style:text-properties officeooo:rsid="08245cb0"/>
    </style:style>
    <style:style style:name="T97" style:family="text">
      <style:text-properties officeooo:rsid="0825472c"/>
    </style:style>
    <style:style style:name="T98" style:family="text">
      <style:text-properties officeooo:rsid="08258231"/>
    </style:style>
    <style:style style:name="T99" style:family="text">
      <style:text-properties officeooo:rsid="0826aa76"/>
    </style:style>
    <style:style style:name="T100" style:family="text">
      <style:text-properties officeooo:rsid="0826c055"/>
    </style:style>
    <style:style style:name="T101" style:family="text">
      <style:text-properties officeooo:rsid="082b8bce"/>
    </style:style>
    <style:style style:name="T102" style:family="text">
      <style:text-properties officeooo:rsid="0842de39"/>
    </style:style>
    <style:style style:name="T103" style:family="text">
      <style:text-properties officeooo:rsid="07ba9f96"/>
    </style:style>
    <style:style style:name="T104" style:family="text">
      <style:text-properties officeooo:rsid="082da6a5"/>
    </style:style>
    <style:style style:name="T105" style:family="text">
      <style:text-properties officeooo:rsid="083c54c3"/>
    </style:style>
    <style:style style:name="T106" style:family="text">
      <style:text-properties officeooo:rsid="083246a1"/>
    </style:style>
    <style:style style:name="T107" style:family="text">
      <style:text-properties officeooo:rsid="083f637d"/>
    </style:style>
    <style:style style:name="T108" style:family="text">
      <style:text-properties officeooo:rsid="084b7cf9"/>
    </style:style>
    <style:style style:name="T109" style:family="text">
      <style:text-properties officeooo:rsid="083d7668"/>
    </style:style>
    <style:style style:name="T110" style:family="text">
      <style:text-properties officeooo:rsid="083bdd09"/>
    </style:style>
    <style:style style:name="T111" style:family="text">
      <style:text-properties officeooo:rsid="08338b41"/>
    </style:style>
    <style:style style:name="T112" style:family="text">
      <style:text-properties officeooo:rsid="07ba910c"/>
    </style:style>
    <style:style style:name="T113" style:family="text">
      <style:text-properties officeooo:rsid="082ffca9"/>
    </style:style>
    <style:style style:name="T114" style:family="text">
      <style:text-properties officeooo:rsid="08449845"/>
    </style:style>
    <style:style style:name="T115" style:family="text">
      <style:text-properties officeooo:rsid="0844f7d5"/>
    </style:style>
    <style:style style:name="T116" style:family="text">
      <style:text-properties officeooo:rsid="084b446b"/>
    </style:style>
    <style:style style:name="T117" style:family="text">
      <style:text-properties officeooo:rsid="07babe3c"/>
    </style:style>
    <style:style style:name="T118" style:family="text">
      <style:text-properties officeooo:rsid="0848245a"/>
    </style:style>
    <style:style style:name="T119" style:family="text">
      <style:text-properties officeooo:rsid="084de157"/>
    </style:style>
    <style:style style:name="T120" style:family="text">
      <style:text-properties officeooo:rsid="0849fd9f"/>
    </style:style>
    <style:style style:name="T121" style:family="text">
      <style:text-properties officeooo:rsid="0849d7e7"/>
    </style:style>
    <style:style style:name="T122" style:family="text">
      <style:text-properties officeooo:rsid="084e6a0d"/>
    </style:style>
    <style:style style:name="T123" style:family="text">
      <style:text-properties officeooo:rsid="084eff1f"/>
    </style:style>
    <style:style style:name="T124" style:family="text">
      <style:text-properties fo:color="#000000" loext:opacity="100%" officeooo:rsid="085043c4" style:font-size-complex="11pt"/>
    </style:style>
    <style:style style:name="T125" style:family="text">
      <style:text-properties fo:color="#000000" loext:opacity="100%" officeooo:rsid="0851e707" style:font-size-complex="11pt"/>
    </style:style>
    <style:style style:name="T126" style:family="text">
      <style:text-properties fo:color="#000000" loext:opacity="100%" officeooo:rsid="08548224" style:font-size-complex="11pt"/>
    </style:style>
    <style:style style:name="T127" style:family="text">
      <style:text-properties fo:color="#000000" loext:opacity="100%" officeooo:rsid="0853db56" style:font-size-complex="11pt"/>
    </style:style>
    <style:style style:name="T128" style:family="text">
      <style:text-properties fo:color="#000000" loext:opacity="100%" officeooo:rsid="08588f59" style:font-size-complex="11pt"/>
    </style:style>
    <style:style style:name="T129" style:family="text">
      <style:text-properties fo:color="#000000" loext:opacity="100%" officeooo:rsid="08565db6" style:font-size-complex="11pt"/>
    </style:style>
    <style:style style:name="T130" style:family="text">
      <style:text-properties fo:color="#000000" loext:opacity="100%" officeooo:rsid="0855f7af" style:font-size-complex="11pt"/>
    </style:style>
    <style:style style:name="T131" style:family="text">
      <style:text-properties fo:color="#000000" loext:opacity="100%" officeooo:rsid="08562dfd" style:font-size-complex="11pt"/>
    </style:style>
    <style:style style:name="T132" style:family="text">
      <style:text-properties fo:color="#000000" loext:opacity="100%" officeooo:rsid="0857c2eb" style:font-size-complex="11pt"/>
    </style:style>
    <style:style style:name="T133" style:family="text">
      <style:text-properties fo:color="#000000" loext:opacity="100%" officeooo:rsid="085b3e2c" style:font-size-complex="11pt"/>
    </style:style>
    <style:style style:name="T134" style:family="text">
      <style:text-properties fo:color="#000000" loext:opacity="100%" officeooo:rsid="085acf67" style:font-size-complex="11pt"/>
    </style:style>
    <style:style style:name="T135" style:family="text">
      <style:text-properties fo:color="#000000" loext:opacity="100%" officeooo:rsid="085a0b4a" style:font-size-complex="11pt"/>
    </style:style>
    <style:style style:name="T136" style:family="text">
      <style:text-properties officeooo:rsid="085edab1"/>
    </style:style>
    <style:style style:name="T137" style:family="text">
      <style:text-properties officeooo:rsid="085fbb0c"/>
    </style:style>
    <style:style style:name="T138" style:family="text">
      <style:text-properties officeooo:rsid="0860164a"/>
    </style:style>
    <style:style style:name="T139" style:family="text">
      <style:text-properties officeooo:rsid="0861c6c6"/>
    </style:style>
    <style:style style:name="T140" style:family="text">
      <style:text-properties officeooo:rsid="07b72ba9"/>
    </style:style>
    <style:style style:name="T141" style:family="text">
      <style:text-properties officeooo:rsid="07b90991"/>
    </style:style>
    <style:style style:name="T142" style:family="text">
      <style:text-properties officeooo:rsid="086d58a7"/>
    </style:style>
    <style:style style:name="T143" style:family="text">
      <style:text-properties officeooo:rsid="086f8423"/>
    </style:style>
    <style:style style:name="T144" style:family="text">
      <style:text-properties officeooo:rsid="087211ab"/>
    </style:style>
    <style:style style:name="T145" style:family="text">
      <style:text-properties officeooo:rsid="0876b4a5"/>
    </style:style>
    <style:style style:name="T146" style:family="text">
      <style:text-properties officeooo:rsid="08778d5c"/>
    </style:style>
    <style:style style:name="T147" style:family="text">
      <style:text-properties officeooo:rsid="0872cc5c"/>
    </style:style>
    <style:style style:name="T148" style:family="text">
      <style:text-properties officeooo:rsid="087488f3"/>
    </style:style>
    <style:style style:name="T149" style:family="text">
      <style:text-properties officeooo:rsid="087620c0"/>
    </style:style>
    <style:style style:name="T150" style:family="text">
      <style:text-properties officeooo:rsid="08786fc2"/>
    </style:style>
    <style:style style:name="T151" style:family="text">
      <style:text-properties officeooo:rsid="08797c9a"/>
    </style:style>
    <style:style style:name="T152" style:family="text">
      <style:text-properties officeooo:rsid="08798ea9"/>
    </style:style>
    <style:style style:name="T153" style:family="text">
      <style:text-properties officeooo:rsid="087a7e32"/>
    </style:style>
    <style:style style:name="T154" style:family="text">
      <style:text-properties officeooo:rsid="087ab148"/>
    </style:style>
    <style:style style:name="T155" style:family="text">
      <style:text-properties officeooo:rsid="0865fceb"/>
    </style:style>
    <style:style style:name="T156" style:family="text">
      <style:text-properties officeooo:rsid="087c27e9"/>
    </style:style>
    <style:style style:name="T157" style:family="text">
      <style:text-properties officeooo:rsid="0869017b"/>
    </style:style>
    <style:style style:name="T158" style:family="text">
      <style:text-properties officeooo:rsid="087d9641"/>
    </style:style>
    <style:style style:name="T159" style:family="text">
      <style:text-properties officeooo:rsid="08657537"/>
    </style:style>
    <style:style style:name="T160" style:family="text">
      <style:text-properties officeooo:rsid="086aaf0e"/>
    </style:style>
    <style:style style:name="T161" style:family="text">
      <style:text-properties officeooo:rsid="086acbfd"/>
    </style:style>
    <style:style style:name="T162" style:family="text">
      <style:text-properties officeooo:rsid="086b4a5c"/>
    </style:style>
    <style:style style:name="T163" style:family="text">
      <style:text-properties officeooo:rsid="086c3a1f"/>
    </style:style>
    <style:style style:name="T164" style:family="text">
      <style:text-properties officeooo:rsid="061e6cf2"/>
    </style:style>
    <style:style style:name="T165" style:family="text">
      <style:text-properties officeooo:rsid="047b62cb"/>
    </style:style>
    <style:style style:name="T166" style:family="text">
      <style:text-properties officeooo:rsid="02fa4635"/>
    </style:style>
    <style:style style:name="T167" style:family="text">
      <style:text-properties officeooo:rsid="047c281b"/>
    </style:style>
    <style:style style:name="T168" style:family="text">
      <style:text-properties officeooo:rsid="02fc207b"/>
    </style:style>
    <style:style style:name="T169" style:family="text">
      <style:text-properties officeooo:rsid="047d6b72"/>
    </style:style>
    <style:style style:name="T170" style:family="text">
      <style:text-properties fo:language="ro" fo:country="RO" officeooo:rsid="05d0092f"/>
    </style:style>
    <style:style style:name="T171" style:family="text">
      <style:text-properties officeooo:rsid="076a3eaa"/>
    </style:style>
    <style:style style:name="T172" style:family="text">
      <style:text-properties officeooo:rsid="0051e609"/>
    </style:style>
    <style:style style:name="T173" style:family="text">
      <style:text-properties officeooo:rsid="05d909e6"/>
    </style:style>
    <style:style style:name="T174" style:family="text">
      <style:text-properties fo:color="#000000" loext:opacity="100%" officeooo:rsid="08d2a4ea"/>
    </style:style>
    <style:style style:name="T175" style:family="text">
      <style:text-properties fo:color="#000000" loext:opacity="100%"/>
    </style:style>
    <style:style style:name="T176" style:family="text">
      <style:text-properties fo:color="#000000" loext:opacity="100%" officeooo:rsid="08d4b516"/>
    </style:style>
    <style:style style:name="T177" style:family="text">
      <style:text-properties officeooo:rsid="08d2a4ea"/>
    </style:style>
    <style:style style:name="T178" style:family="text">
      <style:text-properties officeooo:rsid="08d4b516"/>
    </style:style>
    <style:style style:name="T179" style:family="text">
      <style:text-properties officeooo:rsid="09d01f48"/>
    </style:style>
    <style:style style:name="T180" style:family="text">
      <style:text-properties fo:color="#000000" loext:opacity="100%" officeooo:rsid="08d747ed"/>
    </style:style>
    <style:style style:name="T181" style:family="text">
      <style:text-properties fo:color="#000000" loext:opacity="100%" officeooo:rsid="08cd461a"/>
    </style:style>
    <style:style style:name="T182" style:family="text">
      <style:text-properties fo:color="#000000" loext:opacity="100%" officeooo:rsid="08d70ac3"/>
    </style:style>
    <style:style style:name="T183" style:family="text">
      <style:text-properties fo:color="#000000" loext:opacity="100%" officeooo:rsid="08ce75b2"/>
    </style:style>
    <style:style style:name="T184" style:family="text">
      <style:text-properties officeooo:rsid="08ce27d5"/>
    </style:style>
    <style:style style:name="T185" style:family="text">
      <style:text-properties officeooo:rsid="07e9c067"/>
    </style:style>
    <style:style style:name="T186" style:family="text">
      <style:text-properties officeooo:rsid="0880a181"/>
    </style:style>
    <style:style style:name="T187" style:family="text">
      <style:text-properties officeooo:rsid="080fad8c"/>
    </style:style>
    <style:style style:name="T188" style:family="text">
      <style:text-properties officeooo:rsid="088235f3"/>
    </style:style>
    <style:style style:name="T189" style:family="text">
      <style:text-properties officeooo:rsid="0a1a84f1"/>
    </style:style>
    <style:style style:name="T190" style:family="text">
      <style:text-properties officeooo:rsid="088e6e19"/>
    </style:style>
    <style:style style:name="T191" style:family="text">
      <style:text-properties officeooo:rsid="08153287"/>
    </style:style>
    <style:style style:name="T192" style:family="text">
      <style:text-properties officeooo:rsid="0882a5f6"/>
    </style:style>
    <style:style style:name="T193" style:family="text">
      <style:text-properties officeooo:rsid="08169618"/>
    </style:style>
    <style:style style:name="T194" style:family="text">
      <style:text-properties officeooo:rsid="08832bf8"/>
    </style:style>
    <style:style style:name="T195" style:family="text">
      <style:text-properties officeooo:rsid="08901243"/>
    </style:style>
    <style:style style:name="T196" style:family="text">
      <style:text-properties officeooo:rsid="0883bb1f"/>
    </style:style>
    <style:style style:name="T197" style:family="text">
      <style:text-properties officeooo:rsid="08a0f12f"/>
    </style:style>
    <style:style style:name="T198" style:family="text">
      <style:text-properties officeooo:rsid="0816e6da"/>
    </style:style>
    <style:style style:name="T199" style:family="text">
      <style:text-properties officeooo:rsid="0890f4c0"/>
    </style:style>
    <style:style style:name="T200" style:family="text">
      <style:text-properties officeooo:rsid="0891564e"/>
    </style:style>
    <style:style style:name="T201" style:family="text">
      <style:text-properties officeooo:rsid="0815fca9"/>
    </style:style>
    <style:style style:name="T202" style:family="text">
      <style:text-properties officeooo:rsid="0883f888"/>
    </style:style>
    <style:style style:name="T203" style:family="text">
      <style:text-properties officeooo:rsid="0889ad23"/>
    </style:style>
    <style:style style:name="T204" style:family="text">
      <style:text-properties officeooo:rsid="0886e229"/>
    </style:style>
    <style:style style:name="T205" style:family="text">
      <style:text-properties officeooo:rsid="08916e86"/>
    </style:style>
    <style:style style:name="T206" style:family="text">
      <style:text-properties officeooo:rsid="08180072"/>
    </style:style>
    <style:style style:name="T207" style:family="text">
      <style:text-properties officeooo:rsid="08893a97"/>
    </style:style>
    <style:style style:name="T208" style:family="text">
      <style:text-properties officeooo:rsid="088b5811"/>
    </style:style>
    <style:style style:name="T209" style:family="text">
      <style:text-properties officeooo:rsid="088b8175"/>
    </style:style>
    <style:style style:name="T210" style:family="text">
      <style:text-properties officeooo:rsid="088d21f8"/>
    </style:style>
    <style:style style:name="T211" style:family="text">
      <style:text-properties officeooo:rsid="081aaad8"/>
    </style:style>
    <style:style style:name="T212" style:family="text">
      <style:text-properties officeooo:rsid="07a1e9de"/>
    </style:style>
    <style:style style:name="T213" style:family="text">
      <style:text-properties officeooo:rsid="081bf3ff"/>
    </style:style>
    <style:style style:name="T214" style:family="text">
      <style:text-properties officeooo:rsid="081c67f0"/>
    </style:style>
    <style:style style:name="T215" style:family="text">
      <style:text-properties officeooo:rsid="0895059f"/>
    </style:style>
    <style:style style:name="T216" style:family="text">
      <style:text-properties officeooo:rsid="0896d71e"/>
    </style:style>
    <style:style style:name="T217" style:family="text">
      <style:text-properties officeooo:rsid="08a24477"/>
    </style:style>
    <style:style style:name="T218" style:family="text">
      <style:text-properties officeooo:rsid="08a27817"/>
    </style:style>
    <style:style style:name="T219" style:family="text">
      <style:text-properties officeooo:rsid="08a3ace5"/>
    </style:style>
    <style:style style:name="T220" style:family="text">
      <style:text-properties officeooo:rsid="08972579"/>
    </style:style>
    <style:style style:name="T221" style:family="text">
      <style:text-properties officeooo:rsid="08991297"/>
    </style:style>
    <style:style style:name="T222" style:family="text">
      <style:text-properties officeooo:rsid="08e38a01"/>
    </style:style>
    <style:style style:name="T223" style:family="text">
      <style:text-properties officeooo:rsid="08cd461a"/>
    </style:style>
    <style:style style:name="T224" style:family="text">
      <style:text-properties officeooo:rsid="08ce75b2"/>
    </style:style>
    <style:style style:name="T225" style:family="text">
      <style:text-properties officeooo:rsid="08cdde22"/>
    </style:style>
    <style:style style:name="T226" style:family="text">
      <style:text-properties officeooo:rsid="08bd73ae"/>
    </style:style>
    <style:style style:name="T227" style:family="text">
      <style:text-properties officeooo:rsid="095541c7"/>
    </style:style>
    <style:style style:name="T228" style:family="text">
      <style:text-properties officeooo:rsid="0a21fcb6"/>
    </style:style>
    <style:style style:name="T229" style:family="text">
      <style:text-properties officeooo:rsid="08ab3ba0"/>
    </style:style>
    <style:style style:name="T230" style:family="text">
      <style:text-properties officeooo:rsid="0a1c2df2"/>
    </style:style>
    <style:style style:name="T231" style:family="text">
      <style:text-properties officeooo:rsid="08aacae4"/>
    </style:style>
    <style:style style:name="T232" style:family="text">
      <style:text-properties officeooo:rsid="08acf37f"/>
    </style:style>
    <style:style style:name="T233" style:family="text">
      <style:text-properties officeooo:rsid="08c04da9"/>
    </style:style>
    <style:style style:name="T234" style:family="text">
      <style:text-properties officeooo:rsid="08beaa37"/>
    </style:style>
    <style:style style:name="T235" style:family="text">
      <style:text-properties officeooo:rsid="08b550ec"/>
    </style:style>
    <style:style style:name="T236" style:family="text">
      <style:text-properties officeooo:rsid="08ad62de"/>
    </style:style>
    <style:style style:name="T237" style:family="text">
      <style:text-properties officeooo:rsid="0a1cbaf2"/>
    </style:style>
    <style:style style:name="T238" style:family="text">
      <style:text-properties officeooo:rsid="08af22ab"/>
    </style:style>
    <style:style style:name="T239" style:family="text">
      <style:text-properties officeooo:rsid="0a1d7df5"/>
    </style:style>
    <style:style style:name="T240" style:family="text">
      <style:text-properties officeooo:rsid="08b105d1"/>
    </style:style>
    <style:style style:name="T241" style:family="text">
      <style:text-properties officeooo:rsid="08b294bf"/>
    </style:style>
    <style:style style:name="T242" style:family="text">
      <style:text-properties officeooo:rsid="08b4a356"/>
    </style:style>
    <style:style style:name="T243" style:family="text">
      <style:text-properties officeooo:rsid="08b3d4b8"/>
    </style:style>
    <style:style style:name="T244" style:family="text">
      <style:text-properties officeooo:rsid="08b52635"/>
    </style:style>
    <style:style style:name="T245" style:family="text">
      <style:text-properties officeooo:rsid="08b9100b"/>
    </style:style>
    <style:style style:name="T246" style:family="text">
      <style:text-properties officeooo:rsid="08ba7f8e"/>
    </style:style>
    <style:style style:name="T247" style:family="text">
      <style:text-properties officeooo:rsid="08c124b1"/>
    </style:style>
    <style:style style:name="T248" style:family="text">
      <style:text-properties officeooo:rsid="0a1e41b8"/>
    </style:style>
    <style:style style:name="T249" style:family="text">
      <style:text-properties officeooo:rsid="08c2a409"/>
    </style:style>
    <style:style style:name="T250" style:family="text">
      <style:text-properties officeooo:rsid="089e2586"/>
    </style:style>
    <style:style style:name="T251" style:family="text">
      <style:text-properties fo:color="#000000" loext:opacity="100%" fo:font-weight="bold" style:language-asian="ro" style:country-asian="RO" style:font-weight-asian="bold" style:font-weight-complex="bold"/>
    </style:style>
    <style:style style:name="T252" style:family="text">
      <style:text-properties fo:color="#000000" loext:opacity="100%" fo:font-weight="bold" officeooo:rsid="08d70ac3" style:language-asian="ro" style:country-asian="RO" style:font-weight-asian="bold" style:font-weight-complex="bold"/>
    </style:style>
    <style:style style:name="T253" style:family="text">
      <style:text-properties officeooo:rsid="08d70ac3"/>
    </style:style>
    <style:style style:name="T254" style:family="text">
      <style:text-properties officeooo:rsid="08e49e92"/>
    </style:style>
    <style:style style:name="T255" style:family="text">
      <style:text-properties officeooo:rsid="08da4cea"/>
    </style:style>
    <style:style style:name="T256" style:family="text">
      <style:text-properties officeooo:rsid="09585638"/>
    </style:style>
    <style:style style:name="T257" style:family="text">
      <style:text-properties officeooo:rsid="0912a5da"/>
    </style:style>
    <style:style style:name="T258" style:family="text">
      <style:text-properties officeooo:rsid="0957369e"/>
    </style:style>
    <style:style style:name="T259" style:family="text">
      <style:text-properties officeooo:rsid="090dc889"/>
    </style:style>
    <style:style style:name="T260" style:family="text">
      <style:text-properties fo:language="en" fo:country="US"/>
    </style:style>
    <style:style style:name="T261" style:family="text">
      <style:text-properties fo:language="en" fo:country="US" officeooo:rsid="090a17a7"/>
    </style:style>
    <style:style style:name="T262" style:family="text">
      <style:text-properties fo:language="ro" fo:country="RO" officeooo:rsid="090a17a7"/>
    </style:style>
    <style:style style:name="T263" style:family="text">
      <style:text-properties fo:language="ro" fo:country="RO" officeooo:rsid="090b0d27"/>
    </style:style>
    <style:style style:name="T264" style:family="text">
      <style:text-properties fo:language="ro" fo:country="RO" officeooo:rsid="091109b0"/>
    </style:style>
    <style:style style:name="T265" style:family="text">
      <style:text-properties fo:language="ro" fo:country="RO" officeooo:rsid="090dc889"/>
    </style:style>
    <style:style style:name="T266" style:family="text">
      <style:text-properties fo:language="ro" fo:country="RO" officeooo:rsid="0913e859"/>
    </style:style>
    <style:style style:name="T267" style:family="text">
      <style:text-properties fo:language="ro" fo:country="RO" officeooo:rsid="0912c071"/>
    </style:style>
    <style:style style:name="T268" style:family="text">
      <style:text-properties fo:language="ro" fo:country="RO" officeooo:rsid="090bfa6e"/>
    </style:style>
    <style:style style:name="T269" style:family="text">
      <style:text-properties fo:language="ro" fo:country="RO" officeooo:rsid="092b464f"/>
    </style:style>
    <style:style style:name="T270" style:family="text">
      <style:text-properties officeooo:rsid="0911e379"/>
    </style:style>
    <style:style style:name="T271" style:family="text">
      <style:text-properties officeooo:rsid="0912c071"/>
    </style:style>
    <style:style style:name="T272" style:family="text">
      <style:text-properties officeooo:rsid="0a1fd90d"/>
    </style:style>
    <style:style style:name="T273" style:family="text">
      <style:text-properties fo:color="#000000" loext:opacity="100%" officeooo:rsid="09146e43"/>
    </style:style>
    <style:style style:name="T274" style:family="text">
      <style:text-properties fo:color="#000000" loext:opacity="100%" officeooo:rsid="091547f6"/>
    </style:style>
    <style:style style:name="T275" style:family="text">
      <style:text-properties fo:color="#000000" loext:opacity="100%" officeooo:rsid="091cda57"/>
    </style:style>
    <style:style style:name="T276" style:family="text">
      <style:text-properties fo:color="#000000" loext:opacity="100%" officeooo:rsid="091f5f8b"/>
    </style:style>
    <style:style style:name="T277" style:family="text">
      <style:text-properties fo:color="#000000" loext:opacity="100%" officeooo:rsid="0a233e11"/>
    </style:style>
    <style:style style:name="T278" style:family="text">
      <style:text-properties fo:color="#000000" loext:opacity="100%" officeooo:rsid="091d7de5"/>
    </style:style>
    <style:style style:name="T279" style:family="text">
      <style:text-properties fo:color="#000000" loext:opacity="100%" officeooo:rsid="0920503e"/>
    </style:style>
    <style:style style:name="T280" style:family="text">
      <style:text-properties fo:color="#000000" loext:opacity="100%" officeooo:rsid="091f2fec"/>
    </style:style>
    <style:style style:name="T281" style:family="text">
      <style:text-properties fo:color="#000000" loext:opacity="100%" officeooo:rsid="091dc249"/>
    </style:style>
    <style:style style:name="T282" style:family="text">
      <style:text-properties fo:color="#000000" loext:opacity="100%" officeooo:rsid="092180db"/>
    </style:style>
    <style:style style:name="T283" style:family="text">
      <style:text-properties officeooo:rsid="091dc249"/>
    </style:style>
    <style:style style:name="T284" style:family="text">
      <style:text-properties officeooo:rsid="092232be"/>
    </style:style>
    <style:style style:name="T285" style:family="text">
      <style:text-properties fo:color="#000000" loext:opacity="100%" officeooo:rsid="091f1d70"/>
    </style:style>
    <style:style style:name="T286" style:family="text">
      <style:text-properties fo:color="#000000" loext:opacity="100%" officeooo:rsid="09224a4f"/>
    </style:style>
    <style:style style:name="T287" style:family="text">
      <style:text-properties officeooo:rsid="0918274a"/>
    </style:style>
    <style:style style:name="T288" style:family="text">
      <style:text-properties officeooo:rsid="09185766"/>
    </style:style>
    <style:style style:name="T289" style:family="text">
      <style:text-properties officeooo:rsid="0918adb1"/>
    </style:style>
    <style:style style:name="T290" style:family="text">
      <style:text-properties officeooo:rsid="091a5007"/>
    </style:style>
    <style:style style:name="T291" style:family="text">
      <style:text-properties officeooo:rsid="091b8ac0"/>
    </style:style>
    <style:style style:name="T292" style:family="text">
      <style:text-properties officeooo:rsid="0922c65f"/>
    </style:style>
    <style:style style:name="T293" style:family="text">
      <style:text-properties officeooo:rsid="092b464f"/>
    </style:style>
    <style:style style:name="T294" style:family="text">
      <style:text-properties officeooo:rsid="092420f8"/>
    </style:style>
    <style:style style:name="T295" style:family="text">
      <style:text-properties officeooo:rsid="09269012"/>
    </style:style>
    <style:style style:name="T296" style:family="text">
      <style:text-properties officeooo:rsid="0a23f2e8"/>
    </style:style>
    <style:style style:name="T297" style:family="text">
      <style:text-properties officeooo:rsid="092755ca"/>
    </style:style>
    <style:style style:name="T298" style:family="text">
      <style:text-properties officeooo:rsid="0928ffd1"/>
    </style:style>
    <style:style style:name="T299" style:family="text">
      <style:text-properties officeooo:rsid="092aeb5f"/>
    </style:style>
    <style:style style:name="T300" style:family="text">
      <style:text-properties officeooo:rsid="0924bcbe"/>
    </style:style>
    <style:style style:name="T301" style:family="text">
      <style:text-properties officeooo:rsid="0929996e"/>
    </style:style>
    <style:style style:name="T302" style:family="text">
      <style:text-properties officeooo:rsid="092a6337"/>
    </style:style>
    <style:style style:name="T303" style:family="text">
      <style:text-properties officeooo:rsid="092a36c2"/>
    </style:style>
    <style:style style:name="T304" style:family="text">
      <style:text-properties officeooo:rsid="092c2e0e"/>
    </style:style>
    <style:style style:name="T305" style:family="text">
      <style:text-properties officeooo:rsid="0930a25e"/>
    </style:style>
    <style:style style:name="T306" style:family="text">
      <style:text-properties officeooo:rsid="09318dc0"/>
    </style:style>
    <style:style style:name="T307" style:family="text">
      <style:text-properties fo:language="ro" fo:country="RO" officeooo:rsid="09348430"/>
    </style:style>
    <style:style style:name="T308" style:family="text">
      <style:text-properties officeooo:rsid="09348430"/>
    </style:style>
    <style:style style:name="T309" style:family="text">
      <style:text-properties officeooo:rsid="0935778f"/>
    </style:style>
    <style:style style:name="T310" style:family="text">
      <style:text-properties officeooo:rsid="09368f0a"/>
    </style:style>
    <style:style style:name="T311" style:family="text">
      <style:text-properties officeooo:rsid="0937a8cb"/>
    </style:style>
    <style:style style:name="T312" style:family="text">
      <style:text-properties officeooo:rsid="08df0341"/>
    </style:style>
    <style:style style:name="T313" style:family="text">
      <style:text-properties officeooo:rsid="08ec6215"/>
    </style:style>
    <style:style style:name="T314" style:family="text">
      <style:text-properties fo:language="ro" fo:country="RO" officeooo:rsid="08ef852d"/>
    </style:style>
    <style:style style:name="T315" style:family="text">
      <style:text-properties officeooo:rsid="08ef852d"/>
    </style:style>
    <style:style style:name="T316" style:family="text">
      <style:text-properties officeooo:rsid="08f45cee"/>
    </style:style>
    <style:style style:name="T317" style:family="text">
      <style:text-properties officeooo:rsid="08f57a37"/>
    </style:style>
    <style:style style:name="T318" style:family="text">
      <style:text-properties fo:font-weight="bold" style:font-weight-asian="bold" style:font-weight-complex="bold"/>
    </style:style>
    <style:style style:name="T319" style:family="text">
      <style:text-properties fo:font-weight="bold" officeooo:rsid="08f17e15" style:font-weight-asian="bold" style:font-weight-complex="bold"/>
    </style:style>
    <style:style style:name="T320" style:family="text">
      <style:text-properties fo:font-weight="bold" officeooo:rsid="08ef852d" style:font-weight-asian="bold" style:font-weight-complex="bold"/>
    </style:style>
    <style:style style:name="T321" style:family="text">
      <style:text-properties fo:font-weight="normal" officeooo:rsid="08ef852d" style:font-weight-asian="normal" style:font-weight-complex="normal"/>
    </style:style>
    <style:style style:name="T322" style:family="text">
      <style:text-properties fo:color="#000000" loext:opacity="100%" fo:font-weight="normal" officeooo:rsid="08ef852d" style:font-weight-asian="normal" style:font-weight-complex="normal"/>
    </style:style>
    <style:style style:name="T323" style:family="text">
      <style:text-properties fo:color="#000000" loext:opacity="100%" fo:font-weight="normal" officeooo:rsid="08f17e15" style:font-weight-asian="normal" style:font-weight-complex="normal"/>
    </style:style>
    <style:style style:name="T324" style:family="text">
      <style:text-properties fo:color="#000000" loext:opacity="100%" fo:font-weight="normal" officeooo:rsid="08f2e4a9" style:font-weight-asian="normal" style:font-weight-complex="normal"/>
    </style:style>
    <style:style style:name="T325" style:family="text">
      <style:text-properties officeooo:rsid="08f61517"/>
    </style:style>
    <style:style style:name="T326" style:family="text">
      <style:text-properties fo:color="#000000" loext:opacity="100%" officeooo:rsid="08f6d64f"/>
    </style:style>
    <style:style style:name="T327" style:family="text">
      <style:text-properties fo:color="#000000" loext:opacity="100%" officeooo:rsid="08f9025d"/>
    </style:style>
    <style:style style:name="T328" style:family="text">
      <style:text-properties fo:language="ro" fo:country="RO" officeooo:rsid="0902b10f"/>
    </style:style>
    <style:style style:name="T329" style:family="text">
      <style:text-properties fo:language="ro" fo:country="RO" officeooo:rsid="0906c62d"/>
    </style:style>
    <style:style style:name="T330" style:family="text">
      <style:text-properties fo:language="ro" fo:country="RO" officeooo:rsid="08f9025d"/>
    </style:style>
    <style:style style:name="T331" style:family="text">
      <style:text-properties officeooo:rsid="07ac5551"/>
    </style:style>
    <style:style style:name="T332" style:family="text">
      <style:text-properties fo:language="ro" fo:country="RO" officeooo:rsid="08fc441e"/>
    </style:style>
    <style:style style:name="T333" style:family="text">
      <style:text-properties officeooo:rsid="08f9025d"/>
    </style:style>
    <style:style style:name="T334" style:family="text">
      <style:text-properties officeooo:rsid="08f7e2dd"/>
    </style:style>
    <style:style style:name="T335" style:family="text">
      <style:text-properties officeooo:rsid="08fa5123"/>
    </style:style>
    <style:style style:name="T336" style:family="text">
      <style:text-properties officeooo:rsid="09040211"/>
    </style:style>
    <style:style style:name="T337" style:family="text">
      <style:text-properties officeooo:rsid="08fc284f"/>
    </style:style>
    <style:style style:name="T338" style:family="text">
      <style:text-properties officeooo:rsid="08fc441e"/>
    </style:style>
    <style:style style:name="T339" style:family="text">
      <style:text-properties officeooo:rsid="0900946e"/>
    </style:style>
    <style:style style:name="T340" style:family="text">
      <style:text-properties officeooo:rsid="0902b10f"/>
    </style:style>
    <style:style style:name="T341" style:family="text">
      <style:text-properties officeooo:rsid="08fe3230"/>
    </style:style>
    <style:style style:name="T342" style:family="text">
      <style:text-properties officeooo:rsid="08ff45f4"/>
    </style:style>
    <style:style style:name="T343" style:family="text">
      <style:text-properties officeooo:rsid="08fe6588"/>
    </style:style>
    <style:style style:name="T344" style:family="text">
      <style:text-properties officeooo:rsid="0900e908"/>
    </style:style>
    <style:style style:name="T345" style:family="text">
      <style:text-properties officeooo:rsid="0901578b"/>
    </style:style>
    <style:style style:name="T346" style:family="text">
      <style:text-properties officeooo:rsid="09028c08"/>
    </style:style>
    <style:style style:name="T347" style:family="text">
      <style:text-properties officeooo:rsid="0906c62d"/>
    </style:style>
    <style:style style:name="T348" style:family="text">
      <style:text-properties officeooo:rsid="093bc02b"/>
    </style:style>
    <style:style style:name="T349" style:family="text">
      <style:text-properties officeooo:rsid="08e00a4b"/>
    </style:style>
    <style:style style:name="T350" style:family="text">
      <style:text-properties officeooo:rsid="09d294d1"/>
    </style:style>
    <style:style style:name="T351" style:family="text">
      <style:text-properties officeooo:rsid="093f0b72"/>
    </style:style>
    <style:style style:name="T352" style:family="text">
      <style:text-properties officeooo:rsid="09401d11"/>
    </style:style>
    <style:style style:name="T353" style:family="text">
      <style:text-properties officeooo:rsid="07ab8131"/>
    </style:style>
    <style:style style:name="T354" style:family="text">
      <style:text-properties fo:language="ro" fo:country="RO" officeooo:rsid="09405175"/>
    </style:style>
    <style:style style:name="T355" style:family="text">
      <style:text-properties fo:language="ro" fo:country="RO" officeooo:rsid="0945aa48"/>
    </style:style>
    <style:style style:name="T356" style:family="text">
      <style:text-properties officeooo:rsid="094073a2"/>
    </style:style>
    <style:style style:name="T357" style:family="text">
      <style:text-properties officeooo:rsid="09424b33"/>
    </style:style>
    <style:style style:name="T358" style:family="text">
      <style:text-properties officeooo:rsid="09441007"/>
    </style:style>
    <style:style style:name="T359" style:family="text">
      <style:text-properties officeooo:rsid="0945aa48"/>
    </style:style>
    <style:style style:name="T360" style:family="text">
      <style:text-properties officeooo:rsid="0944d2c0"/>
    </style:style>
    <style:style style:name="T361" style:family="text">
      <style:text-properties officeooo:rsid="0945c5bf"/>
    </style:style>
    <style:style style:name="T362" style:family="text">
      <style:text-properties fo:language="ro" fo:country="RO" officeooo:rsid="093d3b51"/>
    </style:style>
    <style:style style:name="T363" style:family="text">
      <style:text-properties fo:language="ro" fo:country="RO" officeooo:rsid="09467357"/>
    </style:style>
    <style:style style:name="T364" style:family="text">
      <style:text-properties officeooo:rsid="09467357"/>
    </style:style>
    <style:style style:name="T365" style:family="text">
      <style:text-properties officeooo:rsid="0948a996"/>
    </style:style>
    <style:style style:name="T366" style:family="text">
      <style:text-properties officeooo:rsid="0946b96e"/>
    </style:style>
    <style:style style:name="T367" style:family="text">
      <style:text-properties officeooo:rsid="0947304d"/>
    </style:style>
    <style:style style:name="T368" style:family="text">
      <style:text-properties officeooo:rsid="094d4b57"/>
    </style:style>
    <style:style style:name="T369" style:family="text">
      <style:text-properties officeooo:rsid="0949deeb"/>
    </style:style>
    <style:style style:name="T370" style:family="text">
      <style:text-properties officeooo:rsid="0768a4ea"/>
    </style:style>
    <style:style style:name="T371" style:family="text">
      <style:text-properties officeooo:rsid="0908188c"/>
    </style:style>
    <style:style style:name="T372" style:family="text">
      <style:text-properties fo:language="ro" fo:country="RO" officeooo:rsid="094ba69b"/>
    </style:style>
    <style:style style:name="T373" style:family="text">
      <style:text-properties fo:language="ro" fo:country="RO" officeooo:rsid="094d855c"/>
    </style:style>
    <style:style style:name="T374" style:family="text">
      <style:text-properties fo:language="ro" fo:country="RO" officeooo:rsid="093cfd7c"/>
    </style:style>
    <style:style style:name="T375" style:family="text">
      <style:text-properties fo:language="ro" fo:country="RO" officeooo:rsid="094d4b57"/>
    </style:style>
    <style:style style:name="T376" style:family="text">
      <style:text-properties fo:language="ro" fo:country="RO" officeooo:rsid="094cff06"/>
    </style:style>
    <style:style style:name="T377" style:family="text">
      <style:text-properties fo:color="#000000" loext:opacity="100%" officeooo:rsid="094dbe5a"/>
    </style:style>
    <style:style style:name="T378" style:family="text">
      <style:text-properties fo:color="#000000" loext:opacity="100%" officeooo:rsid="094e2e1d"/>
    </style:style>
    <style:style style:name="T379" style:family="text">
      <style:text-properties fo:color="#000000" loext:opacity="100%" officeooo:rsid="094ea75c"/>
    </style:style>
    <style:style style:name="T380" style:family="text">
      <style:text-properties fo:color="#000000" loext:opacity="100%" officeooo:rsid="094ef81f"/>
    </style:style>
    <style:style style:name="T381" style:family="text">
      <style:text-properties fo:color="#000000" loext:opacity="100%" officeooo:rsid="094f93d1"/>
    </style:style>
    <style:style style:name="T382" style:family="text">
      <style:text-properties fo:color="#000000" loext:opacity="100%" officeooo:rsid="094fde45"/>
    </style:style>
    <style:style style:name="T383" style:family="text">
      <style:text-properties officeooo:rsid="09669d8d"/>
    </style:style>
    <style:style style:name="T384" style:family="text">
      <style:text-properties officeooo:rsid="096792bd"/>
    </style:style>
    <style:style style:name="T385" style:family="text">
      <style:text-properties officeooo:rsid="09686de8"/>
    </style:style>
    <style:style style:name="T386" style:family="text">
      <style:text-properties officeooo:rsid="0a297f8e"/>
    </style:style>
    <style:style style:name="T387" style:family="text">
      <style:text-properties officeooo:rsid="0969e7c6"/>
    </style:style>
    <style:style style:name="T388" style:family="text">
      <style:text-properties officeooo:rsid="096a4536"/>
    </style:style>
    <style:style style:name="T389" style:family="text">
      <style:text-properties officeooo:rsid="0a2abc7c"/>
    </style:style>
    <style:style style:name="T390" style:family="text">
      <style:text-properties fo:language="ro" fo:country="RO" officeooo:rsid="096a4536"/>
    </style:style>
    <style:style style:name="T391" style:family="text">
      <style:text-properties fo:language="ro" fo:country="RO" officeooo:rsid="096c73fc"/>
    </style:style>
    <style:style style:name="T392" style:family="text">
      <style:text-properties officeooo:rsid="096b35e5"/>
    </style:style>
    <style:style style:name="T393" style:family="text">
      <style:text-properties officeooo:rsid="0a2c5531"/>
    </style:style>
    <style:style style:name="T394" style:family="text">
      <style:text-properties officeooo:rsid="096c73fc"/>
    </style:style>
    <style:style style:name="T395" style:family="text">
      <style:text-properties officeooo:rsid="0a2ca7ac"/>
    </style:style>
    <style:style style:name="T396" style:family="text">
      <style:text-properties officeooo:rsid="0970f8a8"/>
    </style:style>
    <style:style style:name="T397" style:family="text">
      <style:text-properties officeooo:rsid="096e3b72"/>
    </style:style>
    <style:style style:name="T398" style:family="text">
      <style:text-properties officeooo:rsid="096f9403"/>
    </style:style>
    <style:style style:name="T399" style:family="text">
      <style:text-properties officeooo:rsid="0971d500"/>
    </style:style>
    <style:style style:name="T400" style:family="text">
      <style:text-properties officeooo:rsid="097328b2"/>
    </style:style>
    <style:style style:name="T401" style:family="text">
      <style:text-properties officeooo:rsid="097511fb"/>
    </style:style>
    <style:style style:name="T402" style:family="text">
      <style:text-properties officeooo:rsid="0977e7f7"/>
    </style:style>
    <style:style style:name="T403" style:family="text">
      <style:text-properties fo:language="ro" fo:country="RO" officeooo:rsid="0970f8a8"/>
    </style:style>
    <style:style style:name="T404" style:family="text">
      <style:text-properties fo:language="ro" fo:country="RO" officeooo:rsid="0971d500"/>
    </style:style>
    <style:style style:name="T405" style:family="text">
      <style:text-properties fo:language="ro" fo:country="RO" officeooo:rsid="09760ce9"/>
    </style:style>
    <style:style style:name="T406" style:family="text">
      <style:text-properties officeooo:rsid="09760ce9"/>
    </style:style>
    <style:style style:name="T407" style:family="text">
      <style:text-properties officeooo:rsid="0a2e5cc5"/>
    </style:style>
    <style:style style:name="T408" style:family="text">
      <style:text-properties officeooo:rsid="0979bf51"/>
    </style:style>
    <style:style style:name="T409" style:family="text">
      <style:text-properties fo:font-weight="bold" officeooo:rsid="09928bc0" style:font-weight-asian="bold" style:font-weight-complex="bold"/>
    </style:style>
    <style:style style:name="T410" style:family="text">
      <style:text-properties officeooo:rsid="09928bc0"/>
    </style:style>
    <style:style style:name="T411" style:family="text">
      <style:text-properties officeooo:rsid="0a2fa069"/>
    </style:style>
    <style:style style:name="T412" style:family="text">
      <style:text-properties officeooo:rsid="0a2fc974"/>
    </style:style>
    <style:style style:name="T413" style:family="text">
      <style:text-properties officeooo:rsid="0a30439e"/>
    </style:style>
    <style:style style:name="T414" style:family="text">
      <style:text-properties officeooo:rsid="09a2c662"/>
    </style:style>
    <style:style style:name="T415" style:family="text">
      <style:text-properties officeooo:rsid="09a4a4cd"/>
    </style:style>
    <style:style style:name="T416" style:family="text">
      <style:text-properties fo:font-weight="bold" officeooo:rsid="0a318c5e" style:font-weight-asian="bold" style:font-weight-complex="bold"/>
    </style:style>
    <style:style style:name="T417" style:family="text">
      <style:text-properties officeooo:rsid="097b9c90"/>
    </style:style>
    <style:style style:name="T418" style:family="text">
      <style:text-properties officeooo:rsid="0a335fb8"/>
    </style:style>
    <style:style style:name="T419" style:family="text">
      <style:text-properties officeooo:rsid="0a3522e4"/>
    </style:style>
    <style:style style:name="T420" style:family="text">
      <style:text-properties officeooo:rsid="098148bb"/>
    </style:style>
    <style:style style:name="T421" style:family="text">
      <style:text-properties officeooo:rsid="097ddcb6"/>
    </style:style>
    <style:style style:name="T422" style:family="text">
      <style:text-properties officeooo:rsid="097f6345"/>
    </style:style>
    <style:style style:name="T423" style:family="text">
      <style:text-properties officeooo:rsid="097d50f8"/>
    </style:style>
    <style:style style:name="T424" style:family="text">
      <style:text-properties officeooo:rsid="09801030"/>
    </style:style>
    <style:style style:name="T425" style:family="text">
      <style:text-properties officeooo:rsid="09807e44"/>
    </style:style>
    <style:style style:name="T426" style:family="text">
      <style:text-properties officeooo:rsid="0982bc2a"/>
    </style:style>
    <style:style style:name="T427" style:family="text">
      <style:text-properties fo:language="ro" fo:country="RO" officeooo:rsid="098253ba"/>
    </style:style>
    <style:style style:name="T428" style:family="text">
      <style:text-properties officeooo:rsid="0a3746e1"/>
    </style:style>
    <style:style style:name="T429" style:family="text">
      <style:text-properties officeooo:rsid="0984052d"/>
    </style:style>
    <style:style style:name="T430" style:family="text">
      <style:text-properties officeooo:rsid="09847f5a"/>
    </style:style>
    <style:style style:name="T431" style:family="text">
      <style:text-properties officeooo:rsid="098525f2"/>
    </style:style>
    <style:style style:name="T432" style:family="text">
      <style:text-properties officeooo:rsid="098b045f"/>
    </style:style>
    <style:style style:name="T433" style:family="text">
      <style:text-properties officeooo:rsid="0a38b407"/>
    </style:style>
    <style:style style:name="T434" style:family="text">
      <style:text-properties officeooo:rsid="098b162f"/>
    </style:style>
    <style:style style:name="T435" style:family="text">
      <style:text-properties officeooo:rsid="098d02e9"/>
    </style:style>
    <style:style style:name="T436" style:family="text">
      <style:text-properties officeooo:rsid="098fbc4d"/>
    </style:style>
    <style:style style:name="T437" style:family="text">
      <style:text-properties officeooo:rsid="099023e5"/>
    </style:style>
    <style:style style:name="T438" style:family="text">
      <style:text-properties officeooo:rsid="0a3a9e6a"/>
    </style:style>
    <style:style style:name="T439" style:family="text">
      <style:text-properties officeooo:rsid="0990a101"/>
    </style:style>
    <style:style style:name="T440" style:family="text">
      <style:text-properties officeooo:rsid="09913f21"/>
    </style:style>
    <style:style style:name="T441" style:family="text">
      <style:text-properties officeooo:rsid="09920f1a"/>
    </style:style>
    <style:style style:name="T442" style:family="text">
      <style:text-properties fo:color="#000000" loext:opacity="100%" officeooo:rsid="09920f1a"/>
    </style:style>
    <style:style style:name="T443" style:family="text">
      <style:text-properties fo:color="#000000" loext:opacity="100%" officeooo:rsid="0999248d"/>
    </style:style>
    <style:style style:name="T444" style:family="text">
      <style:text-properties fo:language="ro" fo:country="RO" officeooo:rsid="08dbcdb9"/>
    </style:style>
    <style:style style:name="T445" style:family="text">
      <style:text-properties fo:language="ro" fo:country="RO" officeooo:rsid="099983b3"/>
    </style:style>
    <style:style style:name="T446" style:family="text">
      <style:text-properties officeooo:rsid="08dbcdb9"/>
    </style:style>
    <style:style style:name="T447" style:family="text">
      <style:text-properties officeooo:rsid="08dcc160"/>
    </style:style>
    <style:style style:name="T448" style:family="text">
      <style:text-properties officeooo:rsid="099983b3"/>
    </style:style>
    <style:style style:name="T449" style:family="text">
      <style:text-properties officeooo:rsid="0a3b4d73"/>
    </style:style>
    <style:style style:name="T450" style:family="text">
      <style:text-properties officeooo:rsid="09a6a229"/>
    </style:style>
    <style:style style:name="T451" style:family="text">
      <style:text-properties officeooo:rsid="099a5e5a"/>
    </style:style>
    <style:style style:name="T452" style:family="text">
      <style:text-properties officeooo:rsid="09a6a7dd"/>
    </style:style>
    <style:style style:name="T453" style:family="text">
      <style:text-properties fo:language="ro" fo:country="RO" officeooo:rsid="09c1a90c"/>
    </style:style>
    <style:style style:name="T454" style:family="text">
      <style:text-properties officeooo:rsid="09a8b298"/>
    </style:style>
    <style:style style:name="T455" style:family="text">
      <style:text-properties officeooo:rsid="09c356a2"/>
    </style:style>
    <style:style style:name="T456" style:family="text">
      <style:text-properties officeooo:rsid="09a6a820"/>
    </style:style>
    <style:style style:name="T457" style:family="text">
      <style:text-properties officeooo:rsid="099a62d4"/>
    </style:style>
    <style:style style:name="T458" style:family="text">
      <style:text-properties officeooo:rsid="09a7552a"/>
    </style:style>
    <style:style style:name="T459" style:family="text">
      <style:text-properties officeooo:rsid="09c06446"/>
    </style:style>
    <style:style style:name="T460" style:family="text">
      <style:text-properties officeooo:rsid="09ac2fbb"/>
    </style:style>
    <style:style style:name="T461" style:family="text">
      <style:text-properties officeooo:rsid="09aa1f01"/>
    </style:style>
    <style:style style:name="T462" style:family="text">
      <style:text-properties officeooo:rsid="09ae4a01"/>
    </style:style>
    <style:style style:name="T463" style:family="text">
      <style:text-properties officeooo:rsid="09aa3ec8"/>
    </style:style>
    <style:style style:name="T464" style:family="text">
      <style:text-properties officeooo:rsid="09ae164a"/>
    </style:style>
    <style:style style:name="T465" style:family="text">
      <style:text-properties officeooo:rsid="0a3cd60a"/>
    </style:style>
    <style:style style:name="T466" style:family="text">
      <style:text-properties officeooo:rsid="0a3e5bbc"/>
    </style:style>
    <style:style style:name="T467" style:family="text">
      <style:text-properties officeooo:rsid="08dd0846"/>
    </style:style>
    <style:style style:name="T468" style:family="text">
      <style:text-properties officeooo:rsid="09b19c97"/>
    </style:style>
    <style:style style:name="T469" style:family="text">
      <style:text-properties officeooo:rsid="09b2e7b5"/>
    </style:style>
    <style:style style:name="T470" style:family="text">
      <style:text-properties officeooo:rsid="09b38fd1"/>
    </style:style>
    <style:style style:name="T471" style:family="text">
      <style:text-properties officeooo:rsid="09b4e598"/>
    </style:style>
    <style:style style:name="T472" style:family="text">
      <style:text-properties fo:font-style="italic" fo:font-weight="bold" officeooo:rsid="09b2e7b5" style:font-style-asian="italic" style:font-weight-asian="bold" style:font-style-complex="italic" style:font-weight-complex="bold"/>
    </style:style>
    <style:style style:name="T473" style:family="text">
      <style:text-properties officeooo:rsid="09b664a6"/>
    </style:style>
    <style:style style:name="T474" style:family="text">
      <style:text-properties officeooo:rsid="09b088e7"/>
    </style:style>
    <style:style style:name="T475" style:family="text">
      <style:text-properties officeooo:rsid="09b3ae32"/>
    </style:style>
    <style:style style:name="T476" style:family="text">
      <style:text-properties officeooo:rsid="09b6e219"/>
    </style:style>
    <style:style style:name="T477" style:family="text">
      <style:text-properties officeooo:rsid="09c634ba"/>
    </style:style>
    <style:style style:name="T478" style:family="text">
      <style:text-properties officeooo:rsid="0a3f8277"/>
    </style:style>
    <style:style style:name="T479" style:family="text">
      <style:text-properties officeooo:rsid="09c766b2"/>
    </style:style>
    <style:style style:name="T480" style:family="text">
      <style:text-properties officeooo:rsid="09b6f572"/>
    </style:style>
    <style:style style:name="T481" style:family="text">
      <style:text-properties officeooo:rsid="09c821dc"/>
    </style:style>
    <style:style style:name="T482" style:family="text">
      <style:text-properties officeooo:rsid="09eeb537"/>
    </style:style>
    <style:style style:name="T483" style:family="text">
      <style:text-properties officeooo:rsid="0a403c45"/>
    </style:style>
    <style:style style:name="T484" style:family="text">
      <style:text-properties fo:language="ro" fo:country="RO" officeooo:rsid="09ca7431"/>
    </style:style>
    <style:style style:name="T485" style:family="text">
      <style:text-properties fo:language="ro" fo:country="RO" officeooo:rsid="09bfb529"/>
    </style:style>
    <style:style style:name="T486" style:family="text">
      <style:text-properties officeooo:rsid="09b7c738"/>
    </style:style>
    <style:style style:name="T487" style:family="text">
      <style:text-properties officeooo:rsid="09baae1c"/>
    </style:style>
    <style:style style:name="T488" style:family="text">
      <style:text-properties officeooo:rsid="07a868a7"/>
    </style:style>
    <style:style style:name="T489" style:family="text">
      <style:text-properties officeooo:rsid="09bc9992"/>
    </style:style>
    <style:style style:name="T490" style:family="text">
      <style:text-properties officeooo:rsid="09be0bef"/>
    </style:style>
    <style:style style:name="T491" style:family="text">
      <style:text-properties officeooo:rsid="09db4575"/>
    </style:style>
    <style:style style:name="T492" style:family="text">
      <style:text-properties fo:color="#000000" loext:opacity="100%" fo:language="ro" fo:country="RO" officeooo:rsid="079d60ba" style:language-asian="ro" style:country-asian="RO"/>
    </style:style>
    <style:style style:name="T493" style:family="text">
      <style:text-properties fo:color="#000000" loext:opacity="100%" fo:language="ro" fo:country="RO" officeooo:rsid="09ca7431" style:language-asian="ro" style:country-asian="RO"/>
    </style:style>
    <style:style style:name="T494" style:family="text">
      <style:text-properties fo:color="#000000" loext:opacity="100%" officeooo:rsid="07a868a7" style:language-asian="ro" style:country-asian="RO"/>
    </style:style>
    <style:style style:name="T495" style:family="text">
      <style:text-properties fo:color="#000000" loext:opacity="100%" fo:language="ro" fo:country="RO" officeooo:rsid="09cd3482" style:language-asian="ro" style:country-asian="RO"/>
    </style:style>
    <style:style style:name="T496" style:family="text">
      <style:text-properties fo:color="#000000" loext:opacity="100%" officeooo:rsid="09dd31a5" style:language-asian="ro" style:country-asian="RO"/>
    </style:style>
    <style:style style:name="T497" style:family="text">
      <style:text-properties fo:color="#000000" loext:opacity="100%" officeooo:rsid="0a4fcae9" style:language-asian="ro" style:country-asian="RO"/>
    </style:style>
    <style:style style:name="T498" style:family="text">
      <style:text-properties fo:color="#000000" loext:opacity="100%" fo:language="en" fo:country="GB" officeooo:rsid="09dd31a5" style:language-asian="ro" style:country-asian="RO"/>
    </style:style>
    <style:style style:name="T499" style:family="text">
      <style:text-properties fo:color="#000000" loext:opacity="100%" fo:font-style="italic" officeooo:rsid="09dd31a5" style:language-asian="ro" style:country-asian="RO" style:font-style-asian="italic" style:font-style-complex="italic"/>
    </style:style>
    <style:style style:name="T500" style:family="text">
      <style:text-properties fo:color="#000000" loext:opacity="100%" fo:language="en" fo:country="GB" fo:font-style="italic" officeooo:rsid="09dd31a5" style:language-asian="ro" style:country-asian="RO" style:font-style-asian="italic" style:font-style-complex="italic"/>
    </style:style>
    <style:style style:name="T501" style:family="text">
      <style:text-properties fo:color="#000000" loext:opacity="100%" fo:language="ro" fo:country="RO" officeooo:rsid="09dd31a5" style:language-asian="ro" style:country-asian="RO"/>
    </style:style>
    <style:style style:name="T502" style:family="text">
      <style:text-properties fo:color="#000000" loext:opacity="100%" fo:language="ro" fo:country="RO" officeooo:rsid="0a506592" style:language-asian="ro" style:country-asian="RO"/>
    </style:style>
    <style:style style:name="T503" style:family="text">
      <style:text-properties fo:language="ro" fo:country="RO" officeooo:rsid="09f23c15"/>
    </style:style>
    <style:style style:name="T504" style:family="text">
      <style:text-properties fo:language="ro" fo:country="RO" officeooo:rsid="09cd3482"/>
    </style:style>
    <style:style style:name="T505" style:family="text">
      <style:text-properties fo:language="ro" fo:country="RO" officeooo:rsid="09df0840"/>
    </style:style>
    <style:style style:name="T506" style:family="text">
      <style:text-properties fo:language="ro" fo:country="RO" officeooo:rsid="09f1743f"/>
    </style:style>
    <style:style style:name="T507" style:family="text">
      <style:text-properties fo:language="ro" fo:country="RO" officeooo:rsid="0a509998"/>
    </style:style>
    <style:style style:name="T508" style:family="text">
      <style:text-properties officeooo:rsid="07a83283"/>
    </style:style>
    <style:style style:name="T509" style:family="text">
      <style:text-properties officeooo:rsid="09f98ef6"/>
    </style:style>
    <style:style style:name="T510" style:family="text">
      <style:text-properties officeooo:rsid="09f653b0"/>
    </style:style>
    <style:style style:name="T511" style:family="text">
      <style:text-properties officeooo:rsid="0a42041d"/>
    </style:style>
    <style:style style:name="T512" style:family="text">
      <style:text-properties officeooo:rsid="09f738b7"/>
    </style:style>
    <style:style style:name="T513" style:family="text">
      <style:text-properties officeooo:rsid="0a07cb1c"/>
    </style:style>
    <style:style style:name="T514" style:family="text">
      <style:text-properties fo:color="#000000" loext:opacity="100%" officeooo:rsid="09f738b7" style:language-asian="ro" style:country-asian="RO"/>
    </style:style>
    <style:style style:name="T515" style:family="text">
      <style:text-properties fo:color="#000000" loext:opacity="100%" officeooo:rsid="0a42041d" style:language-asian="ro" style:country-asian="RO"/>
    </style:style>
    <style:style style:name="T516" style:family="text">
      <style:text-properties fo:color="#000000" loext:opacity="100%" officeooo:rsid="0a07cb1c" style:language-asian="ro" style:country-asian="RO"/>
    </style:style>
    <style:style style:name="T517" style:family="text">
      <style:text-properties fo:color="#000000" loext:opacity="100%" officeooo:rsid="09f84da5" style:language-asian="ro" style:country-asian="RO"/>
    </style:style>
    <style:style style:name="T518" style:family="text">
      <style:text-properties officeooo:rsid="09fbea6e"/>
    </style:style>
    <style:style style:name="T519" style:family="text">
      <style:text-properties officeooo:rsid="09fb38b8"/>
    </style:style>
    <style:style style:name="T520" style:family="text">
      <style:text-properties officeooo:rsid="09e5cb51"/>
    </style:style>
    <style:style style:name="T521" style:family="text">
      <style:text-properties officeooo:rsid="0a42df83"/>
    </style:style>
    <style:style style:name="T522" style:family="text">
      <style:text-properties fo:color="#000000" loext:opacity="100%" officeooo:rsid="09fc703c" style:language-asian="ro" style:country-asian="RO"/>
    </style:style>
    <style:style style:name="T523" style:family="text">
      <style:text-properties fo:color="#000000" loext:opacity="100%" officeooo:rsid="09fe43ee" style:language-asian="ro" style:country-asian="RO"/>
    </style:style>
    <style:style style:name="T524" style:family="text">
      <style:text-properties fo:color="#000000" loext:opacity="100%" officeooo:rsid="09fd6372" style:language-asian="ro" style:country-asian="RO"/>
    </style:style>
    <style:style style:name="T525" style:family="text">
      <style:text-properties fo:color="#000000" loext:opacity="100%" officeooo:rsid="0a0854b3" style:language-asian="ro" style:country-asian="RO"/>
    </style:style>
    <style:style style:name="T526" style:family="text">
      <style:text-properties officeooo:rsid="09fb70d0"/>
    </style:style>
    <style:style style:name="T527" style:family="text">
      <style:text-properties officeooo:rsid="09fbbf95"/>
    </style:style>
    <style:style style:name="T528" style:family="text">
      <style:text-properties officeooo:rsid="09fe4ab4"/>
    </style:style>
    <style:style style:name="T529" style:family="text">
      <style:text-properties officeooo:rsid="09ff8189"/>
    </style:style>
    <style:style style:name="T530" style:family="text">
      <style:text-properties officeooo:rsid="0a092738"/>
    </style:style>
    <style:style style:name="T531" style:family="text">
      <style:text-properties officeooo:rsid="09ffa932"/>
    </style:style>
    <style:style style:name="T532" style:family="text">
      <style:text-properties officeooo:rsid="0a004b3b"/>
    </style:style>
    <style:style style:name="T533" style:family="text">
      <style:text-properties officeooo:rsid="0a509998"/>
    </style:style>
    <style:style style:name="T534" style:family="text">
      <style:text-properties officeooo:rsid="0a035641"/>
    </style:style>
    <style:style style:name="T535" style:family="text">
      <style:text-properties fo:color="#000000" loext:opacity="100%" fo:language="ro" fo:country="RO" officeooo:rsid="09fbc658" style:language-asian="ro" style:country-asian="RO"/>
    </style:style>
    <style:style style:name="T536" style:family="text">
      <style:text-properties fo:color="#000000" loext:opacity="100%" fo:language="ro" fo:country="RO" officeooo:rsid="09f23c15" style:language-asian="ro" style:country-asian="RO"/>
    </style:style>
    <style:style style:name="T537" style:family="text">
      <style:text-properties fo:color="#000000" loext:opacity="100%" fo:language="ro" fo:country="RO" officeooo:rsid="09ce0d76" style:language-asian="ro" style:country-asian="RO"/>
    </style:style>
    <style:style style:name="T538" style:family="text">
      <style:text-properties fo:color="#000000" loext:opacity="100%" fo:language="ro" fo:country="RO" officeooo:rsid="0a022135" style:language-asian="ro" style:country-asian="RO"/>
    </style:style>
    <style:style style:name="T539" style:family="text">
      <style:text-properties fo:color="#000000" loext:opacity="100%" fo:language="ro" fo:country="RO" officeooo:rsid="0a07cb1c" style:language-asian="ro" style:country-asian="RO"/>
    </style:style>
    <style:style style:name="T540" style:family="text">
      <style:text-properties fo:color="#000000" loext:opacity="100%" fo:language="ro" fo:country="RO" officeooo:rsid="0a05cf67" style:language-asian="ro" style:country-asian="RO"/>
    </style:style>
    <style:style style:name="T541" style:family="text">
      <style:text-properties fo:color="#000000" loext:opacity="100%" fo:language="ro" fo:country="RO" officeooo:rsid="0a09e37a" style:language-asian="ro" style:country-asian="RO"/>
    </style:style>
    <style:style style:name="T542" style:family="text">
      <style:text-properties fo:color="#000000" loext:opacity="100%" officeooo:rsid="0a09e37a" style:language-asian="ro" style:country-asian="RO"/>
    </style:style>
    <style:style style:name="T543" style:family="text">
      <style:text-properties fo:color="#000000" loext:opacity="100%" officeooo:rsid="0a506592" style:language-asian="ro" style:country-asian="RO"/>
    </style:style>
    <style:style style:name="T544" style:family="text">
      <style:text-properties fo:color="#000000" loext:opacity="100%" officeooo:rsid="0a0afb81" style:language-asian="ro" style:country-asian="RO"/>
    </style:style>
    <style:style style:name="T545" style:family="text">
      <style:text-properties fo:color="#000000" loext:opacity="100%" officeooo:rsid="0a0b8995" style:language-asian="ro" style:country-asian="RO"/>
    </style:style>
    <style:style style:name="T546" style:family="text">
      <style:text-properties fo:color="#000000" loext:opacity="100%" officeooo:rsid="0a0df18e" style:language-asian="ro" style:country-asian="RO"/>
    </style:style>
    <style:style style:name="T547" style:family="text">
      <style:text-properties fo:color="#000000" loext:opacity="100%" officeooo:rsid="0a0fb446" style:language-asian="ro" style:country-asian="RO"/>
    </style:style>
    <style:style style:name="T548" style:family="text">
      <style:text-properties fo:color="#000000" loext:opacity="100%" fo:font-weight="normal" officeooo:rsid="0a0fb446" style:language-asian="ro" style:country-asian="RO" style:font-weight-asian="normal" style:font-weight-complex="normal"/>
    </style:style>
    <style:style style:name="T549" style:family="text">
      <style:text-properties fo:color="#000000" loext:opacity="100%" fo:font-weight="normal" officeooo:rsid="0a506592" style:language-asian="ro" style:country-asian="RO" style:font-weight-asian="normal" style:font-weight-complex="normal"/>
    </style:style>
    <style:style style:name="T550" style:family="text">
      <style:text-properties fo:color="#000000" loext:opacity="100%" fo:font-weight="normal" officeooo:rsid="0a0fe102" style:language-asian="ro" style:country-asian="RO" style:font-weight-asian="normal" style:font-weight-complex="normal"/>
    </style:style>
    <style:style style:name="T551" style:family="text">
      <style:text-properties fo:color="#000000" loext:opacity="100%" fo:font-weight="normal" officeooo:rsid="0a1061b6" style:language-asian="ro" style:country-asian="RO" style:font-weight-asian="normal" style:font-weight-complex="normal"/>
    </style:style>
    <style:style style:name="T552" style:family="text">
      <style:text-properties fo:color="#000000" loext:opacity="100%" fo:font-weight="normal" officeooo:rsid="0a12162c" style:language-asian="ro" style:country-asian="RO" style:font-weight-asian="normal" style:font-weight-complex="normal"/>
    </style:style>
    <style:style style:name="T553" style:family="text">
      <style:text-properties fo:color="#000000" loext:opacity="100%" fo:font-weight="normal" officeooo:rsid="0a1372ce" style:language-asian="ro" style:country-asian="RO" style:font-weight-asian="normal" style:font-weight-complex="normal"/>
    </style:style>
    <style:style style:name="Sect1" style:family="section">
      <style:section-properties style:editable="false">
        <style:columns fo:column-count="1" fo:column-gap="0in"/>
      </style:section-properties>
    </style:style>
    <style:style style:name="gr1" style:family="graphic">
      <style:graphic-properties draw:stroke="none" draw:fill="gradient" draw:fill-color="#bec9e5" draw:fill-gradient-name="Neon_20_Light" draw:gradient-step-count="0" draw:fill-image-width="1in" draw:fill-image-height="1in" style:repeat="repeat" draw:fill-image-ref-point-x="0%" draw:fill-image-ref-point-y="0%" draw:fill-image-ref-point="center" draw:tile-repeat-offset="5% horizontal" draw:textarea-horizontal-align="left" draw:textarea-vertical-align="middle" draw:auto-grow-height="false" fo:min-height="9.15in" fo:min-width="5.7335in" fo:padding-top="0.0902in" fo:padding-bottom="0.0902in" fo:padding-left="0.1736in" fo:padding-right="0.1736in" fo:wrap-option="wrap" draw:shadow-color="#808080" style:writing-mode="lr-tb" loext:decorative="false" fo:margin-left="0.1256in" fo:margin-right="0.1256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0" draw:name="Rectangle 245" draw:style-name="gr1" draw:text-style-name="P4" svg:width="6.0807in" svg:height="9.3307in" svg:x="-0.8445in" svg:y="-0.5118in"><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2"/><text:p text:style-name="P3"><text:span text:style-name="T1"><text:s text:c="36"/></text:span><text:span text:style-name="T2">Octavian D. Baban</text:span></text:p><draw:enhanced-geometry svg:viewBox="0 0 21600 21600" draw:type="rectangle" draw:enhanced-path="M 0 0 L 21600 0 21600 21600 0 21600 0 0 Z N"/></draw:custom-shape></text:p>
      <text:p text:style-name="P5"/>
      <text:p text:style-name="P6">Mini ghid <text:span text:style-name="T3">de </text:span><text:span text:style-name="T4">studiu biblic </text:span><text:span text:style-name="T5">pentru </text:span><text:span text:style-name="T3">cartea</text:span></text:p>
      <text:p text:style-name="P7"><text:span text:style-name="T6">2</text:span> <text:span text:style-name="T7">Samuel</text:span></text:p>
      <text:p text:style-name="P8"/>
      <text:p text:style-name="P9"/>
      <text:p text:style-name="P10"/>
      <text:h text:style-name="P11" text:outline-level="1"><text:bookmark-start text:name="__RefHeading___Toc2900_1450144416"/><text:span text:style-name="T8">Cartea </text:span><text:span text:style-name="T9">2</text:span> <text:span text:style-name="T7">Samuel: </text:span><text:s/><text:bookmark-end text:name="__RefHeading___Toc2900_1450144416"/></text:h>
      <text:h text:style-name="P12" text:outline-level="1"><text:bookmark-start text:name="__RefHeading___Toc2902_1450144416"/><text:span text:style-name="T10">Mini g</text:span>hid <text:span text:style-name="T10">pentru </text:span><text:span text:style-name="T11">studiu biblic și aplicații </text:span><text:span text:style-name="T12">în viața personală </text:span><text:span text:style-name="T13">de credință</text:span><text:bookmark-end text:name="__RefHeading___Toc2902_1450144416"/></text:h>
      <text:p text:style-name="P13"/>
      <text:p text:style-name="P13"/>
      <text:p text:style-name="P13"/>
      <text:p text:style-name="P13"/>
      <text:p text:style-name="P13"/>
      <text:p text:style-name="P13"/>
      <text:p text:style-name="P13"/>
      <text:p text:style-name="P13"/>
      <text:p text:style-name="P13"/>
      <text:p text:style-name="P13"/>
      <text:p text:style-name="P14">20<text:span text:style-name="T14">24</text:span></text:p>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text:span text:style-name="T15">© 20</text:span><text:span text:style-name="T7">24</text:span><text:span text:style-name="T15"> </text:span><text:span text:style-name="T16">Octavian </text:span><text:span text:style-name="T17">D. </text:span><text:span text:style-name="T16">Baban</text:span></text:p>
      <text:p text:style-name="P18">ISBN </text:p>
      <text:p text:style-name="P19"><text:span text:style-name="T18">P</text:span><text:span text:style-name="T19">ubli</text:span><text:span text:style-name="T16">cat de O</text:span><text:span text:style-name="T20">BINFONET</text:span></text:p>
      <text:p text:style-name="P20"><text:a xlink:type="simple" xlink:href="http://www.obinfonet.ro/" text:style-name="Internet_20_link" text:visited-style-name="Visited_20_Internet_20_Link"><text:span text:style-name="T21">www.</text:span><text:span text:style-name="T22">obinfonet.ro</text:span></text:a></text:p>
      <text:table-of-content text:style-name="Sect1" text:name="Table of Contents1">
        <text:table-of-content-source text:outline-level="4" text:use-index-marks="false">
          <text:index-title-template text:style-name="Contents_20_Heading">Continu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Continut</text:p>
          </text:index-title>
          <text:p text:style-name="P21"><text:a xlink:type="simple" xlink:href="#__RefHeading___Toc2900_1450144416" text:style-name="Index_20_Link" text:visited-style-name="Index_20_Link">Cartea 2 Samuel:<text:tab/>2</text:a></text:p>
          <text:p text:style-name="P21"><text:a xlink:type="simple" xlink:href="#__RefHeading___Toc2902_1450144416" text:style-name="Index_20_Link" text:visited-style-name="Index_20_Link">Mini ghid pentru studiu biblic și aplicații<text:tab/>2</text:a></text:p>
          <text:p text:style-name="P21"><text:a xlink:type="simple" xlink:href="#__RefHeading___Toc2462_1450144416" text:style-name="Index_20_Link" text:visited-style-name="Index_20_Link">Partea 1a: Prezentarea cărții<text:tab/>6</text:a></text:p>
          <text:p text:style-name="P22"><text:a xlink:type="simple" xlink:href="#__RefHeading___Toc4010_1536707498" text:style-name="Index_20_Link" text:visited-style-name="Index_20_Link">Autor și surse<text:tab/>6</text:a></text:p>
          <text:p text:style-name="P23"><text:a xlink:type="simple" xlink:href="#__RefHeading___Toc22036_883332874" text:style-name="Index_20_Link" text:visited-style-name="Index_20_Link">Autor<text:tab/>6</text:a></text:p>
          <text:p text:style-name="P22"><text:a xlink:type="simple" xlink:href="#__RefHeading___Toc8745_3087079567" text:style-name="Index_20_Link" text:visited-style-name="Index_20_Link">Structură și scop<text:tab/>7</text:a></text:p>
          <text:p text:style-name="P23"><text:a xlink:type="simple" xlink:href="#__RefHeading___Toc31035_2509299366" text:style-name="Index_20_Link" text:visited-style-name="Index_20_Link">Structura cărții 2 Samuel<text:tab/>7</text:a></text:p>
          <text:p text:style-name="P23"><text:a xlink:type="simple" xlink:href="#__RefHeading___Toc9100_3087079567" text:style-name="Index_20_Link" text:visited-style-name="Index_20_Link">Scopul cărții 2 Samuel<text:tab/>8</text:a></text:p>
          <text:p text:style-name="P22"><text:a xlink:type="simple" xlink:href="#__RefHeading___Toc2474_1450144416" text:style-name="Index_20_Link" text:visited-style-name="Index_20_Link">Teme teologice principale în 2 Samuel<text:tab/>9</text:a></text:p>
          <text:p text:style-name="P22"><text:a xlink:type="simple" xlink:href="#__RefHeading___Toc17747_2147394172" text:style-name="Index_20_Link" text:visited-style-name="Index_20_Link">Personajele cărții 2 Samuel<text:tab/>10</text:a></text:p>
          <text:p text:style-name="P23"><text:a xlink:type="simple" xlink:href="#__RefHeading___Toc17749_2147394172" text:style-name="Index_20_Link" text:visited-style-name="Index_20_Link">David<text:tab/>10</text:a></text:p>
          <text:p text:style-name="P23"><text:a xlink:type="simple" xlink:href="#__RefHeading___Toc17751_2147394172" text:style-name="Index_20_Link" text:visited-style-name="Index_20_Link">Ioab, Abișai, Asael, fii Țeruiei, nepoții lui David<text:tab/>11</text:a></text:p>
          <text:p text:style-name="P23"><text:a xlink:type="simple" xlink:href="#__RefHeading___Toc17753_2147394172" text:style-name="Index_20_Link" text:visited-style-name="Index_20_Link">Iș-Boșet<text:tab/>12</text:a></text:p>
          <text:p text:style-name="P23"><text:a xlink:type="simple" xlink:href="#__RefHeading___Toc17755_2147394172" text:style-name="Index_20_Link" text:visited-style-name="Index_20_Link">Abner, fiul lui Ner, unchiul lui Saul<text:tab/>12</text:a></text:p>
          <text:p text:style-name="P23"><text:a xlink:type="simple" xlink:href="#__RefHeading___Toc17757_2147394172" text:style-name="Index_20_Link" text:visited-style-name="Index_20_Link">Amnon<text:tab/>12</text:a></text:p>
          <text:p text:style-name="P23"><text:a xlink:type="simple" xlink:href="#__RefHeading___Toc17759_2147394172" text:style-name="Index_20_Link" text:visited-style-name="Index_20_Link">Ionadab, fiul lui Şimea, fratele lui David<text:tab/>13</text:a></text:p>
          <text:p text:style-name="P23"><text:a xlink:type="simple" xlink:href="#__RefHeading___Toc17761_2147394172" text:style-name="Index_20_Link" text:visited-style-name="Index_20_Link">Absalom<text:tab/>13</text:a></text:p>
          <text:p text:style-name="P23"><text:a xlink:type="simple" xlink:href="#__RefHeading___Toc17763_2147394172" text:style-name="Index_20_Link" text:visited-style-name="Index_20_Link">Amasa, fiul lui Abigail, sora lui David<text:tab/>13</text:a></text:p>
          <text:p text:style-name="P23"><text:a xlink:type="simple" xlink:href="#__RefHeading___Toc17765_2147394172" text:style-name="Index_20_Link" text:visited-style-name="Index_20_Link">Hușai<text:tab/>14</text:a></text:p>
          <text:p text:style-name="P23"><text:a xlink:type="simple" xlink:href="#__RefHeading___Toc17767_2147394172" text:style-name="Index_20_Link" text:visited-style-name="Index_20_Link">Ahitofel<text:tab/>14</text:a></text:p>
          <text:p text:style-name="P23"><text:a xlink:type="simple" xlink:href="#__RefHeading___Toc17769_2147394172" text:style-name="Index_20_Link" text:visited-style-name="Index_20_Link">Șimei<text:tab/>15</text:a></text:p>
          <text:p text:style-name="P23"><text:a xlink:type="simple" xlink:href="#__RefHeading___Toc17771_2147394172" text:style-name="Index_20_Link" text:visited-style-name="Index_20_Link">Uza<text:tab/>15</text:a></text:p>
          <text:p text:style-name="P23"><text:a xlink:type="simple" xlink:href="#__RefHeading___Toc17773_2147394172" text:style-name="Index_20_Link" text:visited-style-name="Index_20_Link">Urie<text:tab/>16</text:a></text:p>
          <text:p text:style-name="P23"><text:a xlink:type="simple" xlink:href="#__RefHeading___Toc17775_2147394172" text:style-name="Index_20_Link" text:visited-style-name="Index_20_Link">Mical, Merab, Rițpah<text:tab/>16</text:a></text:p>
          <text:p text:style-name="P23"><text:a xlink:type="simple" xlink:href="#__RefHeading___Toc17777_2147394172" text:style-name="Index_20_Link" text:visited-style-name="Index_20_Link">Tamar<text:tab/>17</text:a></text:p>
          <text:p text:style-name="P23"><text:a xlink:type="simple" xlink:href="#__RefHeading___Toc17779_2147394172" text:style-name="Index_20_Link" text:visited-style-name="Index_20_Link">Bat-șeba<text:tab/>18</text:a></text:p>
          <text:p text:style-name="P22"><text:a xlink:type="simple" xlink:href="#__RefHeading___Toc2476_1450144416" text:style-name="Index_20_Link" text:visited-style-name="Index_20_Link">Cartea 2 Samuel: seria studiilor biblice<text:tab/>18</text:a></text:p>
          <text:p text:style-name="P23"><text:a xlink:type="simple" xlink:href="#__RefHeading___Toc3561_714828880" text:style-name="Index_20_Link" text:visited-style-name="Index_20_Link">Octombrie<text:tab/>18</text:a></text:p>
          <text:p text:style-name="P23"><text:a xlink:type="simple" xlink:href="#__RefHeading___Toc4095_400249126" text:style-name="Index_20_Link" text:visited-style-name="Index_20_Link">Noiembrie<text:tab/>19</text:a></text:p>
          <text:p text:style-name="P23"><text:a xlink:type="simple" xlink:href="#__RefHeading___Toc4097_400249126" text:style-name="Index_20_Link" text:visited-style-name="Index_20_Link">Decembrie<text:tab/>19</text:a></text:p>
          <text:p text:style-name="P21"><text:a xlink:type="simple" xlink:href="#__RefHeading___Toc2532_1450144416" text:style-name="Index_20_Link" text:visited-style-name="Index_20_Link">Partea 2a: Ghid de studiu<text:tab/>20</text:a></text:p>
          <text:p text:style-name="P24"><text:a xlink:type="simple" xlink:href="#__RefHeading___Toc2534_1450144416" text:style-name="Index_20_Link" text:visited-style-name="Index_20_Link">Octombrie<text:tab/>20</text:a></text:p>
          <text:p text:style-name="P22"><text:a xlink:type="simple" xlink:href="#__RefHeading___Toc4099_400249126" text:style-name="Index_20_Link" text:visited-style-name="Index_20_Link">31 oct. , Începutul domniei, responsabilități noi pentru David, 2 Sam 1-3<text:tab/>20</text:a></text:p>
          <text:p text:style-name="P23"><text:a xlink:type="simple" xlink:href="#__RefHeading___Toc17781_2147394172" text:style-name="Index_20_Link" text:visited-style-name="Index_20_Link">(A) 2 Sam 1-2, Începutul domniei: ascultarea de Domnul, 2:14<text:tab/>20</text:a></text:p>
          <text:p text:style-name="P23"><text:a xlink:type="simple" xlink:href="#__RefHeading___Toc4101_400249126" text:style-name="Index_20_Link" text:visited-style-name="Index_20_Link">(B) 2 Sam 3, Începutul domniei: conducere etică, educarea copiilor, 3:39<text:tab/>23</text:a></text:p>
          <text:p text:style-name="P23"><text:a xlink:type="simple" xlink:href="#__RefHeading___Toc17783_2147394172" text:style-name="Index_20_Link" text:visited-style-name="Index_20_Link">Aplicații:<text:tab/>25</text:a></text:p>
          <text:p text:style-name="P24"><text:a xlink:type="simple" xlink:href="#__RefHeading___Toc4103_400249126" text:style-name="Index_20_Link" text:visited-style-name="Index_20_Link">Noiembrie<text:tab/>28</text:a></text:p>
          <text:p text:style-name="P22"><text:a xlink:type="simple" xlink:href="#__RefHeading___Toc4105_400249126" text:style-name="Index_20_Link" text:visited-style-name="Index_20_Link">7 nov., 2 Sam. 4-7, Conducerea bună: relațiile, capitala și închinarea<text:tab/>28</text:a></text:p>
          <text:p text:style-name="P23"><text:a xlink:type="simple" xlink:href="#__RefHeading___Toc17785_2147394172" text:style-name="Index_20_Link" text:visited-style-name="Index_20_Link"><text:s/>(A) 2 Sam 4-5, Provocările conducerii: dreptate și închinare, 5:9-10,<text:tab/>28</text:a></text:p>
          <text:p text:style-name="P23"><text:a xlink:type="simple" xlink:href="#__RefHeading___Toc4107_400249126" text:style-name="Index_20_Link" text:visited-style-name="Index_20_Link">(B) 2 Sam 6-7, Inchinarea curată: chivotul în ierusalim, 7:16<text:tab/>30</text:a></text:p>
          <text:p text:style-name="P23"><text:a xlink:type="simple" xlink:href="#__RefHeading___Toc17787_2147394172" text:style-name="Index_20_Link" text:visited-style-name="Index_20_Link">Aplicații:<text:tab/>32</text:a></text:p>
          <text:p text:style-name="P22"><text:a xlink:type="simple" xlink:href="#__RefHeading___Toc4109_400249126" text:style-name="Index_20_Link" text:visited-style-name="Index_20_Link">14 nov., 2 Sam 8-11, Bucuria biruinței și capcana ispitelor<text:tab/>34</text:a></text:p>
          <text:p text:style-name="P23"><text:a xlink:type="simple" xlink:href="#__RefHeading___Toc17789_2147394172" text:style-name="Index_20_Link" text:visited-style-name="Index_20_Link"><text:soft-page-break/>(A) 2 Sam 8-9, Biruirea vrăjmașilor, bunătate față de prieteni, 9:3<text:tab/>34</text:a></text:p>
          <text:p text:style-name="P23"><text:a xlink:type="simple" xlink:href="#__RefHeading___Toc17791_2147394172" text:style-name="Index_20_Link" text:visited-style-name="Index_20_Link">(B) 2 Sam 10-11, Ferește-te de ispitele din mijlocul biruinței, 11:27<text:tab/>34</text:a></text:p>
          <text:p text:style-name="P23"><text:a xlink:type="simple" xlink:href="#__RefHeading___Toc17793_2147394172" text:style-name="Index_20_Link" text:visited-style-name="Index_20_Link">Aplicații:<text:tab/>37</text:a></text:p>
          <text:p text:style-name="P22"><text:a xlink:type="simple" xlink:href="#__RefHeading___Toc4113_400249126" text:style-name="Index_20_Link" text:visited-style-name="Index_20_Link">21 nov., 2 Sam 12-14, Efectele păcatului și efectele pocăinței<text:tab/>38</text:a></text:p>
          <text:p text:style-name="P23"><text:a xlink:type="simple" xlink:href="#__RefHeading___Toc17795_2147394172" text:style-name="Index_20_Link" text:visited-style-name="Index_20_Link">(A) 2 Sam 12, Efectele pocăinței<text:tab/>38</text:a></text:p>
          <text:p text:style-name="P23"><text:a xlink:type="simple" xlink:href="#__RefHeading___Toc4117_400249126" text:style-name="Index_20_Link" text:visited-style-name="Index_20_Link">(B) 2 Sam 13-14, Efectele extinse ale păcatului, 13:21-22<text:tab/>39</text:a></text:p>
          <text:p text:style-name="P23"><text:a xlink:type="simple" xlink:href="#__RefHeading___Toc17797_2147394172" text:style-name="Index_20_Link" text:visited-style-name="Index_20_Link">Aplicații:<text:tab/>41</text:a></text:p>
          <text:p text:style-name="P22"><text:a xlink:type="simple" xlink:href="#__RefHeading___Toc4119_400249126" text:style-name="Index_20_Link" text:visited-style-name="Index_20_Link">28 nov., 2 Sam 15-18, Răzvrătirea lui Absalom și paza Domnului<text:tab/>42</text:a></text:p>
          <text:p text:style-name="P23"><text:a xlink:type="simple" xlink:href="#__RefHeading___Toc17799_2147394172" text:style-name="Index_20_Link" text:visited-style-name="Index_20_Link">(A) 2 Sam 15-16, Răzvrătirea lui Absalom, 15:30-31<text:tab/>42</text:a></text:p>
          <text:p text:style-name="P23"><text:a xlink:type="simple" xlink:href="#__RefHeading___Toc4121_400249126" text:style-name="Index_20_Link" text:visited-style-name="Index_20_Link">(B) 2 Sam 17-18, Paza Domnului în necaz, 17:14<text:tab/>45</text:a></text:p>
          <text:p text:style-name="P24"><text:a xlink:type="simple" xlink:href="#__RefHeading___Toc17801_2147394172" text:style-name="Index_20_Link" text:visited-style-name="Index_20_Link">Decembrie<text:tab/>48</text:a></text:p>
          <text:p text:style-name="P22"><text:a xlink:type="simple" xlink:href="#__RefHeading___Toc8044_2588785804" text:style-name="Index_20_Link" text:visited-style-name="Index_20_Link">5 dec., 2 Sam 19-22, Consolidarea victoriei lui David și harul lui Dumnezeu<text:tab/>48</text:a></text:p>
          <text:p text:style-name="P23"><text:a xlink:type="simple" xlink:href="#__RefHeading___Toc17803_2147394172" text:style-name="Index_20_Link" text:visited-style-name="Index_20_Link">(A), 2 Sam 19-20, Întoarcerea lui David la Ierusalim, 19:14-15<text:tab/>48</text:a></text:p>
          <text:p text:style-name="P23"><text:a xlink:type="simple" xlink:href="#__RefHeading___Toc17805_2147394172" text:style-name="Index_20_Link" text:visited-style-name="Index_20_Link">(B) 2 Sam 21-22, Victoriile lui David și psalmii lui David, 22:2-3,<text:tab/>50</text:a></text:p>
          <text:p text:style-name="P23"><text:a xlink:type="simple" xlink:href="#__RefHeading___Toc13700_3593157105" text:style-name="Index_20_Link" text:visited-style-name="Index_20_Link">Aplicații:<text:tab/>52</text:a></text:p>
          <text:p text:style-name="P22"><text:a xlink:type="simple" xlink:href="#__RefHeading___Toc4129_400249126" text:style-name="Index_20_Link" text:visited-style-name="Index_20_Link">12 dec., 2 Sam 23-24, Secretele domniei lui David: vitejii și închinarea<text:tab/>54</text:a></text:p>
        </text:index-body>
      </text:table-of-content>
      <text:p text:style-name="P25"/>
      <text:p text:style-name="P26"><text:span text:style-name="Default_20_Paragraph_20_Font"><text:span text:style-name="T23">1 Samuel: </text:span></text:span><text:span text:style-name="Default_20_Paragraph_20_Font"><text:span text:style-name="T24">În slujba Regelui Hristos. </text:span></text:span><text:span text:style-name="Default_20_Paragraph_20_Font"><text:span text:style-name="T25">O carte pentru liderii credincioși</text:span></text:span><text:span text:style-name="Default_20_Paragraph_20_Font"><text:span text:style-name="T26"> </text:span></text:span></text:p>
      <text:p text:style-name="P27"/>
      <text:p text:style-name="P28"/>
      <text:h text:style-name="P29" text:outline-level="1"><text:bookmark-start text:name="__RefHeading___Toc2462_1450144416"/>Partea 1a: Prezentare<text:span text:style-name="T27">a cărții</text:span><text:bookmark-end text:name="__RefHeading___Toc2462_1450144416"/></text:h>
      <text:p text:style-name="P30"/>
      <text:h text:style-name="P31" text:outline-level="3"><text:bookmark-start text:name="__RefHeading___Toc4010_1536707498"/>Autor și surse<text:bookmark-end text:name="__RefHeading___Toc4010_1536707498"/></text:h>
      <text:h text:style-name="P32" text:outline-level="4"><text:bookmark-start text:name="__RefHeading___Toc22036_883332874"/>Autor<text:bookmark-end text:name="__RefHeading___Toc22036_883332874"/></text:h>
      <text:p text:style-name="P33"><text:span text:style-name="T28">Aşa cum ştiam din prima sa carte, </text:span><text:span text:style-name="T29">Samuel este ultimul judecător din seria celor </text:span><text:span text:style-name="T30">care i-au condus pe evrei după așezarea </text:span><text:span text:style-name="T31">lor</text:span><text:span text:style-name="T30"> în Canaan, până la alegere</text:span><text:span text:style-name="T31">a</text:span><text:span text:style-name="T30"> </text:span><text:span text:style-name="T32">rege</text:span><text:span text:style-name="T30">lui Saul. El </text:span><text:span text:style-name="T28">a</text:span><text:span text:style-name="T30"> crescut </text:span><text:span text:style-name="T31">în Casa Domnului</text:span><text:span text:style-name="T30"> de mic, </text:span><text:span text:style-name="T31">la Șilo, </text:span><text:span text:style-name="T30">și Dumnezeu îl cheamă să fie profet și conducător </text:span><text:span text:style-name="T31">(judecător) în Israel</text:span><text:span text:style-name="T30">. </text:span><text:span text:style-name="T28">El a devenit</text:span><text:span text:style-name="T30"> ajutorul preotului Eli – care avea și unele responsabilități de judecător, și </text:span><text:span text:style-name="T28">a </text:span><text:span text:style-name="T30">particip</text:span><text:span text:style-name="T28">at</text:span><text:span text:style-name="T30"> la slujbele de la casa lui Dumnezeu din Șilo. </text:span><text:span text:style-name="T33">Localitatea </text:span><text:span text:style-name="T34">Șilo („</text:span><text:span text:style-name="T35">l</text:span><text:span text:style-name="T34">iniș</text:span><text:span text:style-name="T35">te</text:span><text:span text:style-name="T34">”, „</text:span><text:span text:style-name="T35">î</text:span><text:span text:style-name="T34">mpăcare”, </text:span><text:span text:style-name="T35">aspecte </text:span><text:span text:style-name="T36">asociat</text:span><text:span text:style-name="T35">e</text:span><text:span text:style-name="T36"> cu Mesia – „</text:span><text:span text:style-name="T35">c</text:span><text:span text:style-name="T36">el liniștit”, „</text:span><text:span text:style-name="T35">cel pașnic”, „cel împăciuitor</text:span><text:span text:style-name="T36">”</text:span><text:span text:style-name="T34">), era o localitate </text:span><text:span text:style-name="T36">aflată </text:span><text:span text:style-name="T37">la aproximativ 30 de km nord de Ierusalim. </text:span></text:p>
      <text:p text:style-name="P34"><text:span text:style-name="T38">Spre deosebire de</text:span><text:span text:style-name="T39"> </text:span><text:span text:style-name="T38">primul volum, </text:span><text:span text:style-name="T39">1 Samuel, cartea 2 Samuel nu este scrisă de Samuel. Acesta a murit la o vârstă înaintată în vremea prigonirii lui David de către Saul, </text:span><text:span text:style-name="T40">aşa cum se arată în 1 Samuel</text:span><text:span text:style-name="T39">. Este foarte probabil că </text:span><text:span text:style-name="T38">autorul</text:span><text:span text:style-name="T39"> care a continuat scrierea cărţii 2 Samuel, în acelaşi spirit de ataşament faţă de casa lui David, este profetul Natan, </text:span><text:span text:style-name="T41">ajutat, </text:span><text:span text:style-name="T38">foarte posibil, </text:span><text:span text:style-name="T41">de preoţii Ţadoc şi Abiatar.</text:span><text:span text:style-name="T39"> </text:span><text:span text:style-name="T42">În afară de aceştia, cele două volume au cunoscut mai mulţi editori şi probabil </text:span><text:span text:style-name="T41">şi alte </text:span><text:span text:style-name="T42">surse </text:span><text:span text:style-name="T41">secundare</text:span><text:span text:style-name="T42">, posibil chiar David însuşi, în calitate de consultant şi contributor. </text:span><text:span text:style-name="T38">Putem afirma acest lucru</text:span><text:span text:style-name="T42"> pentru că 2 Samuel include </text:span><text:span text:style-name="T43">patru</text:span><text:span text:style-name="T42"> psalmi majori, compleţi, </text:span><text:span text:style-name="T41">ai lui David</text:span><text:span text:style-name="T42">: </text:span><text:span text:style-name="T38">Elegia pentru </text:span><text:span text:style-name="T43">eroi</text:span><text:span text:style-name="T38">i</text:span><text:span text:style-name="T43"> lui Israel, din 2 Samuel <text:s/>1:19-27, <text:s/></text:span><text:span text:style-name="T42">Psalmul mulţumirii, din 2 Sam 7:17-29, Psalmul izbăvirii, din 22:1-51, şi Psalmul legământului, din 23:1-7.</text:span></text:p>
      <text:p text:style-name="P35"><text:span text:style-name="T44">Deşi David nu a fost un om şi un rege perfect, </text:span><text:span text:style-name="T45">Domnul Hristos însuși nu s-a dezis de el, ci a acceptat să fie numit cu titlul mesianic de „Fiul lui David”. Mai mult, Domnul Hristos l-a descris ca pe un om care și-a scris cântările și poemele (psalmii) sub inspirația directă și profundă a Duhului Sfânt </text:span><text:span text:style-name="T46">(David a cugetat la originea, domnia și preoția lui Mesia, după modelul lui Melhisedec, la suferința și izbăvirea </text:span><text:span text:style-name="T47">adusă de Mesia </text:span><text:span text:style-name="T46">– chiar și </text:span><text:span text:style-name="T47">la </text:span><text:span text:style-name="T46">învierea lui Mesia etc.)</text:span><text:span text:style-name="T45">.</text:span></text:p>
      <text:p text:style-name="P36"><text:s/></text:p>
      <text:h text:style-name="P31" text:outline-level="3"><text:bookmark-start text:name="__RefHeading___Toc8745_3087079567"/><text:soft-page-break/>Structură <text:span text:style-name="T48">și scop</text:span><text:bookmark-end text:name="__RefHeading___Toc8745_3087079567"/></text:h>
      <text:h text:style-name="P32" text:outline-level="4"><text:bookmark-start text:name="__RefHeading___Toc31035_2509299366"/>Structura cărții <text:span text:style-name="T49">2 Samuel</text:span><text:bookmark-end text:name="__RefHeading___Toc31035_2509299366"/></text:h>
      <text:p text:style-name="P37"><text:span text:style-name="T50">În general, şi în mod asemănător cu 1 Samuel, şi continuarea 2 Samuel este împărţită în </text:span>trei secțiuni <text:span text:style-name="T51">principale</text:span>: </text:p>
      <text:p text:style-name="P38"/>
      <text:p text:style-name="P39"><text:span text:style-name="T52">a. </text:span>descrierea tranziției de la primul rege,<text:span text:style-name="T19"> </text:span><text:span text:style-name="T53">Saul,</text:span><text:span text:style-name="T19"> </text:span>la cel de al doilea, mesianic (1-7),<text:span text:style-name="T19"> </text:span><text:span text:style-name="T53">adică David.</text:span><text:span text:style-name="T19"> </text:span></text:p>
      <text:p text:style-name="P39"><text:span text:style-name="T52">b.</text:span><text:span text:style-name="T19"> </text:span>cronica<text:span text:style-name="T19"> </text:span><text:span text:style-name="T52">de curte a</text:span> conducerii regale <text:span text:style-name="T52">a lui David </text:span>(succese și <text:s/>eșecuri, 8-20), și </text:p>
      <text:p text:style-name="P39"><text:span text:style-name="T52">c. </text:span>asigurarea dinastiei davidice (<text:span text:style-name="T53">tranziția spre </text:span>începutul domniei lui Solomon, 21-24). </text:p>
      <text:p text:style-name="P28"/>
      <text:p text:style-name="P40"><text:span text:style-name="T54">2 </text:span><text:span text:style-name="T19">Samuel descrie </text:span><text:span text:style-name="T55">creșterea</text:span><text:span text:style-name="T19"> şi consolidarea împărăţiei lui David, dar şi problemele întâlnite la nivel personal şi la nivel de </text:span><text:span text:style-name="T55">organizare a </text:span><text:span text:style-name="T19">puter</text:span><text:span text:style-name="T55">ii regale</text:span><text:span text:style-name="T19">. În fundal</text:span><text:span text:style-name="T56">ul istorisirii</text:span><text:span text:style-name="T19"> continuă descrierea prăbuşirii casei lui Saul, prin fii</text:span><text:span text:style-name="T56">i săi</text:span><text:span text:style-name="T19">, </text:span><text:span text:style-name="T56">prin </text:span><text:span text:style-name="T19">fiice şi nepoţi, dimpreună cu întărirea tronului lui David. </text:span><text:span text:style-name="T56">Saul și fii săi s-au dezvoltat ca o familie regală ambițioasă, organizată, care nu dorea să renunțe la putere și care și-a alcătuit un gen special de patriotism naționalist și bine orientat politic (Saul a ucis mulți gabaoniți, deși Israel avea legământ cu ei, s-a luptat cu filistenii, dar i-a cruțat pe amaleciții tâlhari </text:span><text:span text:style-name="T55">din pustiu, ignorând porunca lui Dumnezeu</text:span><text:span text:style-name="T56"> etc.). </text:span><text:span text:style-name="T55">Este impresionant să vezi cum Dumnezeu este decis să oprească total puterea acestei familii doritoare de glorie, dar disprețuitoare, pe ansamblu, și neascultătoare de Dumnezeu. </text:span><text:span text:style-name="T57">În </text:span><text:span text:style-name="T56">același timp însă, se observă că</text:span><text:span text:style-name="T57"> </text:span><text:span text:style-name="T56">și în </text:span><text:span text:style-name="T57">propriul neam al lui David exista</text:span><text:span text:style-name="T55">u destule semne de</text:span><text:span text:style-name="T57"> </text:span><text:span text:style-name="T56">viclenie</text:span><text:span text:style-name="T57">, religie formală, ambiţii lumeşti, cruzime, înşelăciune, pofte fireşti şi tendinţe de abuz politic şi social, chiar sexual. </text:span><text:span text:style-name="T56">Așadar, aflăm, </text:span><text:span text:style-name="T57">astfel, că </text:span><text:span text:style-name="T56">întreaga </text:span><text:span text:style-name="T57">naţiune era în criză, </text:span><text:span text:style-name="T56">cu bogați și săraci, cu învățați și mai puțin învățați, </text:span><text:span text:style-name="T57">şi că apariţia lui David c</text:span><text:span text:style-name="T55">a om c</text:span><text:span text:style-name="T57">are avea cu totul alte principii de viaţă, sfinte, a fost o mare </text:span><text:span text:style-name="T55">și binecuvântată </text:span><text:span text:style-name="T57">supriză. </text:span><text:span text:style-name="T56">Viața lui David s-a aflat într-un</text:span><text:span text:style-name="T57"> contrast uriaş cu ceea ce se putea vedea la </text:span><text:span text:style-name="T55">mulți din </text:span><text:span text:style-name="T57">oamenii </text:span><text:span text:style-name="T55">contemporani cu el.</text:span></text:p>
      <text:p text:style-name="P41"><text:span text:style-name="T19">De aceea, cu adevărat, David este un </text:span><text:span text:style-name="T58">pisc al ascultării umane de</text:span><text:span text:style-name="T19"> Dumnezeu într-o lume decăzută, şi </text:span><text:span text:style-name="T56">el reprezintă</text:span><text:span text:style-name="T19"> un demn precursor al lui Hristos. </text:span><text:span text:style-name="T55">El a dat dovadă de</text:span><text:span text:style-name="T19"> ascultare </text:span><text:span text:style-name="T55">și de căutare permanentă a</text:span><text:span text:style-name="T58"> voiei lui Dumnezeu</text:span><text:span text:style-name="T19">. </text:span><text:span text:style-name="T55">De aceea, </text:span><text:span text:style-name="T58">Mântuitorul </text:span><text:span text:style-name="T19">Isus, </text:span><text:span text:style-name="T58">Fiul întrupat al lui Dumnezeu,</text:span><text:span text:style-name="T19"> se referă la </text:span><text:span text:style-name="T55">s</text:span><text:span text:style-name="T19">ine însuşi ca fiind </text:span><text:span text:style-name="T55">„</text:span><text:span text:style-name="T19">fiul lui David</text:span><text:span text:style-name="T55">”</text:span><text:span text:style-name="T19">, </text:span><text:span text:style-name="T55">dar </text:span><text:span text:style-name="T19">şi </text:span><text:span text:style-name="T55">„</text:span><text:span text:style-name="T19">domnul lui David</text:span><text:span text:style-name="T55">”</text:span><text:span text:style-name="T19">, </text:span><text:span text:style-name="T55">conform profețiilor din psalmii lui David, </text:span><text:span text:style-name="T58">şi</text:span><text:span text:style-name="T19"> nu se ruşinează să se prezinte drept rege </text:span><text:span text:style-name="T58">etern </text:span><text:span text:style-name="T19">al lui Israel, cel care a </text:span><text:soft-page-break/><text:span text:style-name="T19">permanentizat conducerea mesianică a casei lui David, în Israel, şi în lumea întreag</text:span><text:span text:style-name="T55">a, de fapt</text:span><text:span text:style-name="T19">, </text:span><text:span text:style-name="T58">pentru eternitate.</text:span></text:p>
      <text:p text:style-name="P42"/>
      <text:h text:style-name="P32" text:outline-level="4"><text:bookmark-start text:name="__RefHeading___Toc9100_3087079567"/>Scopul cărții <text:span text:style-name="T49">2 Samuel</text:span><text:bookmark-end text:name="__RefHeading___Toc9100_3087079567"/></text:h>
      <text:p text:style-name="P43"><text:span text:style-name="T59">Cartea </text:span><text:span text:style-name="T60">2</text:span> Samuel <text:span text:style-name="T60">descrie felul în care David şi-a consolidat tronul, adică felul în care, de fapt, Dumnezeu i-a consolidat tronul lui David – şi lucrul acesta este repetat de mai multe ori </text:span><text:span text:style-name="T61">cu claritate</text:span></text:p>
      <text:p text:style-name="P44">Autorii ne arată însă şi latura omenească slabă a lui David, şi mai ales a celor din familia sa. În comparaţie cu ei, David este şi rămâne un erou al credincioşie<text:span text:style-name="T61">i</text:span> şi spiritualităţii, al ascultării de Dumnezeu, a<text:span text:style-name="T61">l</text:span> căutării voiei lui Dumnezeu şi a<text:span text:style-name="T61">l</text:span> recunoştinţei faţă de Dumnezeu.</text:p>
      <text:p text:style-name="P45">Se constată în felul acesta cât de dificilă a fost sarcina de conducător a lui David în ace<text:span text:style-name="T62">a</text:span> vreme de violenţă politică <text:span text:style-name="T61">foarte răspândită și </text:span>aproape <text:span text:style-name="T61">continuă</text:span>. <text:span text:style-name="T63">Se vede, de asemenea, înclinaţia lui David de a fi şi rege şi judecător, <text:s/></text:span><text:span text:style-name="T61">două direcții care sunt prezente, de asemenea și în lucrarea lui</text:span><text:span text:style-name="T64"> Hristos. </text:span></text:p>
      <text:p text:style-name="P46">Este clar că Dumnezeu îşi urmează cu fermitate planul <text:span text:style-name="T61">mesianic pentru mântuirea lui Israel și a întregii lumi</text:span>, şi că ştie multe despre David, omul plăcut lui. Planul său de durată <text:span text:style-name="T65">este să îi asigure transmiterea domniei către un fiu care va fi un domnitor al păcii, </text:span><text:span text:style-name="T66">2 Sam. 7:12-16, </text:span><text:span text:style-name="T61">ceea ce anunță venirea lui Solomon, înainte ca David să fi avut experiența neașteptată a căderii în păcat cu Bat-șeba</text:span><text:span text:style-name="T66">. <text:s/></text:span><text:span text:style-name="T61">S-ar părea că pe vremea când nu știa cine îi va fi urmașul rege al păcii, David s-a pregătit în mai multe feluri, punând nume semnificative copiilor săi. Solomon înseamnă „pace”, „răsplată completă” (șlomoh), dar tot așa înseamnă și Absalom („tată al păcii”), sau asemănător chiar și Adonia (Domn</text:span><text:span text:style-name="T67">ul meu este Iahweh</text:span><text:span text:style-name="T61">). </text:span></text:p>
      <text:p text:style-name="P46"><text:span text:style-name="T68">Este uimitor că deşi drumul domniei lui David este presărat cu multe probleme şi încercări, cu trădări, cu suferinţe, cu căderi, totuşi Domnul îl ţine pe David prin Duhul său în har, şi îl susţine în domnie. Aceasta ne arată </text:span><text:span text:style-name="T69">seriozitatea planului divin de mântuire pe care Dumnezeu l-a făcut pentru noi. </text:span></text:p>
      <text:p text:style-name="P47"><text:span text:style-name="T70">C</text:span><text:span text:style-name="T19">artea ne încurajează că Dumnezeu îşi continuă lucrarea în viaţa noastră chiar dacă suntem trecuţi prin încercări şi întâlnim oameni dificili în viaţă. David este păzit de erorile şi violenţa lui Ioab şi Abişai, cei doi generali rude cu el, care au fost foarte cruzi şi adesea au acţionat fără credinţă şi fără reţineri.</text:span></text:p>
      <text:p text:style-name="P48"/>
      <text:h text:style-name="P31" text:outline-level="3"><text:bookmark-start text:name="__RefHeading___Toc2474_1450144416"/><text:soft-page-break/>Teme teologice principale <text:span text:style-name="T49">în 2 Samuel</text:span><text:bookmark-end text:name="__RefHeading___Toc2474_1450144416"/></text:h>
      <text:p text:style-name="P49"><text:span text:style-name="T71">Pe ansamblu, </text:span><text:span text:style-name="T72">cartea 1Samuel ne pune faţă în faţă cu </text:span><text:span text:style-name="T73">responsabilitățile mersului înainte, cu perseverență, pe calea credinței. </text:span><text:span text:style-name="T74">Aceasta este lecția din viața lui David</text:span><text:span text:style-name="T73">. Societatea în jurul nostru poate fi depravată, oamenii în general sau chiar rudele noastre </text:span><text:span text:style-name="T75">pot lipsiți de credință, de maniere, sau conduși de ambiții lumești puternice, de orgolii nestăpânite. Noi înșine</text:span><text:span text:style-name="T73"> putem fi ispitiți sau puși în primejdie în nenumărate feluri. Cine este credincios chemării Domnului, va </text:span><text:span text:style-name="T75">fi </text:span><text:span text:style-name="T73">binecuvântat și păzit de Dumnezeu în toate încercările, asemănător cu felul în care a fost David păzit.</text:span></text:p>
      <text:p text:style-name="P50">Cartea ne indică dedicarea lui Dumnezeu pentru planul mesianic de aducere a lui Hristos ca <text:s/>mântuitor și rege al omenirii, al universului. Această dedicare totală se vede în promovarea omului ascultător David și în respingerea regelui plin de sine Saul. Este o mare încurajare să vedem la lucru dedicarea lui Dumnezeu față de mântuirea noastră în această parte a istoriei, și să știm că El este același, ieri, astăzi și în veci.</text:p>
      <text:p text:style-name="P50">Pe Domnul îl vedem clar drept sprijinitor al lui David, dar și drept critic sever al decăderii poporului, mai ales în materie de violență și imoralitate. Pedepsirea poporului în cazul prigonirii și uciderii gabaoniților și în cazul molimei <text:span text:style-name="T75">apărute </text:span>cu ocazia recensământului lui David, <text:span text:style-name="T75">care a indicat prezența unei mândrii omenești neobișnuit de mari,</text:span> sunt astfel de cazuri. <text:span text:style-name="T75">În această ultimă ocazie este ciudat să îl vedem pe Ioab dovedind mai mult bun simț decât David, cu privire la numărarea leviților.</text:span></text:p>
      <text:p text:style-name="P51">Dincolo de această încurajare centrală, mai sunt și altele. Problemele lui David cu educația copiilor săi ne atrag atenția că liderii trebuie să aibă o atenție dublă față de felul în care își cresc copiii, altfel pot apărea dezamăgiri mari. Orice părinte, nu doar liderii, trebuie să își crească atent copiii, din acest motiv. <text:span text:style-name="T76">Familia este un bun foarte prețios, o mare investiție, care trebuie păzită.</text:span></text:p>
      <text:p text:style-name="P51">La vârsta de mijloc, apar crize de identitate masculină sau feminină, care pot crea probleme. Trebuie să fim pregătiți <text:span text:style-name="T77">pentru aceste crize, cu consiliere </text:span><text:span text:style-name="T78">potrivită </text:span><text:span text:style-name="T77">și </text:span><text:span text:style-name="T78">cu </text:span><text:span text:style-name="T77">pocăință, </text:span><text:span text:style-name="T78">în caz de greșeli</text:span><text:span text:style-name="T77">.</text:span></text:p>
      <text:p text:style-name="P51">Răspunsul nostru față de violență trebuie să fie clar, temperat, sub controlul Duhului Sfânt și al Scripturii.</text:p>
      <text:p text:style-name="P50">Femeile au o prezență mai ștearsă în cartea 2 Samuel, față de cartea 1 Samuel. <text:span text:style-name="T79">Multe au un portret dramatic. Bat-șeba, ca femeie care cedează ispitei, dar care apoi, ca mamă vrednică a lui Solomon, și credincioasă, este înțeleaptă, căutată, și respectată.</text:span></text:p>
      <text:p text:style-name="P52"><text:soft-page-break/>O vedem pe Mical, într-o formă de împietrire sufletească care va îi va hotărâ și destinul, deoarece a rămas stearpă. O vedem pe sora ei Merab și pe o țiitoare a lui Saul, Rițpah, rămânând fără copii, dezolate, nemângâiate.</text:p>
      <text:p text:style-name="P52">Vedem formele aspre ale corupției în stat și violența luptei pentru putere. <text:span text:style-name="T80">Crimele lui Ioab pentru păstrarea poziției. Complotul împotriva lui David. Comploturile împotriva lui David și Solomon, la care ajung să participe și Abiatar și Ioab.</text:span></text:p>
      <text:p text:style-name="P52">Vedem câteva greșeli ale lui David care ne atrag atenția asupra păcatelor noastre și asupra vulnerabilității noastre. Astfel, el a fost în stare să cadă în ispita cu Bat-șeba și să plănuiască uciderea lui Urie, soțulu ei, după ce a încercat să își ascundă păcatul și nu a reușit. Observăm generozitatea fără egal a lui David, dar și situații în care a fost înșelat în judecățile sale și a acționat nedrept și pripit ca în cazul lui Țiba, administratorul domeniilor lui Saul, și a lui Mefiboșet, fiul olog al lui Ionatan.</text:p>
      <text:p text:style-name="P53">Vedem respectul lui David față de chivot, în timpul fugii din Ierusalim, când Absalom a încercat să îi ia tronul. <text:span text:style-name="T81">El nu a vrut să se asemene cu Hofni și Fineas, fiii lui Eli, care au luat chivotul cu ei ca să aibă un ascendent religios și miraculos față de dușmanii lor filisteni, </text:span><text:span text:style-name="T82">și totuși a</text:span><text:span text:style-name="T81">u fost părăsiți </text:span><text:span text:style-name="T82">de Domnul</text:span><text:span text:style-name="T81">, spre nefericirea lor, </text:span><text:span text:style-name="T82">și l-au pierdut în război, </text:span><text:span text:style-name="T83">ca pradă.</text:span></text:p>
      <text:p text:style-name="P54"/>
      <text:h text:style-name="Heading_20_3" text:outline-level="3"><text:bookmark-start text:name="__RefHeading___Toc17747_2147394172"/>Personajele cărții 2 Samuel<text:bookmark-end text:name="__RefHeading___Toc17747_2147394172"/></text:h>
      <text:p text:style-name="P55">Cartea 2 Samuel are alte personaje principale față de cartea 1 Samuel. David rămâne în centrul atenției, desigur, dar Saul și Ionatan nu mai sunt prezenți, nici Samuel, nici Isai, tatăl lui David. <text:span text:style-name="T84">În schimb, sunt alți copii sau nepoți ai lui Saul, ori ai lui David, ori veri ai lor ori unchi care participă la conducere și arată cum confruntarea între David și Saul, a devenit o confruntare serioasă între două case regale puternice.</text:span></text:p>
      <text:h text:style-name="P56" text:outline-level="4"><text:bookmark-start text:name="__RefHeading___Toc17749_2147394172"/>David<text:bookmark-end text:name="__RefHeading___Toc17749_2147394172"/></text:h>
      <text:p text:style-name="P57"><text:span text:style-name="T85">Este regele care domină cartea 2 Samuel, ca eroul al ascultării și încrederii în Dumnezeu, care însă nu reușește să treacă prin viață fără câteva </text:span><text:span text:style-name="T86">erori </text:span><text:span text:style-name="T85">și </text:span><text:span text:style-name="T86">două </text:span><text:span text:style-name="T85">greșeli </text:span><text:span text:style-name="T86">majore, inacceptabile, din care a ieşit însă prin pocăinţă.</text:span><text:span text:style-name="T85"> </text:span><text:span text:style-name="T87"><text:s/>El a fost </text:span><text:span text:style-name="T88">un rege </text:span><text:span text:style-name="T87">bun </text:span><text:span text:style-name="T88">în slujba regelui </text:span><text:span text:style-name="T89">Hristos, </text:span><text:span text:style-name="T85">cel mai bun, s-ar putea zice, pentru că toți regii care vor veni după el vor fi comparați mereu cu credincioșia părintelui lor David. </text:span><text:span text:style-name="T86">Î</text:span><text:span text:style-name="T90">l</text:span><text:span text:style-name="T86"> vedem că </text:span><text:soft-page-break/><text:span text:style-name="T86">întreabă mereu pe Dumnezeu, înaintea tuturor </text:span><text:span text:style-name="T90">deciziilor majore şi că are mereu iniţiative spre gloria lui Dumnezeu. </text:span><text:span text:style-name="T91">El câştigă bătălii, face dreptate în popor, </text:span><text:span text:style-name="T92">scrie psalmi, aduce chivotul la Ierusalim, strânge materiale pentru construirea Templului, el îi mulţumeşte lui Dumnezeu pentru grija </text:span><text:span text:style-name="T93">sa divină </text:span><text:span text:style-name="T92">pentru famili</text:span><text:span text:style-name="T91">a sau casa sa</text:span><text:span text:style-name="T92">. </text:span><text:span text:style-name="T91">Este confruntat permanent cu purtarea lipsită de etică şi credinţa a unora din familia sa, cum sunt nepoţii săi, </text:span><text:span text:style-name="T94">Ioab, Abişai şi Asael care au devenit comandanţi militari importanţi. </text:span></text:p>
      <text:h text:style-name="Heading_20_4" text:outline-level="4"><text:bookmark-start text:name="__RefHeading___Toc17751_2147394172"/>Ioab, Abișai, Asael, <text:span text:style-name="T95">fii Țeruiei, nepoții lui David</text:span><text:bookmark-end text:name="__RefHeading___Toc17751_2147394172"/></text:h>
      <text:p text:style-name="P58">Prezenţa lor la conducerea armatei arată <text:span text:style-name="T96">valoarea şi influenţa familiei lui Isai. Ţeruia era sora mai mare a lui David. Ioab, Abişai, şi Asael erau viteji, hotărâţi în acţiune şi loiali regelui. Din nefericire, ei erau şi orgolioşi, nedrepţi, şi eliminau pe oricine le stătea împotrivă prin orice mijloace, fie ele şi necinstite. Cu cât îi cunoaştem mai bine ne mirăm cum Dumnezeu l-a scos </text:span><text:span text:style-name="T97">un asemenea </text:span><text:span text:style-name="T96">David </text:span><text:span text:style-name="T97">exemplar </text:span><text:span text:style-name="T96">din aceast</text:span><text:span text:style-name="T97">ă</text:span><text:span text:style-name="T96"> familie şi cum el a fost un rege cu totul credincios şi admirabil </text:span><text:span text:style-name="T97">în</text:span><text:span text:style-name="T96"> caracter. </text:span><text:span text:style-name="T98">De asemenea, vedem în viaţa acestor nepoţi o sete de putere asemănătoare cu cea vizibilă în viaţa regelui Saul şi a familiei lui, precum şi un legalism asemănător cu al lor, o religiozitate formală, în care Dumnezeu şi poruncile sale nu erau luate foarte în serios. </text:span><text:span text:style-name="T99">În afară de David, cei din familia părinţilor lui David ne arată </text:span><text:span text:style-name="T100">că în Israel exista un amestec periculos de credincioşie şi nepăsare faţă de Dumnezeu.</text:span></text:p>
      <text:p text:style-name="P59">Ioab îl ucide prin capcană pe Abner, unchiul lui Saul, generalul israelit căruia David plănuia să îi dea conducerea armatelor unite ale lui Iuda și Israel. Apoi îl va ucide pe Absalom, fiul răzvrătit al lui David, din orgoliu că i-a incendiat ogorul. Bineînţeles, şi-a mascat crima sub scuza că l-a ucis pe autorul loviturii de stat. Şi-a ucis propria rudă, pe vărul Amasa, general, de asemenea, când şi-a dat seama că David voia să îl pună în locul său, pentru că era mai drept. A fost gata să îl sprijinească pe David şi să îl ucidă pe Urie, aşezându-l în prima linie a bătăliei şi retrându-i deodată paza spatelui. A fost gata şi el şi Abişai, să îl ucide pe Şimei, cel care începuse să îl blesteme pe David, pe când fugea de Absalom.</text:p>
      <text:p text:style-name="P60">Dintre ei toţi, Abişai pare să fi fost cel mai drept. Asael a dat dovadă de orgoliu şi nesăbuinţă când l-a atacat pe Abner cu mâinile goale şi a respins ultimatumul acestuia de a se înarma. Rezultatul acestei încercări de batijocură, a fost moartea rapidă, căci Abner l-a executat repede şi profesionist.</text:p>
      <text:h text:style-name="Heading_20_4" text:outline-level="4"><text:bookmark-start text:name="__RefHeading___Toc17753_2147394172"/><text:soft-page-break/>Iș-Boșet<text:bookmark-end text:name="__RefHeading___Toc17753_2147394172"/></text:h>
      <text:p text:style-name="P61">Unul din fii rămaşi ai lui Saul, care ajunge împărat. Era ambiţios, dar nepriceput şi lipsit de curaj. Nu avea viziune politică, nici religioasă, dar ar fi vrut să continue dinastia. L-a acuzat pe Abner pe nedrept de acces la haremul regal, iar Abner i-a restras sprijinul militar. Din păcate, Abner a fost ucis de Saul, iar doi căpitani ai lui, l-au ucis pe Iş-boşet în somn şi i-au tăiat capul. David i-a condamnat pe amândoi la moarte, ca pe doi ucigaşi care şi-au executat victima în timpul som<text:span text:style-name="T101">n</text:span>ului.</text:p>
      <text:p text:style-name="P62">Mefiboşet</text:p>
      <text:p text:style-name="P63">Era fiul lui Ionatan, şi era olog. David i-a confirmat bogăţiile, din cauza tatălui său, Ionatan, şi l-a ţinut pe cheltuiala împărăţiei sale. Ţiba, slujitorul său, l-a bârfit urât, <text:span text:style-name="T102">pe </text:span>nedrept, acuzându-l că la răscoala lui Absalom, l-a sprijinit pe acesta şi nu pe David. <text:span text:style-name="T101">Atunci, David, </text:span><text:span text:style-name="T102">cam în grabă – și probabil datorită tristeții că fugea din Ierusalim din cauza lui Absalom,</text:span><text:span text:style-name="T101"> l-a pus </text:span><text:span text:style-name="T102">pe acesta </text:span><text:span text:style-name="T101">să împartă averea cu Ţiba, jumătate – jumătate. </text:span><text:span text:style-name="T102">Mefiboșet rămas simbolul harului față de familia lui Saul, de asemenea, un simbol al scoaterii acestei familii de la domnie, precum și un exemplu că uneori David, dacă nu veghea, putea fi și el nedrept.</text:span></text:p>
      <text:h text:style-name="Heading_20_4" text:outline-level="4"><text:bookmark-start text:name="__RefHeading___Toc17755_2147394172"/>Abner, <text:span text:style-name="T103">fiul lui Ner, unchiul lui Saul</text:span><text:bookmark-end text:name="__RefHeading___Toc17755_2147394172"/></text:h>
      <text:p text:style-name="P64">Generalul principal şi paznicul lui Saul. A reuşit să scape <text:span text:style-name="T104">cu </text:span>viaţă din ultima bătălie şi apoi l-a sprijinit la tron pe Iş-boşet, fiul lui Saul. <text:span text:style-name="T104">Era un conducător abil, curajos, corect, dar un pic credul. L-a crezut pe Ioab când acesta l-a chemat să se sfătuiască, dar l-a omorât la poarta cetăţii. </text:span><text:s/><text:span text:style-name="T102">Este unul din oamenii cu care David a încercat o alianță politică în Israel ca să atragă tot poporul către sine, dar care a fost zădărnicită de propria sa familie, adică de Ioab. David va face clar că nu a fost porunca sa secretă de a-l elimina pe Abner, iar poporul a înțeles.</text:span></text:p>
      <text:h text:style-name="Heading_20_4" text:outline-level="4"><text:bookmark-start text:name="__RefHeading___Toc17757_2147394172"/>Amnon<text:bookmark-end text:name="__RefHeading___Toc17757_2147394172"/></text:h>
      <text:p text:style-name="P65">Fiul lui David şi al <text:span text:style-name="T105">lui Ahinoam, din Izreel. A fost primul fiu al lui David</text:span>. <text:s/><text:span text:style-name="T105">El a</text:span><text:span text:style-name="T106"> fost </text:span><text:span text:style-name="T105">şi primul care a căzut în adulter, din familia lui David, după păcatul acestuia cu</text:span><text:span text:style-name="T106"> Batşeba, soţia lui Urie. </text:span><text:span text:style-name="T107">Aceasta a fost una din urmările căderii lui David. </text:span><text:span text:style-name="T105">Probabil că exemplul rău al tatălui a fost </text:span><text:span text:style-name="T107">imitat</text:span><text:span text:style-name="T105"> cu prea mare neîngrădire.</text:span><text:span text:style-name="T106"> </text:span><text:span text:style-name="T108">Amnon a</text:span><text:span text:style-name="T106"> fost atras sexual de sora lui vitregă Tamar, din neam regesc, sora lui Absalom, </text:span><text:span text:style-name="T108">care era și ea o fată foarte frumoasă </text:span><text:span text:style-name="T106">şi </text:span><text:span text:style-name="T108">o <text:s/>tot invita direct la o viață promiscuă, și era supărat că Tamar nu îi împărtășea sentimentele și îi răspundea la </text:span><text:soft-page-break/><text:span text:style-name="T108">avansurile sale repetate. Atunci, el </text:span><text:span text:style-name="T106">a pus la cale o capcană de atragere în viol. </text:span><text:span text:style-name="T109">Absalom şi Tamar erau copiii lui David, iar mama lor era Maacha, fiica lui Talmai, regele Gheşurului. </text:span><text:span text:style-name="T110">La plănuirea acestei capcane l-a ajutat din păcate, vărul său Ionadab, fiul lui Şimei, fratele lui David, un om foarte viclean. În urma întâmplării, </text:span><text:span text:style-name="T106">Tamar a plâns </text:span><text:span text:style-name="T110">mult </text:span><text:span text:style-name="T106">şi a fugit nemângâiată. Absalom s-a răzbunat </text:span><text:span text:style-name="T111">pe el </text:span><text:span text:style-name="T106">şi l-a ucis la o petrecere de tunsul oilor. </text:span></text:p>
      <text:h text:style-name="Heading_20_4" text:outline-level="4"><text:bookmark-start text:name="__RefHeading___Toc17759_2147394172"/>Ionadab, <text:span text:style-name="T112">fiul lui </text:span><text:span text:style-name="T113">Ş</text:span><text:span text:style-name="T112">imea, fratele lui </text:span><text:span text:style-name="T113">D</text:span><text:span text:style-name="T112">avid</text:span><text:bookmark-end text:name="__RefHeading___Toc17759_2147394172"/></text:h>
      <text:p text:style-name="P66">A trăit la curtea lui David şi era cunoscut drept un consilier şiret şi priceput – dar nu neapărat priceput la lucruri bune <text:span text:style-name="T114">(2 Sam. 13:3). <text:s/></text:span><text:span text:style-name="T115">El l-a învățat pe Amnon cum să organizeze violul sorei sale Tamar. Mai târziu, când Amnon a fost ucis de Absalom, Ionadab a fost cel care a încercat să îl încurajeze pe David, spunându-i că nu toți fiii săi au fost uciși, ci numai Amnon. A rămas un exemplu că în familia lui David erau unii foarte pricepuți și vicleni în același timp. Aveau priceperea politică a lui David, dar nu și credincioșia acestuia față de Dumnezeu.</text:span></text:p>
      <text:h text:style-name="Heading_20_4" text:outline-level="4"><text:bookmark-start text:name="__RefHeading___Toc17761_2147394172"/>Absalom<text:bookmark-end text:name="__RefHeading___Toc17761_2147394172"/></text:h>
      <text:p text:style-name="P67">Fiul lui David și Maacha, fiica regelui Talmai, al Gheșurului, <text:span text:style-name="T109">Absalom </text:span>era un om inteligent, răbdător, orgolios. Îi plăcea politica ascunsă, subtilă, comploturile, și era gata să acționeze decisiv și rapid, ca își asigure succesul Așa a făcut când a sfătuit-o pe Tamar să nu mai plângă pentru că o va răzbuna el, așa a făcut când a organizat cu inteligență și pe ascuns, uciderea fratelui său Amnon, așa a făcut când a dat foc ogorului lui Ioab, ca să îl determine să pună o vorbă bună pentru el la David, așa a făcut când a câștigat inima poporului și i-a subminat conducerea, ca să dea în cele din urmă o lovitură de stat foarte hotărâtă, <text:span text:style-name="T116">în care nu s-a dat înapoi de la nimic, ca să își asigure puterea pe toate planurile. </text:span>Era un om foarte frumos, cu păr lung și puternic, și îi plăcea probabil, să se asemene cu Samson, sau <text:span text:style-name="T116">cu </text:span>zeii antici. Era orgolios și înfumurat, de aceea, a ascultat sfatul lui Șimei, care l-a măgulit și l-a făcut să se simtă invincibil, doar ca să îl facă să piardă și să fie învins. <text:span text:style-name="T116">L-a ascultat pe Șimei, și nu pe Ahitofel, ceea ce arată că era foarte vulnerabil la laude. Î</text:span>n cele din urmă, Ioab l-a înfrânt în bătălia împotriva rebeliunii, dar l-a și ucis, ceea ce arată cât de violenți puteau fi bărbații din familia lui David. </text:p>
      <text:h text:style-name="Heading_20_4" text:outline-level="4"><text:bookmark-start text:name="__RefHeading___Toc17763_2147394172"/>Amasa, <text:span text:style-name="T117">fiul lui Abigail, sora lui David</text:span><text:bookmark-end text:name="__RefHeading___Toc17763_2147394172"/></text:h>
      <text:p text:style-name="P68">Pe lângă Ioab, nepotul său, Amasa este al doilea general înrudit cu David care a condus armata lui Israel. El a fost pus în funcție <text:span text:style-name="T118">de </text:span><text:soft-page-break/><text:span text:style-name="T118">conducător militar suprem </text:span>de Absalom, fiul lui David, <text:span text:style-name="T118">văr cu Amasa, </text:span>în timpul loviturii sale de stat. <text:span text:style-name="T118">Aceasta însemna că familia lui David era influentă și avea oameni capabili, și ca lideri politici, și ca militari. David a dorit să î</text:span><text:span text:style-name="T119">i</text:span><text:span text:style-name="T118"> pună general suprem, ca să pacifice țara, după ce Absalom a murit, iar rebeliunea a încetat. Ioab însă la fel ca pe Abner, </text:span><text:span text:style-name="T120">prin înșelăciune,</text:span><text:span text:style-name="T118"> l-a ucis și pe acest pretendent, punându-și funcția la adăpost. De aceea, David se va distanța de Ioab și Abișai, nepoții săi, fiii Țeruiei, pentru că erau prea violenți și orgolioși </text:span><text:span text:style-name="T121">și erau gata să își ucidă propriile rude pentru a-și păstra puterea și poziția în stat. </text:span></text:p>
      <text:p text:style-name="P69"><text:s/></text:p>
      <text:h text:style-name="Heading_20_4" text:outline-level="4"><text:bookmark-start text:name="__RefHeading___Toc17765_2147394172"/>Hușai<text:bookmark-end text:name="__RefHeading___Toc17765_2147394172"/></text:h>
      <text:p text:style-name="P70">Hușai, Architul, <text:span text:style-name="T119">era născut în cetatea Archi. A fost prietenul apropiat și sfătuitorul de nădejde al lui David. A fost gata să îl însoțească în exil, când David fugea din Ierusalimul ocupat de Absalom. David l-a rugat însă să rămână în Ierusalim și să anuleze sfaturile inteligente și abile, foarte eficiente, ale lui Ahitofel. Deși nu era la fel de pătrunzător și abil ca Ahitofel, Hușai a reușit să împlinească cerința lui David, și a reușit cu ajutorul Domnului. El s-a prefăcut a fi sprijinitorul lui Absalom, pentru că așa cum a spusel, era gată să sprijine toată casa regală a lui David, nu doar pe David, al cărui timp trecuse. El a îndurat bine ironia lui Absalom, și-a păstrat calmul și a știut să îi măgulească orgoliul. A știut cum să descrie în culori negative sfatul viclean și exact al lui Ahitofel, și l-a anulat, propunând o strategie militară mai amplă, aparent mai glorioasă și sigură, dar cu siguranță defectuoasă și ineficientă. Absalom l-a ascultat și a fost înfrânt în bătălie. Hușai era abil și un foarte bun psiholog și retor public. </text:span><text:span text:style-name="T122">S-a dovedit înțelept, prevăzător, convingător, <text:s/></text:span><text:span text:style-name="T123">un bun spion dublu, și eficient. Arată calitate consilierilor lui David.</text:span></text:p>
      <text:h text:style-name="Heading_20_4" text:outline-level="4"><text:bookmark-start text:name="__RefHeading___Toc17767_2147394172"/>Ahitofel<text:bookmark-end text:name="__RefHeading___Toc17767_2147394172"/></text:h>
      <text:p text:style-name="P71"><text:span text:style-name="T124">Ahitofel, „fratele infidelității”, </text:span><text:span text:style-name="T125">din cetatea Giloh, din Iuda, </text:span><text:span text:style-name="T124">a fost și el unul din sfătuitorii foarte capabili și îndrăzneți ai lui David. </text:span><text:span text:style-name="T125">Sfatul lui era considerat la fel de puternic ca sfatul venit de la Dumnezeu. </text:span><text:span text:style-name="T124">Pe timpul rebeliunii </text:span><text:span text:style-name="T125">lui Absalom a trecu de partea lui Absalom și l-a sfătuit foarte înțelept cum să îl învingă pe David. Sfaturile lui erau exacte și imorale. Psihologic, l-a sfătuit să preia haremul lui David, ca să știe poporul că nu mai este cale înapoi, și afrontul adus lui David este de neiertat. Apoi, militar, l-a sfătuit să îl atace imediat pe David, </text:span><text:soft-page-break/><text:span text:style-name="T125">cât timp acesta era trist, obosit, și se retrăgea însoțit de puțini soldați. Absalom a ascultat sfatul mai măgulitor al lui Hușai, care l-a îndemnat la o unică, mare și finală bătălie împotriva lui David, pregătită bine și dată mai târziu, când nimic nu îi va mai putea sta împotrivă, căci tot Israelul va </text:span><text:span text:style-name="T126">îl va urma pe</text:span><text:span text:style-name="T125"> </text:span><text:span text:style-name="T126">A</text:span><text:span text:style-name="T125">bsalom. Ahitofel, a avut un fiu, </text:span><text:span text:style-name="T127">numit </text:span><text:span text:style-name="T125">Amiel </text:span><text:span text:style-name="T127">sau Eliam </text:span><text:span text:style-name="T125">(1 Cron. 3:5, </text:span><text:span text:style-name="T127">2 Sam. 11:3, 2 Sam. 23:34</text:span><text:span text:style-name="T125">), care era unul din cei 30 de viteji a lui David. Fata lui Amiel, Bat-șeba, </text:span><text:span text:style-name="T127">s-a căsătorit </text:span><text:span text:style-name="T125">cu Urie, un alt viteaz din grupul celor 30. <text:s/></text:span><text:span text:style-name="T127">În urma adulterului lui David cu Bat-șeba și a uciderii lui Urie, se pare că Ahitofel a </text:span><text:span text:style-name="T128">fost cuprins de</text:span><text:span text:style-name="T127"> o ură implacabilă împotriva lui David </text:span><text:span text:style-name="T126">și l-a trădat</text:span><text:span text:style-name="T127">. <text:s/></text:span><text:span text:style-name="T126">După ce Absalom i-a ignorat sfatul, Ahitofel a înțeles că Domnul îi stă împotrivă, pentru că a da</text:span><text:span text:style-name="T128">t</text:span><text:span text:style-name="T126"> un sfat letal împotriva unsului Domnului. </text:span><text:span text:style-name="T128">S</text:span><text:span text:style-name="T126">-a dus acasă convins de înfrângere și, după ce și-a organizat moștenirea, s-a sinucis, prin spânzurare </text:span><text:span text:style-name="T129">(2 Sam</text:span><text:span text:style-name="T126">. </text:span><text:span text:style-name="T129">17:3).</text:span><text:span text:style-name="T126"> </text:span><text:span text:style-name="T128">El ș</text:span><text:span text:style-name="T130">i-a dat seama bine că nu mai are nici un viitor și că va fi </text:span><text:span text:style-name="T129">ucis</text:span><text:span text:style-name="T130"> pentru imoralitatea sfaturilor sale. </text:span><text:span text:style-name="T131">A</text:span><text:span text:style-name="T128">hitofel</text:span><text:span text:style-name="T131"> devenit un precursor și arhetip pentru Iuda și trădarea sa <text:s/></text:span><text:span text:style-name="T132">(vezi Ps. 49:1). </text:span><text:span text:style-name="T128">A fost un om abil, priceput, dar lipsit de credincioșie și moralitate, </text:span><text:span text:style-name="T133">lipsit de scrupule</text:span><text:span text:style-name="T128">. </text:span><text:span text:style-name="T134">Î</text:span><text:span text:style-name="T128">ntr-un fel a încercat să facă dreptate, dar nu prin sfințenie, ca Dumnezeu, ci prin ură </text:span><text:span text:style-name="T135">și păcat.</text:span></text:p>
      <text:h text:style-name="Heading_20_4" text:outline-level="4"><text:bookmark-start text:name="__RefHeading___Toc17769_2147394172"/>Șimei<text:bookmark-end text:name="__RefHeading___Toc17769_2147394172"/></text:h>
      <text:p text:style-name="P72">Numele său înseamnă „vestit”, „faimos”. <text:s/>A fost un israelit din seminția lui Beniamin, de unde era și casa regală a lui Saul. <text:s/>El l-a acuzat și l-a blestemat pe David, în timpul fugii din Ierusalim, în vremea loviturii de stat a lui Absalom (2 Sam. 16:5-13). După victoria lui David, l-a întâmpinat la întoarcere, cerând iertare și clemență. David l-a iertat, dar, i-a lăsat vorbă lui Solomon, după încoronare, să aibă grijă de el, pentru că era un om prefăcut și trădător. Solomon i-a dat domiciliu forțat la Ierusalim, și când acesta a plecat din Ierusalim, l-a prins, l-a judecat, și l-a condamnat la moarte.</text:p>
      <text:h text:style-name="P73" text:outline-level="4"><text:bookmark-start text:name="__RefHeading___Toc17771_2147394172"/>Uza<text:bookmark-end text:name="__RefHeading___Toc17771_2147394172"/></text:h>
      <text:p text:style-name="P74">Numele lui însemna „puternic” și era fiul unui levit, Abinadab, din Kirjath-jearim, în casa căruia stătuse chivotul după ce a fost adus de la filisteni (1 Sam. 7:1). <text:s/>Fratele său, Ahio, conducea carul în care se afla chivotul când David s-a gândit să îl ridice și să îl aducă la Ierusalim. David se gândise să împrumute metoda cu carul, a filistenilor, la transportarea chivotului. Doi leviți aveau grijă de transport, Uza și Ahio. Totuși, nu așa spus<text:span text:style-name="T136">ese</text:span> Moise că trebuie transportat chivotul, <text:span text:style-name="T136">ci doar fiii din familia levitică Chehat t</text:span><text:span text:style-name="T137">r</text:span><text:span text:style-name="T136">ebuia să se ocupe de asta </text:span>(Numeri 4:<text:span text:style-name="T136">4-</text:span>15 <text:span text:style-name="T138">și 4:18-20</text:span>). <text:span text:style-name="T137">De aceea, când boii s-au împiedicat, iar chivot</text:span><text:span text:style-name="T139">ul</text:span><text:span text:style-name="T137"> era </text:span><text:soft-page-break/><text:span text:style-name="T137">să cadă, atunci Uza s-a atins de chivot și l-a sprijinit, </text:span><text:span text:style-name="T139">iar </text:span><text:span text:style-name="T137">Domnul l-a lovit și a murit pe loc </text:span><text:span text:style-name="T140">(2 Sam. 6:2-11; 1 C</text:span><text:span text:style-name="T139">ron.</text:span><text:span text:style-name="T140"> 13:6-13</text:span><text:span text:style-name="T139">)</text:span><text:span text:style-name="T137">. </text:span><text:span text:style-name="T139">Așadar, rămâne valabil, de la cine i-a dat mult, Domnul se așteaptă la mult (israeliți), iar de la cine a dat puțin, Domnul cere mai puțin (filisteni).</text:span></text:p>
      <text:h text:style-name="Heading_20_4" text:outline-level="4"><text:bookmark-start text:name="__RefHeading___Toc17773_2147394172"/>Urie<text:bookmark-end text:name="__RefHeading___Toc17773_2147394172"/></text:h>
      <text:p text:style-name="P75">Un militar din grupul celor 30 de viteji ai lui David. Foarte devotat carierei militare și curajos. A fost soțul Batșebei, fata lui Eliam, unul din colegii săi militari din grupul celor 30 de viteji de seamnă. Se pare că nu își prețuia soția prea mult, deoarece deși erau căsătoriți de o vreme nu aveau copii, iar când a venit în permisie de pe front, cu raport pentru David, nu s-a grăbit să meargă acasă să își vadă soția. A dormit undeva pe treptele sau în cămările palatului regal, așteptând noile direcții de luptă de la David, ca să le ducă lui Ioab, generalul său. A căzut victimă unui atac armat la care a participat, și în care nu a fost păzit bine de colegii săi, la porunca lui Ioab. Acesta a fost serviciul viclean și criminal al lui Ioab, față de David. În felul acesta Urie a murit, iar după perioada de doliu, David s-a căsătorit cu Bat-șeba. A fost una din cele mai urâte căderi ale lui David, pentru care Domnul l-a pedepsit, lăsând ca violența fratricidă să apară și să crească în familia lui David.</text:p>
      <text:h text:style-name="Heading_20_4" text:outline-level="4"><text:bookmark-start text:name="__RefHeading___Toc17775_2147394172"/>Mical, <text:span text:style-name="T141">Merab, Rițpah</text:span><text:bookmark-end text:name="__RefHeading___Toc17775_2147394172"/></text:h>
      <text:p text:style-name="P76">Din familia lui Saul apar menționate în 2 Samuel, două fete ale sale, Mical și Merab, și o soție secundară, sau țiitoare (o soție cu drepturi mai puține la moștenire și avere), numită Rițpah. Merab era fata mai mare, promisă inițial celui ce avea să îl învingă pe Goliat, deci, lui David. <text:span text:style-name="T142">Saul nu și-a ținut promisiunea, și a dat-o de soție lui Adriel din Mehola, un al</text:span><text:span text:style-name="T143">t</text:span><text:span text:style-name="T142"> israelit. </text:span><text:span text:style-name="T144">Iar Merab și Adriel au avut cinci fii. Acești cinci fii a trebuit să fie pedepsiți în numele casei regale a lui Saul, așa cum se vede în 2 Samuel 21, și au murit ca răscumpărare pentru uciderile făcute de regele Saul în vederea exterminării gabaoniților (locuitori ai cetății Gabaon, urmași ai amoriților, cu care Iosua a făcut un legământ în Numele Domnului că nu vor fi nimiciți niciodată). </text:span><text:span text:style-name="T145">De fapt, chiar 2 Samuel 2 vorbește despre atacul lui Abner, generalul lui Iș-boșet, împotriva gabaoniților, atac la care se pare că s-a opus Ioab și armata lui David.</text:span></text:p>
      <text:p text:style-name="Normal"><text:span text:style-name="T144">Probabil că durerea </text:span><text:span text:style-name="T146">de mamă a </text:span><text:span text:style-name="T144">lui Merab a fost foarte mare. Aceeași soartă au avut-o și cei doi fii ai Ri</text:span><text:span text:style-name="T147">ț</text:span><text:span text:style-name="T144">pei, </text:span><text:span text:style-name="T146">fii ai lui Saul, </text:span><text:span text:style-name="T144">pe nume </text:span><text:soft-page-break/><text:span text:style-name="T144">Armoni și Mefiboșet. </text:span><text:span text:style-name="T147">Toți șapte au murit ca Domnul să ierte păcatul lui Israel și al lui Saul, </text:span><text:span text:style-name="T146">pentru că din naționalism au ucis oameni nevinovați, și nu </text:span><text:span text:style-name="T147">și-au ținut </text:span><text:span text:style-name="T146">legământul</text:span><text:span text:style-name="T147"> de pace. Doar așa a </text:span><text:span text:style-name="T146">încetat foametea trimisă de Dumnezeu în Israel.</text:span><text:span text:style-name="T147"> În mod deosebit, Rițpah a jelit lângă cei spânzurați, </text:span><text:span text:style-name="T146">șezând pe un sac așezat pe stâncă și păzindu-le trupurile de păsări ziua și de animalele sălbatice, noaptea, </text:span><text:span text:style-name="T147">până David a auzit și </text:span><text:span text:style-name="T146">a</text:span><text:span text:style-name="T147"> luat </text:span><text:span text:style-name="T146">toate </text:span><text:span text:style-name="T147">trupurile, inclusiv </text:span><text:span text:style-name="T146">pe al </text:span><text:span text:style-name="T147">lui Saul și </text:span><text:span text:style-name="T146">al lui </text:span><text:span text:style-name="T147">Ionatan, și le-a îngropat </text:span><text:span text:style-name="T146">osemintele </text:span><text:span text:style-name="T147">împreună, </text:span><text:span text:style-name="T146">cum se face unui neam regal.</text:span><text:span text:style-name="T144"> </text:span></text:p>
      <text:p text:style-name="Normal">În afară de Merab, <text:span text:style-name="T147">Mical este amintită și ea, dar nu ca soție care și-a iubit soțul, adică pe David, ci ca pe </text:span><text:span text:style-name="T148">o </text:span><text:span text:style-name="T147">aristocrată israelită care l-a disprețuit pe David, bucuria și închinarea lui, când au adus chivotul în </text:span><text:span text:style-name="T148">Ierusalim. </text:span><text:span text:style-name="T149">Din cauza acestui dispreț, Mical a fost pedepsită de Domnul și nu a avut copii, toată viața. </text:span><text:span text:style-name="T146">Adevărul este că viața lui Mical a fost dramatică. La început, ea l-a îndrăgit pe David și i-a scăpat viața. Apoi, sub presiunea lui Saul, tatăl ei, s-a recăsătorit cu un alt israelit, </text:span><text:span text:style-name="T150">cu Palti din Gaim. </text:span><text:span text:style-name="T151">După moartea lui Saul, David l-a rugat pe Abner, generalul, să i-o dea înapoi pe Mical, ca preț al bunăvoinței și păcii. </text:span><text:span text:style-name="T152">Dar a reîntoarcerea la David nu a însemnat refacerea vieții, ci a dus la un cămin dominat de dispreț și răceală, lipsit de dragoste. </text:span></text:p>
      <text:p text:style-name="P77">Aceste trei femei din neamul lui Saul arată cum s-a prelungit pedeapsa Domnului asupra casei regale a lui Saul, și <text:span text:style-name="T153">cum </text:span>au suferit pentru violența clanului, chiar și femeile. Probabil că ele ar fi putut fi influențe spre bine în această casă regală, dar nu a<text:span text:style-name="T153">u</text:span> reușit să <text:span text:style-name="T153">facă așa, iar Domnul a judecat această stare a inimii </text:span><text:span text:style-name="T154">lor. </text:span></text:p>
      <text:h text:style-name="Heading_20_4" text:outline-level="4"><text:bookmark-start text:name="__RefHeading___Toc17777_2147394172"/>Tamar<text:bookmark-end text:name="__RefHeading___Toc17777_2147394172"/></text:h>
      <text:p text:style-name="P78"><text:span text:style-name="T155">Numele ei însemna „palmier”, și era un nume frumos pentru o fată </text:span><text:span text:style-name="T156">frumoasă și</text:span><text:span text:style-name="T155"> zveltă. A fost f</text:span>iica lui David și Maacha, fata regelui Talmai, din Gheșur <text:span text:style-name="T157">(o zonă aproape din Galileea, aproape de Siria), </text:span><text:span text:style-name="T158">un rege priceput și destul de puternic din nordul Israelului, al cărui neam regal exista și pe timpul lui Iosua</text:span>. <text:span text:style-name="T158">Tamar a</text:span> fost sora lui Absalom. A fost o fată frumoasă și a ținut la legea Domnului. Când fratele său vitreg Amnon i-a cerut să accepte o relație nelegitimă, de concubinaj, ea s-a opus și a spus că așa ceva nu se face în Israel. I-a recomandat lui Amnon <text:span text:style-name="T159">să o ceară ca soție </text:span><text:span text:style-name="T158">de la David</text:span><text:span text:style-name="T159">, pentru că distanța genetică le permitea </text:span><text:span text:style-name="T158">acest lucru, iar David putea fi de acord</text:span><text:span text:style-name="T159">. După necinstirea ei de către Amnon, prin viclenie, </text:span><text:span text:style-name="T158">ea </text:span><text:span text:style-name="T159">a plâns </text:span><text:span text:style-name="T158">mult</text:span><text:span text:style-name="T159">, s-a jeluit și s-a retras, se pare, din viața publică. Absalom a avut o fiică și trei fii, iar fiicei sale i-a pus tot numele Tamar. </text:span></text:p>
      <text:h text:style-name="Heading_20_4" text:outline-level="4"><text:bookmark-start text:name="__RefHeading___Toc17779_2147394172"/><text:soft-page-break/>Bat-șeba<text:bookmark-end text:name="__RefHeading___Toc17779_2147394172"/></text:h>
      <text:p text:style-name="P79">A fost fata lui Amiel, sau Eliam, fiul lui Ahitofel. Ea s-a căsătorit cu Urie, unul din vitejii lui David, care era de neam hittit (hittiții au avut un imperiu în Asia mică, pe teritoriul Turciei de astăzi). <text:span text:style-name="T160">Se pare că nu a fost foarte fericită alături de Urie, deși parabola profetului Natan, când îl mustră pe David, ar lăsa să se înțeleagă că avea un trai bun cu Urie, totuși. <text:s/></text:span><text:span text:style-name="T161">S-a lăsat observată de David, care a invitat-o la palat, și în urma legăturii lor, ea a rămas însărcinată. A fost martora întregului complot pus la cale pentru ascunderea faptului, dar în urma complotului, așa cum se știe, Urie a murit în bătălie, în timpul unui atac în care tovrășii nu l-au sprijinit la nevoie. </text:span><text:span text:style-name="T162">S-a căsătorit cu David, dar primul lor copil, cel din adulter, a murit. Totuși, al doilea, Solomon, a ajuns regele Israelului și a beneficiat din plin de binecuvântarea Domnului. </text:span><text:span text:style-name="T163">Se pare că la ea se referă regele Solomon în cartea Proverbe, când vorbește despre sfaturile tatălui și mamei sale, iar capitolul 31 din Proverbe ar cita din învățăturile ei către fiul său, Solomon – numit și Lemuel. A fost o femeie pricepută, înțeleaptă. S-a pocăit de păcatul ei, de aceea Dumnezeu l-a lăsat pe fiul ei Solomon să ajungă împărat. Este citată și în lista neamului lui Hristos, din Matei 1, dar este numită, spre mustrare, nu cu numele ei, Bat-șeba, ci cu titlul „soția lui Urie”.</text:span></text:p>
      <text:p text:style-name="P80"/>
      <text:p text:style-name="P81"><text:span text:style-name="T164">Aşa cum s-a amintit, c</text:span><text:span text:style-name="T165">artea deschide, conform observațiilor lui Samuel, mai multe direcții de studiu. Constituie, de exemplu, u</text:span><text:span text:style-name="T166">n studiu asupra efectelor păcatului în sistemele sociale și </text:span><text:span text:style-name="T165">în instituțiile </text:span><text:span text:style-name="T166">politice. </text:span><text:span text:style-name="T165">Reprezintă o</text:span><text:span text:style-name="T166"> meditație asupra felului în care, în ciuda defectelor umane, trebuie să urmărim sfințenia și ascultarea de Dumnezeu, </text:span><text:span text:style-name="T165">și acceptăm mustrările și îndreptările, </text:span><text:span text:style-name="T167">și ne ajustăm trăirea</text:span><text:span text:style-name="T166">. </text:span></text:p>
      <text:p text:style-name="P28"><text:span text:style-name="T168">Vitejia nu ține loc de ascultare, </text:span><text:span text:style-name="T169">nici jertfele. Neascultarea este la fel de rea ca vrăjitoria. Este important să nu ne aflăm doar sub o influență temporară a Duhului Sfânt, ci să fim transformați și conduși literalmente de Duhul Sfânt </text:span><text:span text:style-name="T170">în viața personală, în familie, în profesie, în slujirea Domnului. </text:span></text:p>
      <text:p text:style-name="P82"/>
      <text:h text:style-name="P83" text:outline-level="3"><text:bookmark-start text:name="__RefHeading___Toc2476_1450144416"/>Cartea <text:span text:style-name="T171">2</text:span> <text:span text:style-name="T172">Samuel</text:span>: <text:span text:style-name="T173">seria studiilor </text:span><text:span text:style-name="T49">biblice</text:span><text:bookmark-end text:name="__RefHeading___Toc2476_1450144416"/></text:h>
      <text:h text:style-name="P84" text:outline-level="4"><text:bookmark-start text:name="__RefHeading___Toc3561_714828880"/>Octombrie<text:bookmark-end text:name="__RefHeading___Toc3561_714828880"/></text:h>
      <text:p text:style-name="P85"><text:span text:style-name="T174">31</text:span><text:span text:style-name="T175">, 2 Sam 1-</text:span><text:span text:style-name="T174">3</text:span><text:span text:style-name="T175">, </text:span><text:span text:style-name="T176">Începutul domniei: noi responsabilități</text:span></text:p>
      <text:h text:style-name="P86" text:outline-level="4"><text:bookmark-start text:name="__RefHeading___Toc4095_400249126"/><text:soft-page-break/><text:span text:style-name="T177">Noiembrie</text:span> <text:bookmark-end text:name="__RefHeading___Toc4095_400249126"/></text:h>
      <text:p text:style-name="P85"><text:span text:style-name="T178">7</text:span>, 2 Sam 4-<text:span text:style-name="T178">7</text:span> <text:span text:style-name="T179">Conducerea bună: relații, capitală și închinarea</text:span> </text:p>
      <text:p text:style-name="P85">1<text:span text:style-name="T178">4</text:span>, 2 Sam 8-<text:span text:style-name="T179">11, Bucuria biruinței, și capcana ispitelor</text:span> </text:p>
      <text:p text:style-name="P85">2<text:span text:style-name="T178">1</text:span> <text:span text:style-name="T178">2 </text:span>Sam 12-<text:span text:style-name="T179">14</text:span>, <text:span text:style-name="T179">Efectele păcatului și efectele </text:span>pocăinței </text:p>
      <text:p text:style-name="P87"><text:span text:style-name="T178">28, </text:span>2 Sam 15-1<text:span text:style-name="T179">8</text:span>, Răzvrătirea lui Absalom <text:span text:style-name="T179">și paza Domnului</text:span></text:p>
      <text:h text:style-name="P88" text:outline-level="4"><text:bookmark-start text:name="__RefHeading___Toc4097_400249126"/>Decembrie<text:bookmark-end text:name="__RefHeading___Toc4097_400249126"/></text:h>
      <text:p text:style-name="P89"><text:s text:c="9"/><text:span text:style-name="T179">5, <text:s/></text:span>2 Sam 19-2<text:span text:style-name="T179">2</text:span>, <text:span text:style-name="T179">Consolidarea</text:span> domniei lui David</text:p>
      <text:p text:style-name="P90"><text:span text:style-name="T175"><text:s text:c="8"/></text:span><text:span text:style-name="T180">12, </text:span><text:span text:style-name="T175"><text:s/>2 Sam 23-24, Secretul lui David: vitejii și închinarea</text:span></text:p>
      <text:p text:style-name="P91"/>
      <text:p text:style-name="P92"/>
      <text:h text:style-name="P93" text:outline-level="1"><text:bookmark-start text:name="__RefHeading___Toc2532_1450144416"/><text:span text:style-name="Default_20_Paragraph_20_Font"><text:span text:style-name="T21">Partea 2a: Ghid de studiu</text:span></text:span><text:bookmark-end text:name="__RefHeading___Toc2532_1450144416"/></text:h>
      <text:h text:style-name="P94" text:outline-level="2"><text:bookmark-start text:name="__RefHeading___Toc2534_1450144416"/>Octombrie<text:bookmark-end text:name="__RefHeading___Toc2534_1450144416"/></text:h>
      <text:p text:style-name="Normal"/>
      <text:h text:style-name="P95" text:outline-level="3"><text:bookmark-start text:name="__RefHeading___Toc4099_400249126"/><text:span text:style-name="T181">31 oct. , </text:span><text:span text:style-name="T182">Începutul domniei, responsabilități noi pentru David, 2 Sam 1-3</text:span><text:bookmark-end text:name="__RefHeading___Toc4099_400249126"/></text:h>
      <text:h text:style-name="Heading_20_4" text:outline-level="4"><text:bookmark-start text:name="__RefHeading___Toc17781_2147394172"/><text:span text:style-name="T181">(A)</text:span><text:span text:style-name="T175"> 2 Sam 1-2, </text:span><text:span text:style-name="T183">Începutul domniei</text:span>:<text:span text:style-name="T184"> ascultarea de Domnul</text:span>, 2:1<text:span text:style-name="T185">4</text:span><text:bookmark-end text:name="__RefHeading___Toc17781_2147394172"/></text:h>
      <text:p text:style-name="P96">Ace<text:span text:style-name="T186">ste două capitole</text:span> asigură trecerea de la cartea 1 Samuel la cartea 2 Samuel. Este vorba despre istorisirea morţii lui Saul şi reacţiile lui David faţă d<text:span text:style-name="T186">e tragedia înfrângerii lui Israel.</text:span> Apoi se arată cum domnia lui David în Israel a înce<text:span text:style-name="T186">put în cetatea</text:span> Hebron, iar la început a domnit numai peste tribul lui Iuda. <text:span text:style-name="T187">Observaţiile esenţiale sunt legate de credincioşia lui David faţă de regele lui Israel, uns de Dumnezeu în slujire, şi de precauţia sa la începutul domniei. </text:span><text:span text:style-name="T188">În aceste împrejurări,</text:span><text:span text:style-name="T187"> aşa cum ne-a obişnuit, David cere din nou călăuzirea Domnului pentru ceea ce </text:span><text:span text:style-name="T188">urmează să facă.</text:span><text:span text:style-name="T187"> </text:span></text:p>
      <text:p text:style-name="Normal"><text:span text:style-name="T188">Până la luarea </text:span><text:span text:style-name="T189">acestor </text:span><text:span text:style-name="T188">decizii, citim o pagină neașteptată despre pedepsirea</text:span> unui tânăr luptător amalecit, care <text:span text:style-name="T188">a pretins că l-a ucis pe Saul și l-a jefuit, </text:span><text:span text:style-name="T189">după care i-a adus</text:span><text:span text:style-name="T188"> prada la David. Povestea lui </text:span>nu face decât să ne confirme problemele <text:span text:style-name="T189">amaleciților</text:span> c<text:span text:style-name="T188">are aveau</text:span> o cultură a atacului <text:span text:style-name="T188">laș, a </text:span>profitului <text:span text:style-name="T189">prin jaf</text:span>, necinste şi <text:span text:style-name="T189">minciună</text:span>. Ei încercau fără încetare să intre în viaţa lui Israel în diverse moduri şi să-i ispitească la răutate sau la mândrie. </text:p>
      <text:h text:style-name="Heading_20_5" text:outline-level="5">Pedepsirea amalecit<text:span text:style-name="T190">ului jefuitor și</text:span> mincinos <text:span text:style-name="T191">(1:1-16)</text:span></text:h>
      <text:p text:style-name="P97"><text:span text:style-name="T190">Cunoaștem</text:span> deja din 1 Samuel 31, felul în care a murit Saul. El s-a sinucis aruncându-se în propria sabie, după ce scutierul său a refuzat să-i ia viaţa, <text:span text:style-name="T189">pentru că nu a dorit</text:span><text:span text:style-name="T188"> </text:span>să se atingă de unsul Domnului. <text:span text:style-name="T191">Apoi, </text:span><text:span text:style-name="T188">văzând că regele a murit, s-a sinucis</text:span><text:span text:style-name="T191"> şi scutierul.</text:span></text:p>
      <text:p text:style-name="P98">Totuşi, un <text:span text:style-name="T192">beduin</text:span> amalecit dor<text:span text:style-name="T192">nic</text:span> de răsplată, <text:span text:style-name="T192">a venit la David</text:span> după bătălie şi <text:span text:style-name="T192">i-a spus</text:span> altă <text:span text:style-name="T189">poveste</text:span>. David se întorsese la Ţiclag şi <text:span text:style-name="T192">stătea</text:span> acolo cu oamenii săi, după ce recuperaseră totul din mâinile <text:span text:style-name="T190">bandelor de </text:span>amaleciţi din pustiu <text:span text:style-name="T189">care le jefuiseră casele și familiile</text:span>. Conform acest<text:span text:style-name="T190">ui</text:span> amalecit, <text:span text:style-name="T192">el a</text:span><text:span text:style-name="T189">r fi</text:span> ajuns din întâmplare pe câmpul de luptă, pe dealul Ghilboa, fără a fi <text:span text:style-name="T190">unul din soldați care au luptat </text:span><text:span text:style-name="T189">î</text:span><text:span text:style-name="T190">n</text:span> <text:span text:style-name="T192">bătălie</text:span>, şi a văzut, <text:span text:style-name="T189">așa</text:span> <text:span text:style-name="T189">cum a spus</text:span> el, cum au murit Saul şi Ionatan. De fapt, era un jefuitor de cadavre, <text:span text:style-name="T193">un profanator </text:span><text:span text:style-name="T190">de morți răpuși pe </text:span><text:span text:style-name="T193">câmpul de luptă</text:span>. El <text:span text:style-name="T190">a povestit </text:span>că la cererea lui Saul l-a ucis pentru că şi <text:soft-page-break/>aşa nu avea şanse să trăiască, <text:span text:style-name="T194">rămas </text:span>singur. Apoi, i-a luat coroana împărătească şi brăţara de aur de pe mâna dreaptă şi le-a adus la David, <text:span text:style-name="T190">ca trofeu</text:span>. <text:span text:style-name="T189">El s</text:span>pera <text:span text:style-name="T190">să fie </text:span><text:span text:style-name="T195">felicitat și </text:span><text:span text:style-name="T194">răsplătit</text:span>. </text:p>
      <text:p text:style-name="P98">În schimb, David <text:span text:style-name="T193">a reacţionat </text:span><text:span text:style-name="T195">foarte </text:span><text:span text:style-name="T193">diferit. </text:span><text:span text:style-name="T195">El</text:span><text:span text:style-name="T193"> şi oamenii săi şi-au sfâşiat hainele şi au plâns toată ziua. Apoi, David l</text:span>-a <text:span text:style-name="T195">mustrat aspru</text:span> că l-a ucis pe rege şi <text:span text:style-name="T195">că l-a jefuit pe</text:span><text:span text:style-name="T196"> ales</text:span><text:span text:style-name="T195">ul</text:span><text:span text:style-name="T196"> Domnului</text:span>. Ca răsplată, <text:span text:style-name="T196">David a poruncit să fie </text:span>el însuşi <text:span text:style-name="T196">ucis.</text:span> <text:span text:style-name="T193">Se pare că mai târziu </text:span><text:span text:style-name="T196">David </text:span><text:span text:style-name="T193">a aflat din surse de încredere cum </text:span><text:span text:style-name="T195">a murit Saul </text:span><text:span text:style-name="T197">(1 Sam 31)</text:span><text:span text:style-name="T195">.</text:span><text:span text:style-name="T193"> </text:span><text:span text:style-name="T195">Cartea </text:span><text:span text:style-name="T198">însă </text:span><text:span text:style-name="T196">ne arată loialitatea lui David, dreptatea lui față de jefuitori și profanatori, </text:span><text:span text:style-name="T195">precum și </text:span><text:span text:style-name="T196">minciun</text:span><text:span text:style-name="T195">a</text:span><text:span text:style-name="T196"> și jaf</text:span><text:span text:style-name="T195">ul în care trăiau</text:span><text:span text:style-name="T196"> amaleciți</text:span><text:span text:style-name="T199">i</text:span><text:span text:style-name="T196">. </text:span><text:span text:style-name="T200">Cele</text:span><text:span text:style-name="T201"> două caractere </text:span><text:span text:style-name="T200">sunt </text:span><text:span text:style-name="T201">puse în</text:span><text:span text:style-name="T189">tr-un</text:span><text:span text:style-name="T201"> contrast </text:span><text:span text:style-name="T189">puternic</text:span><text:span text:style-name="T201">. </text:span><text:span text:style-name="T202">D</text:span><text:span text:style-name="T201">avid, cel credincios, nu </text:span><text:span text:style-name="T200">se bucură</text:span><text:span text:style-name="T201"> că i-au murit duşmanii, pentru că acolo îi muriseră şi prietenii şi, în primul rând, fusese înfrânt Israel. </text:span><text:span text:style-name="T193">El jeleşte tragedia </text:span><text:span text:style-name="T202">înfrângerii </text:span><text:span text:style-name="T193">împreună cu oamenii săi. El nu îi răspl</text:span><text:span text:style-name="T203">ă</text:span><text:span text:style-name="T193">teşte pe jefuitori şi mincinoşi şi pe aducătorii de veşti rele, ci îi confruntă cu nedreptatea lor. În înfrângeri, </text:span><text:span text:style-name="T202">precum</text:span><text:span text:style-name="T193"> şi în victorii, se vede mai bine ce fel de caracter ai. </text:span><text:span text:style-name="T204">Ce poziție ai tu față de aceste valori: dreptate, generozitate, compasiune? Dar față de defecte de caracter cum sunt minciuna, trăirea din jaf, umblarea după avantaje și răsplătiri nemeritate? </text:span><text:span text:style-name="T205">Credeți că ele ne afectează și cultura noastră?</text:span></text:p>
      <text:h text:style-name="Heading_20_5" text:outline-level="5">Elegia lui David, compusă la moartea lui Saul şi Ionatan <text:span text:style-name="T206">(1:17-27)</text:span></text:h>
      <text:p text:style-name="P99"><text:span text:style-name="T189">În această situație, </text:span>David compune un psalm de jale, o elegie, <text:span text:style-name="T207">un</text:span> poem al plângerii, pentru Saul și Ionatan. Este drept că <text:span text:style-name="T207">Saul îl prigonise, ca un dușman fără </text:span><text:span text:style-name="T203">îndurare</text:span><text:span text:style-name="T207">, </text:span><text:span text:style-name="T203">d</text:span><text:span text:style-name="T207">ar Ionatan îl ocrotise și îi fusese prieten de nădejde. Totuși, David î</text:span><text:span text:style-name="T203">i</text:span><text:span text:style-name="T207"> deplânge pe amândoi ca pe doi viteji de seamă </text:span><text:span text:style-name="T189">ai lui Israel </text:span><text:span text:style-name="T207">care au murit apărând</text:span><text:span text:style-name="T189">u-și</text:span><text:span text:style-name="T207"> țara și poporul. </text:span></text:p>
      <text:p text:style-name="P100"><text:span text:style-name="T203">Mai întâi, David le laudă vitejia (21-23), apoi generozitatea (24-25). În 26-27, David amintește în cuvinte foarte alese prietenia lui cu Ionatan: o prietenie, dincolo de invidie și interese, o prietenie ca între doi slujitori ai Domnului și al lui Israel, </text:span><text:span text:style-name="T208">o prietenie </text:span><text:span text:style-name="T209">profund umană, care depășește simpatia reciprocă și depășește și </text:span><text:span text:style-name="T210">dragostea între o femeie și un bărbat. Expresiile folosite de David sunt foarte profunde și foarte curajoase. Oare cum putem defini dragostea între oameni, dar dragostea între om și Dumnezeu? Astăzi concepțiile despre dragostea au degenerat în pofte și în interese, sau în senzații și trăiri de moment.</text:span></text:p>
      <text:h text:style-name="Heading_20_5" text:outline-level="5"><text:span text:style-name="T206">David şi călăuzirea Domnului pentru domnia </text:span><text:span text:style-name="T211">sa </text:span><text:span text:style-name="T206">la Hebron</text:span><text:span text:style-name="T212"> </text:span><text:span text:style-name="T206">(2:1-11)</text:span></text:h>
      <text:p text:style-name="P101">Lecţiile vieţii lui David îşi arătau roadele. David a învăţat să îl întrebe întotdeauna pe Domnul. De aceea, el îl întreabă pe Dumnezeu dacă se meargă pe dealuri la cetăţile lui Iuda şi să îşi înceapă domnia. Domnul <text:soft-page-break/>îi arată să meargă la Hebron, şi David ascultă el va domni acolo ca împărat pe Iuda, vreme de aproape opt ani (4, 11). </text:p>
      <text:p text:style-name="P102">Este adevărat că suntem oameni neînsemnaţi trăind pe o planetă mică, <text:span text:style-name="T211">pierdută undeva în universul uriaş </text:span><text:span text:style-name="T189">din jurul nostru</text:span><text:span text:style-name="T211">, </text:span>iar Dumnezeu este nemărginit. Totuşi, lui îi place să îl întrebăm şi ne oferă călăuzirea sa <text:span text:style-name="T211">în viaţă, </text:span><text:span text:style-name="T213">pentru că suntem copiii lui. I</text:span><text:span text:style-name="T211">ar nouă ne este de foarte mare folos. Este bine să căutăm călăuzirea Domnului în toate proiectele vieţii. </text:span><text:span text:style-name="T213">Dumnezeu es</text:span><text:span text:style-name="T214">te,</text:span><text:span text:style-name="T213"> ca să zicem aşa, un </text:span><text:span text:style-name="T189">„</text:span><text:span text:style-name="T213">Dumnezeu jucător</text:span><text:span text:style-name="T189">”</text:span><text:span text:style-name="T213">, iar planurile noastre fără călăuzirea voiei lui şi </text:span><text:span text:style-name="T214">fără </text:span><text:span text:style-name="T213">integrarea </text:span><text:span text:style-name="T214">lor </text:span><text:span text:style-name="T213">în planurile lui, nu au rezultate binecuvântate.</text:span></text:p>
      <text:p text:style-name="P103"><text:span text:style-name="T214">Revenirea lui David în Israel şi ascensiune la tron nu a fost foarte rapidă. Când el s-a întors în ţinutul lui Iuda,</text:span> Abner, fiul lui Ner, unchiul lui Saul, şi generalul armatei acestuia, l-a pus pe Işboşet, fiul lui Saul, domn peste tot Israelul care mai rămăsese, <text:span text:style-name="T214">adică peste tot </text:span>mai puţin peste Iuda (9). Au apărut astfel două case domnitoare: casa ambiţioasă a lui Saul, <text:span text:style-name="T214">venită din</text:span> Beniamin, şi casa lui David, mesianică, <text:span text:style-name="T214">venită din Iuda, </text:span>aleasă de Dumnezeu. Este uimitor cum oamenii aleg să meargă înainte cu ambiţiile lor împotriva planurilor manifeste ale lui Dumnezeu, deşi toţi ştiau că Samuel îl unsese pe David ca rege în locul lui Saul. Cât de mare poate fi răzvrătirea din inimile noastre, dacă şi poporul lui Dumnezeu <text:span text:style-name="T214">s-a răzvrătit</text:span> împotriva lui?</text:p>
      <text:h text:style-name="Heading_20_5" text:outline-level="5">Conflictul celor două domnii, între fraţii israeliţi şi iudei <text:span text:style-name="T211">(2:12-32)</text:span></text:h>
      <text:p text:style-name="P104">Cele două regate formate neașteptat, <text:span text:style-name="T215">după moartea lui Saul,</text:span> erau regatul lui Iuda și regatul lui Israel. În Iuda domnea David, la Hebron, iar Israelul era condus de Iș-Boșet, fiul lui Saul. <text:span text:style-name="T216">Deși știau că Domnul l-a ales pe David, </text:span><text:span text:style-name="T217">familia</text:span><text:span text:style-name="T216"> lui Saul </text:span><text:span text:style-name="T217">a continuat să urmărească</text:span><text:span text:style-name="T216"> alte planuri, diferite, de rezistență față de Dumnezeu și de asigurare a unei dinastii beniaminite în Israel. </text:span><text:span text:style-name="T217">Probabil, se simțeau îndreptățiți să continue dinastia. </text:span><text:span text:style-name="T218">Este posibil ca Ionatan să fi adoptat aceeași politică, dacă trăia. </text:span></text:p>
      <text:p text:style-name="Normal">În secțiunea 2:12-32 se vede cum <text:span text:style-name="T215">cele două armate </text:span><text:span text:style-name="T219">evreiești</text:span><text:span text:style-name="T215">, a lui Ioab, nepotul lui David, </text:span><text:span text:style-name="T219">care reprezenta țara lui Iuda, </text:span><text:span text:style-name="T215">și a lui Abner, unchiul lui Saul, </text:span><text:span text:style-name="T219">care reprezenta restul Israelului,</text:span><text:span text:style-name="T215"> se întâlnesc pe câmpul de luptă. </text:span><text:span text:style-name="T216">C</text:span><text:span text:style-name="T215">onfruntare</text:span><text:span text:style-name="T216">a este și ciudată și aspră. Situația nu este de bun augur. Abner, după obiceiul lui Saul, ieșise să îi atace și să îi ucidă iarăși pe cei din Gabaon, cu care Iosua făcuse un pact de neagresiune. Din cauza încălcării păcii, vom vedea în 2 Samuel 21 cum Domnul </text:span><text:span text:style-name="T220">va</text:span><text:span text:style-name="T216"> trimi</text:span><text:span text:style-name="T220">te</text:span><text:span text:style-name="T216"> o foamete în Israel, care nu </text:span><text:span text:style-name="T220">v-</text:span><text:span text:style-name="T216">a încetat decâ după ce 7 șapte din urma</text:span><text:span text:style-name="T220">ș</text:span><text:span text:style-name="T216">ii lui Saul au fost condamnați la moarte. </text:span></text:p>
      <text:p text:style-name="Normal"><text:soft-page-break/><text:span text:style-name="T220">Așadar, Abner pleca într- campanie nedreaptă, de exterminare, iar Ioab îi ține fața ca să îl împiedice. Ca să tranșeze confruntarea, Abner propune un fel de joc marțial, dar un joc letal: să se bată 12 tineri din armata lui Saul cu 12 tineri din aramata lui David. Rezultatul este egalitate perfectă. Toți au fost la fel de buni, la fel de iuți, și au murit la fel, toți 24. Este un episod straniu care amintește de luptele cu gladiatori ale romanilor. Un joc militar-sportiv cu două echipe de 12, care se luptă până la moarte. Jocul lor nu a oprit bătălia, iar armata lui David a înfrânt armata lui Abner.</text:span></text:p>
      <text:p text:style-name="P105">Finalul bătăliei este și el foarte ciudat, <text:span text:style-name="T221">pentru că include și o confruntare de orgolii, și ea letală, între Abner și Asael, fratele mai tânăr al lui Ioab. Consecințele confruntării vor fi aspre pentru Abner, care mai târziu va fi ucis din această cauză de Ioab.</text:span></text:p>
      <text:p text:style-name="P106">Asael neînarmat în urmărește în fugă pe Abner, cu gând să-l doboare și să îl ucidă, probabil, chiar cu armele <text:span text:style-name="T222">acestuia</text:span>. Fiind iute, îl ajunge pe Abner și îl provoacă. Probabil, se credea un fel de David care îl va ucide pe Abner, <text:span text:style-name="T222">un fel de </text:span>Goliat <text:span text:style-name="T222">dintre evrei</text:span>. Abner, mai cinstit, evită lupta și îi cere să se înarmeze cumva, altfel va fi lovit și va muri. Mândru, Asael refuză, iar Abner, calculat și rece, îl execută simplu, fără ezitare. Abner își dă seama că lupta aceasta era fără sens și mergea spre distrugerea a doua armate care, de fapt, erau prietene. El cere pace, iar Ioab este de acord <text:span text:style-name="T222">să se oprească lupta</text:span>. </text:p>
      <text:p text:style-name="P106">În toată secțiunea se vede asprimea confruntării între casa regală a lui David și casa regală a lui Saul. Se vede egalitatea valorii militare a celor două armate. Se vede orgoliul și neînțelepciunea lui Asael, precum și etica militară a lui Abner. O întrebare se impune: ce pot dovedi vitejia și onoarea militară, atunci când bătăliile nu sunt după voia lui Dumnezeu? Toți vor pierde de toate părțile. Și astăzi mulți se luptă în organizații creștine sau în biserici, încurajând partide și clanuri: rezultatele nu vor fi spre slava lui Dumnezeu, ci doar. pierderi pentru toți cei implicați.</text:p>
      <text:h text:style-name="Heading_20_4" text:outline-level="4"><text:bookmark-start text:name="__RefHeading___Toc4101_400249126"/><text:span text:style-name="T223">(B)</text:span> 2 Sam 3, <text:span text:style-name="T224">Începutul domniei: </text:span><text:span text:style-name="T225">c</text:span><text:span text:style-name="T226">onducer</text:span><text:span text:style-name="T224">e </text:span><text:span text:style-name="T226">etic</text:span><text:span text:style-name="T224">ă</text:span><text:span text:style-name="T226">, </text:span><text:span text:style-name="T227">ed</text:span><text:span text:style-name="T228">u</text:span><text:span text:style-name="T227">carea co</text:span><text:span text:style-name="T225">piilor</text:span>, 3:39<text:bookmark-end text:name="__RefHeading___Toc4101_400249126"/></text:h>
      <text:p text:style-name="P107">Odată ajuns rege peste Iuda, <text:span text:style-name="T229">în cetatea</text:span> Hebron, David a văzut că domnia lui a început, dar <text:span text:style-name="T226">odată cu aceasta a venit</text:span> și timpul să dea exempl<text:span text:style-name="T226">e</text:span> moral<text:span text:style-name="T226">e</text:span> <text:span text:style-name="T226">bune, clare, </text:span>întregului popor. Primul conflict pe care a încercat să îl rezolve pașnic a fost cel cu regele <text:span text:style-name="T226">temporar al </text:span>Israelului de nord, <text:span text:style-name="T226">cu </text:span>Iș-Boșet, fiul lui Saul, a cărui armată era condus<text:span text:style-name="T226">ă</text:span> de <text:span text:style-name="T230">generalul </text:span>Abner, vărul lui Saul, <text:span text:style-name="T230">un </text:span><text:span text:style-name="T226">bun conducător militar</text:span>. <text:span text:style-name="T226">David a</text:span><text:span text:style-name="T229"> vrut să îi dea lui Abner </text:span><text:span text:style-name="T226">funcția de comandat principal al armatei</text:span><text:span text:style-name="T229">, ca răsplată pentru unificare</text:span><text:span text:style-name="T226">a țării. Din</text:span><text:span text:style-name="T231"> nefericire </text:span><text:span text:style-name="T226">însă </text:span><text:span text:style-name="T231">Ioab, nepotul lui </text:span><text:soft-page-break/><text:span text:style-name="T231">David și conducătorul </text:span><text:span text:style-name="T226">cunoscut al </text:span><text:span text:style-name="T231">armatei sale, l-a ucis pe Abner </text:span><text:span text:style-name="T229">din invidie, </text:span><text:span text:style-name="T226">în mod prefăcut, viclean, </text:span><text:span text:style-name="T230">atrăgându-l într-o cursă. S-ar fi putut spune că și-a răzbunat fratele, pe Asael – ucis de Abner, dar ucis în luptă dreaptă</text:span><text:span text:style-name="T229">.</text:span><text:span text:style-name="T231"> </text:span></text:p>
      <text:p text:style-name="P107"><text:span text:style-name="T226">În afară de aceasta, </text:span><text:span text:style-name="T231">David trebuia să își unifice familia, </text:span><text:span text:style-name="T232">ca să revină </text:span><text:span text:style-name="T226">la zi cu toate relațiile sale și cu toate rudeniile. Așa cum știm, du</text:span><text:span text:style-name="T231">pă fuga sa la filisteni, soția lui, Mical, fata lui Saul, fusese silită să meargă după alt soț, </text:span><text:span text:style-name="T233">Paltiel, fiul lui Laiș, </text:span><text:span text:style-name="T226">și să dea divorț </text:span><text:span text:style-name="T233">de David </text:span><text:span text:style-name="T226">– unilateral, </text:span><text:span text:style-name="T233">fără consimțământul lui</text:span><text:span text:style-name="T231">. </text:span><text:span text:style-name="T226">Oare ce trebuia să facă acum, </text:span><text:span text:style-name="T234">regele </text:span><text:span text:style-name="T226">David, </text:span><text:span text:style-name="T234">ca să </text:span><text:span text:style-name="T233">fie un </text:span><text:span text:style-name="T234">conducă</text:span><text:span text:style-name="T233">tor</text:span><text:span text:style-name="T234"> după voia lui Dumnezeu</text:span><text:span text:style-name="T226">?</text:span></text:p>
      <text:p text:style-name="P107"><text:span text:style-name="T234">În situații de răsturnări de conducere și de refacere a țării și a lucrării iese la iveală responsabilitatea liderilor. </text:span><text:span text:style-name="T231">Conducerea creștină este un test al ascultării de Dumnezeu, al încrederii, al rugăciunii, al urmării standardelor lui Dumnezeu. </text:span><text:span text:style-name="T234">Ești un lider responsabil? Ceri liderilor din jurul tău să acționeze principial?</text:span></text:p>
      <text:p text:style-name="P107"/>
      <text:h text:style-name="Heading_20_5" text:outline-level="5"><text:span text:style-name="T233">E</text:span><text:span text:style-name="T235">ducația copiilor și </text:span><text:span text:style-name="T233">responsabilitățile conducerii</text:span></text:h>
      <text:p text:style-name="P108"><text:span text:style-name="T236">Așa cum spune 2 Samuel 3:</text:span>1, <text:span text:style-name="T236">„r</text:span>ăzboiul a ţinut mult între casa lui Saul şi casa lui David. David era tot mai tare, şi casa lui Saul mergea slăbind.<text:span text:style-name="T236">” </text:span><text:span text:style-name="T237">Acestea sunt două caracterizări foarte sugestive: o familie progresa, cealaltă cobora tot mai jos.</text:span></text:p>
      <text:p text:style-name="P109"><text:span text:style-name="T236">Până acum </text:span><text:span text:style-name="T233">David umblase</text:span><text:span text:style-name="T238"> </text:span><text:span text:style-name="T236">în pribegie </text:span><text:span text:style-name="T238">și</text:span><text:span text:style-name="T236">, deși era însurat, nu a</text:span><text:span text:style-name="T233">vusese</text:span><text:span text:style-name="T236"> copii. Acum, însă, </text:span><text:span text:style-name="T233">fiind</text:span><text:span text:style-name="T236"> așezat </text:span><text:span text:style-name="T239">la casa lui</text:span><text:span text:style-name="T236">, </text:span><text:span text:style-name="T238">a avut și fii. </text:span><text:span text:style-name="T240">Primii săi fii s-au născut la Hebro</text:span><text:span text:style-name="T233">n</text:span><text:span text:style-name="T240"> și au fost șase la număr: primul a fost Amnon (mama </text:span><text:span text:style-name="T239">sa </text:span><text:span text:style-name="T233">era </text:span><text:span text:style-name="T240">Ahinoam), apoi Daniel sau Chileab (mama </text:span><text:span text:style-name="T239">lui </text:span><text:span text:style-name="T233">era </text:span><text:span text:style-name="T240">Abigail), apoi Absalom (mama </text:span><text:span text:style-name="T239">lui </text:span><text:span text:style-name="T233">era </text:span><text:span text:style-name="T240">Maacha, fata regelui Talmai, din Gheșur), Adonia (fiul Hagitei), Șefatia (fiul Abitalei) și Itream (fiul Eglei). </text:span><text:span text:style-name="T233">Pentru un rege din acel timp, familia putea include mai multe soții, deși idealul biblic de la Adam sau Noe, sau chiar Avraam, era un soț – o soție. Lăsând acest subiect pentru o altă discuție să privim la o primă responsabilitate clară a regelui David: cum îți crești copiii, </text:span><text:span text:style-name="T241">când ai </text:span><text:span text:style-name="T242">o </text:span><text:span text:style-name="T241">funcție de conducere? Întrebarea nu este banală, pentru că trei dintre ei </text:span><text:span text:style-name="T233">vor crește neastâmpărați și </text:span><text:span text:style-name="T241">vor fi implicați în conflicte de familie, </text:span><text:span text:style-name="T233">în care chiar își vor </text:span><text:span text:style-name="T243">pierde viața </text:span><text:span text:style-name="T233">(</text:span><text:span text:style-name="T244">Amnon, Absalom și Adonia</text:span><text:span text:style-name="T233">)</text:span><text:span text:style-name="T241">. </text:span><text:span text:style-name="T233">Deci cum îți crești copiii, când ai funcții de conducere și ești ocupat?</text:span><text:span text:style-name="T241"> </text:span></text:p>
      <text:h text:style-name="Heading_20_5" text:outline-level="5">Delimitarea de rău și de trădări</text:h>
      <text:p text:style-name="P110">Văzând dezbinarea dintre Israelul de nord și regatul lui Iuda, în sud, David se gândește la o strategie de unificare. <text:span text:style-name="T233">El î</text:span>ncearcă să îl atragă <text:span text:style-name="T245">de </text:span><text:soft-page-break/><text:span text:style-name="T245">partea sa</text:span> pe Abner, <text:span text:style-name="T245">fiul lui Ner, vărul regelui Saul (Chiș, tatăl lui Saul, și Ner, tatăl lui Abner, erau frați, 1 Sam. 14:51). Abner era foarte loial familiei lui Saul și îl sprijinea pe fiul lui Saul rămas la tron, Iș-Boșet. </text:span><text:span text:style-name="T246">Dar Iș-Boșet („fiul lui Baal”, sau „fiul rușinii”, un nume curios pentru un evreu), a intrat în conflict cu Abner, venind cu acuzații false că Abner </text:span><text:span text:style-name="T239">a </text:span><text:span text:style-name="T246">încerca</text:span><text:span text:style-name="T239">t</text:span><text:span text:style-name="T246"> să îi uzurpe autoritatea regală (3:7-11). Foarte supărat </text:span><text:span text:style-name="T239">de aceste acuzații</text:span><text:span text:style-name="T246">, Abner se întoarce spre David cu o propunere de pace </text:span><text:span text:style-name="T239">și de unificare a lui Israel </text:span><text:span text:style-name="T246">(3:12). <text:s/></text:span></text:p>
      <text:p text:style-name="P111"><text:span text:style-name="T233">David acceptă propuner</text:span><text:span text:style-name="T239">ile</text:span><text:span text:style-name="T233"> și îi promite lui Abner funcția de general principal în </text:span><text:span text:style-name="T239">armată.</text:span><text:span text:style-name="T233"> Se observă un pic mândria lui Abner, pentru că el se poartă ca și cum doar prin sine se poate asigura domnia deplină a lui David. Or, știm, că Dumnezeu </text:span><text:span text:style-name="T239">promisese că i-o va asigura</text:span><text:span text:style-name="T233">, </text:span><text:span text:style-name="T239">și putea să o facă și fără </text:span><text:span text:style-name="T233">Abner (11-12). </text:span><text:span text:style-name="T247">Ca preț al înțelegerii </text:span><text:span text:style-name="T239">stabilite</text:span><text:span text:style-name="T247">, David îi cere </text:span><text:span text:style-name="T239">ca să îi fie înapoiată soția sa dintți</text:span><text:span text:style-name="T247">, Mical, fiica lui Saul. Era legal să se întoarcă, dar familia </text:span><text:span text:style-name="T239">ei </text:span><text:span text:style-name="T247">nu a fost scutită de multe tristeți. Saul o determinase pe Mical să divorțeze, ca să nu mai aibă David drept de domnie, </text:span><text:span text:style-name="T239">și acum Mical a trebuit să își părăsească iarăși căminul, ca să revină la David</text:span><text:span text:style-name="T247">. Uneori, părinții intervin </text:span><text:span text:style-name="T239">foarte </text:span><text:span text:style-name="T247">nepotrivit în viața familiilor copiilor lor. Domnul să dea </text:span><text:span text:style-name="T239">tuturor </text:span><text:span text:style-name="T247">înțelepciune ca în vreme de conflict să rămânem credincioși lui și principiali în hotărâri </text:span><text:span text:style-name="T239">și acțiuni</text:span><text:span text:style-name="T247">.</text:span></text:p>
      <text:p text:style-name="P111"><text:span text:style-name="T247">În al doilea rând, observăm că David este confruntat cu ambițiile și caracterul răzbunător al lui Ioab. Ioab nu vrea să renunțe la funcția sa de general și îl ucide pe Abner (24-26). David s-a străduit din greu să se delimiteze de această crimă, și să comunice </text:span><text:span text:style-name="T248">poporului </text:span><text:span text:style-name="T247">că el, ca rege, nu încurajează pe nimeni la vendetă și lăcomie. A reușit </text:span><text:span text:style-name="T248">să facă acest lucru </text:span><text:span text:style-name="T247">(37-38), dar a văzut cu tristețe că oamenii lui de încredere, rudele lui, nu erau oameni </text:span><text:span text:style-name="T248">drepți</text:span><text:span text:style-name="T247"> și binevoitori. De ce lasă Dumnezeu, uneori, ca în timp ce ai o funcție de conducere, în jurul tău să fie oameni violenți și incorecți, trădători? Lângă David a fost Ioab, </text:span><text:span text:style-name="T248">care avea un caracter necinstit</text:span><text:span text:style-name="T247">. Lângă Domnul Isus a fost Iuda. Creștinul trebuie să știe să rămână credincios chemării lui Dumnezeu chiar </text:span><text:span text:style-name="T249">este înconjurat </text:span><text:span text:style-name="T247">și </text:span><text:span text:style-name="T249">de </text:span><text:span text:style-name="T247">oameni care nu sunt de încredere </text:span><text:span text:style-name="T249">sau </text:span><text:span text:style-name="T248">care </text:span><text:span text:style-name="T249">nu sunt credincioși </text:span><text:span text:style-name="T247">(39).</text:span></text:p>
      <text:h text:style-name="P112" text:outline-level="4"><text:bookmark-start text:name="__RefHeading___Toc17783_2147394172"/>Aplicații:<text:bookmark-end text:name="__RefHeading___Toc17783_2147394172"/></text:h>
      <text:p text:style-name="P113">Ți-ai făcut un obiceiul de a te ruga Domnului și a-i cere călăuzirea atunci când trebuie să iei o decizie? De ce a fost important că Dumnezeu l-a îndrumat pe David să meargă la Hebron?</text:p>
      <text:p text:style-name="P114"><text:soft-page-break/>.............................................................................................................................................................................................................................................................................................................................................................................................</text:p>
      <text:p text:style-name="P114"/>
      <text:p text:style-name="P114"/>
      <text:p text:style-name="P113">De ce credincioșii nu trebuie să intre în lupte de partide în organizațiile creștine și în biserici? Ce putem învăța din 2 Samuel 1-2?</text:p>
      <text:p text:style-name="P114">.............................................................................................................................................................................................................................................................................................................................................................................................</text:p>
      <text:p text:style-name="P114"/>
      <text:p text:style-name="P115">Cum și-a arătat David generozitatea, patriotismul și credincioșia față de Domnul, în cântecul său de jale pentru Saul și Ionatan? <text:span text:style-name="T250">Putem învăța de la el să fim și noi generoși cu adversarii noștri?</text:span></text:p>
      <text:p text:style-name="P114">.............................................................................................................................................................................................................................................................................................................................................................................................</text:p>
      <text:p text:style-name="P114"/>
      <text:p text:style-name="P116">Ce principii ai în creșterea copiilor, atunci când ești ocupat cu responsabilități de conducere, de serviciu? Unde credeți că David, în educația copiilor săi, a greșit?</text:p>
      <text:p text:style-name="P117">.............................................................................................................................................................................................................................................................................................................................................................................................</text:p>
      <text:p text:style-name="P117"/>
      <text:p text:style-name="P118">Cum s-a delimitat David de violența și răzbunările lui Ioab? De ce trebuie să avem o conducere dreaptă, cinstită, în lucrările și serviciurile noastre?</text:p>
      <text:p text:style-name="P117">.............................................................................................................................................................................................................................................................................................................................................................................................</text:p>
      <text:p text:style-name="P117"/>
      <text:p text:style-name="P119">Cum ar trebuie să intervină părinții în viața copiilor lor? Care au fost greșelile lui Saul? Dar ale lui David? Dar ale lui Eli ori chiar Samuel?</text:p>
      <text:p text:style-name="P120"><text:soft-page-break/>.............................................................................................................................................................................................................................................................................................................................................................................................</text:p>
      <text:p text:style-name="P120"><text:span text:style-name="apple-converted-space"><text:span text:style-name="T251"/></text:span></text:p>
      <text:p text:style-name="P120"><text:span text:style-name="apple-converted-space"><text:span text:style-name="T251"/></text:span></text:p>
      <text:p text:style-name="P120"><text:span text:style-name="apple-converted-space"><text:span text:style-name="T251"/></text:span></text:p>
      <text:p text:style-name="P121"><text:span text:style-name="apple-converted-space"><text:span text:style-name="T251"/></text:span></text:p>
      <text:h text:style-name="P122" text:outline-level="2"><text:bookmark-start text:name="__RefHeading___Toc4103_400249126"/><text:span text:style-name="apple-converted-space"><text:span text:style-name="T252">Noiembrie</text:span></text:span> <text:bookmark-end text:name="__RefHeading___Toc4103_400249126"/></text:h>
      <text:p text:style-name="P123"/>
      <text:h text:style-name="P124" text:outline-level="3"><text:bookmark-start text:name="__RefHeading___Toc4105_400249126"/><text:span text:style-name="T253">7 </text:span><text:span text:style-name="T254">nov.</text:span>, <text:span text:style-name="T255">2 Sam. 4-7, </text:span><text:span text:style-name="T256">Conducerea bună</text:span><text:span text:style-name="T257">: </text:span><text:span text:style-name="T258">relațiile,</text:span><text:span text:style-name="T257"> c</text:span><text:span text:style-name="T255">apitala și </text:span><text:span text:style-name="T258">închinarea</text:span><text:bookmark-end text:name="__RefHeading___Toc4105_400249126"/></text:h>
      <text:h text:style-name="Heading_20_4" text:outline-level="4"><text:bookmark-start text:name="__RefHeading___Toc17785_2147394172"/><text:s/><text:span text:style-name="T255">(A) </text:span>2 Sam 4-5, <text:span text:style-name="T259">Provocările conducerii: dreptate și închinare,</text:span> 5:9-10, <text:s/><text:bookmark-end text:name="__RefHeading___Toc17785_2147394172"/></text:h>
      <text:p text:style-name="P125"><text:span text:style-name="T260">Capitol</text:span><text:span text:style-name="T261">ele </text:span>4<text:span text:style-name="T261">-5 ne arat</text:span><text:span text:style-name="T262">ă</text:span><text:span text:style-name="T261"> cum</text:span><text:span text:style-name="T262"> David respectă memoria regelui Saul și promisiunile față de prietenul său, Ionatan, fiul lui Saul. Un bun conducător </text:span><text:span text:style-name="T263">își respectă predecesorii chiar dacă au fost oameni cu defecte, mai puțin buni decât sine. </text:span><text:span text:style-name="T264">El</text:span><text:span text:style-name="T263"> își respectă și legămintele prieteniilor de altădată, când prietenii trec din viața aceasta. Cuvântul statornic și respectul față de înaintași sunt valori de mare preț în caracterul unui conducător. Și în vremea lui David a fost așa, și la fel este și astăzi. Cei care sunt drepți sau buni, dar numai față de prieteni și față de propria lor generație în viață, sunt de fapt, incorecți, părtinitori și nu au stofă de conducători eficienți.</text:span></text:p>
      <text:h text:style-name="P126" text:outline-level="5"><text:span text:style-name="T265">Dreptate față de </text:span><text:span text:style-name="T266">înaintași</text:span><text:span text:style-name="T265">: David și </text:span><text:span text:style-name="T267">familia</text:span><text:span text:style-name="T265"> lui </text:span><text:span text:style-name="T268">Saul </text:span><text:span text:style-name="T266">(4:1-12</text:span><text:span text:style-name="T269">)</text:span></text:h>
      <text:p text:style-name="P127">Primele istorisiri ne arată cum, după uciderea vicleană, nedreaptă a lui Abner, de către Ioab, regele Iș-boșet, fiul lui Saul, care domnea peste Israelul de nord, și-a pierdut domnia. Acest Iș-boșet, ar fi trebuit să îi cedeze coroana lui David, căci știa că David fusese uns ca rege. Din ambiție însă, și în virtutea inerției, el a continuat să se țină de tronul Israelului, în timp ce David era doar domn pe seminți<text:span text:style-name="T270">a</text:span> lui Iuda. <text:span text:style-name="T270">Se pare că era un om bănuitor și acuzator, nu un erou sau un conducător cu abilități. </text:span></text:p>
      <text:p text:style-name="P128"><text:span text:style-name="T270">În situația dată, observăm că linșajul politic și crima li se păreau normale evreilor. Adevărul este că doar câțiva ani înainte, Saul a încercat să îi ucidă pe David și pe Samuel, și chiar i-a ucis pe Abiatar și preoții din Nob pentru că îl sprijiniseră pe David. De data aceasta, doi căpitani evrei din armata lui Iș-boșet, Baana și Recab, din același trib ca al lui Saul, adică din seminția lui Beniamin, planuiesc să îl ucidă pe regele lor, și reușesc, pe când acesta dormea. Ei vin cu capul lui Iș-boșet la David ca să pretindă că au făcut voia Domnului și, probabil, să ceară o răsplată </text:span><text:span text:style-name="T257">(4:6-7)</text:span><text:span text:style-name="T270">. Decăderea lor se aseamănă cu cea a amalecitului care s-a lăudat că l-a ucis pe Saul </text:span><text:span text:style-name="T271">(2 Sam. 1). De aceea, David îi pedepsește la fel pe amândoi și îi condamnă la moarte pentru crima lor mișelească, la fel cum făcuse și în cazul amalecitului cu gând de răsplătire și lingușire în numele Domnului (4:11-12). Poate că mulți, </text:span><text:soft-page-break/><text:span text:style-name="T271">astăzi, i-ar fi răsplătit pe astfel de oameni. Cât de corect ești în evaluări și judecăți, ca lider, când ești lingușit și sprijinit prin nedreptăți și abuzuri? Domnul se uită </text:span><text:span text:style-name="T272">foarte </text:span><text:span text:style-name="T271">atent la caracterul nostru.</text:span></text:p>
      <text:p text:style-name="P129"><text:span text:style-name="T273">În </text:span><text:span text:style-name="T274">același timp, în </text:span><text:span text:style-name="T273">capitolul 4:4 și în 9:1-13, David </text:span><text:span text:style-name="T274">își ține</text:span><text:span text:style-name="T273"> promisiunile față Mefiboșet, fiul olog al lui Ionatan, și l-a luat lângă sine în Ierusalim, </text:span><text:span text:style-name="T274">pe</text:span><text:span text:style-name="T273"> cheltuiala împăratului. David nu și-a uitat prietenii, nici înaintașii, și s-a purtat cu dreptate în slujba Domnului. Aceasta este o </text:span><text:span text:style-name="T274">primă și </text:span><text:span text:style-name="T273">mare responsabilitate a liderului credincios. </text:span><text:span text:style-name="T275">Ca observație, fiul lui Saul se numea Iș-Boșet, „fiul rușinii” </text:span><text:span text:style-name="T276">(posibil: „fiul care </text:span><text:span text:style-name="T277">își </text:span><text:span text:style-name="T276">va rușina vrăjmașii”?)</text:span><text:span text:style-name="T275">, sau Esh-Baal, „omul lui Baal” </text:span><text:span text:style-name="T276">(„omul puterii”?)</text:span><text:span text:style-name="T275">, iar fiul lui Ionatan se numea Mefiboșet, </text:span><text:span text:style-name="T278">„gură de rușine” </text:span><text:span text:style-name="T276">(„gură de certare”, </text:span><text:span text:style-name="T279">„zdrobitor de idoli”</text:span><text:span text:style-name="T276">?)</text:span><text:span text:style-name="T278">, sau </text:span><text:span text:style-name="T280">„cel ce risipește rușinea”, </text:span><text:span text:style-name="T277">ori „cel care împroașcă reproșuri și certare”, </text:span><text:span text:style-name="T280">ori</text:span><text:span text:style-name="T278"> Meri-Baal </text:span><text:span text:style-name="T281">sau Memfi-Baal (</text:span><text:span text:style-name="T282">„</text:span><text:span text:style-name="T277">D</text:span><text:span text:style-name="T282">omnul competiției”, „</text:span><text:span text:style-name="T277">D</text:span><text:span text:style-name="T282">omnul care vede”, </text:span><text:span text:style-name="T283">1 Cron. 8:34 și 9:40; </text:span><text:span text:style-name="T284">vezi și Meriba – „ceartă”, sau Meribaal – „domnul certurilor”, în Ex. 17:7</text:span><text:span text:style-name="T283">).</text:span><text:span text:style-name="T275"> </text:span><text:span text:style-name="T285">A mai fost un Mefiboșet, fiu al lui Saul, amintit în 2 Samuel 21:8-10, condamnat la moarte de locuitorii Gibeonului pentru abuzurile lui Saul. </text:span><text:span text:style-name="T276">Este posibil ca Saul să fi vrut prin aceste nume să vestească puterea regală a numelui său, </text:span><text:span text:style-name="T286">sau mustrarea idolilor, a lui Baal, </text:span><text:span text:style-name="T276">dar este regretabil, totuși, că nu a ales nume mai bune, iar cele pe care le-a pus, au primit înțelesuri mai degrabă decăzute, </text:span><text:span text:style-name="T286">decât</text:span><text:span text:style-name="T276"> glorioase.</text:span></text:p>
      <text:h text:style-name="P130" text:outline-level="5">Bucuriile victoriilor și ascultarea de Domnul (5:1-25)</text:h>
      <text:p text:style-name="P131">Ca răsplătire – și conform promisiunilor, Domnul continuă să îl binecuvinteze pe David. Ca urmare a dreptății și generozității sale, tot poporul vine la el și îi propune să fie rege peste tot Israelul (5:1-2). Încoronarea s-a făcut la Hebron, <text:span text:style-name="T287">unde era David </text:span><text:span text:style-name="T288">rege </text:span><text:span text:style-name="T287">(5:3). </text:span><text:span text:style-name="T288">Toți știau de promisiunea lui Dumnezeu, și totuși atât de târziu au cedat și au primit darul conducerii lui David. Te întrebi dacă nu așa se întâmplă și cu credința în Hristos, fiul lui David. </text:span><text:span text:style-name="T289">Aflăm că David a domnit 40 de ani, 7 ani la Hebron, și 33 de ani la Ierusalim, peste tot Israelul (5:4-5). </text:span></text:p>
      <text:p text:style-name="P131"><text:span text:style-name="T290">În mod deosebit, aflăm de un mare dar al lui Dumnezeu pentru David și Israel – cucerirea Ierusalimului (5:6-9). Astăzi, din psalmi, știm că mereu este pomenit Ierusalimul și Sionul, fortăreața frumoasă a lui David, simbol al domniei lui Dumnezeu în Israel. </text:span><text:span text:style-name="T291">Dar până la David, cetatea era în mâna unor păgâni care se considerau invincibili. Dumnezeu a răsplătit credincioșia lui David și i-a dat o victorie foarte frumoasă când a reușit, după sute de ani de dominație evreiască în țara Canaanului, să cucerească Ierusalimul, centrul care a devenit capitală a lui Israel și simbol al împărăției lui Dumnezeu. </text:span><text:span text:style-name="T292">Din Ierusalim făcea parte și Milo, o fortificație specială în formă de terase sau trepte de </text:span><text:soft-page-break/><text:span text:style-name="T292">piatră suprapuse, care ținea fața stâncilor și asigura stabilitatea fortăreței lui David și a palatului său.</text:span></text:p>
      <text:p text:style-name="P132">În afară de această măreață cucerire a Ierusalimului, David iese victorios și alte, multe bătălii împotriva filistenilor (5:10-25). <text:s/>Secretul lui David rămâne același: el mereu îl întreba pe Domnul despre ce fel de bătălie să ducă, Domnul îl călăuzea, iar David îl asculta (5:19, 23, 25). Ar fi atât de valoros ca și noi să ne rugăm și să cerem sfatul și binecuvântarea Domnului în orice acțiune, fie mică, fie mare, și să îl ascultăm.</text:p>
      <text:h text:style-name="Heading_20_4" text:outline-level="4"><text:bookmark-start text:name="__RefHeading___Toc4107_400249126"/><text:span text:style-name="T255">(B) </text:span>2 Sam 6-7, <text:span text:style-name="T293">I</text:span><text:span text:style-name="T256">nchinarea</text:span><text:span text:style-name="T293"> curat</text:span><text:span text:style-name="T256">ă</text:span><text:span text:style-name="T259">: chivotul în ierusalim</text:span>, 7:16 <text:bookmark-end text:name="__RefHeading___Toc4107_400249126"/></text:h>
      <text:p text:style-name="P133">Capitolul 6 <text:span text:style-name="T294">ne arată importanța închinării biblice înaintea Domnului. David este felicitat că se interesează de aducerea în atenție a chivotului </text:span><text:span text:style-name="T295">Domnului</text:span><text:span text:style-name="T294">, </text:span><text:span text:style-name="T295">și dorește să așeze cortul întâlnirii și chivotul legământului în capitala Ierusalim. </text:span><text:span text:style-name="T296">O c</text:span><text:span text:style-name="T295">onducere omenească de succes fără centralitatea prezenței Domnului și a închinării nu este posibilă. </text:span><text:span text:style-name="T297">David a înțeles bine acest lucru. </text:span></text:p>
      <text:h text:style-name="Heading_20_5" text:outline-level="5">Aducerea chivotului Domnului la Ierusalim (cap. 6).</text:h>
      <text:p text:style-name="P133"><text:span text:style-name="T298">Tot David însă a fost</text:span><text:span text:style-name="T294"> mustrat că inițial s-a gândit să </text:span><text:span text:style-name="T298">aducă chivotul în Ierusalim cu car cu boi și responsabili de transport, cum a fost Uz</text:span><text:span text:style-name="T299">a</text:span><text:span text:style-name="T298">, și cu preoți dedicați (leviți, chehatiți) și cu jertfă, așa cum îi poruncise Domnul lui Moise în </text:span><text:span text:style-name="T299">Numeri 4:15 și </text:span><text:span text:style-name="T300">Deuteronom </text:span><text:span text:style-name="T301">38:8 </text:span><text:span text:style-name="T302">(David a înțeles până la urmă, vezi</text:span><text:span text:style-name="T301"> </text:span><text:span text:style-name="T303">1 Cronici 15:2</text:span><text:span text:style-name="T302">)</text:span><text:span text:style-name="T294">. <text:s/></text:span><text:span text:style-name="T299">Închinare fără ascultare de Domnul nu este posibilă. Din cauza neatenției lor la Cuvântul Domnului, Uza a fost lovit de Domnul și a murit când a vrut să sprijinească acel car unde era chivotul, ca să nu se răstoarne. Domnul cere puțin de la cei cărora le-a dat puțin cum a fost la aducerea chivotului în Israel de la filisteni, dar cere mult celor cărora le-a dat mult, cum este în cazul lui David și a lui Uza (6:4-8). Măsura nu este aceeași. Dumnezeu pune accent mare pe responsabilitatea personală și pe revelație. Închinarea poporului și cântările lui David nu au fost suficiente, trebuia curăție și ascultare (6:5). Aceasta rămâne o mare lecție și pentru închinarea de astăzi, din bisericile noastre.</text:span></text:p>
      <text:p text:style-name="P134">Ca urmare, David „s-a temut de Domnul în ziua aceea” (6:9), și de abia după <text:s/>o anumită vreme a încercat iarăși să aducă chivotul la Ierusalim (6:12-19). <text:span text:style-name="T293">De data aceasta l-a adus cu ajutorul preoți</text:span><text:span text:style-name="T304">lor leviți</text:span><text:span text:style-name="T293">, care au adus jertfe și s-au curățit. De această dată Dumnezeu a primit rugăciunile și bucuria lor, cântările și jocurile prin care s-au închinat.</text:span></text:p>
      <text:p text:style-name="P135"><text:soft-page-break/>Mai rămâne o observație de făcut, despre duhul de critică nejustificată. Dumnezeu i-a cerut lui David să țină cont de leviți și de jertfă când aduce chivotul, să nu neglijeze cerințele Scripturii. Apoi, i-a primit și cântările și bucuria și jocul. Mical însă, fiica lui Saul și soția lui David, cea divorțată și readusă la palat, l-a disprețuit când l-a văzut cântând și dansând de bucurie înaintea chivotului. Ea avea o abordare aristocrată, pretențioasă a închinării și a vieții, așa cum învățase de la tatăl său, Saul. Ea l-a mustrat pe față pe David și l-a criticat. Dar tocmai asta prețuiește Domnul: curăție, închinare și bucurie. De aceea, și Dumnezeu a mustrat-o în felul său, și a făcut ca Mical să nu poată avea copii. Criticile pretențioase și mândre pe care le aduc legalismul și mândria nu vor avea viitor (6:20-23). <text:span text:style-name="T305">Închinarea în ascultare și bucurie, și curăție, a</text:span><text:span text:style-name="T306">re </text:span><text:span text:style-name="T305">viitor.</text:span></text:p>
      <text:h text:style-name="Heading_20_5" text:outline-level="5"><text:span text:style-name="T307">I</text:span>nițiative omenești și divine: <text:span text:style-name="T307">importanța voiei Domnului (cap.7)</text:span></text:h>
      <text:p text:style-name="P136"><text:span text:style-name="T308">Capitolul 7 este deosebit de important în discutarea inițiativelor omenești în închinare și a voiei și viziunii divine. David a fost inspirat să aducă mare contribuții în închinarea înaintea Domnului, în istoria lui Israel. </text:span><text:span text:style-name="T309">Printre ele putem enumera cucerirea Ierusalimului și transformarea lui în capitală unde să fie și chivotul și cortul întâlnirii, ca să fie și centru al închinării, revitalizarea închinării la templu prin introducerea și organizarea cântării și slujbelor, prin compunerea și alcătuirea colecției psalmilor, construirea de altare în țară. </text:span></text:p>
      <text:p text:style-name="P137">În capitolul 7 însă apare în mod deosebit dorința lui David de a construi un templu pentru Dumnezeu în Ierusalim. <text:span text:style-name="T310">Inițiativa pare bună și profetul Natan îl felicită. Inițial se pare că Domnul aprobă. Totuși, Domnul intervine și îi dă profetului Natan alt mesaj, în cele din urmă: Dumnezeu nu este de acord. Acest mesaj deschide o discuție foarte interesantă.</text:span></text:p>
      <text:p text:style-name="P138">Inițiativele umane în închinare sunt binevenite, dar ele trebuie verificate în fața voiei Domnului. Domnul era gata să accepte un templu, dar nu voia un templu ca un loc magic de răspuns pentru rugăciuni. În plus, dorea ca templul să fie un loc al păcii, adică să nu fie construit de un rege războinic ca David, ci de un fiu al lui David neimplicat în războaie, de un om al păcii, ca Solomon. Iar mai apoi, Dumnezeu avea deja un <text:span text:style-name="T311">cort-</text:span>templu în ceruri, nefăcut de mâini omenești (Evrei 9:<text:span text:style-name="T311">11</text:span>), <text:span text:style-name="T311">iar Biserica va fi numită Templul Duhului Sfânt, făcut din pietre vii, adică din credincioși (1 Cor. 3:16-17). Practic nu îl interesa un templu super-glorios pe pământ, ori veșnic, ci doar unul simbolic, după imaginea sau schema Cortului din cer, arătată lui Moise, pe Sinai. </text:span></text:p>
      <text:p text:style-name="P139"><text:soft-page-break/>De aceea, răspunsul lui Dumnezeu este „nu”. David înțelege și respectă acest „nu”. Și Moise a înțeles și ascultat când Dumnezeu i-a spus să nu intre în Canaan. Este important să ascultăm de „da”-ul lui Dumnezeu, precum și de „nu”-ul lui Dumnezeu. David va strânge materiale pentru fiul său Solomon, ca să construiască templul, dar nu se va apuca de acest proiect el însuși (7:1-16).</text:p>
      <text:p text:style-name="P139">În schimb, în discuția aceasta de proiecte, Domnul îi promite lui David că El îi va construi o casă și o împărăție veșnică (7:16, 27-29). Bineînțeles, este vorba de venirea lui Hristos și de împărăția lui Dumnezeu în care rege este Hristos. Ca răspuns, David se roagă profund și intens, și scrie unul din cei mai frumoși psalmi mesianici ai săi 2 Samuel 7:18-29. Ar fi frumos să deprindem și noi ascultarea de Dumnezeu, ca David, și să ne placă să ne rugăm așa cum face David la încheierea capitolului 7.</text:p>
      <text:h text:style-name="Heading_20_4" text:outline-level="4"><text:bookmark-start text:name="__RefHeading___Toc17787_2147394172"/>Aplicații:<text:bookmark-end text:name="__RefHeading___Toc17787_2147394172"/></text:h>
      <text:p text:style-name="P140">Ești convins că trebuie să fii drept și față de prieteni și față de adversari? Cum ne învață Dumnezeu să ne iubim dușmanii?</text:p>
      <text:p text:style-name="P141">.............................................................................................................................................................................................................................................................................................................................................................................................</text:p>
      <text:p text:style-name="P141"/>
      <text:p text:style-name="P142">Ești convins că Domnul cere mult de la cei cărora le-a dăruit mult? Cum îți cere ție Dumnezeu să crezi și să îl asculți?</text:p>
      <text:p text:style-name="P141">.............................................................................................................................................................................................................................................................................................................................................................................................</text:p>
      <text:p text:style-name="P141"/>
      <text:p text:style-name="P142">De ce Uza a fost pedepsit când a sprijinit chivotul să nu cadă?</text:p>
      <text:p text:style-name="P141">.............................................................................................................................................................................................................................................................................................................................................................................................</text:p>
      <text:p text:style-name="P141"/>
      <text:p text:style-name="P142">Acceptă Dumnezeu orice fel de închinare, sau închinare adusă cu curăție de suflet? Argumentează.</text:p>
      <text:p text:style-name="P141"><text:soft-page-break/>.............................................................................................................................................................................................................................................................................................................................................................................................</text:p>
      <text:p text:style-name="P141"/>
      <text:h text:style-name="P143" text:outline-level="3"><text:bookmark-start text:name="__RefHeading___Toc4109_400249126"/><text:span text:style-name="T253">14 </text:span><text:span text:style-name="T254">nov.</text:span>, <text:span text:style-name="T312">2 Sam 8-11, B</text:span><text:span text:style-name="T313">ucuria biruinței și capcana ispitelor</text:span><text:bookmark-end text:name="__RefHeading___Toc4109_400249126"/></text:h>
      <text:h text:style-name="Heading_20_4" text:outline-level="4"><text:bookmark-start text:name="__RefHeading___Toc17789_2147394172"/><text:span text:style-name="T312">(A) </text:span>2 Sam 8-9, Biruirea vrăjmașilor, bunătate față de prieteni, 9:3 <text:bookmark-end text:name="__RefHeading___Toc17789_2147394172"/></text:h>
      <text:p text:style-name="P123">Capitolul 8</text:p>
      <text:h text:style-name="P126" text:outline-level="5">Victoriile <text:span text:style-name="T314">creștinului vin prin ajutorul lui Dumnezeu. </text:span></text:h>
      <text:p text:style-name="P123"><text:span text:style-name="T315">Chemarea lui Dumnezeu pentru slujitorii creștini este să repurteze victorii în Numele lui. Victoriile sunt de multe feluri pentru noi: fapte bune, argumente sănătoase despre Dumnezeu, implicare </text:span><text:span text:style-name="T316">bună cu mărturia creștină </text:span><text:span text:style-name="T315">în mass-media, explicații biblice, învățătură bună, slujiri, </text:span><text:span text:style-name="T316">participare în </text:span><text:span text:style-name="T315">misiuni, dărnicii, ajutoare, diverse alte lucrări spre gloria lui Dumnezeu. Pentru David, </text:span><text:span text:style-name="T316">victoriile cu Dumnezeu </text:span><text:span text:style-name="T315">au însemnat </text:span><text:span text:style-name="T316">practic </text:span><text:span text:style-name="T315">înfrângerea vrăjmașilor de la graniță (filisteni, moabiți, sirieni etc.). Important </text:span><text:span text:style-name="T317">în toate </text:span><text:span text:style-name="T315">era </text:span><text:span text:style-name="T317">faptul </text:span><text:span text:style-name="T315">că „</text:span><text:span text:style-name="T318">Domnul </text:span><text:span text:style-name="T319">îl </text:span><text:span text:style-name="T318">ocrotea pe David oriunde se ducea.</text:span><text:span text:style-name="T320">” </text:span><text:span text:style-name="T321">(8:6, 14).</text:span></text:p>
      <text:p text:style-name="P144"><text:span text:style-name="T322">U</text:span><text:span text:style-name="T323">n bun conducător și slujitor creștin este un om drept, care are asociați eficienți. David era ca un judecător în Israel (8:15). În capitolul 9, vedem cu David s-a purtat generos cu Mefiboșet, fiul olog al lui Ionatan, Angajații săi erau eficienți și erau dintre rudele sale (Ioab – peste armată, fii lui David – dregători). În afară de ei, Țadoc (strămoșul saducheilor), preotul care i-a stat alături în exil, și Ahimelec cel al cărui tată, Abiatar, a murit pentru că l-a sprijinit pe David, erau preoți. Benaia, fiul lui Iehoiada, un om foarte viteaz și loial, era șeful gărzilor palatului. Problema a fost însă că rudele lui David, deși oameni viteji, nu au fost chiar credincioși și drepți în slujbele lor. Înțelegem acum de ce David era o raritate între ei toți, ca om după inima lui Dumnezeu. Rămâne și astăzi o întrebare importantă: ai oameni de valoare și credincioși în jurul tău? Cât de mult îți favorizezi rudele </text:span><text:span text:style-name="T324">sau prietenii în ceea ce faci</text:span><text:span text:style-name="T323">? </text:span><text:span text:style-name="T324">Te feresti de primejdia „nepotismului” sau a „favoritismului”, a influenței „clanurilor”? </text:span><text:span text:style-name="T323">Sunt rudele tale persoane credincioase și loiale?</text:span><text:span text:style-name="T175"> </text:span></text:p>
      <text:h text:style-name="Heading_20_4" text:outline-level="4"><text:bookmark-start text:name="__RefHeading___Toc17791_2147394172"/><text:span text:style-name="T312">(B)</text:span> 2 Sam 10-11, <text:span text:style-name="T325">Ferește-te de ispitele</text:span> din mijlocul biruinței, 11:27 <text:bookmark-end text:name="__RefHeading___Toc17791_2147394172"/></text:h>
      <text:p text:style-name="P145"><text:span text:style-name="T326">La șirul de bătălii victorioase de până acum, se adaugă și victoria împotriva amoniților conduși de regele Hanun, și împotriva sirienilor și a aliaților lor, conduși de regele Hadarezer (capitolul 10). <text:s/>Contextul acestor lupte, din acest capitol, este foarte neobișnuit. Condoleanțele trimise de David vecinilor săi amoniți, când le-a murit regele, au fost interpretate ca spionaj. Uneori, deși noi vrem să facem bine, în mod sincer, ca oameni credincioși, viclenia și răutatea celor din jur îi pot </text:span><text:soft-page-break/><text:span text:style-name="T326">face pe vecini să creadă că avem scopuri ascunse. Uite așa, în mod neașteptat, creștinii se pot trezi în conflicte nedorite. Domnul însă ne poate acorda în continuare pricepere și putere ca să avem o mărturie bună și să obținem victoria. Viața în societate are un mare potențial spre conflict, și când suntem atacați direct, și prin conflicte aleatoare, când suntem interpretați greșit. Oare ce principii avem noi, în astfel de situații complicate? Cum cerem ajutorul lui Dumnezeu? Cum avem grijă ca mărturia creștină să nu aibă de suferit? Așa au fost și conflictele lui David, în timpul vieții lui. Victoria a venit și în acest caz prin ajutorul Domnului și prin colaborarea în acțiune </text:span><text:span text:style-name="T327">a fraților israeliți</text:span><text:span text:style-name="T326">.</text:span></text:p>
      <text:h text:style-name="P126" text:outline-level="5"><text:span text:style-name="T328">Adulterul </text:span><text:span text:style-name="T329">lui</text:span><text:span text:style-name="T330"> David și</text:span><text:span text:style-name="T331"> </text:span>Bat-șeba <text:span text:style-name="T332">(11:1-</text:span><text:span text:style-name="T328">5</text:span><text:span text:style-name="T332">)</text:span></text:h>
      <text:p text:style-name="P123">Capitolul 11 <text:span text:style-name="T333">însă ne</text:span> <text:span text:style-name="T334">stă mărturie că și în mijlocul biruințelor pot să vină neinvitate, ispitele primejdioase. De aceea, în 1 Corinteni 7:</text:span><text:span text:style-name="T333">5 se spune că, și după o perioadă de rugăciune, soții trebuie să fie atenți că vor putea fi ispitiți la infidelitate. Oricum, marea problemă este că luptele cele mai dificile nu sunt în exterior, cu dușmanii din afară, ci în interiorul sufletului nostru, cu ispitele și dorințele nestăpânite. David află acest lucru în mod personal, practic și nefericit. În capitolul 11 vedem două mari căderi ale lui David: adulterul și crima. </text:span><text:span text:style-name="T335">În plus, David ajunge să colaboreze cu rudele sale necredincioase și violente, adică să intre în echipă cu Ioab, nepotul său, care era un general eficient, dar </text:span><text:span text:style-name="T336">crud și </text:span><text:span text:style-name="T335">ucigaș. Această colaborare cu oamenii necredincioși și violenți, „la cataramă”, este extraordinară de decăzută și arată că toți oamenii pot ajungi la același numitor comun al răutății și cruzimii, și minciunii.</text:span></text:p>
      <text:p text:style-name="P146"><text:span text:style-name="T335">Astfel, în 11:1-5, vedem cum David, rămas acasă, este fermecat de frumusețea Batșebei și îi cere să vină în iatacul său regal. Problema este complexă și ne dă ne gândit. Era o criză a vârstei de mijloc, și David rămăsese acasă ca să nu se suprasolicite și să </text:span><text:span text:style-name="T337">nu </text:span><text:span text:style-name="T335">piară în război, pentru că nu mai era la prima tinerețe. </text:span><text:span text:style-name="T337">În criza vârstelor noastre biologice dificile, putem trece prin diverse frustrări și vrem să ne dovedim că </text:span><text:span text:style-name="T338">mai </text:span><text:span text:style-name="T337">suntem în stare de performanțe, </text:span><text:span text:style-name="T338">să impresionăm, să gustăm viața din plin.</text:span><text:span text:style-name="T337"> Tu cum te păzești de ispitirile acestor vârste? </text:span></text:p>
      <text:p text:style-name="P147">Apoi, David trece printr-o criză a auto-protejării și a lenei. Când nu mai ești implicat în războaiele Domnului, ajungi implicat în luptele ispitelor omenești. Fii mereu implicat în misiune, în trăirea sfântă, nu lua pauze, pentru că ispitirile nu își iau pauze față de tine. </text:p>
      <text:p text:style-name="P148">În al treilea rând, se pare că relația nepotrivită începuse mai devreme. Este posibil, ca Bat-șeba să fi știut că David o apreciază. Ea merge la scăldat exact într-un loc la care palatul lui David avea vedere directă. <text:soft-page-break/>Este dificil de crezut că totul a fost din pură întâmplare. Era acolo și o anumită delectare, și o anumită premeditare. Și cu siguranță, nici David nu se afla într-un moment de meditație spirituală și de închinare. </text:p>
      <text:p text:style-name="P149">Trebuie să amintim aici câteva amănunte importa<text:span text:style-name="T339">n</text:span>te, care ne arată că <text:span text:style-name="T339">totuși, </text:span><text:span text:style-name="T340">era posibil ca</text:span><text:span text:style-name="T339"> </text:span>David și Bat-șeba <text:span text:style-name="T340">să se cunoască </text:span>mai demult. <text:span text:style-name="T341">În 1 Cronici 11, Urie, soțul Batșebei, apare ca viteazul nr 31 dintr-o listă de 47 de viteji principali ai lui David (11:26-47, cf. 41). </text:span><text:span text:style-name="T342">În lista din </text:span><text:span text:style-name="T343">2 Samuel 23:24-</text:span><text:span text:style-name="T342">39, </text:span><text:span text:style-name="T340">el</text:span><text:span text:style-name="T342"> apare pe poziția 31 </text:span><text:span text:style-name="T344">(23:39)</text:span><text:span text:style-name="T342">. </text:span><text:span text:style-name="T341">Așadar, Urie era </text:span><text:span text:style-name="T344">putea fi destul de </text:span><text:span text:style-name="T341">cunoscut lui David, la fel și familia lui. Probabil, că de mai multe ori fusese evidențiat în bătălii sau au participat împreună la sărbătorirea victoriilor. </text:span></text:p>
      <text:p text:style-name="P150">Bat-șeba era fata lui Eliam, iar Eliam este și el menționat în lista de viteji ai lui David din 2 Samuel 23:34, pe poziția 22. <text:span text:style-name="T345">Eliam era fiul lui Ahitofel, </text:span><text:span text:style-name="T346">din cetatea Ghilo, </text:span><text:span text:style-name="T345">unul din cei mai pricepuți și inteligenți sfetnici ai lui David. </text:span><text:span text:style-name="T346">Așadar, căsătoria lui Urie cu Bat-șeba era o căsătorie „în lumea vitejilor lui David”, și chiar în lumea sfetnicilor regali, pentru că Bat-șeba era nepoata lui Ahitofel.</text:span></text:p>
      <text:h text:style-name="Heading_20_5" text:outline-level="5">Uciderea lui Urie (11:6-25)</text:h>
      <text:p text:style-name="P151"><text:span text:style-name="T336">David încearcă să își acopere păcatul adulterului și cel al trădării viteazului său ofițer, Urie, și apelează la ajutorul lui Ioab, generalul armatei (11:</text:span>6, <text:span text:style-name="T336">14, 24) ca să îl ucidă pe Urie, după ce prima încercare de ascundere a păcatului a eșuat</text:span>. <text:span text:style-name="T336">Aceasta este o tragedie uriașă. Un păcat atrage altele, și toate îl coboară pe David de la înălțimea regelui ascultător de Dumnezeu, în groapa ucigașilor cu premeditare.</text:span></text:p>
      <text:p text:style-name="P152">Cât de mare poate ajunge căderea unui om credincios, dacă nu veghează ca să trăiască sfânt, curat? Exemplul lui David ne avertizează, și pe lângă el, multe exemple ale unor creștini contemporani. <text:span text:style-name="T347">Colaborarea cu cei răi distruge numele bun și mărturia, și îi face pe oameni să spună că nu există nici o diferență între credincioși și necredincioși, ceea ce nu este adevărat. <text:s/></text:span></text:p>
      <text:p text:style-name="P153">În final, David încearcă pe mai departe să își îndrepte greșeala, și se căsătorește cu Bat-șeba, după înmormântarea lui Urie, ca să își asume eroarea și să aibă grijă de copil (11:26-27). Dar această asumare nu înseamnă cu adevărat pocăință și caracter bun. Doar, după recunoașterea greșelii, va putea David să fie iertat și schimbat, și binecuvântat. Ceea ce este valabil și pentru noi, astăzi. </text:p>
      <text:p text:style-name="P151"/>
      <text:p text:style-name="P151"><text:soft-page-break/></text:p>
      <text:h text:style-name="Heading_20_4" text:outline-level="4"><text:bookmark-start text:name="__RefHeading___Toc17793_2147394172"/>Aplicații:<text:bookmark-end text:name="__RefHeading___Toc17793_2147394172"/></text:h>
      <text:p text:style-name="P154">Explică mai jos care sunt biruințelor lui David? Ce rol are rugăciunea și căutarea voiei Domnului în proiectele noastre?</text:p>
      <text:p text:style-name="P155">.............................................................................................................................................................................................................................................................................................................................................................................................</text:p>
      <text:p text:style-name="P155"/>
      <text:p text:style-name="P156">Care credeți că au fost cauzele ispiteirii lui David? A fost o criză a vârstei de mijloc? <text:span text:style-name="T348">Cum să ne ferim de ispitire?</text:span></text:p>
      <text:p text:style-name="P157">.............................................................................................................................................................................................................................................................................................................................................................................................</text:p>
      <text:p text:style-name="P157"/>
      <text:p text:style-name="P158">De a încercat David să îl elimine pe Urie? Este adevărat că un păcat poate atrage alt păcat?</text:p>
      <text:p text:style-name="P157">.............................................................................................................................................................................................................................................................................................................................................................................................</text:p>
      <text:p text:style-name="P157"/>
      <text:h text:style-name="P159" text:outline-level="3"><text:bookmark-start text:name="__RefHeading___Toc4113_400249126"/><text:span text:style-name="T253">2</text:span>1 <text:span text:style-name="T254">nov.</text:span>, 2 Sam 12-<text:span text:style-name="T349">14</text:span>, <text:span text:style-name="T349">Efectele păcatului și </text:span><text:span text:style-name="T350">efectele</text:span><text:span text:style-name="T349"> pocăinței</text:span><text:bookmark-end text:name="__RefHeading___Toc4113_400249126"/></text:h>
      <text:p text:style-name="P160"><text:span text:style-name="T351">David a încercat să își ascundă păcatul, dar nu a reușit. Cartea 2 Samuel continuă viziunea despre viață a cărții 1 Samuel </text:span><text:span text:style-name="T352">și este foarte deschisă în evaluări, foarte cinstită</text:span><text:span text:style-name="T351">. </text:span><text:span text:style-name="T352">T</text:span><text:span text:style-name="T351">ainele greșelii ascunse ale lui David sunt date pe față, și </text:span><text:span text:style-name="T352">viața lui este </text:span><text:span text:style-name="T351">judecată în fața noastră a cititorilor, a tuturor cititorilor Bibliei – din toate timpurile. Judecata lui David, într-un fel a avut deja loc, </text:span><text:span text:style-name="T352">ca să fie </text:span><text:span text:style-name="T351">spre învățătura noastră. </text:span></text:p>
      <text:h text:style-name="P161" text:outline-level="4"><text:bookmark-start text:name="__RefHeading___Toc17795_2147394172"/>(A) 2 Sam 12, Efectele pocăinței<text:bookmark-end text:name="__RefHeading___Toc17795_2147394172"/></text:h>
      <text:p text:style-name="P162">David a încercat să își acopere greșeala în mai multe moduri. Mai întâi, l-a chemat pe Urie acasă, de la luptă, în nădejdea că se va putea crede că sarcina Bat-șebei i se datorează lui Urie. Când a văzut că Urie nu se duce acasă, s-a gândit să îl elimine pe Urie. Când acest lucru s-a întâmplat, cu ajutorul lui Ioab, la asediul unei cetăți, David a așteptat să treacă zilele de doliu și apoi a luat-o de soție pe Bat-șeba, ca să fie totul legal. Totuși, Domnul a știut tot ce s-a întâmplat și a intervenit. Lucrul aceste este și spre învățătura noastră. </text:p>
      <text:h text:style-name="P126" text:outline-level="5">Mustrarea lui Natan <text:span text:style-name="T353">pentru David </text:span><text:span text:style-name="T354">(12:1-</text:span><text:span text:style-name="T355">23</text:span><text:span text:style-name="T354">)</text:span></text:h>
      <text:p text:style-name="P163"><text:span text:style-name="T356">Domnul îl mustră pe David prin profetul Natan. Admirăm aici curajul și integritatea lui Natan. Profetul face o pildă care ne pune pe gânduri. </text:span><text:span text:style-name="T357">Poftirile sunt ca un om bogat care poate veni </text:span><text:span text:style-name="T358">în vizită </text:span><text:span text:style-name="T359">în viața noastră</text:span><text:span text:style-name="T358">, dar noi nu trebuie să îi dăm să mănânce tot ce vrea și oricum, </text:span><text:span text:style-name="T360">intrând cu lăcomie în viața altora</text:span><text:span text:style-name="T358">. David înțelege că a greșit, și își cere iertare. </text:span><text:span text:style-name="T360">Dumnezeu îl mustră că a acționat pe ascuns și că a ucis, și că i-a făcut pe dușmanii Domnului să îl vorbească de rău, pentru că, iată, chiar și un om credincios a putut fi adulter și ucigaș. Este tragic ce s-a întâmplat. După ce tot </text:span><text:span text:style-name="T359">ni </text:span><text:span text:style-name="T360">s-a repetat în capitolele anterioare că Dumnezeu l-a ajutat și l-a scăpat pe David, acum vedem o trădare ucigașă </text:span><text:span text:style-name="T359">și </text:span><text:span text:style-name="T360">profundă, </text:span><text:span text:style-name="T359">din partea lui</text:span><text:span text:style-name="T360"> David </text:span><text:span text:style-name="T359">față de Dumnezeu</text:span><text:span text:style-name="T360">. </text:span><text:span text:style-name="T359">Pedepsele lui Dumnezeu nu sunt ușoare. Pentru David, a însemnat intrarea violenței prin sabie în familia lui, și a poftirii adultere neîngrădite. Familia regală va suferi de astfel de probleme de acum încolo. Chiar fiul său, cel din adulter, născut după nouă luni de la toate aceste păcate ale lui David, a murit, ca pedeapsă. Moartea lui Hristos ne-a iertat de multe și grele păcate. </text:span><text:span text:style-name="T361">Avem nevoie s</text:span><text:span text:style-name="T359">ă venim cu pocăința la Dumnez</text:span><text:span text:style-name="T361">e</text:span><text:span text:style-name="T359">u, pentru </text:span><text:span text:style-name="T361">că</text:span><text:span text:style-name="T359"> știm, </text:span><text:span text:style-name="T361">că </text:span><text:span text:style-name="T359">pedepsele lui </text:span><text:span text:style-name="T361">față de păcat </text:span><text:span text:style-name="T359">sunt aspre și categorice.</text:span></text:p>
      <text:p text:style-name="P163"/>
      <text:p text:style-name="P123"/>
      <text:h text:style-name="P126" text:outline-level="5"><text:soft-page-break/><text:span text:style-name="T362">Pocăința lui David și harul </text:span><text:span text:style-name="T363">divin</text:span><text:span text:style-name="T362">: n</text:span>așterea lui Solomon <text:span text:style-name="T363">(12:24-31)</text:span></text:h>
      <text:p text:style-name="P164"><text:span text:style-name="T361">David s-a pocăit și a nădăjduit în iertarea lui Dumnezeu. </text:span><text:span text:style-name="T364">Deși este limpede că Dumnezeu </text:span><text:span text:style-name="T365">era stăpân peste toate</text:span><text:span text:style-name="T364"> opțiuni</text:span><text:span text:style-name="T365">le</text:span><text:span text:style-name="T364">, El a ales să îl ierte pe David și </text:span><text:span text:style-name="T365">a lăsat apoi ca</text:span><text:span text:style-name="T364"> tocmai din această căsătorie a lui cu Bat-șeba, </text:span><text:span text:style-name="T365">să se nască </text:span><text:span text:style-name="T364">Solomon, moștenitorul tronului, împăratul păcii și al înțelepciunii care anunță și el, într-un anume fel, venirea lui Hristos, fiul lui David, </text:span><text:span text:style-name="T366">regele lui Israel, al omenirii, și al întregului univers</text:span><text:span text:style-name="T364">. </text:span><text:span text:style-name="T365">Într-adevăr, Mesia vine din casa lui David.</text:span><text:span text:style-name="T364"> </text:span><text:span text:style-name="T367">Din David, prin Solomon, s-a născut soțul Mariei, adică Iosif, tatăl adoptiv al lui Isus (Matei 1:1-17, 6-7). Dar, tot din David, prin fiul lui David numit Natan (Luca 3:23-38, 31), s-a născut și fecioara Maria, din care s-a născut Hristos (genealogia din Luca, se pare că urmează linia neamului Mariei). </text:span><text:span text:style-name="T365">În sfârșit, Domnul îi dă lui David victoria împotriva amoniților, în lupta cu care, căzuse și Urie. Cine citește va vedea grija lui Ioab de a-l lăsa pe David să conducă atacul final. Știa că dacă David se pocăiește, conducerea sa, a lui Ioab, este în primejdie, pentru că l-a ajutat să îl elimine pe Urie. <text:s/>Cu greu putem găsi un general mai prevăzător și mai atent </text:span><text:span text:style-name="T368">la relații, sau mai viclean, </text:span><text:span text:style-name="T365">decât Ioab, </text:span><text:span text:style-name="T369">nepotul lui David (fiul Țeruiei, sora lui David).</text:span></text:p>
      <text:h text:style-name="Heading_20_4" text:outline-level="4"><text:bookmark-start text:name="__RefHeading___Toc4117_400249126"/><text:span text:style-name="T349">(B)</text:span><text:span text:style-name="T370"> 2 </text:span>Sam 13-14, Efectele <text:span text:style-name="T371">extinse ale </text:span>păcatului, 13:21-22 <text:bookmark-end text:name="__RefHeading___Toc4117_400249126"/></text:h>
      <text:h text:style-name="P165" text:outline-level="5"><text:span text:style-name="T372">Drama unui viol </text:span><text:span text:style-name="T373">respingător</text:span><text:span text:style-name="T372">: </text:span>Amnon <text:span text:style-name="T374">și </text:span>Tamar<text:span text:style-name="T372"> (13)</text:span></text:h>
      <text:p text:style-name="P166"><text:span text:style-name="T372">P</text:span><text:span text:style-name="T19">rintre </text:span><text:span text:style-name="T375">rezultatele negative ale</text:span><text:span text:style-name="T19"> aventurii lui David cu Bat-șeba, </text:span><text:span text:style-name="T376">se află și deteriorarea climatului etic din familia lui David. David a dat un semnal foarte prost în educația fiilor săi. Toți erau frumoși, energici, și răsfațați. Vom găsi de mai multe ori spus în Scriptură că David nu îi mustrase vreodată, în vreun fel (vezi </text:span><text:span text:style-name="T375">1 Împ. 1:6).</text:span></text:p>
      <text:p text:style-name="P167"><text:span text:style-name="T377">Amnon, primul fiu al lui David, născut de prima lui soție, Ahinoam din Izreel, s-a dovedit nestăpânit și vicios în poftirile sale. Parcă ne aduce aminte de Ruben, primul fiu al lui Iacov </text:span><text:span text:style-name="T378">(Gen. 49:3-4)</text:span><text:span text:style-name="T377">. </text:span><text:span text:style-name="T378">Pentru fiecare întâi-născut din Israel trebuia să existe un levit care slujește Domnului, iar daca nu mai erau leviți, se plătea un preț de răscumpărare în argint</text:span><text:span text:style-name="T377"> (</text:span><text:span text:style-name="T378">Numeri 3:38-51</text:span><text:span text:style-name="T377">). </text:span><text:span text:style-name="T378">Problema primilor născuți ai oamenilor era că, deși în ei trebuia să se vadă cele mai alese trăsături, se vedeau uneori cele mai viclene păcate. Prin contrast, </text:span><text:span text:style-name="T377">noi nu am fost răscumpărați cu preț de aur sau argint, ci cu sângele scump al lui Hristos </text:span><text:span text:style-name="T378">(1 Tim. 2:6, </text:span><text:span text:style-name="T379">1 Pet. 1:17-19), </text:span><text:span text:style-name="T380">care este întâiul-născut al lui Dumnezeu, primul în toate privințele</text:span><text:span text:style-name="T379">. </text:span><text:span text:style-name="T377"><text:s/></text:span></text:p>
      <text:p text:style-name="P168"><text:span text:style-name="T377">A</text:span><text:span text:style-name="T175">dulterul incestuos al lui Amnon, un tânăr frumos și îndrăzneț, cu sora sa vitregă, Tamar, </text:span><text:span text:style-name="T381">singura fată a lui David, și sora lui Absalom, al treilea </text:span><text:soft-page-break/><text:span text:style-name="T381">fiu, este un viol respingător și premeditat. Absalom și Tamar, erau de două ori de spiță regală, pentru că David era rege, dar și mama lor, Maaca, era fata regelui Talmai din Gheșur. Foarte neplăcut este că soluția vicleană prin care Amnon o atrage pe Tamar, sub pretext că este bolnav, îi este dată de Ionadab, fiul lui Șimei, care era frate al lui David, un om inteligent și viclean. Așadar, a fost o înțelegere între veri. Oamenii din a doua generație se dovedesc vicleni și necredincioși. Aceasta este o avertizare foarte serioasă despre nevoia de a-i crește pe copii aproape de Domnul, altfel, a doua generație se va îndepărta de Dumnezeu </text:span><text:span text:style-name="T382">(13:1-19)</text:span><text:span text:style-name="T381">.</text:span></text:p>
      <text:p text:style-name="P169"><text:span text:style-name="T381">T</text:span><text:span text:style-name="T175">amar este foarte nefericită în urma întâmplării și cu greu Absalom o liniștește. Dar, Absalom își va pune în gând să îl ucidă pe Amnon, și va reuși atunci când îl invită la un sărbătoarea tunsului oilor (13:20-39). În mijlocul unei familii care trebuia să fie unită, apare așadar păcatul, care mușcă veninos ca o viperă. Această deteriorare a vieții de familie în casa lui David este doar începutul. De aceea, regele David a avut nevoie nu doar de victorii în afară, la granițe, ci și de victorii <text:s/>înăuntru, în familia sa. Dar aici a fost multă suferință.</text:span></text:p>
      <text:h text:style-name="Heading_20_5" text:outline-level="5">Restaurarea nereușită a lui Absalom (14:1-33)</text:h>
      <text:p text:style-name="P170">Capitolul 14 este un capitol al aparentei împăcări. Ioab, înțelept, înțelege că David dorea profund să îl ierte pe Absalom pentru crima comisă, și să își reunifice familia. În urma intervenției lui Ioab, David îl reprimește pe Absalom la Ierusalim, dar fără posibilitatea de a se întâlni cu sine (14:24). Dar Absalom voia mai mult, voia acceptare deplină. Părea că totul merge bine, Absalom era vestit pentru frumusețe și îndrăzneală. Familia lui era o familie frumoasă. Dar inima lui a rămas o inimă violentă. A încercat, tot prin Ioab, să ajungă la David, și pentru că Ioab ezita, Absalom i-a dat foc la ogoare, Ioab a cedat și s-a dus la David ca să mijlocească pentru Absalom. David, ca urmare, îl primește pe Absalom cu o sărutare părintească. Ioab însă îl va ține minte pe Absalom. Când va avea ocazia, mai târziu, îl va ucide fără remușcări, împotriva chiar a poruncii lui David care a dorit ca în bătălia apărută, Absalom să fie luat prizonier și păstrat în viață. </text:p>
      <text:p text:style-name="P169"><text:span text:style-name="T175">Toate aceste ne atrag atenția că puterea poate să corupă și o familie vitează și înțeleaptă, ca a lui David. Era un proverb: „Puterea corupe. Puterea absolută corupe absolut.” El se dovedește foarte corect, acum. Este o tragedie să vedem atâția oameni frumoși la înfățișare, inteligenți, puternici, dinamici, îndrăzneți, și totuși, în loc să fie o familie unită și credincioasă, să trăiască în abuzuri, în viol, în poftiri necontrolate, în orgoliu și mânie, în comploturi și crimă. Poate </text:span><text:soft-page-break/><text:span text:style-name="T175">înțelegem cât de deosebit a fost David între ei – și chiar și el a greșit în cazul cu Urie și Bat-șeba. Diferența între David și ceilalți a fost nu în porniri și înclinații, ci în pocăință. De aceea, Dumnezeu l-a adus în final pe Mesia, pe Hristos, din familia regală a lui David, și l-a făcut să fie Mântuitorul nostru, al tuturor. De aceea, lui Hristos nu îi este rușine să se numească Fiul lui David, în istorie.</text:span></text:p>
      <text:h text:style-name="Heading_20_4" text:outline-level="4"><text:bookmark-start text:name="__RefHeading___Toc17797_2147394172"/>Aplicații:<text:bookmark-end text:name="__RefHeading___Toc17797_2147394172"/></text:h>
      <text:p text:style-name="P171">De ce este pocăința importantă, când greșim? Care a fost pedeapsa (pedepsele) lui Dumnezeu pentru Absalom, și care a fost harul pe care i l-a acordat?</text:p>
      <text:p text:style-name="P172">.............................................................................................................................................................................................................................................................................................................................................................................................</text:p>
      <text:p text:style-name="P172"/>
      <text:p text:style-name="P173">Este suficient să ai copii frumoși și inteligenți sau trebuie să îi înveți și valorile credinței și pocăinței? Cum se poate face acest lucru?</text:p>
      <text:p text:style-name="P174">.............................................................................................................................................................................................................................................................................................................................................................................................</text:p>
      <text:p text:style-name="P174"/>
      <text:p text:style-name="P173">Cum ne propunem să construim relații frumoase, curate în familiile noastre, așa încât Dumnezeu să fie glorificat prin viața noastră? Roagă-te și fă-ți un plan. Împărtășește-l cu cine apropiat.</text:p>
      <text:p text:style-name="P174">.............................................................................................................................................................................................................................................................................................................................................................................................</text:p>
      <text:p text:style-name="P174"/>
      <text:h text:style-name="P159" text:outline-level="3"><text:bookmark-start text:name="__RefHeading___Toc4119_400249126"/><text:span text:style-name="T253">28 </text:span><text:span text:style-name="T254">nov.</text:span>, 2 Sam 15-<text:span text:style-name="T349">18</text:span>, Răzvrătirea <text:span text:style-name="T349">lui</text:span> Absalom <text:span text:style-name="T349">și paza <text:s/>Domnului</text:span> <text:bookmark-end text:name="__RefHeading___Toc4119_400249126"/></text:h>
      <text:p text:style-name="P175">După ce ne-am cutremurat la vederea complicațiilor <text:span text:style-name="T383">p</text:span>ericuloase apărute în viața lui David <text:span text:style-name="T383">și</text:span> a familiei lui, <text:span text:style-name="T384">citim în aceste capitole <text:s/>despre o criză neașteptată, care are la centru două mari acțiuni. Mai întâi, este</text:span> vorba de marea lovitură de stat și trădare uneltită inteligent de Absalom, <text:span text:style-name="T384">fiul lui David, care a dorit să îi ia tronul și posibil, și viața. Apoi, este vorba despre</text:span> marea izbăvire de care Dumnezeu îi face parte lui David, readucându-l pe <text:s/>tronul regal, la Ierusalim, <text:span text:style-name="T384">și scăpându-l din capcana uneltirilor din propria familie. Planul </text:span><text:span text:style-name="T385">mesianic al </text:span><text:span text:style-name="T384">lui Dumnezeu </text:span><text:span text:style-name="T385">cu casa lui David </text:span><text:span text:style-name="T384">a fost </text:span><text:span text:style-name="T385">foarte </text:span><text:span text:style-name="T384">important și izbăvirea lui asupra lui David a fost uimitoare, </text:span><text:span text:style-name="T386">chiar și în această situație tragică.</text:span></text:p>
      <text:h text:style-name="Heading_20_4" text:outline-level="4"><text:bookmark-start text:name="__RefHeading___Toc17799_2147394172"/><text:span text:style-name="T349">(A) 2 Sam 15-16, Răzvrătirea lui Absalom, </text:span>15:30-31 <text:bookmark-end text:name="__RefHeading___Toc17799_2147394172"/></text:h>
      <text:p text:style-name="P176"><text:span text:style-name="T384">Absalom </text:span><text:span text:style-name="T387">era </text:span><text:span text:style-name="T384">din neam regal asirian (mama lui era Maaca, fata lui Talmai, regele din Gheșur, </text:span><text:span text:style-name="T387">un regat aflat </text:span><text:span text:style-name="T384">l</text:span><text:span text:style-name="T387">a est de Marea Galileii, la nord de Israel și în sudul Siriei de astăzi</text:span><text:span text:style-name="T384">). <text:s/></text:span><text:span text:style-name="T388">Probabil că el a crezut că are de două ori mai multe drepturi să fie rege decât frații săi, și era încă mânios că Amnon îi abuzase sora, adică pe Tamar. Pe de altă parte, se observă o neiertare </text:span><text:span text:style-name="T389">aspră </text:span><text:span text:style-name="T388">și un dor atroce de răzbunare în viața lui Absalom. </text:span></text:p>
      <text:h text:style-name="P126" text:outline-level="5">Lovitura de stat a lui Absalom <text:span text:style-name="T390">(15:1-</text:span><text:span text:style-name="T391">12)</text:span></text:h>
      <text:p text:style-name="P177"><text:span text:style-name="T392">După ce îl ucisese pe Amnon, </text:span><text:span text:style-name="T393">Absalom </text:span><text:span text:style-name="T392">a fost cucerit de ideea că acum trebuie să preia </text:span><text:span text:style-name="T393">el </text:span><text:span text:style-name="T392">puterea în Ierusalim și foarte posibil, să îl ucidă </text:span><text:span text:style-name="T393">pe David</text:span><text:span text:style-name="T392">. </text:span><text:span text:style-name="T394">Absalom e</text:span><text:span text:style-name="T393">ra</text:span><text:span text:style-name="T394"> foarte inteligent și </text:span><text:span text:style-name="T393">a </text:span><text:span text:style-name="T394">înce</text:span><text:span text:style-name="T393">rcat</text:span><text:span text:style-name="T394"> să câștige simpatia poporului, venind la poarta cetății Ierusalim și acordând</text:span><text:span text:style-name="T393">u-le</text:span><text:span text:style-name="T394"> audiențe gratis și judecăți prietenești, cât mai drepte, </text:span><text:span text:style-name="T393">cu observația constantă că el le poartă de grijă, dar David este nepăsător</text:span><text:span text:style-name="T394">. El venea acolo cu toată fala regală, cu ostași, organiza un cort și a început să rezolve problemele populației, ca </text:span><text:span text:style-name="T393">un fel de </text:span><text:span text:style-name="T394">judecător în Israel – </text:span><text:span text:style-name="T393">unul </text:span><text:span text:style-name="T394">auto-numit </text:span><text:span text:style-name="T393">și auto-investit</text:span><text:span text:style-name="T394">. </text:span><text:span text:style-name="T393">Absalom</text:span><text:span text:style-name="T394"> îmbrățișa pe oameni </text:span><text:span text:style-name="T393">afectuos </text:span><text:span text:style-name="T394">și le arăta înțelegere și îi avertiza că </text:span><text:span text:style-name="T393">nimeni la curtea regală nu îi va asculta și nu îi va ajuta cum o face el.</text:span></text:p>
      <text:p text:style-name="P178">Absalom și-a dat seama că trebuie să își formeze o bază <text:span text:style-name="T395">populară ș</text:span>i a încercat să devină <text:span text:style-name="T395">cunoscut</text:span> ca judecător rapid și bun, chiar dacă nu <text:span text:style-name="T395">unul </text:span>oficial. Uneori în spatele dreptății oferite de oameni, se află o inimă înșelătoare și vicleană. Aceasta ar fi o bună definiție a manipulării. Absalom se arăta drept și serviabil, dar era necinstit și ucigaș în planurile sale. </text:p>
      <text:p text:style-name="P179"><text:soft-page-break/><text:span text:style-name="T394">El și-a găsit asociați </text:span><text:span text:style-name="T395">și </text:span><text:span text:style-name="T394">între sfetnicii lui David. L-a atras pe Ahitofel </text:span><text:span text:style-name="T396">din Ghilo,</text:span><text:span text:style-name="T394"> unchiul Bat-șebei, unul din cei mai inteligenți consilieri ai lui David </text:span><text:span text:style-name="T396">(sfatul lui cântărea cât sfatul lui Dumnezeu în fața multor evrei)</text:span><text:span text:style-name="T394">. </text:span><text:span text:style-name="T395">Ahitofel</text:span><text:span text:style-name="T394"> era </text:span><text:span text:style-name="T397">extrem de</text:span><text:span text:style-name="T394"> mânios că David îi stricase familia nepoatei sale Ba</text:span><text:span text:style-name="T397">t-șeba, și dorea răzbunare până la moarte împotriva regelui David. </text:span><text:span text:style-name="T398">Cu ajutor lui Ahitofel și </text:span><text:span text:style-name="T395">din partea</text:span><text:span text:style-name="T398"> soldaților, Absalom s-a proclamat rege. Așa cum se va vedea mai târziu, el îl va pune ca general al armatei pe un al</text:span><text:span text:style-name="T395">t</text:span><text:span text:style-name="T398"> nepot al lui David, pe Amasa, văr cu Ioab, și </text:span><text:span text:style-name="T396">fiul Abigailei, a doua soră a lui David. Cu alte cuvinte, Absalom dorea să se prezinte ca un rege davidic, care păstrează domnia <text:s/>în familia lui David, </text:span><text:span text:style-name="T395">și poate și linia mesianică, </text:span><text:span text:style-name="T396">dar care îl contestă </text:span><text:span text:style-name="T395">pe David </text:span><text:span text:style-name="T396">că a <text:s/>îmbătrânit și nu mai este în stare să conducă drept și vitejește națiunea. Absalom avea 40 de ani, se pare, și se considera copt pentru o carieră de rege al lui Israel. </text:span><text:span text:style-name="T399">Tentația </text:span><text:span text:style-name="T395">unui</text:span><text:span text:style-name="T399"> acces </text:span><text:span text:style-name="T400">rapid</text:span><text:span text:style-name="T399"> la putere și </text:span><text:span text:style-name="T395">la </text:span><text:span text:style-name="T399">carieră, </text:span><text:span text:style-name="T400">și </text:span><text:span text:style-name="T395">dorința de a-și contesta</text:span><text:span text:style-name="T400"> înaintași</text:span><text:span text:style-name="T395">i</text:span><text:span text:style-name="T400">,</text:span><text:span text:style-name="T399"> nu îi ocolește nici pe </text:span><text:span text:style-name="T395">slujitorii creștini</text:span><text:span text:style-name="T399"> de astăzi. </text:span><text:span text:style-name="T400">Mulți sunt gata să organizeze tot felul de scheme complicate și răbdătoare pentru a avea acces la putere. Și totuși Scriptura ne spune, </text:span><text:span text:style-name="T401">în Prov. 19:21. „Omul face multe <text:s/>planuri în inima lui, dar hotărîrea Domnului, aceea se împlineşte”. Nu există nici un semn că Absalom a căutat voia și hotărârea Domnului. </text:span></text:p>
      <text:h text:style-name="P126" text:outline-level="5"><text:span text:style-name="T402">Criza fugii </text:span>lui David <text:span text:style-name="T402">și nevoia de decizii principiale</text:span> <text:span text:style-name="T403">(</text:span><text:span text:style-name="T404">15:</text:span><text:span text:style-name="T403">13-</text:span><text:span text:style-name="T404">37, </text:span><text:span text:style-name="T405">16:1-23</text:span><text:span text:style-name="T404">)</text:span></text:h>
      <text:p text:style-name="P180"><text:span text:style-name="T406">Una din cele mai grele părți ale istorisirii </text:span><text:span text:style-name="T407">din 2 Samuel </text:span><text:span text:style-name="T406">este fuga lui David din Ierusalim. El și-a dat seama că Absalom este gata de </text:span><text:span text:style-name="T407">crimă</text:span><text:span text:style-name="T406"> (14). Pe drumul pribegiei </text:span><text:span text:style-name="T402">sale</text:span><text:span text:style-name="T406">, David are ocazia să ia câteva decizii importante, unele bune, altele excelente, altele slabe. </text:span><text:span text:style-name="T402">La fel, și Absalom ia decizii importante, dar fără să îl consulte pe Domnul. </text:span><text:span text:style-name="T407">David însă caută voia Domnului. Să privim la deciziile luate de el, pe rând:</text:span><text:span text:style-name="T408"> </text:span></text:p>
      <text:p text:style-name="P181">a. <text:span text:style-name="T409">Retragerea și temporizarea, asigurarea apărării.</text:span><text:span text:style-name="T410"> </text:span>Prima decizie <text:span text:style-name="T411">a lui David </text:span>este să se retragă din fața răului și să fugă, ca să scape cu viață și să câștige timp pentru soluționarea crizei (15:13-23). Garda regală (<text:span text:style-name="T411">formată din </text:span>cheretiți și peletiți), Itai și familia lui, și militarii <text:span text:style-name="T411">asociați lor</text:span> îl însoțesc pe David în pribegie. La fel, și o bună parte din cetățenii loiali lui David, din Ierusalim, <text:span text:style-name="T412">care astfel își scapă viața</text:span>.</text:p>
      <text:p text:style-name="P181">b. <text:span text:style-name="T409">Smerenia și nefolosirea egoistă a Numelui lui Dumnezeu.</text:span><text:span text:style-name="T410"> </text:span>David refuză să ia cu sine chivotul, <text:span text:style-name="T413">ca să-i fie</text:span> garant a<text:span text:style-name="T413">l</text:span> pazei <text:span text:style-name="T413">și binecuvântării </text:span>Domnului. El le spune preoților leviți, lui Țadoc și lui Abiatar, să rămână în Ierusalim <text:span text:style-name="T413">împreună </text:span>cu chivotul. Zicând așa el se încrede în Domnul, și se pune îndemâna milei Domnului. Rămâne smerit și nu se identifică de la sine putere cu nădejdea lui Israel. Așteaptă judecata Domnului (15:24-30). <text:soft-page-break/><text:span text:style-name="T414">În același timp, David se bazează pe relația sa personală cu Dumnezeu, în rugăciune, nu pe mărturia și puterea de simbol a chivotului. </text:span><text:span text:style-name="T415">Aici, David are un comportament de tip evanghelic sau protestant, </text:span><text:span text:style-name="T413">pentru că el este convins că poate comunica cu Dumnezeu în rugăciune și fără chivot</text:span><text:span text:style-name="T415">.</text:span></text:p>
      <text:p text:style-name="P181">c. <text:span text:style-name="T409">Atenția la consiliere, </text:span><text:span text:style-name="T416">la </text:span><text:span text:style-name="T409">rugăciune.</text:span><text:span text:style-name="T410"> </text:span><text:span text:style-name="T417">Când David află că înțeleptul Ahitofel a intrat în slujba lui Absalom la Ierusalim, se teme, și îl roagă pe prietenul său Hușai, un prieten înțelept și consilier, să rămână în Ierusalim și încerce să anihileze hotărârile rele, dar exacte și corecte, ale lui Ahitofel. Hușai rămâne, intră și el în slujba lui Absalom, și va reuși să anihileze sfaturie lui Ahitofel. David se roagă Domnului pentru aceasta, iar Domnul </text:span><text:span text:style-name="T418">îl ascultă <text:s/>și </text:span><text:span text:style-name="T417">intervine (15:31-37).</text:span></text:p>
      <text:p text:style-name="P182">d.<text:span text:style-name="T318"> </text:span><text:span text:style-name="T409">Capcana judecăților grăbite.</text:span><text:span text:style-name="T410"> </text:span>David este întâmpinat cu daruri de Țiba, care este slujitorul lui Mefiboșet, <text:span text:style-name="T419">fiul cel </text:span>olog <text:span text:style-name="T419">al</text:span> lui Ionatan. El îl învinovățește în mod <text:span text:style-name="T419">mincinos</text:span> pe Mefiboșet, că nu a venit să îl întâmpine pe David, din cauză că se bucura de necazul regelui. Poate, se subînțelegea că <text:span text:style-name="T419">Mefiboșet ar </text:span>vrea și el pe altcineva la tron, nu pe adversarul lui Saul. David crede minciuna <text:span text:style-name="T419">lui Țiba </text:span>și decretează ca toată averea lui Mefiboșet să o ia Țiba. <text:span text:style-name="T420">Această hotărâre a lui David</text:span> a fost <text:span text:style-name="T419">grăbită, părtinitoare, </text:span>nedreaptă. </text:p>
      <text:p text:style-name="P183"><text:span text:style-name="T421">e</text:span>. <text:span text:style-name="T409">Acceptarea reproșurilor, limitarea mâniei și răzbunării.</text:span> David suportă <text:span text:style-name="T422">cu smerenie și încredere în Dumnezeu </text:span>injuriile lui Șimei care, <text:span text:style-name="T422">pe în timpul fugii din Ierusalim,</text:span> îl blestemă <text:span text:style-name="T421">și-l numește ucigaș. </text:span><text:span text:style-name="T422">David</text:span> nu îl ucide așa cum îl presau generalii Ioa<text:span text:style-name="T423">b și </text:span><text:span text:style-name="T421">Amasa, </text:span><text:span text:style-name="T422">nepoții lui,</text:span><text:span text:style-name="T421"> să facă. Și aici, David se pune la dispoziția lui Dumnezeu și refuză acțiunile ucigașe cu care militarii săi erau foarte obișnui</text:span><text:span text:style-name="T422">ți</text:span><text:span text:style-name="T421"> (16:8-13).</text:span><text:span text:style-name="T423"> </text:span></text:p>
      <text:p text:style-name="P184">În ultima parte a capitolului 16 (16:14-23), Hușai, Architul, are ocazia să intre între sfătuitorii lui Absalom, lângă Ahitofel, ca să îl influențeze. La prima rundă de consiliere, el dă impresia că a făcut deja tranziția de la slujirea tatălui, la consilierea fiului, ca unul interesat măreția mesianică a familiei lui David, în sine. Din nefericire, Ahitofel îl sfătuiește pe Absalom – bine, dar rău – ca să dea poporului un semn clar al despărțirii de Davide. Anume, îl sfătuiește să preia haremul regal rămas în Ierusalim, ca și cum Absalom <text:span text:style-name="T424">îl înlocuiește în rolul de „tată” al familiei. Iar Absalom face așa, batjocorindu-și tatăl, cu privire la soțiile și slujitoarele lor. În fapt, se comportă asemănător cu Ruben, </text:span><text:soft-page-break/><text:span text:style-name="T424">fiul întâi-născut al lui Iacov, care se culcă cu una din țiitoarele tătălui său, și își pierde dreptul la conducere în cadrul familiei lărgite. </text:span><text:span text:style-name="T425">Cu ocazia aceasta ni se spune că sfaturile lui Ahitofel erau foarte potrivite și la obiect, realiste și corecte prin efectul social urmărit, încât în viața practică multora din Israel li se părea că ajung la același lucru, dacă îl întreabă pe Dumnezeu </text:span><text:span text:style-name="T426">sau </text:span><text:span text:style-name="T425">pe Ahitofel, </text:span><text:span text:style-name="T426">ce este de făcut</text:span><text:span text:style-name="T425">. Aceasta era primejdi</text:span><text:span text:style-name="T426">a gigantică</text:span><text:span text:style-name="T425"> a sfaturilor </text:span><text:span text:style-name="T426">pricepute</text:span><text:span text:style-name="T425"> ale lui Ahitofel, consilierul cu minte bună, </text:span><text:span text:style-name="T426">cu </text:span><text:span text:style-name="T425">dar inimă ne</text:span><text:span text:style-name="T426">credincioasă</text:span><text:span text:style-name="T425">.</text:span></text:p>
      <text:h text:style-name="Heading_20_4" text:outline-level="4"><text:bookmark-start text:name="__RefHeading___Toc4121_400249126"/><text:span text:style-name="T349">(B)</text:span> 2 Sam 17-18, Paza Domnului în necaz, 17:14 <text:bookmark-end text:name="__RefHeading___Toc4121_400249126"/></text:h>
      <text:h text:style-name="P126" text:outline-level="5"><text:span text:style-name="T427">Înțelepciunea lui </text:span>Ahitofel și <text:span text:style-name="T427">credincioșia lui </text:span>Hușai</text:h>
      <text:p text:style-name="P185">Mulți oameni își doresc să fie înțelepți, <text:span text:style-name="T426">cel mai mult, dar înțelepciunea fără credincioșie față de Dumnezeu, nu este foarte valoroasă.</text:span> În dinamica consilierilor lui Absalom, se vede cât de importată este acțiunea lui Dumnezeu și cât de importantă este credincioșia <text:span text:style-name="T426">față de El. </text:span><text:s/></text:p>
      <text:p text:style-name="P186">Astfel, Ahitofel îl sfătuiește pe Absalom să îl atace imediat pe David, în timp ce fuge, <text:s/>și să îl distrugă. Alertat de primejdie, Hușai intervine aici cu un alt sfat, de întârziere a expediției, ca să fie Absalom mai sigur de victorie și de glorie. Sfatul lui Ahitofel era corect <text:span text:style-name="T428">în sine, cel mai bun</text:span>, dar Domnul deja începea să îl pedepsească pe Absalom, și îl face să asculte de Hușai. Sfatul lui Hușai era bun pentru David, nu pentru Absalom. Absalom îl respinge pe Ahitofel și îl urmează pe Hușai. Foarte interesant, Ahitofel își dă seama că judecata lui Dumnezeu începuse, se duce acasă, și asemănător cu Iuda, în loc să se pocăiască, se sinucide. Înțelepciunea fără credi<text:span text:style-name="T428">n</text:span>cioșie, devine viclenie <text:span text:style-name="T429">și trădare</text:span>. <text:span text:style-name="T430">David este ajutat cu vești despre mersul lucrurilor prin Ahimaaț, </text:span><text:span text:style-name="T431">fiul preotului Țadoc,</text:span><text:span text:style-name="T430"> și Ionatan, </text:span><text:span text:style-name="T431">fiul preotului Abiatar, care au acționat drept </text:span><text:span text:style-name="T430">curierii săi secreți </text:span><text:span text:style-name="T429">(17:1-23). </text:span></text:p>
      <text:h text:style-name="Heading_20_5" text:outline-level="5">Confruntarea finală și moartea lui Absalom (17:24-29, 18:1-33)</text:h>
      <text:p text:style-name="P187">Această secțiune singură este complexă și cutremurătoare ca un întreg roman. <text:span text:style-name="T432">Aflăm că lovitura de stat semăna foarte mult cu o luptă înăuntrul familiei lui David. La nivel de regi, Absalom lupta contra lui David, tatăl său, și contra lui Ioab, vărul său, iar la nivel de generali, Ioab și Abișai, </text:span><text:span text:style-name="T433">luptau </text:span><text:span text:style-name="T432">împotriva lui Amasa, vărul lor. <text:s/>David a fost ajutat de oameni foarte bogați, ca Barzilai din Galaad, să supraviețuiască și să hrănească poporul plecat împreună cu el (17:24-29). Se făcuse o întreagă coaliție în sprijinul său. Dumnezeu lucra prin aceste lucruri ca să îl ajute pe David. Dumnezeu îi arăta că în familia sa nu toate lucrurile sunt bune, dar că, pentru toți și în contrast cu toți, el, David, trebuie să rămână credincios și principial. </text:span><text:span text:style-name="T434">David rămânea regele </text:span><text:soft-page-break/><text:span text:style-name="T434">mesianic, omul imperfect, dar totuși cu o inimă pocăită, din care va veni, în cele din urmă, Mesia. </text:span></text:p>
      <text:p text:style-name="P188">În cele din urmă armatele lui David și Absalom se întâlnesc <text:span text:style-name="T433">în luptă</text:span>, iar bătălia se dă în pădurea Efraim. Poporul insistă ca David să rămână în tabără și să iasă la luptă <text:span text:style-name="T433">doar </text:span>ca să îi ajute, dacă va fi cazul. În schimb, Absalom iese cu armata, dar ajunge să fugă <text:span text:style-name="T433">din fața adversarilor</text:span>, în cele din urmă. Cronicarul spune în mod interesant că părea că și pădurea lupta împreună cu oam<text:span text:style-name="T435">e</text:span>nii lui David <text:span text:style-name="T433">împotriva oamenilor lui Absalom</text:span>. <text:span text:style-name="T435">Au pierit </text:span><text:span text:style-name="T433">atunci </text:span><text:span text:style-name="T435">20.000 de israeliți, și „pădurea a mâncat mai mult popor în ziua aceea decât a mâncat sabia” (18:8). Cu siguranță, Dumnezeu îl ajuta pe David </text:span><text:span text:style-name="T433">și,</text:span><text:span text:style-name="T435"> cu siguranță, David și oamenii săi au ales un loc bun pentru o bătălie în care erau mult depășiți numeric. </text:span></text:p>
      <text:p text:style-name="P189">Absalom însuși moare în bătălie, prins cu pletele în ramurile unui copac. Soldații îl anunță pe Ioab de întâmplare, căci David le poruncise să îl cruțe pe Absalom. Ioab însă, supărat de tot ce îi făcuse <text:span text:style-name="T433">Absalom (i-a dat foc la ogor, îl amenințase adesea etc.)</text:span>, vine și îl ucide cu arcul trimițând trei săgeți în pieptul încă fremătând de viață al lui Absalom (18:7-18).</text:p>
      <text:p text:style-name="P190">Aducerea veștii proaste la David este un episod foarte impresionant <text:span text:style-name="T436">(18:19-33). </text:span><text:span text:style-name="T437">Ioab îl trimite pe curierul Cuși, să îi dea vestea lui David, dar sentimental și binevoitor, Ahimaaț, fiul lui </text:span><text:span text:style-name="T438">Țadoc</text:span><text:span text:style-name="T437">, pleacă după acesta, îl ajunge și îl </text:span><text:span text:style-name="T438">și </text:span><text:span text:style-name="T437">depășește, ca să fie primul la David, </text:span><text:span text:style-name="T438">după</text:span><text:span text:style-name="T437"> </text:span><text:span text:style-name="T439">care îi spune că Absalom a fost găsit, dar nu </text:span><text:span text:style-name="T438">se </text:span><text:span text:style-name="T439">știe finalul. </text:span><text:span text:style-name="T438">David mai speră ceva, dar apoi</text:span><text:span text:style-name="T439"> vine Cuși </text:span><text:span text:style-name="T438">și</text:span><text:span text:style-name="T439"> </text:span><text:span text:style-name="T440">îi d</text:span><text:span text:style-name="T438">ă</text:span><text:span text:style-name="T440"> veste</text:span><text:span text:style-name="T438">a</text:span><text:span text:style-name="T440"> propriu-zisă a morții lui Absalom. Ahimaaț a făcut ca David să fie pregătit mai bine sufletește, pentru a primi </text:span><text:span text:style-name="T438">o </text:span><text:span text:style-name="T440">veste tragică. A avut o inimă plină de </text:span><text:span text:style-name="T438">sensibilitate, de </text:span><text:span text:style-name="T440">compasiune. Bineînțeles, David a suferit enorm, ca tată, aflând de moartea fiului său. </text:span><text:span text:style-name="T441">Bucuria victoriei s-a înecat, astfel, în amărăciunea veștii pierderii fiului său.</text:span></text:p>
      <text:p text:style-name="P123"/>
      <text:h text:style-name="Heading_20_5" text:outline-level="5">Aplicații:</text:h>
      <text:p text:style-name="P191"><text:span text:style-name="T442"/></text:p>
      <text:p text:style-name="P191"><text:span text:style-name="T442">C</text:span><text:span text:style-name="T175">um poți rezolva nedreptățile, ce este de făcut, în calitate de creștin, când ești cuprins de dorință de răzbunare?</text:span></text:p>
      <text:p text:style-name="P192">.............................................................................................................................................................................................................................................................................................................................................................................................</text:p>
      <text:p text:style-name="P193"><text:soft-page-break/>Ce direcții decizionale trebuie privite cu grijă în vremuri de criză? Ce putem învăța din felul în care David își organizează fuga din Ierusalim?</text:p>
      <text:p text:style-name="P194">.............................................................................................................................................................................................................................................................................................................................................................................................</text:p>
      <text:p text:style-name="P195">De ce înțelepciunea are nevoie și de credincioșie, ca să fie pusă bine în valoare? Ce învățăm din viața lui Ahitofel?</text:p>
      <text:p text:style-name="P196">.............................................................................................................................................................................................................................................................................................................................................................................................</text:p>
      <text:p text:style-name="P196"><text:span text:style-name="T175"/></text:p>
      <text:p text:style-name="P197"><text:span text:style-name="T175">Dacă în familiile noastre sunt multe feluri de oameni, și credincioși, și necredincioși, ce responsabilitate </text:span><text:span text:style-name="T443">și ce mărturie </text:span><text:span text:style-name="T175">avem noi înaintea Domnului, față de Domnul și față de ei?</text:span></text:p>
      <text:p text:style-name="P198">.............................................................................................................................................................................................................................................................................................................................................................................................</text:p>
      <text:p text:style-name="P198"><text:span text:style-name="T175"/></text:p>
      <text:p text:style-name="P192"><text:span text:style-name="T175"/></text:p>
      <text:h text:style-name="P199" text:outline-level="2"><text:bookmark-start text:name="__RefHeading___Toc17801_2147394172"/>Decembrie<text:bookmark-end text:name="__RefHeading___Toc17801_2147394172"/></text:h>
      <text:p text:style-name="Text_20_body"/>
      <text:h text:style-name="P200" text:outline-level="3"><text:bookmark-start text:name="__RefHeading___Toc8044_2588785804"/><text:span text:style-name="T253">5 </text:span><text:span text:style-name="T254">dec.,</text:span> <text:span text:style-name="T349">2 Sam 19-22, </text:span><text:span text:style-name="T444">Consolidarea victoriei lui David </text:span><text:span text:style-name="T445">și harul lui Dumnezeu</text:span><text:bookmark-end text:name="__RefHeading___Toc8044_2588785804"/></text:h>
      <text:h text:style-name="P201" text:outline-level="4"><text:bookmark-start text:name="__RefHeading___Toc17803_2147394172"/><text:span text:style-name="T446">(A), </text:span>2 Sam 19-20, În<text:span text:style-name="T447">toarcerea </text:span><text:span text:style-name="T448">lui David la Ierusalim</text:span>, 19:14-15<text:bookmark-end text:name="__RefHeading___Toc17803_2147394172"/></text:h>
      <text:h text:style-name="Heading_20_5" text:outline-level="5">Jelirea lui Absalom (19:1-10)</text:h>
      <text:p text:style-name="P202">Capitolul 19 cuprinde întoarcerea lui David la Ierusalim, acasă, după lovitura de stat condusă de fiul său. Împăratul și-a primit domnia înapoi, și <text:span text:style-name="T449">la fel și </text:span>poporul, dar era o victorie îndurerată. David a jelit mult moartea lui Absalom, arătând că nici dreptatea nu o simți ca pe o victorie, dacă în confruntare îți pierzi pe cei dragi. Lecția aceasta este doar una între multe<text:span text:style-name="T450">le lecții de viață</text:span> care ne aduc aminte că poți lupta pentru cauze mari, <text:span text:style-name="T450">dar este trist când, între timp, </text:span>pierzi prietenia și încrederea celor din casa ta, <text:span text:style-name="T449">a copiilor, a soției</text:span>. De aceea, Scriptura ne confruntă cu faptul că trebuie să ne investim în <text:span text:style-name="T450">viața de familie, în </text:span>copii și în nepoți, dacă îi avem. Datorită naturii decăzute a omului, a oricărui om, dacă nu te investești în educați<text:span text:style-name="T449">a creștină a</text:span> copiilor tăi, și în cunoașterea de Domnul, în <text:span text:style-name="T449">comuniune spirituală</text:span>, <text:span text:style-name="T450">vei </text:span>putea <text:span text:style-name="T450">ajunge în timp </text:span><text:span text:style-name="T449">la mari</text:span> dezămăgiri. </text:p>
      <text:h text:style-name="P126" text:outline-level="5">David <text:span text:style-name="T451">și judecățile </text:span><text:span text:style-name="T452">sale</text:span><text:span text:style-name="T451"> drepte (19:11-</text:span><text:span text:style-name="T453">43)</text:span></text:h>
      <text:p text:style-name="P203">David a încercat mereu împăcarea între toate forțele și partidele din Israel. Astfel, el încearcă să îl atragă pe Amasa, nepotul său ajuns general al lui Absalom (19:11-15), dar Ioab, din gelozie, îl atrage într-o capcană și îl ucide (20:9-13), <text:span text:style-name="T449">așa încât el va</text:span> conduce armata, în continuare. Se observă, astfel, că David făcea eforturi mari să conducă drept și îngăduitor, într-un popor și într-o familie cu porniri violente. <text:span text:style-name="T449">Vedem, î</text:span><text:span text:style-name="T454">n același timp, că Ioab era rapid în decizii militare și a luptat bine împotriva rebelilor </text:span><text:span text:style-name="T455">apăruți peste noapte </text:span><text:span text:style-name="T454">(Șeba, fiul lui Bicri 20:1, 4-13), în vreme ce Amasa a fost lent și ezitant la poruncile lui David. </text:span><text:span text:style-name="T449">Și totuși, apare o întrebare importantă: ce valoare are vitejia fără cinste și dreptate?</text:span></text:p>
      <text:p text:style-name="P203"><text:span text:style-name="T449">David este binevoitor </text:span>și față de rebelul Șimei, care îl blestemase la fuga <text:span text:style-name="T449">sa </text:span>din Ierusalim. Acum, la întoarcerea împăratului, Șimei își cere iertare și se roagă să nu fie condamnat la moarte (19:16-23). David este mărinimos și nu îl condamnă la moarte, chiar dacă Ioab și Abișai <text:span text:style-name="T449">l-</text:span>au <text:span text:style-name="T449">sfătuit să </text:span>îl ucidă pe loc, ca trădător (19:32). <text:span text:style-name="T456">Aceasta este datoria creștinilor </text:span><text:span text:style-name="T449">și </text:span><text:span text:style-name="T456">astăzi, să arate generozitate și îndurare, să nu fie gata de </text:span><text:soft-page-break/><text:span text:style-name="T456">răzbunare și asprime – din dragoste de Hristos și din dragoste pentru mântuirea oamenilor.</text:span></text:p>
      <text:p text:style-name="P204"><text:span text:style-name="T452">În același timp, David este generos și față de Mefiboșet, fiul olog al lui Ionatan. Îl iartă că nu a venit să își declare sprijinul pe când David era fugar, și </text:span><text:span text:style-name="T456">își dă seama că slujitorul </text:span><text:span text:style-name="T457">Țiba </text:span><text:span text:style-name="T456">îl ponegrise urât și nedrept pe</text:span><text:span text:style-name="T457"> Mefiboșet. </text:span><text:span text:style-name="T456">De aceea, își </text:span><text:span text:style-name="T449">repară</text:span><text:span text:style-name="T456"> sentința inițială și le împarte averea jumătate - jumătate (19:24-30). Această istorisire </text:span><text:span text:style-name="T458">arată disponibilitatea împăratului de a reveni asupra deciziilor greșite și de a le corecta. Ar fi de mare preț, dacă și noi am reuși să facem la fel, când am hotărât ceva greșit. </text:span><text:span text:style-name="T449">Dacă ai greșit, nu merge înainte din orgoliu și ambiție, recunoaște și corectează</text:span><text:span text:style-name="T458">.</text:span></text:p>
      <text:p text:style-name="P205">În același timp, cartea 2 Samuel ne arată că regele David a știut să răsplătească bunătatea lui Barzilai din Galaad, sprijinitorul său în vârstă, dar foarte bogat, care l-a ajutat să supraviețuiască, el și armata, în timpul fugii din Ierusalim. Recunoștința și mulțumirea sunt două trăsături importante în viața celui credincios (19:31-43). Ele sunt o podoabă de preț în relațiile dintre creștini, iar caracterul lui David ne este <text:span text:style-name="T459">un bun </text:span>exemplu.</text:p>
      <text:h text:style-name="P126" text:outline-level="5"><text:span text:style-name="T460">Zelul lui </text:span>Ioab și <text:span text:style-name="T461">rebeliun</text:span><text:span text:style-name="T462">ea</text:span><text:span text:style-name="T461"> lui Șeba</text:span><text:span text:style-name="T463"> </text:span><text:span text:style-name="T464">(20:14-26)</text:span></text:h>
      <text:p text:style-name="P206"><text:span text:style-name="T460">Ioab rămâne un personaj enigmatic în 1-2 Samuel și cărțile cronicilor (1-2 Cronici, 1-2 Împărați). Uneori este extrem de crud, și ucigaș, deschis spre comploturi și crime de tot felul, alteori este curajos în luptă și viteaz, și un bun organizator. El îl apără pe David ca rege, și își apară foarte tare </text:span><text:span text:style-name="T465">și </text:span><text:span text:style-name="T460">propria sa funcție de conducător central al armatei. Astfel, în episodul cu rebeliunea lui Șeba, Ioab dovedește multe calități organizatorice și de mediator, și câștigă victoria. Într-un fel, Ioab este o imagine inversă, în oglindă, </text:span><text:span text:style-name="T466">a liderului care era</text:span><text:span text:style-name="T460"> David. El este liderul viteaz, care are unele principii, dar </text:span><text:span text:style-name="T466">care </text:span><text:span text:style-name="T460">se cinstește doar pe sine. Expresia lui Machiavel</text:span><text:span text:style-name="T466">l</text:span><text:span text:style-name="T460">i „scopul scuză mijloacele”, l-ar caracteriza destul de bine </text:span><text:span text:style-name="T466">pe Ioab</text:span><text:span text:style-name="T460">. </text:span><text:span text:style-name="T464">Așadar, nu eficiența acțiunii este criteriul maxim al vieții și performanței unui creștin, ci caracterul, bunătatea și credincioșia față de Dumnezeu, lauda adusă lui Dumnezeu. Îmbrăcată cu aceste haine, eficiența este glorioasă și binefăcătoare. Fără aceste haine, eficiența este </text:span><text:span text:style-name="T466">dură, violentă, </text:span><text:span text:style-name="T464">dictatorială, și deformează viața comunității. Care sunt calitățile care se văd în </text:span><text:span text:style-name="T466">felul</text:span><text:span text:style-name="T464"> nostru de a acționa?</text:span></text:p>
      <text:p text:style-name="P206"/>
      <text:p text:style-name="P123"/>
      <text:h text:style-name="P207" text:outline-level="4"><text:bookmark-start text:name="__RefHeading___Toc17805_2147394172"/><text:span text:style-name="T446">(B) </text:span>2 Sam 21-22, Victoriile lui David <text:span text:style-name="T467">și psalmii </text:span>lui David, 22:2-3, <text:bookmark-end text:name="__RefHeading___Toc17805_2147394172"/></text:h>
      <text:p text:style-name="P123">Capitolul 21 <text:span text:style-name="T468">subliniază în continuare pedepsirea dușmanilor lui David </text:span><text:span text:style-name="T469">și are două mari subiecte: pedepsirea violenței casei fostului rege Saul, și nimicirea familiei de soldați puternici a lui Rafa, care fusese și părintele lui Goliat (strămoșul său).</text:span></text:p>
      <text:h text:style-name="Heading_20_5" text:outline-level="5">Răzbunarea violențelor regelui Saul (21:1-13)</text:h>
      <text:p text:style-name="P208">Mai întâi, vedem că Dumnezeu i-a pedepsit pe evrei din cauza lui Saul, printr-o foamete grozavă, de trei ani, pentru că Saul îi ucisese pe mulți din cetatea Gabaon, în mod sângeros și nedrept (21:1). Zelul față de Dumnezeu nu poate fi sursa nedreptății și a violenței în guvernare, căci Dumnezeu va aduce pedeapsa sa peste liderii care sunt nedrepți și peste familiile lor (21:2-14). Lecția aceasta este foarte importantă pentru conducătorii politici creștini. Dumnezeu este atent la dreptatea sau nedreptatea noastră. Șapte capi de familie, din casa lui Saul, a fost condamnați la moarte pentru aceste abuzuri, ca să înceteze plaga și să fie dreptate <text:span text:style-name="T470">(dar David nu l-a predat pe Mefiboșet, fiul lui Ionatan, ci pe altcineva, conform jurământului făcut lui Ionatan)</text:span>. Numărul șapte arată că pedeaps<text:span text:style-name="T470">irea</text:span> <text:span text:style-name="T470">abuzurilor </text:span>a trebuit să fie completă. <text:span text:style-name="T471">Au fost condamnați la moarte doi fii ai lui Saul (mama lor era Rițpa, o soție a lui Saul) și cinci nepoți ai săi, fii lui Merab, fata lui Saul (care fusese promisă ca soție lui David, înainte de uciderea lui Goliat – dar Saul nu s-a ținut de cuvânt). </text:span></text:p>
      <text:p text:style-name="P209"><text:span text:style-name="T469">Exigențele și standardele lui Dumnezeu pentru comportamentul nostru social și pentru nevoia de a ne ține cuvântul sunt foarte </text:span><text:span text:style-name="T470">înalte</text:span><text:span text:style-name="T469">. De aceea, </text:span><text:span text:style-name="T470">Scriptura zice</text:span><text:span text:style-name="T469"> „da-ul vostru să fie </text:span><text:span text:style-name="T472">da</text:span><text:span text:style-name="T469">, iar nu-ul vostru să fie </text:span><text:span text:style-name="T472">nu</text:span><text:span text:style-name="T469">” </text:span><text:span text:style-name="T470">(Iacov 5:12)</text:span><text:span text:style-name="T469">. </text:span><text:span text:style-name="T470">În contrast cu Saul, David și-a ținut cuvântul față de Ionatan. Și creștinul are câteva promisiuni importante în viață: mărturia de la botez, jurământul de la căsătorie și, poate, vreun alt jurământ făcut lui Dumnezeu. Este bine să fim atenți și să ne păzim jurămintele. Mi-aduc aminte de un pilot militar român care în timpul prăbușirii avionului său, a strigat la Dumnezeu și i-a promis că dacă scapă, va deveni credincios și va fi toată viața un membru activ în biserică. Dumnezeu i-a ascultat rugăciunea, iar pilotul acesta, într-adevăr, a devenit un creștin inimos și credincios. El și-a ținut jurământul.</text:span><text:span text:style-name="T469"> <text:s/></text:span></text:p>
      <text:p text:style-name="P209"/>
      <text:p text:style-name="P209"/>
      <text:h text:style-name="P126" text:outline-level="5"><text:soft-page-break/><text:span text:style-name="T470">Pedepsirea</text:span> neamului <text:span text:style-name="T470">de uriași a</text:span><text:span text:style-name="T473">l</text:span><text:span text:style-name="T470"> filisteanului</text:span> <text:span text:style-name="T474">Rafa </text:span><text:span text:style-name="T475">(21:15-22)</text:span></text:h>
      <text:p text:style-name="P210"><text:span text:style-name="T473">A doua pedepsire a dușmanilor lui Israel, se referă la învingerea definitivă </text:span><text:span text:style-name="T476">a familiei de uriași războinici a filisteanului Rafa. Din această familie făcuse parte și Goli</text:span><text:span text:style-name="T477">a</text:span><text:span text:style-name="T476">t. Acum, aflăm că </text:span><text:span text:style-name="T477">D</text:span><text:span text:style-name="T476">avid, </text:span><text:span text:style-name="T478">familia lui, și ostașii săi, au</text:span><text:span text:style-name="T477"> continuat în timp, lupta împotriva </text:span><text:span text:style-name="T478">acestor </text:span><text:span text:style-name="T477">uriași </text:span><text:span text:style-name="T478">agresivi. </text:span><text:span text:style-name="T479">Acești uriași erau înspăimântori (unii aveau câte șase degete la mâini și picioare), aveau arme grele și periculoase, erau batjocoritori. David a trebuie să îi învingă altfel decât </text:span><text:span text:style-name="T478">în tinerețe, când a folosit</text:span><text:span text:style-name="T479"> o piatră și o praștie și multă credință. A avut nevoie de încredere în Dumnezeu, și de asemenea, de rugăciune și colaborare, și de ajutor. </text:span><text:span text:style-name="T480">Pe </text:span><text:span text:style-name="T479">uriașul </text:span><text:span text:style-name="T480">Ișbi-Benob, </text:span><text:span text:style-name="T479">care avea o suliță de </text:span><text:span text:style-name="T481">vreo 8 kg, </text:span><text:span text:style-name="T480">l-a ucis Abișai, nepotul lui David, care i-a venit în ajutor, </text:span><text:span text:style-name="T481">pentru că David </text:span><text:span text:style-name="T480">obosise în luptă </text:span><text:span text:style-name="T478">și era să fie învins de Ișbi-Benob</text:span><text:span text:style-name="T480">. Apoi, Șibecai </text:span><text:span text:style-name="T479">(„Domnul intervine</text:span><text:span text:style-name="T478">”</text:span><text:span text:style-name="T479">)</text:span><text:span text:style-name="T480">, </text:span><text:span text:style-name="T482">din cetatea </text:span><text:span text:style-name="T480">Huș</text:span><text:span text:style-name="T479">a</text:span><text:span text:style-name="T482">n</text:span><text:span text:style-name="T480">, l-a înfrânt și l-a ucis pe Saf, un </text:span><text:span text:style-name="T479">alt </text:span><text:span text:style-name="T480">uriaș din familia lui Rafa. Apoi, Elhanan, din Betleem, </text:span><text:span text:style-name="T481">un vecin și poate chiar rudă cu</text:span><text:span text:style-name="T480"> David, l-a omorât în luptă pe un anume Goli</text:span><text:span text:style-name="T481">a</text:span><text:span text:style-name="T480">t din Gat, tot din </text:span><text:span text:style-name="T478">neamul lui </text:span><text:span text:style-name="T480">Rafa, </text:span><text:span text:style-name="T481">care avea o suliță masivă, cu mijlocul gros ca un sul de țesut</text:span><text:span text:style-name="T480">. Un alt </text:span><text:span text:style-name="T481">filistean </text:span><text:span text:style-name="T478">uriaș din Rafa</text:span><text:span text:style-name="T481">, cel cu</text:span><text:span text:style-name="T480"> câte șase degete la mâini și picioare – desigur, o malformație genetică, și-a bătut joc de Israel, iar Ionatan, un nepot al lui David, l-a ucis în luptă. Versetul 21:22 ne spune că toți </text:span><text:span text:style-name="T478">acești </text:span><text:span text:style-name="T480">uriași din Rafa au pierit fie de mâna lui David, fie de mâna slujitorilor săi. </text:span><text:span text:style-name="T481">F</text:span><text:span text:style-name="T480">ilistenii aveau, </text:span><text:span text:style-name="T481">așadar, un fond genetic din care</text:span><text:span text:style-name="T480"> apăreau și astfel de </text:span><text:span text:style-name="T478">giganți</text:span><text:span text:style-name="T480">, </text:span><text:span text:style-name="T481">care îi intimidau pe adversari și care erau obișnuiți să batjocorească credința, pe cei credincioși și pe Dumnezeu însuși. </text:span><text:span text:style-name="T478">Adesea, lupta cu uriașii, cu giganții batjocurilor, nu se termină în tinerețe, ci continuă toată viața.</text:span></text:p>
      <text:p text:style-name="P211"><text:span text:style-name="T480">Adesea, </text:span><text:span text:style-name="T483">poate că și noi</text:span><text:span text:style-name="T480"> </text:span><text:span text:style-name="T481">ne </text:span><text:span text:style-name="T480">confruntăm </text:span><text:span text:style-name="T483">cu vreun fel de </text:span><text:span text:style-name="T481">uriași batjocoritori. N</text:span><text:span text:style-name="T480">u doar cu un </text:span><text:span text:style-name="T481">singur u</text:span><text:span text:style-name="T480">riaș, </text:span><text:span text:style-name="T481">ci cu mai mulți</text:span><text:span text:style-name="T480">. Există, poate, doi Goliați, și pe lângă ei și </text:span><text:span text:style-name="T483">alți </text:span><text:span text:style-name="T480">frați </text:span><text:span text:style-name="T483">a</text:span><text:span text:style-name="T480">i lor. Formulele </text:span><text:span text:style-name="T481">de </text:span><text:span text:style-name="T480">victorie se pot schimba </text:span><text:span text:style-name="T483">în timp</text:span><text:span text:style-name="T480">. Vitejia personală trebuie să devină și vitejie colectivă, și biruințele tale trebuie să devină și biruințele altora. David a fost faimos pentru că a fost primul și pentru că a biruit în Numele Domnului. Formula lui de biruință i-a inspirat și pe alții, </text:span><text:span text:style-name="T481">care i-au urmat exemplul</text:span><text:span text:style-name="T480">. Așadar, să transmitem experiența victoriilor noastre cu Domnul </text:span><text:span text:style-name="T481">și altora, ca să poată lupta ei înșiși și să fie victorioși.</text:span></text:p>
      <text:h text:style-name="P126" text:outline-level="5"><text:span text:style-name="T484">P</text:span><text:span text:style-name="T485">salm</text:span><text:span text:style-name="T484">ul</text:span><text:span text:style-name="T485"> binecuvântărilor și recunoștinței</text:span><text:span text:style-name="T486">:</text:span> <text:span text:style-name="T487">2 Sam</text:span><text:span text:style-name="T488">.22</text:span></text:h>
      <text:p text:style-name="P212"><text:span text:style-name="T487">Cartea 2 Samuel ne oferă în capitolul 22, un psalm inedit al lui David, un psalm al izbăvirii și binecuvântării, </text:span><text:span text:style-name="T489">lung de 51 de versete</text:span><text:span text:style-name="T487">. </text:span><text:span text:style-name="T489">David își dă seama că toate victoriile i-au venit de la Domnul, toată paza, toate biruințele, tot ajutorul <text:s/>în greutăți și în prigoniri. Se văd și temele obișnuite din psalmi, dar se văd și cuvinte care au inspirat și cărțile </text:span><text:soft-page-break/><text:span text:style-name="T489">profeților de mai târziu, de exemplu, pe Iona (2 Sam. 22:5-6). David declară că „</text:span>7. În strâmtorarea mea, am chemat pe Domnul, am chemat pe Dumnezeul meu; din locaşul Lui, El mi-a auzit glasul, şi strigătul meu a ajuns la urechile Lui.<text:span text:style-name="T489">” și mai mult, „20. El m-a scos la loc larg. El m-a mântuit pentru că mă iubeşte. </text:span>21. Domnul mi-a răsplătit după nevinovăţia mea.<text:span text:style-name="T489">” David recunoaște că Domnul iubește poporul smerit și </text:span><text:span text:style-name="T483">îi </text:span><text:span text:style-name="T489">pedepsește pe cei mândri (22:28) . Are viziunea lui Dumnezeu care conduce cu putere universul întreg (22:8-16) și care îl izbăvește. <text:s/></text:span><text:span text:style-name="T490">Știe că Domnul este un scut și o stâncă, și căile lui – adică legile lui Dumnezeu, sunt desăvârșite (22:31-32). Recunoaște că Dumnezeu îl scapă din certurile și acuzațiile poporului (22:44, un mare principiu politic) și că îl izbăvește în mod măreț (22:51).</text:span></text:p>
      <text:h text:style-name="Heading_20_4" text:outline-level="4"><text:bookmark-start text:name="__RefHeading___Toc13700_3593157105"/>Aplicații:<text:bookmark-end text:name="__RefHeading___Toc13700_3593157105"/></text:h>
      <text:p text:style-name="P213">Victoriile în bătăliile vieții sunt prețioase, dar devin experiențe amare când sunt obținute cu prețul pierderii copiilor. Aceasta a fost situația cu Absalom. Cum ne implicăm noi în obținerea prieteniei copiilor și în educația lor?</text:p>
      <text:p text:style-name="P214">.............................................................................................................................................................................................................................................................................................................................................................................................</text:p>
      <text:p text:style-name="P214"/>
      <text:p text:style-name="P215">La întoarcerea în Ierusalim, David a încercat să facă judecăți drepte și să răsplătească pe cei ce l-au ajutat. A încercat chiar să remedieze nedreptatea făcută lui Mefiboșet, căruia îi luase inițial toată averea. De ce este bine să nu ne pripim în hotărâri, când avem emoții puternice și când suntem în necaz?</text:p>
      <text:p text:style-name="P216">.............................................................................................................................................................................................................................................................................................................................................................................................</text:p>
      <text:p text:style-name="P216"/>
      <text:p text:style-name="P215">David a trebuie să se lupte cu uriașii din neamul lui Rafa, multă vreme. Victoria împotriva lui Goliat în tinerețe, a fost doar începutul. Cu ce fel de obstacole uriașe te confrunți spre finalul vieții? Cum te bazezi pe Domnul ca să le învingi?</text:p>
      <text:p text:style-name="P216">.............................................................................................................................................................................................................................................................................................................................................................................................</text:p>
      <text:p text:style-name="P216"><text:soft-page-break/></text:p>
      <text:p text:style-name="P215">Citește cu atenție 2 Samuel 22. Ce versete ai împrumuta de acolo ca să le așezi la baza vieții tale de rugăciune?</text:p>
      <text:p text:style-name="P216">.............................................................................................................................................................................................................................................................................................................................................................................................</text:p>
      <text:p text:style-name="P216"/>
      <text:h text:style-name="P217" text:outline-level="3"><text:bookmark-start text:name="__RefHeading___Toc4129_400249126"/>12 <text:span text:style-name="T254">dec.</text:span>, 2 Sam 23-24, Secret<text:span text:style-name="T491">e</text:span>l<text:span text:style-name="T491">e domniei</text:span> lui David: vitejii și închinarea<text:bookmark-end text:name="__RefHeading___Toc4129_400249126"/></text:h>
      <text:p text:style-name="P218">În ultimile sale două capitole, cartea 2 Samuel mai subliniază o dată, cele două secrete importante ale domniei bune a lui David. Regele David nu a fost un om perfect, dar în ciuda defectelor omenești, a fost viteaz și s-a înconjurat cu oameni viteji și de caracter, și a fost gata să arate pocăință când a greșit și să se închine lui Dumnezeu jertfă și cu ascultare.</text:p>
      <text:h text:style-name="P126" text:outline-level="5"><text:span text:style-name="apple-converted-space"><text:span text:style-name="T492">Psal</text:span></text:span><text:span text:style-name="apple-converted-space"><text:span text:style-name="T493">m</text:span></text:span><text:span text:style-name="apple-converted-space"><text:span text:style-name="T492">u</text:span></text:span><text:span text:style-name="apple-converted-space"><text:span text:style-name="T493">l legământului veșnic: 2 Samuel</text:span></text:span><text:span text:style-name="apple-converted-space"><text:span text:style-name="T494"> 23:</text:span></text:span><text:span text:style-name="apple-converted-space"><text:span text:style-name="T495">1-7</text:span></text:span></text:h>
      <text:p text:style-name="P219"><text:span text:style-name="apple-converted-space"><text:span text:style-name="T496">După capitolul 22, care cuprinde o rugăciune lungă, un adevărat psalm de sinteză a vieții regelui David, </text:span></text:span><text:span text:style-name="apple-converted-space"><text:span text:style-name="T497">urmează</text:span></text:span><text:span text:style-name="apple-converted-space"><text:span text:style-name="T496"> un psalm mai scurt, </text:span></text:span><text:span text:style-name="apple-converted-space"><text:span text:style-name="T497">anume</text:span></text:span><text:span text:style-name="apple-converted-space"><text:span text:style-name="T496"> în capitolul 23:1-7. Această rugăciune este un adevărat epitaf </text:span></text:span><text:span text:style-name="apple-converted-space"><text:span text:style-name="T497">al lui David</text:span></text:span><text:span text:style-name="apple-converted-space"><text:span text:style-name="T496">. Dacă pasajul reprezintă într-adevăr, așa cum spune, „cele din urmă cuvinte ale lui David”, atunci este o frumoasă încheiere a vieții și rugăciunilor lui. De asemeni, ar însemna că a fost pus aici, înainte de fi prezentată moartea lui David, ca să vedem esența vieții lui, în mod rezumat. El este „unsul </text:span></text:span><text:span text:style-name="apple-converted-space"><text:span text:style-name="T498">lui Dumnezeu</text:span></text:span><text:span text:style-name="apple-converted-space"><text:span text:style-name="T496">” (</text:span></text:span><text:span text:style-name="apple-converted-space"><text:span text:style-name="T499">m</text:span></text:span><text:span text:style-name="apple-converted-space"><text:span text:style-name="T500">ashiah elohei</text:span></text:span><text:span text:style-name="apple-converted-space"><text:span text:style-name="T498">), omul </text:span></text:span><text:span text:style-name="apple-converted-space"><text:span text:style-name="T501">înălțat sus de Dumnezeu (23:1), „cântărețul cel plăcut”. </text:span></text:span><text:span text:style-name="apple-converted-space"><text:span text:style-name="T502">El recunoaște că </text:span></text:span><text:span text:style-name="apple-converted-space"><text:span text:style-name="T501">Dumnezeu este împăratul adevărat, </text:span></text:span><text:span text:style-name="apple-converted-space"><text:span text:style-name="T502">care</text:span></text:span><text:span text:style-name="apple-converted-space"><text:span text:style-name="T501"> face un legământ veșnic cu David și cu oamenii, iar </text:span></text:span><text:span text:style-name="apple-converted-space"><text:span text:style-name="T502">pe </text:span></text:span><text:span text:style-name="apple-converted-space"><text:span text:style-name="T501">cei răi </text:span></text:span><text:span text:style-name="apple-converted-space"><text:span text:style-name="T502">îi va</text:span></text:span><text:span text:style-name="apple-converted-space"><text:span text:style-name="T501"> pedepsi. </text:span></text:span><text:span text:style-name="apple-converted-space"><text:span text:style-name="T502">Pslamul e</text:span></text:span><text:span text:style-name="apple-converted-space"><text:span text:style-name="T501">ste o mărturie adevărată pe care o dă David despre lucrarea lui Dumnezeu între oameni. <text:s/></text:span></text:span></text:p>
      <text:h text:style-name="P126" text:outline-level="5"><text:span text:style-name="apple-converted-space"><text:span text:style-name="T503">O mare resursă a</text:span></text:span><text:span text:style-name="apple-converted-space"><text:span text:style-name="T504"> </text:span></text:span><text:span text:style-name="apple-converted-space"><text:span text:style-name="T503">victoriei</text:span></text:span><text:span text:style-name="apple-converted-space"><text:span text:style-name="T504">: v</text:span></text:span><text:span text:style-name="apple-converted-space">itejii lui David, </text:span><text:span text:style-name="apple-converted-space"><text:span text:style-name="T504">23:8-39</text:span></text:span></text:h>
      <text:p text:style-name="P220"><text:span text:style-name="apple-converted-space"><text:span text:style-name="T505">În a doua parte a capitolului 23, autorul inspirat al cărții ne face rezumatul și lista vitejilor lui David. Victoriile consistente și puternice vin din partea unei echipe puternice. David avea un număr bun de viteji și în capitolul 23 găsim </text:span></text:span><text:span text:style-name="apple-converted-space"><text:span text:style-name="T506">37 de astfel de viteji: există două grupe de câte 3 viteji (8-12 și 13-24) și o listă de 31 de viteji (24-39). Se pare că în regatele orientale, </text:span></text:span><text:span text:style-name="apple-converted-space"><text:span text:style-name="T507">și cu siguranță în Egipt,</text:span></text:span><text:span text:style-name="apple-converted-space"><text:span text:style-name="T506"> era obiceiul ca vitejii principali ai împărăției să fie numiți sau listați </text:span></text:span><text:span text:style-name="apple-converted-space"><text:span text:style-name="T507">sub forma unor</text:span></text:span><text:span text:style-name="apple-converted-space"><text:span text:style-name="T506"> grupe de 30 </text:span></text:span><text:span text:style-name="apple-converted-space"><text:span text:style-name="T507">de luptători remarcabili, un fel de stat major reprezentativ. A</text:span></text:span><text:span text:style-name="apple-converted-space"><text:span text:style-name="T506">stfel, autorul cărții și David însuși, foarte probabil, alcătuie</text:span></text:span><text:span text:style-name="apple-converted-space"><text:span text:style-name="T507">sc și ei,</text:span></text:span><text:span text:style-name="apple-converted-space"><text:span text:style-name="T506"> o astfel de listă reprezentativă.</text:span></text:span></text:p>
      <text:h text:style-name="P221" text:outline-level="6"><text:span text:style-name="apple-converted-space"><text:span text:style-name="T508">Primii trei</text:span></text:span><text:span text:style-name="apple-converted-space"> viteji: </text:span><text:span text:style-name="apple-converted-space"><text:span text:style-name="T509">Ioșeb, Eleazar, Șama</text:span></text:span><text:span text:style-name="apple-converted-space"> </text:span></text:h>
      <text:p text:style-name="P222"><text:span text:style-name="apple-converted-space"><text:span text:style-name="T510">Prima listă de viteji principali (numiți „primii trei”) îi cuprinde pe </text:span></text:span><text:span text:style-name="apple-converted-space"><text:s/>I</text:span><text:span text:style-name="apple-converted-space"><text:span text:style-name="T510">oșeb-Basșebet</text:span></text:span><text:span text:style-name="apple-converted-space">, Eleazar, </text:span><text:span text:style-name="apple-converted-space"><text:span text:style-name="T510">și Șama.</text:span></text:span><text:span text:style-name="apple-converted-space"> </text:span><text:span text:style-name="apple-converted-space"><text:span text:style-name="T510">Ei au fost maeștri adevărați în lupta individuală, neegalați </text:span></text:span><text:span text:style-name="apple-converted-space"><text:span text:style-name="T511">în</text:span></text:span><text:span text:style-name="apple-converted-space"><text:span text:style-name="T510"> realizări</text:span></text:span><text:span text:style-name="apple-converted-space"><text:span text:style-name="T511">lor</text:span></text:span><text:span text:style-name="apple-converted-space"><text:span text:style-name="T510"> și </text:span></text:span><text:span text:style-name="apple-converted-space"><text:span text:style-name="T511">în</text:span></text:span><text:span text:style-name="apple-converted-space"><text:span text:style-name="T510"> exemplul oferit. Ioșeb a condus exemplar </text:span></text:span><text:span text:style-name="apple-converted-space"><text:span text:style-name="T512">o </text:span></text:span><text:span text:style-name="apple-converted-space"><text:span text:style-name="T510">bătăli</text:span></text:span><text:span text:style-name="apple-converted-space"><text:span text:style-name="T512">e</text:span></text:span><text:span text:style-name="apple-converted-space"><text:span text:style-name="T510">, distrugând 800 de militari inamici, înarmat doar cu o suliță. </text:span></text:span><text:span text:style-name="apple-converted-space"><text:span text:style-name="T512">Eleazar, prin viteja lui, a împiedicat o armată întreagă </text:span></text:span><text:soft-page-break/><text:span text:style-name="apple-converted-space"><text:span text:style-name="T512">să dea înapoi </text:span></text:span><text:span text:style-name="apple-converted-space"><text:span text:style-name="T511">în bătălie</text:span></text:span><text:span text:style-name="apple-converted-space"><text:span text:style-name="T512">, și s-a luptat atât de intens, că mâna îi rămăsese încleștată pe mânerul săbiei. Șama a apărat singur un întreg ogor, în mijlocul bătăliei. Remarcăm două lucruri: ei au dat un exemplu individual extraordinar </text:span></text:span><text:span text:style-name="apple-converted-space"><text:span text:style-name="T513">și</text:span></text:span><text:span text:style-name="apple-converted-space"><text:span text:style-name="T512"> au inspirat și însuflețit </text:span></text:span><text:span text:style-name="apple-converted-space"><text:span text:style-name="T513">o întregă </text:span></text:span><text:span text:style-name="apple-converted-space"><text:span text:style-name="T512">armată. </text:span></text:span><text:span text:style-name="apple-converted-space"><text:span text:style-name="T513">Eroii lui Dumnezeu sunt performanți, dar ei reușesc și să îi inspire pe ceilalți, mai puțin îndrăzneți, la fapte mari. Apoi, se recunoaște clar că în aceste situații nu oamenii, ci</text:span></text:span><text:span text:style-name="apple-converted-space"><text:span text:style-name="T512"> „Domnul a dat o mare izbăvire”. A</text:span></text:span><text:span text:style-name="apple-converted-space"><text:span text:style-name="T514">devărații viteji inspiră mulțimea </text:span></text:span><text:span text:style-name="apple-converted-space"><text:span text:style-name="T515">mai puțin curajoasă </text:span></text:span><text:span text:style-name="apple-converted-space"><text:span text:style-name="T514">și pun în evidență faptul că Domnul este cel ce dă victori</text:span></text:span><text:span text:style-name="apple-converted-space"><text:span text:style-name="T516">a</text:span></text:span><text:span text:style-name="apple-converted-space"><text:span text:style-name="T514">. </text:span></text:span><text:span text:style-name="apple-converted-space"><text:span text:style-name="T517">Creștinii valoroși sunt eficienți, </text:span></text:span><text:span text:style-name="apple-converted-space"><text:span text:style-name="T515">nu doar prin performanță, ci </text:span></text:span><text:span text:style-name="apple-converted-space"><text:span text:style-name="T517">dau un exemplu care inspiră </text:span></text:span><text:span text:style-name="apple-converted-space"><text:span text:style-name="T515">pe alții</text:span></text:span><text:span text:style-name="apple-converted-space"><text:span text:style-name="T517">, și recunosc </text:span></text:span><text:span text:style-name="apple-converted-space"><text:span text:style-name="T515">că </text:span></text:span><text:span text:style-name="apple-converted-space"><text:span text:style-name="T517">măreția lui Dumnezeu și puterea lui Hristos </text:span></text:span><text:span text:style-name="apple-converted-space"><text:span text:style-name="T515">sunt adevăratele surse ale victoriei</text:span></text:span><text:span text:style-name="apple-converted-space"><text:span text:style-name="T517">. </text:span></text:span></text:p>
      <text:h text:style-name="P223" text:outline-level="6"><text:span text:style-name="apple-converted-space"><text:span text:style-name="T518">Alți</text:span></text:span><text:span text:style-name="apple-converted-space"><text:span text:style-name="T519"> trei viteji </text:span></text:span><text:span text:style-name="apple-converted-space"><text:span text:style-name="T518">de seamă</text:span></text:span><text:span text:style-name="apple-converted-space"><text:span text:style-name="T519">:</text:span></text:span><text:span text:style-name="apple-converted-space"> </text:span><text:span text:style-name="apple-converted-space"><text:span text:style-name="T520">Abișai, Benaia, </text:span></text:span><text:span text:style-name="apple-converted-space"><text:span text:style-name="T519">Asael (</text:span></text:span><text:span text:style-name="apple-converted-space"><text:span text:style-name="T521">dar, </text:span></text:span><text:span text:style-name="apple-converted-space"><text:span text:style-name="T519">nu Ioab...)</text:span></text:span></text:h>
      <text:p text:style-name="P224"><text:span text:style-name="apple-converted-space"><text:span text:style-name="T522">A doua grupă de trei viteji se distinge prin loialitate și îndrăzneală. Aici îi găsim pe frații Abișai și Asael, foarte îndrăzneți (dar Asael, nu a fost și înțelept, de aceea a fost ucis de generalul Abner, conducătorul armatei lui Saul), și pe Benaia, care s-a luptat neînfricat și loial, </text:span></text:span><text:span text:style-name="apple-converted-space"><text:span text:style-name="T523">apărând tronul lui David</text:span></text:span><text:span text:style-name="apple-converted-space"><text:span text:style-name="T522">. Benaia a ajuns șeful armatei în vremea lui Solomon, după moartea lui Ioab, generalul lui David. Toți trei au fost gata să îl slujească cu loialitate pe David și i-au adus apă chiar din mijlocul taberei filistenilor, când aceștia ocupaseră Betleemul. A fost o îndrăzneală neegalată și un exemplu de loialitate totală. În același timp, este surprinzător că în nici una din aceste liste, nu apare Ioab. Vitejia nu mai este o calitate atunci când se însoțește cu crima, cu viclenia și </text:span></text:span><text:span text:style-name="apple-converted-space"><text:span text:style-name="T524">cu </text:span></text:span><text:span text:style-name="apple-converted-space"><text:span text:style-name="T522">violența geloasă, </text:span></text:span><text:span text:style-name="apple-converted-space"><text:span text:style-name="T524">gratuită, premeditată și</text:span></text:span><text:span text:style-name="apple-converted-space"><text:span text:style-name="T522"> ucigașă. </text:span></text:span><text:span text:style-name="apple-converted-space"><text:span text:style-name="T516">Vitejia nu ține doar de curaj și eficiență militară, ci și de caracter, corectitudine și sfințenie. </text:span></text:span><text:span text:style-name="apple-converted-space"><text:span text:style-name="T522">Ioab a fost un general viteaz și a câștigat multe bătălii, dar nici David, nici autorul cărții 2 Samuel nu îl includ în </text:span></text:span><text:span text:style-name="apple-converted-space"><text:span text:style-name="T516">listele cu viteji </text:span></text:span><text:span text:style-name="apple-converted-space"><text:span text:style-name="T525">adevărați</text:span></text:span><text:span text:style-name="apple-converted-space"><text:span text:style-name="T516">.</text:span></text:span></text:p>
      <text:h text:style-name="P225" text:outline-level="6"><text:span text:style-name="apple-converted-space">Cei </text:span><text:span text:style-name="apple-converted-space"><text:span text:style-name="T526">30-31 de viteji: de la Elhanan, </text:span></text:span><text:span text:style-name="apple-converted-space"><text:span text:style-name="T527">din Betleem,</text:span></text:span><text:span text:style-name="apple-converted-space"><text:span text:style-name="T526"> la Urie, </text:span></text:span><text:span text:style-name="apple-converted-space"><text:span text:style-name="T528">h</text:span></text:span><text:span text:style-name="apple-converted-space"><text:span text:style-name="T526">etitul</text:span></text:span></text:h>
      <text:p text:style-name="P226"><text:span text:style-name="apple-converted-space"><text:span text:style-name="T528">Lista aceasta este reluată cu mici modificări și în 1 Cronici 11:11-47. Ea cuprinde aproximativ 30 de viteji, mai precis 31, pentru că îl adaugă și pe Urie, hetitul </text:span></text:span><text:span text:style-name="apple-converted-space"><text:span text:style-name="T529">(sau hittitul – din fostul imperiu hittit sau </text:span></text:span><text:span text:style-name="apple-converted-space"><text:span text:style-name="T530">țara </text:span></text:span><text:span text:style-name="apple-converted-space"><text:span text:style-name="T529">Hatti, din centrul Anatoliei, adică Turcia de astăzi)</text:span></text:span><text:span text:style-name="apple-converted-space">. </text:span><text:span text:style-name="apple-converted-space"><text:span text:style-name="T529">Lista începe cu Elhanan, din Betleem, un consătean al lui David. Fiecare verset se referă la câte doi viteji, și tot așa, până la numărul complet de 30. Unii au nume neobișnuite, sau porecle neobișnuite, Astfel, în v.31 îl întâlnim pe Azmavet (Az-mawet), adică „Moartea cea puternică” sau „Tare ca moartea”. </text:span></text:span><text:span text:style-name="apple-converted-space"><text:span text:style-name="T531">În această listă trebuie să observăm </text:span></text:span><text:span text:style-name="apple-converted-space"><text:span text:style-name="T532">că v. 32 numește doar </text:span></text:span><text:soft-page-break/><text:span text:style-name="apple-converted-space"><text:span text:style-name="T532">doi viteji ai lui David, nu trei: Eliahba din Șaalbon, din fiii lui Iașen, și Ionatan. Sau, Eliahba din Șaalbon, iar din fiii lui Iașen: Ionatan.</text:span></text:span></text:p>
      <text:p text:style-name="P226"><text:span text:style-name="apple-converted-space"><text:span text:style-name="T529">Observăm în același timp că dintre vitejii aceștia face parte și Eliam, tatăl Bat-șebei, și fiul lui Ahitofel din Ghilo (34). Exact la finalul listei, cartea <text:s/>îl menționează și pe Urie (39). </text:span></text:span><text:span text:style-name="apple-converted-space"><text:span text:style-name="T533">Se pare că și Urie făcuse parte din cei 30, iar după uciderea sa, lista a fost completată cu al nume. Acum, a</text:span></text:span><text:span text:style-name="apple-converted-space"><text:span text:style-name="T529">șadar, </text:span></text:span><text:span text:style-name="apple-converted-space"><text:span text:style-name="T533">este amintit și </text:span></text:span><text:span text:style-name="apple-converted-space"><text:span text:style-name="T529">Urie, viteaz</text:span></text:span><text:span text:style-name="apple-converted-space"><text:span text:style-name="T533">ul din fosta gardă de 30 de viteji.</text:span></text:span><text:span text:style-name="apple-converted-space"><text:span text:style-name="T529"> </text:span></text:span><text:span text:style-name="apple-converted-space"><text:span text:style-name="T533">A</text:span></text:span><text:span text:style-name="apple-converted-space"><text:span text:style-name="T529">utorul ne spune, </text:span></text:span><text:span text:style-name="apple-converted-space"><text:span text:style-name="T533">în alte cuvinte, </text:span></text:span><text:span text:style-name="apple-converted-space"><text:span text:style-name="T529">extrem de condensat și scurt, ca o mustrare pe care nu o poate trece cu vederea, că David, în adulterul său, l-a nedreptățit și l-a ucis </text:span></text:span><text:span text:style-name="apple-converted-space"><text:span text:style-name="T533">chiar </text:span></text:span><text:span text:style-name="apple-converted-space"><text:span text:style-name="T529">pe unul din vitejii săi importanți, </text:span></text:span><text:span text:style-name="apple-converted-space"><text:span text:style-name="T533">parte și </text:span></text:span><text:span text:style-name="apple-converted-space"><text:span text:style-name="T529">el d</text:span></text:span><text:span text:style-name="apple-converted-space"><text:span text:style-name="T533">in</text:span></text:span><text:span text:style-name="apple-converted-space"><text:span text:style-name="T529"> lista celor 30 de viteji de seamă. Mustrarea această laconică ne atrage atenția că orice lider adevărat trebuie să își cinstească vitejii sau colaboratorii loiali și eficienți, </text:span></text:span><text:span text:style-name="apple-converted-space"><text:span text:style-name="T534">care îl ajută să conducă,</text:span></text:span><text:span text:style-name="apple-converted-space"><text:span text:style-name="T529"> nu să îi nedreptățească. </text:span></text:span><text:span text:style-name="apple-converted-space"><text:span text:style-name="T533">În același timp, vedem că acești super-viteji erau și ei oameni cu defecte, cu neajunsuri, cu conflicte.</text:span></text:span></text:p>
      <text:h text:style-name="Heading_20_5" text:outline-level="5"><text:span text:style-name="apple-converted-space"><text:span text:style-name="T535">Marea</text:span></text:span><text:span text:style-name="apple-converted-space"><text:span text:style-name="T536"> resursă </text:span></text:span><text:span text:style-name="apple-converted-space"><text:span text:style-name="T535">a </text:span></text:span><text:span text:style-name="apple-converted-space"><text:span text:style-name="T536">în</text:span></text:span><text:span text:style-name="apple-converted-space"><text:span text:style-name="T535">chinării (24:10-25), în</text:span></text:span><text:span text:style-name="apple-converted-space"><text:span text:style-name="T536"> loc de mândrie </text:span></text:span><text:span text:style-name="apple-converted-space"><text:span text:style-name="T537">(24:1-9)</text:span></text:span></text:h>
      <text:p text:style-name="P227"><text:span text:style-name="apple-converted-space"><text:span text:style-name="T538">Ultimul capitol al cărtii 2 Samuel, pare ad</text:span></text:span><text:span text:style-name="apple-converted-space"><text:span text:style-name="T539">ă</text:span></text:span><text:span text:style-name="apple-converted-space"><text:span text:style-name="T538">ugat cu intenție aparte, imediat după ce istorisirea vieții lui David părea să se fi încheiat. </text:span></text:span><text:span text:style-name="apple-converted-space"><text:span text:style-name="T540">Autorul a pus toate accentele biografice necesare, dar nu vrea să încheie cu psalmul din cap. 23 și cu listele de viteji, ci cu altceva: cu esența vieții lui David. Anume, era supus greșelilor ca orice om, și el și poporul, poate asemănător cu Saul și cu poporul evreu peste care a stăpânit, dar, spre deosebire de ei, era gata să se pocăiască, să se închine, să accepte disciplina lui Dumnezeu, să aducă jertfă și să se corecteze, ca în felul acesta să continue să rămână în harul și legământul Domnului, sub binecuvântarea lui Dumnezeu.</text:span></text:span></text:p>
      <text:p text:style-name="P227"><text:span text:style-name="apple-converted-space"><text:span text:style-name="T541">În prima parte, din 24:1-9, vedem că Dumnezeu este mânios împotriva unei stări de mândrie care i-a cuprins și pe David și pe popor. Nimeni nu înțelege bine ce se întâmplă, dar David este stârnit sau provocat </text:span></text:span><text:span text:style-name="apple-converted-space"><text:span text:style-name="T502">chiar </text:span></text:span><text:span text:style-name="apple-converted-space"><text:span text:style-name="T541">de Dumnezeu să își arate </text:span></text:span><text:span text:style-name="apple-converted-space"><text:span text:style-name="T502">pe față</text:span></text:span><text:span text:style-name="apple-converted-space"><text:span text:style-name="T541"> mândria prin numărătoarea poporului. Numărarea militarilor gata de luptă, urma să le dea tuturor un sentiment de putere și satisfacție. Regele David, plin de sine poruncește să se facă numărătoarea. În mod interesant, generalul Ioab își dă seama că ceva nu este corect în această acțiune, și refuză să facă și recensământul leviților, </text:span></text:span><text:span text:style-name="apple-converted-space"><text:span text:style-name="T502">ca să-i ferească de nimicire. Este una din puținele situații în care Ioab pare să asculte de Dumnezeu și să facă ceva pozitiv pentru leviți</text:span></text:span><text:span text:style-name="apple-converted-space"><text:span text:style-name="T541">. David </text:span></text:span><text:span text:style-name="apple-converted-space"><text:span text:style-name="T502">însă </text:span></text:span><text:span text:style-name="apple-converted-space"><text:span text:style-name="T541">re</text:span></text:span><text:span text:style-name="apple-converted-space"><text:span text:style-name="T502">spinge</text:span></text:span><text:span text:style-name="apple-converted-space"><text:span text:style-name="T541"> avertizarea lui Ioab și își continuă planul.</text:span></text:span><text:span text:style-name="apple-converted-space"><text:span text:style-name="T540"> </text:span></text:span><text:span text:style-name="apple-converted-space"><text:span text:style-name="T538"><text:s/></text:span></text:span></text:p>
      <text:p text:style-name="P228"><text:soft-page-break/><text:span text:style-name="apple-converted-space"><text:span text:style-name="T542">În a doua parte, 24:10-14, David își dă seama că a greșit și recunoaște nebunia de a se mândri că are o armată mare și un popor </text:span></text:span><text:span text:style-name="apple-converted-space"><text:span text:style-name="T543">puternic, </text:span></text:span><text:span text:style-name="apple-converted-space"><text:span text:style-name="T542">gata de luptă. El se roagă Domnului pentru iertare. Răspunsul îi vine prin profetul Gad, care îi transmite că trebuie să aleagă una din trei pedepse propuse de Domnul: șapte ani de foamete, trei luni de fugă din fața dușmanului, sau molimă în popor vreme de trei zile (v. 12). În memorabil, David alege ultima </text:span></text:span><text:span text:style-name="apple-converted-space"><text:span text:style-name="T543">variantă </text:span></text:span><text:span text:style-name="apple-converted-space"><text:span text:style-name="T542">din cele trei spunând „mai bine să cădem în mâinile Domnului, căci îndurările Lui sunt nemărginite; dar să nu cad în mâinile oamenilor!”</text:span></text:span></text:p>
      <text:p text:style-name="P229"><text:span text:style-name="apple-converted-space"><text:span text:style-name="T544">Domnul a trimis molima, printr-un înger, și au murit 70.000 de oameni. Pe când Domnul îi spunea îngerului să înceteze pedeapsa, deci, cândva în a treia zi, îngerul acesta este văzut în splendoarea și mărimea lui, de David, </text:span></text:span><text:span text:style-name="apple-converted-space"><text:span text:style-name="T543">dar</text:span></text:span><text:span text:style-name="apple-converted-space"><text:span text:style-name="T544"> și de proprietarul terenului pe care mai târziu s-a construit templul, </text:span></text:span><text:span text:style-name="apple-converted-space"><text:span text:style-name="T545">adică de regele iebusit sau aristocratul regal iebusit</text:span></text:span><text:span text:style-name="apple-converted-space"><text:span text:style-name="T544"> Aravna </text:span></text:span><text:span text:style-name="apple-converted-space"><text:span text:style-name="T543">(Araunah, un nume ne-evreiesc)</text:span></text:span><text:span text:style-name="apple-converted-space"><text:span text:style-name="T544">. </text:span></text:span><text:span text:style-name="apple-converted-space"><text:span text:style-name="T545">Acest Aravna deținea platoul de sus, de pe muntele Moriah, un loc cu vedere </text:span></text:span><text:span text:style-name="apple-converted-space"><text:span text:style-name="T543">largă </text:span></text:span><text:span text:style-name="apple-converted-space"><text:span text:style-name="T545">de jur împrejur, și bun de construit o fortăreață sau </text:span></text:span><text:span text:style-name="apple-converted-space"><text:span text:style-name="T543">o construcție importantă.</text:span></text:span><text:span text:style-name="apple-converted-space"><text:span text:style-name="T545"> <text:s/></text:span></text:span></text:p>
      <text:p text:style-name="P230"><text:span text:style-name="apple-converted-space"><text:span text:style-name="T545">Pocăința lui David este foarte clară, el recunoaște că a păcătuit și că s-a mândrit </text:span></text:span><text:span text:style-name="apple-converted-space"><text:span text:style-name="T546">și că nu poporul trebuie pedepsit, ci el însuși </text:span></text:span><text:span text:style-name="apple-converted-space"><text:span text:style-name="T545">(24:17). </text:span></text:span><text:span text:style-name="apple-converted-space"><text:span text:style-name="T546">Domnul însă a știut că și regele și poporul au greșit în această privință, </text:span></text:span><text:span text:style-name="apple-converted-space"><text:span text:style-name="T543">deopotrivă</text:span></text:span><text:span text:style-name="apple-converted-space"><text:span text:style-name="T546">. </text:span></text:span><text:span text:style-name="apple-converted-space"><text:span text:style-name="T543">Era o problemă națională, de etos.</text:span></text:span><text:span text:style-name="apple-converted-space"><text:span text:style-name="T545"> </text:span></text:span><text:span text:style-name="apple-converted-space"><text:span text:style-name="T546">Domnul a fost plin de mânie împotriva lui Israel, în întregimea sa (24:1). </text:span></text:span></text:p>
      <text:p text:style-name="P231"><text:span text:style-name="apple-converted-space"><text:span text:style-name="T547">La sfatul lui Gad, David cumpără aria lui Aravna, care </text:span></text:span><text:span text:style-name="apple-converted-space"><text:span text:style-name="T543">îi </text:span></text:span><text:span text:style-name="apple-converted-space"><text:span text:style-name="T547">dăruiește </text:span></text:span><text:span text:style-name="apple-converted-space"><text:span text:style-name="T543">generos </text:span></text:span><text:span text:style-name="apple-converted-space"><text:span text:style-name="T547">tot ce are pentru jertfă (și carele, și vitele cu care lucra terenul chiar atunci, în momentul viziunii, </text:span></text:span><text:span text:style-name="apple-converted-space"><text:span text:style-name="T543">și terenul</text:span></text:span><text:span text:style-name="apple-converted-space"><text:span text:style-name="T547">). David cumpăr</text:span></text:span><text:span text:style-name="apple-converted-space"><text:span text:style-name="T543">ă terenul însă, cu un preț acceptabil</text:span></text:span><text:span text:style-name="apple-converted-space"><text:span text:style-name="T547"> și zidește </text:span></text:span><text:span text:style-name="apple-converted-space"><text:span text:style-name="T543">acolo </text:span></text:span><text:span text:style-name="apple-converted-space"><text:span text:style-name="T547">un altar. </text:span></text:span><text:span text:style-name="apple-converted-space"><text:span text:style-name="T543">El</text:span></text:span><text:span text:style-name="apple-converted-space"><text:span text:style-name="T547"> lasă în istorie </text:span></text:span><text:span text:style-name="apple-converted-space"><text:span text:style-name="T543">cu această ocazie </text:span></text:span><text:span text:style-name="apple-converted-space"><text:span text:style-name="T547">o altă vorbă faimoasă: </text:span></text:span><text:span text:style-name="apple-converted-space"><text:span text:style-name="T548">„nu voi aduce Domnului Dumnezeului meu arderi de tot, care să nu mă coste nimic” (24:24). Domnul primește jertfa </text:span></text:span><text:span text:style-name="apple-converted-space"><text:span text:style-name="T549">lui </text:span></text:span><text:span text:style-name="apple-converted-space"><text:span text:style-name="T548">de ardere de tot, și îi iartă de păcat, </text:span></text:span><text:span text:style-name="apple-converted-space"><text:span text:style-name="T549">și pe David, și poporul</text:span></text:span><text:span text:style-name="apple-converted-space"><text:span text:style-name="T548">.</text:span></text:span></text:p>
      <text:p text:style-name="P231"><text:span text:style-name="apple-converted-space"><text:span text:style-name="T548">Această anexă sau post-scriptum al cărții </text:span></text:span><text:span text:style-name="apple-converted-space"><text:span text:style-name="T549">2 Samuel </text:span></text:span><text:span text:style-name="apple-converted-space"><text:span text:style-name="T548">este de o importanță uriașă. Din viața lui David trebuie să reținem dreptatea, credincioșia, pocăința și închinarea lui. Liderul sau conducătorul sau slujitorul lui Dumnezeu nu este perfect, și poate greși, dar greșelile trebuie imediat recunoscute, imediat trebuie să intervină pocăința și schimbarea, jertfa și corectarea. </text:span></text:span><text:span text:style-name="apple-converted-space"><text:span text:style-name="T549">Doar a</text:span></text:span><text:span text:style-name="apple-converted-space"><text:span text:style-name="T548">șa poate rămâne cineva un om cu inimă după voia lui Dumnezeu, așa cum a fost David. </text:span></text:span></text:p>
      <text:h text:style-name="Heading_20_5" text:outline-level="5"><text:span text:style-name="apple-converted-space">Aplicații:</text:span></text:h>
      <text:p text:style-name="P232"><text:soft-page-break/><text:span text:style-name="apple-converted-space"><text:span text:style-name="T550">Care sunt precizările lui David în psalmul legământului din 2 Samuel 23:1-7? În ce fel sunt ele adevărate și pentru noi? În ce fel vedem aici menționarea mântuirii lui Hristos-Mesia?</text:span></text:span></text:p>
      <text:p text:style-name="P232">.............................................................................................................................................................................................................................................................................................................................................................................................</text:p>
      <text:p text:style-name="P232"><text:span text:style-name="apple-converted-space"><text:span text:style-name="T550"/></text:span></text:p>
      <text:p text:style-name="P233"><text:span text:style-name="apple-converted-space"><text:span text:style-name="T551">Ce învățături putem prelua în viața creștină, când privim la listele de viteji ai lui David? Ce trăsături de caracter ar trebui să aibă liderii sau slujitorii Bisericii? </text:span></text:span></text:p>
      <text:p text:style-name="P233">.............................................................................................................................................................................................................................................................................................................................................................................................</text:p>
      <text:p text:style-name="P233"><text:span text:style-name="apple-converted-space"><text:span text:style-name="T551">Care este scopul adăugării unei anexe sau post-scriptum la cartea 2 Samuel, anume în capitolul 24?</text:span></text:span></text:p>
      <text:p text:style-name="P233">.............................................................................................................................................................................................................................................................................................................................................................................................</text:p>
      <text:p text:style-name="P233"><text:span text:style-name="apple-converted-space"><text:span text:style-name="T551"/></text:span></text:p>
      <text:p text:style-name="P233"><text:span text:style-name="apple-converted-space"><text:span text:style-name="T551">Scrieți două dintre marile </text:span></text:span><text:span text:style-name="apple-converted-space"><text:span text:style-name="T552">declarații</text:span></text:span><text:span text:style-name="apple-converted-space"><text:span text:style-name="T551"> ale lui David în 2 Samuel 24:10-25, și </text:span></text:span><text:span text:style-name="apple-converted-space"><text:span text:style-name="T552">spuneți cum credeți că le putem aplica și noi în viața de credință?</text:span></text:span></text:p>
      <text:p text:style-name="P234">.............................................................................................................................................................................................................................................................................................................................................................................................</text:p>
      <text:p text:style-name="P234"><text:span text:style-name="apple-converted-space"><text:span text:style-name="T552"/></text:span></text:p>
      <text:p text:style-name="P235"><text:span text:style-name="apple-converted-space"><text:span text:style-name="T553">Este liderul creștin un om perfect sau pot fi slujitorii Bisericii niște oameni perfecți? Ce este de făcut ca să ne asemănăm cu regele David? </text:span></text:span></text:p>
      <text:p text:style-name="P235">.............................................................................................................................................................................................................................................................................................................................................................................................</text:p>
      <text:p text:style-name="P235"><text:span text:style-name="apple-converted-space"><text:span text:style-name="T25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auhaus 93" svg:font-family="'Bauhaus 93'" style:font-family-generic="decorative"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ntium" svg:font-family="Gentium" style:font-pitch="variable"/>
    <style:font-face style:name="Gentium1" svg:font-family="Gentium" style:font-family-generic="system" style:font-pitch="variable"/>
    <style:font-face style:name="Gentium2" svg:font-family="Gentium" style:font-adornments="Regular" style:font-pitch="variable"/>
    <style:font-face style:name="Gill Sans MT" svg:font-family="'Gill Sans MT'" style:font-adornments="Italic" style:font-family-generic="swiss" style:font-pitch="variable"/>
    <style:font-face style:name="Liberation Serif" svg:font-family="'Liberation Serif'" style:font-family-generic="roman" style:font-pitch="variable"/>
    <style:font-face style:name="Lohit Hindi" svg:font-family="'Lohit Hindi'" style:font-family-generic="system"/>
    <style:font-face style:name="Lucida Sans" svg:font-family="'Lucida Sans'" style:font-family-generic="system" style:font-pitch="variable"/>
    <style:font-face style:name="MS Gothic" svg:font-family="'MS Gothic'" style:font-family-generic="modern" style:font-pitch="fixed"/>
    <style:font-face style:name="New Century Schoolbook" svg:font-family="'New Century Schoolbook'" style:font-family-generic="roman" style:font-pitch="variable"/>
    <style:font-face style:name="Rockwell" svg:font-family="Rockwell" style:font-family-generic="roman" style:font-pitch="variable"/>
    <style:font-face style:name="SimSun" svg:font-family="SimSun" style:font-family-generic="system" style:font-pitch="variable"/>
    <style:font-face style:name="Source Sans Pro" svg:font-family="'Source Sans Pro'"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Wingdings" svg:font-family="Wingdings" style:font-family-generic="system" style:font-pitch="variable" style:font-charset="x-symbol"/>
  </office:font-face-decls>
  <office:styles>
    <draw:gradient draw:name="Neon_20_Light" draw:display-name="Neon Light" draw:style="ellipsoid" draw:cx="50%" draw:cy="50%" draw:start-color="#127622" draw:end-color="#ffffff" draw:start-intensity="100%" draw:end-intensity="100%" draw:angle="0deg" draw:border="15%">
      <loext:gradient-stop svg:offset="0" loext:color-type="rgb" loext:color-value="#127622"/>
      <loext:gradient-stop svg:offset="1" loext:color-type="rgb" loext:color-value="#ffffff"/>
    </draw:gradient>
    <draw:opacity draw:name="Transparency_20_1" draw:display-name="Transparency 1" draw:style="axial" draw:start="100%" draw:end="100%" draw:angle="0deg" draw:border="0%">
      <loext:opacity-stop svg:offset="0" svg:stop-opacity="1"/>
      <loext:opacity-stop svg:offset="1" svg:stop-opacity="1"/>
    </draw:opacity>
    <style:default-style style:family="graphic">
      <style:graphic-properties draw:stroke="solid" svg:stroke-width="0.028in"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style:line-height-at-least="0.0098in" fo:text-align="justify" style:justify-single-word="false" fo:text-indent="0.2in" style:auto-text-indent="false"/>
      <style:text-properties style:font-name="Gentium2" fo:font-family="Gentium" style:font-style-name="Regular" style:font-pitch="variable" fo:font-size="11pt"/>
    </style:style>
    <style:style style:name="Heading" style:family="paragraph" style:parent-style-name="Normal" style:next-style-name="Text_20_body" style:class="text">
      <style:paragraph-properties fo:text-align="center" style:justify-single-word="false" fo:hyphenation-ladder-count="no-limit" fo:hyphenation-keep="auto" loext:hyphenation-keep-type="column" style:text-autospace="none">
        <style:tab-stops>
          <style:tab-stop style:position="0.4in"/>
          <style:tab-stop style:position="0.8in"/>
          <style:tab-stop style:position="1in"/>
        </style:tab-stops>
      </style:paragraph-properties>
      <style:text-properties fo:font-size="16pt" style:font-size-asian="16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Normal" style:class="text" style:master-page-name="">
      <style:paragraph-properties fo:text-align="center" style:justify-single-word="false" fo:hyphenation-ladder-count="no-limit" fo:hyphenation-keep="auto" loext:hyphenation-keep-type="column" style:page-number="auto" style:text-autospace="none">
        <style:tab-stops>
          <style:tab-stop style:position="0.4in"/>
          <style:tab-stop style:position="0.8in"/>
          <style:tab-stop style:position="1.5in"/>
        </style:tab-stops>
      </style:paragraph-propertie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hyphenation-keep="auto" loext:hyphenation-keep-type="column" fo:keep-with-next="always"/>
      <style:text-properties style:font-name="New Century Schoolbook" fo:font-family="'New Century Schoolbook'" style:font-family-generic="roman" style:font-pitch="variable" fo:font-size="14pt" style:letter-kerning="true" style:font-size-asian="14pt"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0835in" fo:margin-bottom="0.0555in" style:contextual-spacing="false" fo:line-height="0.1665in" fo:text-align="center" style:justify-single-word="false" fo:hyphenation-ladder-count="no-limit" fo:hyphenation-keep="auto" loext:hyphenation-keep-type="column" fo:keep-with-next="always"/>
      <style:text-properties fo:font-size="12pt" fo:language="en" fo:country="US" fo:font-weight="bold" style:font-size-asian="12pt" style:font-weight-asian="bold" style:font-name-complex="Arial"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Normal" style:next-style-name="Normal" style:auto-update="true" style:default-outline-level="3" style:class="text">
      <style:paragraph-properties fo:margin-left="0in" fo:margin-right="0in" fo:margin-top="0in" fo:margin-bottom="0.0555in" style:contextual-spacing="false" fo:line-height="0.1665in" fo:text-align="start" style:justify-single-word="false" fo:keep-together="always" fo:hyphenation-ladder-count="no-limit" fo:hyphenation-keep="auto" loext:hyphenation-keep-type="column" fo:text-indent="0in" style:auto-text-indent="false" fo:keep-with-next="always"/>
      <style:text-properties fo:font-style="italic" fo:font-weight="bold" style:language-asian="ro" style:country-asian="RO" style:font-style-asian="italic" style:font-weight-asian="bold"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 style:next-style-name="Normal" style:auto-update="true" style:default-outline-level="4" style:class="text">
      <style:paragraph-properties fo:margin-left="0in" fo:margin-right="0in" fo:margin-top="0.1402in" fo:margin-bottom="0.0799in" style:contextual-spacing="false" fo:keep-together="always" fo:hyphenation-ladder-count="no-limit" fo:hyphenation-keep="auto" loext:hyphenation-keep-type="column" fo:text-indent="0in" style:auto-text-indent="false" fo:keep-with-next="always">
        <style:tab-stops>
          <style:tab-stop style:position="0.6in"/>
          <style:tab-stop style:position="1.1181in"/>
        </style:tab-stops>
      </style:paragraph-properties>
      <style:text-properties fo:font-variant="small-caps" fo:font-size="10.5pt" fo:font-weight="bold" style:font-size-asian="10.5pt" style:font-weight-asian="bold" style:font-name-complex="New Century Schoolbook" style:font-family-complex="'New Century Schoolbook'"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 style:next-style-name="Normal" style:auto-update="true" style:default-outline-level="5" style:class="text" style:master-page-name="">
      <style:paragraph-properties fo:margin-left="0in" fo:margin-right="0in" fo:margin-top="0.0398in" fo:margin-bottom="0.028in" style:contextual-spacing="false" fo:text-align="start" style:justify-single-word="false" fo:hyphenation-ladder-count="no-limit" fo:hyphenation-keep="auto" loext:hyphenation-keep-type="column" fo:text-indent="0in" style:auto-text-indent="true" style:page-number="auto">
        <style:tab-stops/>
      </style:paragraph-properties>
      <style:text-properties fo:color="#5b277d" loext:opacity="100%" style:font-name="Times New Roman1" fo:font-family="'Times New Roman'" style:font-style-name="Bold Italic" style:font-family-generic="roman" style:font-pitch="variable" fo:font-size="10.5pt" fo:language="en" fo:country="US" fo:font-style="italic" fo:font-weight="bold" fo:background-color="transparent" style:font-size-asian="10.5pt" style:font-style-asian="italic" style:font-name-complex="New Century Schoolbook" style:font-family-complex="'New Century Schoolbook'" style:font-family-generic-complex="roman" style:font-pitch-complex="variable" style:font-size-complex="13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0799in" fo:margin-bottom="0.0402in" style:contextual-spacing="false" fo:hyphenation-ladder-count="no-limit" fo:hyphenation-keep="auto" loext:hyphenation-keep-type="column"/>
      <style:text-properties style:font-name="Gill Sans MT" fo:font-family="'Gill Sans MT'" style:font-style-name="Italic" style:font-family-generic="swiss" style:font-pitch="variable" fo:font-size="11pt" fo:font-style="italic" fo:font-weight="normal"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1665in" fo:margin-bottom="0.0417in" style:contextual-spacing="false" fo:hyphenation-ladder-count="no-limit" fo:hyphenation-keep="auto" loext:hyphenation-keep-type="column"/>
      <style:text-properties style:font-name="New Century Schoolbook" fo:font-family="'New Century Schoolbook'"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left="0in" fo:margin-right="0in" fo:hyphenation-ladder-count="no-limit" fo:hyphenation-keep="auto" loext:hyphenation-keep-type="column" fo:text-indent="0.2in" style:auto-text-indent="false" fo:keep-with-next="always" style:text-autospace="none"/>
      <style:text-properties fo:color="#000000" loext:opacity="100%" style:font-name="New Century Schoolbook" fo:font-family="'New Century Schoolbook'" style:font-family-generic="roman" style:font-pitch="variable" fo:language="fr" fo:country="FR" fo:font-style="italic" style:letter-kerning="true" style:language-asian="en" style:country-asian="US" style:font-style-asian="italic"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left="0in" fo:margin-right="0in" fo:hyphenation-ladder-count="no-limit" fo:hyphenation-keep="auto" loext:hyphenation-keep-type="column" fo:text-indent="0in" style:auto-text-indent="false" fo:keep-with-next="always" style:text-autospace="none"/>
      <style:text-properties fo:color="#000000" loext:opacity="100%" style:font-name="New Century Schoolbook" fo:font-family="'New Century Schoolbook'" style:font-family-generic="roman" style:font-pitch="variable" fo:font-size="10pt" fo:language="fr" fo:country="FR" fo:font-style="italic" style:letter-kerning="true" style:font-size-asian="10pt" style:language-asian="en" style:country-asian="US" style:font-style-asian="italic"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left="0in" fo:margin-right="0in" fo:margin-top="0.0201in" fo:margin-bottom="0.0402in" style:contextual-spacing="false" style:line-height-at-least="0.1665in" fo:text-align="justify" style:justify-single-word="false" fo:hyphenation-ladder-count="no-limit" fo:hyphenation-keep="auto" loext:hyphenation-keep-type="column" fo:text-indent="0.4in" style:auto-text-indent="false">
        <style:tab-stops/>
      </style:paragraph-properties>
      <style:text-properties style:font-name="Gentium1" fo:font-family="Gentium" style:font-family-generic="system" style:font-pitch="variable" fo:font-size="11pt" fo:language="ro" fo:country="RO" officeooo:rsid="017343c3" style:font-size-asian="11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ohit Hindi" style:font-family-complex="'Lohit Hindi'" style:font-family-generic-complex="system"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Normal" style:class="extra">
      <style:paragraph-properties fo:margin-top="0.0835in" fo:margin-bottom="0.0835in" style:contextual-spacing="false" fo:hyphenation-ladder-count="no-limit" fo:hyphenation-keep="auto" loext:hyphenation-keep-type="column" text:number-lines="false" text:line-number="0"/>
      <style:text-properties fo:font-size="12pt" fo:font-style="italic" style:font-size-asian="12pt" style:font-style-asian="italic" style:font-name-complex="Lohit Hindi" style:font-family-complex="'Lohit Hindi'" style:font-family-generic-complex="system"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text:number-lines="false" text:line-number="0"/>
      <style:text-properties style:font-name-complex="Lohit Hindi" style:font-family-complex="'Lohit Hindi'" style:font-family-generic-complex="system" fo:hyphenate="false" fo:hyphenation-remain-char-count="2" fo:hyphenation-push-char-count="2" loext:hyphenation-no-caps="false" loext:hyphenation-no-last-word="false" loext:hyphenation-word-char-count="no-limit" loext:hyphenation-zone="no-limit"/>
    </style:style>
    <style:style style:name="NX_20_Char" style:display-name="NX Char" style:family="paragraph" style:next-style-name="Normal_20_Indent">
      <style:paragraph-properties fo:orphans="0" fo:widows="0" fo:hyphenation-ladder-count="no-limit" fo:hyphenation-keep="auto" loext:hyphenation-keep-type="column" style:text-autospace="none"/>
      <style:text-properties style:font-name="New Century Schoolbook" fo:font-family="'New Century Schoolbook'" style:font-family-generic="roman" style:font-pitch="variable" fo:font-size="11pt" fo:language="ro" fo:country="RO" style:font-size-asian="11pt" style:language-asian="zh" style:country-asian="CN" style:font-name-complex="New Century Schoolbook" style:font-family-complex="'New Century Schoolbook'" style:font-family-generic-complex="roman"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Normal_20_Indent" style:display-name="Normal Indent" style:family="paragraph" style:parent-style-name="Normal">
      <style:paragraph-properties fo:margin-left="0.5in" fo:margin-right="0in" fo:hyphenation-ladder-count="no-limit" fo:hyphenation-keep="auto" loext:hyphenation-keep-type="column" fo:text-indent="0in"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parent-style-name="Normal">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fo:font-size="12pt" style:font-size-asian="12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Footnote_20_Text" style:display-name="Footnote Text" style:family="paragraph" style:parent-style-name="Normal">
      <style:paragraph-properties fo:margin-left="0.2957in" fo:margin-right="0in" fo:line-height="0.1528in" fo:text-align="start" style:justify-single-word="false" fo:hyphenation-ladder-count="no-limit" fo:hyphenation-keep="auto" loext:hyphenation-keep-type="column" fo:text-indent="-0.2957in" style:auto-text-indent="false">
        <style:tab-stops>
          <style:tab-stop style:position="0in" style:leader-style="dotted" style:leader-text="."/>
        </style:tab-stops>
      </style:paragraph-properties>
      <style:text-properties style:font-name="New Century Schoolbook" fo:font-family="'New Century Schoolbook'" style:font-family-generic="roman" style:font-pitch="variable" fo:font-size="9pt" style:font-size-asian="9pt" style:font-size-complex="10pt" fo:hyphenate="false" fo:hyphenation-remain-char-count="2" fo:hyphenation-push-char-count="2" loext:hyphenation-no-caps="false" loext:hyphenation-no-last-word="false" loext:hyphenation-word-char-count="no-limit" loext:hyphenation-zone="no-limit"/>
    </style:style>
    <style:style style:name="_2a_" style:display-name="*" style:family="paragraph">
      <style:paragraph-properties fo:orphans="0" fo:widows="0" fo:hyphenation-ladder-count="no-limit" fo:hyphenation-keep="auto" loext:hyphenation-keep-type="column" style:text-autospace="none"/>
      <style:text-properties fo:font-size="12pt" fo:language="ro" fo:country="RO" style:font-size-asian="12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Normal" style:class="extra">
      <style:paragraph-properties fo:hyphenation-ladder-count="no-limit" fo:hyphenation-keep="auto" loext:hyphenation-keep-type="column">
        <style:tab-stops>
          <style:tab-stop style:position="3in" style:type="center"/>
          <style:tab-stop style:position="6in" style:type="right"/>
        </style:tab-stops>
      </style:paragraph-properties>
      <style:text-properties style:font-name="Times New Roman" fo:font-family="'Times New Roman'" style:font-family-generic="roman"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Footer" style:next-style-name="Header2" style:class="extra">
      <style:paragraph-properties fo:margin-left="0in" fo:margin-right="0.0193in" fo:hyphenation-ladder-count="no-limit" fo:hyphenation-keep="auto" loext:hyphenation-keep-type="column" fo:text-indent="0in" style:auto-text-indent="false">
        <style:tab-stops>
          <style:tab-stop style:position="4.4299in" style:type="right"/>
        </style:tab-stops>
      </style:paragraph-properties>
      <style:text-properties style:font-name="New Century Schoolbook" fo:font-family="'New Century Schoolbook'" style:font-family-generic="roman" style:font-pitch="variable"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Header2" style:family="paragraph" style:parent-style-name="Header">
      <style:paragraph-properties fo:hyphenation-ladder-count="no-limit" fo:hyphenation-keep="auto" loext:hyphenation-keep-type="column">
        <style:tab-stops>
          <style:tab-stop style:position="4.1346in"/>
          <style:tab-stop style:position="4.4299in"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HX0" style:family="paragraph">
      <style:paragraph-properties fo:orphans="0" fo:widows="0" fo:hyphenation-ladder-count="no-limit" fo:hyphenation-keep="auto" loext:hyphenation-keep-type="column" style:text-autospace="none"/>
      <style:text-properties fo:font-size="12pt" fo:language="ro" fo:country="RO" fo:font-weight="bold" style:font-size-asian="12pt" style:language-asian="zh" style:country-asian="CN"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ch._20_head" style:display-name="ch. head" style:family="paragraph" style:parent-style-name="Heading" style:next-style-name="Normal">
      <style:paragraph-properties fo:hyphenation-ladder-count="no-limit" fo:hyphenation-keep="auto" loext:hyphenation-keep-type="column"/>
      <style:text-properties fo:font-variant="small-caps" style:font-name="New Century Schoolbook" fo:font-family="'New Century Schoolbook'" style:font-family-generic="roman" style:font-pitch="variable" fo:font-size="12pt" fo:font-weight="bold" style:font-size-asian="12pt" style:font-weight-asian="bold" style:font-name-complex="New Century Schoolbook" style:font-family-complex="'New Century Schoolbook'"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yle_20_Justified" style:display-name="Style Justified" style:family="paragraph" style:parent-style-name="Normal">
      <style:paragraph-properties fo:margin-left="0in" fo:margin-right="0in" fo:line-height="0.1665in" fo:hyphenation-ladder-count="no-limit" fo:hyphenation-keep="auto" loext:hyphenation-keep-type="column" fo:text-indent="0.0398in" style:auto-text-indent="false"/>
      <style:text-properties style:font-name="New Century Schoolbook" fo:font-family="'New Century Schoolbook'" style:font-family-generic="roman" style:font-pitch="variable" style:font-name-complex="New Century Schoolbook" style:font-family-complex="'New Century Schoolbook'" style:font-family-generic-complex="roman"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Index_20_1" style:display-name="Index 1" style:family="paragraph" style:parent-style-name="Normal" style:next-style-name="Normal" style:class="index">
      <style:paragraph-properties fo:margin-left="0.1665in" fo:margin-right="0in" fo:hyphenation-ladder-count="no-limit" fo:hyphenation-keep="auto" loext:hyphenation-keep-type="column" fo:text-indent="-0.1665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Index_20_2" style:display-name="Index 2" style:family="paragraph" style:parent-style-name="Normal" style:next-style-name="Normal" style:class="index">
      <style:paragraph-properties fo:margin-left="0.3335in" fo:margin-right="0in" fo:hyphenation-ladder-count="no-limit" fo:hyphenation-keep="auto" loext:hyphenation-keep-type="column" fo:text-indent="-0.1665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Index_20_3" style:display-name="Index 3" style:family="paragraph" style:parent-style-name="Normal" style:next-style-name="Normal" style:class="index">
      <style:paragraph-properties fo:margin-left="0.5in" fo:margin-right="0in" fo:hyphenation-ladder-count="no-limit" fo:hyphenation-keep="auto" loext:hyphenation-keep-type="column" fo:text-indent="-0.1665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Index_20_4" style:display-name="Index 4" style:family="paragraph" style:parent-style-name="Normal" style:next-style-name="Normal">
      <style:paragraph-properties fo:margin-left="0.6665in" fo:margin-right="0in" fo:hyphenation-ladder-count="no-limit" fo:hyphenation-keep="auto" loext:hyphenation-keep-type="column" fo:text-indent="-0.1665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Index_20_5" style:display-name="Index 5" style:family="paragraph" style:parent-style-name="Normal" style:next-style-name="Normal">
      <style:paragraph-properties fo:margin-left="0.8335in" fo:margin-right="0in" fo:hyphenation-ladder-count="no-limit" fo:hyphenation-keep="auto" loext:hyphenation-keep-type="column" fo:text-indent="-0.1665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Index_20_6" style:display-name="Index 6" style:family="paragraph" style:parent-style-name="Normal" style:next-style-name="Normal">
      <style:paragraph-properties fo:margin-left="1in" fo:margin-right="0in" fo:hyphenation-ladder-count="no-limit" fo:hyphenation-keep="auto" loext:hyphenation-keep-type="column" fo:text-indent="-0.1665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Index_20_7" style:display-name="Index 7" style:family="paragraph" style:parent-style-name="Normal" style:next-style-name="Normal">
      <style:paragraph-properties fo:margin-left="1.1665in" fo:margin-right="0in" fo:hyphenation-ladder-count="no-limit" fo:hyphenation-keep="auto" loext:hyphenation-keep-type="column" fo:text-indent="-0.1665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TOA_20_Heading" style:display-name="TOA Heading" style:family="paragraph" style:parent-style-name="Normal" style:next-style-name="Normal">
      <style:paragraph-properties fo:margin-top="0.0835in" fo:margin-bottom="0in" style:contextual-spacing="false" fo:hyphenation-ladder-count="no-limit" fo:hyphenation-keep="auto" loext:hyphenation-keep-type="column"/>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TOC_20_1" style:display-name="TOC 1" style:family="paragraph" style:parent-style-name="Normal" style:next-style-name="Normal">
      <style:paragraph-properties fo:margin-top="0.0835in" fo:margin-bottom="0.0835in" style:contextual-spacing="false" fo:hyphenation-ladder-count="no-limit" fo:hyphenation-keep="auto" loext:hyphenation-keep-type="column"/>
      <style:text-properties fo:text-transform="uppercase" fo:font-size="10pt" fo:font-weight="bold" style:font-size-asian="10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OC_20_2" style:display-name="TOC 2" style:family="paragraph" style:parent-style-name="Normal" style:next-style-name="Normal">
      <style:paragraph-properties fo:margin-left="0.1665in" fo:margin-right="0in" fo:hyphenation-ladder-count="no-limit" fo:hyphenation-keep="auto" loext:hyphenation-keep-type="column" fo:text-indent="0in" style:auto-text-indent="false">
        <style:tab-stops/>
      </style:paragraph-properties>
      <style:text-properties fo:font-variant="small-caps" fo:font-size="10pt" style:font-size-asian="10pt" fo:hyphenate="false" fo:hyphenation-remain-char-count="2" fo:hyphenation-push-char-count="2" loext:hyphenation-no-caps="false" loext:hyphenation-no-last-word="false" loext:hyphenation-word-char-count="no-limit" loext:hyphenation-zone="no-limit"/>
    </style:style>
    <style:style style:name="TOC_20_3" style:display-name="TOC 3" style:family="paragraph" style:parent-style-name="Normal" style:next-style-name="Normal">
      <style:paragraph-properties fo:margin-left="0.3335in" fo:margin-right="0in" fo:hyphenation-ladder-count="no-limit" fo:hyphenation-keep="auto" loext:hyphenation-keep-type="column" fo:text-indent="0in" style:auto-text-indent="false">
        <style:tab-stops/>
      </style:paragraph-properties>
      <style:text-properties fo:font-size="10pt" fo:font-style="italic" style:font-size-asian="10pt"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TOC_20_4" style:display-name="TOC 4" style:family="paragraph" style:parent-style-name="Normal" style:next-style-name="Normal">
      <style:paragraph-properties fo:margin-left="0.5in" fo:margin-right="0in" fo:hyphenation-ladder-count="no-limit" fo:hyphenation-keep="auto" loext:hyphenation-keep-type="column" fo:text-indent="0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TOC_20_5" style:display-name="TOC 5" style:family="paragraph" style:parent-style-name="Normal" style:next-style-name="Normal">
      <style:paragraph-properties fo:margin-left="0.6665in" fo:margin-right="0in" fo:hyphenation-ladder-count="no-limit" fo:hyphenation-keep="auto" loext:hyphenation-keep-type="column" fo:text-indent="0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TOC_20_6" style:display-name="TOC 6" style:family="paragraph" style:parent-style-name="Normal" style:next-style-name="Normal">
      <style:paragraph-properties fo:margin-left="0.8335in" fo:margin-right="0in" fo:hyphenation-ladder-count="no-limit" fo:hyphenation-keep="auto" loext:hyphenation-keep-type="column" fo:text-indent="0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TOC_20_7" style:display-name="TOC 7" style:family="paragraph" style:parent-style-name="Normal" style:next-style-name="Normal">
      <style:paragraph-properties fo:margin-left="1in" fo:margin-right="0in" fo:hyphenation-ladder-count="no-limit" fo:hyphenation-keep="auto" loext:hyphenation-keep-type="column" fo:text-indent="0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TOC_20_8" style:display-name="TOC 8" style:family="paragraph" style:parent-style-name="Normal" style:next-style-name="Normal">
      <style:paragraph-properties fo:margin-left="1.1665in" fo:margin-right="0in" fo:hyphenation-ladder-count="no-limit" fo:hyphenation-keep="auto" loext:hyphenation-keep-type="column" fo:text-indent="0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TOC_20_9" style:display-name="TOC 9" style:family="paragraph" style:parent-style-name="Normal" style:next-style-name="Normal">
      <style:paragraph-properties fo:margin-left="1.3335in" fo:margin-right="0in" fo:hyphenation-ladder-count="no-limit" fo:hyphenation-keep="auto" loext:hyphenation-keep-type="column" fo:text-indent="0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Style_20_Justified_20_First_20_line_3a__20__20_4_20_mm_20_char" style:display-name="Style Justified First line:  4 mm char" style:family="paragraph" style:parent-style-name="Normal">
      <style:paragraph-properties fo:margin-left="0.1575in" fo:margin-right="0.1575in" fo:line-height="0.1528in" fo:hyphenation-ladder-count="no-limit" fo:hyphenation-keep="auto" loext:hyphenation-keep-type="column" fo:text-indent="0in" style:auto-text-indent="false">
        <style:tab-stops/>
      </style:paragraph-properties>
      <style:text-properties style:font-name="New Century Schoolbook" fo:font-family="'New Century Schoolbook'" style:font-family-generic="roman" style:font-pitch="variable" style:font-name-complex="New Century Schoolbook" style:font-family-complex="'New Century Schoolbook'"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yle_20_New_20_Century_20_Schoolbook_20_Justified" style:display-name="Style New Century Schoolbook Justified" style:family="paragraph" style:parent-style-name="Normal">
      <style:paragraph-properties fo:line-height="0.1665in" fo:text-align="start" style:justify-single-word="false" fo:hyphenation-ladder-count="no-limit" fo:hyphenation-keep="auto" loext:hyphenation-keep-type="column"/>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Style_20_NX_20__2b__20_First_20_line_3a__20__20_4_20_mm" style:display-name="Style NX + First line:  4 mm" style:family="paragraph" style:parent-style-name="NX_20_Char">
      <style:paragraph-properties fo:margin-left="0in" fo:margin-right="0in" fo:hyphenation-ladder-count="no-limit" fo:hyphenation-keep="auto" loext:hyphenation-keep-type="column" fo:text-indent="0.157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fo:hyphenation-keep="auto" loext:hyphenation-keep-type="column"/>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Index_20_8" style:display-name="Index 8" style:family="paragraph" style:parent-style-name="Normal" style:next-style-name="Normal">
      <style:paragraph-properties fo:margin-left="1.3335in" fo:margin-right="0in" fo:hyphenation-ladder-count="no-limit" fo:hyphenation-keep="auto" loext:hyphenation-keep-type="column" fo:text-indent="-0.1665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Index_20_9" style:display-name="Index 9" style:family="paragraph" style:parent-style-name="Normal" style:next-style-name="Normal">
      <style:paragraph-properties fo:margin-left="1.5in" fo:margin-right="0in" fo:hyphenation-ladder-count="no-limit" fo:hyphenation-keep="auto" loext:hyphenation-keep-type="column" fo:text-indent="-0.1665in" style:auto-text-indent="false">
        <style:tab-stops/>
      </style:paragraph-properties>
      <style:text-properties fo:font-size="9pt" style:font-size-asian="9pt" style:font-size-complex="10.5pt"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Normal" style:next-style-name="Index_20_1" style:class="index">
      <style:paragraph-properties fo:margin-top="0.1665in" fo:margin-bottom="0.0835in" style:contextual-spacing="false" fo:text-align="center" style:justify-single-word="false" fo:hyphenation-ladder-count="no-limit" fo:hyphenation-keep="auto" loext:hyphenation-keep-type="column"/>
      <style:text-properties fo:font-size="13pt" fo:font-weight="bold" style:font-size-asian="13pt" style:font-weight-asian="bold" style:font-size-complex="15.5pt" style:font-weight-complex="bold" fo:hyphenate="false" fo:hyphenation-remain-char-count="2" fo:hyphenation-push-char-count="2" loext:hyphenation-no-caps="false" loext:hyphenation-no-last-word="false" loext:hyphenation-word-char-count="no-limit" loext:hyphenation-zone="no-limit"/>
    </style:style>
    <style:style style:name="Style_20_Justified_20_First_20_line_3a__20__20_4_20_mm_20_Char_20_Char" style:display-name="Style Justified First line:  4 mm Char Char" style:family="paragraph" style:parent-style-name="Normal">
      <style:paragraph-properties fo:text-align="start" style:justify-single-word="false" fo:hyphenation-ladder-count="no-limit" fo:hyphenation-keep="auto" loext:hyphenation-keep-type="column"/>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yle_20_Heading_20_6_20__2b__20_Not_20_Bold_20_Italic" style:display-name="Style Heading 6 + Not Bold Italic" style:family="paragraph" style:parent-style-name="Heading_20_6" style:default-outline-level="" style:list-style-name="">
      <style:paragraph-properties fo:margin-left="0in" fo:margin-right="0in" fo:hyphenation-ladder-count="no-limit" fo:hyphenation-keep="auto" loext:hyphenation-keep-type="column" fo:text-indent="0.1575in" style:auto-text-indent="false"/>
      <style:text-properties fo:font-style="italic" fo:font-weight="normal" style:font-style-asian="italic" style:font-weight-asian="normal" style:font-name-complex="New Century Schoolbook" style:font-family-complex="'New Century Schoolbook'" style:font-family-generic-complex="roman" style:font-pitch-complex="variable"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
      <style:paragraph-properties fo:margin-top="0in" fo:margin-bottom="0.0835in" style:contextual-spacing="false" fo:line-height="20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 style:next-style-name="Style_20_Justified_20_First_20_line_3a__20__20_4_20_mm">
      <style:paragraph-properties fo:margin-left="0.1575in" fo:margin-right="0.1575in" fo:line-height="0.1528in" fo:hyphenation-ladder-count="no-limit" fo:hyphenation-keep="auto" loext:hyphenation-keep-type="column" fo:text-indent="0in"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no-limit" loext:hyphenation-zone="no-limit"/>
    </style:style>
    <style:style style:name="Body_20_Text_20_Indent" style:display-name="Body Text Indent" style:family="paragraph" style:parent-style-name="Normal">
      <style:paragraph-properties fo:margin-left="0.25in" fo:margin-right="0in" fo:margin-top="0in" fo:margin-bottom="0.0835in" style:contextual-spacing="false" fo:hyphenation-ladder-count="no-limit" fo:hyphenation-keep="auto" loext:hyphenation-keep-type="column" fo:text-indent="0in"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Body_20_Text_20_First_20_Indent_20_2" style:display-name="Body Text First Indent 2" style:family="paragraph" style:parent-style-name="Body_20_Text_20_Indent">
      <style:paragraph-properties fo:margin-left="0in" fo:margin-right="0in" fo:hyphenation-ladder-count="no-limit" fo:hyphenation-keep="auto" loext:hyphenation-keep-type="column" fo:text-indent="0.1457in" style:auto-text-indent="false"/>
      <style:text-properties fo:hyphenate="false" fo:hyphenation-remain-char-count="2" fo:hyphenation-push-char-count="2" loext:hyphenation-no-caps="false" loext:hyphenation-no-last-word="false" loext:hyphenation-word-char-count="no-limit" loext:hyphenation-zone="no-limit"/>
    </style:style>
    <style:style style:name="Style_20_Justified_20_First_20_line_3a__20__20_4_20_mm" style:display-name="Style Justified First line:  4 mm" style:family="paragraph" style:parent-style-name="Normal">
      <style:paragraph-properties fo:line-height="0.1665in" fo:hyphenation-ladder-count="no-limit" fo:hyphenation-keep="auto" loext:hyphenation-keep-type="column"/>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Title_20_Book" style:display-name="Title Book" style:family="paragraph" style:parent-style-name="Heading_20_1" style:default-outline-level="" style:list-style-name="">
      <style:paragraph-properties fo:margin-left="0in" fo:margin-right="0in" fo:hyphenation-ladder-count="no-limit" fo:hyphenation-keep="auto" loext:hyphenation-keep-type="column" fo:text-indent="0.1575in" style:auto-text-indent="false"/>
      <style:text-properties fo:hyphenate="false" fo:hyphenation-remain-char-count="2" fo:hyphenation-push-char-count="2" loext:hyphenation-no-caps="false" loext:hyphenation-no-last-word="false" loext:hyphenation-word-char-count="no-limit" loext:hyphenation-zone="no-limit"/>
    </style:style>
    <style:style style:name="Title_20_book" style:display-name="Title book" style:family="paragraph" style:parent-style-name="Title_20_Book">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
      <style:paragraph-properties fo:margin-top="0in" fo:margin-bottom="0.0835in" style:contextual-spacing="false" fo:hyphenation-ladder-count="no-limit" fo:hyphenation-keep="auto" loext:hyphenation-keep-type="column"/>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Style1" style:family="paragraph" style:parent-style-name="Style_20_New_20_Century_20_Schoolbook_20_Justified" style:next-style-name="Style_20_New_20_Century_20_Schoolbook_20_Justified">
      <style:paragraph-properties fo:margin-left="0.1575in" fo:margin-right="0.1575in" fo:hyphenation-ladder-count="no-limit" fo:hyphenation-keep="auto" loext:hyphenation-keep-type="column" fo:text-indent="0in" style:auto-text-indent="false">
        <style:tab-stops/>
      </style:paragraph-properties>
      <style:text-properties fo:font-size="10pt" style:font-size-asian="10pt" fo:hyphenate="false" fo:hyphenation-remain-char-count="2" fo:hyphenation-push-char-count="2" loext:hyphenation-no-caps="false" loext:hyphenation-no-last-word="false" loext:hyphenation-word-char-count="no-limit" loext:hyphenation-zone="no-limit"/>
    </style:style>
    <style:style style:name="Id_20_matter" style:display-name="Id matter" style:family="paragraph" style:parent-style-name="Normal" style:next-style-name="Style_20_New_20_Century_20_Schoolbook_20_Justified">
      <style:paragraph-properties fo:margin-left="0.1575in" fo:margin-right="0in" fo:line-height="0.1665in" fo:hyphenation-ladder-count="no-limit" fo:hyphenation-keep="auto" loext:hyphenation-keep-type="column" fo:text-indent="0in" style:auto-text-indent="false">
        <style:tab-stops/>
      </style:paragraph-properties>
      <style:text-properties style:font-name="New Century Schoolbook" fo:font-family="'New Century Schoolbook'" style:font-family-generic="roman" style:font-pitch="variable" fo:font-size="10pt" fo:language="en" fo:country="US" style:font-size-asian="10pt" style:font-name-complex="New Century Schoolbook" style:font-family-complex="'New Century Schoolbook'"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Biblio_20_style" style:display-name="Biblio style" style:family="paragraph" style:parent-style-name="Normal">
      <style:paragraph-properties fo:margin-left="0.1575in" fo:margin-right="0in" fo:margin-top="0.028in" fo:margin-bottom="0in" style:contextual-spacing="false" fo:line-height="0.1528in" fo:hyphenation-ladder-count="no-limit" fo:hyphenation-keep="auto" loext:hyphenation-keep-type="column" fo:text-indent="-0.1575in" style:auto-text-indent="false" style:text-autospace="none">
        <style:tab-stops>
          <style:tab-stop style:position="-0.1575in"/>
          <style:tab-stop style:position="0.6425in"/>
          <style:tab-stop style:position="0.8425in"/>
        </style:tab-stops>
      </style:paragraph-properties>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Style_20_ST_3a__20__2b__20_New_20_Century_20_Schoolbook_20_11_20_pt" style:display-name="Style ST: + New Century Schoolbook 11 pt" style:family="paragraph" style:parent-style-name="Biblio_20_style" style:next-style-name="Biblio_20_style">
      <style:paragraph-properties fo:hyphenation-ladder-count="no-limit" fo:hyphenation-keep="auto" loext:hyphenation-keep-type="column"/>
      <style:text-properties style:font-size-complex="9pt" fo:hyphenate="false" fo:hyphenation-remain-char-count="2" fo:hyphenation-push-char-count="2" loext:hyphenation-no-caps="false" loext:hyphenation-no-last-word="false" loext:hyphenation-word-char-count="no-limit" loext:hyphenation-zone="no-limit"/>
    </style:style>
    <style:style style:name="Style_20_JT_3a__20__2b__20_New_20_Century_20_Schoolbook_20_11_20_pt" style:display-name="Style JT: + New Century Schoolbook 11 pt" style:family="paragraph" style:parent-style-name="Biblio_20_style" style:next-style-name="Biblio_20_style">
      <style:paragraph-properties fo:hyphenation-ladder-count="no-limit" fo:hyphenation-keep="auto" loext:hyphenation-keep-type="column"/>
      <style:text-properties fo:font-style="italic" style:font-style-asian="italic" fo:hyphenate="false" fo:hyphenation-remain-char-count="2" fo:hyphenation-push-char-count="2" loext:hyphenation-no-caps="false" loext:hyphenation-no-last-word="false" loext:hyphenation-word-char-count="no-limit" loext:hyphenation-zone="no-limit"/>
    </style:style>
    <style:style style:name="Cite" style:family="paragraph" style:parent-style-name="Id_20_matter" style:next-style-name="Style_20_Justified_20_First_20_line_3a__20__20_4_20_mm">
      <style:paragraph-properties fo:margin-left="0in" fo:margin-right="0.1575in" fo:line-height="0.1528in" fo:hyphenation-ladder-count="no-limit" fo:hyphenation-keep="auto" loext:hyphenation-keep-type="column" fo:text-indent="0in" style:auto-text-indent="false"/>
      <style:text-properties fo:font-size="9pt" style:font-size-asian="9pt" fo:hyphenate="false" fo:hyphenation-remain-char-count="2" fo:hyphenation-push-char-count="2" loext:hyphenation-no-caps="false" loext:hyphenation-no-last-word="false" loext:hyphenation-word-char-count="no-limit" loext:hyphenation-zone="no-limit"/>
    </style:style>
    <style:style style:name="Prelim_20_half_20_title_20_PBTM" style:display-name="Prelim half title PBTM" style:family="paragraph">
      <style:paragraph-properties style:line-height-at-least="0.139in" fo:text-align="center" style:justify-single-word="false" fo:orphans="0" fo:widows="0" fo:hyphenation-ladder-count="no-limit" fo:hyphenation-keep="auto" loext:hyphenation-keep-type="column" style:text-autospace="none"/>
      <style:text-properties fo:text-transform="uppercase" fo:font-size="9pt" style:font-size-asian="9pt" style:language-asian="zh" style:country-asian="CN" style:font-size-complex="9pt" fo:hyphenate="false" fo:hyphenation-remain-char-count="2" fo:hyphenation-push-char-count="2" loext:hyphenation-no-caps="false" loext:hyphenation-no-last-word="false" loext:hyphenation-word-char-count="no-limit" loext:hyphenation-zone="no-limit"/>
    </style:style>
    <style:style style:name="Prelim_20_half_20_title" style:display-name="Prelim half title" style:family="paragraph">
      <style:paragraph-properties fo:margin-top="1.6945in" fo:margin-bottom="0.1665in" style:contextual-spacing="false" fo:line-height="0.3335in" fo:text-align="center" style:justify-single-word="false" fo:orphans="0" fo:widows="0" fo:hyphenation-ladder-count="no-limit" fo:hyphenation-keep="auto" loext:hyphenation-keep-type="column" style:text-autospace="none"/>
      <style:text-properties fo:font-size="18pt" style:font-size-asian="18pt" style:language-asian="zh" style:country-asian="CN" style:font-size-complex="18pt" fo:hyphenate="false" fo:hyphenation-remain-char-count="2" fo:hyphenation-push-char-count="2" loext:hyphenation-no-caps="false" loext:hyphenation-no-last-word="false" loext:hyphenation-word-char-count="no-limit" loext:hyphenation-zone="no-limit"/>
    </style:style>
    <style:style style:name="Prelim_20_half_20_title_20_sub" style:display-name="Prelim half title sub" style:family="paragraph">
      <style:paragraph-properties style:line-height-at-least="0.222in" fo:text-align="center" style:justify-single-word="false" fo:orphans="0" fo:widows="0" fo:hyphenation-ladder-count="no-limit" fo:hyphenation-keep="auto" loext:hyphenation-keep-type="column" style:text-autospace="none"/>
      <style:text-properties fo:font-size="12pt" style:font-size-asian="12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Prelims_20_advert_20_card" style:display-name="Prelims advert card" style:family="paragraph">
      <style:paragraph-properties fo:margin-left="0.7874in" fo:margin-right="0.7874in" fo:margin-top="0.1665in" fo:margin-bottom="0in" style:contextual-spacing="false" style:line-height-at-least="0.1807in" fo:text-align="center" style:justify-single-word="false" fo:orphans="0" fo:widows="0" fo:hyphenation-ladder-count="no-limit" fo:hyphenation-keep="auto" loext:hyphenation-keep-type="column" fo:text-indent="0in" style:auto-text-indent="false" fo:padding="0in" fo:border="0.51pt solid #000000" style:shadow="none" style:text-autospace="none">
        <style:tab-stops/>
      </style:paragraph-properties>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Prelim_20_title_20_author" style:display-name="Prelim title author" style:family="paragraph">
      <style:paragraph-properties fo:margin-top="0.889in" fo:margin-bottom="0in" style:contextual-spacing="false" style:line-height-at-least="0.222in" fo:text-align="center" style:justify-single-word="false" fo:orphans="0" fo:widows="0" fo:hyphenation-ladder-count="no-limit" fo:hyphenation-keep="auto" loext:hyphenation-keep-type="column" style:text-autospace="none"/>
      <style:text-properties fo:font-size="14pt" style:font-size-asian="14pt" style:language-asian="zh" style:country-asian="CN" style:font-size-complex="14pt" fo:hyphenate="false" fo:hyphenation-remain-char-count="2" fo:hyphenation-push-char-count="2" loext:hyphenation-no-caps="false" loext:hyphenation-no-last-word="false" loext:hyphenation-word-char-count="no-limit" loext:hyphenation-zone="no-limit"/>
    </style:style>
    <style:style style:name="Prelim_20_imprint" style:display-name="Prelim imprint" style:family="paragraph">
      <style:paragraph-properties fo:margin-left="0.1654in" fo:margin-right="0.1654in" fo:line-height="0.1665in" fo:text-align="center" style:justify-single-word="false" fo:orphans="0" fo:widows="0" fo:hyphenation-ladder-count="no-limit" fo:hyphenation-keep="auto" loext:hyphenation-keep-type="column" fo:text-indent="0in" style:auto-text-indent="false" style:text-autospace="none">
        <style:tab-stops/>
      </style:paragraph-properties>
      <style:text-properties fo:font-size="9pt" style:font-size-asian="9pt" style:language-asian="zh" style:country-asian="CN" style:font-size-complex="9pt" fo:hyphenate="false" fo:hyphenation-remain-char-count="2" fo:hyphenation-push-char-count="2" loext:hyphenation-no-caps="false" loext:hyphenation-no-last-word="false" loext:hyphenation-word-char-count="no-limit" loext:hyphenation-zone="no-limit"/>
    </style:style>
    <style:style style:name="Prelim_20_CTT" style:display-name="Prelim CTT" style:family="paragraph">
      <style:paragraph-properties fo:margin-top="0.639in" fo:margin-bottom="0.9445in" style:contextual-spacing="false" style:line-height-at-least="0.1945in" fo:text-align="center" style:justify-single-word="false" fo:orphans="0" fo:widows="0" fo:hyphenation-ladder-count="no-limit" fo:hyphenation-keep="auto" loext:hyphenation-keep-type="column" style:text-autospace="none"/>
      <style:text-properties fo:font-size="14pt" fo:font-weight="bold" style:font-size-asian="14pt" style:language-asian="zh" style:country-asian="CN"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relim_20_contents_20_list" style:display-name="Prelim contents list" style:family="paragraph">
      <style:paragraph-properties style:line-height-at-least="0.1945in" fo:orphans="0" fo:widows="0" fo:hyphenation-ladder-count="no-limit" fo:hyphenation-keep="auto" loext:hyphenation-keep-type="column" style:text-autospace="none">
        <style:tab-stops>
          <style:tab-stop style:position="0.472in"/>
          <style:tab-stop style:position="4.4484in" style:type="right"/>
        </style:tab-stops>
      </style:paragraph-properties>
      <style:text-properties fo:font-size="11pt" style:font-size-asian="11pt" style:language-asian="zh" style:country-asian="CN" style:font-size-complex="11pt" fo:hyphenate="false" fo:hyphenation-remain-char-count="2" fo:hyphenation-push-char-count="2" loext:hyphenation-no-caps="false" loext:hyphenation-no-last-word="false" loext:hyphenation-word-char-count="no-limit" loext:hyphenation-zone="no-limit"/>
    </style:style>
    <style:style style:name="Prelim_20_title_20_foreword" style:display-name="Prelim title foreword" style:family="paragraph" style:parent-style-name="Prelim_20_title_20_author">
      <style:paragraph-properties fo:margin-top="0.4445in" fo:margin-bottom="0in" style:contextual-spacing="false" style:line-height-at-least="0.1945in" fo:hyphenation-ladder-count="no-limit" fo:hyphenation-keep="auto" loext:hyphenation-keep-type="column"/>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Opening_20_paragraph" style:display-name="Opening paragraph" style:family="paragraph">
      <style:paragraph-properties fo:line-height="0.1665in" fo:text-align="justify" style:justify-single-word="false" fo:orphans="0" fo:widows="0" fo:hyphenation-ladder-count="no-limit" fo:hyphenation-keep="auto" loext:hyphenation-keep-type="column" style:text-autospace="none"/>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Prelim_20_CTT_20_Small_20_Cap" style:display-name="Prelim CTT Small Cap" style:family="paragraph" style:parent-style-name="Prelim_20_CTT">
      <style:paragraph-properties fo:hyphenation-ladder-count="no-limit" fo:hyphenation-keep="auto" loext:hyphenation-keep-type="column"/>
      <style:text-properties fo:font-variant="small-caps" fo:hyphenate="false" fo:hyphenation-remain-char-count="2" fo:hyphenation-push-char-count="2" loext:hyphenation-no-caps="false" loext:hyphenation-no-last-word="false" loext:hyphenation-word-char-count="no-limit" loext:hyphenation-zone="no-limit"/>
    </style:style>
    <style:style style:name="Prelim_20_dedication" style:display-name="Prelim dedication" style:family="paragraph" style:parent-style-name="Normal">
      <style:paragraph-properties fo:margin-left="0in" fo:margin-right="0in" fo:margin-top="1.639in" fo:margin-bottom="0in" style:contextual-spacing="false" fo:line-height="0.1945in" fo:text-align="center" style:justify-single-word="false" fo:orphans="0" fo:widows="0" fo:hyphenation-ladder-count="no-limit" fo:hyphenation-keep="auto" loext:hyphenation-keep-type="column" fo:text-indent="0.1654in" style:auto-text-indent="false" fo:break-before="page"/>
      <style:text-properties fo:language="en" fo:country="US" fo:font-style="italic" style:font-style-asian="italic" fo:hyphenate="false" fo:hyphenation-remain-char-count="2" fo:hyphenation-push-char-count="2" loext:hyphenation-no-caps="false" loext:hyphenation-no-last-word="false" loext:hyphenation-word-char-count="no-limit" loext:hyphenation-zone="no-limit"/>
    </style:style>
    <style:style style:name="Prelim_20_contents_20_list_20_B" style:display-name="Prelim contents list B" style:family="paragraph" style:parent-style-name="Prelim_20_contents_20_list">
      <style:paragraph-properties fo:margin-left="0.1972in" fo:margin-right="0in" fo:hyphenation-ladder-count="no-limit" fo:hyphenation-keep="auto" loext:hyphenation-keep-type="column" fo:text-indent="0in" style:auto-text-indent="false">
        <style:tab-stops>
          <style:tab-stop style:position="0.2752in"/>
          <style:tab-stop style:position="4.2516in"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relim_20_contents_20_list_20_C" style:display-name="Prelim contents list C" style:family="paragraph" style:parent-style-name="Prelim_20_contents_20_list_20_B">
      <style:paragraph-properties fo:margin-left="0.3937in" fo:margin-right="0in" fo:hyphenation-ladder-count="no-limit" fo:hyphenation-keep="auto" loext:hyphenation-keep-type="column" fo:text-indent="0in" style:auto-text-indent="false">
        <style:tab-stops>
          <style:tab-stop style:position="0.0783in"/>
          <style:tab-stop style:position="4.0547in" style:type="right"/>
        </style:tab-stops>
      </style:paragraph-properties>
      <style:text-properties fo:text-transform="uppercase" fo:hyphenate="false" fo:hyphenation-remain-char-count="2" fo:hyphenation-push-char-count="2" loext:hyphenation-no-caps="false" loext:hyphenation-no-last-word="false" loext:hyphenation-word-char-count="no-limit" loext:hyphenation-zone="no-limit"/>
    </style:style>
    <style:style style:name="Prelim_20_contents_20_list_20_D" style:display-name="Prelim contents list D" style:family="paragraph" style:parent-style-name="Prelim_20_contents_20_list">
      <style:paragraph-properties fo:margin-left="0.5909in" fo:margin-right="0in" fo:hyphenation-ladder-count="no-limit" fo:hyphenation-keep="auto" loext:hyphenation-keep-type="column" fo:text-indent="0in" style:auto-text-indent="false">
        <style:tab-stops>
          <style:tab-stop style:position="-0.1189in"/>
          <style:tab-stop style:position="3.8575in"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Main_20_Text_20__28_First_20_Paragraph_29_" style:display-name="Main Text (First Paragraph)" style:family="paragraph" style:parent-style-name="Normal">
      <style:paragraph-properties fo:line-height="0.1665in" fo:hyphenation-ladder-count="no-limit" fo:hyphenation-keep="auto" loext:hyphenation-keep-type="column"/>
      <style:text-properties fo:language="en" fo:country="US" style:font-size-complex="10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0.5in" fo:margin-right="0in" fo:hyphenation-ladder-count="no-limit" fo:hyphenation-keep="auto" loext:hyphenation-keep-type="column" fo:text-indent="0in"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
      <style:paragraph-properties fo:margin-left="0.1965in" fo:margin-right="0in" fo:margin-top="0in" fo:margin-bottom="0.0835in" style:contextual-spacing="false" fo:line-height="200%" fo:hyphenation-ladder-count="no-limit" fo:hyphenation-keep="auto" loext:hyphenation-keep-type="column" fo:text-indent="0in" style:auto-text-indent="false">
        <style:tab-stops/>
      </style:paragraph-properties>
      <style:text-properties style:font-name="Times New Roman" fo:font-family="'Times New Roman'" style:font-family-generic="roman"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Style_20_Body_20_Text_20_Indent_20_2_20__2b__20_Italic_20_Char" style:display-name="Style Body Text Indent 2 + Italic Char" style:family="paragraph" style:parent-style-name="Body_20_Text_20_Indent_20_2">
      <style:paragraph-properties fo:margin-left="0in" fo:margin-right="0in" fo:margin-top="0in" fo:margin-bottom="0in" style:contextual-spacing="false" fo:line-height="10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style:letter-kerning="true" style:font-name-complex="New Century Schoolbook" style:font-family-complex="'New Century Schoolbook'" style:font-family-generic-complex="roman" style:font-pitch-complex="variab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Style_20_Body_20_Text_20_Indent_20_2_20__2b__20_11_20_pt" style:display-name="Style Body Text Indent 2 + 11 pt" style:family="paragraph" style:parent-style-name="Body_20_Text_20_Indent_20_2">
      <style:paragraph-properties fo:margin-left="0in" fo:margin-right="0in" fo:margin-top="0in" fo:margin-bottom="0in" style:contextual-spacing="false" fo:line-height="100%" fo:hyphenation-ladder-count="no-limit" fo:hyphenation-keep="auto" loext:hyphenation-keep-type="column" fo:text-indent="0.0398in" style:auto-text-indent="false" style:text-autospace="none">
        <style:tab-stops/>
      </style:paragraph-properties>
      <style:text-properties fo:color="#000000" loext:opacity="1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Block_20_quote" style:display-name="Block quote" style:family="paragraph" style:parent-style-name="Body_20_Text_20_Indent">
      <style:paragraph-properties fo:margin-left="0.5516in" fo:margin-right="0.5516in" fo:margin-top="0in" fo:margin-bottom="0in" style:contextual-spacing="false" fo:hyphenation-ladder-count="no-limit" fo:hyphenation-keep="auto" loext:hyphenation-keep-type="column" fo:text-indent="0in" style:auto-text-indent="false" style:text-autospace="none">
        <style:tab-stops>
          <style:tab-stop style:position="2.1071in"/>
        </style:tab-stops>
      </style:paragraph-properties>
      <style:text-properties fo:color="#000000" loext:opacity="100%" style:font-name="New Century Schoolbook" fo:font-family="'New Century Schoolbook'" style:font-family-generic="roman" style:font-pitch="variable" style:letter-kerning="true" style:font-name-complex="New Century Schoolbook" style:font-family-complex="'New Century Schoolbook'" style:font-family-generic-complex="roman"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Style_20_Body_20_still2" style:display-name="Style Body still2" style:family="paragraph" style:parent-style-name="Body_20_Text_20_Indent">
      <style:paragraph-properties fo:margin-left="0.7874in" fo:margin-right="0in" fo:margin-top="0in" fo:margin-bottom="0in" style:contextual-spacing="false"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style:letter-kerning="true" style:font-name-complex="New Century Schoolbook" style:font-family-complex="'New Century Schoolbook'" style:font-family-generic-complex="roman"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footnotes" style:family="paragraph" style:parent-style-name="Normal">
      <style:paragraph-properties fo:margin-left="0.2362in" fo:margin-right="0in" fo:hyphenation-ladder-count="no-limit" fo:hyphenation-keep="auto" loext:hyphenation-keep-type="column" fo:text-indent="-0.1575in" style:auto-text-indent="false" style:text-autospace="none">
        <style:tab-stops>
          <style:tab-stop style:position="0.2638in"/>
          <style:tab-stop style:position="0.7638in"/>
          <style:tab-stop style:position="1.2638in"/>
          <style:tab-stop style:position="1.7638in"/>
          <style:tab-stop style:position="2.7638in"/>
          <style:tab-stop style:position="3.7638in"/>
          <style:tab-stop style:position="4.7638in"/>
          <style:tab-stop style:position="5.7638in"/>
          <style:tab-stop style:position="6.7638in"/>
          <style:tab-stop style:position="7.7638in"/>
          <style:tab-stop style:position="8.7638in"/>
          <style:tab-stop style:position="9.7638in"/>
        </style:tab-stops>
      </style:paragraph-properties>
      <style:text-properties fo:font-size="10pt" fo:language="en" fo:country="GB" style:font-size-asian="10pt" style:language-complex="he" style:country-complex="IL" fo:hyphenate="false" fo:hyphenation-remain-char-count="2" fo:hyphenation-push-char-count="2" loext:hyphenation-no-caps="false" loext:hyphenation-no-last-word="false" loext:hyphenation-word-char-count="no-limit" loext:hyphenation-zone="no-limit"/>
    </style:style>
    <style:style style:name="block_20_narativ" style:display-name="block narativ" style:family="paragraph" style:parent-style-name="Block_20_quote">
      <style:paragraph-properties fo:margin-left="0.3937in" fo:margin-right="0.1575in" fo:hyphenation-ladder-count="no-limit" fo:hyphenation-keep="auto" loext:hyphenation-keep-type="column" fo:text-indent="0in" style:auto-text-indent="false">
        <style:tab-stops>
          <style:tab-stop style:position="2.2646in"/>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OC_20_Heading" style:display-name="TOC Heading" style:family="paragraph" style:parent-style-name="Heading_20_1" style:next-style-name="Normal" style:default-outline-level="" style:list-style-name="">
      <style:paragraph-properties fo:margin-top="0.3335in" fo:margin-bottom="0in" style:contextual-spacing="false" fo:line-height="115%" fo:text-align="start" style:justify-single-word="false" fo:keep-together="always" fo:hyphenation-ladder-count="no-limit" fo:hyphenation-keep="auto" loext:hyphenation-keep-type="column"/>
      <style:text-properties fo:color="#365f91" loext:opacity="100%" style:font-name="Cambria" fo:font-family="Cambria" style:font-family-generic="roman" style:font-pitch="variable" style:font-name-asian="MS Gothic" style:font-family-asian="'MS Gothic'" style:font-family-generic-asian="modern" style:font-pitch-asian="fixed" style:language-asian="ja" style:country-asian="JP"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left="0in" fo:margin-right="0in" fo:margin-top="0.1945in" fo:margin-bottom="0.1945in" style:contextual-spacing="false" fo:line-height="100%" fo:text-align="start" style:justify-single-word="false" fo:hyphenation-ladder-count="no-limit" fo:hyphenation-keep="auto" loext:hyphenation-keep-type="column" fo:text-indent="0in" style:auto-text-indent="false"/>
      <style:text-properties fo:language="en" fo:country="GB" style:language-complex="he" style:country-complex="IL" fo:hyphenate="false" fo:hyphenation-remain-char-count="2" fo:hyphenation-push-char-count="2"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1.7689in" fo:margin-right="0in" fo:hyphenation-ladder-count="no-limit" fo:hyphenation-keep="auto" loext:hyphenation-keep-type="column" fo:text-indent="0in" style:auto-text-indent="false">
        <style:tab-stops>
          <style:tab-stop style:position="3.1555in"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hyphenation-ladder-count="no-limit" fo:hyphenation-keep="auto" loext:hyphenation-keep-type="column"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Normal">
      <style:paragraph-properties fo:margin-left="0in" fo:margin-right="0in" fo:hyphenation-ladder-count="no-limit" fo:hyphenation-keep="auto" loext:hyphenation-keep-type="column" fo:text-indent="0.2in" style:auto-text-indent="false" style:text-autospace="none">
        <style:tab-stops>
          <style:tab-stop style:position="0.25in"/>
        </style:tab-stops>
      </style:paragraph-properties>
      <style:text-properties fo:color="#000000" loext:opacity="100%" style:font-name="Courier New" fo:font-family="'Courier New'" style:font-family-generic="modern" style:font-pitch="fixed" style:letter-kerning="true" style:language-asian="en" style:country-asian="US" style:font-name-complex="Courier New" style:font-family-complex="'Courier New'" style:font-family-generic-complex="modern" style:font-pitch-complex="fixe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Body_20_Text_20_Indent_20_3" style:display-name="Body Text Indent 3" style:family="paragraph" style:parent-style-name="Normal">
      <style:paragraph-properties fo:margin-left="0in" fo:margin-right="0in" fo:hyphenation-ladder-count="no-limit" fo:hyphenation-keep="auto" loext:hyphenation-keep-type="column" fo:text-indent="0.2in" style:auto-text-indent="false" style:text-autospace="none"/>
      <style:text-properties fo:color="#000000" loext:opacity="100%" style:font-name="New Century Schoolbook" fo:font-family="'New Century Schoolbook'" style:font-family-generic="roman" style:font-pitch="variable" fo:font-weight="bold" style:letter-kerning="true" style:language-asian="en" style:country-asian="US"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author" style:family="paragraph" style:parent-style-name="Normal">
      <style:paragraph-properties fo:margin-left="0in" fo:margin-right="0in" fo:margin-top="0.0693in" fo:margin-bottom="0.0693in" style:contextual-spacing="false" fo:hyphenation-ladder-count="no-limit" fo:hyphenation-keep="auto" loext:hyphenation-keep-type="column" fo:text-indent="0in" style:auto-text-indent="false" style:text-autospace="none"/>
      <style:text-properties style:font-name="Arial Unicode MS" fo:font-family="'Arial Unicode MS'" style:font-family-generic="swiss" style:font-pitch="variable" style:font-name-asian="Arial Unicode MS" style:font-family-asian="'Arial Unicode MS'" style:font-family-generic-asian="swiss" style:font-pitch-asian="variable" style:language-asian="ro" style:country-asian="RO"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dateline" style:family="paragraph" style:parent-style-name="Normal">
      <style:paragraph-properties fo:margin-left="0in" fo:margin-right="0in" fo:margin-top="0.0693in" fo:margin-bottom="0.0693in" style:contextual-spacing="false" fo:hyphenation-ladder-count="no-limit" fo:hyphenation-keep="auto" loext:hyphenation-keep-type="column" fo:text-indent="0in" style:auto-text-indent="false" style:text-autospace="none"/>
      <style:text-properties style:font-name="Arial Unicode MS" fo:font-family="'Arial Unicode MS'" style:font-family-generic="swiss" style:font-pitch="variable" style:font-name-asian="Arial Unicode MS" style:font-family-asian="'Arial Unicode MS'" style:font-family-generic-asian="swiss" style:font-pitch-asian="variable" style:language-asian="ro" style:country-asian="RO"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footnote_20_Char" style:display-name="footnote Char" style:family="paragraph" style:parent-style-name="Normal" style:auto-update="true">
      <style:paragraph-properties fo:margin-left="0in" fo:margin-right="0in" fo:hyphenation-ladder-count="no-limit" fo:hyphenation-keep="auto" loext:hyphenation-keep-type="column" fo:text-indent="0.0783in" style:auto-text-indent="false" style:text-autospace="none">
        <style:tab-stops>
          <style:tab-stop style:position="0.5in"/>
          <style:tab-stop style:position="1.5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style:font-name="New Century Schoolbook" fo:font-family="'New Century Schoolbook'" style:font-family-generic="roman" style:font-pitch="variable" fo:font-size="10pt" style:font-size-asian="10pt" style:language-asian="en" style:country-asian="US"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Style_20_Body_20_Text_20_Indent_20_2_20__2b__20_First_20_line_3a__20__20_0_20_mm" style:display-name="Style Body Text Indent 2 + First line:  0 mm" style:family="paragraph" style:parent-style-name="Body_20_Text_20_Indent_20_2" style:auto-update="true">
      <style:paragraph-properties fo:margin-left="0in" fo:margin-right="0in" fo:margin-top="0in" fo:margin-bottom="0in" style:contextual-spacing="false" style:line-height-at-least="0.1665in" fo:hyphenation-ladder-count="no-limit" fo:hyphenation-keep="auto" loext:hyphenation-keep-type="column" fo:text-indent="0in" style:auto-text-indent="false" style:text-autospace="none">
        <style:tab-stops/>
      </style:paragraph-properties>
      <style:text-properties fo:color="#000000" loext:opacity="100%" fo:font-size="11pt" fo:language="en" fo:country="US" style:letter-kerning="true" style:font-size-asian="11pt" style:language-asian="en" style:country-asian="US" style:font-weight-complex="bold" fo:hyphenate="false" fo:hyphenation-remain-char-count="2" fo:hyphenation-push-char-count="2" loext:hyphenation-no-caps="false" loext:hyphenation-no-last-word="false" loext:hyphenation-word-char-count="no-limit" loext:hyphenation-zone="no-limit"/>
    </style:style>
    <style:style style:name="Style_20_First_20_line_3a__20__20_0_20_mm" style:display-name="Style First line:  0 mm" style:family="paragraph" style:parent-style-name="Normal" style:auto-update="true">
      <style:paragraph-properties fo:margin-left="0in" fo:margin-right="0in" fo:hyphenation-ladder-count="no-limit" fo:hyphenation-keep="auto" loext:hyphenation-keep-type="column" fo:text-indent="0in" style:auto-text-indent="false" style:text-autospace="none"/>
      <style:text-properties fo:color="#000000" loext:opacity="100%" style:font-name="New Century Schoolbook" fo:font-family="'New Century Schoolbook'" style:font-family-generic="roman" style:font-pitch="variable" fo:language="fr" fo:country="FR" style:letter-kerning="true" style:language-asian="en" style:country-asian="US"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Style_20_First_20_line_3a__20__20_0_20_mm1" style:display-name="Style First line:  0 mm1" style:family="paragraph" style:parent-style-name="Normal" style:auto-update="true">
      <style:paragraph-properties fo:margin-left="0in" fo:margin-right="0in" fo:hyphenation-ladder-count="no-limit" fo:hyphenation-keep="auto" loext:hyphenation-keep-type="column" fo:text-indent="0.2in" style:auto-text-indent="false" style:text-autospace="none"/>
      <style:text-properties fo:color="#000000" loext:opacity="100%" style:font-name="New Century Schoolbook" fo:font-family="'New Century Schoolbook'" style:font-family-generic="roman" style:font-pitch="variable" style:letter-kerning="true" style:language-asian="en" style:country-asian="US"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Style_20_10_20_pt_20_Not_20__28_Complex_29__20_Bold_20_Auto_20_First_20_line_3a__20__20_0_20_mm" style:display-name="Style 10 pt Not (Complex) Bold Auto First line:  0 mm" style:family="paragraph" style:parent-style-name="Normal" style:auto-update="true">
      <style:paragraph-properties fo:margin-left="0in" fo:margin-right="0in" fo:hyphenation-ladder-count="no-limit" fo:hyphenation-keep="auto" loext:hyphenation-keep-type="column" fo:text-indent="0.2in" style:auto-text-indent="false" style:text-autospace="none"/>
      <style:text-properties style:font-name="New Century Schoolbook" fo:font-family="'New Century Schoolbook'" style:font-family-generic="roman" style:font-pitch="variable" style:language-asian="en" style:country-asian="US" style:font-size-complex="10pt" fo:hyphenate="false" fo:hyphenation-remain-char-count="2" fo:hyphenation-push-char-count="2" loext:hyphenation-no-caps="false" loext:hyphenation-no-last-word="false" loext:hyphenation-word-char-count="no-limit" loext:hyphenation-zone="no-limit"/>
    </style:style>
    <style:style style:name="Style_20_10_20_pt_20_Not_20__28_Complex_29__20_Bold_20_Auto_20_Before_3a__20__20_12.7_20_mm_20_First_20_line..." style:display-name="Style 10 pt Not (Complex) Bold Auto Before:  12.7 mm First line..." style:family="paragraph" style:parent-style-name="Normal" style:next-style-name="Normal" style:auto-update="true">
      <style:paragraph-properties fo:margin-left="0.5in" fo:margin-right="0in" fo:hyphenation-ladder-count="no-limit" fo:hyphenation-keep="auto" loext:hyphenation-keep-type="column" fo:text-indent="0in" style:auto-text-indent="false" style:text-autospace="none">
        <style:tab-stops/>
      </style:paragraph-properties>
      <style:text-properties style:font-name="New Century Schoolbook" fo:font-family="'New Century Schoolbook'" style:font-family-generic="roman" style:font-pitch="variable" style:language-asian="en" style:country-asian="US" style:font-size-complex="10pt" fo:hyphenate="false" fo:hyphenation-remain-char-count="2" fo:hyphenation-push-char-count="2" loext:hyphenation-no-caps="false" loext:hyphenation-no-last-word="false" loext:hyphenation-word-char-count="no-limit" loext:hyphenation-zone="no-limit"/>
    </style:style>
    <style:style style:name="NX" style:family="paragraph" style:auto-update="true">
      <style:paragraph-properties fo:margin-left="0in" fo:margin-right="0in" fo:orphans="0" fo:widows="0" fo:hyphenation-ladder-count="no-limit" fo:hyphenation-keep="auto" loext:hyphenation-keep-type="column" fo:text-indent="0.4in" style:auto-text-indent="false" style:text-autospace="none"/>
      <style:text-properties style:font-name="New Century Schoolbook" fo:font-family="'New Century Schoolbook'" style:font-family-generic="roman" style:font-pitch="variable" fo:language="ro" fo:country="RO" style:language-asian="ro" style:country-asian="RO" style:font-size-complex="12pt" fo:hyphenate="false" fo:hyphenation-remain-char-count="2" fo:hyphenation-push-char-count="2" loext:hyphenation-no-caps="false" loext:hyphenation-no-last-word="false" loext:hyphenation-word-char-count="no-limit" loext:hyphenation-zone="no-limit"/>
    </style:style>
    <style:style style:name="bodytext" style:family="paragraph" style:parent-style-name="Normal">
      <style:paragraph-properties fo:margin-left="0in" fo:margin-right="0in" fo:margin-top="0.0693in" fo:margin-bottom="0.0693in" style:contextual-spacing="false" fo:text-align="start" style:justify-single-word="false" fo:hyphenation-ladder-count="no-limit" fo:hyphenation-keep="auto" loext:hyphenation-keep-type="column" fo:text-indent="0in" style:auto-text-indent="false" style:text-autospace="none"/>
      <style:text-properties style:font-name="New Century Schoolbook" fo:font-family="'New Century Schoolbook'" style:font-family-generic="roman" style:font-pitch="variable" style:language-asian="en" style:country-asian="US" fo:hyphenate="false" fo:hyphenation-remain-char-count="2" fo:hyphenation-push-char-count="2" loext:hyphenation-no-caps="false" loext:hyphenation-no-last-word="false" loext:hyphenation-word-char-count="no-limit" loext:hyphenation-zone="no-limit"/>
    </style:style>
    <style:style style:name="_28_id_29__20_File_20_-_20_Identification" style:display-name="(id) File - Identification" style:family="paragraph">
      <style:paragraph-properties fo:orphans="0" fo:widows="0" fo:hyphenation-ladder-count="no-limit" fo:hyphenation-keep="auto" loext:hyphenation-keep-type="column" style:text-autospace="non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_28_c_29__20_Chapter_20_Number" style:display-name="(c) Chapter Number" style:family="paragraph">
      <style:paragraph-properties fo:margin-top="0.111in" fo:margin-bottom="0.0555in" style:contextual-spacing="false" fo:orphans="0" fo:widows="0" fo:hyphenation-ladder-count="no-limit" fo:hyphenation-keep="auto" loext:hyphenation-keep-type="column" style:text-autospace="none"/>
      <style:text-properties fo:color="#000000" loext:opacity="1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_28_p_29__20_Paragraph_20_-_20_Normal" style:display-name="(p) Paragraph - Normal" style:family="paragraph">
      <style:paragraph-properties fo:margin-left="0in" fo:margin-right="0in" fo:orphans="0" fo:widows="0" fo:hyphenation-ladder-count="no-limit" fo:hyphenation-keep="auto" loext:hyphenation-keep-type="column" fo:text-indent="0.1256in" style:auto-text-indent="false" style:text-autospace="none"/>
      <style:text-properties fo:color="#000000" loext:opacity="100%" style:font-name="New Century Schoolbook" fo:font-family="'New Century Schoolbook'" style:font-family-generic="roman" style:font-pitch="variable" fo:font-size="11pt" style:font-size-asian="11pt" style:font-name-complex="Arial"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_28_mt_29__20_Title_20_-_20_Major_20_Title_20_Level_20_1" style:display-name="(mt) Title - Major Title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20pt" style:font-weight-complex="bold" fo:hyphenate="false" fo:hyphenation-remain-char-count="2" fo:hyphenation-push-char-count="2" loext:hyphenation-no-caps="false" loext:hyphenation-no-last-word="false" loext:hyphenation-word-char-count="no-limit" loext:hyphenation-zone="no-limit"/>
    </style:style>
    <style:style style:name="_28_f...f_2a__29__20_Footnote" style:display-name="(f...f*) Footnote" style:family="paragraph" style:auto-update="true">
      <style:paragraph-properties fo:margin-left="0.1575in" fo:margin-right="0in" style:line-height-at-least="0.139in" fo:text-align="justify" style:justify-single-word="false" fo:orphans="0" fo:widows="0" fo:hyphenation-ladder-count="no-limit" fo:hyphenation-keep="auto" loext:hyphenation-keep-type="column" fo:text-indent="-0.1575in" style:auto-text-indent="false" style:text-autospace="none">
        <style:tab-stops/>
      </style:paragraph-properties>
      <style:text-properties fo:color="#000000" loext:opacity="100%" style:font-name="New Century Schoolbook" fo:font-family="'New Century Schoolbook'" style:font-family-generic="roman" style:font-pitch="variable" fo:font-size="9pt" style:font-size-asian="9pt" style:font-size-complex="12pt" fo:hyphenate="false" fo:hyphenation-remain-char-count="2" fo:hyphenation-push-char-count="2" loext:hyphenation-no-caps="false" loext:hyphenation-no-last-word="false" loext:hyphenation-word-char-count="no-limit" loext:hyphenation-zone="no-limit"/>
    </style:style>
    <style:style style:name="Style_20__28_p_29__20_Paragraph_20_-_20_NormalFirst_20_Line_20_Indent_20__2b__20_First_20_line_3a__20__20_0_20_cm" style:display-name="Style (p) Paragraph - NormalFirst Line Indent + First line:  0 cm" style:family="paragraph" style:parent-style-name="_28_p_29__20_Paragraph_20_-_20_Normal">
      <style:paragraph-properties fo:margin-left="0in" fo:margin-right="0in" fo:hyphenation-ladder-count="no-limit" fo:hyphenation-keep="auto" loext:hyphenation-keep-type="column" fo:text-indent="0.0398in" style:auto-text-indent="false"/>
      <style:text-properties fo:hyphenate="false" fo:hyphenation-remain-char-count="2" fo:hyphenation-push-char-count="2" loext:hyphenation-no-caps="false" loext:hyphenation-no-last-word="false" loext:hyphenation-word-char-count="no-limit" loext:hyphenation-zone="no-limit"/>
    </style:style>
    <style:style style:name="disclaim" style:family="paragraph" style:parent-style-name="Normal">
      <style:paragraph-properties fo:margin-left="0in" fo:margin-right="0in" fo:margin-top="0.0693in" fo:margin-bottom="0.0693in" style:contextual-spacing="false" fo:text-align="start" style:justify-single-word="false" fo:hyphenation-ladder-count="no-limit" fo:hyphenation-keep="auto" loext:hyphenation-keep-type="column" fo:text-indent="0in" style:auto-text-indent="false" style:text-autospace="none"/>
      <style:text-properties style:font-name="New Century Schoolbook" fo:font-family="'New Century Schoolbook'" style:font-family-generic="roman" style:font-pitch="variable" style:language-asian="en" style:country-asian="US" fo:hyphenate="false" fo:hyphenation-remain-char-count="2" fo:hyphenation-push-char-count="2" loext:hyphenation-no-caps="false" loext:hyphenation-no-last-word="false" loext:hyphenation-word-char-count="no-limit" loext:hyphenation-zone="no-limit"/>
    </style:style>
    <style:style style:name="Normal_20__28_Web_29_2" style:display-name="Normal (Web)2" style:family="paragraph" style:parent-style-name="Normal">
      <style:paragraph-properties fo:margin-left="0in" fo:margin-right="0in" fo:margin-top="0.0693in" fo:margin-bottom="0.0693in" style:contextual-spacing="false" fo:text-align="start" style:justify-single-word="false" fo:hyphenation-ladder-count="no-limit" fo:hyphenation-keep="auto" loext:hyphenation-keep-type="column" fo:text-indent="0in" style:auto-text-indent="false" style:text-autospace="none"/>
      <style:text-properties fo:color="#222222" loext:opacity="100%" fo:font-size="10pt" fo:language="en" fo:country="US" style:font-size-asian="10pt" style:language-asian="en" style:country-asian="US" style:font-size-complex="10pt" fo:hyphenate="false" fo:hyphenation-remain-char-count="2" fo:hyphenation-push-char-count="2" loext:hyphenation-no-caps="false" loext:hyphenation-no-last-word="false" loext:hyphenation-word-char-count="no-limit" loext:hyphenation-zone="no-limit"/>
    </style:style>
    <style:style style:name="Style0" style:family="paragraph">
      <style:paragraph-properties fo:hyphenation-ladder-count="no-limit" fo:hyphenation-keep="auto" loext:hyphenation-keep-type="column" style:text-autospace="none"/>
      <style:text-properties style:font-name="Arial" fo:font-family="Arial" style:font-family-generic="swiss" style:font-pitch="variable"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Style_20_Heading_20_4_20__2b__20_Justified_20_First_20_line_3a__20__20_0_20_mm" style:display-name="Style Heading 4 + Justified First line:  0 mm" style:family="paragraph" style:parent-style-name="Heading_20_4" style:auto-update="true" style:default-outline-level="4" style:list-style-name="">
      <style:paragraph-properties fo:margin-top="0in" fo:margin-bottom="0in" style:contextual-spacing="false" fo:keep-together="auto" fo:hyphenation-ladder-count="no-limit" fo:hyphenation-keep="auto" loext:hyphenation-keep-type="column" style:text-autospace="none"/>
      <style:text-properties fo:font-variant="normal" fo:text-transform="none" fo:color="#000000" loext:opacity="100%" fo:font-size="11pt" fo:font-style="italic" fo:font-weight="normal" style:letter-kerning="true" style:font-size-asian="11pt" style:language-asian="en" style:country-asian="US" style:font-style-asian="italic" style:font-weight-asian="normal"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Blok" style:family="paragraph" style:parent-style-name="Body_20_Text_20_Indent_20_2" style:auto-update="true">
      <style:paragraph-properties fo:margin-left="0in" fo:margin-right="0in" fo:margin-top="0in" fo:margin-bottom="0in" style:contextual-spacing="false" fo:line-height="0.1665in" fo:hyphenation-ladder-count="no-limit" fo:hyphenation-keep="auto" loext:hyphenation-keep-type="column" fo:text-indent="0.1972in" style:auto-text-indent="false">
        <style:tab-stops>
          <style:tab-stop style:position="0in"/>
          <style:tab-stop style:position="0.5909in"/>
          <style:tab-stop style:position="0.8862in"/>
          <style:tab-stop style:position="0.9846in"/>
          <style:tab-stop style:position="1.3783in"/>
          <style:tab-stop style:position="1.5752in"/>
        </style:tab-stops>
      </style:paragraph-properties>
      <style:text-properties fo:color="#000000" loext:opacity="100%" style:font-name="New Century Schoolbook" fo:font-family="'New Century Schoolbook'" style:font-family-generic="roman" style:font-pitch="variable" fo:font-size="11pt" style:letter-kerning="true" style:font-size-asian="11pt" style:language-asian="en" style:country-asian="US"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Style_20_Heading_20_4" style:display-name="Style Heading 4" style:family="paragraph" style:parent-style-name="Heading_20_4" style:auto-update="true" style:default-outline-level="4" style:list-style-name="">
      <style:paragraph-properties fo:margin-top="0in" fo:margin-bottom="0in" style:contextual-spacing="false" fo:text-align="start" style:justify-single-word="false" fo:keep-together="auto" fo:hyphenation-ladder-count="no-limit" fo:hyphenation-keep="auto" loext:hyphenation-keep-type="column">
        <style:tab-stops>
          <style:tab-stop style:position="0in"/>
          <style:tab-stop style:position="0.5909in"/>
          <style:tab-stop style:position="0.8862in"/>
          <style:tab-stop style:position="0.9846in"/>
          <style:tab-stop style:position="1.3783in"/>
          <style:tab-stop style:position="1.5752in"/>
        </style:tab-stops>
      </style:paragraph-properties>
      <style:text-properties fo:font-variant="normal" fo:text-transform="none" fo:color="#000000" loext:opacity="100%" fo:font-size="11pt" fo:language="en" fo:country="US" fo:font-style="italic" fo:font-weight="normal" style:letter-kerning="true" style:font-size-asian="11pt" style:language-asian="en" style:country-asian="US" style:font-style-asian="italic" style:font-weight-asian="normal"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Heading_20_4_20_Char_20__2b__20_Justified_20_First_20_line_3a__20__20_0_20_mm" style:display-name="Heading 4 Char + Justified First line:  0 mm" style:family="paragraph" style:parent-style-name="Heading_20_4" style:auto-update="true" style:default-outline-level="" style:list-style-name="">
      <style:paragraph-properties fo:margin-top="0in" fo:margin-bottom="0in" style:contextual-spacing="false" fo:keep-together="auto" fo:hyphenation-ladder-count="no-limit" fo:hyphenation-keep="auto" loext:hyphenation-keep-type="column" style:text-autospace="none"/>
      <style:text-properties fo:font-variant="normal" fo:text-transform="none" fo:color="#000000" loext:opacity="100%" style:font-name="New Century Schoolbook" fo:font-family="'New Century Schoolbook'" style:font-family-generic="roman" style:font-pitch="variable" fo:font-size="11pt" fo:font-weight="normal" style:letter-kerning="true" style:font-size-asian="11pt" style:language-asian="en" style:country-asian="US" style:font-weight-asian="normal"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Normal">
      <style:paragraph-properties fo:margin-left="0in" fo:margin-right="0in" fo:text-align="start" style:justify-single-word="false" fo:hyphenation-ladder-count="no-limit" fo:hyphenation-keep="auto" loext:hyphenation-keep-type="column"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pitch="fixed" fo:font-size="10pt" fo:language="en" fo:country="US" style:font-size-asian="10pt" style:language-asian="en" style:country-asian="US" style:font-name-complex="Courier New" style:font-family-complex="'Courier New'" style:font-family-generic-complex="modern" style:font-pitch-complex="fixed" style:font-size-complex="10pt" fo:hyphenate="false" fo:hyphenation-remain-char-count="2" fo:hyphenation-push-char-count="2" loext:hyphenation-no-caps="false" loext:hyphenation-no-last-word="false" loext:hyphenation-word-char-count="no-limit" loext:hyphenation-zone="no-limit"/>
    </style:style>
    <style:style style:name="return" style:family="paragraph" style:parent-style-name="Normal">
      <style:paragraph-properties fo:margin-left="0in" fo:margin-right="0in" fo:margin-top="0.0693in" fo:margin-bottom="0.0693in" style:contextual-spacing="false" fo:text-align="start" style:justify-single-word="false" fo:hyphenation-ladder-count="no-limit" fo:hyphenation-keep="auto" loext:hyphenation-keep-type="column" fo:text-indent="0in" style:auto-text-indent="false"/>
      <style:text-properties fo:language="en" fo:country="US" style:language-asian="en" style:country-asian="US" fo:hyphenate="false" fo:hyphenation-remain-char-count="2" fo:hyphenation-push-char-count="2" loext:hyphenation-no-caps="false" loext:hyphenation-no-last-word="false" loext:hyphenation-word-char-count="no-limit" loext:hyphenation-zone="no-limit"/>
    </style:style>
    <style:style style:name="Style_20_Heading_20_2_20__2b_" style:display-name="Style Heading 2 +" style:family="paragraph" style:parent-style-name="Heading_20_2" style:auto-update="true" style:default-outline-level="2" style:list-style-name="">
      <style:paragraph-properties fo:margin-left="0.1575in" fo:margin-right="0in" fo:margin-top="0in" fo:margin-bottom="0in" style:contextual-spacing="false" style:line-height-at-least="0.1665in" fo:hyphenation-ladder-count="no-limit" fo:hyphenation-keep="auto" loext:hyphenation-keep-type="column" fo:text-indent="0in" style:auto-text-indent="false" style:text-autospace="none">
        <style:tab-stops/>
      </style:paragraph-properties>
      <style:text-properties fo:color="#000000" loext:opacity="100%" style:font-name="Arial" fo:font-family="Arial" style:font-family-generic="swiss" style:font-pitch="variable" fo:language="ro" fo:country="RO" fo:font-style="italic" style:language-asian="en" style:country-asian="US" style:font-style-asian="italic"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hyphenation-ladder-count="no-limit" fo:hyphenation-keep="auto" loext:hyphenation-keep-type="column"/>
      <style:text-properties style:font-name="Calibri" fo:font-family="Calibri" style:font-family-generic="swiss" style:font-pitch="variable"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Title" style:family="paragraph" style:parent-style-name="Normal" style:next-style-name="Normal" style:default-outline-level="1" style:list-style-name="" style:class="chapter">
      <style:paragraph-properties fo:margin-left="0in" fo:margin-right="0in" fo:margin-top="0.1665in" fo:margin-bottom="0.0417in" style:contextual-spacing="false" fo:text-align="center" style:justify-single-word="false" fo:hyphenation-ladder-count="no-limit" fo:hyphenation-keep="auto" loext:hyphenation-keep-type="column" fo:text-indent="0.2in" style:auto-text-indent="false" style:text-autospace="none"/>
      <style:text-properties fo:color="#000000" loext:opacity="100%" style:font-name="Cambria" fo:font-family="Cambria" style:font-family-generic="roman" style:font-pitch="variable" fo:font-size="16pt" fo:font-weight="bold" style:letter-kerning="true" style:font-size-asian="16pt" style:language-asian="en" style:country-asian="US"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bloc_20_lateral-1" style:display-name="bloc lateral-1" style:family="paragraph" style:parent-style-name="Style_20_Body_20_Text_20_Indent_20_2_20__2b__20_11_20_pt">
      <style:paragraph-properties fo:margin-left="0.5in" fo:margin-right="0in" style:line-height-at-least="0.1665in" fo:hyphenation-ladder-count="no-limit" fo:hyphenation-keep="auto" loext:hyphenation-keep-type="column" fo:text-indent="0in" style:auto-text-indent="false">
        <style:tab-stops/>
      </style:paragraph-properties>
      <style:text-properties style:font-name="Gentium1" fo:font-family="Gentium" style:font-family-generic="system" style:font-pitch="variable" fo:font-size="10pt" style:letter-kerning="true" style:font-size-asian="10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_28_p_29__20_Paragraf_20_-_20_Normal" style:display-name="(p) Paragraf - Normal" style:family="paragraph">
      <style:paragraph-properties fo:margin-left="0in" fo:margin-right="0in" fo:orphans="0" fo:widows="0" fo:hyphenation-ladder-count="no-limit" fo:hyphenation-keep="auto" loext:hyphenation-keep-type="column"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s_29__20_Heading_20_-_20_Section_20_Level_20_1" style:display-name="(s) Heading - Section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_28_c_29__20_Capitol" style:display-name="(c) Capitol" style:family="paragraph">
      <style:paragraph-properties fo:margin-top="0.111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_28_q_29__20_Poetry_20_-_20_Indent_20_Level_20_1" style:display-name="(q) Poetry - Indent Level 1" style:family="paragraph">
      <style:paragraph-properties fo:margin-left="1in" fo:margin-right="0in" fo:orphans="0" fo:widows="0" fo:hyphenation-ladder-count="no-limit" fo:hyphenation-keep="auto" loext:hyphenation-keep-type="column"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m_29__20_Paragraph_20_-_20_Margin" style:display-name="(m) Paragraph - Margin"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fld_29__20_Field_20_Identification" style:display-name="(fld) Field Identification"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ide_29__20_File_20_-_20_Encoding" style:display-name="(ide) File - Encoding"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h_29__20_File_20_-_20_Antet" style:display-name="(h) File - Antet"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h1_29__20_File_20_-_20_Antet_20_1" style:display-name="(h1) File - Antet 1"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h2_29__20_File_20_-_20_Antet_20_stnga" style:display-name="(h2) File - Antet stnga"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h3_29__20_File_20_-_20_Antet_20_dreapta" style:display-name="(h3) File - Antet dreapta"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rem_29__20_File_20_-_20_Observa_3f_ii" style:display-name="(rem) File - Observa?ii" style:family="paragraph">
      <style:paragraph-properties fo:orphans="0" fo:widows="0" fo:hyphenation-ladder-count="no-limit" fo:hyphenation-keep="auto" loext:hyphenation-keep-type="column" style:text-autospace="none"/>
      <style:text-properties fo:color="#0000ff"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restore_29__20_File_20_-_20_Restore_20_Information" style:display-name="(restore) File - Restore Information" style:family="paragraph">
      <style:paragraph-properties fo:orphans="0" fo:widows="0" fo:hyphenation-ladder-count="no-limit" fo:hyphenation-keep="auto" loext:hyphenation-keep-type="column" style:text-autospace="none"/>
      <style:text-properties fo:color="#0000ff"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imt_29__20_Introduction_20_-_20_Major_20_Title_20_Level_20_1" style:display-name="(imt) Introduction - Major Title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_28_imt1_29__20_Introduction_20_-_20_Major_20_Title_20_Level_20_1" style:display-name="(imt1) Introduction - Major Title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_28_imt2_29__20_Introduction_20_-_20_Major_20_Title_20_Level_20_2" style:display-name="(imt2) Introduction - Major Title Level 2" style:family="paragraph">
      <style:paragraph-properties fo:margin-top="0.0835in" fo:margin-bottom="0.0417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5pt" fo:font-style="italic" style:font-size-asian="15pt" style:font-style-asian="italic" style:font-size-complex="15pt" style:font-style-complex="italic" fo:hyphenate="false" fo:hyphenation-remain-char-count="2" fo:hyphenation-push-char-count="2" loext:hyphenation-no-caps="false" loext:hyphenation-no-last-word="false" loext:hyphenation-word-char-count="no-limit" loext:hyphenation-zone="no-limit"/>
    </style:style>
    <style:style style:name="_28_imt3_29__20_Introduction_20_-_20_Major_20_Title_20_Level_20_3" style:display-name="(imt3) Introduction - Major Title Level 3" style:family="paragraph">
      <style:paragraph-properties fo:margin-top="0.028in" fo:margin-bottom="0.028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_28_imt4_29__20_Introduction_20_-_20_Major_20_Title_20_Level_20_4" style:display-name="(imt4) Introduction - Major Title Level 4" style:family="paragraph">
      <style:paragraph-properties fo:margin-top="0.028in" fo:margin-bottom="0.028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imte_29__20_Introduction_20_-_20_Major_20_Title_20_at_20_Introduction_20_End" style:display-name="(imte) Introduction - Major Title at Introduction End" style:family="paragraph">
      <style:paragraph-properties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fo:hyphenation-remain-char-count="2" fo:hyphenation-push-char-count="2" loext:hyphenation-no-caps="false" loext:hyphenation-no-last-word="false" loext:hyphenation-word-char-count="no-limit" loext:hyphenation-zone="no-limit"/>
    </style:style>
    <style:style style:name="_28_is_29__20_Introduction_20_-_20_Section_20_Heading_20_Level_20_1" style:display-name="(is) Introduction - Section Heading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_28_is1_29__20_Introduction_20_-_20_Section_20_Heading_20_Level_20_1" style:display-name="(is1) Introduction - Section Heading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_28_is2_29__20_Introduction_20_-_20_Section_20_Heading_20_Level_20_2" style:display-name="(is2) Introduction - Section Heading Level 2"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_28_iot_29__20_Introduction_20_-_20_Outline_20_Title" style:display-name="(iot) Introduction - Outline Title"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_28_io1_29__20_Introduction_20_-_20_Outline_20_Level_20_1" style:display-name="(io1) Introduction - Outline Level 1" style:family="paragraph">
      <style:paragraph-properties fo:margin-left="0.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io2_29__20_Introduction_20_-_20_Outline_20_Level_20_2" style:display-name="(io2) Introduction - Outline Level 2" style:family="paragraph">
      <style:paragraph-properties fo:margin-left="0.7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io3_29__20_Introduction_20_-_20_Outline_20_Level_20_3" style:display-name="(io3) Introduction - Outline Level 3" style:family="paragraph">
      <style:paragraph-properties fo:margin-left="1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io4_29__20_Introduction_20_-_20_Outline_20_Level_20_4" style:display-name="(io4) Introduction - Outline Level 4" style:family="paragraph">
      <style:paragraph-properties fo:margin-left="1.2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ip_29__20_Introduction_20_-_20_Paragraph" style:display-name="(ip) Introduction - Paragraph" style:family="paragraph">
      <style:paragraph-properties fo:margin-left="0in" fo:margin-right="0in" fo:orphans="0" fo:widows="0" fo:hyphenation-ladder-count="no-limit" fo:hyphenation-keep="auto" loext:hyphenation-keep-type="column"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im_29__20_Introduction_20_-_20_Paragraph" style:display-name="(im) Introduction - Paragraph"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ipi_29__20_Introduction_20_-_20_Indented_20_Para" style:display-name="(ipi) Introduction - Indented Para" style:family="paragraph">
      <style:paragraph-properties fo:margin-left="0.2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imi_29__20_Introduction_20_-_20_Indented_20_Para" style:display-name="(imi) Introduction - Indented Para" style:family="paragraph">
      <style:paragraph-properties fo:margin-left="0.25in" fo:margin-right="0.25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ipq_29__20_Introduction_20_-_20_Paragraph" style:display-name="(ipq) Introduction - Paragraph" style:family="paragraph">
      <style:paragraph-properties fo:margin-left="0.2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imq_29__20_Introduction_20_-_20_Paragraph" style:display-name="(imq) Introduction - Paragraph" style:family="paragraph">
      <style:paragraph-properties fo:margin-left="0.25in" fo:margin-right="0.25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ipr_29__20_Introduction_20_-_20_Paragraph" style:display-name="(ipr) Introduction - Paragraph" style:family="paragraph">
      <style:paragraph-properties fo:margin-left="0.25in" fo:margin-right="0.25in" fo:text-align="end" style:justify-single-word="false"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ib_29__20_Introduction_20_-_20_Blank_20_Line" style:display-name="(ib) Introduction - Blank Lin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_28_iq_29__20_Introduction_20_-_20_Poetry_20_Level_20_1" style:display-name="(iq) Introduction - Poetry Level 1" style:family="paragraph">
      <style:paragraph-properties fo:margin-left="1in" fo:margin-right="0in" fo:orphans="0" fo:widows="0" fo:hyphenation-ladder-count="no-limit" fo:hyphenation-keep="auto" loext:hyphenation-keep-type="column"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iq1_29__20_Introduction_20_-_20_Poetry_20_Level_20_1" style:display-name="(iq1) Introduction - Poetry Level 1" style:family="paragraph">
      <style:paragraph-properties fo:margin-left="1in" fo:margin-right="0in" fo:orphans="0" fo:widows="0" fo:hyphenation-ladder-count="no-limit" fo:hyphenation-keep="auto" loext:hyphenation-keep-type="column"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iq2_29__20_Introduction_20_-_20_Poetry_20_Level_20_2" style:display-name="(iq2) Introduction - Poetry Level 2" style:family="paragraph">
      <style:paragraph-properties fo:margin-left="1in" fo:margin-right="0in" fo:orphans="0" fo:widows="0" fo:hyphenation-ladder-count="no-limit" fo:hyphenation-keep="auto" loext:hyphenation-keep-type="column" fo:text-indent="-0.5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iq3_29__20_Introduction_20_-_20_Poetry_20_Level_20_3" style:display-name="(iq3) Introduction - Poetry Level 3" style:family="paragraph">
      <style:paragraph-properties fo:margin-left="1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iex_29__20_Introduction_20_-_20_Explanatory_20_or_20_Bridge_20_Text" style:display-name="(iex) Introduction - Explanatory or Bridge Text" style:family="paragraph">
      <style:paragraph-properties fo:margin-left="0in" fo:margin-right="0in" fo:margin-top="0.0555in" fo:margin-bottom="0.0555in" style:contextual-spacing="false" fo:orphans="0" fo:widows="0" fo:hyphenation-ladder-count="no-limit" fo:hyphenation-keep="auto" loext:hyphenation-keep-type="column"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ca_29__20_Capitol_20_Alternativ" style:display-name="(ca) Capitol Alternativ" style:family="paragraph">
      <style:paragraph-properties fo:margin-top="0.0972in" fo:margin-bottom="0.0417in" style:contextual-spacing="false" fo:orphans="0" fo:widows="0" fo:hyphenation-ladder-count="no-limit" fo:hyphenation-keep="auto" loext:hyphenation-keep-type="column" style:text-autospace="none"/>
      <style:text-properties fo:color="#228b22" loext:opacity="100%" style:font-name="New Century Schoolbook" fo:font-family="'New Century Schoolbook'" style:font-family-generic="roman" style:font-pitch="variable" fo:font-size="19pt" fo:font-weight="bold" style:font-size-asian="19pt" style:font-weight-asian="bold" style:font-size-complex="19pt" style:font-weight-complex="bold" fo:hyphenate="false" fo:hyphenation-remain-char-count="2" fo:hyphenation-push-char-count="2" loext:hyphenation-no-caps="false" loext:hyphenation-no-last-word="false" loext:hyphenation-word-char-count="no-limit" loext:hyphenation-zone="no-limit"/>
    </style:style>
    <style:style style:name="_28_cp_29__20_Chapter_20_Number_20_-_20_Publishing_20_Alternate" style:display-name="(cp) Chapter Number - Publishing Alternate" style:family="paragraph">
      <style:paragraph-properties fo:margin-top="0.111in" fo:margin-bottom="0.0555in" style:contextual-spacing="false" fo:orphans="0" fo:widows="0" fo:hyphenation-ladder-count="no-limit" fo:hyphenation-keep="auto" loext:hyphenation-keep-type="column" style:text-autospace="none"/>
      <style:text-properties fo:color="#0000ff"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_28_cl_29__20_Nume_20_Capitol" style:display-name="(cl) Nume Capitol"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_28_cd_29__20_Capitol_20_-_20_Descriere" style:display-name="(cd) Capitol - Descriere" style:family="paragraph">
      <style:paragraph-properties fo:margin-top="0.111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_28_pc_29__20_Paragraf_20_-_20_Centrat" style:display-name="(pc) Paragraf - Centrat" style:family="paragraph">
      <style:paragraph-properties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pr_29__20_Paragraph_20_-_20_Right_20_Aligned" style:display-name="(pr) Paragraph - Right Aligned" style:family="paragraph">
      <style:paragraph-properties fo:text-align="end"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ps_29__20_Paragraph_20_-_20_No_20_Break_20_with_20_Next_20_Paragraph" style:display-name="(ps) Paragraph - No Break with Next Paragraph" style:family="paragraph">
      <style:paragraph-properties fo:margin-left="0in" fo:margin-right="0in" fo:orphans="0" fo:widows="0" fo:hyphenation-ladder-count="no-limit" fo:hyphenation-keep="auto" loext:hyphenation-keep-type="column"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pi1_29__20_Paragraph_20_-_20_Indented" style:display-name="(pi1) Paragraph - Indented" style:family="paragraph">
      <style:paragraph-properties fo:margin-left="0.2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pi2_29__20_Paragraph_20_-_20_Indented" style:display-name="(pi2) Paragraph - Indented" style:family="paragraph">
      <style:paragraph-properties fo:margin-left="0.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pi3_29__20_Paragraph_20_-_20_Indented" style:display-name="(pi3) Paragraph - Indented" style:family="paragraph">
      <style:paragraph-properties fo:margin-left="0.7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ph_29__20_Paragraph_20_-_20_Hanging_20_Indent" style:display-name="(ph) Paragraph - Hanging Indent" style:family="paragraph">
      <style:paragraph-properties fo:margin-left="0.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ph1_29__20_Paragraph_20_-_20_Hanging_20_Indent" style:display-name="(ph1) Paragraph - Hanging Indent" style:family="paragraph">
      <style:paragraph-properties fo:margin-left="0.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ph2_29__20_Paragraph_20_-_20_Hanging_20_Indent" style:display-name="(ph2) Paragraph - Hanging Indent" style:family="paragraph">
      <style:paragraph-properties fo:margin-left="0.7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ph3_29__20_Paragraph_20_-_20_Hanging_20_Indent" style:display-name="(ph3) Paragraph - Hanging Indent" style:family="paragraph">
      <style:paragraph-properties fo:margin-left="1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psi_29__20_Paragraph_20_-_20_Indented" style:display-name="(psi) Paragraph - Indented" style:family="paragraph">
      <style:paragraph-properties fo:margin-left="0.2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mi_29__20_Paragraph_20_-_20_Indented" style:display-name="(mi) Paragraph - Indented" style:family="paragraph">
      <style:paragraph-properties fo:margin-left="0.25in" fo:margin-right="0.25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nb_29__20_Paragraph_20_-_20_No_20_Break_20_with_20_Previous_20_Paragraph" style:display-name="(nb) Paragraph - No Break with Previous Paragraph"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cls_29__20_Paragraph_20_-_20_Closure_20_of_20_an_20_Epistle" style:display-name="(cls) Paragraph - Closure of an Epistle" style:family="paragraph">
      <style:paragraph-properties fo:text-align="end"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q1_29__20_Poetry_20_-_20_Indent_20_Level_20_1" style:display-name="(q1) Poetry - Indent Level 1" style:family="paragraph">
      <style:paragraph-properties fo:margin-left="1in" fo:margin-right="0in" fo:orphans="0" fo:widows="0" fo:hyphenation-ladder-count="no-limit" fo:hyphenation-keep="auto" loext:hyphenation-keep-type="column"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q2_29__20_Poetry_20_-_20_Indent_20_Level_20_2" style:display-name="(q2) Poetry - Indent Level 2" style:family="paragraph">
      <style:paragraph-properties fo:margin-left="1in" fo:margin-right="0in" fo:orphans="0" fo:widows="0" fo:hyphenation-ladder-count="no-limit" fo:hyphenation-keep="auto" loext:hyphenation-keep-type="column" fo:text-indent="-0.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q3_29__20_Poetry_20_-_20_Indent_20_Level_20_3" style:display-name="(q3) Poetry - Indent Level 3" style:family="paragraph">
      <style:paragraph-properties fo:margin-left="1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qc_29__20_Poetry_20_-_20_Centered" style:display-name="(qc) Poetry - Centered" style:family="paragraph">
      <style:paragraph-properties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qr_29__20_Poetry_20_-_20_Right_20_Aligned" style:display-name="(qr) Poetry - Right Aligned" style:family="paragraph">
      <style:paragraph-properties fo:text-align="end"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qa_29__20_Poetry_20_-_20_Acrostic_20_Heading_2f_Marker" style:display-name="(qa) Poetry - Acrostic Heading/Mark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b_29__20_Poetry_20_-_20_Stanza_20_Break_20__28_Blank_20_Line_29_" style:display-name="(b) Poetry - Stanza Break (Blank Lin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_28_mt1_29__20_Title_20_-_20_Major_20_Title_20_Level_20_1" style:display-name="(mt1) Title - Major Title Level 1" style:family="paragraph">
      <style:paragraph-properties fo:margin-top="0.028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fo:hyphenation-remain-char-count="2" fo:hyphenation-push-char-count="2" loext:hyphenation-no-caps="false" loext:hyphenation-no-last-word="false" loext:hyphenation-word-char-count="no-limit" loext:hyphenation-zone="no-limit"/>
    </style:style>
    <style:style style:name="_28_mt2_29__20_Title_20_-_20_Major_20_Title_20_Level_20_2" style:display-name="(mt2) Title - Major Title Level 2" style:family="paragraph">
      <style:paragraph-properties fo:margin-top="0in" fo:margin-bottom="0.028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9pt" fo:font-style="italic" style:font-size-asian="19pt" style:font-style-asian="italic" style:font-size-complex="19pt" style:font-style-complex="italic" fo:hyphenate="false" fo:hyphenation-remain-char-count="2" fo:hyphenation-push-char-count="2" loext:hyphenation-no-caps="false" loext:hyphenation-no-last-word="false" loext:hyphenation-word-char-count="no-limit" loext:hyphenation-zone="no-limit"/>
    </style:style>
    <style:style style:name="_28_mt3_29__20_Title_20_-_20_Major_20_Title_20_Level_20_3" style:display-name="(mt3) Title - Major Title Level 3" style:family="paragraph">
      <style:paragraph-properties fo:margin-top="0.028in" fo:margin-bottom="0.028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9pt" fo:font-weight="bold" style:font-size-asian="19pt" style:font-weight-asian="bold" style:font-size-complex="19pt" style:font-weight-complex="bold" fo:hyphenate="false" fo:hyphenation-remain-char-count="2" fo:hyphenation-push-char-count="2" loext:hyphenation-no-caps="false" loext:hyphenation-no-last-word="false" loext:hyphenation-word-char-count="no-limit" loext:hyphenation-zone="no-limit"/>
    </style:style>
    <style:style style:name="_28_mt4_29__20_Title_20_-_20_Major_20_Title_20_level_20_4" style:display-name="(mt4) Title - Major Title level 4" style:family="paragraph">
      <style:paragraph-properties fo:margin-top="0.028in" fo:margin-bottom="0.028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mte_29__20_Title_20_-_20_Major_20_Title_20_Ending_20_Level_20_1" style:display-name="(mte) Title - Major Title Ending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fo:hyphenation-remain-char-count="2" fo:hyphenation-push-char-count="2" loext:hyphenation-no-caps="false" loext:hyphenation-no-last-word="false" loext:hyphenation-word-char-count="no-limit" loext:hyphenation-zone="no-limit"/>
    </style:style>
    <style:style style:name="_28_mte1_29__20_Title_20_-_20_Major_20_Title_20_Ending_20_Level_20_1" style:display-name="(mte1) Title - Major Title Ending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fo:hyphenation-remain-char-count="2" fo:hyphenation-push-char-count="2" loext:hyphenation-no-caps="false" loext:hyphenation-no-last-word="false" loext:hyphenation-word-char-count="no-limit" loext:hyphenation-zone="no-limit"/>
    </style:style>
    <style:style style:name="_28_mte2_29__20_Title_20_-_20_Major_20_Title_20_Ending_20_Level_20_2" style:display-name="(mte2) Title - Major Title Ending Level 2" style:family="paragraph">
      <style:paragraph-properties fo:margin-top="0in" fo:margin-bottom="0.028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9pt" fo:font-style="italic" style:font-size-asian="19pt" style:font-style-asian="italic" style:font-size-complex="19pt" style:font-style-complex="italic" fo:hyphenate="false" fo:hyphenation-remain-char-count="2" fo:hyphenation-push-char-count="2" loext:hyphenation-no-caps="false" loext:hyphenation-no-last-word="false" loext:hyphenation-word-char-count="no-limit" loext:hyphenation-zone="no-limit"/>
    </style:style>
    <style:style style:name="_28_ms_29__20_Heading_20_-_20_Major_20_Section_20_Level_20_1" style:display-name="(ms) Heading - Major Section Level 1" style:family="paragraph">
      <style:paragraph-properties fo:margin-top="0.222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_28_ms1_29__20_Heading_20_-_20_Major_20_Section_20_Level_20_1" style:display-name="(ms1) Heading - Major Section Level 1" style:family="paragraph">
      <style:paragraph-properties fo:margin-top="0.222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_28_ms2_29__20_Heading_20_-_20_Major_20_Section_20_Level_20_2" style:display-name="(ms2) Heading - Major Section Level 2" style:family="paragraph">
      <style:paragraph-properties fo:margin-top="0.222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_28_mr_29__20_Heading_20_-_20_Major_20_Section_20_References" style:display-name="(mr) Heading - Major Section References" style:family="paragraph">
      <style:paragraph-properties fo:margin-top="0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s1_29__20_Heading_20_-_20_Section_20_Level_20_1" style:display-name="(s1) Heading - Section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_28_s2_29__20_Heading_20_-_20_Section_20_Level_20_2" style:display-name="(s2) Heading - Section Level 2"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s3_29__20_Heading_20_-_20_Section_20_Level_20_3" style:display-name="(s3) Heading - Section Level 3" style:family="paragraph">
      <style:paragraph-properties fo:margin-top="0.0835in" fo:margin-bottom="0.0417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s4_29__20_Heading_20_-_20_Section_20_Level_20_4" style:display-name="(s4) Heading - Section Level 4" style:family="paragraph">
      <style:paragraph-properties fo:margin-top="0.0835in" fo:margin-bottom="0.0417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r_29__20_Heading_20_-_20_Parallel_20_References" style:display-name="(r) Heading - Parallel References" style:family="paragraph">
      <style:paragraph-properties fo:margin-top="0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sp_29__20_Heading_20_-_20_Speaker" style:display-name="(sp) Heading - Speaker" style:family="paragraph">
      <style:paragraph-properties fo:margin-top="0.111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d_29__20_Heading_20_-_20_Descriptive_20_Title" style:display-name="(d) Heading - Descriptive Title"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_28_tr_29__20_Table_20_-_20_Row" style:display-name="(tr) Table - Row" style:family="paragraph">
      <style:paragraph-properties fo:margin-left="0.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li_29__20_List_20_Entry_20_-_20_Level_20_1" style:display-name="(li) List Entry - Level 1" style:family="paragraph">
      <style:paragraph-properties fo:margin-left="0.6252in" fo:margin-right="0in" fo:orphans="0" fo:widows="0" fo:hyphenation-ladder-count="no-limit" fo:hyphenation-keep="auto" loext:hyphenation-keep-type="column" fo:text-indent="-0.37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li1_29__20_List_20_Entry_20_-_20_Level_20_1" style:display-name="(li1) List Entry - Level 1" style:family="paragraph">
      <style:paragraph-properties fo:margin-left="0.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li2_29__20_List_20_Entry_20_-_20_Level_20_2" style:display-name="(li2) List Entry - Level 2" style:family="paragraph">
      <style:paragraph-properties fo:margin-left="0.7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li3_29__20_List_20_Entry_20_-_20_Level_20_3" style:display-name="(li3) List Entry - Level 3" style:family="paragraph">
      <style:paragraph-properties fo:margin-left="1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li4_29__20_List_20_Entry_20_-_20_Level_20_4" style:display-name="(li4) List Entry - Level 4" style:family="paragraph">
      <style:paragraph-properties fo:margin-left="1.2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fe...fe_2a__29__20_Endnote" style:display-name="(fe...fe*) Endnot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x...x_2a__29__20_Cross_20_Reference" style:display-name="(x...x*) Cross Referenc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_28_lit_29__20_Special_20_-_20_Liturgical_20_note" style:display-name="(lit) Special - Liturgical note" style:family="paragraph">
      <style:paragraph-properties fo:text-align="end"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_28_pb_29__20_Break_20_-_20_Page_20_Break" style:display-name="(pb) Break - Page Break"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OBSOLETE_20__28_tr1_29__20_Table_20_-_20_Row" style:display-name="OBSOLETE (tr1) Table - Row" style:family="paragraph">
      <style:paragraph-properties fo:margin-left="0.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OBSOLETE_20__28_tr2_29__20_Table_20_-_20_Row" style:display-name="OBSOLETE (tr2) Table - Row" style:family="paragraph">
      <style:paragraph-properties fo:margin-left="0.7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oth_20_-_20_Other-matter_20_Begins_20_Here" style:display-name="oth - Other-matter Begins Here" style:family="paragraph">
      <style:paragraph-properties fo:margin-top="0.222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cov1_20_-_20_Front_20_cover_20_begins_20_here." style:display-name="cov1 - Front cover begins here." style:family="paragraph">
      <style:paragraph-properties fo:margin-top="0.222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cov2_20_-_20_Back_20_cover_20_begins_20_here." style:display-name="cov2 - Back cover begins here." style:family="paragraph">
      <style:paragraph-properties fo:margin-top="0.222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spine_20_-_20_Spine_20_begins_20_here" style:display-name="spine - Spine begins here" style:family="paragraph">
      <style:paragraph-properties fo:margin-top="0.222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frt_20_-_20_Front-matter_20_begins_20_here" style:display-name="frt - Front-matter begins here" style:family="paragraph">
      <style:paragraph-properties fo:margin-top="0.222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edit_20_-_20_Editors_20_Page" style:display-name="edit - Editors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ti1_20_-_20_Title_20_Page" style:display-name="ti1 - Title Page" style:family="paragraph">
      <style:paragraph-properties fo:margin-top="0.222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ti2_20_-_20_Half-title_20_Page" style:display-name="ti2 - Half-title Page" style:family="paragraph">
      <style:paragraph-properties fo:margin-top="0.222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helps_20_-_20_Helps_20_Page" style:display-name="helps - Helps Page" style:family="paragraph">
      <style:paragraph-properties fo:margin-top="0.222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pub_20_-_20_Publishing_20_Info_20_and_20_Verso_20_Page" style:display-name="pub - Publishing Info and Verso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toc_20_-_20_Table_20_of_20_Contents_20_Page" style:display-name="toc - Table of Contents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ill_20_-_20_Illustrations_20_Page" style:display-name="ill - Illustrations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pre_20_-_20_Preface_20_Page" style:display-name="pre - Preface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abb_20_-_20_Abbreviations_20_Page" style:display-name="abb - Abbreviations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trl_20_-_20_Transliterations_20_Page" style:display-name="trl - Transliterations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tra_20_-_20_Translations_20_Issues_20_Page" style:display-name="tra - Translations Issues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bod_20_-_20_Body-matter_20_Inserted_20_Here" style:display-name="bod - Body-matter Inserted Here" style:family="paragraph">
      <style:paragraph-properties fo:margin-top="0.222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back_20_-_20_Back-matter_20_begins_20_here" style:display-name="back - Back-matter begins here" style:family="paragraph">
      <style:paragraph-properties fo:margin-top="0.222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app_20_-_20_Appendix_20_Page" style:display-name="app - Appendix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bib_20_-_20_Bibliography_20_Page" style:display-name="bib - Bibliography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glo_20_-_20_Glossary_20_Page" style:display-name="glo - Glossary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terms_20_-_20_Aramaic_20_and_20_Hebrew_20_Terms_20_Page" style:display-name="terms - Aramaic and Hebrew Terms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idx_20_-_20_Index_20_Page" style:display-name="idx - Index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a_20_-_20_Alternate_20_Translation_20_-_20_Hanging_20_Indent" style:display-name="a - Alternate Translation - Hanging Indent" style:family="paragraph">
      <style:paragraph-properties fo:margin-left="0.5in" fo:margin-right="0in" fo:margin-top="0.0555in" fo:margin-bottom="0in" style:contextual-spacing="false"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a1_20_-_20_Alternate_20_Translation_20_-_20_Hanging_20_Indent" style:display-name="a1 - Alternate Translation - Hanging Indent" style:family="paragraph">
      <style:paragraph-properties fo:margin-left="0.5984in" fo:margin-right="0in" fo:margin-top="0.0555in" fo:margin-bottom="0in" style:contextual-spacing="false"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a2_20_-_20_Alternate_20_Translation_20_-_20_Hanging_20_Indent" style:display-name="a2 - Alternate Translation - Hanging Indent" style:family="paragraph">
      <style:paragraph-properties fo:margin-left="0.7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a3_20_-_20_Alternate_20_Translation_20_-_20_Hanging_20_Indent" style:display-name="a3 - Alternate Translation - Hanging Indent" style:family="paragraph">
      <style:paragraph-properties fo:margin-left="1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ai_20_-_20_Alternate_20_Translation_20_-_20_Indented" style:display-name="ai - Alternate Translation - Indented" style:family="paragraph">
      <style:paragraph-properties fo:margin-left="1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scp_20_-_20_Scripture_20_Paragraph_20_-_20_Indented" style:display-name="scp - Scripture Paragraph - Indented" style:family="paragraph">
      <style:paragraph-properties fo:margin-left="0.25in" fo:margin-right="0.25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bb_20_-_20_Blank_20_Line_20_in_20_Handbooks" style:display-name="bb - Blank Line in Handbooks"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5pt" style:font-size-asian="5pt" style:font-size-complex="5pt" fo:hyphenate="false" fo:hyphenation-remain-char-count="2" fo:hyphenation-push-char-count="2" loext:hyphenation-no-caps="false" loext:hyphenation-no-last-word="false" loext:hyphenation-word-char-count="no-limit" loext:hyphenation-zone="no-limit"/>
    </style:style>
    <style:style style:name="ms1_20_-_20_Level_20_1_20_Main_20_Section" style:display-name="ms1 - Level 1 Main Section" style:family="paragraph">
      <style:paragraph-properties fo:margin-top="0.222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ms2_20_-_20_Level_20_2_20_Main_20_Section" style:display-name="ms2 - Level 2 Main Section" style:family="paragraph">
      <style:paragraph-properties fo:margin-top="0.222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ms3_20_-_20_Level_20_3_20_Main_20_Section" style:display-name="ms3 - Level 3 Main Section" style:family="paragraph">
      <style:paragraph-properties fo:margin-left="0.25in" fo:margin-right="0in" fo:margin-top="0.111in" fo:margin-bottom="0.028in" style:contextual-spacing="false"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fo:font-weight="bold" style:font-size-asian="14pt" style:font-style-asian="italic" style:font-weight-asian="bold" style:font-size-complex="14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s4_20_-_20_Level_20_4_20_Main_20_Section" style:display-name="ms4 - Level 4 Main Section" style:family="paragraph">
      <style:paragraph-properties fo:margin-left="0.5in" fo:margin-right="0in" fo:margin-top="0.0835in" fo:margin-bottom="0.028in" style:contextual-spacing="false"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s5_20_-_20_Level_20_5_20_Main_20_Section" style:display-name="ms5 - Level 5 Main Section" style:family="paragraph">
      <style:paragraph-properties fo:margin-left="0.75in" fo:margin-right="0in" fo:margin-top="0.0835in" fo:margin-bottom="0.028in" style:contextual-spacing="false"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s6_20_-_20_Level_20_6_20_Main_20_Section" style:display-name="ms6 - Level 6 Main Section" style:family="paragraph">
      <style:paragraph-properties fo:margin-left="1in" fo:margin-right="0in" fo:margin-top="0.0835in" fo:margin-bottom="0.028in" style:contextual-spacing="false"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s7_20_-_20_Level_20_7_20_Main_20_Section" style:display-name="ms7 - Level 7 Main Section" style:family="paragraph">
      <style:paragraph-properties fo:margin-left="1.25in" fo:margin-right="0in" fo:margin-top="0.0835in" fo:margin-bottom="0.028in" style:contextual-spacing="false"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s8_20_-_20_Level_20_8_20_Main_20_Section" style:display-name="ms8 - Level 8 Main Section" style:family="paragraph">
      <style:paragraph-properties fo:margin-top="0.0835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style="italic" fo:font-weight="bold" style:font-size-asian="16pt" style:font-style-asian="italic" style:font-weight-asian="bold" style:font-size-complex="16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scv_20_-_20_Heading_20_-_20_Section_20_Chapter_2f_Verse" style:display-name="scv - Heading - Section Chapter/Verse"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ch_20_-_20_Chiasmus_20_Level_20_1" style:display-name="ch - Chiasmus Level 1" style:family="paragraph">
      <style:paragraph-properties fo:margin-left="1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ch1_20_-_20_Chiasmus_20_Level_20_1" style:display-name="ch1 - Chiasmus Level 1" style:family="paragraph">
      <style:paragraph-properties fo:margin-left="1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ch2_20_-_20_Chiasmus_20_Level_20_2" style:display-name="ch2 - Chiasmus Level 2" style:family="paragraph">
      <style:paragraph-properties fo:margin-left="1.2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ch3_20_-_20_Chiasmus_20_Level_20_3" style:display-name="ch3 - Chiasmus Level 3" style:family="paragraph">
      <style:paragraph-properties fo:margin-left="1.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ch4_20_-_20_Chiasmus_20_Level_20_4" style:display-name="ch4 - Chiasmus Level 4" style:family="paragraph">
      <style:paragraph-properties fo:margin-left="1.7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ch5_20_-_20_Chiasmus_20_Level_20_5" style:display-name="ch5 - Chiasmus Level 5" style:family="paragraph">
      <style:paragraph-properties fo:margin-left="2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ch6_20_-_20_Chiasmus_20_Level_20_6" style:display-name="ch6 - Chiasmus Level 6" style:family="paragraph">
      <style:paragraph-properties fo:margin-left="2.2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ch7_20_-_20_Chiasmus_20_Level_20_7" style:display-name="ch7 - Chiasmus Level 7" style:family="paragraph">
      <style:paragraph-properties fo:margin-left="2.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id_20_-_20_File_20_-_20_Identification" style:display-name="id - File - Identification"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de_20_-_20_File_20_-_20_Encoding" style:display-name="ide - File - Encoding"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h_20_-_20_File_20_-_20_Header" style:display-name="h - File - Head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h1_20_-_20_File_20_-_20_Header" style:display-name="h1 - File - Head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h2_20_-_20_File_20_-_20_Left_20_Header" style:display-name="h2 - File - Left Head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h3_20_-_20_File_20_-_20_Right_20_Header" style:display-name="h3 - File - Right Head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oc1_20_-_20_File_20_-_20_Long_20_Table_20_of_20_Contents_20_Text" style:display-name="toc1 - File - Long Table of Contents Text" style:family="paragraph">
      <style:paragraph-properties fo:orphans="0" fo:widows="0" fo:hyphenation-ladder-count="no-limit" fo:hyphenation-keep="auto" loext:hyphenation-keep-type="column" style:text-autospace="none"/>
      <style:text-properties fo:color="#004000" loext:opacity="100%" style:font-name="New Century Schoolbook" fo:font-family="'New Century Schoolbook'" style:font-family-generic="roman" style:font-pitch="variable" fo:font-size="14pt" fo:font-style="italic" fo:font-weight="bold" style:font-size-asian="14pt" style:font-style-asian="italic" style:font-weight-asian="bold" style:font-size-complex="14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oc2_20_-_20_File_20_-_20_Short_20_Table_20_of_20_Contents_20_Text" style:display-name="toc2 - File - Short Table of Contents Text" style:family="paragraph">
      <style:paragraph-properties fo:orphans="0" fo:widows="0" fo:hyphenation-ladder-count="no-limit" fo:hyphenation-keep="auto" loext:hyphenation-keep-type="column" style:text-autospace="none"/>
      <style:text-properties fo:color="#004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toc3_20_-_20_File_20_-_20_Book_20_Abbreviation" style:display-name="toc3 - File - Book Abbreviation" style:family="paragraph">
      <style:paragraph-properties fo:orphans="0" fo:widows="0" fo:hyphenation-ladder-count="no-limit" fo:hyphenation-keep="auto" loext:hyphenation-keep-type="column" style:text-autospace="none"/>
      <style:text-properties fo:color="#800000" loext:opacity="100%" style:font-name="New Century Schoolbook" fo:font-family="'New Century Schoolbook'" style:font-family-generic="roman" style:font-pitch="variable" fo:font-size="14pt" fo:font-style="italic" fo:font-weight="bold" style:font-size-asian="14pt" style:font-style-asian="italic" style:font-weight-asian="bold" style:font-size-complex="14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rem_20_-_20_File_20_-_20_Remark" style:display-name="rem - File - Remark" style:family="paragraph">
      <style:paragraph-properties fo:orphans="0" fo:widows="0" fo:hyphenation-ladder-count="no-limit" fo:hyphenation-keep="auto" loext:hyphenation-keep-type="column" style:text-autospace="none"/>
      <style:text-properties fo:color="#0000ff"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restore_20_-_20_File_20_-_20_Restore_20_Information" style:display-name="restore - File - Restore Information" style:family="paragraph">
      <style:paragraph-properties fo:orphans="0" fo:widows="0" fo:hyphenation-ladder-count="no-limit" fo:hyphenation-keep="auto" loext:hyphenation-keep-type="column" style:text-autospace="none"/>
      <style:text-properties fo:color="#0000ff"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mt_20_-_20_Introduction_20_-_20_Major_20_Title_20_Level_20_1" style:display-name="imt - Introduction - Major Title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imt1_20_-_20_Introduction_20_-_20_Major_20_Title_20_Level_20_1" style:display-name="imt1 - Introduction - Major Title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imt2_20_-_20_Introduction_20_-_20_Major_20_Title_20_Level_20_2" style:display-name="imt2 - Introduction - Major Title Level 2" style:family="paragraph">
      <style:paragraph-properties fo:margin-top="0.0835in" fo:margin-bottom="0.0417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5pt" fo:font-style="italic" style:font-size-asian="15pt" style:font-style-asian="italic" style:font-size-complex="15pt" style:font-style-complex="italic" fo:hyphenate="false" fo:hyphenation-remain-char-count="2" fo:hyphenation-push-char-count="2" loext:hyphenation-no-caps="false" loext:hyphenation-no-last-word="false" loext:hyphenation-word-char-count="no-limit" loext:hyphenation-zone="no-limit"/>
    </style:style>
    <style:style style:name="imt3_20_-_20_Introduction_20_-_20_Major_20_Title_20_Level_20_3" style:display-name="imt3 - Introduction - Major Title Level 3" style:family="paragraph">
      <style:paragraph-properties fo:margin-top="0.028in" fo:margin-bottom="0.028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imt4_20_-_20_Introduction_20_-_20_Major_20_Title_20_Level_20_4" style:display-name="imt4 - Introduction - Major Title Level 4" style:family="paragraph">
      <style:paragraph-properties fo:margin-top="0.028in" fo:margin-bottom="0.028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imte_20_-_20_Introduction_20_-_20__5b_Uncommon_5d__20_Major_20_Title_20_at_20_Introduction_20_End" style:display-name="imte - Introduction - [Uncommon] Major Title at Introduction End" style:family="paragraph">
      <style:paragraph-properties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fo:hyphenation-remain-char-count="2" fo:hyphenation-push-char-count="2" loext:hyphenation-no-caps="false" loext:hyphenation-no-last-word="false" loext:hyphenation-word-char-count="no-limit" loext:hyphenation-zone="no-limit"/>
    </style:style>
    <style:style style:name="is_20_-_20_Introduction_20_-_20_Section_20_Heading_20_Level_20_1" style:display-name="is - Introduction - Section Heading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is1_20_-_20_Introduction_20_-_20_Section_20_Heading_20_Level_20_1" style:display-name="is1 - Introduction - Section Heading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is2_20_-_20_Introduction_20_-_20_Section_20_Heading_20_Level_20_2" style:display-name="is2 - Introduction - Section Heading Level 2"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iot_20_-_20_Introduction_20_-_20_Outline_20_Title" style:display-name="iot - Introduction - Outline Title"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io_20_-_20_Introduction_20_-_20_Outline_20_Level_20_1" style:display-name="io - Introduction - Outline Level 1" style:family="paragraph">
      <style:paragraph-properties fo:margin-left="0.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o1_20_-_20_Introduction_20_-_20_Outline_20_Level_20_1" style:display-name="io1 - Introduction - Outline Level 1" style:family="paragraph">
      <style:paragraph-properties fo:margin-left="0.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o2_20_-_20_Introduction_20_-_20_Outline_20_Level_20_2" style:display-name="io2 - Introduction - Outline Level 2" style:family="paragraph">
      <style:paragraph-properties fo:margin-left="0.7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o3_20_-_20_Introduction_20_-_20_Outline_20_Level_20_3" style:display-name="io3 - Introduction - Outline Level 3" style:family="paragraph">
      <style:paragraph-properties fo:margin-left="1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o4_20_-_20_Introduction_20_-_20_Outline_20_Level_20_4" style:display-name="io4 - Introduction - Outline Level 4" style:family="paragraph">
      <style:paragraph-properties fo:margin-left="1.2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o5_20_-_20_Introduction_20_-_20_Outline_20_Level_20_5" style:display-name="io5 - Introduction - Outline Level 5" style:family="paragraph">
      <style:paragraph-properties fo:margin-left="1.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o6_20_-_20_Introduction_20_-_20_Outline_20_Level_20_6" style:display-name="io6 - Introduction - Outline Level 6" style:family="paragraph">
      <style:paragraph-properties fo:margin-left="1.7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o7_20_-_20_Introduction_20_-_20_Outline_20_Level_20_7" style:display-name="io7 - Introduction - Outline Level 7" style:family="paragraph">
      <style:paragraph-properties fo:margin-left="2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o8_20_-_20_Introduction_20_-_20_Outline_20_Level_20_8" style:display-name="io8 - Introduction - Outline Level 8" style:family="paragraph">
      <style:paragraph-properties fo:margin-left="2.2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p_20_-_20_Introduction_20_-_20_Paragraph" style:display-name="ip - Introduction - Paragraph" style:family="paragraph">
      <style:paragraph-properties fo:margin-left="0in" fo:margin-right="0in" fo:orphans="0" fo:widows="0" fo:hyphenation-ladder-count="no-limit" fo:hyphenation-keep="auto" loext:hyphenation-keep-type="column"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m_20_-_20_Introduction_20_-_20_Paragraph" style:display-name="im - Introduction - Paragraph"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pi_20_-_20_Introduction_20_-_20_Indented_20_Para" style:display-name="ipi - Introduction - Indented Para" style:family="paragraph">
      <style:paragraph-properties fo:margin-left="0.2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mi_20_-_20_Introduction_20_-_20_Indented_20_Para" style:display-name="imi - Introduction - Indented Para" style:family="paragraph">
      <style:paragraph-properties fo:margin-left="0.25in" fo:margin-right="0.25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pq_20_-_20_Introduction_20_-_20_Paragraph" style:display-name="ipq - Introduction - Paragraph" style:family="paragraph">
      <style:paragraph-properties fo:margin-left="0.2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imq_20_-_20_Introduction_20_-_20_Paragraph" style:display-name="imq - Introduction - Paragraph" style:family="paragraph">
      <style:paragraph-properties fo:margin-left="0.25in" fo:margin-right="0.25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ipr_20_-_20_Introduction_20_-_20_Paragraph" style:display-name="ipr - Introduction - Paragraph" style:family="paragraph">
      <style:paragraph-properties fo:margin-left="0.25in" fo:margin-right="0.25in" fo:text-align="end" style:justify-single-word="false"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ib_20_-_20_Introduction_20_-_20_Blank_20_Line" style:display-name="ib - Introduction - Blank Lin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iq_20_-_20_Introduction_20_-_20_Poetry_20_Level_20_1" style:display-name="iq - Introduction - Poetry Level 1" style:family="paragraph">
      <style:paragraph-properties fo:margin-left="1in" fo:margin-right="0in" fo:orphans="0" fo:widows="0" fo:hyphenation-ladder-count="no-limit" fo:hyphenation-keep="auto" loext:hyphenation-keep-type="column"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iq1_20_-_20_Introduction_20_-_20_Poetry_20_Level_20_1" style:display-name="iq1 - Introduction - Poetry Level 1" style:family="paragraph">
      <style:paragraph-properties fo:margin-left="1in" fo:margin-right="0in" fo:orphans="0" fo:widows="0" fo:hyphenation-ladder-count="no-limit" fo:hyphenation-keep="auto" loext:hyphenation-keep-type="column"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iq2_20_-_20_Introduction_20_-_20_Poetry_20_Level_20_2" style:display-name="iq2 - Introduction - Poetry Level 2" style:family="paragraph">
      <style:paragraph-properties fo:margin-left="1in" fo:margin-right="0in" fo:orphans="0" fo:widows="0" fo:hyphenation-ladder-count="no-limit" fo:hyphenation-keep="auto" loext:hyphenation-keep-type="column" fo:text-indent="-0.5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iq3_20_-_20_Introduction_20_-_20_Poetry_20_Level_20_3" style:display-name="iq3 - Introduction - Poetry Level 3" style:family="paragraph">
      <style:paragraph-properties fo:margin-left="1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iex_20_-_20_Introduction_20_-_20_Explanatory_20_or_20_Bridge_20_Text" style:display-name="iex - Introduction - Explanatory or Bridge Text" style:family="paragraph">
      <style:paragraph-properties fo:margin-left="0in" fo:margin-right="0in" fo:margin-top="0.0555in" fo:margin-bottom="0.0555in" style:contextual-spacing="false" fo:orphans="0" fo:widows="0" fo:hyphenation-ladder-count="no-limit" fo:hyphenation-keep="auto" loext:hyphenation-keep-type="column"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ie_20_-_20_Introduction_20_-_20_End_20_Marker" style:display-name="ie - Introduction - End Mark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c_20_-_20_Chapter_20_Number" style:display-name="c - Chapter Number" style:family="paragraph">
      <style:paragraph-properties fo:margin-top="0.111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ca_20_-_20_Chapter_20_Number_20_-_20_Alternate" style:display-name="ca - Chapter Number - Alternate" style:family="paragraph">
      <style:paragraph-properties fo:margin-top="0.0972in" fo:margin-bottom="0.0417in" style:contextual-spacing="false" fo:orphans="0" fo:widows="0" fo:hyphenation-ladder-count="no-limit" fo:hyphenation-keep="auto" loext:hyphenation-keep-type="column" style:text-autospace="none"/>
      <style:text-properties fo:color="#228b22" loext:opacity="100%" style:font-name="New Century Schoolbook" fo:font-family="'New Century Schoolbook'" style:font-family-generic="roman" style:font-pitch="variable" fo:font-size="19pt" fo:font-weight="bold" style:font-size-asian="19pt" style:font-weight-asian="bold" style:font-size-complex="19pt" style:font-weight-complex="bold" fo:hyphenate="false" fo:hyphenation-remain-char-count="2" fo:hyphenation-push-char-count="2" loext:hyphenation-no-caps="false" loext:hyphenation-no-last-word="false" loext:hyphenation-word-char-count="no-limit" loext:hyphenation-zone="no-limit"/>
    </style:style>
    <style:style style:name="cp_20_-_20_Chapter_20_Number_20_-_20_Publishing_20_Alternate" style:display-name="cp - Chapter Number - Publishing Alternate" style:family="paragraph">
      <style:paragraph-properties fo:margin-top="0.111in" fo:margin-bottom="0.0555in" style:contextual-spacing="false" fo:orphans="0" fo:widows="0" fo:hyphenation-ladder-count="no-limit" fo:hyphenation-keep="auto" loext:hyphenation-keep-type="column" style:text-autospace="none"/>
      <style:text-properties fo:color="#0000ff"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cl_20_-_20_Chapter_20_-_20_Publishing_20_Label" style:display-name="cl - Chapter - Publishing Label"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fo:hyphenation-remain-char-count="2" fo:hyphenation-push-char-count="2" loext:hyphenation-no-caps="false" loext:hyphenation-no-last-word="false" loext:hyphenation-word-char-count="no-limit" loext:hyphenation-zone="no-limit"/>
    </style:style>
    <style:style style:name="cd_20_-_20_Chapter_20_-_20_Description" style:display-name="cd - Chapter - Description" style:family="paragraph">
      <style:paragraph-properties fo:margin-top="0.111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_20_-_20_Paragraph_20_-_20_Normal" style:display-name="p - Paragraph - Normal" style:family="paragraph">
      <style:paragraph-properties fo:margin-left="0in" fo:margin-right="0in" fo:orphans="0" fo:widows="0" fo:hyphenation-ladder-count="no-limit" fo:hyphenation-keep="auto" loext:hyphenation-keep-type="column"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m_20_-_20_Paragraph_20_-_20_Margin" style:display-name="m - Paragraph - Margin"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mo_20_-_20_Paragraph_20_-_20_Embedded_20_Text_20_Opening" style:display-name="pmo - Paragraph - Embedded Text Opening" style:family="paragraph">
      <style:paragraph-properties fo:margin-left="0.25in" fo:margin-right="0.25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m_20_-_20_Paragraph_20_-_20_Embedded_20_Text" style:display-name="pm - Paragraph - Embedded Text" style:family="paragraph">
      <style:paragraph-properties fo:margin-left="0.2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mc_20_-_20_Paragraph_20_-_20_Embedded_20_Text_20_Closing" style:display-name="pmc - Paragraph - Embedded Text Closing" style:family="paragraph">
      <style:paragraph-properties fo:margin-left="0.25in" fo:margin-right="0.25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mr_20_-_20_Paragraph_20_-_20_Embedded_20_Text_20_Refrain" style:display-name="pmr - Paragraph - Embedded Text Refrain" style:family="paragraph">
      <style:paragraph-properties fo:margin-left="0.25in" fo:margin-right="0.25in" fo:text-align="end" style:justify-single-word="false"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i_20_-_20_Paragraph_20_-_20_Indented" style:display-name="pi - Paragraph - Indented" style:family="paragraph">
      <style:paragraph-properties fo:margin-left="0.2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i1_20_-_20_Paragraph_20_-_20_Indented" style:display-name="pi1 - Paragraph - Indented" style:family="paragraph">
      <style:paragraph-properties fo:margin-left="0.2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i2_20_-_20_Paragraph_20_-_20_Indented" style:display-name="pi2 - Paragraph - Indented" style:family="paragraph">
      <style:paragraph-properties fo:margin-left="0.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i3_20_-_20_Paragraph_20_-_20_Indented" style:display-name="pi3 - Paragraph - Indented" style:family="paragraph">
      <style:paragraph-properties fo:margin-left="0.7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c_20_-_20_Paragraph_20_-_20_Centered_20__28_for_20_Inscription_29_" style:display-name="pc - Paragraph - Centered (for Inscription)" style:family="paragraph">
      <style:paragraph-properties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mi_20_-_20_Paragraph_20_-_20_Indented" style:display-name="mi - Paragraph - Indented" style:family="paragraph">
      <style:paragraph-properties fo:margin-left="0.25in" fo:margin-right="0.25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nb_20_-_20_Paragraph_20_-_20_No_20_Break_20_with_20_Previous_20_Paragraph" style:display-name="nb - Paragraph - No Break with Previous Paragraph"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cls_20_-_20_Paragraph_20_-_20_Closure_20_of_20_an_20_Epistle" style:display-name="cls - Paragraph - Closure of an Epistle" style:family="paragraph">
      <style:paragraph-properties fo:text-align="end"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q_20_-_20_Poetry_20_-_20_Indent_20_Level_20_1" style:display-name="q - Poetry - Indent Level 1" style:family="paragraph">
      <style:paragraph-properties fo:margin-left="1.25in" fo:margin-right="0in" fo:orphans="0" fo:widows="0" fo:hyphenation-ladder-count="no-limit" fo:hyphenation-keep="auto" loext:hyphenation-keep-type="column" fo:text-indent="-1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q1_20_-_20_Poetry_20_-_20_Indent_20_Level_20_1" style:display-name="q1 - Poetry - Indent Level 1" style:family="paragraph">
      <style:paragraph-properties fo:margin-left="1.25in" fo:margin-right="0in" fo:orphans="0" fo:widows="0" fo:hyphenation-ladder-count="no-limit" fo:hyphenation-keep="auto" loext:hyphenation-keep-type="column" fo:text-indent="-1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q2_20_-_20_Poetry_20_-_20_Indent_20_Level_20_2" style:display-name="q2 - Poetry - Indent Level 2" style:family="paragraph">
      <style:paragraph-properties fo:margin-left="1.25in" fo:margin-right="0in" fo:orphans="0" fo:widows="0" fo:hyphenation-ladder-count="no-limit" fo:hyphenation-keep="auto" loext:hyphenation-keep-type="column"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q3_20_-_20_Poetry_20_-_20_Indent_20_Level_20_3" style:display-name="q3 - Poetry - Indent Level 3" style:family="paragraph">
      <style:paragraph-properties fo:margin-left="1.25in" fo:margin-right="0in" fo:orphans="0" fo:widows="0" fo:hyphenation-ladder-count="no-limit" fo:hyphenation-keep="auto" loext:hyphenation-keep-type="column" fo:text-indent="-0.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q4_20_-_20_Poetry_20_-_20_Indent_20_Level_20_4" style:display-name="q4 - Poetry - Indent Level 4" style:family="paragraph">
      <style:paragraph-properties fo:margin-left="1.2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qc_20_-_20_Poetry_20_-_20_Centered" style:display-name="qc - Poetry - Centered" style:family="paragraph">
      <style:paragraph-properties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qr_20_-_20_Poetry_20_-_20_Right_20_Aligned" style:display-name="qr - Poetry - Right Aligned" style:family="paragraph">
      <style:paragraph-properties fo:text-align="end"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qa_20_-_20_Poetry_20_-_20_Acrostic_20_Heading_2f_Marker" style:display-name="qa - Poetry - Acrostic Heading/Mark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qm_20_-_20_Poetry_20_-_20_Embedded_20_Text" style:display-name="qm - Poetry - Embedded Text" style:family="paragraph">
      <style:paragraph-properties fo:margin-left="1in" fo:margin-right="0in" fo:orphans="0" fo:widows="0" fo:hyphenation-ladder-count="no-limit" fo:hyphenation-keep="auto" loext:hyphenation-keep-type="column"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qm1_20_-_20_Poetry_20_-_20_Embedded_20_Text" style:display-name="qm1 - Poetry - Embedded Text" style:family="paragraph">
      <style:paragraph-properties fo:margin-left="1in" fo:margin-right="0in" fo:orphans="0" fo:widows="0" fo:hyphenation-ladder-count="no-limit" fo:hyphenation-keep="auto" loext:hyphenation-keep-type="column"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qm2_20_-_20_Poetry_20_-_20_Embedded_20_Text" style:display-name="qm2 - Poetry - Embedded Text" style:family="paragraph">
      <style:paragraph-properties fo:margin-left="1in" fo:margin-right="0in" fo:orphans="0" fo:widows="0" fo:hyphenation-ladder-count="no-limit" fo:hyphenation-keep="auto" loext:hyphenation-keep-type="column" fo:text-indent="-0.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qm3_20_-_20_Poetry_20_-_20_Embedded_20_Text" style:display-name="qm3 - Poetry - Embedded Text" style:family="paragraph">
      <style:paragraph-properties fo:margin-left="1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b_20_-_20_Poetry_20_-_20_Stanza_20_Break_20__28_Blank_20_Line_29_" style:display-name="b - Poetry - Stanza Break (Blank Lin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mt_20_-_20_Title_20_-_20_Major_20_Title_20_Level_20_1" style:display-name="mt - Title - Major Title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fo:hyphenation-remain-char-count="2" fo:hyphenation-push-char-count="2" loext:hyphenation-no-caps="false" loext:hyphenation-no-last-word="false" loext:hyphenation-word-char-count="no-limit" loext:hyphenation-zone="no-limit"/>
    </style:style>
    <style:style style:name="mt1_20_-_20_Title_20_-_20_Major_20_Title_20_Level_20_1" style:display-name="mt1 - Title - Major Title Level 1" style:family="paragraph">
      <style:paragraph-properties fo:margin-top="0.028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fo:hyphenation-remain-char-count="2" fo:hyphenation-push-char-count="2" loext:hyphenation-no-caps="false" loext:hyphenation-no-last-word="false" loext:hyphenation-word-char-count="no-limit" loext:hyphenation-zone="no-limit"/>
    </style:style>
    <style:style style:name="mt2_20_-_20_Title_20_-_20_Major_20_Title_20_Level_20_2" style:display-name="mt2 - Title - Major Title Level 2" style:family="paragraph">
      <style:paragraph-properties fo:margin-top="0in" fo:margin-bottom="0.028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9pt" fo:font-style="italic" style:font-size-asian="19pt" style:font-style-asian="italic" style:font-size-complex="19pt" style:font-style-complex="italic" fo:hyphenate="false" fo:hyphenation-remain-char-count="2" fo:hyphenation-push-char-count="2" loext:hyphenation-no-caps="false" loext:hyphenation-no-last-word="false" loext:hyphenation-word-char-count="no-limit" loext:hyphenation-zone="no-limit"/>
    </style:style>
    <style:style style:name="mt3_20_-_20_Title_20_-_20_Major_20_Title_20_Level_20_3" style:display-name="mt3 - Title - Major Title Level 3" style:family="paragraph">
      <style:paragraph-properties fo:margin-top="0.028in" fo:margin-bottom="0.028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9pt" fo:font-weight="bold" style:font-size-asian="19pt" style:font-weight-asian="bold" style:font-size-complex="19pt" style:font-weight-complex="bold" fo:hyphenate="false" fo:hyphenation-remain-char-count="2" fo:hyphenation-push-char-count="2" loext:hyphenation-no-caps="false" loext:hyphenation-no-last-word="false" loext:hyphenation-word-char-count="no-limit" loext:hyphenation-zone="no-limit"/>
    </style:style>
    <style:style style:name="mt4_20_-_20_Title_20_-_20_Major_20_Title_20_level_20_4" style:display-name="mt4 - Title - Major Title level 4" style:family="paragraph">
      <style:paragraph-properties fo:margin-top="0.028in" fo:margin-bottom="0.028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mte_20_-_20_Title_20_-_20__5b_Uncommon_5d__20_Major_20_Title_20_Ending_20_Level_20_1" style:display-name="mte - Title - [Uncommon] Major Title Ending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fo:hyphenation-remain-char-count="2" fo:hyphenation-push-char-count="2" loext:hyphenation-no-caps="false" loext:hyphenation-no-last-word="false" loext:hyphenation-word-char-count="no-limit" loext:hyphenation-zone="no-limit"/>
    </style:style>
    <style:style style:name="mte1_20_-_20_Title_20_-_20__5b_Uncommon_5d__20_Major_20_Title_20_Ending_20_Level_20_1" style:display-name="mte1 - Title - [Uncommon] Major Title Ending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fo:hyphenation-remain-char-count="2" fo:hyphenation-push-char-count="2" loext:hyphenation-no-caps="false" loext:hyphenation-no-last-word="false" loext:hyphenation-word-char-count="no-limit" loext:hyphenation-zone="no-limit"/>
    </style:style>
    <style:style style:name="mte2_20_-_20_Title_20_-_20__5b_Uncommon_5d__20_Major_20_Title_20_Ending_20_Level_20_2" style:display-name="mte2 - Title - [Uncommon] Major Title Ending Level 2" style:family="paragraph">
      <style:paragraph-properties fo:margin-top="0in" fo:margin-bottom="0.028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9pt" fo:font-style="italic" style:font-size-asian="19pt" style:font-style-asian="italic" style:font-size-complex="19pt" style:font-style-complex="italic" fo:hyphenate="false" fo:hyphenation-remain-char-count="2" fo:hyphenation-push-char-count="2" loext:hyphenation-no-caps="false" loext:hyphenation-no-last-word="false" loext:hyphenation-word-char-count="no-limit" loext:hyphenation-zone="no-limit"/>
    </style:style>
    <style:style style:name="ms_20_-_20_Heading_20_-_20_Major_20_Section_20_Level_20_1" style:display-name="ms - Heading - Major Section Level 1" style:family="paragraph">
      <style:paragraph-properties fo:margin-top="0.222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mr_20_-_20_Heading_20_-_20_Major_20_Section_20_Range_20_References" style:display-name="mr - Heading - Major Section Range References" style:family="paragraph">
      <style:paragraph-properties fo:margin-top="0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_20_-_20_Heading_20_-_20_Section_20_Level_20_1" style:display-name="s - Heading - Section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s1_20_-_20_Heading_20_-_20_Section_20_Level_20_1" style:display-name="s1 - Heading - Section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s2_20_-_20_Heading_20_-_20_Section_20_Level_20_2" style:display-name="s2 - Heading - Section Level 2"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3_20_-_20_Heading_20_-_20_Section_20_Level_20_3" style:display-name="s3 - Heading - Section Level 3" style:family="paragraph">
      <style:paragraph-properties fo:margin-top="0.0835in" fo:margin-bottom="0.0417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4_20_-_20_Heading_20_-_20_Section_20_Level_20_4" style:display-name="s4 - Heading - Section Level 4" style:family="paragraph">
      <style:paragraph-properties fo:margin-top="0.0835in" fo:margin-bottom="0.0417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r_20_-_20_Heading_20_-_20_Section_20_Range_20_References" style:display-name="sr - Heading - Section Range References" style:family="paragraph">
      <style:paragraph-properties fo:margin-top="0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r_20_-_20_Heading_20_-_20_Parallel_20_References" style:display-name="r - Heading - Parallel References" style:family="paragraph">
      <style:paragraph-properties fo:margin-top="0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p_20_-_20_Heading_20_-_20_Speaker" style:display-name="sp - Heading - Speaker" style:family="paragraph">
      <style:paragraph-properties fo:margin-top="0.111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d_20_-_20_Heading_20_-_20_Descriptive_20_Title" style:display-name="d - Heading - Descriptive Title" style:family="paragraph">
      <style:paragraph-properties fo:margin-top="0.0555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tr_20_-_20_Table_20_-_20_Row" style:display-name="tr - Table - Row" style:family="paragraph">
      <style:paragraph-properties fo:margin-left="0.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li_20_-_20_List_20_Entry_20_-_20_Level_20_1" style:display-name="li - List Entry - Level 1" style:family="paragraph">
      <style:paragraph-properties fo:margin-left="0.6252in" fo:margin-right="0in" fo:orphans="0" fo:widows="0" fo:hyphenation-ladder-count="no-limit" fo:hyphenation-keep="auto" loext:hyphenation-keep-type="column" fo:text-indent="-0.37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li1_20_-_20_List_20_Entry_20_-_20_Level_20_1" style:display-name="li1 - List Entry - Level 1" style:family="paragraph">
      <style:paragraph-properties fo:margin-left="0.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li2_20_-_20_List_20_Entry_20_-_20_Level_20_2" style:display-name="li2 - List Entry - Level 2" style:family="paragraph">
      <style:paragraph-properties fo:margin-left="0.7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li3_20_-_20_List_20_Entry_20_-_20_Level_20_3" style:display-name="li3 - List Entry - Level 3" style:family="paragraph">
      <style:paragraph-properties fo:margin-left="1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li4_20_-_20_List_20_Entry_20_-_20_Level_20_4" style:display-name="li4 - List Entry - Level 4" style:family="paragraph">
      <style:paragraph-properties fo:margin-left="1.2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f...f_2a__20_-_20_Footnote" style:display-name="f...f* - Footnot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fe...fe_2a__20_-_20_Endnote" style:display-name="fe...fe* - Endnot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x...x_2a__20_-_20_Cross_20_Reference" style:display-name="x...x* - Cross Referenc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lit_20_-_20_Special_20_Text_20_-_20_Liturgical_20_note" style:display-name="lit - Special Text - Liturgical note" style:family="paragraph">
      <style:paragraph-properties fo:text-align="end"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b_20_-_20_Break_20_-_20_Page_20_Break" style:display-name="pb - Break - Page Break"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ub_20_Peripherals_20_-_20_Front_20_Matter_20_Publication_20_Data" style:display-name="pub Peripherals - Front Matter Publication Data"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toc_20_Peripherals_20_-_20_Front_20_Matter_20_Table_20_of_20_Contents" style:display-name="toc Peripherals - Front Matter Table of Contents"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pref_20_Peripherals_20_-_20_Front_20_Matter_20_Preface" style:display-name="pref Peripherals - Front Matter Prefac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intro_20_Peripherals_20_-_20_Front_20_Matter_20_Introduction" style:display-name="intro Peripherals - Front Matter Introduction"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conc_20_Peripherals_20_-_20_Back_20_Matter_20_Concordance" style:display-name="conc Peripherals - Back Matter Concordanc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glo_20_Peripherals_20_-_20_Back_20_Matter_20_Glossary" style:display-name="glo Peripherals - Back Matter Glossary"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idx_20_Peripherals_20_-_20_Back_20_Matter_20_Index" style:display-name="idx Peripherals - Back Matter Index"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maps_20_Peripherals_20_-_20_Back_20_Matter_20_Map_20_Index" style:display-name="maps Peripherals - Back Matter Map Index"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cov_20_Peripherals_20_-_20_Other" style:display-name="cov Peripherals - Oth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spine_20_Peripherals_20_-_20_Other" style:display-name="spine Peripherals - Oth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pubinfo_20_-_20_Publication_20_-_20_Information" style:display-name="pubinfo - Publication - Information"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DEPRECATED_20_pr_20_-_20_Paragraph_20_-_20_Right_20_Aligned" style:display-name="DEPRECATED pr - Paragraph - Right Aligned" style:family="paragraph">
      <style:paragraph-properties fo:text-align="end"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DEPRECATED_20_ph_20_-_20_Paragraph_20_-_20_Hanging_20_Indent" style:display-name="DEPRECATED ph - Paragraph - Hanging Indent" style:family="paragraph">
      <style:paragraph-properties fo:margin-left="0.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DEPRECATED_20_ph1_20_-_20_Paragraph_20_-_20_Hanging_20_Indent" style:display-name="DEPRECATED ph1 - Paragraph - Hanging Indent" style:family="paragraph">
      <style:paragraph-properties fo:margin-left="0.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DEPRECATED_20_ph2_20_-_20_Paragraph_20_-_20_Hanging_20_Indent" style:display-name="DEPRECATED ph2 - Paragraph - Hanging Indent" style:family="paragraph">
      <style:paragraph-properties fo:margin-left="0.7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DEPRECATED_20_ph3_20_-_20_Paragraph_20_-_20_Hanging_20_Indent" style:display-name="DEPRECATED ph3 - Paragraph - Hanging Indent" style:family="paragraph">
      <style:paragraph-properties fo:margin-left="1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DEPRECATED_20_phi_20_-_20_Paragraph_20_-_20_Indented" style:display-name="DEPRECATED phi - Paragraph - Indented" style:family="paragraph">
      <style:paragraph-properties fo:margin-left="1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OBSOLETE_20_tr1_20_-_20_Table_20_-_20_Row" style:display-name="OBSOLETE tr1 - Table - Row" style:family="paragraph">
      <style:paragraph-properties fo:margin-left="0.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OBSOLETE_20_tr2_20_-_20_Table_20_-_20_Row" style:display-name="OBSOLETE tr2 - Table - Row" style:family="paragraph">
      <style:paragraph-properties fo:margin-left="0.7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OBSOLETE_20_ps_20_-_20_Paragraph_20_-_20_No_20_Break_20_with_20_Next_20_Paragraph" style:display-name="OBSOLETE ps - Paragraph - No Break with Next Paragraph" style:family="paragraph">
      <style:paragraph-properties fo:margin-left="0in" fo:margin-right="0in" fo:orphans="0" fo:widows="0" fo:hyphenation-ladder-count="no-limit" fo:hyphenation-keep="auto" loext:hyphenation-keep-type="column"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OBSOLETE_20_psi_20_-_20_Paragraph_20_-_20_Indented" style:display-name="OBSOLETE psi - Paragraph - Indented" style:family="paragraph">
      <style:paragraph-properties fo:margin-left="0.2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_20_-_20_Periph_20_-_20_Front_2f_Back_20_Matter_20_Paragraph_20_Level_20_1" style:display-name="p1 - Periph - Front/Back Matter Paragraph Level 1" style:family="paragraph">
      <style:paragraph-properties fo:margin-left="0in" fo:margin-right="0in" fo:orphans="0" fo:widows="0" fo:hyphenation-ladder-count="no-limit" fo:hyphenation-keep="auto" loext:hyphenation-keep-type="column"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_20_-_20_Periph_20_-_20_Front_2f_Back_20_Matter_20_Paragraph_20_Level_20_2" style:display-name="p2 - Periph - Front/Back Matter Paragraph Level 2" style:family="paragraph">
      <style:paragraph-properties fo:margin-left="0.1252in" fo:margin-right="0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k1_20_-_20_Periph_20_-_20_Concordance_20_Keyword_20_Level_20_1" style:display-name="k1 - Periph - Concordance Keyword Level 1"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k2_20_-_20_Periph_20_-_20_Concordance_20_Keyword_20_Level_20_2" style:display-name="k2 - Periph - Concordance Keyword Level 2"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ef...ef_2a__20_-_20_Study_20_Note_20__28_Basic_29_" style:display-name="ef...ef* - Study Note (Basic)"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Quote" style:family="paragraph" style:parent-style-name="Normal" style:next-style-name="Normal">
      <style:paragraph-properties fo:margin-left="0in" fo:margin-right="0in" fo:hyphenation-ladder-count="no-limit" fo:hyphenation-keep="auto" loext:hyphenation-keep-type="column" fo:text-indent="0.1598in" style:auto-text-indent="false" style:text-autospace="none"/>
      <style:text-properties fo:color="#000000" loext:opacity="100%" style:font-name="New Century Schoolbook" fo:font-family="'New Century Schoolbook'" style:font-family-generic="roman" style:font-pitch="variable" fo:font-style="italic" style:language-asian="en" style:country-asian="US" style:font-style-asian="italic" style:font-name-complex="New Century Schoolbook" style:font-family-complex="'New Century Schoolbook'" style:font-family-generic-complex="roman"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Normal" style:next-style-name="Normal" style:default-outline-level="2" style:list-style-name="" style:class="chapter">
      <style:paragraph-properties fo:margin-left="0in" fo:margin-right="0in" fo:margin-top="0in" fo:margin-bottom="0.0417in" style:contextual-spacing="false" fo:text-align="center" style:justify-single-word="false" fo:hyphenation-ladder-count="no-limit" fo:hyphenation-keep="auto" loext:hyphenation-keep-type="column" fo:text-indent="0.1598in" style:auto-text-indent="false" style:text-autospace="none"/>
      <style:text-properties fo:color="#000000" loext:opacity="100%" style:font-name="Cambria" fo:font-family="Cambria" style:font-family-generic="roman" style:font-pitch="variable" style:language-asian="en" style:country-asian="US" fo:hyphenate="false" fo:hyphenation-remain-char-count="2" fo:hyphenation-push-char-count="2" loext:hyphenation-no-caps="false" loext:hyphenation-no-last-word="false" loext:hyphenation-word-char-count="no-limit" loext:hyphenation-zone="no-limit"/>
    </style:style>
    <style:style style:name="normal11" style:family="paragraph" style:parent-style-name="Blok">
      <style:paragraph-properties fo:margin-left="0in" fo:margin-right="0in" style:line-height-at-least="0.1528in" fo:hyphenation-ladder-count="no-limit" fo:hyphenation-keep="auto" loext:hyphenation-keep-type="column" fo:text-indent="0.2in" style:auto-text-indent="false"/>
      <style:text-properties style:font-name-complex="New Century Schoolbook" style:font-family-complex="'New Century Schoolbook'" style:font-family-generic-complex="roman" style:font-pitch-complex="variable" style:font-weight-complex="normal" fo:hyphenate="false" fo:hyphenation-remain-char-count="2" fo:hyphenation-push-char-count="2" loext:hyphenation-no-caps="false" loext:hyphenation-no-last-word="false" loext:hyphenation-word-char-count="no-limit" loext:hyphenation-zone="no-limit"/>
    </style:style>
    <style:style style:name="Style_20_Heading_20_3_20__2b__20__28_Latin_29__20__2b_Headings_20_CS_20__28_Complex_29__20__2b_Headings_20_CS" style:display-name="Style Heading 3 + (Latin) +Headings CS (Complex) +Headings CS" style:family="paragraph" style:parent-style-name="Heading_20_3" style:default-outline-level="3" style:list-style-name="">
      <style:paragraph-properties fo:margin-left="0in" fo:margin-right="0.0953in" fo:margin-top="0in" fo:margin-bottom="0in" style:contextual-spacing="false" style:line-height-at-least="0.1665in" fo:text-align="justify" style:justify-single-word="false" fo:keep-together="auto" fo:hyphenation-ladder-count="no-limit" fo:hyphenation-keep="auto" loext:hyphenation-keep-type="column" fo:text-indent="0in" style:auto-text-indent="false"/>
      <style:text-properties fo:language="fr" fo:country="FR" fo:font-style="normal" style:language-asian="en" style:country-asian="US" style:font-style-asian="normal" style:font-name-complex="Times New Roman" style:font-family-complex="'Times New Roman'" style:font-family-generic-complex="roman"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Caset3" style:family="paragraph" style:parent-style-name="Normal" style:auto-update="true">
      <style:paragraph-properties fo:margin-left="0in" fo:margin-right="0in" fo:hyphenation-ladder-count="no-limit" fo:hyphenation-keep="auto" loext:hyphenation-keep-type="column" fo:text-indent="0in" style:auto-text-indent="false"/>
      <style:text-properties style:font-name="Arial" fo:font-family="Arial" style:font-family-generic="swiss" style:font-pitch="variable" fo:language="en" fo:country="US" fo:font-weight="bold" style:language-asian="en" style:country-asian="US" style:font-weight-asian="bold" style:font-name-complex="Arial" style:font-family-complex="Arial" style:font-family-generic-complex="swiss" style:font-pitch-complex="variab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casetx" style:family="paragraph" style:parent-style-name="No_20_Spacing">
      <style:paragraph-properties fo:text-align="center" style:justify-single-word="false" fo:hyphenation-ladder-count="no-limit" fo:hyphenation-keep="auto" loext:hyphenation-keep-type="column"/>
      <style:text-properties fo:font-size="16pt" style:font-size-asian="16pt" style:font-name-complex="Arial" style:font-family-complex="Arial" style:font-family-generic-complex="swiss"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bibliografa" style:family="paragraph" style:parent-style-name="Normal">
      <style:paragraph-properties fo:margin-left="0.2756in" fo:margin-right="0in" fo:hyphenation-ladder-count="no-limit" fo:hyphenation-keep="auto" loext:hyphenation-keep-type="column" fo:text-indent="-0.2756in" style:auto-text-indent="false" style:text-autospace="none">
        <style:tab-stops/>
      </style:paragraph-properties>
      <style:text-properties fo:color="#000000" loext:opacity="100%" style:font-name="New Century Schoolbook" fo:font-family="'New Century Schoolbook'" style:font-family-generic="roman" style:font-pitch="variable" style:letter-kerning="true" style:language-asian="en" style:country-asian="US"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block_20_outline" style:display-name="block outline" style:family="paragraph" style:parent-style-name="Blok">
      <style:paragraph-properties fo:margin-left="0in" fo:margin-right="0in" style:line-height-at-least="0.1665in" fo:hyphenation-ladder-count="no-limit" fo:hyphenation-keep="auto" loext:hyphenation-keep-type="column" fo:text-indent="0.2in" style:auto-text-indent="false"/>
      <style:text-properties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0835in" fo:margin-bottom="0.0835in" style: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class="index">
      <style:paragraph-properties fo:margin-left="0.1665in" fo:margin-right="0in" fo:text-indent="0.1575in"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3335in" fo:margin-right="0in" fo:text-indent="0.1575in"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class="index">
      <style:paragraph-properties fo:margin-left="0.5in" fo:margin-right="0in" fo:text-indent="0.1575in" style:auto-text-indent="false"/>
      <style:text-properties fo:font-size="9pt" style:font-size-asian="9pt" style:font-size-complex="10.5pt"/>
    </style:style>
    <style:style style:name="Contents_20_5" style:display-name="Contents 5" style:family="paragraph" style:parent-style-name="Standard" style:next-style-name="Standard" style:class="index">
      <style:paragraph-properties fo:margin-left="0.6665in" fo:margin-right="0in" fo:text-indent="0.1575in" style:auto-text-indent="false"/>
      <style:text-properties fo:font-size="9pt" style:font-size-asian="9pt" style:font-size-complex="10.5pt"/>
    </style:style>
    <style:style style:name="Contents_20_6" style:display-name="Contents 6" style:family="paragraph" style:parent-style-name="Standard" style:next-style-name="Standard" style:class="index">
      <style:paragraph-properties fo:margin-left="0.8335in" fo:margin-right="0in" fo:text-indent="0.1575in" style:auto-text-indent="false"/>
      <style:text-properties fo:font-size="9pt" style:font-size-asian="9pt" style:font-size-complex="10.5pt"/>
    </style:style>
    <style:style style:name="Contents_20_7" style:display-name="Contents 7" style:family="paragraph" style:parent-style-name="Standard" style:next-style-name="Standard" style:class="index">
      <style:paragraph-properties fo:margin-left="1in" fo:margin-right="0in" fo:text-indent="0.1575in" style:auto-text-indent="false"/>
      <style:text-properties fo:font-size="9pt" style:font-size-asian="9pt" style:font-size-complex="10.5pt"/>
    </style:style>
    <style:style style:name="Contents_20_8" style:display-name="Contents 8" style:family="paragraph" style:parent-style-name="Standard" style:next-style-name="Standard" style:class="index">
      <style:paragraph-properties fo:margin-left="1.1665in" fo:margin-right="0in" fo:text-indent="0.1575in" style:auto-text-indent="false"/>
      <style:text-properties fo:font-size="9pt" style:font-size-asian="9pt" style:font-size-complex="10.5pt"/>
    </style:style>
    <style:style style:name="Contents_20_9" style:display-name="Contents 9" style:family="paragraph" style:parent-style-name="Standard" style:next-style-name="Standard" style:class="index">
      <style:paragraph-properties fo:margin-left="1.3335in" fo:margin-right="0in" fo:text-indent="0.1575in" style:auto-text-indent="false"/>
      <style:text-properties fo:font-size="9pt" style:font-size-asian="9pt" style:font-size-complex="10.5pt"/>
    </style:style>
    <style:style style:name="Text_20_body_20_indent" style:display-name="Text body indent" style:family="paragraph" style:parent-style-name="Standard" style:class="text">
      <style:paragraph-properties fo:margin-left="0.25in" fo:margin-right="0in" fo:margin-top="0in" fo:margin-bottom="0.0835in" style:contextual-spacing="false" fo:text-indent="0.1575in" style:auto-text-indent="false"/>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style:parent-style-name="Text_20_body" style:class="text" style:master-page-name="">
      <style:paragraph-properties fo:margin-left="0.5in" fo:margin-right="0in" fo:text-align="start" style:justify-single-word="false" fo:text-indent="0in" style:auto-text-indent="false" style:page-number="auto">
        <style:tab-stops>
          <style:tab-stop style:position="0in"/>
        </style:tab-stops>
      </style:paragraph-properties>
    </style:style>
    <style:style style:name="heading_20_5" style:display-name="heading 5" style:family="paragraph" style:parent-style-name="Normal">
      <style:text-properties fo:language="en" fo:country="US" officeooo:rsid="01c93b1e"/>
    </style:style>
    <style:style style:name="titlu_20_5" style:display-name="titlu 5" style:family="paragraph" style:parent-style-name="Standard">
      <style:paragraph-properties fo:margin-left="0in" fo:margin-right="0in" fo:text-indent="0in" style:auto-text-indent="false"/>
    </style:style>
    <style:style style:name="Default_20_Paragraph_20_Font" style:display-name="Default Paragraph Font"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Heading_20_2_20_Char" style:display-name="Heading 2 Char" style:family="text">
      <style:text-properties style:font-name="New Century Schoolbook" fo:font-family="'New Century Schoolbook'" style:font-family-generic="roman" style:font-pitch="variable" fo:font-size="11pt" fo:language="en" fo:country="US"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text-properties fo:font-variant="small-caps" style:font-name="New Century Schoolbook" fo:font-family="'New Century Schoolbook'" style:font-family-generic="roman" style:font-pitch="variable" fo:font-size="10.5pt" fo:language="ro" fo:country="RO" fo:font-weight="bold" style:font-size-asian="10.5pt" style:font-weight-asian="bold" style:font-name-complex="New Century Schoolbook" style:font-family-complex="'New Century Schoolbook'" style:font-family-generic-complex="roman" style:font-pitch-complex="variable" style:font-size-complex="14pt" style:language-complex="ar" style:country-complex="SA"/>
    </style:style>
    <style:style style:name="Heading_20_5_20_Char" style:display-name="Heading 5 Char" style:family="text">
      <style:text-properties style:font-name="New Century Schoolbook" fo:font-family="'New Century Schoolbook'" style:font-family-generic="roman" style:font-pitch="variable" fo:font-size="10.5pt" fo:language="en" fo:country="US" style:font-size-asian="10.5pt" style:font-name-complex="New Century Schoolbook" style:font-family-complex="'New Century Schoolbook'" style:font-family-generic-complex="roman" style:font-pitch-complex="variable" style:font-size-complex="13pt" style:language-complex="ar" style:country-complex="SA" style:font-style-complex="italic" style:font-weight-complex="bold"/>
    </style:style>
    <style:style style:name="NX_20_Char_20_Char" style:display-name="NX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X" style:family="text"/>
    <style:style style:name="BX" style:family="text">
      <style:text-properties fo:font-size="9pt" style:font-size-asian="9pt" style:font-size-complex="10pt"/>
    </style:style>
    <style:style style:name="Footnote_20_Symbol" style:display-name="Footnote Symbol" style:family="text">
      <style:text-properties style:text-position="super 65%"/>
    </style:style>
    <style:style style:name="Title_20_Char1" style:display-name="Title Char1" style:family="text">
      <style:text-properties fo:font-size="16pt" fo:language="ro" fo:country="RO" style:font-size-asian="16pt" style:font-size-complex="12pt" style:language-complex="ar" style:country-complex="SA"/>
    </style:style>
    <style:style style:name="BT_3a_" style:display-name="BT:" style:family="text">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10pt"/>
    </style:style>
    <style:style style:name="ET_3a_" style:display-name="ET:" style:family="text"/>
    <style:style style:name="ST_3a_" style:display-name="ST:" style:family="text"/>
    <style:style style:name="JT_3a_" style:display-name="JT:" style:family="text">
      <style:text-properties fo:font-style="italic" style:font-style-asian="italic" style:font-style-complex="italic"/>
    </style:style>
    <style:style style:name="Header_20_Char" style:display-name="Header Char"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font-size-complex="9pt" style:language-complex="ar" style:country-complex="SA"/>
    </style:style>
    <style:style style:name="HX0." style:family="text"/>
    <style:style style:name="HX1." style:family="text"/>
    <style:style style:name="HX2." style:family="text"/>
    <style:style style:name="HX3." style:family="text"/>
    <style:style style:name="HX4." style:family="text"/>
    <style:style style:name="HX5." style:family="text"/>
    <style:style style:name="EX0" style:family="text"/>
    <style:style style:name="EX1" style:family="text"/>
    <style:style style:name="EX2" style:family="text"/>
    <style:style style:name="EX3" style:family="text"/>
    <style:style style:name="EX4" style:family="text"/>
    <style:style style:name="EX5" style:family="text"/>
    <style:style style:name="Page_20_Number" style:display-name="Page Number"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style>
    <style:style style:name="ch._20_head_20_Char" style:display-name="ch. head Char" style:family="text">
      <style:text-properties fo:font-variant="small-caps" style:font-name="New Century Schoolbook" fo:font-family="'New Century Schoolbook'" style:font-family-generic="roman" style:font-pitch="variable" fo:font-size="12pt" fo:language="ro" fo:country="RO" fo:font-weight="bold" style:font-size-asian="12pt" style:font-weight-asian="bold" style:font-name-complex="New Century Schoolbook" style:font-family-complex="'New Century Schoolbook'" style:font-family-generic-complex="roman" style:font-pitch-complex="variable" style:font-size-complex="12pt" style:language-complex="ar" style:country-complex="SA"/>
    </style:style>
    <style:style style:name="Line_20_Number" style:display-name="Line Number" style:family="text" style:parent-style-name="Default_20_Paragraph_20_Font"/>
    <style:style style:name="Style_20_Justified_20_First_20_line_3a__20__20_4_20_mm_20_char_20_Char" style:display-name="Style Justified First line:  4 mm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Comment_20_Reference" style:display-name="Comment Reference" style:family="text">
      <style:text-properties fo:font-size="8pt" style:font-size-asian="8pt" style:font-size-complex="8pt"/>
    </style:style>
    <style:style style:name="Heading_20_3_20_Char" style:display-name="Heading 3 Char" style:family="text">
      <style:text-properties style:font-name="New Century Schoolbook" fo:font-family="'New Century Schoolbook'" style:font-family-generic="roman" style:font-pitch="variable" fo:font-size="11pt" fo:language="en" fo:country="US" fo:font-style="italic" style:font-size-asian="11pt" style:font-style-asian="italic" style:font-name-complex="Arial" style:font-family-complex="Arial" style:font-family-generic-complex="swiss" style:font-pitch-complex="variable" style:font-size-complex="11pt" style:language-complex="ar" style:country-complex="SA" style:font-weight-complex="bold"/>
    </style:style>
    <style:style style:name="Style_20_Justified_20_First_20_line_3a__20__20_4_20_mm_20_Char_20_Char_20_Char" style:display-name="Style Justified First line:  4 mm Char Char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Style_20_New_20_Century_20_Schoolbook_20_Justified_20_Char" style:display-name="Style New Century Schoolbook Justified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yle_20_Justified_20_Char" style:display-name="Style Justified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rong" style:family="text">
      <style:text-properties fo:font-weight="bold" style:font-weight-asian="bold" style:font-weight-complex="bold"/>
    </style:style>
    <style:style style:name="Style_20_Justified_20_First_20_line_3a__20__20_4_20_mm_20_Char1" style:display-name="Style Justified First line:  4 mm Char1"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1" style:display-name="Footnote Text Char1"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Style_20_Justified_20_First_20_line_3a__20__20_4_20_mm_20_Char_20_Char_20_Char1" style:display-name="Style Justified First line:  4 mm Char Char Char1"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2" style:display-name="Footnote Text Char2"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Body_20_Text_20_2_20_Char" style:display-name="Body Text 2 Char" style:family="text">
      <style:text-properties fo:font-size="12pt" fo:language="ro" fo:country="RO" style:font-size-asian="12pt" style:font-size-complex="12pt" style:language-complex="ar" style:country-complex="SA"/>
    </style:style>
    <style:style style:name="Body_20_Text_20_3_20_Char" style:display-name="Body Text 3 Char" style:family="text">
      <style:text-properties fo:font-size="8pt" fo:language="ro" fo:country="RO" style:font-size-asian="8pt" style:font-size-complex="8pt" style:language-complex="ar" style:country-complex="SA"/>
    </style:style>
    <style:style style:name="Body_20_Text_20_Indent_20_Char" style:display-name="Body Text Indent Char" style:family="text">
      <style:text-properties fo:font-size="12pt" fo:language="ro" fo:country="RO" style:font-size-asian="12pt" style:font-size-complex="12pt" style:language-complex="ar" style:country-complex="SA"/>
    </style:style>
    <style:style style:name="Style_20_Justified_20_First_20_line_3a__20__20_4_20_mm_20_Char" style:display-name="Style Justified First line:  4 mm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Id_20_matter_20_Char" style:display-name="Id matter Char" style:family="text">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style:language-complex="ar" style:country-complex="SA"/>
    </style:style>
    <style:style style:name="Style_20_ET_3a__20__2b__20_New_20_Century_20_Schoolbook_20_11_20_pt" style:display-name="Style ET: + New Century Schoolbook 11 pt"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9pt"/>
    </style:style>
    <style:style style:name="Biblio_20_style_20_Char" style:display-name="Biblio styl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style:language-complex="ar" style:country-complex="SA"/>
    </style:style>
    <style:style style:name="Style_20_ST_3a__20__2b__20_New_20_Century_20_Schoolbook_20_11_20_pt_20_Char" style:display-name="Style ST: + New Century Schoolbook 11 pt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9pt" style:language-complex="ar" style:country-complex="SA"/>
    </style:style>
    <style:style style:name="Style_20_JT_3a__20__2b__20_New_20_Century_20_Schoolbook_20_11_20_pt_20_Char" style:display-name="Style JT: + New Century Schoolbook 11 pt Char" style:family="text">
      <style:text-properties style:font-name="New Century Schoolbook" fo:font-family="'New Century Schoolbook'" style:font-family-generic="roman" style:font-pitch="variable" fo:font-size="9pt" fo:language="en" fo:country="US" fo:font-style="italic" style:font-size-asian="9pt" style:font-style-asian="italic" style:font-name-complex="New Century Schoolbook" style:font-family-complex="'New Century Schoolbook'" style:font-family-generic-complex="roman" style:font-pitch-complex="variable" style:font-size-complex="11pt" style:language-complex="ar" style:country-complex="SA"/>
    </style:style>
    <style:style style:name="Cite_20_Char" style:display-name="Cit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language-complex="ar" style:country-complex="SA"/>
    </style:style>
    <style:style style:name="IX" style:family="text"/>
    <style:style style:name="apple-converted-space" style:family="text"/>
    <style:style style:name="Body_20_Text_20_Indent_20_2_20_Char" style:display-name="Body Text Indent 2 Char" style:family="text">
      <style:text-properties fo:font-size="12pt" fo:language="ro" fo:country="RO" style:font-size-asian="12pt" style:font-size-complex="12pt" style:language-complex="ar" style:country-complex="SA"/>
    </style:style>
    <style:style style:name="Style_20_Body_20_Text_20_Indent_20_2_20__2b__20_Italic_20_Char_20_Char" style:display-name="Style Body Text Indent 2 + Italic Char Char" style:family="text">
      <style:text-properties fo:color="#000000" loext:opacity="100%" style:font-name="New Century Schoolbook" fo:font-family="'New Century Schoolbook'" style:font-family-generic="roman" style:font-pitch="variable" fo:font-size="12pt" fo:language="ro" fo:country="RO" style:letter-kerning="true" style:font-size-asian="12pt" style:font-name-complex="New Century Schoolbook" style:font-family-complex="'New Century Schoolbook'" style:font-family-generic-complex="roman" style:font-pitch-complex="variable" style:language-complex="ar" style:country-complex="SA" style:font-weight-complex="bold"/>
    </style:style>
    <style:style style:name="Style_20_Body_20_Text_20_Indent_20_2_20__2b__20_11_20_pt_20_Char" style:display-name="Style Body Text Indent 2 + 11 pt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footnotes_20_Char" style:display-name="footnotes Char" style:family="text">
      <style:text-properties style:font-size-complex="12pt"/>
    </style:style>
    <style:style style:name="Block_20_quote_20_Char" style:display-name="Block quote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block_20_narativ_20_Char" style:display-name="block narativ Char" style:family="text" style:parent-style-name="Block_20_quote_20_Char">
      <style:text-properties fo:color="#000000" loext:opacity="1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Footnote_20_Reference" style:display-name="Footnote Reference" style:family="text">
      <style:text-properties style:text-position="super 67%" style:font-name="New Century Schoolbook" fo:font-family="'New Century Schoolbook'" style:font-family-generic="roman" style:font-pitch="variable" fo:font-size="9pt" fo:letter-spacing="normal" style:font-size-asian="9pt"/>
    </style:style>
    <style:style style:name="Heading_20_8_20_Char" style:display-name="Heading 8 Char" style:family="text">
      <style:text-properties fo:color="#000000" loext:opacity="100%" style:font-name="New Century Schoolbook" fo:font-family="'New Century Schoolbook'" style:font-family-generic="roman" style:font-pitch="variable" fo:font-size="11pt" fo:language="fr" fo:country="FR" fo:font-style="italic" style:letter-kerning="true" style:font-size-asian="11pt" style:language-asian="en" style:country-asian="US" style:font-style-asian="italic" style:language-complex="ar" style:country-complex="SA" style:font-style-complex="italic" style:font-weight-complex="bold"/>
    </style:style>
    <style:style style:name="Heading_20_9_20_Char" style:display-name="Heading 9 Char" style:family="text">
      <style:text-properties fo:color="#000000" loext:opacity="100%" style:font-name="New Century Schoolbook" fo:font-family="'New Century Schoolbook'" style:font-family-generic="roman" style:font-pitch="variable" fo:language="fr" fo:country="FR" fo:font-style="italic" style:letter-kerning="true" style:language-asian="en" style:country-asian="US" style:font-style-asian="italic" style:language-complex="ar" style:country-complex="SA" style:font-style-complex="italic" style:font-weight-complex="bold"/>
    </style:style>
    <style:style style:name="Heading_20_1_20_Char" style:display-name="Heading 1 Char" style:family="text">
      <style:text-properties style:font-name="New Century Schoolbook" fo:font-family="'New Century Schoolbook'" style:font-family-generic="roman" style:font-pitch="variable" fo:font-size="14pt" style:letter-kerning="true" style:font-size-asian="14pt" style:language-asian="zh" style:country-asian="CN" style:font-name-complex="Arial" style:font-family-complex="Arial" style:font-family-generic-complex="swiss" style:font-pitch-complex="variable" style:font-size-complex="14pt" style:font-weight-complex="bold"/>
    </style:style>
    <style:style style:name="Heading_20_6_20_Char" style:display-name="Heading 6 Char" style:family="text">
      <style:text-properties style:font-name="New Century Schoolbook" fo:font-family="'New Century Schoolbook'" style:font-family-generic="roman" style:font-pitch="variable" fo:font-size="11pt" fo:language="ro" fo:country="RO" fo:font-weight="bold" style:font-size-asian="11pt" style:language-asian="zh" style:country-asian="CN" style:font-weight-asian="bold" style:font-size-complex="11pt" style:language-complex="ar" style:country-complex="SA" style:font-weight-complex="bold"/>
    </style:style>
    <style:style style:name="Heading_20_7_20_Char" style:display-name="Heading 7 Char" style:family="text">
      <style:text-properties style:font-name="New Century Schoolbook" fo:font-family="'New Century Schoolbook'" style:font-family-generic="roman" style:font-pitch="variable" fo:font-size="11pt" fo:language="ro" fo:country="RO" style:font-size-asian="11pt" style:language-asian="zh" style:country-asian="CN" style:font-size-complex="12pt" style:language-complex="ar" style:country-complex="SA"/>
    </style:style>
    <style:style style:name="Document_20_Map_20_Char" style:display-name="Document Map Char" style:family="text">
      <style:text-properties style:font-name="Tahoma" fo:font-family="Tahoma" style:font-family-generic="swiss" style:font-pitch="variable" fo:font-size="12pt" fo:language="ro" fo:country="RO" fo:background-color="#000080" style:font-size-asian="12pt" style:language-asian="zh" style:country-asian="CN" style:font-name-complex="Tahoma" style:font-family-complex="Tahoma" style:font-family-generic-complex="swiss" style:font-pitch-complex="variable" style:font-size-complex="12pt" style:language-complex="ar" style:country-complex="SA"/>
    </style:style>
    <style:style style:name="Footer_20_Char" style:display-name="Footer Char" style:family="text">
      <style:text-properties fo:font-size="12pt" fo:language="ro" fo:country="RO" style:font-size-asian="12pt" style:language-asian="zh" style:country-asian="CN" style:font-size-complex="12pt" style:language-complex="ar" style:country-complex="SA"/>
    </style:style>
    <style:style style:name="Body_20_Text_20_Char" style:display-name="Body Text Char" style:family="text">
      <style:text-properties fo:font-size="14pt" fo:language="ro" fo:country="RO" fo:font-weight="bold" style:font-size-asian="14pt" style:language-asian="zh" style:country-asian="CN" style:font-weight-asian="bold" style:font-size-complex="14pt" style:language-complex="ar" style:country-complex="SA" style:font-weight-complex="bold"/>
    </style:style>
    <style:style style:name="Plain_20_Text_20_Char" style:display-name="Plain Text Char" style:family="text">
      <style:text-properties fo:color="#000000" loext:opacity="100%" style:font-name="Courier New" fo:font-family="'Courier New'" style:font-family-generic="modern" style:font-pitch="fixed" fo:font-size="11pt" fo:language="ro" fo:country="RO" style:letter-kerning="true" style:font-size-asian="11pt" style:language-asian="en" style:country-asian="US" style:font-name-complex="Courier New" style:font-family-complex="'Courier New'" style:font-family-generic-complex="modern" style:font-pitch-complex="fixed" style:language-complex="ar" style:country-complex="SA" style:font-weight-complex="bold"/>
    </style:style>
    <style:style style:name="Body_20_Text_20_Indent_20_3_20_Char" style:display-name="Body Text Indent 3 Char" style:family="text">
      <style:text-properties fo:color="#000000" loext:opacity="100%" style:font-name="New Century Schoolbook" fo:font-family="'New Century Schoolbook'" style:font-family-generic="roman" style:font-pitch="variable" fo:font-size="11pt" fo:language="ro" fo:country="RO" fo:font-weight="bold" style:letter-kerning="true" style:font-size-asian="11pt" style:language-asian="en" style:country-asian="US" style:font-weight-asian="bold" style:language-complex="ar" style:country-complex="SA" style:font-weight-complex="bold"/>
    </style:style>
    <style:style style:name="FollowedHyper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pnmessagetext" style:family="text"/>
    <style:style style:name="footnote_20_Char_20_Char" style:display-name="footnote Char Char" style:family="text">
      <style:text-properties style:font-name="New Century Schoolbook" fo:font-family="'New Century Schoolbook'" style:font-family-generic="roman" style:font-pitch="variable" fo:language="ro" fo:country="RO" style:language-asian="en" style:country-asian="US" style:language-complex="ar" style:country-complex="SA" style:font-weight-complex="bold"/>
    </style:style>
    <style:style style:name="Body_20_Text_20_Indent_20_2_20_Char1" style:display-name="Body Text Indent 2 Char1" style:family="text">
      <style:text-properties fo:font-size="12pt" fo:language="ro" fo:country="RO" style:font-size-asian="12pt" style:language-asian="zh" style:country-asian="CN" style:font-size-complex="12pt" style:language-complex="ar" style:country-complex="SA"/>
    </style:style>
    <style:style style:name="Style_20_Normal_20__2b_" style:display-name="Style Normal +" style:family="text">
      <style:text-properties fo:font-size="12pt" style:letter-kerning="false" style:font-size-asian="12pt"/>
    </style:style>
    <style:style style:name="_28_v_29__20_Verse_20_Number" style:display-name="(v) Verse Number" style:family="text">
      <style:text-properties fo:color="#000000" loext:opacity="100%" style:text-position="super 65%" style:font-name-complex="Arial" style:font-family-complex="Arial" style:font-family-generic-complex="swiss" style:font-pitch-complex="variable"/>
    </style:style>
    <style:style style:name="Style_20_Normal_20__2b_1" style:display-name="Style Normal +1" style:family="text">
      <style:text-properties fo:language="ro" fo:country="RO" style:letter-kerning="false"/>
    </style:style>
    <style:style style:name="Blok_20_Char" style:display-name="Blok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language-asian="en" style:country-asian="US" style:font-size-complex="11pt" style:language-complex="ar" style:country-complex="SA" style:font-weight-complex="bold"/>
    </style:style>
    <style:style style:name="HTML_20_Preformatted_20_Char" style:display-name="HTML Preformatted Char" style:family="text">
      <style:text-properties style:font-name="Courier New" fo:font-family="'Courier New'" style:font-family-generic="modern" style:font-pitch="fixed" fo:language="en" fo:country="US" style:language-asian="en" style:country-asian="US" style:font-name-complex="Courier New" style:font-family-complex="'Courier New'" style:font-family-generic-complex="modern" style:font-pitch-complex="fixed" style:language-complex="ar" style:country-complex="SA"/>
    </style:style>
    <style:style style:name="article" style:family="text"/>
    <style:style style:name="journal" style:family="text"/>
    <style:style style:name="Heading_20_4_20_Char_20__2b__20_Justified_20_First_20_line_3a__20__20_0_20_mm_20_Char" style:display-name="Heading 4 Char + Justified First line:  0 mm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language-asian="en" style:country-asian="US" style:language-complex="ar" style:country-complex="SA"/>
    </style:style>
    <style:style style:name="_28_f...f_2a__29__20_Footnote_20_Char" style:display-name="(f...f*) Footnote Char" style:family="text">
      <style:text-properties fo:color="#000000" loext:opacity="100%" style:font-name="New Century Schoolbook" fo:font-family="'New Century Schoolbook'" style:font-family-generic="roman" style:font-pitch="variable" fo:font-size="9pt" style:font-size-asian="9pt" style:font-size-complex="12pt" style:language-complex="ar" style:country-complex="SA"/>
    </style:style>
    <style:style style:name="gk" style:family="text"/>
    <style:style style:name="No_20_Spacing_20_Char" style:display-name="No Spacing Char" style:family="text">
      <style:text-properties style:font-name="Calibri" fo:font-family="Calibri" style:font-family-generic="swiss" style:font-pitch="variable" fo:font-size="11pt" fo:language="en" fo:country="US" style:font-size-asian="11pt" style:language-asian="en" style:country-asian="US" style:font-size-complex="11pt" style:language-complex="ar" style:country-complex="SA"/>
    </style:style>
    <style:style style:name="Balloon_20_Text_20_Char" style:display-name="Balloon Text Char" style:family="text">
      <style:text-properties style:font-name="Tahoma" fo:font-family="Tahoma" style:font-family-generic="swiss" style:font-pitch="variable" fo:font-size="8pt" fo:language="ro" fo:country="RO" style:font-size-asian="8pt" style:language-asian="zh" style:country-asian="CN" style:font-name-complex="Tahoma" style:font-family-complex="Tahoma" style:font-family-generic-complex="swiss" style:font-pitch-complex="variable" style:font-size-complex="8pt" style:language-complex="ar" style:country-complex="SA"/>
    </style:style>
    <style:style style:name="Title_20_Char" style:display-name="Title Char" style:family="text">
      <style:text-properties fo:color="#000000" loext:opacity="100%" style:font-name="Cambria" fo:font-family="Cambria" style:font-family-generic="roman" style:font-pitch="variable" fo:font-size="16pt" fo:language="ro" fo:country="RO" fo:font-weight="bold" style:letter-kerning="true" style:font-size-asian="16pt" style:language-asian="en" style:country-asian="US" style:font-weight-asian="bold" style:font-size-complex="16pt" style:language-complex="ar" style:country-complex="SA" style:font-weight-complex="bold"/>
    </style:style>
    <style:style style:name="bloc_20_lateral-1_20_Char" style:display-name="bloc lateral-1 Char" style:family="text">
      <style:text-properties fo:color="#000000" loext:opacity="100%" style:font-name="Gentium1" fo:font-family="Gentium" style:font-family-generic="system" style:font-pitch="variable" fo:language="ro" fo:country="RO" style:letter-kerning="true" style:font-size-complex="11pt" style:font-weight-complex="bold"/>
    </style:style>
    <style:style style:name="_28_v_29__20_Verset" style:display-name="(v) Verset" style:family="text">
      <style:text-properties fo:color="#228b22" loext:opacity="100%" style:text-position="super 64%" fo:font-size="14pt" style:font-size-asian="14pt" style:font-size-complex="14pt"/>
    </style:style>
    <style:style style:name="_28_qt...qt_2a__29__20_Special_20_-_20_Quoted_20_Text" style:display-name="(qt...qt*) Special - Quoted Text" style:family="text">
      <style:text-properties fo:color="#000000" loext:opacity="100%" fo:font-size="14pt" fo:font-style="italic" style:font-size-asian="14pt" style:font-style-asian="italic" style:font-size-complex="14pt" style:font-style-complex="italic"/>
    </style:style>
    <style:style style:name="_28_ior...ior_2a__29__20_Introduction_20_-_20_Outline_20_References_20_Range" style:display-name="(ior...ior*) Introduction - Outline References Range" style:family="text">
      <style:text-properties fo:color="#000000" loext:opacity="100%" fo:font-size="14pt" style:font-size-asian="14pt" style:font-size-complex="14pt"/>
    </style:style>
    <style:style style:name="jmp_20_-_20_link" style:display-name="jmp - link" style:family="text">
      <style:text-properties fo:color="#0000ff"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lnk_20_..._20_lnk_2a__20_-_20_link" style:display-name="lnk ... lnk* - link" style:family="text">
      <style:text-properties fo:color="#000000" loext:opacity="100%" fo:font-size="14pt" fo:font-weight="bold" style:font-size-asian="14pt" style:font-weight-asian="bold" style:font-size-complex="14pt" style:font-weight-complex="bold"/>
    </style:style>
    <style:style style:name="note_20_-_20_link" style:display-name="note - link" style:family="text">
      <style:text-properties fo:color="#000000" loext:opacity="100%" fo:font-size="14pt" fo:font-weight="bold" style:font-size-asian="14pt" style:font-weight-asian="bold" style:font-size-complex="14pt" style:font-weight-complex="bold"/>
    </style:style>
    <style:style style:name="_28_va_29__20_Verse_20_Number_20_-_20_Alternate" style:display-name="(va) Verse Number - Alternate" style:family="text">
      <style:text-properties fo:color="#228b22" loext:opacity="100%" style:text-position="super 64%" fo:font-size="14pt" style:font-size-asian="14pt" style:font-size-complex="14pt"/>
    </style:style>
    <style:style style:name="_28_vp_29__20_Verse_20_Number_20_-_20_Publishing_20_Alternate" style:display-name="(vp) Verse Number - Publishing Alternate" style:family="text">
      <style:text-properties fo:color="#0000ff" loext:opacity="100%" style:text-position="super 64%" fo:font-size="14pt" style:font-size-asian="14pt" style:font-size-complex="14pt"/>
    </style:style>
    <style:style style:name="_28_qs...qs_2a__29__20_Poetry_20_Text_20_-_20_Selah" style:display-name="(qs...qs*) Poetry Text - Selah" style:family="text">
      <style:text-properties fo:color="#000000" loext:opacity="100%" fo:font-size="14pt" fo:font-style="italic" style:font-size-asian="14pt" style:font-style-asian="italic" style:font-size-complex="14pt" style:font-style-complex="italic"/>
    </style:style>
    <style:style style:name="_28_qac...qac_2a__29__20_Poetry_20_Text_20_-_20_Acrostic_20_Letter" style:display-name="(qac...qac*) Poetry Text - Acrostic Letter" style:family="text">
      <style:text-properties fo:color="#000000" loext:opacity="100%" fo:font-size="14pt" fo:font-style="italic" style:font-size-asian="14pt" style:font-style-asian="italic" style:font-size-complex="14pt" style:font-style-complex="italic"/>
    </style:style>
    <style:style style:name="_28_th1_29__20_Table_20_-_20_Column_20_1_20_Heading" style:display-name="(th1) Table - Column 1 Heading" style:family="text">
      <style:text-properties fo:color="#000000" loext:opacity="100%" fo:font-size="14pt" fo:font-style="italic" style:font-size-asian="14pt" style:font-style-asian="italic" style:font-size-complex="14pt" style:font-style-complex="italic"/>
    </style:style>
    <style:style style:name="_28_th2_29__20_Table_20_-_20_Column_20_2_20_Heading" style:display-name="(th2) Table - Column 2 Heading" style:family="text">
      <style:text-properties fo:color="#228b22" loext:opacity="100%" fo:font-size="14pt" fo:font-style="italic" style:font-size-asian="14pt" style:font-style-asian="italic" style:font-size-complex="14pt" style:font-style-complex="italic"/>
    </style:style>
    <style:style style:name="_28_th3_29__20_Table_20_-_20_Column_20_3_20_Heading" style:display-name="(th3) Table - Column 3 Heading" style:family="text">
      <style:text-properties fo:color="#0000ff" loext:opacity="100%" fo:font-size="14pt" fo:font-style="italic" style:font-size-asian="14pt" style:font-style-asian="italic" style:font-size-complex="14pt" style:font-style-complex="italic"/>
    </style:style>
    <style:style style:name="_28_th4_29__20_Table_20_-_20_Column_20_4_20_Heading" style:display-name="(th4) Table - Column 4 Heading" style:family="text">
      <style:text-properties fo:color="#228b22" loext:opacity="100%" fo:font-size="14pt" fo:font-style="italic" style:font-size-asian="14pt" style:font-style-asian="italic" style:font-size-complex="14pt" style:font-style-complex="italic"/>
    </style:style>
    <style:style style:name="_28_tc1_29__20_Table_20_-_20_Column_20_1_20_Cell" style:display-name="(tc1) Table - Column 1 Cell" style:family="text">
      <style:text-properties fo:color="#000000" loext:opacity="100%" fo:font-size="14pt" style:font-size-asian="14pt" style:font-size-complex="14pt"/>
    </style:style>
    <style:style style:name="_28_tc2_29__20_Table_20_-_20_Column_20_2_20_Cell" style:display-name="(tc2) Table - Column 2 Cell" style:family="text">
      <style:text-properties fo:color="#228b22" loext:opacity="100%" fo:font-size="14pt" style:font-size-asian="14pt" style:font-size-complex="14pt"/>
    </style:style>
    <style:style style:name="_28_tc3_29__20_Table_20_-_20_Column_20_3_20_Cell" style:display-name="(tc3) Table - Column 3 Cell" style:family="text">
      <style:text-properties fo:color="#0000ff" loext:opacity="100%" fo:font-size="14pt" style:font-size-asian="14pt" style:font-size-complex="14pt"/>
    </style:style>
    <style:style style:name="_28_tc4_29__20_Table_20_-_20_Column_20_4_20_Cell" style:display-name="(tc4) Table - Column 4 Cell" style:family="text">
      <style:text-properties fo:color="#228b22" loext:opacity="100%" fo:font-size="14pt" style:font-size-asian="14pt" style:font-size-complex="14pt"/>
    </style:style>
    <style:style style:name="_28_thr1_29__20_Table_20_-_20_Column_20_1_20_Heading" style:display-name="(thr1) Table - Column 1 Heading" style:family="text">
      <style:text-properties fo:color="#000000" loext:opacity="100%" fo:font-size="14pt" fo:font-style="italic" style:font-size-asian="14pt" style:font-style-asian="italic" style:font-size-complex="14pt" style:font-style-complex="italic"/>
    </style:style>
    <style:style style:name="_28_thr2_29__20_Table_20_-_20_Column_20_2_20_Heading" style:display-name="(thr2) Table - Column 2 Heading" style:family="text">
      <style:text-properties fo:color="#228b22" loext:opacity="100%" fo:font-size="14pt" fo:font-style="italic" style:font-size-asian="14pt" style:font-style-asian="italic" style:font-size-complex="14pt" style:font-style-complex="italic"/>
    </style:style>
    <style:style style:name="_28_thr3_29__20_Table_20_-_20_Column_20_3_20_Heading" style:display-name="(thr3) Table - Column 3 Heading" style:family="text">
      <style:text-properties fo:color="#0000ff" loext:opacity="100%" fo:font-size="14pt" fo:font-style="italic" style:font-size-asian="14pt" style:font-style-asian="italic" style:font-size-complex="14pt" style:font-style-complex="italic"/>
    </style:style>
    <style:style style:name="_28_thr4_29__20_Table_20_-_20_Column_20_4_20_Heading" style:display-name="(thr4) Table - Column 4 Heading" style:family="text">
      <style:text-properties fo:color="#228b22" loext:opacity="100%" fo:font-size="14pt" fo:font-style="italic" style:font-size-asian="14pt" style:font-style-asian="italic" style:font-size-complex="14pt" style:font-style-complex="italic"/>
    </style:style>
    <style:style style:name="_28_tcr1_29__20_Table_20_-_20_Column_20_1_20_Cell" style:display-name="(tcr1) Table - Column 1 Cell" style:family="text">
      <style:text-properties fo:color="#000000" loext:opacity="100%" fo:font-size="14pt" style:font-size-asian="14pt" style:font-size-complex="14pt"/>
    </style:style>
    <style:style style:name="_28_tcr2_29__20_Table_20_-_20_Column_20_2_20_Cell" style:display-name="(tcr2) Table - Column 2 Cell" style:family="text">
      <style:text-properties fo:color="#228b22" loext:opacity="100%" fo:font-size="14pt" style:font-size-asian="14pt" style:font-size-complex="14pt"/>
    </style:style>
    <style:style style:name="_28_tcr3_29__20_Table_20_-_20_Column_20_3_20_Cell" style:display-name="(tcr3) Table - Column 3 Cell" style:family="text">
      <style:text-properties fo:color="#0000ff" loext:opacity="100%" fo:font-size="14pt" style:font-size-asian="14pt" style:font-size-complex="14pt"/>
    </style:style>
    <style:style style:name="_28_tcr4_29__20_Table_20_-_20_Column_20_4_20_Cell" style:display-name="(tcr4) Table - Column 4 Cell" style:family="text">
      <style:text-properties fo:color="#228b22" loext:opacity="100%" fo:font-size="14pt" style:font-size-asian="14pt" style:font-size-complex="14pt"/>
    </style:style>
    <style:style style:name="_28_fr_29__20_Footnote_20_-_20_Reference" style:display-name="(fr) Footnote - Reference" style:family="text">
      <style:text-properties fo:color="#000000" loext:opacity="100%" style:text-position="super 64%" fo:font-size="11pt" style:font-size-asian="11pt" style:font-size-complex="11pt" style:font-weight-complex="bold"/>
    </style:style>
    <style:style style:name="_28_fk_29__20_Footnote_20_-_20_Keyword" style:display-name="(fk) Footnote - Keyword"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_28_ft_29__20_Footnote_20_-_20_Text" style:display-name="(ft) Footnote - Text" style:family="text">
      <style:text-properties fo:color="#000000" loext:opacity="100%" fo:font-size="14pt" style:font-size-asian="14pt" style:font-size-complex="14pt"/>
    </style:style>
    <style:style style:name="_28_fq_29__20_Footnote_20_-_20_Quotation_20_or_20_Alternate_20_Rendering" style:display-name="(fq) Footnote - Quotation or Alternate Rendering" style:family="text">
      <style:text-properties fo:color="#000000" loext:opacity="100%" fo:font-size="14pt" fo:font-style="italic" style:font-size-asian="14pt" style:font-style-asian="italic" style:font-size-complex="14pt" style:font-style-complex="italic"/>
    </style:style>
    <style:style style:name="_28_fv...fv_2a__29__20_Footnote_20_-_20_Embedded_20_Verse_20_Number" style:display-name="(fv...fv*) Footnote - Embedded Verse Number" style:family="text">
      <style:text-properties fo:color="#000000" loext:opacity="100%" style:text-position="super 64%" fo:font-size="14pt" style:font-size-asian="14pt" style:font-size-complex="14pt"/>
    </style:style>
    <style:style style:name="_28_fdc...fdc_2a__29__20_Footnote_20_-_20_DC_20_text" style:display-name="(fdc...fdc*) Footnote - DC text" style:family="text">
      <style:text-properties fo:color="#000000" loext:opacity="100%" fo:font-size="14pt" style:font-size-asian="14pt" style:font-size-complex="14pt"/>
    </style:style>
    <style:style style:name="_28_fm_29__20_Footnote_20_-_20_Additional_20_Caller_20_to_20_Previous_20_Note" style:display-name="(fm) Footnote - Additional Caller to Previous Note" style:family="text">
      <style:text-properties fo:color="#000000" loext:opacity="100%" style:text-position="super 64%" fo:font-size="14pt" style:font-size-asian="14pt" style:font-size-complex="14pt"/>
    </style:style>
    <style:style style:name="_28_xo_29__20_Cross_20_Reference_20_-_20_Origin_20_Reference" style:display-name="(xo) Cross Reference - Origin Reference" style:family="text">
      <style:text-properties fo:color="#000000" loext:opacity="100%" fo:font-size="14pt" fo:font-weight="bold" style:font-size-asian="14pt" style:font-weight-asian="bold" style:font-size-complex="14pt" style:font-weight-complex="bold"/>
    </style:style>
    <style:style style:name="_28_xt_29__20_Cross_20_Reference_20_-_20_Target_20_References" style:display-name="(xt) Cross Reference - Target References" style:family="text">
      <style:text-properties fo:color="#000000" loext:opacity="100%" fo:font-size="14pt" style:font-size-asian="14pt" style:font-size-complex="14pt"/>
    </style:style>
    <style:style style:name="_28_xk_29__20_Cross_20_Reference_20_-_20_Keyword" style:display-name="(xk) Cross Reference - Keyword" style:family="text">
      <style:text-properties fo:color="#000000" loext:opacity="100%" fo:font-size="14pt" fo:font-style="italic" style:font-size-asian="14pt" style:font-style-asian="italic" style:font-size-complex="14pt" style:font-style-complex="italic"/>
    </style:style>
    <style:style style:name="_28_xq_29__20_Cross_20_Reference_20_-_20_Quotation" style:display-name="(xq) Cross Reference - Quotation" style:family="text">
      <style:text-properties fo:color="#000000" loext:opacity="100%" fo:font-size="14pt" fo:font-style="italic" style:font-size-asian="14pt" style:font-style-asian="italic" style:font-size-complex="14pt" style:font-style-complex="italic"/>
    </style:style>
    <style:style style:name="_28_xdc...xdc_2a__29__20_Cross_20_Reference_20_-_20_DC_20_Target_20_Refs" style:display-name="(xdc...xdc*) Cross Reference - DC Target Refs" style:family="text">
      <style:text-properties fo:color="#000000" loext:opacity="100%" fo:font-size="14pt" style:font-size-asian="14pt" style:font-size-complex="14pt"/>
    </style:style>
    <style:style style:name="_28_w...w_2a__29__20_Auxiliary_20_-_20_Wordlist_20_Entry" style:display-name="(w...w*) Auxiliary - Wordlist Entry" style:family="text">
      <style:text-properties fo:color="#ff00ff" loext:opacity="100%" fo:font-size="14pt" fo:font-style="italic" fo:font-weight="bold" style:font-size-asian="14pt" style:font-style-asian="italic" style:font-weight-asian="bold" style:font-size-complex="14pt" style:font-style-complex="italic" style:font-weight-complex="bold"/>
    </style:style>
    <style:style style:name="_28_wh...wh_2a__29__20_Auxiliary_20_-_20_Hebrew_20_Wordlist_20_Entry" style:display-name="(wh...wh*) Auxiliary - Hebrew Wordlist Entry" style:family="text">
      <style:text-properties fo:color="#ff00ff" loext:opacity="100%" fo:font-size="14pt" fo:font-style="italic" fo:font-weight="bold" style:font-size-asian="14pt" style:font-style-asian="italic" style:font-weight-asian="bold" style:font-size-complex="14pt" style:font-style-complex="italic" style:font-weight-complex="bold"/>
    </style:style>
    <style:style style:name="_28_wg...wg_2a__29__20_Auxiliary_20_-_20_Greek_20_Wordlist_20_Entry" style:display-name="(wg...wg*) Auxiliary - Greek Wordlist Entry" style:family="text">
      <style:text-properties fo:color="#ff00ff" loext:opacity="100%" fo:font-size="14pt" fo:font-style="italic" fo:font-weight="bold" style:font-size-asian="14pt" style:font-style-asian="italic" style:font-weight-asian="bold" style:font-size-complex="14pt" style:font-style-complex="italic" style:font-weight-complex="bold"/>
    </style:style>
    <style:style style:name="_28_wr...wr_2a__29__20_Auxiliary_20_-_20_Wordlist_2f_Glossary_20_Reference" style:display-name="(wr...wr*) Auxiliary - Wordlist/Glossary Reference" style:family="text">
      <style:text-properties fo:color="#000000" loext:opacity="100%" fo:font-size="14pt" fo:font-style="italic" style:font-size-asian="14pt" style:font-style-asian="italic" style:font-size-complex="14pt" style:font-style-complex="italic"/>
    </style:style>
    <style:style style:name="_28_ndx...ndx_2a__29__20_Auxiliary_20_-_20_Subject_20_Index_20_Entry" style:display-name="(ndx...ndx*) Auxiliary - Subject Index Entry" style:family="text">
      <style:text-properties fo:color="#ff00ff" loext:opacity="100%" fo:font-size="14pt" fo:font-style="italic" fo:font-weight="bold" style:font-size-asian="14pt" style:font-style-asian="italic" style:font-weight-asian="bold" style:font-size-complex="14pt" style:font-style-complex="italic" style:font-weight-complex="bold"/>
    </style:style>
    <style:style style:name="_28_fig...fig_2a__29__20_Auxiliary_20_-_20_Figure_2f_Illustration_2f_Map" style:display-name="(fig...fig*) Auxiliary - Figure/Illustration/Map" style:family="text">
      <style:text-properties fo:color="#000000" loext:opacity="100%" fo:font-size="14pt" style:font-size-asian="14pt" style:font-size-complex="14pt"/>
    </style:style>
    <style:style style:name="_28_add...add_2a__29__20_Special_20_-_20_Translational_20_Addition" style:display-name="(add...add*) Special - Translational Addition" style:family="text">
      <style:text-properties fo:color="#000000" loext:opacity="100%" fo:font-size="14pt" fo:font-style="italic" style:font-size-asian="14pt" style:font-style-asian="italic" style:font-size-complex="14pt" style:font-style-complex="italic"/>
    </style:style>
    <style:style style:name="_28_dc_29__20_Special_20_-_20_Deuterocanonical_2f_LXX_20_Additions" style:display-name="(dc) Special - Deuterocanonical/LXX Additions" style:family="text">
      <style:text-properties fo:color="#000000" loext:opacity="100%" fo:font-size="14pt" fo:font-style="italic" style:font-size-asian="14pt" style:font-style-asian="italic" style:font-size-complex="14pt" style:font-style-complex="italic"/>
    </style:style>
    <style:style style:name="_28_nd...nd_2a__29__20_Character_20_-_20_Name_20_of_20_Deity" style:display-name="(nd...nd*) Character - Name of Deity"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_28_bk...bk_2a__29__20_Character_20_-_20_Quoted_20_book_20_title" style:display-name="(bk...bk*) Character - Quoted book title" style:family="text">
      <style:text-properties fo:color="#000000" loext:opacity="100%" fo:font-size="14pt" fo:font-style="italic" style:font-size-asian="14pt" style:font-style-asian="italic" style:font-size-complex="14pt" style:font-style-complex="italic"/>
    </style:style>
    <style:style style:name="_28_sig...sig_2a__29__20_Character_20_-_20_Author_27_s_20_Signature_20__28_Epistles_29_" style:display-name="(sig...sig*) Character - Author's Signature (Epistles)" style:family="text">
      <style:text-properties fo:color="#000000" loext:opacity="100%" fo:font-size="14pt" fo:font-style="italic" style:font-size-asian="14pt" style:font-style-asian="italic" style:font-size-complex="14pt" style:font-style-complex="italic"/>
    </style:style>
    <style:style style:name="_28_tl...tl_2a__29__20_Character_20_-_20_Transliterated_20_Word" style:display-name="(tl...tl*) Character - Transliterated Word" style:family="text">
      <style:text-properties fo:color="#000000" loext:opacity="100%" fo:font-size="14pt" fo:font-style="italic" style:font-size-asian="14pt" style:font-style-asian="italic" style:font-size-complex="14pt" style:font-style-complex="italic"/>
    </style:style>
    <style:style style:name="_28_ord...ord_2a__29__20_Character_20_-_20_Ordinal_20_number_20_text_20_portion" style:display-name="(ord...ord*) Character - Ordinal number text portion" style:family="text">
      <style:text-properties fo:color="#000000" loext:opacity="100%" style:text-position="super 64%" fo:font-size="14pt" style:font-size-asian="14pt" style:font-size-complex="14pt"/>
    </style:style>
    <style:style style:name="_28_pn...pn_2a__29__20_Character_20_-_20_Proper_20_Name" style:display-name="(pn...pn*) Character - Proper Name" style:family="text">
      <style:text-properties fo:color="#000000" loext:opacity="100%" fo:font-size="14pt" fo:font-style="italic" style:font-size-asian="14pt" style:font-style-asian="italic" style:font-size-complex="14pt" style:font-style-complex="italic"/>
    </style:style>
    <style:style style:name="_28_k...k_2a__29__20_Character_20_-_20_Keyword" style:display-name="(k...k*) Character - Keyword" style:family="text">
      <style:text-properties fo:color="#000000" loext:opacity="100%" fo:font-size="14pt" fo:font-style="italic" style:font-size-asian="14pt" style:font-style-asian="italic" style:font-size-complex="14pt" style:font-style-complex="italic"/>
    </style:style>
    <style:style style:name="_28_no...no_2a__29__20_Character_20_-_20_Normal_20_Text" style:display-name="(no...no*) Character - Normal Text" style:family="text">
      <style:text-properties fo:color="#000000" loext:opacity="100%" fo:font-size="14pt" style:font-size-asian="14pt" style:font-size-complex="14pt"/>
    </style:style>
    <style:style style:name="_28_it...it_2a__29__20_Character_20_-_20_Italic_20_Text" style:display-name="(it...it*) Character - Italic Text" style:family="text">
      <style:text-properties fo:color="#000000" loext:opacity="100%" fo:font-size="14pt" fo:font-style="italic" style:font-size-asian="14pt" style:font-style-asian="italic" style:font-size-complex="14pt" style:font-style-complex="italic"/>
    </style:style>
    <style:style style:name="_28_rd...rd_2a__29__20_Character_20_-_20_Inrosit" style:display-name="(rd...rd*) Character - Inrosit" style:family="text">
      <style:text-properties style:use-window-font-color="true" loext:opacity="0%" fo:font-size="14pt" style:font-size-asian="14pt" style:font-size-complex="14pt"/>
    </style:style>
    <style:style style:name="_28_rev...rev_2a__29__20_Character_20_-_20_Inrosit" style:display-name="(rev...rev*) Character - Inrosit" style:family="text">
      <style:text-properties style:use-window-font-color="true" loext:opacity="0%" fo:font-size="14pt" style:font-size-asian="14pt" style:font-size-complex="14pt"/>
    </style:style>
    <style:style style:name="_28_bd...bd_2a__29__20_Character_20_-_20_Bold_20_Text" style:display-name="(bd...bd*) Character - Bold Text" style:family="text">
      <style:text-properties fo:color="#000000" loext:opacity="100%" fo:font-size="14pt" fo:font-weight="bold" style:font-size-asian="14pt" style:font-weight-asian="bold" style:font-size-complex="14pt" style:font-weight-complex="bold"/>
    </style:style>
    <style:style style:name="_28_bdit...bdit_2a__29__20_Character_20_-_20_BoldItalic_20_Text" style:display-name="(bdit...bdit*) Character - BoldItalic Text" style:family="text">
      <style:text-properties fo:color="#000000" loext:opacity="100%" fo:font-size="14pt" fo:font-weight="bold" style:font-size-asian="14pt" style:font-weight-asian="bold" style:font-size-complex="14pt" style:font-weight-complex="bold"/>
    </style:style>
    <style:style style:name="_28_sc...sc_2a__29__20_Character_20_-_20_Small_20_Caps" style:display-name="(sc...sc*) Character - Small Caps" style:family="text">
      <style:text-properties fo:color="#000000" loext:opacity="100%" fo:font-size="14pt" style:font-size-asian="14pt" style:font-size-complex="14pt"/>
    </style:style>
    <style:style style:name="snd_20_-_20_Name_20_of_20_Deity_20_in_20_Scripture_20_Fragment" style:display-name="snd - Name of Deity in Scripture Fragment" style:family="text">
      <style:text-properties fo:color="#800000" loext:opacity="100%" fo:font-size="13pt" fo:font-weight="bold" style:font-size-asian="13pt" style:font-weight-asian="bold" style:font-size-complex="13pt" style:font-weight-complex="bold"/>
    </style:style>
    <style:style style:name="nd_20_-_20_Name_20_of_20_Deity" style:display-name="nd - Name of Deity" style:family="text">
      <style:text-properties fo:color="#000000" loext:opacity="100%" fo:font-size="14pt" fo:font-weight="bold" style:font-size-asian="14pt" style:font-weight-asian="bold" style:font-size-complex="14pt" style:font-weight-complex="bold"/>
    </style:style>
    <style:style style:name="na_20_-_20_Not_20_Applicable" style:display-name="na - Not Applicable" style:family="text">
      <style:text-properties fo:color="#0000ff" loext:opacity="100%" style:text-position="super 64%" fo:font-size="14pt" style:font-size-asian="14pt" style:font-size-complex="14pt"/>
    </style:style>
    <style:style style:name="uw_20_-_20_Underline" style:display-name="uw - Underline"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ver_20_-_20_Version_20_Reference" style:display-name="ver - Version Reference" style:family="text">
      <style:text-properties fo:color="#000000" loext:opacity="100%" style:font-name="Courier New" fo:font-family="'Courier New'" style:font-family-generic="modern" style:font-pitch="fixed" fo:font-size="13pt" fo:font-weight="bold" style:font-size-asian="13pt" style:font-weight-asian="bold" style:font-name-complex="Courier New" style:font-family-complex="'Courier New'" style:font-family-generic-complex="modern" style:font-pitch-complex="fixed" style:font-size-complex="13pt" style:font-weight-complex="bold"/>
    </style:style>
    <style:style style:name="man...man_2a__20_-_20_Manuscript_20_Reference" style:display-name="man...man* - Manuscript Reference" style:family="text">
      <style:text-properties fo:color="#000000" loext:opacity="100%" style:font-name="Courier New" fo:font-family="'Courier New'" style:font-family-generic="modern" style:font-pitch="fixed" fo:font-size="14pt" fo:font-weight="bold" style:font-size-asian="14pt" style:font-weight-asian="bold" style:font-name-complex="Courier New" style:font-family-complex="'Courier New'" style:font-family-generic-complex="modern" style:font-pitch-complex="fixed" style:font-size-complex="14pt" style:font-weight-complex="bold"/>
    </style:style>
    <style:style style:name="sec...sec_2a__20_-_20_Section_20_Reference" style:display-name="sec...sec* - Section Reference" style:family="text">
      <style:text-properties fo:color="#000000" loext:opacity="100%" style:font-name="Courier New" fo:font-family="'Courier New'" style:font-family-generic="modern" style:font-pitch="fixed" fo:font-size="14pt" fo:font-style="italic" style:font-size-asian="14pt" style:font-style-asian="italic" style:font-name-complex="Courier New" style:font-family-complex="'Courier New'" style:font-family-generic-complex="modern" style:font-pitch-complex="fixed" style:font-size-complex="14pt" style:font-style-complex="italic"/>
    </style:style>
    <style:style style:name="ver1...ver1_2a__20_-_20_Book_20_Title_20_in_20_another_20_language" style:display-name="ver1...ver1* - Book Title in another language" style:family="text">
      <style:text-properties fo:color="#000000" loext:opacity="100%" style:font-name="Courier New" fo:font-family="'Courier New'" style:font-family-generic="modern" style:font-pitch="fixed" fo:font-size="14pt" fo:font-style="italic" style:font-size-asian="14pt" style:font-style-asian="italic" style:font-name-complex="Courier New" style:font-family-complex="'Courier New'" style:font-family-generic-complex="modern" style:font-pitch-complex="fixed" style:font-size-complex="14pt" style:font-style-complex="italic"/>
    </style:style>
    <style:style style:name="tec...tec_2a__20_-_20_Technical_20_term" style:display-name="tec...tec* - Technical term" style:family="text">
      <style:text-properties fo:color="#000000" loext:opacity="100%" fo:font-size="14pt" fo:font-style="italic" style:font-size-asian="14pt" style:font-style-asian="italic" style:font-size-complex="14pt" style:font-style-complex="italic"/>
    </style:style>
    <style:style style:name="src_20_-_20_Source_20_Reference" style:display-name="src - Source Reference" style:family="text">
      <style:text-properties fo:color="#000000" loext:opacity="100%" fo:font-size="14pt" fo:font-weight="bold" style:font-size-asian="14pt" style:font-weight-asian="bold" style:font-size-complex="14pt" style:font-weight-complex="bold"/>
    </style:style>
    <style:style style:name="xt_20_-_20_Cross_20_Reference_20_-_20_Target_20_References" style:display-name="xt - Cross Reference - Target References" style:family="text">
      <style:text-properties fo:color="#000000" loext:opacity="100%" fo:font-size="14pt" fo:font-weight="bold" style:font-size-asian="14pt" style:font-weight-asian="bold" style:font-size-complex="14pt" style:font-weight-complex="bold"/>
    </style:style>
    <style:style style:name="scr_20_-_20_Scripture_20_fragment" style:display-name="scr - Scripture fragment" style:family="text">
      <style:text-properties fo:color="#800000" loext:opacity="100%" fo:font-size="14pt" fo:font-weight="bold" style:font-size-asian="14pt" style:font-weight-asian="bold" style:font-size-complex="14pt" style:font-weight-complex="bold"/>
    </style:style>
    <style:style style:name="mod_20_-_20_Model_20_Scripture_20_fragment" style:display-name="mod - Model Scripture fragment" style:family="text">
      <style:text-properties fo:color="#800000" loext:opacity="100%" fo:font-size="14pt" fo:font-weight="bold" style:font-size-asian="14pt" style:font-weight-asian="bold" style:font-size-complex="14pt" style:font-weight-complex="bold"/>
    </style:style>
    <style:style style:name="res_20_-_20_Resource_20_reference" style:display-name="res - Resource reference" style:family="text">
      <style:text-properties fo:color="#000000" loext:opacity="100%" fo:font-size="14pt" fo:font-weight="bold" style:font-size-asian="14pt" style:font-weight-asian="bold" style:font-size-complex="14pt" style:font-weight-complex="bold"/>
    </style:style>
    <style:style style:name="jmp_20_-_20_link1" style:display-name="jmp - link1" style:family="text">
      <style:text-properties fo:color="#0000ff"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lnk_20_..._20_lnk_2a__20_-_20_link1" style:display-name="lnk ... lnk* - link1" style:family="text">
      <style:text-properties fo:color="#000000" loext:opacity="100%" fo:font-size="14pt" fo:font-weight="bold" style:font-size-asian="14pt" style:font-weight-asian="bold" style:font-size-complex="14pt" style:font-weight-complex="bold"/>
    </style:style>
    <style:style style:name="note_20_-_20_link1" style:display-name="note - link1" style:family="text">
      <style:text-properties fo:color="#000000" loext:opacity="100%" fo:font-size="14pt" fo:font-weight="bold" style:font-size-asian="14pt" style:font-weight-asian="bold" style:font-size-complex="14pt" style:font-weight-complex="bold"/>
    </style:style>
    <style:style style:name="cul_20_-_20_Cultural_20_reference" style:display-name="cul - Cultural reference" style:family="text">
      <style:text-properties fo:color="#000000" loext:opacity="100%" fo:font-size="14pt" fo:font-weight="bold" style:font-size-asian="14pt" style:font-weight-asian="bold" style:font-size-complex="14pt" style:font-weight-complex="bold"/>
    </style:style>
    <style:style style:name="grk_20_-_20_Greek_20_Transl." style:display-name="grk - Greek Transl." style:family="text">
      <style:text-properties fo:color="#228b22" loext:opacity="100%" fo:font-size="14pt" fo:font-weight="bold" style:font-size-asian="14pt" style:font-weight-asian="bold" style:font-size-complex="14pt" style:font-weight-complex="bold"/>
    </style:style>
    <style:style style:name="heb_20_-_20_Hebrew_20_Transl." style:display-name="heb - Hebrew Transl." style:family="text">
      <style:text-properties style:use-window-font-color="true" loext:opacity="0%" fo:font-size="14pt" fo:font-weight="bold" style:font-size-asian="14pt" style:font-weight-asian="bold" style:font-size-complex="14pt" style:font-weight-complex="bold"/>
    </style:style>
    <style:style style:name="sup..sup_2a__20_-_20_Superscript" style:display-name="sup..sup* - Superscript" style:family="text">
      <style:text-properties fo:color="#000000" loext:opacity="100%" style:text-position="super 64%" fo:font-size="14pt" style:font-size-asian="14pt" style:font-size-complex="14pt"/>
    </style:style>
    <style:style style:name="ior...ior_2a__20_-_20_Introduction_20_-_20_Outline_20_References_20_Range" style:display-name="ior...ior* - Introduction - Outline References Range" style:family="text">
      <style:text-properties fo:color="#000000" loext:opacity="100%" fo:font-size="14pt" style:font-size-asian="14pt" style:font-size-complex="14pt"/>
    </style:style>
    <style:style style:name="v_20_-_20_Verse_20_Number" style:display-name="v - Verse Number" style:family="text">
      <style:text-properties fo:color="#000000" loext:opacity="100%" style:text-position="super 64%" fo:font-size="14pt" style:font-size-asian="14pt" style:font-size-complex="14pt"/>
    </style:style>
    <style:style style:name="va_20_-_20_Verse_20_Number_20_-_20_Alternate" style:display-name="va - Verse Number - Alternate" style:family="text">
      <style:text-properties fo:color="#228b22" loext:opacity="100%" style:text-position="super 64%" fo:font-size="14pt" style:font-size-asian="14pt" style:font-size-complex="14pt"/>
    </style:style>
    <style:style style:name="vp_20_-_20_Verse_20_Number_20_-_20_Publishing_20_Alternate" style:display-name="vp - Verse Number - Publishing Alternate" style:family="text">
      <style:text-properties fo:color="#000000" loext:opacity="100%" style:text-position="super 64%" fo:font-size="14pt" style:font-size-asian="14pt" style:font-size-complex="14pt"/>
    </style:style>
    <style:style style:name="qs...qs_2a__20_-_20_Poetry_20_Text_20_-_20_Selah" style:display-name="qs...qs* - Poetry Text - Selah" style:family="text">
      <style:text-properties fo:color="#000000" loext:opacity="100%" fo:font-size="14pt" fo:font-style="italic" style:font-size-asian="14pt" style:font-style-asian="italic" style:font-size-complex="14pt" style:font-style-complex="italic"/>
    </style:style>
    <style:style style:name="qac...qac_2a__20_-_20_Poetry_20_Text_20_-_20_Acrostic_20_Letter" style:display-name="qac...qac* - Poetry Text - Acrostic Letter" style:family="text">
      <style:text-properties fo:color="#000000" loext:opacity="100%" fo:font-size="14pt" fo:font-style="italic" style:font-size-asian="14pt" style:font-style-asian="italic" style:font-size-complex="14pt" style:font-style-complex="italic"/>
    </style:style>
    <style:style style:name="th1_20_-_20_Table_20_-_20_Column_20_1_20_Heading" style:display-name="th1 - Table - Column 1 Heading" style:family="text">
      <style:text-properties fo:color="#000000" loext:opacity="100%" fo:font-size="14pt" fo:font-style="italic" style:font-size-asian="14pt" style:font-style-asian="italic" style:font-size-complex="14pt" style:font-style-complex="italic"/>
    </style:style>
    <style:style style:name="th2_20_-_20_Table_20_-_20_Column_20_2_20_Heading" style:display-name="th2 - Table - Column 2 Heading" style:family="text">
      <style:text-properties fo:color="#000000" loext:opacity="100%" fo:font-size="14pt" fo:font-style="italic" style:font-size-asian="14pt" style:font-style-asian="italic" style:font-size-complex="14pt" style:font-style-complex="italic"/>
    </style:style>
    <style:style style:name="th3_20_-_20_Table_20_-_20_Column_20_3_20_Heading" style:display-name="th3 - Table - Column 3 Heading" style:family="text">
      <style:text-properties fo:color="#000000" loext:opacity="100%" fo:font-size="14pt" fo:font-style="italic" style:font-size-asian="14pt" style:font-style-asian="italic" style:font-size-complex="14pt" style:font-style-complex="italic"/>
    </style:style>
    <style:style style:name="th4_20_-_20_Table_20_-_20_Column_20_4_20_Heading" style:display-name="th4 - Table - Column 4 Heading" style:family="text">
      <style:text-properties fo:color="#000000" loext:opacity="100%" fo:font-size="14pt" fo:font-style="italic" style:font-size-asian="14pt" style:font-style-asian="italic" style:font-size-complex="14pt" style:font-style-complex="italic"/>
    </style:style>
    <style:style style:name="tc1_20_-_20_Table_20_-_20_Column_20_1_20_Cell" style:display-name="tc1 - Table - Column 1 Cell" style:family="text">
      <style:text-properties fo:color="#000000" loext:opacity="100%" fo:font-size="14pt" style:font-size-asian="14pt" style:font-size-complex="14pt"/>
    </style:style>
    <style:style style:name="tc2_20_-_20_Table_20_-_20_Column_20_2_20_Cell" style:display-name="tc2 - Table - Column 2 Cell" style:family="text">
      <style:text-properties fo:color="#000000" loext:opacity="100%" fo:font-size="14pt" style:font-size-asian="14pt" style:font-size-complex="14pt"/>
    </style:style>
    <style:style style:name="tc3_20_-_20_Table_20_-_20_Column_20_3_20_Cell" style:display-name="tc3 - Table - Column 3 Cell" style:family="text">
      <style:text-properties fo:color="#000000" loext:opacity="100%" fo:font-size="14pt" style:font-size-asian="14pt" style:font-size-complex="14pt"/>
    </style:style>
    <style:style style:name="tc4_20_-_20_Table_20_-_20_Column_20_4_20_Cell" style:display-name="tc4 - Table - Column 4 Cell" style:family="text">
      <style:text-properties fo:color="#000000" loext:opacity="100%" fo:font-size="14pt" style:font-size-asian="14pt" style:font-size-complex="14pt"/>
    </style:style>
    <style:style style:name="thr1_20_-_20_Table_20_-_20_Column_20_1_20_Heading" style:display-name="thr1 - Table - Column 1 Heading" style:family="text">
      <style:text-properties fo:color="#000000" loext:opacity="100%" fo:font-size="14pt" fo:font-style="italic" style:font-size-asian="14pt" style:font-style-asian="italic" style:font-size-complex="14pt" style:font-style-complex="italic"/>
    </style:style>
    <style:style style:name="thr2_20_-_20_Table_20_-_20_Column_20_2_20_Heading" style:display-name="thr2 - Table - Column 2 Heading" style:family="text">
      <style:text-properties fo:color="#000000" loext:opacity="100%" fo:font-size="14pt" fo:font-style="italic" style:font-size-asian="14pt" style:font-style-asian="italic" style:font-size-complex="14pt" style:font-style-complex="italic"/>
    </style:style>
    <style:style style:name="thr3_20_-_20_Table_20_-_20_Column_20_3_20_Heading" style:display-name="thr3 - Table - Column 3 Heading" style:family="text">
      <style:text-properties fo:color="#000000" loext:opacity="100%" fo:font-size="14pt" fo:font-style="italic" style:font-size-asian="14pt" style:font-style-asian="italic" style:font-size-complex="14pt" style:font-style-complex="italic"/>
    </style:style>
    <style:style style:name="thr4_20_-_20_Table_20_-_20_Column_20_4_20_Heading" style:display-name="thr4 - Table - Column 4 Heading" style:family="text">
      <style:text-properties fo:color="#000000" loext:opacity="100%" fo:font-size="14pt" fo:font-style="italic" style:font-size-asian="14pt" style:font-style-asian="italic" style:font-size-complex="14pt" style:font-style-complex="italic"/>
    </style:style>
    <style:style style:name="tcr1_20_-_20_Table_20_-_20_Column_20_1_20_Cell" style:display-name="tcr1 - Table - Column 1 Cell" style:family="text">
      <style:text-properties fo:color="#000000" loext:opacity="100%" fo:font-size="14pt" style:font-size-asian="14pt" style:font-size-complex="14pt"/>
    </style:style>
    <style:style style:name="tcr2_20_-_20_Table_20_-_20_Column_20_2_20_Cell" style:display-name="tcr2 - Table - Column 2 Cell" style:family="text">
      <style:text-properties fo:color="#000000" loext:opacity="100%" fo:font-size="14pt" style:font-size-asian="14pt" style:font-size-complex="14pt"/>
    </style:style>
    <style:style style:name="tcr3_20_-_20_Table_20_-_20_Column_20_3_20_Cell" style:display-name="tcr3 - Table - Column 3 Cell" style:family="text">
      <style:text-properties fo:color="#000000" loext:opacity="100%" fo:font-size="14pt" style:font-size-asian="14pt" style:font-size-complex="14pt"/>
    </style:style>
    <style:style style:name="tcr4_20_-_20_Table_20_-_20_Column_20_4_20_Cell" style:display-name="tcr4 - Table - Column 4 Cell" style:family="text">
      <style:text-properties fo:color="#000000" loext:opacity="100%" fo:font-size="14pt" style:font-size-asian="14pt" style:font-size-complex="14pt"/>
    </style:style>
    <style:style style:name="fr_20_-_20_Footnote_20_-_20_Reference" style:display-name="fr - Footnote - Reference" style:family="text">
      <style:text-properties style:use-window-font-color="true" loext:opacity="0%" style:text-position="super 64%" style:font-name="New Century Schoolbook" fo:font-family="'New Century Schoolbook'" style:font-family-generic="roman" style:font-pitch="variable" fo:font-size="11pt" fo:letter-spacing="normal" style:font-size-asian="11pt" style:font-name-complex="New Century Schoolbook" style:font-family-complex="'New Century Schoolbook'" style:font-family-generic-complex="roman" style:font-pitch-complex="variable" style:font-size-complex="9pt"/>
    </style:style>
    <style:style style:name="fk_20_-_20_Footnote_20_-_20_Keyword" style:display-name="fk - Footnote - Keyword"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ft_20_-_20_Footnote_20_-_20_Text" style:display-name="ft - Footnote - Text" style:family="text">
      <style:text-properties fo:color="#000000" loext:opacity="100%" fo:font-size="14pt" style:font-size-asian="14pt" style:font-size-complex="14pt"/>
    </style:style>
    <style:style style:name="fq_20_-_20_Footnote_20_-_20_Quotation_20_or_20_Alternate_20_Rendering" style:display-name="fq - Footnote - Quotation or Alternate Rendering" style:family="text">
      <style:text-properties fo:color="#000000" loext:opacity="100%" fo:font-size="14pt" fo:font-style="italic" style:font-size-asian="14pt" style:font-style-asian="italic" style:font-size-complex="14pt" style:font-style-complex="italic"/>
    </style:style>
    <style:style style:name="fqa_20_-_20_Footnote_20_-_20_Alternate_20_Translation_20_Rendering" style:display-name="fqa - Footnote - Alternate Translation Rendering" style:family="text">
      <style:text-properties fo:color="#000000" loext:opacity="100%" fo:font-size="14pt" fo:font-style="italic" style:font-size-asian="14pt" style:font-style-asian="italic" style:font-size-complex="14pt" style:font-style-complex="italic"/>
    </style:style>
    <style:style style:name="fl_20_-_20_Footnote_20_-_20_Label_20_Text" style:display-name="fl - Footnote - Label Text"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fp_20_-_20_Footnote_20_Paragraph_20_Mark" style:display-name="fp - Footnote Paragraph Mark" style:family="text">
      <style:text-properties fo:color="#000000" loext:opacity="100%" fo:font-size="14pt" style:font-size-asian="14pt" style:font-size-complex="14pt"/>
    </style:style>
    <style:style style:name="fv...fv_2a__20_-_20_Footnote_20_-_20_Embedded_20_Verse_20_Number" style:display-name="fv...fv* - Footnote - Embedded Verse Number" style:family="text">
      <style:text-properties fo:color="#000000" loext:opacity="100%" style:text-position="super 64%" fo:font-size="14pt" style:font-size-asian="14pt" style:font-size-complex="14pt"/>
    </style:style>
    <style:style style:name="fdc...fdc_2a__20_-_20_Footnote_20_-_20_DC_20_text" style:display-name="fdc...fdc* - Footnote - DC text" style:family="text">
      <style:text-properties fo:color="#000000" loext:opacity="100%" fo:font-size="14pt" style:font-size-asian="14pt" style:font-size-complex="14pt"/>
    </style:style>
    <style:style style:name="fm_20_-_20_Footnote_20_-_20_Additional_20_Caller_20_to_20_Previous_20_Note" style:display-name="fm - Footnote - Additional Caller to Previous Note" style:family="text">
      <style:text-properties fo:color="#000000" loext:opacity="100%" style:text-position="super 64%" fo:font-size="14pt" style:font-size-asian="14pt" style:font-size-complex="14pt"/>
    </style:style>
    <style:style style:name="xo_20_-_20_Cross_20_Reference_20_-_20_Origin_20_Reference" style:display-name="xo - Cross Reference - Origin Reference" style:family="text">
      <style:text-properties fo:color="#000000" loext:opacity="100%" fo:font-size="14pt" fo:font-weight="bold" style:font-size-asian="14pt" style:font-weight-asian="bold" style:font-size-complex="14pt" style:font-weight-complex="bold"/>
    </style:style>
    <style:style style:name="xt_20_-_20_Cross_20_Reference_20_-_20_Target_20_References1" style:display-name="xt - Cross Reference - Target References1" style:family="text">
      <style:text-properties fo:color="#000000" loext:opacity="100%" fo:font-size="14pt" style:font-size-asian="14pt" style:font-size-complex="14pt"/>
    </style:style>
    <style:style style:name="xk_20_-_20_Cross_20_Reference_20_-_20_Keyword" style:display-name="xk - Cross Reference - Keyword" style:family="text">
      <style:text-properties fo:color="#000000" loext:opacity="100%" fo:font-size="14pt" fo:font-style="italic" style:font-size-asian="14pt" style:font-style-asian="italic" style:font-size-complex="14pt" style:font-style-complex="italic"/>
    </style:style>
    <style:style style:name="xq_20_-_20_Cross_20_Reference_20_-_20_Quotation" style:display-name="xq - Cross Reference - Quotation" style:family="text">
      <style:text-properties fo:color="#000000" loext:opacity="100%" fo:font-size="14pt" fo:font-style="italic" style:font-size-asian="14pt" style:font-style-asian="italic" style:font-size-complex="14pt" style:font-style-complex="italic"/>
    </style:style>
    <style:style style:name="xdc...xdc_2a__20_-_20_Cross_20_Reference_20_-_20_DC_20_Target_20_Refs" style:display-name="xdc...xdc* - Cross Reference - DC Target Refs" style:family="text">
      <style:text-properties fo:color="#000000" loext:opacity="100%" fo:font-size="14pt" style:font-size-asian="14pt" style:font-size-complex="14pt"/>
    </style:style>
    <style:style style:name="qt...qt_2a__20_-_20_Special_20_Text_20_-_20_Quoted_20_Text" style:display-name="qt...qt* - Special Text - Quoted Text" style:family="text">
      <style:text-properties fo:color="#000000" loext:opacity="100%" fo:font-size="13pt" fo:font-style="italic" style:font-size-asian="13pt" style:font-style-asian="italic" style:font-size-complex="13pt" style:font-style-complex="italic"/>
    </style:style>
    <style:style style:name="tl...tl_2a__20_-_20_Special_20_Text_20_-_20_Transliterated_20_Word" style:display-name="tl...tl* - Special Text - Transliterated Word" style:family="text">
      <style:text-properties fo:color="#000000" loext:opacity="100%" fo:font-size="14pt" fo:font-style="italic" style:font-size-asian="14pt" style:font-style-asian="italic" style:font-size-complex="14pt" style:font-style-complex="italic"/>
    </style:style>
    <style:style style:name="dc_20_-_20_Special_20_Text_20_-_20_Deuterocanonical_2f_LXX_20_Additions" style:display-name="dc - Special Text - Deuterocanonical/LXX Additions" style:family="text">
      <style:text-properties fo:color="#000000" loext:opacity="100%" fo:font-size="14pt" fo:font-style="italic" style:font-size-asian="14pt" style:font-style-asian="italic" style:font-size-complex="14pt" style:font-style-complex="italic"/>
    </style:style>
    <style:style style:name="bk...bk_2a__20_-_20_Special_20_Text_20_-_20_Quoted_20_book_20_title" style:display-name="bk...bk* - Special Text - Quoted book title" style:family="text">
      <style:text-properties fo:color="#000000" loext:opacity="100%" fo:font-size="14pt" fo:font-style="italic" style:font-size-asian="14pt" style:font-style-asian="italic" style:font-size-complex="14pt" style:font-style-complex="italic"/>
    </style:style>
    <style:style style:name="sig...sig_2a__20_-_20_Special_20_Text_20_-_20_Author_27_s_20_Signature_20__28_Epistles_29_" style:display-name="sig...sig* - Special Text - Author's Signature (Epistles)" style:family="text">
      <style:text-properties fo:color="#000000" loext:opacity="100%" fo:font-size="14pt" fo:font-style="italic" style:font-size-asian="14pt" style:font-style-asian="italic" style:font-size-complex="14pt" style:font-style-complex="italic"/>
    </style:style>
    <style:style style:name="pn...pn_2a__20_-_20_Special_20_Text_20_-_20_Proper_20_Name" style:display-name="pn...pn* - Special Text - Proper Name"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_28_addpn...addpn_2a__29__20_-_20_Special_20_Text_20_for_20_Chinese" style:display-name="(addpn...addpn*) - Special Text for Chinese" style:family="text">
      <style:text-properties fo:color="#000000" loext:opacity="100%"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wj...wj_2a__20_-_20_Special_20_Text_20_-_20_Words_20_of_20_Jesus" style:display-name="wj...wj* - Special Text - Words of Jesus" style:family="text">
      <style:text-properties fo:color="#000000" loext:opacity="100%" fo:font-size="14pt" style:font-size-asian="14pt" style:font-size-complex="14pt"/>
    </style:style>
    <style:style style:name="k...k_2a__20_-_20_Special_20_Text_20_-_20_Keyword" style:display-name="k...k* - Special Text - Keyword" style:family="text">
      <style:text-properties fo:color="#000000" loext:opacity="100%" fo:font-size="14pt" fo:font-style="italic" style:font-size-asian="14pt" style:font-style-asian="italic" style:font-size-complex="14pt" style:font-style-complex="italic"/>
    </style:style>
    <style:style style:name="sls...sls_2a__20_-_20_Special_20_Text_20_-_20_Secondary_20_Language_20_or_20_Text_20_Source" style:display-name="sls...sls* - Special Text - Secondary Language or Text Source" style:family="text">
      <style:text-properties fo:color="#000000" loext:opacity="100%" fo:font-size="14pt" fo:font-style="italic" style:font-size-asian="14pt" style:font-style-asian="italic" style:font-size-complex="14pt" style:font-style-complex="italic"/>
    </style:style>
    <style:style style:name="ord...ord_2a__20_-_20_Special_20_Text_20_-_20_Ordinal_20_number_20_text_20_portion" style:display-name="ord...ord* - Special Text - Ordinal number text portion" style:family="text">
      <style:text-properties fo:color="#000000" loext:opacity="100%" style:text-position="super 64%" fo:font-size="14pt" style:font-size-asian="14pt" style:font-size-complex="14pt"/>
    </style:style>
    <style:style style:name="add...add_2a__20_-_20_Special_20_Text_20_-_20_Translational_20_Addition" style:display-name="add...add* - Special Text - Translational Addition"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no...no_2a__20_-_20_Character_20_-_20_Normal_20_Text" style:display-name="no...no* - Character - Normal Text" style:family="text">
      <style:text-properties fo:color="#000000" loext:opacity="100%" fo:font-size="14pt" style:font-size-asian="14pt" style:font-size-complex="14pt"/>
    </style:style>
    <style:style style:name="it...it_2a__20_-_20_Character_20_-_20_Italic_20_Text" style:display-name="it...it* - Character - Italic Text" style:family="text">
      <style:text-properties fo:color="#000000" loext:opacity="100%" fo:font-size="14pt" fo:font-style="italic" style:font-size-asian="14pt" style:font-style-asian="italic" style:font-size-complex="14pt" style:font-style-complex="italic"/>
    </style:style>
    <style:style style:name="bd...bd_2a__20_-_20_Character_20_-_20_Bold_20_Text" style:display-name="bd...bd* - Character - Bold Text" style:family="text">
      <style:text-properties fo:color="#000000" loext:opacity="100%" fo:font-size="13pt" fo:font-weight="bold" style:font-size-asian="13pt" style:font-weight-asian="bold" style:font-size-complex="13pt" style:font-weight-complex="bold"/>
    </style:style>
    <style:style style:name="bdit...bdit_2a__20_-_20_Character_20_-_20_BoldItalic_20_Text" style:display-name="bdit...bdit* - Character - BoldItalic Text"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em...em_2a__20_-_20_Character_20_-_20_Emphasized_20_Text" style:display-name="em...em* - Character - Emphasized Text" style:family="text">
      <style:text-properties fo:color="#000000" loext:opacity="100%" fo:font-size="14pt" fo:font-style="italic" style:font-size-asian="14pt" style:font-style-asian="italic" style:font-size-complex="14pt" style:font-style-complex="italic"/>
    </style:style>
    <style:style style:name="sc...sc_2a__20_-_20_Character_20_-_20_Small_20_Caps" style:display-name="sc...sc* - Character - Small Caps" style:family="text">
      <style:text-properties fo:color="#000000" loext:opacity="100%" fo:font-size="14pt" style:font-size-asian="14pt" style:font-size-complex="14pt"/>
    </style:style>
    <style:style style:name="fig...fig_2a__20_-_20_Auxiliary_20_-_20_Figure_2f_Illustration_2f_Map" style:display-name="fig...fig* - Auxiliary - Figure/Illustration/Map" style:family="text">
      <style:text-properties fo:color="#000000" loext:opacity="100%" fo:font-size="14pt" style:font-size-asian="14pt" style:font-size-complex="14pt"/>
    </style:style>
    <style:style style:name="pro...pro_2a__20_-_20_Special_20_Text_20_-_20_CJK_20_Prounciation" style:display-name="pro...pro* - Special Text - CJK Prounciation" style:family="text">
      <style:text-properties fo:color="#000000" loext:opacity="100%"/>
    </style:style>
    <style:style style:name="w...w_2a__20_-_20_Peripheral_20_Ref_20_-_20_Wordlist_20_Entry" style:display-name="w...w* - Peripheral Ref - Wordlist Entry"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wh...wh_2a__20_-_20_Peripheral_20_Ref_20_-_20_Hebrew_20_Wordlist_20_Entry" style:display-name="wh...wh* - Peripheral Ref - Hebrew Wordlist Entry"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wg...wg_2a__20_-_20_Peripheral_20_Ref_20_-_20_Greek_20_Wordlist_20_Entry" style:display-name="wg...wg* - Peripheral Ref - Greek Wordlist Entry"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ndx...ndx_2a__20_-_20_Peripheral_20_Ref_20_-_20_Subject_20_Index_20_Entry" style:display-name="ndx...ndx* - Peripheral Ref - Subject Index Entry"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OBSOLETE_20_wr...wr_2a__20_-_20_Auxiliary_20_-_20_Wordlist_2f_Glossary_20_Reference" style:display-name="OBSOLETE wr...wr* - Auxiliary - Wordlist/Glossary Reference" style:family="text">
      <style:text-properties fo:color="#000000" loext:opacity="100%" fo:font-size="14pt" fo:font-style="italic" style:font-size-asian="14pt" style:font-style-asian="italic" style:font-size-complex="14pt" style:font-style-complex="italic"/>
    </style:style>
    <style:style style:name="efm_20_-_20_Study_20_Note_20_-_20_ID_2f_Caller" style:display-name="efm - Study Note - ID/Caller" style:family="text">
      <style:text-properties fo:color="#000000" loext:opacity="100%" fo:font-weight="bold" style:font-weight-asian="bold" style:font-weight-complex="bold"/>
    </style:style>
    <style:style style:name="Quote_20_Char" style:display-name="Quote Char" style:family="text">
      <style:text-properties fo:color="#000000" loext:opacity="100%" style:font-name="New Century Schoolbook" fo:font-family="'New Century Schoolbook'" style:font-family-generic="roman" style:font-pitch="variable" fo:font-size="11pt" fo:language="ro" fo:country="RO" fo:font-style="italic" style:font-size-asian="11pt" style:language-asian="en" style:country-asian="US" style:font-style-asian="italic" style:font-name-complex="New Century Schoolbook" style:font-family-complex="'New Century Schoolbook'" style:font-family-generic-complex="roman" style:font-pitch-complex="variable" style:font-size-complex="12pt" style:language-complex="ar" style:country-complex="SA" style:font-style-complex="italic"/>
    </style:style>
    <style:style style:name="Subtitle_20_Char" style:display-name="Subtitle Char" style:family="text">
      <style:text-properties fo:color="#000000" loext:opacity="100%" style:font-name="Cambria" fo:font-family="Cambria" style:font-family-generic="roman" style:font-pitch="variable" fo:font-size="11pt" fo:language="ro" fo:country="RO" style:font-size-asian="11pt" style:language-asian="en" style:country-asian="US" style:font-size-complex="12pt" style:language-complex="ar" style:country-complex="SA"/>
    </style:style>
    <style:style style:name="apple-style-span" style:family="text"/>
    <style:style style:name="hdr1a" style:family="text"/>
    <style:style style:name="caller_5f_preview" style:display-name="caller_preview" style:family="text"/>
    <style:style style:name="normal11_20_Char" style:display-name="normal11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language-asian="en" style:country-asian="US" style:font-name-complex="New Century Schoolbook" style:font-family-complex="'New Century Schoolbook'" style:font-family-generic-complex="roman" style:font-pitch-complex="variable" style:font-size-complex="11pt" style:language-complex="ar" style:country-complex="SA"/>
    </style:style>
    <style:style style:name="usfm_5f_v1" style:display-name="usfm_v1" style:family="text">
      <style:text-properties fo:color="#228b22" loext:opacity="100%" fo:font-size="8pt" style:font-size-asian="8pt" style:font-size-complex="8pt"/>
    </style:style>
    <style:style style:name="marker1" style:family="text">
      <style:text-properties fo:color="#008000" loext:opacity="100%" fo:font-size="8.5pt" style:font-size-asian="8.5pt" style:font-size-complex="8.5pt"/>
    </style:style>
    <style:style style:name="bibliografa_20_Char" style:display-name="bibliografa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language-asian="en" style:country-asian="US" style:language-complex="ar" style:country-complex="SA" style:font-weight-complex="bold"/>
    </style:style>
    <style:style style:name="usfm_5f_qt" style:display-name="usfm_qt" style:family="text"/>
    <style:style style:name="usfm_5f_v" style:display-name="usfm_v" style:family="text"/>
    <style:style style:name="block_20_outline_20_Char" style:display-name="block outline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language-asian="en" style:country-asian="US" style:font-size-complex="11pt" style:language-complex="ar" style:country-complex="SA" style:font-weight-complex="bold"/>
    </style:style>
    <style:style style:name="Footnote_20_Text_20_Char3" style:display-name="Footnote Text Char3" style:family="text">
      <style:text-properties style:font-name="New Century Schoolbook" fo:font-family="'New Century Schoolbook'" style:font-family-generic="roman" style:font-pitch="variable" fo:font-size="9pt" fo:language="ro" fo:country="RO" style:font-size-asian="9pt" style:language-asian="zh" style:country-asian="CN" style:font-name-complex="New Century Schoolbook" style:font-family-complex="'New Century Schoolbook'" style:font-family-generic-complex="roman" style:font-pitch-complex="variable"/>
    </style:style>
    <style:style style:name="Header_20_Char1" style:display-name="Header Char1" style:family="text">
      <style:text-properties style:font-name="New Century Schoolbook" fo:font-family="'New Century Schoolbook'" style:font-family-generic="roman" style:font-pitch="variable" fo:font-size="9pt" fo:language="ro" fo:country="RO" style:font-size-asian="9pt" style:language-asian="zh" style:country-asian="CN" style:font-name-complex="New Century Schoolbook" style:font-family-complex="'New Century Schoolbook'" style:font-family-generic-complex="roman" style:font-pitch-complex="variable" style:font-size-complex="9pt"/>
    </style:style>
    <style:style style:name="Comment_20_Text_20_Char" style:display-name="Comment Text Char" style:family="text">
      <style:text-properties style:font-name="Gentium1" fo:font-family="Gentium" style:font-family-generic="system" style:font-pitch="variable" fo:language="ro" fo:country="RO" style:language-asian="zh" style:country-asian="CN"/>
    </style:style>
    <style:style style:name="Comment_20_Subject_20_Char" style:display-name="Comment Subject Char" style:family="text">
      <style:text-properties style:font-name="Gentium1" fo:font-family="Gentium" style:font-family-generic="system" style:font-pitch="variable" fo:language="ro" fo:country="RO" fo:font-weight="bold" style:language-asian="zh" style:country-asian="CN" style:font-weight-asian="bold" style:font-weight-complex="bold"/>
    </style:style>
    <style:style style:name="Body_20_Text_20_2_20_Char1" style:display-name="Body Text 2 Char1" style:family="text">
      <style:text-properties style:font-name="Gentium1" fo:font-family="Gentium" style:font-family-generic="system" style:font-pitch="variable" fo:font-size="11pt" fo:language="ro" fo:country="RO" style:font-size-asian="11pt" style:language-asian="zh" style:country-asian="CN" style:font-size-complex="12pt"/>
    </style:style>
    <style:style style:name="Body_20_Text_20_Indent_20_Char1" style:display-name="Body Text Indent Char1" style:family="text">
      <style:text-properties style:font-name="Gentium1" fo:font-family="Gentium" style:font-family-generic="system" style:font-pitch="variable" fo:font-size="11pt" fo:language="ro" fo:country="RO" style:font-size-asian="11pt" style:language-asian="zh" style:country-asian="CN" style:font-size-complex="12pt"/>
    </style:style>
    <style:style style:name="Body_20_Text_20_First_20_Indent_20_2_20_Char" style:display-name="Body Text First Indent 2 Char" style:family="text" style:parent-style-name="Body_20_Text_20_Indent_20_Char1">
      <style:text-properties style:font-name="Gentium1" fo:font-family="Gentium" style:font-family-generic="system" style:font-pitch="variable" fo:font-size="11pt" fo:language="ro" fo:country="RO" style:font-size-asian="11pt" style:language-asian="zh" style:country-asian="CN" style:font-size-complex="12pt"/>
    </style:style>
    <style:style style:name="Body_20_Text_20_3_20_Char1" style:display-name="Body Text 3 Char1" style:family="text">
      <style:text-properties style:font-name="Gentium1" fo:font-family="Gentium" style:font-family-generic="system" style:font-pitch="variable" fo:font-size="8pt" fo:language="ro" fo:country="RO" style:font-size-asian="8pt" style:language-asian="zh" style:country-asian="CN" style:font-size-complex="8pt"/>
    </style:style>
    <style:style style:name="WW_5f_CharLFO1LVL3" style:display-name="WW_CharLFO1LVL3" style:family="text">
      <style:text-properties fo:language="ro" fo:country="RO"/>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z1" style:family="text"/>
    <style:style style:name="WW8Num1z2" style:family="text">
      <style:text-properties fo:language="ro" fo:country="RO"/>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Default_20_Paragraph_20_Font" style:display-name="WW-Default Paragraph Font" style:family="text"/>
    <style:style style:name="Line_20_numbering" style:display-name="Line numbering" style:family="text" style:parent-style-name="WW-Default_20_Paragraph_20_Fon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width="0.3in"/>
      </text:outline-level-style>
      <text:outline-level-style text:level="2" loext:num-list-format="%2%" style:num-format="">
        <style:list-level-properties text:min-label-width="0.4in"/>
      </text:outline-level-style>
      <text:outline-level-style text:level="3" loext:num-list-format="%3%" style:num-format="">
        <style:list-level-properties/>
      </text:outline-level-style>
      <text:outline-level-style text:level="4" loext:num-list-format="%4%" style:num-format="">
        <style:list-level-properties text:min-label-width="0.6in"/>
      </text:outline-level-style>
      <text:outline-level-style text:level="5" loext:num-list-format="%5%" style:num-format="">
        <style:list-level-properties text:min-label-width="0.7in"/>
      </text:outline-level-style>
      <text:outline-level-style text:level="6" loext:num-list-format="%6%" style:num-format="">
        <style:list-level-properties text:min-label-width="0.8in"/>
      </text:outline-level-style>
      <text:outline-level-style text:level="7" loext:num-list-format="%7%" style:num-format="">
        <style:list-level-properties text:min-label-width="0.9in"/>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25in" fo:margin-left="0.4075in"/>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family-generic="roman" style:font-pitch="variable"/>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pitch="variable" style:font-charset="x-symbol"/>
      </text:list-level-style-bullet>
      <text:list-level-style-bullet text:level="4" text:style-name="WW8Num19z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pitch="variable" style:font-charset="x-symbol"/>
      </text:list-level-style-bullet>
      <text:list-level-style-bullet text:level="5" text:style-name="WW8Num19z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pitch="variable" style:font-charset="x-symbol"/>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pitch="variable" style:font-charset="x-symbol"/>
      </text:list-level-style-bullet>
      <text:list-level-style-bullet text:level="7" text:style-name="WW8Num19z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pitch="variable" style:font-charset="x-symbol"/>
      </text:list-level-style-bullet>
      <text:list-level-style-bullet text:level="8" text:style-name="WW8Num19z2"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pitch="variable" style:font-charset="x-symbol"/>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3228in" fo:margin-left="0.5016in"/>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fo:text-indent="-0.25in" fo:margin-left="0.9283in"/>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1252in" fo:margin-left="1.4283in"/>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25in" fo:margin-left="1.9283in"/>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fo:text-indent="-0.25in" fo:margin-left="2.4283in"/>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1252in" fo:margin-left="2.9283in"/>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25in" fo:margin-left="3.4283in"/>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fo:text-indent="-0.25in" fo:margin-left="3.9283in"/>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1252in" fo:margin-left="4.4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25in" fo:margin-left="0.4075in"/>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5z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fo:text-indent="-0.3228in" fo:margin-left="0.5118in"/>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fo:text-indent="-0.25in" fo:margin-left="0.939in"/>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1252in" fo:margin-left="1.439in"/>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25in" fo:margin-left="1.939in"/>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fo:text-indent="-0.25in" fo:margin-left="2.439in"/>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1252in" fo:margin-left="2.939in"/>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25in" fo:margin-left="3.439in"/>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fo:text-indent="-0.25in" fo:margin-left="3.939in"/>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1252in" fo:margin-left="4.43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fo:text-indent="-0.25in" fo:margin-left="0.4075in"/>
        </style:list-level-properties>
      </text:list-level-style-number>
      <text:list-level-style-number text:level="2" text:style-name="WW8Num27z1" loext:num-list-format="%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27z4" loext:num-list-format="%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27z7" loext:num-list-format="%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loext:num-list-format="%1%." style:num-suffix="." style:num-format="a" style:num-letter-sync="true">
        <style:list-level-properties text:list-level-position-and-space-mode="label-alignment">
          <style:list-level-label-alignment text:label-followed-by="listtab" fo:text-indent="-0.25in" fo:margin-left="0.45in"/>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fo:text-indent="-0.25in" fo:margin-left="0.95in"/>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fo:text-indent="-0.1252in" fo:margin-left="1.45in"/>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fo:text-indent="-0.25in" fo:margin-left="1.95in"/>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fo:text-indent="-0.25in" fo:margin-left="2.45in"/>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fo:text-indent="-0.1252in" fo:margin-left="2.95in"/>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fo:text-indent="-0.25in" fo:margin-left="3.45in"/>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fo:text-indent="-0.25in" fo:margin-left="3.95in"/>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fo:text-indent="-0.1252in" fo:margin-left="4.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9z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9z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9z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9z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9z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loext:num-list-format="%1%." style:num-suffix="." style:num-format="1" text:start-value="21">
        <style:list-level-properties text:list-level-position-and-space-mode="label-alignment">
          <style:list-level-label-alignment text:label-followed-by="listtab" fo:text-indent="-0.2602in" fo:margin-left="0.4181in"/>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loext:num-list-format="(%1%)" style:num-prefix="("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31z1"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1z4"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1z7"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loext:num-list-format="%1%." style:num-suffix="." style:num-format="a" style:num-letter-sync="true">
        <style:list-level-properties text:list-level-position-and-space-mode="label-alignment">
          <style:list-level-label-alignment text:label-followed-by="listtab" fo:text-indent="-0.25in" fo:margin-left="0.4075in"/>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3z1"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3z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3z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3z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3z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3z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fo:text-indent="-0.25in" fo:margin-left="1.6272in"/>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fo:text-indent="-0.25in" fo:margin-left="2.1272in"/>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fo:text-indent="-0.1252in" fo:margin-left="2.6272in"/>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fo:text-indent="-0.25in" fo:margin-left="3.1272in"/>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fo:text-indent="-0.25in" fo:margin-left="3.6272in"/>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fo:text-indent="-0.1252in" fo:margin-left="4.1272in"/>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fo:text-indent="-0.25in" fo:margin-left="4.6272in"/>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fo:text-indent="-0.25in" fo:margin-left="5.1272in"/>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fo:text-indent="-0.1252in" fo:margin-left="5.62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10" loext:num-list-format="%1%" style:num-format="1">
        <style:list-level-properties text:list-level-position-and-space-mode="label-alignment">
          <style:list-level-label-alignment text:label-followed-by="nothing"/>
        </style:list-level-properties>
      </text:list-level-style-number>
      <text:list-level-style-number text:level="2" text:style-name="ListLabel_20_11" loext:num-list-format="%2%" style:num-format="1">
        <style:list-level-properties text:list-level-position-and-space-mode="label-alignment">
          <style:list-level-label-alignment text:label-followed-by="nothing"/>
        </style:list-level-properties>
      </text:list-level-style-number>
      <text:list-level-style-number text:level="3" text:style-name="ListLabel_20_12" loext:num-list-format="%3%" style:num-format="1">
        <style:list-level-properties text:list-level-position-and-space-mode="label-alignment">
          <style:list-level-label-alignment text:label-followed-by="nothing"/>
        </style:list-level-properties>
      </text:list-level-style-number>
      <text:list-level-style-number text:level="4" text:style-name="ListLabel_20_13" loext:num-list-format="%4%" style:num-format="1">
        <style:list-level-properties text:list-level-position-and-space-mode="label-alignment">
          <style:list-level-label-alignment text:label-followed-by="nothing"/>
        </style:list-level-properties>
      </text:list-level-style-number>
      <text:list-level-style-number text:level="5" text:style-name="ListLabel_20_14" loext:num-list-format="%5%" style:num-format="1">
        <style:list-level-properties text:list-level-position-and-space-mode="label-alignment">
          <style:list-level-label-alignment text:label-followed-by="nothing"/>
        </style:list-level-properties>
      </text:list-level-style-number>
      <text:list-level-style-number text:level="6" text:style-name="ListLabel_20_15" loext:num-list-format="%6%" style:num-format="1">
        <style:list-level-properties text:list-level-position-and-space-mode="label-alignment">
          <style:list-level-label-alignment text:label-followed-by="nothing"/>
        </style:list-level-properties>
      </text:list-level-style-number>
      <text:list-level-style-number text:level="7" text:style-name="ListLabel_20_16" loext:num-list-format="%7%" style:num-format="1">
        <style:list-level-properties text:list-level-position-and-space-mode="label-alignment">
          <style:list-level-label-alignment text:label-followed-by="nothing"/>
        </style:list-level-properties>
      </text:list-level-style-number>
      <text:list-level-style-number text:level="8" text:style-name="ListLabel_20_17" loext:num-list-format="%8%" style:num-format="1">
        <style:list-level-properties text:list-level-position-and-space-mode="label-alignment">
          <style:list-level-label-alignment text:label-followed-by="nothing"/>
        </style:list-level-properties>
      </text:list-level-style-number>
      <text:list-level-style-number text:level="9" text:style-name="ListLabel_20_18" loext:num-list-format="%9%"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text:style-name="ListLabel_20_19" loext:num-list-format="%1%" style:num-format="">
        <style:list-level-properties text:list-level-position-and-space-mode="label-alignment">
          <style:list-level-label-alignment text:label-followed-by="listtab" fo:text-indent="-0.3in" fo:margin-left="0.3in"/>
        </style:list-level-properties>
      </text:list-level-style-number>
      <text:list-level-style-number text:level="2" text:style-name="ListLabel_20_20" loext:num-list-format="%2%" style:num-format="">
        <style:list-level-properties text:list-level-position-and-space-mode="label-alignment">
          <style:list-level-label-alignment text:label-followed-by="listtab" fo:text-indent="-0.4in" fo:margin-left="0.4in"/>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listtab" fo:text-indent="-0.6in" fo:margin-left="0.6in"/>
        </style:list-level-properties>
      </text:list-level-style-number>
      <text:list-level-style-number text:level="5" text:style-name="ListLabel_20_23" loext:num-list-format="%5%" style:num-format="">
        <style:list-level-properties text:list-level-position-and-space-mode="label-alignment">
          <style:list-level-label-alignment text:label-followed-by="listtab" fo:text-indent="-0.7in" fo:margin-left="0.7in"/>
        </style:list-level-properties>
      </text:list-level-style-number>
      <text:list-level-style-number text:level="6" text:style-name="ListLabel_20_24" loext:num-list-format="%6%" style:num-format="">
        <style:list-level-properties text:list-level-position-and-space-mode="label-alignment">
          <style:list-level-label-alignment text:label-followed-by="listtab" fo:text-indent="-0.8in" fo:margin-left="0.8in"/>
        </style:list-level-properties>
      </text:list-level-style-number>
      <text:list-level-style-number text:level="7" text:style-name="ListLabel_20_25" loext:num-list-format="%7%" style:num-format="">
        <style:list-level-properties text:list-level-position-and-space-mode="label-alignment">
          <style:list-level-label-alignment text:label-followed-by="listtab" fo:text-indent="-0.9in" fo:margin-left="0.9in"/>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
      <text:list-level-style-number text:level="1" text:style-name="ListLabel_20_28" loext:num-list-format="%1%" style:num-format="1">
        <style:list-level-properties text:list-level-position-and-space-mode="label-alignment">
          <style:list-level-label-alignment text:label-followed-by="nothing"/>
        </style:list-level-properties>
      </text:list-level-style-number>
      <text:list-level-style-number text:level="2" text:style-name="ListLabel_20_29" loext:num-list-format="%2%" style:num-format="1">
        <style:list-level-properties text:list-level-position-and-space-mode="label-alignment">
          <style:list-level-label-alignment text:label-followed-by="nothing"/>
        </style:list-level-properties>
      </text:list-level-style-number>
      <text:list-level-style-number text:level="3" text:style-name="ListLabel_20_30" loext:num-list-format="%3%" style:num-format="1">
        <style:list-level-properties text:list-level-position-and-space-mode="label-alignment">
          <style:list-level-label-alignment text:label-followed-by="nothing"/>
        </style:list-level-properties>
      </text:list-level-style-number>
      <text:list-level-style-number text:level="4" text:style-name="ListLabel_20_31" loext:num-list-format="%4%" style:num-format="1">
        <style:list-level-properties text:list-level-position-and-space-mode="label-alignment">
          <style:list-level-label-alignment text:label-followed-by="nothing"/>
        </style:list-level-properties>
      </text:list-level-style-number>
      <text:list-level-style-number text:level="5" text:style-name="ListLabel_20_32" loext:num-list-format="%5%" style:num-format="1">
        <style:list-level-properties text:list-level-position-and-space-mode="label-alignment">
          <style:list-level-label-alignment text:label-followed-by="nothing"/>
        </style:list-level-properties>
      </text:list-level-style-number>
      <text:list-level-style-number text:level="6" text:style-name="ListLabel_20_33" loext:num-list-format="%6%" style:num-format="1">
        <style:list-level-properties text:list-level-position-and-space-mode="label-alignment">
          <style:list-level-label-alignment text:label-followed-by="nothing"/>
        </style:list-level-properties>
      </text:list-level-style-number>
      <text:list-level-style-number text:level="7" text:style-name="ListLabel_20_34" loext:num-list-format="%7%" style:num-format="1">
        <style:list-level-properties text:list-level-position-and-space-mode="label-alignment">
          <style:list-level-label-alignment text:label-followed-by="nothing"/>
        </style:list-level-properties>
      </text:list-level-style-number>
      <text:list-level-style-number text:level="8" text:style-name="ListLabel_20_35" loext:num-list-format="%8%" style:num-format="1">
        <style:list-level-properties text:list-level-position-and-space-mode="label-alignment">
          <style:list-level-label-alignment text:label-followed-by="nothing"/>
        </style:list-level-properties>
      </text:list-level-style-number>
      <text:list-level-style-number text:level="9" text:style-name="ListLabel_20_36" loext:num-list-format="%9%"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
      <text:list-level-style-number text:level="1" text:style-name="ListLabel_20_37" loext:num-list-format="%1%" style:num-format="1">
        <style:list-level-properties text:list-level-position-and-space-mode="label-alignment">
          <style:list-level-label-alignment text:label-followed-by="nothing"/>
        </style:list-level-properties>
      </text:list-level-style-number>
      <text:list-level-style-number text:level="2" text:style-name="ListLabel_20_38" loext:num-list-format="%2%" style:num-format="1">
        <style:list-level-properties text:list-level-position-and-space-mode="label-alignment">
          <style:list-level-label-alignment text:label-followed-by="nothing"/>
        </style:list-level-properties>
      </text:list-level-style-number>
      <text:list-level-style-number text:level="3" text:style-name="ListLabel_20_39" loext:num-list-format="%3%" style:num-format="1">
        <style:list-level-properties text:list-level-position-and-space-mode="label-alignment">
          <style:list-level-label-alignment text:label-followed-by="nothing"/>
        </style:list-level-properties>
      </text:list-level-style-number>
      <text:list-level-style-number text:level="4" text:style-name="ListLabel_20_40" loext:num-list-format="%4%" style:num-format="1">
        <style:list-level-properties text:list-level-position-and-space-mode="label-alignment">
          <style:list-level-label-alignment text:label-followed-by="nothing"/>
        </style:list-level-properties>
      </text:list-level-style-number>
      <text:list-level-style-number text:level="5" text:style-name="ListLabel_20_41" loext:num-list-format="%5%" style:num-format="1">
        <style:list-level-properties text:list-level-position-and-space-mode="label-alignment">
          <style:list-level-label-alignment text:label-followed-by="nothing"/>
        </style:list-level-properties>
      </text:list-level-style-number>
      <text:list-level-style-number text:level="6" text:style-name="ListLabel_20_42" loext:num-list-format="%6%" style:num-format="1">
        <style:list-level-properties text:list-level-position-and-space-mode="label-alignment">
          <style:list-level-label-alignment text:label-followed-by="nothing"/>
        </style:list-level-properties>
      </text:list-level-style-number>
      <text:list-level-style-number text:level="7" text:style-name="ListLabel_20_43" loext:num-list-format="%7%" style:num-format="1">
        <style:list-level-properties text:list-level-position-and-space-mode="label-alignment">
          <style:list-level-label-alignment text:label-followed-by="nothing"/>
        </style:list-level-properties>
      </text:list-level-style-number>
      <text:list-level-style-number text:level="8" text:style-name="ListLabel_20_44" loext:num-list-format="%8%" style:num-format="1">
        <style:list-level-properties text:list-level-position-and-space-mode="label-alignment">
          <style:list-level-label-alignment text:label-followed-by="nothing"/>
        </style:list-level-properties>
      </text:list-level-style-number>
      <text:list-level-style-number text:level="9" text:style-name="ListLabel_20_45" loext:num-list-format="%9%"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
      <text:list-level-style-number text:level="1" text:style-name="ListLabel_20_46" loext:num-list-format="%1%" style:num-format="1">
        <style:list-level-properties text:list-level-position-and-space-mode="label-alignment">
          <style:list-level-label-alignment text:label-followed-by="nothing"/>
        </style:list-level-properties>
      </text:list-level-style-number>
      <text:list-level-style-number text:level="2" text:style-name="ListLabel_20_47" loext:num-list-format="%2%" style:num-format="1">
        <style:list-level-properties text:list-level-position-and-space-mode="label-alignment">
          <style:list-level-label-alignment text:label-followed-by="nothing"/>
        </style:list-level-properties>
      </text:list-level-style-number>
      <text:list-level-style-number text:level="3" text:style-name="ListLabel_20_48" loext:num-list-format="%3%" style:num-format="1">
        <style:list-level-properties text:list-level-position-and-space-mode="label-alignment">
          <style:list-level-label-alignment text:label-followed-by="nothing"/>
        </style:list-level-properties>
      </text:list-level-style-number>
      <text:list-level-style-number text:level="4" text:style-name="ListLabel_20_49" loext:num-list-format="%4%" style:num-format="1">
        <style:list-level-properties text:list-level-position-and-space-mode="label-alignment">
          <style:list-level-label-alignment text:label-followed-by="nothing"/>
        </style:list-level-properties>
      </text:list-level-style-number>
      <text:list-level-style-number text:level="5" text:style-name="ListLabel_20_50" loext:num-list-format="%5%" style:num-format="1">
        <style:list-level-properties text:list-level-position-and-space-mode="label-alignment">
          <style:list-level-label-alignment text:label-followed-by="nothing"/>
        </style:list-level-properties>
      </text:list-level-style-number>
      <text:list-level-style-number text:level="6" text:style-name="ListLabel_20_51" loext:num-list-format="%6%" style:num-format="1">
        <style:list-level-properties text:list-level-position-and-space-mode="label-alignment">
          <style:list-level-label-alignment text:label-followed-by="nothing"/>
        </style:list-level-properties>
      </text:list-level-style-number>
      <text:list-level-style-number text:level="7" text:style-name="ListLabel_20_52" loext:num-list-format="%7%" style:num-format="1">
        <style:list-level-properties text:list-level-position-and-space-mode="label-alignment">
          <style:list-level-label-alignment text:label-followed-by="nothing"/>
        </style:list-level-properties>
      </text:list-level-style-number>
      <text:list-level-style-number text:level="8" text:style-name="ListLabel_20_53" loext:num-list-format="%8%" style:num-format="1">
        <style:list-level-properties text:list-level-position-and-space-mode="label-alignment">
          <style:list-level-label-alignment text:label-followed-by="nothing"/>
        </style:list-level-properties>
      </text:list-level-style-number>
      <text:list-level-style-number text:level="9" text:style-name="ListLabel_20_54" loext:num-list-format="%9%"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
      <text:list-level-style-number text:level="1" text:style-name="ListLabel_20_55" loext:num-list-format="%1%" style:num-format="1">
        <style:list-level-properties text:list-level-position-and-space-mode="label-alignment">
          <style:list-level-label-alignment text:label-followed-by="nothing"/>
        </style:list-level-properties>
      </text:list-level-style-number>
      <text:list-level-style-number text:level="2" text:style-name="ListLabel_20_56" loext:num-list-format="%2%" style:num-format="1">
        <style:list-level-properties text:list-level-position-and-space-mode="label-alignment">
          <style:list-level-label-alignment text:label-followed-by="nothing"/>
        </style:list-level-properties>
      </text:list-level-style-number>
      <text:list-level-style-number text:level="3" text:style-name="ListLabel_20_57" loext:num-list-format="%3%" style:num-format="1">
        <style:list-level-properties text:list-level-position-and-space-mode="label-alignment">
          <style:list-level-label-alignment text:label-followed-by="nothing"/>
        </style:list-level-properties>
      </text:list-level-style-number>
      <text:list-level-style-number text:level="4" text:style-name="ListLabel_20_58" loext:num-list-format="%4%" style:num-format="1">
        <style:list-level-properties text:list-level-position-and-space-mode="label-alignment">
          <style:list-level-label-alignment text:label-followed-by="nothing"/>
        </style:list-level-properties>
      </text:list-level-style-number>
      <text:list-level-style-number text:level="5" text:style-name="ListLabel_20_59" loext:num-list-format="%5%" style:num-format="1">
        <style:list-level-properties text:list-level-position-and-space-mode="label-alignment">
          <style:list-level-label-alignment text:label-followed-by="nothing"/>
        </style:list-level-properties>
      </text:list-level-style-number>
      <text:list-level-style-number text:level="6" text:style-name="ListLabel_20_60" loext:num-list-format="%6%" style:num-format="1">
        <style:list-level-properties text:list-level-position-and-space-mode="label-alignment">
          <style:list-level-label-alignment text:label-followed-by="nothing"/>
        </style:list-level-properties>
      </text:list-level-style-number>
      <text:list-level-style-number text:level="7" text:style-name="ListLabel_20_61" loext:num-list-format="%7%" style:num-format="1">
        <style:list-level-properties text:list-level-position-and-space-mode="label-alignment">
          <style:list-level-label-alignment text:label-followed-by="nothing"/>
        </style:list-level-properties>
      </text:list-level-style-number>
      <text:list-level-style-number text:level="8" text:style-name="ListLabel_20_62" loext:num-list-format="%8%" style:num-format="1">
        <style:list-level-properties text:list-level-position-and-space-mode="label-alignment">
          <style:list-level-label-alignment text:label-followed-by="nothing"/>
        </style:list-level-properties>
      </text:list-level-style-number>
      <text:list-level-style-number text:level="9" text:style-name="ListLabel_20_63" loext:num-list-format="%9%"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
      <text:list-level-style-number text:level="1" text:style-name="ListLabel_20_64" loext:num-list-format="%1%" style:num-format="1">
        <style:list-level-properties text:list-level-position-and-space-mode="label-alignment">
          <style:list-level-label-alignment text:label-followed-by="nothing"/>
        </style:list-level-properties>
      </text:list-level-style-number>
      <text:list-level-style-number text:level="2" text:style-name="ListLabel_20_65" loext:num-list-format="%2%" style:num-format="1">
        <style:list-level-properties text:list-level-position-and-space-mode="label-alignment">
          <style:list-level-label-alignment text:label-followed-by="nothing"/>
        </style:list-level-properties>
      </text:list-level-style-number>
      <text:list-level-style-number text:level="3" text:style-name="ListLabel_20_66" loext:num-list-format="%3%" style:num-format="1">
        <style:list-level-properties text:list-level-position-and-space-mode="label-alignment">
          <style:list-level-label-alignment text:label-followed-by="nothing"/>
        </style:list-level-properties>
      </text:list-level-style-number>
      <text:list-level-style-number text:level="4" text:style-name="ListLabel_20_67" loext:num-list-format="%4%" style:num-format="1">
        <style:list-level-properties text:list-level-position-and-space-mode="label-alignment">
          <style:list-level-label-alignment text:label-followed-by="nothing"/>
        </style:list-level-properties>
      </text:list-level-style-number>
      <text:list-level-style-number text:level="5" text:style-name="ListLabel_20_68" loext:num-list-format="%5%" style:num-format="1">
        <style:list-level-properties text:list-level-position-and-space-mode="label-alignment">
          <style:list-level-label-alignment text:label-followed-by="nothing"/>
        </style:list-level-properties>
      </text:list-level-style-number>
      <text:list-level-style-number text:level="6" text:style-name="ListLabel_20_69" loext:num-list-format="%6%" style:num-format="1">
        <style:list-level-properties text:list-level-position-and-space-mode="label-alignment">
          <style:list-level-label-alignment text:label-followed-by="nothing"/>
        </style:list-level-properties>
      </text:list-level-style-number>
      <text:list-level-style-number text:level="7" text:style-name="ListLabel_20_70" loext:num-list-format="%7%" style:num-format="1">
        <style:list-level-properties text:list-level-position-and-space-mode="label-alignment">
          <style:list-level-label-alignment text:label-followed-by="nothing"/>
        </style:list-level-properties>
      </text:list-level-style-number>
      <text:list-level-style-number text:level="8" text:style-name="ListLabel_20_71" loext:num-list-format="%8%" style:num-format="1">
        <style:list-level-properties text:list-level-position-and-space-mode="label-alignment">
          <style:list-level-label-alignment text:label-followed-by="nothing"/>
        </style:list-level-properties>
      </text:list-level-style-number>
      <text:list-level-style-number text:level="9" text:style-name="ListLabel_20_72" loext:num-list-format="%9%"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94f93d1" officeooo:paragraph-rsid="094f93d1"/>
    </style:style>
    <style:style style:name="MP2" style:family="paragraph" style:parent-style-name="Header2">
      <style:text-properties officeooo:paragraph-rsid="08206497"/>
    </style:style>
    <style:style style:name="MT1" style:family="text">
      <style:text-properties fo:font-style="italic" officeooo:rsid="0763a391" style:font-style-asian="italic" style:font-style-complex="italic"/>
    </style:style>
    <style:style style:name="MT2" style:family="text">
      <style:text-properties fo:font-style="italic" style:font-style-asian="italic" style:font-style-complex="italic"/>
    </style:style>
    <style:style style:name="MT3" style:family="text">
      <style:text-properties fo:font-style="italic" officeooo:rsid="00500256" style:font-style-asian="italic" style:font-style-complex="italic"/>
    </style:style>
    <style:style style:name="MT4" style:family="text">
      <style:text-properties fo:font-style="italic" style:font-style-asian="italic"/>
    </style:style>
    <style:style style:name="MT5" style:family="text">
      <style:text-properties fo:language="ro" fo:country="RO" fo:font-style="italic" style:font-style-asian="italic" style:font-style-complex="italic"/>
    </style:style>
    <style:style style:name="MT6" style:family="text">
      <style:text-properties fo:language="ro" fo:country="RO" fo:font-style="italic" style:font-name-asian="New Century Schoolbook" style:font-style-asian="italic" style:font-style-complex="italic"/>
    </style:style>
    <style:style style:name="MT7" style:family="text">
      <style:text-properties fo:language="ro" fo:country="RO" style:font-name-asian="New Century Schoolbook"/>
    </style:style>
    <style:style style:name="MT8" style:family="text">
      <style:text-properties fo:language="ro" fo:country="RO" officeooo:rsid="0763a391" style:font-name-asian="New Century Schoolbook"/>
    </style:style>
    <style:style style:name="MT9" style:family="text">
      <style:text-properties fo:language="ro" fo:country="RO" fo:font-style="italic" style:font-name-asian="New Century Schoolbook" style:font-style-asian="italic"/>
    </style:style>
    <style:style style:name="MT10" style:family="text">
      <style:text-properties fo:language="ro" fo:country="RO" fo:font-style="italic" officeooo:rsid="00500256" style:font-name-asian="New Century Schoolbook" style:font-style-asian="italic"/>
    </style:style>
    <style:style style:name="MT11" style:family="text">
      <style:text-properties fo:language="ro" fo:country="RO"/>
    </style:style>
    <style:style style:name="MT12" style:family="text">
      <style:text-properties fo:font-weight="bold" officeooo:rsid="08206497"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5.9846in" fo:page-height="9.0161in" style:num-format="1" style:print-orientation="portrait" fo:margin-top="0.5118in" fo:margin-bottom="0.5in" fo:margin-left="0.748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039in" fo:margin-left="0in" fo:margin-right="0in" fo:margin-bottom="0in" style:dynamic-spacing="true"/>
      </style:header-style>
      <style:footer-style/>
    </style:page-layout>
    <style:page-layout style:name="Mpm3">
      <style:page-layout-properties fo:page-width="5.9799in" fo:page-height="9.0201in" style:num-format="1" style:print-orientation="portrait" fo:margin-top="0.5118in" fo:margin-bottom="0.5in" fo:margin-left="0.748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opacity-name="Transparency_20_1" style:footnote-max-height="0in" loext:margin-gutter="0in">
        <style:columns fo:column-count="1" fo:column-gap="0in"/>
        <style:footnote-sep style:width="0.0071in" style:line-style="solid" style:adjustment="left" style:rel-width="33%" style:color="#000000"/>
      </style:page-layout-properties>
      <style:header-style/>
      <style:footer-style/>
    </style:page-layout>
    <style:page-layout style:name="Mpm4">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opacity-name="Transparency_20_1"/>
    </style:style>
  </office:automatic-styles>
  <office:master-styles>
    <style:master-page style:name="Standard" style:page-layout-name="Mpm1" draw:style-name="Mdp1"/>
    <style:master-page style:name="MP0" style:page-layout-name="Mpm2" draw:style-name="Mdp1">
      <style:header>
        <text:p text:style-name="Header"><text:span text:style-name="Default_20_Paragraph_20_Font"><text:span text:style-name="MT1">2</text:span></text:span><text:span text:style-name="Default_20_Paragraph_20_Font"><text:span text:style-name="MT2"> </text:span></text:span><text:span text:style-name="Default_20_Paragraph_20_Font"><text:span text:style-name="MT3">Samuel</text:span></text:span><text:span text:style-name="Default_20_Paragraph_20_Font"><text:span text:style-name="MT2"> </text:span></text:span><text:s text:c="83"/><text:tab/><text:span text:style-name="Default_20_Paragraph_20_Font"><text:span text:style-name="MT4"><text:page-number style:num-format="1" text:select-page="current">3</text:page-number></text:span></text:span></text:p>
        <text:p text:style-name="MP1"/>
      </style:header>
      <style:header-left>
        <text:p text:style-name="Header2"><text:span text:style-name="Page_20_Number"><text:span text:style-name="MT5"><text:page-number text:select-page="current">4</text:page-number></text:span></text:span><text:span text:style-name="Page_20_Number"><text:span text:style-name="MT6"><text:s text:c="2"/></text:span></text:span><text:span text:style-name="Page_20_Number"><text:span text:style-name="MT7"><text:s text:c="103"/></text:span></text:span><text:span text:style-name="Page_20_Number"><text:span text:style-name="MT8">2</text:span></text:span><text:span text:style-name="Page_20_Number"><text:span text:style-name="MT9"> </text:span></text:span><text:span text:style-name="Page_20_Number"><text:span text:style-name="MT10">Samuel</text:span></text:span></text:p>
        <text:p text:style-name="Header2"><text:span text:style-name="Page_20_Number"><text:span text:style-name="MT11"><text:s/></text:span></text:span></text:p>
        <text:p text:style-name="MP2"><text:span text:style-name="Page_20_Number"><text:span text:style-name="MT12"/></text:span></text:p>
      </style:header-left>
    </style:master-page>
    <style:master-page style:name="MPF0" style:page-layout-name="Mpm3" draw:style-name="Mdp2" style:next-style-name="MP0"/>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Ghid 1-2Regi 2017</dc:title>
    <dc:subject>1-2 Regi</dc:subject>
    <meta:creation-date>2023-12-27T18:49:52.140000000</meta:creation-date>
    <meta:editing-cycles>2182</meta:editing-cycles>
    <meta:editing-duration>P13DT9H30M38S</meta:editing-duration>
    <dc:date>2024-11-23T20:41:40.215000000</dc:date>
    <meta:print-date>2024-11-19T02:17:30.282000000</meta:print-date>
    <meta:printed-by>Fișiere PDF</meta:printed-by>
    <meta:document-statistic meta:table-count="0" meta:image-count="0" meta:object-count="0" meta:page-count="58" meta:paragraph-count="389" meta:word-count="19278" meta:character-count="124025" meta:non-whitespace-character-count="104760"/>
  </office:meta>
</office:document-meta>
</file>