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auhaus 93" svg:font-family="'Bauhaus 93'" style:font-family-generic="decorative"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entium" svg:font-family="Gentium" style:font-pitch="variable"/>
    <style:font-face style:name="Gentium1" svg:font-family="Gentium" style:font-family-generic="system" style:font-pitch="variable"/>
    <style:font-face style:name="Gentium2" svg:font-family="Gentium" style:font-adornments="Regular" style:font-pitch="variable"/>
    <style:font-face style:name="Gill Sans MT" svg:font-family="'Gill Sans MT'" style:font-adornments="Italic" style:font-family-generic="swiss" style:font-pitch="variable"/>
    <style:font-face style:name="Liberation Serif" svg:font-family="'Liberation Serif'" style:font-family-generic="roman" style:font-pitch="variable"/>
    <style:font-face style:name="Lohit Hindi" svg:font-family="'Lohit Hindi'" style:font-family-generic="system"/>
    <style:font-face style:name="Lucida Sans" svg:font-family="'Lucida Sans'" style:font-family-generic="system" style:font-pitch="variable"/>
    <style:font-face style:name="MS Gothic" svg:font-family="'MS Gothic'" style:font-family-generic="modern" style:font-pitch="fixed"/>
    <style:font-face style:name="New Century Schoolbook" svg:font-family="'New Century Schoolbook'" style:font-family-generic="roman" style:font-pitch="variable"/>
    <style:font-face style:name="Rockwell" svg:font-family="Rockwell" style:font-family-generic="roman" style:font-pitch="variable"/>
    <style:font-face style:name="SimSun" svg:font-family="SimSun" style:font-family-generic="system" style:font-pitch="variable"/>
    <style:font-face style:name="Source Sans Pro" svg:font-family="'Source Sans Pro'"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Bold Italic"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Header">
      <style:text-properties officeooo:rsid="03894ad8" officeooo:paragraph-rsid="03894ad8"/>
    </style:style>
    <style:style style:name="P2" style:family="paragraph" style:parent-style-name="Normal">
      <style:paragraph-properties fo:margin-left="0in" fo:margin-right="0in" fo:text-indent="0in" style:auto-text-indent="false"/>
      <style:text-properties officeooo:paragraph-rsid="053bf4c4" style:language-asian="ro" style:country-asian="RO"/>
    </style:style>
    <style:style style:name="P3" style:family="paragraph" style:parent-style-name="Normal">
      <style:paragraph-properties fo:margin-left="0in" fo:margin-right="0in" fo:text-indent="0in" style:auto-text-indent="false"/>
      <style:text-properties officeooo:paragraph-rsid="053d15ac" style:language-asian="ro" style:country-asian="RO"/>
    </style:style>
    <style:style style:name="P4" style:family="paragraph" style:parent-style-name="Normal">
      <style:paragraph-properties fo:margin-left="0in" fo:margin-right="0in" fo:text-indent="0in" style:auto-text-indent="false"/>
      <style:text-properties officeooo:paragraph-rsid="053e890c" style:language-asian="ro" style:country-asian="RO"/>
    </style:style>
    <style:style style:name="P5" style:family="paragraph" style:parent-style-name="Normal">
      <style:paragraph-properties fo:margin-left="0in" fo:margin-right="0in" fo:text-indent="0in" style:auto-text-indent="false"/>
      <style:text-properties officeooo:paragraph-rsid="0544dca4" style:language-asian="ro" style:country-asian="RO"/>
    </style:style>
    <style:style style:name="P6" style:family="paragraph" style:parent-style-name="Normal">
      <style:paragraph-properties fo:margin-left="0in" fo:margin-right="0in" fo:text-indent="0in" style:auto-text-indent="false"/>
      <style:text-properties officeooo:paragraph-rsid="055b3132" style:language-asian="ro" style:country-asian="RO"/>
    </style:style>
    <style:style style:name="P7" style:family="paragraph" style:parent-style-name="Normal">
      <style:paragraph-properties fo:margin-left="0in" fo:margin-right="0in" fo:text-indent="0in" style:auto-text-indent="false"/>
      <style:text-properties officeooo:paragraph-rsid="055d1743" style:language-asian="ro" style:country-asian="RO"/>
    </style:style>
    <style:style style:name="P8" style:family="paragraph" style:parent-style-name="Normal">
      <style:paragraph-properties fo:margin-left="0in" fo:margin-right="0in" fo:text-indent="0in" style:auto-text-indent="false"/>
      <style:text-properties officeooo:paragraph-rsid="055e8b50" style:language-asian="ro" style:country-asian="RO"/>
    </style:style>
    <style:style style:name="P9" style:family="paragraph" style:parent-style-name="Normal">
      <style:paragraph-properties fo:margin-left="0in" fo:margin-right="0in" fo:text-indent="0in" style:auto-text-indent="false"/>
      <style:text-properties officeooo:paragraph-rsid="055eb1f0" style:language-asian="ro" style:country-asian="RO"/>
    </style:style>
    <style:style style:name="P10" style:family="paragraph" style:parent-style-name="Normal">
      <style:paragraph-properties fo:margin-left="0in" fo:margin-right="0in" fo:text-indent="0in" style:auto-text-indent="false"/>
      <style:text-properties officeooo:paragraph-rsid="055ed337" style:language-asian="ro" style:country-asian="RO"/>
    </style:style>
    <style:style style:name="P11" style:family="paragraph" style:parent-style-name="Normal">
      <style:paragraph-properties fo:margin-left="0in" fo:margin-right="0in" fo:text-indent="0in" style:auto-text-indent="false"/>
      <style:text-properties officeooo:paragraph-rsid="05a9f28f" style:language-asian="ro" style:country-asian="RO"/>
    </style:style>
    <style:style style:name="P12" style:family="paragraph" style:parent-style-name="Normal">
      <style:paragraph-properties fo:margin-left="0in" fo:margin-right="0in" fo:text-indent="0in" style:auto-text-indent="false"/>
      <style:text-properties officeooo:paragraph-rsid="05abe0a3" style:language-asian="ro" style:country-asian="RO"/>
    </style:style>
    <style:style style:name="P13" style:family="paragraph" style:parent-style-name="Normal">
      <style:paragraph-properties fo:margin-left="0in" fo:margin-right="0in" fo:text-indent="0in" style:auto-text-indent="false"/>
      <style:text-properties officeooo:paragraph-rsid="05bc07e6" style:language-asian="ro" style:country-asian="RO"/>
    </style:style>
    <style:style style:name="P14" style:family="paragraph" style:parent-style-name="Normal">
      <style:paragraph-properties fo:margin-left="0in" fo:margin-right="0in" fo:text-indent="0in" style:auto-text-indent="false"/>
      <style:text-properties officeooo:paragraph-rsid="05bd0b45" style:language-asian="ro" style:country-asian="RO"/>
    </style:style>
    <style:style style:name="P15" style:family="paragraph" style:parent-style-name="Normal">
      <style:paragraph-properties fo:margin-left="0in" fo:margin-right="0in" fo:text-indent="0in" style:auto-text-indent="false"/>
      <style:text-properties officeooo:paragraph-rsid="05be5a29" style:language-asian="ro" style:country-asian="RO"/>
    </style:style>
    <style:style style:name="P16" style:family="paragraph" style:parent-style-name="Normal">
      <style:paragraph-properties fo:margin-left="0in" fo:margin-right="0in" fo:text-indent="0in" style:auto-text-indent="false"/>
      <style:text-properties officeooo:paragraph-rsid="05bf3bfa" style:language-asian="ro" style:country-asian="RO"/>
    </style:style>
    <style:style style:name="P17" style:family="paragraph" style:parent-style-name="Normal">
      <style:paragraph-properties fo:margin-left="0in" fo:margin-right="0in" fo:text-indent="0in" style:auto-text-indent="false"/>
      <style:text-properties officeooo:paragraph-rsid="05bfe053" style:language-asian="ro" style:country-asian="RO"/>
    </style:style>
    <style:style style:name="P18" style:family="paragraph" style:parent-style-name="Normal">
      <style:paragraph-properties fo:margin-left="0in" fo:margin-right="0in" fo:text-indent="0in" style:auto-text-indent="false"/>
      <style:text-properties officeooo:paragraph-rsid="05c15bfc" style:language-asian="ro" style:country-asian="RO"/>
    </style:style>
    <style:style style:name="P19" style:family="paragraph" style:parent-style-name="Normal">
      <style:paragraph-properties fo:margin-left="0in" fo:margin-right="0in" fo:text-indent="0in" style:auto-text-indent="false"/>
      <style:text-properties officeooo:paragraph-rsid="05c1d26a" style:language-asian="ro" style:country-asian="RO"/>
    </style:style>
    <style:style style:name="P20" style:family="paragraph" style:parent-style-name="Normal">
      <style:text-properties officeooo:paragraph-rsid="016c0a11"/>
    </style:style>
    <style:style style:name="P21" style:family="paragraph" style:parent-style-name="Standard">
      <style:paragraph-properties fo:margin-left="0in" fo:margin-right="0in" fo:text-indent="0in" style:auto-text-indent="false"/>
      <style:text-properties officeooo:paragraph-rsid="039b7fe5"/>
    </style:style>
    <style:style style:name="P22" style:family="paragraph" style:parent-style-name="Normal">
      <style:paragraph-properties fo:margin-left="0in" fo:margin-right="0in" fo:text-indent="0in" style:auto-text-indent="false"/>
      <style:text-properties officeooo:paragraph-rsid="0543621b"/>
    </style:style>
    <style:style style:name="P23" style:family="paragraph" style:parent-style-name="Standard">
      <style:paragraph-properties fo:margin-left="0in" fo:margin-right="0in" fo:text-indent="0in" style:auto-text-indent="false"/>
      <style:text-properties officeooo:paragraph-rsid="0543621b"/>
    </style:style>
    <style:style style:name="P24" style:family="paragraph" style:parent-style-name="Normal">
      <style:paragraph-properties fo:margin-left="0in" fo:margin-right="0in" fo:text-indent="0in" style:auto-text-indent="false"/>
      <style:text-properties officeooo:rsid="05bc07e6" officeooo:paragraph-rsid="05bc07e6"/>
    </style:style>
    <style:style style:name="P25" style:family="paragraph" style:parent-style-name="Normal">
      <style:text-properties officeooo:rsid="05bc07e6" officeooo:paragraph-rsid="05bc07e6"/>
    </style:style>
    <style:style style:name="P26" style:family="paragraph" style:parent-style-name="Normal">
      <style:paragraph-properties fo:margin-left="0in" fo:margin-right="0in" fo:text-indent="0in" style:auto-text-indent="false"/>
      <style:text-properties officeooo:paragraph-rsid="055afc79"/>
    </style:style>
    <style:style style:name="P27" style:family="paragraph" style:parent-style-name="Normal">
      <style:paragraph-properties fo:margin-left="0in" fo:margin-right="0in" fo:text-indent="0in" style:auto-text-indent="false"/>
      <style:text-properties officeooo:paragraph-rsid="05bf3bfa"/>
    </style:style>
    <style:style style:name="P28" style:family="paragraph" style:parent-style-name="Standard">
      <style:paragraph-properties fo:margin-left="0in" fo:margin-right="0in" fo:text-indent="0in" style:auto-text-indent="false"/>
      <style:text-properties officeooo:paragraph-rsid="01e8a6fa"/>
    </style:style>
    <style:style style:name="P29" style:family="paragraph" style:parent-style-name="Standard">
      <style:paragraph-properties fo:margin-left="0in" fo:margin-right="0in" fo:text-indent="0in" style:auto-text-indent="false"/>
      <style:text-properties officeooo:paragraph-rsid="0202bbdd"/>
    </style:style>
    <style:style style:name="P30" style:family="paragraph" style:parent-style-name="Standard">
      <style:paragraph-properties fo:margin-left="0in" fo:margin-right="0in" fo:text-indent="0in" style:auto-text-indent="false"/>
      <style:text-properties officeooo:paragraph-rsid="02e4dc65"/>
    </style:style>
    <style:style style:name="P31" style:family="paragraph" style:parent-style-name="Standard">
      <style:paragraph-properties fo:margin-left="0in" fo:margin-right="0in" fo:text-indent="0in" style:auto-text-indent="false"/>
      <style:text-properties officeooo:paragraph-rsid="01f06ec1"/>
    </style:style>
    <style:style style:name="P32" style:family="paragraph" style:parent-style-name="Standard">
      <style:paragraph-properties fo:margin-left="0in" fo:margin-right="0in" fo:text-indent="0in" style:auto-text-indent="false"/>
      <style:text-properties officeooo:paragraph-rsid="053bf4c4"/>
    </style:style>
    <style:style style:name="P33" style:family="paragraph" style:parent-style-name="Standard">
      <style:paragraph-properties fo:margin-left="0in" fo:margin-right="0in" fo:text-indent="0in" style:auto-text-indent="false"/>
      <style:text-properties officeooo:paragraph-rsid="055d1743"/>
    </style:style>
    <style:style style:name="P34" style:family="paragraph" style:parent-style-name="Text_20_body">
      <style:paragraph-properties fo:margin-left="0in" fo:margin-right="0in" fo:text-indent="0in" style:auto-text-indent="false"/>
      <style:text-properties officeooo:rsid="002d9532" officeooo:paragraph-rsid="001d4acd"/>
    </style:style>
    <style:style style:name="P35" style:family="paragraph" style:parent-style-name="Normal">
      <style:paragraph-properties fo:text-align="center" style:justify-single-word="false" fo:break-before="page"/>
    </style:style>
    <style:style style:name="P36" style:family="paragraph" style:parent-style-name="Standard">
      <style:paragraph-properties fo:text-align="center" style:justify-single-word="false"/>
      <style:text-properties officeooo:paragraph-rsid="005b11a7"/>
    </style:style>
    <style:style style:name="P37" style:family="paragraph" style:parent-style-name="Normal">
      <style:text-properties officeooo:paragraph-rsid="01dd778a"/>
    </style:style>
    <style:style style:name="P38" style:family="paragraph" style:parent-style-name="Standard">
      <style:text-properties officeooo:paragraph-rsid="0076fec6"/>
    </style:style>
    <style:style style:name="P39" style:family="paragraph" style:parent-style-name="Standard">
      <style:text-properties officeooo:paragraph-rsid="005b11a7"/>
    </style:style>
    <style:style style:name="P40" style:family="paragraph" style:parent-style-name="Standard">
      <style:text-properties officeooo:paragraph-rsid="024035e9"/>
    </style:style>
    <style:style style:name="P41" style:family="paragraph" style:parent-style-name="Standard">
      <style:text-properties officeooo:paragraph-rsid="046e14fa"/>
    </style:style>
    <style:style style:name="P42" style:family="paragraph" style:parent-style-name="Standard">
      <style:paragraph-properties fo:text-align="justify" style:justify-single-word="false"/>
      <style:text-properties officeooo:paragraph-rsid="04894ff0"/>
    </style:style>
    <style:style style:name="P43" style:family="paragraph" style:parent-style-name="Standard">
      <style:text-properties fo:font-size="10.5pt" officeooo:paragraph-rsid="06bc5e6f" style:font-size-asian="10.5pt" style:font-size-complex="10.5pt"/>
    </style:style>
    <style:style style:name="P44" style:family="paragraph" style:parent-style-name="Contents_20_1">
      <style:paragraph-properties>
        <style:tab-stops>
          <style:tab-stop style:position="4.4492in" style:type="right" style:leader-style="dotted" style:leader-text="."/>
        </style:tab-stops>
      </style:paragraph-properties>
    </style:style>
    <style:style style:name="P45" style:family="paragraph" style:parent-style-name="Contents_20_2">
      <style:paragraph-properties>
        <style:tab-stops>
          <style:tab-stop style:position="4.4492in" style:type="right" style:leader-style="dotted" style:leader-text="."/>
        </style:tab-stops>
      </style:paragraph-properties>
    </style:style>
    <style:style style:name="P46" style:family="paragraph" style:parent-style-name="Contents_20_3">
      <style:paragraph-properties>
        <style:tab-stops>
          <style:tab-stop style:position="4.4492in" style:type="right" style:leader-style="dotted" style:leader-text="."/>
        </style:tab-stops>
      </style:paragraph-properties>
    </style:style>
    <style:style style:name="P47" style:family="paragraph" style:parent-style-name="Contents_20_4">
      <style:paragraph-properties>
        <style:tab-stops>
          <style:tab-stop style:position="4.4492in" style:type="right" style:leader-style="dotted" style:leader-text="."/>
        </style:tab-stops>
      </style:paragraph-properties>
    </style:style>
    <style:style style:name="P48" style:family="paragraph" style:parent-style-name="Standard">
      <style:text-properties officeooo:paragraph-rsid="06bc5e6f"/>
    </style:style>
    <style:style style:name="P49" style:family="paragraph" style:parent-style-name="Standard">
      <style:text-properties officeooo:paragraph-rsid="06e7d1d3"/>
    </style:style>
    <style:style style:name="P50" style:family="paragraph" style:parent-style-name="Standard">
      <style:paragraph-properties fo:margin-left="0in" fo:margin-right="0in" fo:text-indent="0in" style:auto-text-indent="false"/>
      <style:text-properties officeooo:paragraph-rsid="06efa5b3"/>
    </style:style>
    <style:style style:name="P51" style:family="paragraph" style:parent-style-name="Standard">
      <style:text-properties officeooo:paragraph-rsid="06efa5b3"/>
    </style:style>
    <style:style style:name="P52" style:family="paragraph" style:parent-style-name="Normal">
      <style:paragraph-properties fo:margin-left="0in" fo:margin-right="0in" fo:text-indent="0in" style:auto-text-indent="false"/>
      <style:text-properties officeooo:paragraph-rsid="0719efc0"/>
    </style:style>
    <style:style style:name="P53" style:family="paragraph" style:parent-style-name="Normal">
      <style:paragraph-properties fo:margin-left="0in" fo:margin-right="0in" fo:text-indent="0in" style:auto-text-indent="false"/>
      <style:text-properties officeooo:paragraph-rsid="05a9f28f"/>
    </style:style>
    <style:style style:name="P54" style:family="paragraph" style:parent-style-name="Title">
      <style:text-properties fo:color="#000000" loext:opacity="100%" fo:font-size="24pt" fo:language="ro" fo:country="RO" officeooo:rsid="001da25e" officeooo:paragraph-rsid="001d4acd" style:font-size-asian="24pt" style:font-size-complex="24pt"/>
    </style:style>
    <style:style style:name="P55" style:family="paragraph" style:parent-style-name="Title">
      <style:text-properties fo:color="#000000" loext:opacity="100%" fo:language="ro" fo:country="RO" officeooo:rsid="001da25e" officeooo:paragraph-rsid="001d4acd"/>
    </style:style>
    <style:style style:name="P56" style:family="paragraph" style:parent-style-name="Contents_20_1">
      <style:paragraph-properties>
        <style:tab-stops>
          <style:tab-stop style:position="4.4492in" style:type="right" style:leader-style="dotted" style:leader-text="."/>
        </style:tab-stops>
      </style:paragraph-properties>
    </style:style>
    <style:style style:name="P57" style:family="paragraph" style:parent-style-name="Contents_20_2">
      <style:paragraph-properties>
        <style:tab-stops>
          <style:tab-stop style:position="4.4492in" style:type="right" style:leader-style="dotted" style:leader-text="."/>
        </style:tab-stops>
      </style:paragraph-properties>
    </style:style>
    <style:style style:name="P58" style:family="paragraph" style:parent-style-name="Contents_20_3">
      <style:paragraph-properties>
        <style:tab-stops>
          <style:tab-stop style:position="4.4492in" style:type="right" style:leader-style="dotted" style:leader-text="."/>
        </style:tab-stops>
      </style:paragraph-properties>
    </style:style>
    <style:style style:name="P59" style:family="paragraph" style:parent-style-name="Contents_20_4">
      <style:paragraph-properties>
        <style:tab-stops>
          <style:tab-stop style:position="4.4492in" style:type="right" style:leader-style="dotted" style:leader-text="."/>
        </style:tab-stops>
      </style:paragraph-properties>
    </style:style>
    <style:style style:name="P60" style:family="paragraph" style:parent-style-name="Contents_20_Heading">
      <style:text-properties fo:color="#000000" loext:opacity="100%"/>
    </style:style>
    <style:style style:name="P61" style:family="paragraph" style:parent-style-name="Heading_20_1" style:list-style-name=""/>
    <style:style style:name="P62" style:family="paragraph" style:parent-style-name="Heading_20_1" style:list-style-name="">
      <style:text-properties fo:color="#000000" loext:opacity="100%" fo:language="ro" fo:country="RO"/>
    </style:style>
    <style:style style:name="P63" style:family="paragraph" style:parent-style-name="Heading_20_2">
      <style:paragraph-properties fo:break-before="page"/>
    </style:style>
    <style:style style:name="P64" style:family="paragraph" style:parent-style-name="Heading_20_2" style:list-style-name="">
      <style:text-properties fo:color="#000000" loext:opacity="100%" fo:language="ro" fo:country="RO" officeooo:paragraph-rsid="00760aa3"/>
    </style:style>
    <style:style style:name="P65" style:family="paragraph" style:parent-style-name="Heading_20_2">
      <style:text-properties fo:color="#000000" loext:opacity="100%"/>
    </style:style>
    <style:style style:name="P66" style:family="paragraph" style:parent-style-name="Heading_20_3">
      <style:text-properties officeooo:paragraph-rsid="0078684d"/>
    </style:style>
    <style:style style:name="P67" style:family="paragraph" style:parent-style-name="Heading_20_3">
      <style:paragraph-properties fo:break-before="page"/>
      <style:text-properties officeooo:paragraph-rsid="0078684d"/>
    </style:style>
    <style:style style:name="P68" style:family="paragraph" style:parent-style-name="Heading_20_3">
      <style:text-properties fo:color="#000000" loext:opacity="100%"/>
    </style:style>
    <style:style style:name="P69" style:family="paragraph" style:parent-style-name="Heading_20_3">
      <style:text-properties fo:color="#000000" loext:opacity="100%" officeooo:paragraph-rsid="00760aa3"/>
    </style:style>
    <style:style style:name="P70" style:family="paragraph" style:parent-style-name="Heading_20_3">
      <style:paragraph-properties fo:break-before="page"/>
      <style:text-properties fo:color="#000000" loext:opacity="100%"/>
    </style:style>
    <style:style style:name="P71" style:family="paragraph" style:parent-style-name="Heading_20_3">
      <style:text-properties fo:color="#000000" loext:opacity="100%" officeooo:paragraph-rsid="0078684d"/>
    </style:style>
    <style:style style:name="P72" style:family="paragraph" style:parent-style-name="Heading_20_3">
      <style:paragraph-properties fo:break-before="page"/>
      <style:text-properties fo:color="#000000" loext:opacity="100%" officeooo:paragraph-rsid="0078684d"/>
    </style:style>
    <style:style style:name="P73" style:family="paragraph" style:parent-style-name="Heading_20_4">
      <style:text-properties officeooo:paragraph-rsid="01571093"/>
    </style:style>
    <style:style style:name="P74" style:family="paragraph" style:parent-style-name="Heading_20_4">
      <style:text-properties fo:color="#000000" loext:opacity="100%"/>
    </style:style>
    <style:style style:name="P75" style:family="paragraph" style:parent-style-name="Heading_20_4">
      <style:text-properties fo:color="#000000" loext:opacity="100%" officeooo:rsid="0478719b"/>
    </style:style>
    <style:style style:name="P76" style:family="paragraph" style:parent-style-name="Heading_20_4">
      <style:text-properties fo:color="#000000" loext:opacity="100%" officeooo:paragraph-rsid="01de2e6c"/>
    </style:style>
    <style:style style:name="P77" style:family="paragraph" style:parent-style-name="Heading_20_4">
      <style:text-properties fo:color="#000000" loext:opacity="100%" officeooo:paragraph-rsid="01e14899"/>
    </style:style>
    <style:style style:name="P78" style:family="paragraph" style:parent-style-name="Heading_20_5">
      <style:text-properties fo:color="#000000" loext:opacity="100%"/>
    </style:style>
    <style:style style:name="P79" style:family="paragraph" style:parent-style-name="Heading_20_5">
      <style:text-properties fo:color="#000000" loext:opacity="100%" fo:language="ro" fo:country="RO" officeooo:rsid="017617e0" officeooo:paragraph-rsid="017617e0"/>
    </style:style>
    <style:style style:name="P80" style:family="paragraph" style:parent-style-name="Heading_20_6">
      <style:text-properties fo:color="#000000" loext:opacity="100%"/>
    </style:style>
    <style:style style:name="P81" style:family="paragraph" style:parent-style-name="List_20_Indent">
      <style:text-properties fo:color="#000000" loext:opacity="100%"/>
    </style:style>
    <style:style style:name="P82" style:family="paragraph" style:parent-style-name="Normal">
      <style:paragraph-properties fo:text-align="center" style:justify-single-word="false" fo:break-before="page"/>
      <style:text-properties fo:color="#000000" loext:opacity="100%"/>
    </style:style>
    <style:style style:name="P83" style:family="paragraph" style:parent-style-name="Normal">
      <style:paragraph-properties fo:text-align="center" style:justify-single-word="false"/>
      <style:text-properties fo:color="#000000" loext:opacity="100%"/>
    </style:style>
    <style:style style:name="P84" style:family="paragraph" style:parent-style-name="Normal">
      <style:text-properties fo:color="#000000" loext:opacity="100%"/>
    </style:style>
    <style:style style:name="P85" style:family="paragraph" style:parent-style-name="Normal">
      <style:paragraph-properties fo:margin-left="0in" fo:margin-right="0in" fo:text-indent="0in" style:auto-text-indent="false"/>
      <style:text-properties fo:color="#000000" loext:opacity="100%"/>
    </style:style>
    <style:style style:name="P86" style:family="paragraph" style:parent-style-name="Normal">
      <style:paragraph-properties fo:margin-left="0in" fo:margin-right="0in" fo:text-indent="0in" style:auto-text-indent="false"/>
      <style:text-properties fo:color="#000000" loext:opacity="100%" style:font-name="Gentium" fo:font-size="11pt" officeooo:rsid="00689135" officeooo:paragraph-rsid="02fec5a4" style:font-size-asian="11pt" style:font-size-complex="11pt"/>
    </style:style>
    <style:style style:name="P87" style:family="paragraph" style:parent-style-name="Normal">
      <style:paragraph-properties fo:margin-left="0.5in" fo:margin-right="0in" fo:text-indent="0in" style:auto-text-indent="false"/>
      <style:text-properties fo:color="#000000" loext:opacity="100%" style:font-name="Gentium" fo:font-size="11pt" officeooo:rsid="00689135" officeooo:paragraph-rsid="02fec5a4" style:font-size-asian="11pt" style:font-size-complex="11pt"/>
    </style:style>
    <style:style style:name="P88" style:family="paragraph" style:parent-style-name="Normal">
      <style:paragraph-properties fo:margin-left="0in" fo:margin-right="0in" fo:text-indent="0in" style:auto-text-indent="false"/>
      <style:text-properties fo:color="#000000" loext:opacity="100%" style:font-name="Gentium" fo:font-size="11pt" fo:language="ro" fo:country="RO" officeooo:rsid="02fec5a4" officeooo:paragraph-rsid="02fec5a4" style:font-size-asian="11pt" style:font-size-complex="11pt"/>
    </style:style>
    <style:style style:name="P89" style:family="paragraph" style:parent-style-name="Normal">
      <style:paragraph-properties fo:margin-left="0in" fo:margin-right="0in" fo:text-indent="0in" style:auto-text-indent="false"/>
      <style:text-properties fo:color="#000000" loext:opacity="100%" officeooo:rsid="0065e89b" officeooo:paragraph-rsid="007fbabf"/>
    </style:style>
    <style:style style:name="P90" style:family="paragraph" style:parent-style-name="Normal">
      <style:paragraph-properties fo:margin-left="0in" fo:margin-right="0in" fo:text-indent="0in" style:auto-text-indent="false"/>
      <style:text-properties fo:color="#000000" loext:opacity="100%" officeooo:rsid="046d5111" officeooo:paragraph-rsid="0612ab40" style:font-size-complex="11pt"/>
    </style:style>
    <style:style style:name="P91" style:family="paragraph" style:parent-style-name="Normal">
      <style:paragraph-properties fo:margin-left="0in" fo:margin-right="0in" fo:text-indent="0in" style:auto-text-indent="false"/>
      <style:text-properties fo:color="#000000" loext:opacity="100%" officeooo:rsid="046d5111" officeooo:paragraph-rsid="061654a6" style:font-size-complex="11pt"/>
    </style:style>
    <style:style style:name="P92" style:family="paragraph" style:parent-style-name="Normal">
      <style:paragraph-properties fo:margin-left="0in" fo:margin-right="0in" fo:text-indent="0in" style:auto-text-indent="false"/>
      <style:text-properties fo:color="#000000" loext:opacity="100%" officeooo:rsid="046d5111" officeooo:paragraph-rsid="046d5111" style:font-size-complex="11pt"/>
    </style:style>
    <style:style style:name="P93" style:family="paragraph" style:parent-style-name="Normal">
      <style:paragraph-properties fo:margin-left="0in" fo:margin-right="0in" fo:text-indent="0in" style:auto-text-indent="false"/>
      <style:text-properties fo:color="#000000" loext:opacity="100%" officeooo:rsid="046d5111" officeooo:paragraph-rsid="0617a47b" style:font-size-complex="11pt"/>
    </style:style>
    <style:style style:name="P94" style:family="paragraph" style:parent-style-name="Normal">
      <style:paragraph-properties fo:margin-left="0in" fo:margin-right="0in" fo:text-indent="0in" style:auto-text-indent="false"/>
      <style:text-properties fo:color="#000000" loext:opacity="100%" officeooo:rsid="046d5111" officeooo:paragraph-rsid="0618d014" style:font-size-complex="11pt"/>
    </style:style>
    <style:style style:name="P95" style:family="paragraph" style:parent-style-name="Normal">
      <style:paragraph-properties fo:margin-left="0in" fo:margin-right="0in" fo:text-indent="0in" style:auto-text-indent="false"/>
      <style:text-properties fo:color="#000000" loext:opacity="100%" officeooo:rsid="02f6a1e0" officeooo:paragraph-rsid="02f6a1e0" style:font-size-complex="11pt"/>
    </style:style>
    <style:style style:name="P96" style:family="paragraph" style:parent-style-name="Normal">
      <style:paragraph-properties fo:margin-left="0in" fo:margin-right="0in" fo:text-indent="0in" style:auto-text-indent="false"/>
      <style:text-properties fo:color="#000000" loext:opacity="100%" officeooo:rsid="02f6a1e0" officeooo:paragraph-rsid="047c281b" style:font-size-complex="11pt"/>
    </style:style>
    <style:style style:name="P97" style:family="paragraph" style:parent-style-name="Normal">
      <style:text-properties fo:color="#000000" loext:opacity="100%" officeooo:paragraph-rsid="061654a6"/>
    </style:style>
    <style:style style:name="P98" style:family="paragraph" style:parent-style-name="Normal">
      <style:text-properties fo:color="#000000" loext:opacity="100%" officeooo:paragraph-rsid="0617a47b"/>
    </style:style>
    <style:style style:name="P99" style:family="paragraph" style:parent-style-name="Normal">
      <style:text-properties fo:color="#000000" loext:opacity="100%" officeooo:rsid="06186a07" officeooo:paragraph-rsid="06186a07"/>
    </style:style>
    <style:style style:name="P100" style:family="paragraph" style:parent-style-name="Normal">
      <style:text-properties fo:color="#000000" loext:opacity="100%" officeooo:paragraph-rsid="0618d014"/>
    </style:style>
    <style:style style:name="P101" style:family="paragraph" style:parent-style-name="Normal">
      <style:paragraph-properties fo:margin-left="0in" fo:margin-right="0in" fo:text-indent="0in" style:auto-text-indent="false"/>
      <style:text-properties fo:color="#000000" loext:opacity="100%" fo:font-weight="bold" officeooo:rsid="05c43681" officeooo:paragraph-rsid="05c43681" style:font-weight-asian="bold" style:font-size-complex="11pt" style:font-weight-complex="bold"/>
    </style:style>
    <style:style style:name="P102" style:family="paragraph" style:parent-style-name="Normal">
      <style:paragraph-properties fo:margin-left="0in" fo:margin-right="0in" fo:text-indent="0in" style:auto-text-indent="false"/>
      <style:text-properties fo:color="#000000" loext:opacity="100%" fo:font-weight="bold" officeooo:rsid="05c43681" officeooo:paragraph-rsid="05c5ce91" style:font-weight-asian="bold" style:font-size-complex="11pt" style:font-weight-complex="bold"/>
    </style:style>
    <style:style style:name="P103" style:family="paragraph" style:parent-style-name="Normal">
      <style:paragraph-properties fo:margin-left="0in" fo:margin-right="0in" fo:text-indent="0in" style:auto-text-indent="false"/>
      <style:text-properties fo:color="#000000" loext:opacity="100%" fo:font-weight="bold" officeooo:rsid="05c43681" officeooo:paragraph-rsid="061cf571" style:font-weight-asian="bold" style:font-size-complex="11pt" style:font-weight-complex="bold"/>
    </style:style>
    <style:style style:name="P104" style:family="paragraph" style:parent-style-name="Normal">
      <style:paragraph-properties fo:margin-left="0in" fo:margin-right="0in" fo:text-indent="0in" style:auto-text-indent="false"/>
      <style:text-properties fo:color="#000000" loext:opacity="100%" fo:font-weight="bold" officeooo:rsid="0619a79e" officeooo:paragraph-rsid="0619a79e" style:font-weight-asian="bold" style:font-size-complex="11pt" style:font-weight-complex="bold"/>
    </style:style>
    <style:style style:name="P105" style:family="paragraph" style:parent-style-name="Normal">
      <style:paragraph-properties fo:margin-left="0in" fo:margin-right="0in" fo:text-indent="0in" style:auto-text-indent="false"/>
      <style:text-properties fo:color="#000000" loext:opacity="100%" fo:font-weight="bold" officeooo:paragraph-rsid="07341766" style:font-weight-asian="bold" style:font-weight-complex="bold"/>
    </style:style>
    <style:style style:name="P106" style:family="paragraph" style:parent-style-name="Normal">
      <style:text-properties fo:color="#000000" loext:opacity="100%" fo:font-weight="bold" officeooo:paragraph-rsid="0756db5c" style:font-weight-asian="bold" style:font-weight-complex="bold"/>
    </style:style>
    <style:style style:name="P107" style:family="paragraph" style:parent-style-name="Normal">
      <style:paragraph-properties fo:margin-left="0in" fo:margin-right="0in" fo:text-indent="0in" style:auto-text-indent="false"/>
      <style:text-properties fo:color="#000000" loext:opacity="100%" fo:font-weight="normal" officeooo:rsid="05c43681" officeooo:paragraph-rsid="05c5ce91" style:font-weight-asian="normal" style:font-size-complex="11pt" style:font-weight-complex="normal"/>
    </style:style>
    <style:style style:name="P108" style:family="paragraph" style:parent-style-name="Normal">
      <style:paragraph-properties fo:margin-left="0in" fo:margin-right="0in" fo:text-indent="0in" style:auto-text-indent="false"/>
      <style:text-properties fo:color="#000000" loext:opacity="100%" fo:font-weight="normal" officeooo:rsid="05c5ce91" officeooo:paragraph-rsid="05c5ce91" style:font-weight-asian="normal" style:font-size-complex="11pt" style:font-weight-complex="normal"/>
    </style:style>
    <style:style style:name="P109" style:family="paragraph" style:parent-style-name="Normal">
      <style:paragraph-properties fo:margin-left="0in" fo:margin-right="0in" fo:text-indent="0in" style:auto-text-indent="false"/>
      <style:text-properties fo:color="#000000" loext:opacity="100%" officeooo:rsid="00922819" officeooo:paragraph-rsid="067f3deb" style:language-asian="ro" style:country-asian="RO"/>
    </style:style>
    <style:style style:name="P110" style:family="paragraph" style:parent-style-name="Normal">
      <style:paragraph-properties fo:margin-left="0in" fo:margin-right="0in" fo:text-indent="0in" style:auto-text-indent="false"/>
      <style:text-properties fo:color="#000000" loext:opacity="100%" officeooo:rsid="05197722" officeooo:paragraph-rsid="05197722" style:language-asian="ro" style:country-asian="RO"/>
    </style:style>
    <style:style style:name="P111" style:family="paragraph" style:parent-style-name="Normal">
      <style:paragraph-properties fo:margin-left="0in" fo:margin-right="0in" fo:text-indent="0in" style:auto-text-indent="false"/>
      <style:text-properties fo:color="#000000" loext:opacity="100%" officeooo:rsid="05197722" officeooo:paragraph-rsid="051b0100" style:language-asian="ro" style:country-asian="RO"/>
    </style:style>
    <style:style style:name="P112" style:family="paragraph" style:parent-style-name="Normal">
      <style:paragraph-properties fo:margin-left="0in" fo:margin-right="0in" fo:text-indent="0in" style:auto-text-indent="false"/>
      <style:text-properties fo:color="#000000" loext:opacity="100%" officeooo:rsid="05197722" officeooo:paragraph-rsid="051bbc3d" style:language-asian="ro" style:country-asian="RO"/>
    </style:style>
    <style:style style:name="P113" style:family="paragraph" style:parent-style-name="Normal">
      <style:paragraph-properties fo:margin-left="0in" fo:margin-right="0in" fo:text-indent="0in" style:auto-text-indent="false"/>
      <style:text-properties fo:color="#000000" loext:opacity="100%" officeooo:rsid="05197722" officeooo:paragraph-rsid="051d321b" style:language-asian="ro" style:country-asian="RO"/>
    </style:style>
    <style:style style:name="P114" style:family="paragraph" style:parent-style-name="Normal">
      <style:paragraph-properties fo:margin-left="0in" fo:margin-right="0in" fo:text-indent="0in" style:auto-text-indent="false"/>
      <style:text-properties fo:color="#000000" loext:opacity="100%" officeooo:rsid="05197722" officeooo:paragraph-rsid="051e24a6" style:language-asian="ro" style:country-asian="RO"/>
    </style:style>
    <style:style style:name="P115" style:family="paragraph" style:parent-style-name="Normal">
      <style:paragraph-properties fo:margin-left="0in" fo:margin-right="0in" fo:text-indent="0in" style:auto-text-indent="false"/>
      <style:text-properties fo:color="#000000" loext:opacity="100%" officeooo:rsid="05197722" officeooo:paragraph-rsid="051ee800" style:language-asian="ro" style:country-asian="RO"/>
    </style:style>
    <style:style style:name="P116" style:family="paragraph" style:parent-style-name="Normal">
      <style:paragraph-properties fo:margin-left="0in" fo:margin-right="0in" fo:text-indent="0in" style:auto-text-indent="false"/>
      <style:text-properties fo:color="#000000" loext:opacity="100%" officeooo:rsid="05197722" officeooo:paragraph-rsid="0520332e" style:language-asian="ro" style:country-asian="RO"/>
    </style:style>
    <style:style style:name="P117" style:family="paragraph" style:parent-style-name="Normal">
      <style:paragraph-properties fo:margin-left="0in" fo:margin-right="0in" fo:text-indent="0in" style:auto-text-indent="false"/>
      <style:text-properties fo:color="#000000" loext:opacity="100%" officeooo:rsid="05197722" officeooo:paragraph-rsid="0527cce2" style:language-asian="ro" style:country-asian="RO"/>
    </style:style>
    <style:style style:name="P118" style:family="paragraph" style:parent-style-name="Normal">
      <style:paragraph-properties fo:margin-left="0in" fo:margin-right="0in" fo:text-indent="0in" style:auto-text-indent="false"/>
      <style:text-properties fo:color="#000000" loext:opacity="100%" officeooo:rsid="05197722" officeooo:paragraph-rsid="0522432b" style:language-asian="ro" style:country-asian="RO"/>
    </style:style>
    <style:style style:name="P119" style:family="paragraph" style:parent-style-name="Normal">
      <style:paragraph-properties fo:margin-left="0in" fo:margin-right="0in" fo:text-indent="0in" style:auto-text-indent="false"/>
      <style:text-properties fo:color="#000000" loext:opacity="100%" officeooo:rsid="05197722" officeooo:paragraph-rsid="0525fc63" style:language-asian="ro" style:country-asian="RO"/>
    </style:style>
    <style:style style:name="P120" style:family="paragraph" style:parent-style-name="Normal">
      <style:paragraph-properties fo:margin-left="0in" fo:margin-right="0in" fo:text-indent="0in" style:auto-text-indent="false"/>
      <style:text-properties fo:color="#000000" loext:opacity="100%" officeooo:rsid="05197722" officeooo:paragraph-rsid="05281483" style:language-asian="ro" style:country-asian="RO"/>
    </style:style>
    <style:style style:name="P121" style:family="paragraph" style:parent-style-name="Normal">
      <style:paragraph-properties fo:margin-left="0in" fo:margin-right="0in" fo:text-indent="0in" style:auto-text-indent="false"/>
      <style:text-properties fo:color="#000000" loext:opacity="100%" officeooo:rsid="05197722" officeooo:paragraph-rsid="0528a936" style:language-asian="ro" style:country-asian="RO"/>
    </style:style>
    <style:style style:name="P122" style:family="paragraph" style:parent-style-name="Normal">
      <style:paragraph-properties fo:margin-left="0in" fo:margin-right="0in" fo:text-indent="0in" style:auto-text-indent="false"/>
      <style:text-properties fo:color="#000000" loext:opacity="100%" officeooo:rsid="05197722" officeooo:paragraph-rsid="062c7a68" style:language-asian="ro" style:country-asian="RO"/>
    </style:style>
    <style:style style:name="P123" style:family="paragraph" style:parent-style-name="Normal">
      <style:paragraph-properties fo:margin-left="0in" fo:margin-right="0in" fo:text-indent="0in" style:auto-text-indent="false"/>
      <style:text-properties fo:color="#000000" loext:opacity="100%" officeooo:rsid="05197722" officeooo:paragraph-rsid="053fc674" style:language-asian="ro" style:country-asian="RO"/>
    </style:style>
    <style:style style:name="P124" style:family="paragraph" style:parent-style-name="Normal">
      <style:paragraph-properties fo:margin-left="0in" fo:margin-right="0in" fo:text-indent="0in" style:auto-text-indent="false"/>
      <style:text-properties fo:color="#000000" loext:opacity="100%" officeooo:rsid="05197722" officeooo:paragraph-rsid="052f2cdf" style:language-asian="ro" style:country-asian="RO"/>
    </style:style>
    <style:style style:name="P125" style:family="paragraph" style:parent-style-name="Normal">
      <style:paragraph-properties fo:margin-left="0in" fo:margin-right="0in" fo:text-indent="0in" style:auto-text-indent="false"/>
      <style:text-properties fo:color="#000000" loext:opacity="100%" officeooo:rsid="05197722" officeooo:paragraph-rsid="05301846" style:language-asian="ro" style:country-asian="RO"/>
    </style:style>
    <style:style style:name="P126" style:family="paragraph" style:parent-style-name="Normal">
      <style:paragraph-properties fo:margin-left="0in" fo:margin-right="0in" fo:text-indent="0in" style:auto-text-indent="false"/>
      <style:text-properties fo:color="#000000" loext:opacity="100%" officeooo:rsid="05197722" officeooo:paragraph-rsid="0531ec63" style:language-asian="ro" style:country-asian="RO"/>
    </style:style>
    <style:style style:name="P127" style:family="paragraph" style:parent-style-name="Normal">
      <style:paragraph-properties fo:margin-left="0in" fo:margin-right="0in" fo:text-indent="0in" style:auto-text-indent="false"/>
      <style:text-properties fo:color="#000000" loext:opacity="100%" officeooo:rsid="05197722" officeooo:paragraph-rsid="0543621b" style:language-asian="ro" style:country-asian="RO"/>
    </style:style>
    <style:style style:name="P128" style:family="paragraph" style:parent-style-name="Normal">
      <style:paragraph-properties fo:margin-left="0in" fo:margin-right="0in" fo:text-indent="0in" style:auto-text-indent="false"/>
      <style:text-properties fo:color="#000000" loext:opacity="100%" officeooo:rsid="05197722" officeooo:paragraph-rsid="053bf4c4" style:language-asian="ro" style:country-asian="RO"/>
    </style:style>
    <style:style style:name="P129" style:family="paragraph" style:parent-style-name="Normal">
      <style:paragraph-properties fo:margin-left="0in" fo:margin-right="0in" fo:text-indent="0in" style:auto-text-indent="false"/>
      <style:text-properties fo:color="#000000" loext:opacity="100%" officeooo:rsid="05197722" officeooo:paragraph-rsid="053d15ac" style:language-asian="ro" style:country-asian="RO"/>
    </style:style>
    <style:style style:name="P130" style:family="paragraph" style:parent-style-name="Normal">
      <style:paragraph-properties fo:margin-left="0in" fo:margin-right="0in" fo:text-indent="0in" style:auto-text-indent="false"/>
      <style:text-properties fo:color="#000000" loext:opacity="100%" officeooo:rsid="05197722" officeooo:paragraph-rsid="0544dca4" style:language-asian="ro" style:country-asian="RO"/>
    </style:style>
    <style:style style:name="P131" style:family="paragraph" style:parent-style-name="Normal">
      <style:paragraph-properties fo:margin-left="0in" fo:margin-right="0in" fo:text-indent="0in" style:auto-text-indent="false"/>
      <style:text-properties fo:color="#000000" loext:opacity="100%" officeooo:rsid="05197722" officeooo:paragraph-rsid="053e890c" style:language-asian="ro" style:country-asian="RO"/>
    </style:style>
    <style:style style:name="P132" style:family="paragraph" style:parent-style-name="Normal">
      <style:paragraph-properties fo:margin-left="0in" fo:margin-right="0in" fo:text-indent="0in" style:auto-text-indent="false"/>
      <style:text-properties fo:color="#000000" loext:opacity="100%" officeooo:rsid="05197722" officeooo:paragraph-rsid="05467b8e" style:language-asian="ro" style:country-asian="RO"/>
    </style:style>
    <style:style style:name="P133" style:family="paragraph" style:parent-style-name="Normal">
      <style:paragraph-properties fo:margin-left="0in" fo:margin-right="0in" fo:text-indent="0in" style:auto-text-indent="false"/>
      <style:text-properties fo:color="#000000" loext:opacity="100%" officeooo:rsid="05197722" officeooo:paragraph-rsid="0546d10e" style:language-asian="ro" style:country-asian="RO"/>
    </style:style>
    <style:style style:name="P134" style:family="paragraph" style:parent-style-name="Normal">
      <style:paragraph-properties fo:margin-left="0in" fo:margin-right="0in" fo:text-indent="0in" style:auto-text-indent="false"/>
      <style:text-properties fo:color="#000000" loext:opacity="100%" officeooo:rsid="05197722" officeooo:paragraph-rsid="054878fc" style:language-asian="ro" style:country-asian="RO"/>
    </style:style>
    <style:style style:name="P135" style:family="paragraph" style:parent-style-name="Normal">
      <style:paragraph-properties fo:margin-left="0in" fo:margin-right="0in" fo:text-indent="0in" style:auto-text-indent="false"/>
      <style:text-properties fo:color="#000000" loext:opacity="100%" officeooo:rsid="05197722" officeooo:paragraph-rsid="0549ac7a" style:language-asian="ro" style:country-asian="RO"/>
    </style:style>
    <style:style style:name="P136" style:family="paragraph" style:parent-style-name="Normal">
      <style:paragraph-properties fo:margin-left="0in" fo:margin-right="0in" fo:text-indent="0in" style:auto-text-indent="false"/>
      <style:text-properties fo:color="#000000" loext:opacity="100%" officeooo:rsid="05197722" officeooo:paragraph-rsid="055afc79" style:language-asian="ro" style:country-asian="RO"/>
    </style:style>
    <style:style style:name="P137" style:family="paragraph" style:parent-style-name="Normal">
      <style:paragraph-properties fo:margin-left="0in" fo:margin-right="0in" fo:text-indent="0in" style:auto-text-indent="false"/>
      <style:text-properties fo:color="#000000" loext:opacity="100%" officeooo:rsid="05197722" officeooo:paragraph-rsid="055b3132" style:language-asian="ro" style:country-asian="RO"/>
    </style:style>
    <style:style style:name="P138" style:family="paragraph" style:parent-style-name="Normal">
      <style:paragraph-properties fo:margin-left="0in" fo:margin-right="0in" fo:text-indent="0in" style:auto-text-indent="false"/>
      <style:text-properties fo:color="#000000" loext:opacity="100%" officeooo:rsid="05197722" officeooo:paragraph-rsid="055d1743" style:language-asian="ro" style:country-asian="RO"/>
    </style:style>
    <style:style style:name="P139" style:family="paragraph" style:parent-style-name="Normal">
      <style:paragraph-properties fo:margin-left="0in" fo:margin-right="0in" fo:text-indent="0in" style:auto-text-indent="false"/>
      <style:text-properties fo:color="#000000" loext:opacity="100%" officeooo:rsid="05197722" officeooo:paragraph-rsid="055e8b50" style:language-asian="ro" style:country-asian="RO"/>
    </style:style>
    <style:style style:name="P140" style:family="paragraph" style:parent-style-name="Normal">
      <style:paragraph-properties fo:margin-left="0in" fo:margin-right="0in" fo:text-indent="0in" style:auto-text-indent="false"/>
      <style:text-properties fo:color="#000000" loext:opacity="100%" officeooo:rsid="05197722" officeooo:paragraph-rsid="055eb1f0" style:language-asian="ro" style:country-asian="RO"/>
    </style:style>
    <style:style style:name="P141" style:family="paragraph" style:parent-style-name="Normal">
      <style:paragraph-properties fo:margin-left="0in" fo:margin-right="0in" fo:text-indent="0in" style:auto-text-indent="false"/>
      <style:text-properties fo:color="#000000" loext:opacity="100%" officeooo:rsid="05197722" officeooo:paragraph-rsid="055ed337" style:language-asian="ro" style:country-asian="RO"/>
    </style:style>
    <style:style style:name="P142" style:family="paragraph" style:parent-style-name="Normal">
      <style:paragraph-properties fo:margin-left="0in" fo:margin-right="0in" fo:text-indent="0in" style:auto-text-indent="false"/>
      <style:text-properties fo:color="#000000" loext:opacity="100%" officeooo:rsid="05197722" officeooo:paragraph-rsid="0561be46" style:language-asian="ro" style:country-asian="RO"/>
    </style:style>
    <style:style style:name="P143" style:family="paragraph" style:parent-style-name="Normal">
      <style:paragraph-properties fo:margin-left="0in" fo:margin-right="0in" fo:text-indent="0in" style:auto-text-indent="false"/>
      <style:text-properties fo:color="#000000" loext:opacity="100%" officeooo:rsid="05197722" officeooo:paragraph-rsid="05638da7" style:language-asian="ro" style:country-asian="RO"/>
    </style:style>
    <style:style style:name="P144" style:family="paragraph" style:parent-style-name="Normal">
      <style:paragraph-properties fo:margin-left="0in" fo:margin-right="0in" fo:text-indent="0in" style:auto-text-indent="false"/>
      <style:text-properties fo:color="#000000" loext:opacity="100%" officeooo:rsid="05197722" officeooo:paragraph-rsid="0564e30b" style:language-asian="ro" style:country-asian="RO"/>
    </style:style>
    <style:style style:name="P145" style:family="paragraph" style:parent-style-name="Normal">
      <style:paragraph-properties fo:margin-left="0in" fo:margin-right="0in" fo:text-indent="0in" style:auto-text-indent="false"/>
      <style:text-properties fo:color="#000000" loext:opacity="100%" officeooo:rsid="05197722" officeooo:paragraph-rsid="06543e5c" style:language-asian="ro" style:country-asian="RO"/>
    </style:style>
    <style:style style:name="P146" style:family="paragraph" style:parent-style-name="Normal">
      <style:paragraph-properties fo:margin-left="0in" fo:margin-right="0in" fo:text-indent="0in" style:auto-text-indent="false"/>
      <style:text-properties fo:color="#000000" loext:opacity="100%" officeooo:rsid="05197722" officeooo:paragraph-rsid="05669651" style:language-asian="ro" style:country-asian="RO"/>
    </style:style>
    <style:style style:name="P147" style:family="paragraph" style:parent-style-name="Normal">
      <style:paragraph-properties fo:margin-left="0in" fo:margin-right="0in" fo:text-indent="0in" style:auto-text-indent="false"/>
      <style:text-properties fo:color="#000000" loext:opacity="100%" officeooo:rsid="05197722" officeooo:paragraph-rsid="05684109" style:language-asian="ro" style:country-asian="RO"/>
    </style:style>
    <style:style style:name="P148" style:family="paragraph" style:parent-style-name="Normal">
      <style:paragraph-properties fo:margin-left="0in" fo:margin-right="0in" fo:text-indent="0in" style:auto-text-indent="false"/>
      <style:text-properties fo:color="#000000" loext:opacity="100%" officeooo:rsid="05197722" officeooo:paragraph-rsid="056967af" style:language-asian="ro" style:country-asian="RO"/>
    </style:style>
    <style:style style:name="P149" style:family="paragraph" style:parent-style-name="Normal">
      <style:paragraph-properties fo:margin-left="0in" fo:margin-right="0in" fo:text-indent="0in" style:auto-text-indent="false"/>
      <style:text-properties fo:color="#000000" loext:opacity="100%" officeooo:rsid="05197722" officeooo:paragraph-rsid="056be93a" style:language-asian="ro" style:country-asian="RO"/>
    </style:style>
    <style:style style:name="P150" style:family="paragraph" style:parent-style-name="Normal">
      <style:paragraph-properties fo:margin-left="0in" fo:margin-right="0in" fo:text-indent="0in" style:auto-text-indent="false"/>
      <style:text-properties fo:color="#000000" loext:opacity="100%" officeooo:rsid="05197722" officeooo:paragraph-rsid="056d8037" style:language-asian="ro" style:country-asian="RO"/>
    </style:style>
    <style:style style:name="P151" style:family="paragraph" style:parent-style-name="Normal">
      <style:paragraph-properties fo:margin-left="0in" fo:margin-right="0in" fo:text-indent="0in" style:auto-text-indent="false"/>
      <style:text-properties fo:color="#000000" loext:opacity="100%" officeooo:rsid="05197722" officeooo:paragraph-rsid="056de27c" style:language-asian="ro" style:country-asian="RO"/>
    </style:style>
    <style:style style:name="P152" style:family="paragraph" style:parent-style-name="Normal">
      <style:paragraph-properties fo:margin-left="0in" fo:margin-right="0in" fo:text-indent="0in" style:auto-text-indent="false"/>
      <style:text-properties fo:color="#000000" loext:opacity="100%" officeooo:rsid="05197722" officeooo:paragraph-rsid="056e360d" style:language-asian="ro" style:country-asian="RO"/>
    </style:style>
    <style:style style:name="P153" style:family="paragraph" style:parent-style-name="Normal">
      <style:paragraph-properties fo:margin-left="0in" fo:margin-right="0in" fo:text-indent="0in" style:auto-text-indent="false"/>
      <style:text-properties fo:color="#000000" loext:opacity="100%" officeooo:rsid="05197722" officeooo:paragraph-rsid="056fdd7f" style:language-asian="ro" style:country-asian="RO"/>
    </style:style>
    <style:style style:name="P154" style:family="paragraph" style:parent-style-name="Normal">
      <style:paragraph-properties fo:margin-left="0in" fo:margin-right="0in" fo:text-indent="0in" style:auto-text-indent="false"/>
      <style:text-properties fo:color="#000000" loext:opacity="100%" officeooo:rsid="05197722" officeooo:paragraph-rsid="0570add0" style:language-asian="ro" style:country-asian="RO"/>
    </style:style>
    <style:style style:name="P155" style:family="paragraph" style:parent-style-name="Normal">
      <style:paragraph-properties fo:margin-left="0in" fo:margin-right="0in" fo:text-indent="0in" style:auto-text-indent="false"/>
      <style:text-properties fo:color="#000000" loext:opacity="100%" officeooo:rsid="05197722" officeooo:paragraph-rsid="05718ccc" style:language-asian="ro" style:country-asian="RO"/>
    </style:style>
    <style:style style:name="P156" style:family="paragraph" style:parent-style-name="Normal">
      <style:paragraph-properties fo:margin-left="0in" fo:margin-right="0in" fo:text-indent="0in" style:auto-text-indent="false"/>
      <style:text-properties fo:color="#000000" loext:opacity="100%" officeooo:rsid="05197722" officeooo:paragraph-rsid="058b71f1" style:language-asian="ro" style:country-asian="RO"/>
    </style:style>
    <style:style style:name="P157" style:family="paragraph" style:parent-style-name="Normal">
      <style:paragraph-properties fo:margin-left="0in" fo:margin-right="0in" fo:text-indent="0in" style:auto-text-indent="false"/>
      <style:text-properties fo:color="#000000" loext:opacity="100%" officeooo:rsid="05197722" officeooo:paragraph-rsid="058d3540" style:language-asian="ro" style:country-asian="RO"/>
    </style:style>
    <style:style style:name="P158" style:family="paragraph" style:parent-style-name="Normal">
      <style:paragraph-properties fo:margin-left="0in" fo:margin-right="0in" fo:text-indent="0in" style:auto-text-indent="false"/>
      <style:text-properties fo:color="#000000" loext:opacity="100%" officeooo:rsid="05197722" officeooo:paragraph-rsid="058de31a" style:language-asian="ro" style:country-asian="RO"/>
    </style:style>
    <style:style style:name="P159" style:family="paragraph" style:parent-style-name="Normal">
      <style:paragraph-properties fo:margin-left="0in" fo:margin-right="0in" fo:text-indent="0in" style:auto-text-indent="false"/>
      <style:text-properties fo:color="#000000" loext:opacity="100%" officeooo:rsid="05197722" officeooo:paragraph-rsid="07333868" style:language-asian="ro" style:country-asian="RO"/>
    </style:style>
    <style:style style:name="P160" style:family="paragraph" style:parent-style-name="Normal">
      <style:paragraph-properties fo:margin-left="0in" fo:margin-right="0in" fo:text-indent="0in" style:auto-text-indent="false"/>
      <style:text-properties fo:color="#000000" loext:opacity="100%" officeooo:rsid="05197722" officeooo:paragraph-rsid="058fd6b2" style:language-asian="ro" style:country-asian="RO"/>
    </style:style>
    <style:style style:name="P161" style:family="paragraph" style:parent-style-name="Normal">
      <style:paragraph-properties fo:margin-left="0in" fo:margin-right="0in" fo:text-indent="0in" style:auto-text-indent="false"/>
      <style:text-properties fo:color="#000000" loext:opacity="100%" officeooo:rsid="05197722" officeooo:paragraph-rsid="05940a7f" style:language-asian="ro" style:country-asian="RO"/>
    </style:style>
    <style:style style:name="P162" style:family="paragraph" style:parent-style-name="Normal">
      <style:paragraph-properties fo:margin-left="0in" fo:margin-right="0in" fo:text-indent="0in" style:auto-text-indent="false"/>
      <style:text-properties fo:color="#000000" loext:opacity="100%" officeooo:rsid="05197722" officeooo:paragraph-rsid="05908c79" style:language-asian="ro" style:country-asian="RO"/>
    </style:style>
    <style:style style:name="P163" style:family="paragraph" style:parent-style-name="Normal">
      <style:paragraph-properties fo:margin-left="0in" fo:margin-right="0in" fo:text-indent="0in" style:auto-text-indent="false"/>
      <style:text-properties fo:color="#000000" loext:opacity="100%" officeooo:rsid="05197722" officeooo:paragraph-rsid="0594a57d" style:language-asian="ro" style:country-asian="RO"/>
    </style:style>
    <style:style style:name="P164" style:family="paragraph" style:parent-style-name="Normal">
      <style:paragraph-properties fo:margin-left="0in" fo:margin-right="0in" fo:text-indent="0in" style:auto-text-indent="false"/>
      <style:text-properties fo:color="#000000" loext:opacity="100%" officeooo:rsid="05197722" officeooo:paragraph-rsid="0595d8db" style:language-asian="ro" style:country-asian="RO"/>
    </style:style>
    <style:style style:name="P165" style:family="paragraph" style:parent-style-name="Normal">
      <style:paragraph-properties fo:margin-left="0in" fo:margin-right="0in" fo:text-indent="0in" style:auto-text-indent="false"/>
      <style:text-properties fo:color="#000000" loext:opacity="100%" officeooo:rsid="05197722" officeooo:paragraph-rsid="059685e8" style:language-asian="ro" style:country-asian="RO"/>
    </style:style>
    <style:style style:name="P166" style:family="paragraph" style:parent-style-name="Normal">
      <style:paragraph-properties fo:margin-left="0in" fo:margin-right="0in" fo:text-indent="0in" style:auto-text-indent="false"/>
      <style:text-properties fo:color="#000000" loext:opacity="100%" officeooo:rsid="05197722" officeooo:paragraph-rsid="05968de2" style:language-asian="ro" style:country-asian="RO"/>
    </style:style>
    <style:style style:name="P167" style:family="paragraph" style:parent-style-name="Normal">
      <style:paragraph-properties fo:margin-left="0in" fo:margin-right="0in" fo:text-indent="0in" style:auto-text-indent="false"/>
      <style:text-properties fo:color="#000000" loext:opacity="100%" officeooo:rsid="05197722" officeooo:paragraph-rsid="0598ca02" style:language-asian="ro" style:country-asian="RO"/>
    </style:style>
    <style:style style:name="P168" style:family="paragraph" style:parent-style-name="Normal">
      <style:paragraph-properties fo:margin-left="0in" fo:margin-right="0in" fo:text-indent="0in" style:auto-text-indent="false"/>
      <style:text-properties fo:color="#000000" loext:opacity="100%" officeooo:rsid="05197722" officeooo:paragraph-rsid="059ccd4f" style:language-asian="ro" style:country-asian="RO"/>
    </style:style>
    <style:style style:name="P169" style:family="paragraph" style:parent-style-name="Normal">
      <style:paragraph-properties fo:margin-left="0in" fo:margin-right="0in" fo:text-indent="0in" style:auto-text-indent="false"/>
      <style:text-properties fo:color="#000000" loext:opacity="100%" officeooo:rsid="05197722" officeooo:paragraph-rsid="059e6477" style:language-asian="ro" style:country-asian="RO"/>
    </style:style>
    <style:style style:name="P170" style:family="paragraph" style:parent-style-name="Normal">
      <style:paragraph-properties fo:margin-left="0in" fo:margin-right="0in" fo:text-indent="0in" style:auto-text-indent="false"/>
      <style:text-properties fo:color="#000000" loext:opacity="100%" officeooo:rsid="05197722" officeooo:paragraph-rsid="059f187b" style:language-asian="ro" style:country-asian="RO"/>
    </style:style>
    <style:style style:name="P171" style:family="paragraph" style:parent-style-name="Normal">
      <style:paragraph-properties fo:margin-left="0in" fo:margin-right="0in" fo:text-indent="0in" style:auto-text-indent="false"/>
      <style:text-properties fo:color="#000000" loext:opacity="100%" officeooo:rsid="05197722" officeooo:paragraph-rsid="05a66781" style:language-asian="ro" style:country-asian="RO"/>
    </style:style>
    <style:style style:name="P172" style:family="paragraph" style:parent-style-name="Normal">
      <style:paragraph-properties fo:margin-left="0in" fo:margin-right="0in" fo:text-indent="0in" style:auto-text-indent="false"/>
      <style:text-properties fo:color="#000000" loext:opacity="100%" officeooo:rsid="05197722" officeooo:paragraph-rsid="05a94ed4" style:language-asian="ro" style:country-asian="RO"/>
    </style:style>
    <style:style style:name="P173" style:family="paragraph" style:parent-style-name="Normal">
      <style:paragraph-properties fo:margin-left="0in" fo:margin-right="0in" fo:text-indent="0in" style:auto-text-indent="false"/>
      <style:text-properties fo:color="#000000" loext:opacity="100%" officeooo:rsid="05197722" officeooo:paragraph-rsid="05a9f28f" style:language-asian="ro" style:country-asian="RO"/>
    </style:style>
    <style:style style:name="P174" style:family="paragraph" style:parent-style-name="Normal">
      <style:paragraph-properties fo:margin-left="0in" fo:margin-right="0in" fo:text-indent="0in" style:auto-text-indent="false"/>
      <style:text-properties fo:color="#000000" loext:opacity="100%" officeooo:rsid="05197722" officeooo:paragraph-rsid="05abe0a3" style:language-asian="ro" style:country-asian="RO"/>
    </style:style>
    <style:style style:name="P175" style:family="paragraph" style:parent-style-name="Normal">
      <style:paragraph-properties fo:margin-left="0in" fo:margin-right="0in" fo:text-indent="0in" style:auto-text-indent="false"/>
      <style:text-properties fo:color="#000000" loext:opacity="100%" officeooo:rsid="05197722" officeooo:paragraph-rsid="05bc07e6" style:language-asian="ro" style:country-asian="RO"/>
    </style:style>
    <style:style style:name="P176" style:family="paragraph" style:parent-style-name="Normal">
      <style:paragraph-properties fo:margin-left="0in" fo:margin-right="0in" fo:text-indent="0in" style:auto-text-indent="false"/>
      <style:text-properties fo:color="#000000" loext:opacity="100%" officeooo:rsid="05197722" officeooo:paragraph-rsid="05bd0b45" style:language-asian="ro" style:country-asian="RO"/>
    </style:style>
    <style:style style:name="P177" style:family="paragraph" style:parent-style-name="Normal">
      <style:paragraph-properties fo:margin-left="0in" fo:margin-right="0in" fo:text-indent="0in" style:auto-text-indent="false"/>
      <style:text-properties fo:color="#000000" loext:opacity="100%" officeooo:rsid="05197722" officeooo:paragraph-rsid="05be5a29" style:language-asian="ro" style:country-asian="RO"/>
    </style:style>
    <style:style style:name="P178" style:family="paragraph" style:parent-style-name="Normal">
      <style:paragraph-properties fo:margin-left="0in" fo:margin-right="0in" fo:text-indent="0in" style:auto-text-indent="false"/>
      <style:text-properties fo:color="#000000" loext:opacity="100%" officeooo:rsid="05197722" officeooo:paragraph-rsid="05bf3bfa" style:language-asian="ro" style:country-asian="RO"/>
    </style:style>
    <style:style style:name="P179" style:family="paragraph" style:parent-style-name="Normal">
      <style:paragraph-properties fo:margin-left="0in" fo:margin-right="0in" fo:text-indent="0in" style:auto-text-indent="false"/>
      <style:text-properties fo:color="#000000" loext:opacity="100%" officeooo:rsid="05197722" officeooo:paragraph-rsid="05bfe053" style:language-asian="ro" style:country-asian="RO"/>
    </style:style>
    <style:style style:name="P180" style:family="paragraph" style:parent-style-name="Normal">
      <style:paragraph-properties fo:margin-left="0in" fo:margin-right="0in" fo:text-indent="0in" style:auto-text-indent="false"/>
      <style:text-properties fo:color="#000000" loext:opacity="100%" officeooo:rsid="05197722" officeooo:paragraph-rsid="05c15bfc" style:language-asian="ro" style:country-asian="RO"/>
    </style:style>
    <style:style style:name="P181" style:family="paragraph" style:parent-style-name="Normal">
      <style:paragraph-properties fo:margin-left="0in" fo:margin-right="0in" fo:text-indent="0in" style:auto-text-indent="false"/>
      <style:text-properties fo:color="#000000" loext:opacity="100%" officeooo:rsid="05197722" officeooo:paragraph-rsid="05c1d26a" style:language-asian="ro" style:country-asian="RO"/>
    </style:style>
    <style:style style:name="P182" style:family="paragraph" style:parent-style-name="Normal">
      <style:paragraph-properties fo:margin-left="0in" fo:margin-right="0in" fo:text-indent="0in" style:auto-text-indent="false"/>
      <style:text-properties fo:color="#000000" loext:opacity="100%" officeooo:rsid="05197722" officeooo:paragraph-rsid="0766b552" style:language-asian="ro" style:country-asian="RO"/>
    </style:style>
    <style:style style:name="P183" style:family="paragraph" style:parent-style-name="Normal">
      <style:paragraph-properties fo:margin-left="0in" fo:margin-right="0in" fo:text-indent="0in" style:auto-text-indent="false"/>
      <style:text-properties fo:color="#000000" loext:opacity="100%" style:language-asian="ro" style:country-asian="RO"/>
    </style:style>
    <style:style style:name="P184" style:family="paragraph" style:parent-style-name="Normal">
      <style:paragraph-properties fo:margin-left="0in" fo:margin-right="0in" fo:text-indent="0in" style:auto-text-indent="false"/>
      <style:text-properties fo:color="#000000" loext:opacity="100%" officeooo:paragraph-rsid="05197722" style:language-asian="ro" style:country-asian="RO"/>
    </style:style>
    <style:style style:name="P185" style:family="paragraph" style:parent-style-name="Normal">
      <style:paragraph-properties fo:margin-left="0in" fo:margin-right="0in" fo:text-indent="0in" style:auto-text-indent="false"/>
      <style:text-properties fo:color="#000000" loext:opacity="100%" officeooo:rsid="051b0100" officeooo:paragraph-rsid="051b0100" style:language-asian="ro" style:country-asian="RO"/>
    </style:style>
    <style:style style:name="P186" style:family="paragraph" style:parent-style-name="Normal">
      <style:paragraph-properties fo:margin-left="0in" fo:margin-right="0in" fo:text-indent="0in" style:auto-text-indent="false"/>
      <style:text-properties fo:color="#000000" loext:opacity="100%" officeooo:paragraph-rsid="051b0100" style:language-asian="ro" style:country-asian="RO"/>
    </style:style>
    <style:style style:name="P187" style:family="paragraph" style:parent-style-name="Normal">
      <style:paragraph-properties fo:margin-left="0in" fo:margin-right="0in" fo:text-indent="0in" style:auto-text-indent="false"/>
      <style:text-properties fo:color="#000000" loext:opacity="100%" officeooo:rsid="051bbc3d" officeooo:paragraph-rsid="051bbc3d" style:language-asian="ro" style:country-asian="RO"/>
    </style:style>
    <style:style style:name="P188" style:family="paragraph" style:parent-style-name="Normal">
      <style:paragraph-properties fo:margin-left="0in" fo:margin-right="0in" fo:text-indent="0in" style:auto-text-indent="false"/>
      <style:text-properties fo:color="#000000" loext:opacity="100%" officeooo:paragraph-rsid="051bbc3d" style:language-asian="ro" style:country-asian="RO"/>
    </style:style>
    <style:style style:name="P189" style:family="paragraph" style:parent-style-name="Normal">
      <style:paragraph-properties fo:margin-left="0in" fo:margin-right="0in" fo:text-indent="0in" style:auto-text-indent="false"/>
      <style:text-properties fo:color="#000000" loext:opacity="100%" officeooo:rsid="051e24a6" officeooo:paragraph-rsid="051e24a6" style:language-asian="ro" style:country-asian="RO"/>
    </style:style>
    <style:style style:name="P190" style:family="paragraph" style:parent-style-name="Normal">
      <style:paragraph-properties fo:margin-left="0in" fo:margin-right="0in" fo:text-indent="0in" style:auto-text-indent="false"/>
      <style:text-properties fo:color="#000000" loext:opacity="100%" officeooo:rsid="051ee800" officeooo:paragraph-rsid="051ee800" style:language-asian="ro" style:country-asian="RO"/>
    </style:style>
    <style:style style:name="P191" style:family="paragraph" style:parent-style-name="Normal">
      <style:paragraph-properties fo:margin-left="0in" fo:margin-right="0in" fo:text-indent="0in" style:auto-text-indent="false"/>
      <style:text-properties fo:color="#000000" loext:opacity="100%" officeooo:paragraph-rsid="051ee800" style:language-asian="ro" style:country-asian="RO"/>
    </style:style>
    <style:style style:name="P192" style:family="paragraph" style:parent-style-name="Normal">
      <style:paragraph-properties fo:margin-left="0in" fo:margin-right="0in" fo:text-indent="0in" style:auto-text-indent="false"/>
      <style:text-properties fo:color="#000000" loext:opacity="100%" officeooo:rsid="0520332e" officeooo:paragraph-rsid="0520332e" style:language-asian="ro" style:country-asian="RO"/>
    </style:style>
    <style:style style:name="P193" style:family="paragraph" style:parent-style-name="Normal">
      <style:paragraph-properties fo:margin-left="0in" fo:margin-right="0in" fo:text-indent="0in" style:auto-text-indent="false"/>
      <style:text-properties fo:color="#000000" loext:opacity="100%" officeooo:paragraph-rsid="0520332e" style:language-asian="ro" style:country-asian="RO"/>
    </style:style>
    <style:style style:name="P194" style:family="paragraph" style:parent-style-name="Normal">
      <style:paragraph-properties fo:margin-left="0in" fo:margin-right="0in" fo:text-indent="0in" style:auto-text-indent="false"/>
      <style:text-properties fo:color="#000000" loext:opacity="100%" officeooo:paragraph-rsid="0522432b" style:language-asian="ro" style:country-asian="RO"/>
    </style:style>
    <style:style style:name="P195" style:family="paragraph" style:parent-style-name="Normal">
      <style:paragraph-properties fo:margin-left="0in" fo:margin-right="0in" fo:text-indent="0in" style:auto-text-indent="false"/>
      <style:text-properties fo:color="#000000" loext:opacity="100%" officeooo:paragraph-rsid="0525fc63" style:language-asian="ro" style:country-asian="RO"/>
    </style:style>
    <style:style style:name="P196" style:family="paragraph" style:parent-style-name="Normal">
      <style:paragraph-properties fo:margin-left="0in" fo:margin-right="0in" fo:text-indent="0in" style:auto-text-indent="false" fo:break-before="page"/>
      <style:text-properties fo:color="#000000" loext:opacity="100%" officeooo:paragraph-rsid="0525fc63" style:language-asian="ro" style:country-asian="RO"/>
    </style:style>
    <style:style style:name="P197" style:family="paragraph" style:parent-style-name="Normal">
      <style:paragraph-properties fo:margin-left="0in" fo:margin-right="0in" fo:text-indent="0in" style:auto-text-indent="false"/>
      <style:text-properties fo:color="#000000" loext:opacity="100%" officeooo:rsid="05281483" officeooo:paragraph-rsid="05281483" style:language-asian="ro" style:country-asian="RO"/>
    </style:style>
    <style:style style:name="P198" style:family="paragraph" style:parent-style-name="Normal">
      <style:paragraph-properties fo:margin-left="0in" fo:margin-right="0in" fo:text-indent="0in" style:auto-text-indent="false"/>
      <style:text-properties fo:color="#000000" loext:opacity="100%" officeooo:rsid="0528a936" officeooo:paragraph-rsid="0528a936" style:language-asian="ro" style:country-asian="RO"/>
    </style:style>
    <style:style style:name="P199" style:family="paragraph" style:parent-style-name="Normal">
      <style:paragraph-properties fo:margin-left="0in" fo:margin-right="0in" fo:text-indent="0in" style:auto-text-indent="false"/>
      <style:text-properties fo:color="#000000" loext:opacity="100%" officeooo:paragraph-rsid="05301846" style:language-asian="ro" style:country-asian="RO"/>
    </style:style>
    <style:style style:name="P200" style:family="paragraph" style:parent-style-name="Normal">
      <style:paragraph-properties fo:margin-left="0in" fo:margin-right="0in" fo:text-indent="0in" style:auto-text-indent="false"/>
      <style:text-properties fo:color="#000000" loext:opacity="100%" officeooo:rsid="05301846" officeooo:paragraph-rsid="05301846" style:language-asian="ro" style:country-asian="RO"/>
    </style:style>
    <style:style style:name="P201" style:family="paragraph" style:parent-style-name="Normal">
      <style:paragraph-properties fo:margin-left="0in" fo:margin-right="0in" fo:text-indent="0in" style:auto-text-indent="false"/>
      <style:text-properties fo:color="#000000" loext:opacity="100%" officeooo:rsid="0534905f" officeooo:paragraph-rsid="0534905f" style:language-asian="ro" style:country-asian="RO"/>
    </style:style>
    <style:style style:name="P202" style:family="paragraph" style:parent-style-name="Normal">
      <style:paragraph-properties fo:margin-left="0in" fo:margin-right="0in" fo:text-indent="0in" style:auto-text-indent="false"/>
      <style:text-properties fo:color="#000000" loext:opacity="100%" officeooo:rsid="0531ec63" officeooo:paragraph-rsid="0531ec63" style:language-asian="ro" style:country-asian="RO"/>
    </style:style>
    <style:style style:name="P203" style:family="paragraph" style:parent-style-name="Normal">
      <style:paragraph-properties fo:margin-left="0in" fo:margin-right="0in" fo:text-indent="0in" style:auto-text-indent="false"/>
      <style:text-properties fo:color="#000000" loext:opacity="100%" officeooo:paragraph-rsid="05467b8e" style:language-asian="ro" style:country-asian="RO"/>
    </style:style>
    <style:style style:name="P204" style:family="paragraph" style:parent-style-name="Normal">
      <style:paragraph-properties fo:margin-left="0in" fo:margin-right="0in" fo:text-indent="0in" style:auto-text-indent="false"/>
      <style:text-properties fo:color="#000000" loext:opacity="100%" officeooo:rsid="0546d10e" officeooo:paragraph-rsid="0546d10e" style:language-asian="ro" style:country-asian="RO"/>
    </style:style>
    <style:style style:name="P205" style:family="paragraph" style:parent-style-name="Normal">
      <style:paragraph-properties fo:margin-left="0in" fo:margin-right="0in" fo:text-indent="0in" style:auto-text-indent="false"/>
      <style:text-properties fo:color="#000000" loext:opacity="100%" officeooo:paragraph-rsid="0546d10e" style:language-asian="ro" style:country-asian="RO"/>
    </style:style>
    <style:style style:name="P206" style:family="paragraph" style:parent-style-name="Normal">
      <style:paragraph-properties fo:margin-left="0in" fo:margin-right="0in" fo:text-indent="0in" style:auto-text-indent="false"/>
      <style:text-properties fo:color="#000000" loext:opacity="100%" officeooo:rsid="054792b0" officeooo:paragraph-rsid="054792b0" style:language-asian="ro" style:country-asian="RO"/>
    </style:style>
    <style:style style:name="P207" style:family="paragraph" style:parent-style-name="Normal">
      <style:paragraph-properties fo:margin-left="0in" fo:margin-right="0in" fo:text-indent="0in" style:auto-text-indent="false"/>
      <style:text-properties fo:color="#000000" loext:opacity="100%" officeooo:paragraph-rsid="054878fc" style:language-asian="ro" style:country-asian="RO"/>
    </style:style>
    <style:style style:name="P208" style:family="paragraph" style:parent-style-name="Normal">
      <style:paragraph-properties fo:margin-left="0in" fo:margin-right="0in" fo:text-indent="0in" style:auto-text-indent="false"/>
      <style:text-properties fo:color="#000000" loext:opacity="100%" officeooo:rsid="0549ac7a" officeooo:paragraph-rsid="0549ac7a" style:language-asian="ro" style:country-asian="RO"/>
    </style:style>
    <style:style style:name="P209" style:family="paragraph" style:parent-style-name="Normal">
      <style:paragraph-properties fo:margin-left="0in" fo:margin-right="0in" fo:text-indent="0in" style:auto-text-indent="false"/>
      <style:text-properties fo:color="#000000" loext:opacity="100%" officeooo:paragraph-rsid="0549ac7a" style:language-asian="ro" style:country-asian="RO"/>
    </style:style>
    <style:style style:name="P210" style:family="paragraph" style:parent-style-name="Normal">
      <style:text-properties fo:color="#000000" loext:opacity="100%" officeooo:rsid="0561be46" officeooo:paragraph-rsid="0561be46" style:language-asian="ro" style:country-asian="RO"/>
    </style:style>
    <style:style style:name="P211" style:family="paragraph" style:parent-style-name="Normal">
      <style:paragraph-properties fo:margin-left="0in" fo:margin-right="0in" fo:text-indent="0in" style:auto-text-indent="false"/>
      <style:text-properties fo:color="#000000" loext:opacity="100%" officeooo:rsid="05638da7" officeooo:paragraph-rsid="05638da7" style:language-asian="ro" style:country-asian="RO"/>
    </style:style>
    <style:style style:name="P212" style:family="paragraph" style:parent-style-name="Normal">
      <style:paragraph-properties fo:margin-left="0in" fo:margin-right="0in" fo:text-indent="0in" style:auto-text-indent="false"/>
      <style:text-properties fo:color="#000000" loext:opacity="100%" officeooo:paragraph-rsid="05638da7" style:language-asian="ro" style:country-asian="RO"/>
    </style:style>
    <style:style style:name="P213" style:family="paragraph" style:parent-style-name="Normal">
      <style:paragraph-properties fo:margin-left="0in" fo:margin-right="0in" fo:text-indent="0in" style:auto-text-indent="false"/>
      <style:text-properties fo:color="#000000" loext:opacity="100%" officeooo:rsid="0564e30b" officeooo:paragraph-rsid="0564e30b" style:language-asian="ro" style:country-asian="RO"/>
    </style:style>
    <style:style style:name="P214" style:family="paragraph" style:parent-style-name="Normal">
      <style:paragraph-properties fo:margin-left="0in" fo:margin-right="0in" fo:text-indent="0in" style:auto-text-indent="false"/>
      <style:text-properties fo:color="#000000" loext:opacity="100%" officeooo:rsid="0564e30b" officeooo:paragraph-rsid="06543e5c" style:language-asian="ro" style:country-asian="RO"/>
    </style:style>
    <style:style style:name="P215" style:family="paragraph" style:parent-style-name="Normal">
      <style:paragraph-properties fo:margin-left="0in" fo:margin-right="0in" fo:text-indent="0in" style:auto-text-indent="false"/>
      <style:text-properties fo:color="#000000" loext:opacity="100%" officeooo:paragraph-rsid="0564e30b" style:language-asian="ro" style:country-asian="RO"/>
    </style:style>
    <style:style style:name="P216" style:family="paragraph" style:parent-style-name="Normal">
      <style:paragraph-properties fo:margin-left="0in" fo:margin-right="0in" fo:text-indent="0in" style:auto-text-indent="false"/>
      <style:text-properties fo:color="#000000" loext:opacity="100%" officeooo:paragraph-rsid="06543e5c" style:language-asian="ro" style:country-asian="RO"/>
    </style:style>
    <style:style style:name="P217" style:family="paragraph" style:parent-style-name="Normal">
      <style:paragraph-properties fo:margin-left="0in" fo:margin-right="0in" fo:text-indent="0in" style:auto-text-indent="false"/>
      <style:text-properties fo:color="#000000" loext:opacity="100%" officeooo:rsid="05669651" officeooo:paragraph-rsid="05669651" style:language-asian="ro" style:country-asian="RO"/>
    </style:style>
    <style:style style:name="P218" style:family="paragraph" style:parent-style-name="Normal">
      <style:paragraph-properties fo:margin-left="0in" fo:margin-right="0in" fo:text-indent="0in" style:auto-text-indent="false"/>
      <style:text-properties fo:color="#000000" loext:opacity="100%" officeooo:rsid="05684109" officeooo:paragraph-rsid="05684109" style:language-asian="ro" style:country-asian="RO"/>
    </style:style>
    <style:style style:name="P219" style:family="paragraph" style:parent-style-name="Normal">
      <style:paragraph-properties fo:margin-left="0in" fo:margin-right="0in" fo:text-indent="0in" style:auto-text-indent="false"/>
      <style:text-properties fo:color="#000000" loext:opacity="100%" officeooo:paragraph-rsid="05684109" style:language-asian="ro" style:country-asian="RO"/>
    </style:style>
    <style:style style:name="P220" style:family="paragraph" style:parent-style-name="Normal">
      <style:paragraph-properties fo:margin-left="0in" fo:margin-right="0in" fo:text-indent="0in" style:auto-text-indent="false"/>
      <style:text-properties fo:color="#000000" loext:opacity="100%" officeooo:rsid="056967af" officeooo:paragraph-rsid="056967af" style:language-asian="ro" style:country-asian="RO"/>
    </style:style>
    <style:style style:name="P221" style:family="paragraph" style:parent-style-name="Normal">
      <style:paragraph-properties fo:margin-left="0in" fo:margin-right="0in" fo:text-indent="0in" style:auto-text-indent="false"/>
      <style:text-properties fo:color="#000000" loext:opacity="100%" officeooo:paragraph-rsid="056967af" style:language-asian="ro" style:country-asian="RO"/>
    </style:style>
    <style:style style:name="P222" style:family="paragraph" style:parent-style-name="Normal">
      <style:paragraph-properties fo:margin-left="0in" fo:margin-right="0in" fo:text-indent="0in" style:auto-text-indent="false"/>
      <style:text-properties fo:color="#000000" loext:opacity="100%" officeooo:rsid="056d8037" officeooo:paragraph-rsid="056d8037" style:language-asian="ro" style:country-asian="RO"/>
    </style:style>
    <style:style style:name="P223" style:family="paragraph" style:parent-style-name="Normal">
      <style:paragraph-properties fo:margin-left="0in" fo:margin-right="0in" fo:text-indent="0in" style:auto-text-indent="false"/>
      <style:text-properties fo:color="#000000" loext:opacity="100%" officeooo:rsid="056de27c" officeooo:paragraph-rsid="056de27c" style:language-asian="ro" style:country-asian="RO"/>
    </style:style>
    <style:style style:name="P224" style:family="paragraph" style:parent-style-name="Normal">
      <style:paragraph-properties fo:margin-left="0in" fo:margin-right="0in" fo:text-indent="0in" style:auto-text-indent="false"/>
      <style:text-properties fo:color="#000000" loext:opacity="100%" officeooo:rsid="056e360d" officeooo:paragraph-rsid="056e360d" style:language-asian="ro" style:country-asian="RO"/>
    </style:style>
    <style:style style:name="P225" style:family="paragraph" style:parent-style-name="Normal">
      <style:paragraph-properties fo:margin-left="0in" fo:margin-right="0in" fo:text-indent="0in" style:auto-text-indent="false"/>
      <style:text-properties fo:color="#000000" loext:opacity="100%" officeooo:paragraph-rsid="056e360d" style:language-asian="ro" style:country-asian="RO"/>
    </style:style>
    <style:style style:name="P226" style:family="paragraph" style:parent-style-name="Normal">
      <style:paragraph-properties fo:margin-left="0in" fo:margin-right="0in" fo:text-indent="0in" style:auto-text-indent="false"/>
      <style:text-properties fo:color="#000000" loext:opacity="100%" officeooo:paragraph-rsid="056fdd7f" style:language-asian="ro" style:country-asian="RO"/>
    </style:style>
    <style:style style:name="P227" style:family="paragraph" style:parent-style-name="Normal">
      <style:paragraph-properties fo:margin-left="0in" fo:margin-right="0in" fo:text-indent="0in" style:auto-text-indent="false"/>
      <style:text-properties fo:color="#000000" loext:opacity="100%" officeooo:rsid="0570add0" officeooo:paragraph-rsid="0570add0" style:language-asian="ro" style:country-asian="RO"/>
    </style:style>
    <style:style style:name="P228" style:family="paragraph" style:parent-style-name="Normal">
      <style:paragraph-properties fo:margin-left="0in" fo:margin-right="0in" fo:text-indent="0in" style:auto-text-indent="false"/>
      <style:text-properties fo:color="#000000" loext:opacity="100%" officeooo:paragraph-rsid="0570add0" style:language-asian="ro" style:country-asian="RO"/>
    </style:style>
    <style:style style:name="P229" style:family="paragraph" style:parent-style-name="Normal">
      <style:paragraph-properties fo:margin-left="0in" fo:margin-right="0in" fo:text-indent="0in" style:auto-text-indent="false"/>
      <style:text-properties fo:color="#000000" loext:opacity="100%" officeooo:rsid="05718ccc" officeooo:paragraph-rsid="05718ccc" style:language-asian="ro" style:country-asian="RO"/>
    </style:style>
    <style:style style:name="P230" style:family="paragraph" style:parent-style-name="Normal">
      <style:paragraph-properties fo:margin-left="0in" fo:margin-right="0in" fo:text-indent="0in" style:auto-text-indent="false"/>
      <style:text-properties fo:color="#000000" loext:opacity="100%" officeooo:paragraph-rsid="058b71f1" style:language-asian="ro" style:country-asian="RO"/>
    </style:style>
    <style:style style:name="P231" style:family="paragraph" style:parent-style-name="Normal">
      <style:paragraph-properties fo:margin-left="0in" fo:margin-right="0in" fo:text-indent="0in" style:auto-text-indent="false"/>
      <style:text-properties fo:color="#000000" loext:opacity="100%" officeooo:rsid="058b71f1" officeooo:paragraph-rsid="058b71f1" style:language-asian="ro" style:country-asian="RO"/>
    </style:style>
    <style:style style:name="P232" style:family="paragraph" style:parent-style-name="Normal">
      <style:paragraph-properties fo:margin-left="0in" fo:margin-right="0in" fo:text-indent="0in" style:auto-text-indent="false"/>
      <style:text-properties fo:color="#000000" loext:opacity="100%" officeooo:rsid="058d3540" officeooo:paragraph-rsid="058d3540" style:language-asian="ro" style:country-asian="RO"/>
    </style:style>
    <style:style style:name="P233" style:family="paragraph" style:parent-style-name="Normal">
      <style:paragraph-properties fo:margin-left="0in" fo:margin-right="0in" fo:text-indent="0in" style:auto-text-indent="false"/>
      <style:text-properties fo:color="#000000" loext:opacity="100%" officeooo:paragraph-rsid="058d3540" style:language-asian="ro" style:country-asian="RO"/>
    </style:style>
    <style:style style:name="P234" style:family="paragraph" style:parent-style-name="Normal">
      <style:paragraph-properties fo:margin-left="0in" fo:margin-right="0in" fo:text-indent="0in" style:auto-text-indent="false"/>
      <style:text-properties fo:color="#000000" loext:opacity="100%" officeooo:rsid="058de31a" officeooo:paragraph-rsid="058de31a" style:language-asian="ro" style:country-asian="RO"/>
    </style:style>
    <style:style style:name="P235" style:family="paragraph" style:parent-style-name="Normal">
      <style:paragraph-properties fo:margin-left="0in" fo:margin-right="0in" fo:text-indent="0in" style:auto-text-indent="false"/>
      <style:text-properties fo:color="#000000" loext:opacity="100%" officeooo:paragraph-rsid="058de31a" style:language-asian="ro" style:country-asian="RO"/>
    </style:style>
    <style:style style:name="P236" style:family="paragraph" style:parent-style-name="Normal">
      <style:paragraph-properties fo:margin-left="0in" fo:margin-right="0in" fo:text-indent="0in" style:auto-text-indent="false"/>
      <style:text-properties fo:color="#000000" loext:opacity="100%" officeooo:rsid="073278f2" officeooo:paragraph-rsid="07333868" style:language-asian="ro" style:country-asian="RO"/>
    </style:style>
    <style:style style:name="P237" style:family="paragraph" style:parent-style-name="Normal">
      <style:paragraph-properties fo:margin-left="0in" fo:margin-right="0in" fo:text-indent="0in" style:auto-text-indent="false"/>
      <style:text-properties fo:color="#000000" loext:opacity="100%" officeooo:rsid="058fd6b2" officeooo:paragraph-rsid="07333868" style:language-asian="ro" style:country-asian="RO"/>
    </style:style>
    <style:style style:name="P238" style:family="paragraph" style:parent-style-name="Normal">
      <style:paragraph-properties fo:margin-left="0in" fo:margin-right="0in" fo:text-indent="0in" style:auto-text-indent="false"/>
      <style:text-properties fo:color="#000000" loext:opacity="100%" officeooo:rsid="058fd6b2" officeooo:paragraph-rsid="058fd6b2" style:language-asian="ro" style:country-asian="RO"/>
    </style:style>
    <style:style style:name="P239" style:family="paragraph" style:parent-style-name="Normal">
      <style:paragraph-properties fo:margin-left="0in" fo:margin-right="0in" fo:text-indent="0in" style:auto-text-indent="false"/>
      <style:text-properties fo:color="#000000" loext:opacity="100%" officeooo:paragraph-rsid="05940a7f" style:language-asian="ro" style:country-asian="RO"/>
    </style:style>
    <style:style style:name="P240" style:family="paragraph" style:parent-style-name="Normal">
      <style:paragraph-properties fo:margin-left="0in" fo:margin-right="0in" fo:text-indent="0in" style:auto-text-indent="false"/>
      <style:text-properties fo:color="#000000" loext:opacity="100%" officeooo:rsid="05908c79" officeooo:paragraph-rsid="05908c79" style:language-asian="ro" style:country-asian="RO"/>
    </style:style>
    <style:style style:name="P241" style:family="paragraph" style:parent-style-name="Normal">
      <style:paragraph-properties fo:margin-left="0in" fo:margin-right="0in" fo:text-indent="0in" style:auto-text-indent="false"/>
      <style:text-properties fo:color="#000000" loext:opacity="100%" officeooo:paragraph-rsid="05908c79" style:language-asian="ro" style:country-asian="RO"/>
    </style:style>
    <style:style style:name="P242" style:family="paragraph" style:parent-style-name="Normal">
      <style:paragraph-properties fo:margin-left="0in" fo:margin-right="0in" fo:text-indent="0in" style:auto-text-indent="false"/>
      <style:text-properties fo:color="#000000" loext:opacity="100%" officeooo:rsid="0594a57d" officeooo:paragraph-rsid="0594a57d" style:language-asian="ro" style:country-asian="RO"/>
    </style:style>
    <style:style style:name="P243" style:family="paragraph" style:parent-style-name="Normal">
      <style:paragraph-properties fo:margin-left="0in" fo:margin-right="0in" fo:text-indent="0in" style:auto-text-indent="false"/>
      <style:text-properties fo:color="#000000" loext:opacity="100%" officeooo:paragraph-rsid="0594a57d" style:language-asian="ro" style:country-asian="RO"/>
    </style:style>
    <style:style style:name="P244" style:family="paragraph" style:parent-style-name="Normal">
      <style:paragraph-properties fo:margin-left="0in" fo:margin-right="0in" fo:text-indent="0in" style:auto-text-indent="false"/>
      <style:text-properties fo:color="#000000" loext:opacity="100%" officeooo:paragraph-rsid="0595d8db" style:language-asian="ro" style:country-asian="RO"/>
    </style:style>
    <style:style style:name="P245" style:family="paragraph" style:parent-style-name="Normal">
      <style:paragraph-properties fo:margin-left="0in" fo:margin-right="0in" fo:text-indent="0in" style:auto-text-indent="false"/>
      <style:text-properties fo:color="#000000" loext:opacity="100%" officeooo:rsid="059685e8" officeooo:paragraph-rsid="059685e8" style:language-asian="ro" style:country-asian="RO"/>
    </style:style>
    <style:style style:name="P246" style:family="paragraph" style:parent-style-name="Normal">
      <style:paragraph-properties fo:margin-left="0in" fo:margin-right="0in" fo:text-indent="0in" style:auto-text-indent="false"/>
      <style:text-properties fo:color="#000000" loext:opacity="100%" officeooo:paragraph-rsid="059685e8" style:language-asian="ro" style:country-asian="RO"/>
    </style:style>
    <style:style style:name="P247" style:family="paragraph" style:parent-style-name="Normal">
      <style:paragraph-properties fo:margin-left="0in" fo:margin-right="0in" fo:text-indent="0in" style:auto-text-indent="false"/>
      <style:text-properties fo:color="#000000" loext:opacity="100%" officeooo:rsid="05968de2" officeooo:paragraph-rsid="05968de2" style:language-asian="ro" style:country-asian="RO"/>
    </style:style>
    <style:style style:name="P248" style:family="paragraph" style:parent-style-name="Normal">
      <style:paragraph-properties fo:margin-left="0in" fo:margin-right="0in" fo:text-indent="0in" style:auto-text-indent="false"/>
      <style:text-properties fo:color="#000000" loext:opacity="100%" officeooo:paragraph-rsid="05968de2" style:language-asian="ro" style:country-asian="RO"/>
    </style:style>
    <style:style style:name="P249" style:family="paragraph" style:parent-style-name="Normal">
      <style:paragraph-properties fo:margin-left="0in" fo:margin-right="0in" fo:text-indent="0in" style:auto-text-indent="false"/>
      <style:text-properties fo:color="#000000" loext:opacity="100%" officeooo:rsid="0598ca02" officeooo:paragraph-rsid="0598ca02" style:language-asian="ro" style:country-asian="RO"/>
    </style:style>
    <style:style style:name="P250" style:family="paragraph" style:parent-style-name="Normal">
      <style:paragraph-properties fo:margin-left="0in" fo:margin-right="0in" fo:text-indent="0in" style:auto-text-indent="false"/>
      <style:text-properties fo:color="#000000" loext:opacity="100%" officeooo:rsid="059e6477" officeooo:paragraph-rsid="059e6477" style:language-asian="ro" style:country-asian="RO"/>
    </style:style>
    <style:style style:name="P251" style:family="paragraph" style:parent-style-name="Normal">
      <style:paragraph-properties fo:margin-left="0in" fo:margin-right="0in" fo:text-indent="0in" style:auto-text-indent="false"/>
      <style:text-properties fo:color="#000000" loext:opacity="100%" officeooo:paragraph-rsid="059e6477" style:language-asian="ro" style:country-asian="RO"/>
    </style:style>
    <style:style style:name="P252" style:family="paragraph" style:parent-style-name="Normal">
      <style:paragraph-properties fo:margin-left="0in" fo:margin-right="0in" fo:text-indent="0in" style:auto-text-indent="false"/>
      <style:text-properties fo:color="#000000" loext:opacity="100%" officeooo:rsid="059f187b" officeooo:paragraph-rsid="059f187b" style:language-asian="ro" style:country-asian="RO"/>
    </style:style>
    <style:style style:name="P253" style:family="paragraph" style:parent-style-name="Normal">
      <style:paragraph-properties fo:margin-left="0in" fo:margin-right="0in" fo:text-indent="0in" style:auto-text-indent="false"/>
      <style:text-properties fo:color="#000000" loext:opacity="100%" officeooo:paragraph-rsid="059f187b" style:language-asian="ro" style:country-asian="RO"/>
    </style:style>
    <style:style style:name="P254" style:family="paragraph" style:parent-style-name="Normal">
      <style:paragraph-properties fo:margin-left="0in" fo:margin-right="0in" fo:text-indent="0in" style:auto-text-indent="false"/>
      <style:text-properties fo:color="#000000" loext:opacity="100%" officeooo:rsid="05a66781" officeooo:paragraph-rsid="05a66781" style:language-asian="ro" style:country-asian="RO"/>
    </style:style>
    <style:style style:name="P255" style:family="paragraph" style:parent-style-name="Normal">
      <style:paragraph-properties fo:margin-left="0in" fo:margin-right="0in" fo:text-indent="0in" style:auto-text-indent="false"/>
      <style:text-properties fo:color="#000000" loext:opacity="100%" officeooo:paragraph-rsid="05a66781" style:language-asian="ro" style:country-asian="RO"/>
    </style:style>
    <style:style style:name="P256" style:family="paragraph" style:parent-style-name="Normal">
      <style:paragraph-properties fo:margin-left="0in" fo:margin-right="0in" fo:text-indent="0in" style:auto-text-indent="false"/>
      <style:text-properties fo:color="#000000" loext:opacity="100%" officeooo:paragraph-rsid="05a94ed4" style:language-asian="ro" style:country-asian="RO"/>
    </style:style>
    <style:style style:name="P257" style:family="paragraph" style:parent-style-name="Normal">
      <style:paragraph-properties fo:margin-left="0in" fo:margin-right="0in" fo:text-indent="0in" style:auto-text-indent="false"/>
      <style:text-properties fo:color="#000000" loext:opacity="100%" officeooo:rsid="00941647" officeooo:paragraph-rsid="06824954"/>
    </style:style>
    <style:style style:name="P258" style:family="paragraph" style:parent-style-name="Normal">
      <style:paragraph-properties fo:margin-left="0in" fo:margin-right="0in" fo:text-indent="0in" style:auto-text-indent="false"/>
      <style:text-properties fo:color="#000000" loext:opacity="100%" officeooo:paragraph-rsid="04a56b46"/>
    </style:style>
    <style:style style:name="P259" style:family="paragraph" style:parent-style-name="Normal">
      <style:paragraph-properties fo:margin-left="0in" fo:margin-right="0in" fo:text-indent="0in" style:auto-text-indent="false"/>
      <style:text-properties fo:color="#000000" loext:opacity="100%" officeooo:paragraph-rsid="0438673f"/>
    </style:style>
    <style:style style:name="P260" style:family="paragraph" style:parent-style-name="Normal">
      <style:paragraph-properties fo:margin-left="0in" fo:margin-right="0in" fo:text-indent="0in" style:auto-text-indent="false"/>
      <style:text-properties fo:color="#000000" loext:opacity="100%" officeooo:rsid="0683a4f9" officeooo:paragraph-rsid="0683a4f9"/>
    </style:style>
    <style:style style:name="P261" style:family="paragraph" style:parent-style-name="Normal">
      <style:paragraph-properties fo:margin-left="0in" fo:margin-right="0in" fo:text-indent="0in" style:auto-text-indent="false"/>
      <style:text-properties fo:color="#000000" loext:opacity="100%" officeooo:rsid="00ac6d3b" officeooo:paragraph-rsid="00ac6d3b"/>
    </style:style>
    <style:style style:name="P262" style:family="paragraph" style:parent-style-name="Normal">
      <style:paragraph-properties fo:margin-left="0in" fo:margin-right="0in" fo:text-indent="0in" style:auto-text-indent="false"/>
      <style:text-properties fo:color="#000000" loext:opacity="100%" officeooo:paragraph-rsid="00c4b668"/>
    </style:style>
    <style:style style:name="P263" style:family="paragraph" style:parent-style-name="Normal">
      <style:text-properties fo:color="#000000" loext:opacity="100%" officeooo:rsid="00c85a38" officeooo:paragraph-rsid="00c85a38"/>
    </style:style>
    <style:style style:name="P264" style:family="paragraph" style:parent-style-name="Normal">
      <style:paragraph-properties fo:margin-left="0in" fo:margin-right="0in" fo:text-indent="0in" style:auto-text-indent="false"/>
      <style:text-properties fo:color="#000000" loext:opacity="100%" officeooo:rsid="00ca431c" officeooo:paragraph-rsid="04a79f93"/>
    </style:style>
    <style:style style:name="P265" style:family="paragraph" style:parent-style-name="Normal">
      <style:paragraph-properties fo:margin-left="0in" fo:margin-right="0in" fo:text-indent="0in" style:auto-text-indent="false"/>
      <style:text-properties fo:color="#000000" loext:opacity="100%" officeooo:paragraph-rsid="01095ad7"/>
    </style:style>
    <style:style style:name="P266" style:family="paragraph" style:parent-style-name="Normal">
      <style:paragraph-properties fo:margin-left="0in" fo:margin-right="0in" fo:text-indent="0in" style:auto-text-indent="false"/>
      <style:text-properties fo:color="#000000" loext:opacity="100%" officeooo:rsid="0527cce2" officeooo:paragraph-rsid="0527cce2"/>
    </style:style>
    <style:style style:name="P267" style:family="paragraph" style:parent-style-name="Normal">
      <style:paragraph-properties fo:margin-left="0in" fo:margin-right="0in" fo:text-indent="0in" style:auto-text-indent="false"/>
      <style:text-properties fo:color="#000000" loext:opacity="100%" officeooo:rsid="0522432b" officeooo:paragraph-rsid="0522432b"/>
    </style:style>
    <style:style style:name="P268" style:family="paragraph" style:parent-style-name="Normal">
      <style:paragraph-properties fo:margin-left="0in" fo:margin-right="0in" fo:text-indent="0in" style:auto-text-indent="false"/>
      <style:text-properties fo:color="#000000" loext:opacity="100%" officeooo:rsid="01219d96" officeooo:paragraph-rsid="04adad0b"/>
    </style:style>
    <style:style style:name="P269" style:family="paragraph" style:parent-style-name="Normal">
      <style:paragraph-properties fo:margin-left="0in" fo:margin-right="0in" fo:text-indent="0in" style:auto-text-indent="false"/>
      <style:text-properties fo:color="#000000" loext:opacity="100%" officeooo:rsid="0686b7d1" officeooo:paragraph-rsid="0686b7d1"/>
    </style:style>
    <style:style style:name="P270" style:family="paragraph" style:parent-style-name="Normal">
      <style:paragraph-properties fo:margin-left="0in" fo:margin-right="0in" fo:text-indent="0in" style:auto-text-indent="false"/>
      <style:text-properties fo:color="#000000" loext:opacity="100%" officeooo:paragraph-rsid="0130071c"/>
    </style:style>
    <style:style style:name="P271" style:family="paragraph" style:parent-style-name="Normal">
      <style:paragraph-properties fo:margin-left="0in" fo:margin-right="0in" fo:text-indent="0in" style:auto-text-indent="false"/>
      <style:text-properties fo:color="#000000" loext:opacity="100%" officeooo:rsid="0138d9da" officeooo:paragraph-rsid="0138d9da"/>
    </style:style>
    <style:style style:name="P272" style:family="paragraph" style:parent-style-name="Normal">
      <style:paragraph-properties fo:margin-left="0in" fo:margin-right="0in" fo:text-indent="0in" style:auto-text-indent="false"/>
      <style:text-properties fo:color="#000000" loext:opacity="100%" officeooo:rsid="05281483" officeooo:paragraph-rsid="05281483"/>
    </style:style>
    <style:style style:name="P273" style:family="paragraph" style:parent-style-name="Normal">
      <style:paragraph-properties fo:margin-left="0in" fo:margin-right="0in" fo:text-indent="0in" style:auto-text-indent="false"/>
      <style:text-properties fo:color="#000000" loext:opacity="100%" officeooo:rsid="053fc674" officeooo:paragraph-rsid="062c7a68"/>
    </style:style>
    <style:style style:name="P274" style:family="paragraph" style:parent-style-name="Normal">
      <style:paragraph-properties fo:margin-left="0in" fo:margin-right="0in" fo:text-indent="0in" style:auto-text-indent="false"/>
      <style:text-properties fo:color="#000000" loext:opacity="100%" officeooo:paragraph-rsid="017c539b"/>
    </style:style>
    <style:style style:name="P275" style:family="paragraph" style:parent-style-name="Normal">
      <style:paragraph-properties fo:margin-left="0in" fo:margin-right="0in" fo:text-indent="0in" style:auto-text-indent="false"/>
      <style:text-properties fo:color="#000000" loext:opacity="100%" officeooo:rsid="017f55f4" officeooo:paragraph-rsid="0183120b"/>
    </style:style>
    <style:style style:name="P276" style:family="paragraph" style:parent-style-name="Normal">
      <style:paragraph-properties fo:margin-left="0in" fo:margin-right="0in" fo:text-indent="0in" style:auto-text-indent="false"/>
      <style:text-properties fo:color="#000000" loext:opacity="100%" officeooo:paragraph-rsid="018c2a8f"/>
    </style:style>
    <style:style style:name="P277" style:family="paragraph" style:parent-style-name="Normal">
      <style:paragraph-properties fo:margin-left="0in" fo:margin-right="0in" fo:text-indent="0in" style:auto-text-indent="false"/>
      <style:text-properties fo:color="#000000" loext:opacity="100%" officeooo:paragraph-rsid="01b79a72"/>
    </style:style>
    <style:style style:name="P278" style:family="paragraph" style:parent-style-name="Normal">
      <style:paragraph-properties fo:margin-left="0in" fo:margin-right="0in" fo:text-indent="0in" style:auto-text-indent="false"/>
      <style:text-properties fo:color="#000000" loext:opacity="100%" fo:language="ro" fo:country="RO" officeooo:rsid="01b79a72" officeooo:paragraph-rsid="01c8db72"/>
    </style:style>
    <style:style style:name="P279" style:family="paragraph" style:parent-style-name="Normal">
      <style:paragraph-properties fo:margin-left="0in" fo:margin-right="0in" fo:text-indent="0in" style:auto-text-indent="false"/>
      <style:text-properties fo:color="#000000" loext:opacity="100%" fo:language="ro" fo:country="RO" fo:font-weight="bold" officeooo:rsid="06b79105" officeooo:paragraph-rsid="06b79105" style:font-weight-asian="bold" style:font-weight-complex="bold"/>
    </style:style>
    <style:style style:name="P280" style:family="paragraph" style:parent-style-name="Normal">
      <style:paragraph-properties fo:margin-left="0in" fo:margin-right="0in" fo:text-indent="0in" style:auto-text-indent="false"/>
      <style:text-properties fo:color="#000000" loext:opacity="100%" fo:language="ro" fo:country="RO" fo:font-weight="bold" officeooo:rsid="06b5cfdb" officeooo:paragraph-rsid="06b5cfdb" style:font-weight-asian="bold" style:font-weight-complex="bold"/>
    </style:style>
    <style:style style:name="P281" style:family="paragraph" style:parent-style-name="Normal">
      <style:paragraph-properties fo:margin-left="0in" fo:margin-right="0in" fo:text-indent="0in" style:auto-text-indent="false"/>
      <style:text-properties fo:color="#000000" loext:opacity="100%" fo:language="en" fo:country="US" officeooo:rsid="01c6c64c" officeooo:paragraph-rsid="01c6c64c"/>
    </style:style>
    <style:style style:name="P282" style:family="paragraph" style:parent-style-name="Normal">
      <style:paragraph-properties fo:margin-left="0in" fo:margin-right="0in" fo:text-indent="0in" style:auto-text-indent="false"/>
      <style:text-properties fo:color="#000000" loext:opacity="100%" officeooo:rsid="01caccdc" officeooo:paragraph-rsid="01caccdc"/>
    </style:style>
    <style:style style:name="P283" style:family="paragraph" style:parent-style-name="Normal">
      <style:paragraph-properties fo:margin-left="0in" fo:margin-right="0in" fo:text-indent="0in" style:auto-text-indent="false"/>
      <style:text-properties fo:color="#000000" loext:opacity="100%" officeooo:paragraph-rsid="069db685"/>
    </style:style>
    <style:style style:name="P284" style:family="paragraph" style:parent-style-name="Normal">
      <style:paragraph-properties fo:margin-left="0in" fo:margin-right="0in" fo:text-indent="0in" style:auto-text-indent="false"/>
      <style:text-properties fo:color="#000000" loext:opacity="100%" officeooo:rsid="01ca8ba2" officeooo:paragraph-rsid="01ca8ba2"/>
    </style:style>
    <style:style style:name="P285" style:family="paragraph" style:parent-style-name="Normal">
      <style:paragraph-properties fo:margin-left="0in" fo:margin-right="0in" fo:text-indent="0in" style:auto-text-indent="false"/>
      <style:text-properties fo:color="#000000" loext:opacity="100%" officeooo:paragraph-rsid="02168a13"/>
    </style:style>
    <style:style style:name="P286" style:family="paragraph" style:parent-style-name="Normal">
      <style:text-properties fo:color="#000000" loext:opacity="100%" officeooo:rsid="0218ac1c" officeooo:paragraph-rsid="0218ac1c"/>
    </style:style>
    <style:style style:name="P287" style:family="paragraph" style:parent-style-name="Normal">
      <style:paragraph-properties fo:margin-left="0.5in" fo:margin-right="0in" fo:text-indent="0in" style:auto-text-indent="false"/>
      <style:text-properties fo:color="#000000" loext:opacity="100%" officeooo:rsid="0218ac1c" officeooo:paragraph-rsid="0218ac1c"/>
    </style:style>
    <style:style style:name="P288" style:family="paragraph" style:parent-style-name="Normal">
      <style:text-properties fo:color="#000000" loext:opacity="100%" officeooo:rsid="02199c2e" officeooo:paragraph-rsid="02199c2e"/>
    </style:style>
    <style:style style:name="P289" style:family="paragraph" style:parent-style-name="Normal">
      <style:paragraph-properties fo:margin-left="0in" fo:margin-right="0in" fo:text-indent="0in" style:auto-text-indent="false"/>
      <style:text-properties fo:color="#000000" loext:opacity="100%" officeooo:paragraph-rsid="016c0a11"/>
    </style:style>
    <style:style style:name="P290" style:family="paragraph" style:parent-style-name="Normal">
      <style:text-properties fo:color="#000000" loext:opacity="100%" officeooo:paragraph-rsid="016c0a11"/>
    </style:style>
    <style:style style:name="P291" style:family="paragraph" style:parent-style-name="Normal">
      <style:paragraph-properties fo:margin-left="0in" fo:margin-right="0in" fo:text-indent="0in" style:auto-text-indent="false"/>
      <style:text-properties fo:color="#000000" loext:opacity="100%" officeooo:paragraph-rsid="016c630a"/>
    </style:style>
    <style:style style:name="P292" style:family="paragraph" style:parent-style-name="Normal">
      <style:paragraph-properties fo:margin-left="0in" fo:margin-right="0in" fo:text-indent="0in" style:auto-text-indent="false"/>
      <style:text-properties fo:color="#000000" loext:opacity="100%" officeooo:paragraph-rsid="025559c0"/>
    </style:style>
    <style:style style:name="P293" style:family="paragraph" style:parent-style-name="Normal">
      <style:paragraph-properties fo:margin-left="0in" fo:margin-right="0in" fo:text-indent="0in" style:auto-text-indent="false"/>
      <style:text-properties fo:color="#000000" loext:opacity="100%" officeooo:paragraph-rsid="02adc39b"/>
    </style:style>
    <style:style style:name="P294" style:family="paragraph" style:parent-style-name="Normal">
      <style:paragraph-properties fo:margin-left="0in" fo:margin-right="0in" fo:text-indent="0in" style:auto-text-indent="false"/>
      <style:text-properties fo:color="#000000" loext:opacity="100%" officeooo:rsid="02c8b678" officeooo:paragraph-rsid="02c8b678"/>
    </style:style>
    <style:style style:name="P295" style:family="paragraph" style:parent-style-name="Normal">
      <style:paragraph-properties fo:margin-left="0in" fo:margin-right="0in" fo:text-indent="0in" style:auto-text-indent="false"/>
      <style:text-properties fo:color="#000000" loext:opacity="100%" officeooo:rsid="0561be46" officeooo:paragraph-rsid="0561be46"/>
    </style:style>
    <style:style style:name="P296" style:family="paragraph" style:parent-style-name="Normal">
      <style:paragraph-properties fo:margin-left="0in" fo:margin-right="0in" fo:text-indent="0in" style:auto-text-indent="false"/>
      <style:text-properties fo:color="#000000" loext:opacity="100%" officeooo:paragraph-rsid="01db5fe4"/>
    </style:style>
    <style:style style:name="P297" style:family="paragraph" style:parent-style-name="Normal">
      <style:paragraph-properties fo:margin-left="0in" fo:margin-right="0in" fo:text-indent="0in" style:auto-text-indent="false"/>
      <style:text-properties fo:color="#000000" loext:opacity="100%" officeooo:paragraph-rsid="032750cd"/>
    </style:style>
    <style:style style:name="P298" style:family="paragraph" style:parent-style-name="Normal">
      <style:paragraph-properties fo:margin-left="0in" fo:margin-right="0in" fo:text-indent="0in" style:auto-text-indent="false"/>
      <style:text-properties fo:color="#000000" loext:opacity="100%" officeooo:paragraph-rsid="035994ab"/>
    </style:style>
    <style:style style:name="P299" style:family="paragraph" style:parent-style-name="Normal">
      <style:paragraph-properties fo:margin-left="0in" fo:margin-right="0in" fo:text-indent="0in" style:auto-text-indent="false"/>
      <style:text-properties fo:color="#000000" loext:opacity="100%" officeooo:rsid="056d8037" officeooo:paragraph-rsid="056d8037"/>
    </style:style>
    <style:style style:name="P300" style:family="paragraph" style:parent-style-name="Normal">
      <style:paragraph-properties fo:margin-left="0in" fo:margin-right="0in" fo:text-indent="0in" style:auto-text-indent="false"/>
      <style:text-properties fo:color="#000000" loext:opacity="100%" officeooo:paragraph-rsid="039b7fe5"/>
    </style:style>
    <style:style style:name="P301" style:family="paragraph" style:parent-style-name="Normal">
      <style:paragraph-properties fo:margin-left="0in" fo:margin-right="0in" fo:text-indent="0in" style:auto-text-indent="false"/>
      <style:text-properties fo:color="#000000" loext:opacity="100%" officeooo:paragraph-rsid="07108f58"/>
    </style:style>
    <style:style style:name="P302" style:family="paragraph" style:parent-style-name="Normal">
      <style:paragraph-properties fo:margin-left="0in" fo:margin-right="0in" fo:text-indent="0in" style:auto-text-indent="false"/>
      <style:text-properties fo:color="#000000" loext:opacity="100%" officeooo:rsid="03b7f8a2" officeooo:paragraph-rsid="0714baa9"/>
    </style:style>
    <style:style style:name="P303" style:family="paragraph" style:parent-style-name="Normal">
      <style:paragraph-properties fo:margin-left="0in" fo:margin-right="0in" fo:text-indent="0in" style:auto-text-indent="false"/>
      <style:text-properties fo:color="#000000" loext:opacity="100%" officeooo:rsid="03b9d605" officeooo:paragraph-rsid="03df0d4c"/>
    </style:style>
    <style:style style:name="P304" style:family="paragraph" style:parent-style-name="Normal">
      <style:paragraph-properties fo:margin-left="0in" fo:margin-right="0in" fo:text-indent="0in" style:auto-text-indent="false"/>
      <style:text-properties fo:color="#000000" loext:opacity="100%" officeooo:rsid="056fdd7f" officeooo:paragraph-rsid="056fdd7f"/>
    </style:style>
    <style:style style:name="P305" style:family="paragraph" style:parent-style-name="Normal">
      <style:paragraph-properties fo:margin-left="0in" fo:margin-right="0in" fo:text-indent="0in" style:auto-text-indent="false"/>
      <style:text-properties fo:color="#000000" loext:opacity="100%" officeooo:paragraph-rsid="0574baa7"/>
    </style:style>
    <style:style style:name="P306" style:family="paragraph" style:parent-style-name="Normal">
      <style:paragraph-properties fo:margin-left="0in" fo:margin-right="0in" fo:text-indent="0in" style:auto-text-indent="false"/>
      <style:text-properties fo:color="#000000" loext:opacity="100%" officeooo:rsid="058a4029" officeooo:paragraph-rsid="058a4029"/>
    </style:style>
    <style:style style:name="P307" style:family="paragraph" style:parent-style-name="Normal">
      <style:paragraph-properties fo:margin-left="0in" fo:margin-right="0in" fo:text-indent="0in" style:auto-text-indent="false"/>
      <style:text-properties fo:color="#000000" loext:opacity="100%" officeooo:rsid="0367521e" officeooo:paragraph-rsid="0367521e"/>
    </style:style>
    <style:style style:name="P308" style:family="paragraph" style:parent-style-name="Normal">
      <style:paragraph-properties fo:margin-left="0in" fo:margin-right="0in" fo:text-indent="0in" style:auto-text-indent="false"/>
      <style:text-properties fo:color="#000000" loext:opacity="100%" officeooo:rsid="03551ba6" officeooo:paragraph-rsid="03e70188"/>
    </style:style>
    <style:style style:name="P309" style:family="paragraph" style:parent-style-name="Normal">
      <style:paragraph-properties fo:margin-left="0in" fo:margin-right="0in" fo:text-indent="0in" style:auto-text-indent="false"/>
      <style:text-properties fo:color="#000000" loext:opacity="100%" officeooo:paragraph-rsid="057f0c71"/>
    </style:style>
    <style:style style:name="P310" style:family="paragraph" style:parent-style-name="Normal">
      <style:paragraph-properties fo:margin-left="0in" fo:margin-right="0in" fo:text-indent="0in" style:auto-text-indent="false"/>
      <style:text-properties fo:color="#000000" loext:opacity="100%" officeooo:rsid="058fd6b2" officeooo:paragraph-rsid="058fd6b2"/>
    </style:style>
    <style:style style:name="P311" style:family="paragraph" style:parent-style-name="Normal">
      <style:text-properties fo:color="#000000" loext:opacity="100%" officeooo:rsid="03e9783d" officeooo:paragraph-rsid="03e9783d"/>
    </style:style>
    <style:style style:name="P312" style:family="paragraph" style:parent-style-name="Normal">
      <style:paragraph-properties fo:margin-left="0in" fo:margin-right="0in" fo:text-indent="0in" style:auto-text-indent="false"/>
      <style:text-properties fo:color="#000000" loext:opacity="100%" officeooo:paragraph-rsid="041c765a"/>
    </style:style>
    <style:style style:name="P313" style:family="paragraph" style:parent-style-name="Normal">
      <style:paragraph-properties fo:margin-left="0in" fo:margin-right="0in" fo:text-indent="0in" style:auto-text-indent="false"/>
      <style:text-properties fo:color="#000000" loext:opacity="100%" officeooo:paragraph-rsid="040e51cf"/>
    </style:style>
    <style:style style:name="P314" style:family="paragraph" style:parent-style-name="Normal">
      <style:paragraph-properties fo:margin-left="0in" fo:margin-right="0in" fo:text-indent="0in" style:auto-text-indent="false"/>
      <style:text-properties fo:color="#000000" loext:opacity="100%" officeooo:paragraph-rsid="040faf47"/>
    </style:style>
    <style:style style:name="P315" style:family="paragraph" style:parent-style-name="Normal">
      <style:paragraph-properties fo:margin-left="0in" fo:margin-right="0in" fo:text-indent="0in" style:auto-text-indent="false"/>
      <style:text-properties fo:color="#000000" loext:opacity="100%" officeooo:rsid="0595d8db" officeooo:paragraph-rsid="0595d8db"/>
    </style:style>
    <style:style style:name="P316" style:family="paragraph" style:parent-style-name="Normal">
      <style:paragraph-properties fo:margin-left="0in" fo:margin-right="0in" fo:text-indent="0in" style:auto-text-indent="false"/>
      <style:text-properties fo:color="#000000" loext:opacity="100%" officeooo:paragraph-rsid="0737b466"/>
    </style:style>
    <style:style style:name="P317" style:family="paragraph" style:parent-style-name="Normal">
      <style:paragraph-properties fo:margin-left="0in" fo:margin-right="0in" fo:text-indent="0in" style:auto-text-indent="false"/>
      <style:text-properties fo:color="#000000" loext:opacity="100%" officeooo:paragraph-rsid="059c67ef"/>
    </style:style>
    <style:style style:name="P318" style:family="paragraph" style:parent-style-name="Normal">
      <style:paragraph-properties fo:margin-left="0in" fo:margin-right="0in" fo:text-indent="0in" style:auto-text-indent="false"/>
      <style:text-properties fo:color="#000000" loext:opacity="100%" officeooo:rsid="05a94ed4" officeooo:paragraph-rsid="05a94ed4"/>
    </style:style>
    <style:style style:name="P319" style:family="paragraph" style:parent-style-name="Normal">
      <style:paragraph-properties fo:margin-left="0in" fo:margin-right="0in" fo:text-indent="0in" style:auto-text-indent="false"/>
      <style:text-properties fo:color="#000000" loext:opacity="100%" officeooo:paragraph-rsid="07431a28"/>
    </style:style>
    <style:style style:name="P320" style:family="paragraph" style:parent-style-name="Normal">
      <style:text-properties fo:color="#000000" loext:opacity="100%" officeooo:paragraph-rsid="0756db5c"/>
    </style:style>
    <style:style style:name="P321" style:family="paragraph" style:parent-style-name="Normal">
      <style:paragraph-properties fo:margin-left="0in" fo:margin-right="0in" fo:text-indent="0in" style:auto-text-indent="false"/>
      <style:text-properties fo:color="#000000" loext:opacity="100%" officeooo:rsid="043e93e7" officeooo:paragraph-rsid="04408c37"/>
    </style:style>
    <style:style style:name="P322" style:family="paragraph" style:parent-style-name="Normal">
      <style:paragraph-properties fo:margin-left="0in" fo:margin-right="0in" fo:text-indent="0in" style:auto-text-indent="false"/>
      <style:text-properties fo:color="#000000" loext:opacity="100%" officeooo:paragraph-rsid="044316f3"/>
    </style:style>
    <style:style style:name="P323" style:family="paragraph" style:parent-style-name="Normal">
      <style:paragraph-properties fo:margin-left="0in" fo:margin-right="0in" fo:text-indent="0in" style:auto-text-indent="false"/>
      <style:text-properties fo:color="#000000" loext:opacity="100%" officeooo:paragraph-rsid="04580249"/>
    </style:style>
    <style:style style:name="P324" style:family="paragraph" style:parent-style-name="Normal">
      <style:paragraph-properties fo:margin-left="0in" fo:margin-right="0in" fo:text-indent="0in" style:auto-text-indent="false"/>
      <style:text-properties fo:color="#000000" loext:opacity="100%" officeooo:rsid="045b6014" officeooo:paragraph-rsid="045b6014"/>
    </style:style>
    <style:style style:name="P325" style:family="paragraph" style:parent-style-name="Normal">
      <style:paragraph-properties fo:margin-left="0in" fo:margin-right="0in" fo:text-indent="0in" style:auto-text-indent="false"/>
      <style:text-properties fo:color="#000000" loext:opacity="100%" officeooo:rsid="05bc07e6" officeooo:paragraph-rsid="05bc07e6"/>
    </style:style>
    <style:style style:name="P326" style:family="paragraph" style:parent-style-name="Normal">
      <style:paragraph-properties fo:margin-left="0in" fo:margin-right="0in" fo:text-indent="0in" style:auto-text-indent="false"/>
      <style:text-properties fo:color="#000000" loext:opacity="100%" officeooo:paragraph-rsid="04686372"/>
    </style:style>
    <style:style style:name="P327" style:family="paragraph" style:parent-style-name="Normal">
      <style:paragraph-properties fo:margin-left="0in" fo:margin-right="0in" fo:text-indent="0in" style:auto-text-indent="false"/>
      <style:text-properties fo:color="#000000" loext:opacity="100%" officeooo:rsid="046b7b31" officeooo:paragraph-rsid="046b7b31"/>
    </style:style>
    <style:style style:name="P328" style:family="paragraph" style:parent-style-name="Normal">
      <style:paragraph-properties fo:margin-left="0in" fo:margin-right="0in" fo:text-indent="0in" style:auto-text-indent="false"/>
      <style:text-properties officeooo:paragraph-rsid="05c15bfc" style:language-asian="ro" style:country-asian="RO"/>
    </style:style>
    <style:style style:name="P329" style:family="paragraph" style:parent-style-name="Normal">
      <style:paragraph-properties fo:margin-left="0in" fo:margin-right="0in" fo:text-indent="0in" style:auto-text-indent="false"/>
      <style:text-properties officeooo:paragraph-rsid="05bf3bfa" style:language-asian="ro" style:country-asian="RO"/>
    </style:style>
    <style:style style:name="P330" style:family="paragraph" style:parent-style-name="Normal">
      <style:paragraph-properties fo:margin-left="0in" fo:margin-right="0in" fo:text-indent="0in" style:auto-text-indent="false"/>
      <style:text-properties officeooo:paragraph-rsid="0766b552" style:language-asian="ro" style:country-asian="RO"/>
    </style:style>
    <style:style style:name="P331" style:family="paragraph" style:parent-style-name="Normal">
      <style:paragraph-properties fo:margin-left="0in" fo:margin-right="0in" fo:text-indent="0in" style:auto-text-indent="false"/>
      <style:text-properties officeooo:paragraph-rsid="05bfe053" style:language-asian="ro" style:country-asian="RO"/>
    </style:style>
    <style:style style:name="P332" style:family="paragraph" style:parent-style-name="Standard">
      <style:text-properties fo:color="#000000" loext:opacity="100%"/>
    </style:style>
    <style:style style:name="P333" style:family="paragraph" style:parent-style-name="Standard">
      <style:paragraph-properties fo:margin-left="0in" fo:margin-right="0in" fo:text-align="justify" style:justify-single-word="false" fo:text-indent="0in" style:auto-text-indent="false"/>
      <style:text-properties fo:color="#000000" loext:opacity="100%" officeooo:rsid="018ee25b" officeooo:paragraph-rsid="018f33ab"/>
    </style:style>
    <style:style style:name="P334" style:family="paragraph" style:parent-style-name="Standard">
      <style:text-properties fo:color="#000000" loext:opacity="100%" fo:language="ro" fo:country="RO" officeooo:rsid="01954649" officeooo:paragraph-rsid="01954649"/>
    </style:style>
    <style:style style:name="P335" style:family="paragraph" style:parent-style-name="Standard">
      <style:text-properties fo:color="#000000" loext:opacity="100%" fo:language="ro" fo:country="RO" officeooo:rsid="0198aad9" officeooo:paragraph-rsid="02f33d9d"/>
    </style:style>
    <style:style style:name="P336" style:family="paragraph" style:parent-style-name="Standard">
      <style:text-properties fo:color="#000000" loext:opacity="100%" fo:language="ro" fo:country="RO" officeooo:rsid="05d0092f"/>
    </style:style>
    <style:style style:name="P337" style:family="paragraph" style:parent-style-name="Standard">
      <style:paragraph-properties fo:text-align="center" style:justify-single-word="false"/>
      <style:text-properties fo:color="#000000" loext:opacity="100%" fo:language="ro" fo:country="RO" fo:font-style="italic" officeooo:rsid="005aff06" officeooo:paragraph-rsid="005b11a7" style:font-style-asian="italic" style:font-style-complex="italic"/>
    </style:style>
    <style:style style:name="P338" style:family="paragraph" style:parent-style-name="Standard">
      <style:paragraph-properties fo:margin-left="0in" fo:margin-right="0in" fo:text-indent="0in" style:auto-text-indent="false"/>
      <style:text-properties fo:color="#000000" loext:opacity="100%" fo:language="ro" fo:country="RO" fo:font-style="italic" fo:font-weight="bold" officeooo:rsid="01e88e6d" officeooo:paragraph-rsid="052d9da5" style:font-style-asian="italic" style:font-weight-asian="bold" style:font-style-complex="italic" style:font-weight-complex="bold"/>
    </style:style>
    <style:style style:name="P339" style:family="paragraph" style:parent-style-name="Standard">
      <style:paragraph-properties fo:text-align="center" style:justify-single-word="false"/>
      <style:text-properties fo:color="#000000" loext:opacity="100%" fo:language="ro" fo:country="RO" officeooo:rsid="005aff06" officeooo:paragraph-rsid="005b11a7"/>
    </style:style>
    <style:style style:name="P340" style:family="paragraph" style:parent-style-name="Standard">
      <style:text-properties fo:color="#000000" loext:opacity="100%" fo:language="ro" fo:country="RO" officeooo:rsid="04a610e4"/>
    </style:style>
    <style:style style:name="P341" style:family="paragraph" style:parent-style-name="Standard">
      <style:paragraph-properties fo:margin-left="0in" fo:margin-right="0in" fo:text-indent="0in" style:auto-text-indent="false"/>
      <style:text-properties fo:color="#000000" loext:opacity="100%" fo:language="ro" fo:country="RO" officeooo:rsid="051d321b" officeooo:paragraph-rsid="051d321b"/>
    </style:style>
    <style:style style:name="P342" style:family="paragraph" style:parent-style-name="Standard">
      <style:paragraph-properties fo:margin-left="0in" fo:margin-right="0in" fo:text-indent="0in" style:auto-text-indent="false"/>
      <style:text-properties fo:color="#000000" loext:opacity="100%" fo:language="ro" fo:country="RO" officeooo:rsid="00de02ba" officeooo:paragraph-rsid="00de02ba"/>
    </style:style>
    <style:style style:name="P343" style:family="paragraph" style:parent-style-name="Standard">
      <style:paragraph-properties fo:margin-left="0in" fo:margin-right="0in" fo:text-indent="0in" style:auto-text-indent="false"/>
      <style:text-properties fo:color="#000000" loext:opacity="100%" fo:language="ro" fo:country="RO" officeooo:rsid="00f9387a" officeooo:paragraph-rsid="00f9387a"/>
    </style:style>
    <style:style style:name="P344" style:family="paragraph" style:parent-style-name="Standard">
      <style:paragraph-properties fo:margin-left="0in" fo:margin-right="0in" fo:text-indent="0in" style:auto-text-indent="false"/>
      <style:text-properties fo:color="#000000" loext:opacity="100%" fo:language="ro" fo:country="RO" officeooo:rsid="00f98b5a" officeooo:paragraph-rsid="00f98b5a"/>
    </style:style>
    <style:style style:name="P345" style:family="paragraph" style:parent-style-name="Standard">
      <style:text-properties fo:color="#000000" loext:opacity="100%" fo:language="ro" fo:country="RO" officeooo:rsid="00fae124" officeooo:paragraph-rsid="00fae124"/>
    </style:style>
    <style:style style:name="P346" style:family="paragraph" style:parent-style-name="Standard">
      <style:paragraph-properties fo:margin-left="0in" fo:margin-right="0in" fo:text-indent="0in" style:auto-text-indent="false"/>
      <style:text-properties fo:color="#000000" loext:opacity="100%" fo:language="ro" fo:country="RO" officeooo:rsid="010cf219" officeooo:paragraph-rsid="010cf219"/>
    </style:style>
    <style:style style:name="P347" style:family="paragraph" style:parent-style-name="Standard">
      <style:text-properties fo:color="#000000" loext:opacity="100%" fo:language="ro" fo:country="RO" officeooo:rsid="011096ab" officeooo:paragraph-rsid="011096ab"/>
    </style:style>
    <style:style style:name="P348" style:family="paragraph" style:parent-style-name="Standard">
      <style:paragraph-properties fo:margin-left="0in" fo:margin-right="0in" fo:text-indent="0in" style:auto-text-indent="false"/>
      <style:text-properties fo:color="#000000" loext:opacity="100%" fo:language="ro" fo:country="RO" officeooo:rsid="0113ed90" officeooo:paragraph-rsid="0684f06f"/>
    </style:style>
    <style:style style:name="P349" style:family="paragraph" style:parent-style-name="Standard">
      <style:text-properties fo:color="#000000" loext:opacity="100%" fo:language="ro" fo:country="RO" officeooo:rsid="0113ed90" officeooo:paragraph-rsid="0684f06f"/>
    </style:style>
    <style:style style:name="P350" style:family="paragraph" style:parent-style-name="Standard">
      <style:paragraph-properties fo:margin-left="0in" fo:margin-right="0in" fo:text-indent="0in" style:auto-text-indent="false"/>
      <style:text-properties fo:color="#000000" loext:opacity="100%" fo:language="ro" fo:country="RO" officeooo:rsid="0118e6a1" officeooo:paragraph-rsid="017343c3"/>
    </style:style>
    <style:style style:name="P351" style:family="paragraph" style:parent-style-name="Standard">
      <style:text-properties fo:color="#000000" loext:opacity="100%" fo:language="ro" fo:country="RO" officeooo:rsid="0139ab91" officeooo:paragraph-rsid="013a11ec"/>
    </style:style>
    <style:style style:name="P352" style:family="paragraph" style:parent-style-name="Standard">
      <style:text-properties fo:color="#000000" loext:opacity="100%" fo:language="ro" fo:country="RO" officeooo:rsid="013a11ec" officeooo:paragraph-rsid="013a11ec"/>
    </style:style>
    <style:style style:name="P353" style:family="paragraph" style:parent-style-name="Standard">
      <style:text-properties fo:color="#000000" loext:opacity="100%" fo:language="ro" fo:country="RO" officeooo:rsid="013cc687" officeooo:paragraph-rsid="013cc687"/>
    </style:style>
    <style:style style:name="P354" style:family="paragraph" style:parent-style-name="Standard">
      <style:text-properties fo:color="#000000" loext:opacity="100%" fo:language="ro" fo:country="RO" officeooo:rsid="015250a0" officeooo:paragraph-rsid="015250a0"/>
    </style:style>
    <style:style style:name="P355" style:family="paragraph" style:parent-style-name="Standard">
      <style:paragraph-properties fo:margin-left="0in" fo:margin-right="0in" fo:text-indent="0in" style:auto-text-indent="false"/>
      <style:text-properties fo:color="#000000" loext:opacity="100%" fo:language="ro" fo:country="RO" officeooo:rsid="01e88e6d"/>
    </style:style>
    <style:style style:name="P356" style:family="paragraph" style:parent-style-name="Standard">
      <style:text-properties fo:color="#000000" loext:opacity="100%" fo:language="ro" fo:country="RO" officeooo:rsid="015acb74" officeooo:paragraph-rsid="015acb74"/>
    </style:style>
    <style:style style:name="P357" style:family="paragraph" style:parent-style-name="Standard">
      <style:paragraph-properties fo:margin-left="0in" fo:margin-right="0in" fo:text-indent="0in" style:auto-text-indent="false"/>
      <style:text-properties fo:color="#000000" loext:opacity="100%" fo:language="ro" fo:country="RO" officeooo:rsid="015da886" officeooo:paragraph-rsid="052d9da5"/>
    </style:style>
    <style:style style:name="P358" style:family="paragraph" style:parent-style-name="Standard">
      <style:text-properties fo:color="#000000" loext:opacity="100%" fo:language="ro" fo:country="RO" officeooo:rsid="015eabf8" officeooo:paragraph-rsid="016e6c1f"/>
    </style:style>
    <style:style style:name="P359" style:family="paragraph" style:parent-style-name="Standard">
      <style:paragraph-properties fo:margin-left="0in" fo:margin-right="0in" fo:text-indent="0in" style:auto-text-indent="false"/>
      <style:text-properties fo:color="#000000" loext:opacity="100%" fo:language="ro" fo:country="RO" officeooo:rsid="052f2cdf" officeooo:paragraph-rsid="052f2cdf"/>
    </style:style>
    <style:style style:name="P360" style:family="paragraph" style:parent-style-name="Standard">
      <style:text-properties fo:color="#000000" loext:opacity="100%" fo:language="ro" fo:country="RO" officeooo:rsid="01b9c379"/>
    </style:style>
    <style:style style:name="P361" style:family="paragraph" style:parent-style-name="Standard">
      <style:paragraph-properties fo:margin-left="0in" fo:margin-right="0in" fo:text-indent="0in" style:auto-text-indent="false"/>
      <style:text-properties fo:color="#000000" loext:opacity="100%" fo:language="ro" fo:country="RO" officeooo:rsid="01b9c379" officeooo:paragraph-rsid="01b9c379"/>
    </style:style>
    <style:style style:name="P362" style:family="paragraph" style:parent-style-name="Standard">
      <style:text-properties fo:color="#000000" loext:opacity="100%" fo:language="ro" fo:country="RO" officeooo:rsid="01b9c379" officeooo:paragraph-rsid="053e890c"/>
    </style:style>
    <style:style style:name="P363" style:family="paragraph" style:parent-style-name="Standard">
      <style:text-properties fo:color="#000000" loext:opacity="100%" fo:language="ro" fo:country="RO" officeooo:rsid="020cef64" officeooo:paragraph-rsid="069a27b4"/>
    </style:style>
    <style:style style:name="P364" style:family="paragraph" style:parent-style-name="Standard">
      <style:text-properties fo:color="#000000" loext:opacity="100%" fo:language="ro" fo:country="RO" officeooo:rsid="022c746e" officeooo:paragraph-rsid="021dd119"/>
    </style:style>
    <style:style style:name="P365" style:family="paragraph" style:parent-style-name="Standard">
      <style:text-properties fo:color="#000000" loext:opacity="100%" fo:language="ro" fo:country="RO" officeooo:rsid="022c746e" officeooo:paragraph-rsid="022c746e"/>
    </style:style>
    <style:style style:name="P366" style:family="paragraph" style:parent-style-name="Standard">
      <style:text-properties fo:color="#000000" loext:opacity="100%" fo:language="ro" fo:country="RO" officeooo:rsid="021e89b7" officeooo:paragraph-rsid="06b0e2f6"/>
    </style:style>
    <style:style style:name="P367" style:family="paragraph" style:parent-style-name="Standard">
      <style:text-properties fo:color="#000000" loext:opacity="100%" fo:language="ro" fo:country="RO" officeooo:rsid="022a3fc7" officeooo:paragraph-rsid="022a3fc7"/>
    </style:style>
    <style:style style:name="P368" style:family="paragraph" style:parent-style-name="Standard">
      <style:text-properties fo:color="#000000" loext:opacity="100%" fo:language="ro" fo:country="RO" officeooo:rsid="022e8a25" officeooo:paragraph-rsid="06a93016"/>
    </style:style>
    <style:style style:name="P369" style:family="paragraph" style:parent-style-name="Standard">
      <style:text-properties fo:color="#000000" loext:opacity="100%" fo:language="ro" fo:country="RO" officeooo:rsid="022e8a25" officeooo:paragraph-rsid="022e8a25"/>
    </style:style>
    <style:style style:name="P370" style:family="paragraph" style:parent-style-name="Standard">
      <style:paragraph-properties fo:margin-left="0in" fo:margin-right="0in" fo:text-indent="0in" style:auto-text-indent="false"/>
      <style:text-properties fo:color="#000000" loext:opacity="100%" fo:language="ro" fo:country="RO" officeooo:rsid="05467b8e" officeooo:paragraph-rsid="05467b8e"/>
    </style:style>
    <style:style style:name="P371" style:family="paragraph" style:parent-style-name="Standard">
      <style:text-properties fo:color="#000000" loext:opacity="100%" fo:language="ro" fo:country="RO" officeooo:rsid="024baae1" officeooo:paragraph-rsid="024baae1"/>
    </style:style>
    <style:style style:name="P372" style:family="paragraph" style:parent-style-name="Standard">
      <style:text-properties fo:color="#000000" loext:opacity="100%" fo:language="ro" fo:country="RO" officeooo:rsid="02566f79" officeooo:paragraph-rsid="02566f79"/>
    </style:style>
    <style:style style:name="P373" style:family="paragraph" style:parent-style-name="Standard">
      <style:text-properties fo:color="#000000" loext:opacity="100%" fo:language="ro" fo:country="RO" officeooo:rsid="028fb4b2" officeooo:paragraph-rsid="055a4a44"/>
    </style:style>
    <style:style style:name="P374" style:family="paragraph" style:parent-style-name="Standard">
      <style:text-properties fo:color="#000000" loext:opacity="100%" fo:language="ro" fo:country="RO" officeooo:rsid="02b48486" officeooo:paragraph-rsid="02b48486"/>
    </style:style>
    <style:style style:name="P375" style:family="paragraph" style:parent-style-name="Standard">
      <style:text-properties fo:color="#000000" loext:opacity="100%" fo:language="ro" fo:country="RO" officeooo:rsid="02cfdd72" officeooo:paragraph-rsid="02cfdd72"/>
    </style:style>
    <style:style style:name="P376" style:family="paragraph" style:parent-style-name="Standard">
      <style:text-properties fo:color="#000000" loext:opacity="100%" fo:language="ro" fo:country="RO" officeooo:rsid="02d31090" officeooo:paragraph-rsid="02d31090"/>
    </style:style>
    <style:style style:name="P377" style:family="paragraph" style:parent-style-name="Standard">
      <style:text-properties fo:color="#000000" loext:opacity="100%" fo:language="ro" fo:country="RO" officeooo:rsid="02d8414c" officeooo:paragraph-rsid="02d8414c"/>
    </style:style>
    <style:style style:name="P378" style:family="paragraph" style:parent-style-name="Standard">
      <style:text-properties fo:color="#000000" loext:opacity="100%" fo:language="ro" fo:country="RO" officeooo:rsid="033cab1b" officeooo:paragraph-rsid="03761980"/>
    </style:style>
    <style:style style:name="P379" style:family="paragraph" style:parent-style-name="Standard">
      <style:paragraph-properties fo:margin-left="0in" fo:margin-right="0in" fo:text-indent="0in" style:auto-text-indent="false"/>
      <style:text-properties fo:color="#000000" loext:opacity="100%" fo:language="ro" fo:country="RO" officeooo:rsid="056be93a" officeooo:paragraph-rsid="056be93a"/>
    </style:style>
    <style:style style:name="P380" style:family="paragraph" style:parent-style-name="Standard">
      <style:text-properties fo:color="#000000" loext:opacity="100%" fo:language="ro" fo:country="RO" officeooo:rsid="057854d4" officeooo:paragraph-rsid="057854d4"/>
    </style:style>
    <style:style style:name="P381" style:family="paragraph" style:parent-style-name="Standard">
      <style:text-properties fo:color="#000000" loext:opacity="100%" fo:language="ro" fo:country="RO" officeooo:rsid="03eeedee" officeooo:paragraph-rsid="05806e8f"/>
    </style:style>
    <style:style style:name="P382" style:family="paragraph" style:parent-style-name="Standard">
      <style:paragraph-properties fo:margin-left="0in" fo:margin-right="0in" fo:text-indent="0in" style:auto-text-indent="false"/>
      <style:text-properties fo:color="#000000" loext:opacity="100%" fo:language="ro" fo:country="RO" officeooo:rsid="03f012ab" officeooo:paragraph-rsid="03f012ab"/>
    </style:style>
    <style:style style:name="P383" style:family="paragraph" style:parent-style-name="Standard">
      <style:text-properties fo:color="#000000" loext:opacity="100%" fo:language="ro" fo:country="RO" officeooo:rsid="042d178b" officeooo:paragraph-rsid="04c67c21"/>
    </style:style>
    <style:style style:name="P384" style:family="paragraph" style:parent-style-name="Standard">
      <style:text-properties fo:color="#000000" loext:opacity="100%" fo:language="ro" fo:country="RO" officeooo:rsid="042d178b" officeooo:paragraph-rsid="073af01d"/>
    </style:style>
    <style:style style:name="P385" style:family="paragraph" style:parent-style-name="Standard">
      <style:text-properties fo:color="#000000" loext:opacity="100%" fo:language="ro" fo:country="RO" officeooo:rsid="042d178b" officeooo:paragraph-rsid="059ce235"/>
    </style:style>
    <style:style style:name="P386" style:family="paragraph" style:parent-style-name="Standard">
      <style:paragraph-properties fo:margin-left="0in" fo:margin-right="0in" fo:text-indent="0in" style:auto-text-indent="false"/>
      <style:text-properties fo:color="#000000" loext:opacity="100%" fo:language="ro" fo:country="RO" officeooo:rsid="042e4b53" officeooo:paragraph-rsid="073bb187"/>
    </style:style>
    <style:style style:name="P387" style:family="paragraph" style:parent-style-name="Standard">
      <style:text-properties fo:color="#000000" loext:opacity="100%" fo:language="ro" fo:country="RO" officeooo:rsid="042f9223" officeooo:paragraph-rsid="042f9223"/>
    </style:style>
    <style:style style:name="P388" style:family="paragraph" style:parent-style-name="Standard">
      <style:paragraph-properties fo:margin-left="0in" fo:margin-right="0in" fo:text-indent="0in" style:auto-text-indent="false"/>
      <style:text-properties fo:color="#000000" loext:opacity="100%" fo:language="ro" fo:country="RO" fo:font-weight="bold" officeooo:rsid="04533146" officeooo:paragraph-rsid="04533146" style:font-weight-asian="bold" style:font-weight-complex="bold"/>
    </style:style>
    <style:style style:name="P389" style:family="paragraph" style:parent-style-name="Standard">
      <style:text-properties fo:color="#000000" loext:opacity="100%" fo:language="ro" fo:country="RO" officeooo:rsid="04533146" officeooo:paragraph-rsid="04533146"/>
    </style:style>
    <style:style style:name="P390" style:family="paragraph" style:parent-style-name="Standard">
      <style:paragraph-properties fo:margin-left="0in" fo:margin-right="0in" fo:text-indent="0in" style:auto-text-indent="false"/>
      <style:text-properties fo:color="#000000" loext:opacity="100%" fo:language="ro" fo:country="RO" officeooo:rsid="04618239" officeooo:paragraph-rsid="04618239"/>
    </style:style>
    <style:style style:name="P391" style:family="paragraph" style:parent-style-name="Standard">
      <style:text-properties fo:color="#000000" loext:opacity="100%" fo:language="ro" fo:country="RO" officeooo:rsid="046353df" officeooo:paragraph-rsid="046353df"/>
    </style:style>
    <style:style style:name="P392" style:family="paragraph" style:parent-style-name="Standard">
      <style:text-properties fo:color="#000000" loext:opacity="100%" fo:language="ro" fo:country="RO" officeooo:rsid="04669a56" officeooo:paragraph-rsid="0750112f"/>
    </style:style>
    <style:style style:name="P393" style:family="paragraph" style:parent-style-name="Standard">
      <style:text-properties fo:color="#000000" loext:opacity="100%" fo:language="ro" fo:country="RO" officeooo:rsid="04688ea9" officeooo:paragraph-rsid="04688ea9"/>
    </style:style>
    <style:style style:name="P394" style:family="paragraph" style:parent-style-name="Standard">
      <style:paragraph-properties fo:margin-left="0in" fo:margin-right="0in" fo:text-indent="0in" style:auto-text-indent="false"/>
      <style:text-properties fo:color="#000000" loext:opacity="100%"/>
    </style:style>
    <style:style style:name="P395" style:family="paragraph" style:parent-style-name="Standard">
      <style:paragraph-properties fo:text-align="justify" style:justify-single-word="false"/>
      <style:text-properties fo:color="#000000" loext:opacity="100%" officeooo:paragraph-rsid="04894ff0"/>
    </style:style>
    <style:style style:name="P396" style:family="paragraph" style:parent-style-name="Standard">
      <style:paragraph-properties fo:text-align="justify" style:justify-single-word="false"/>
      <style:text-properties fo:color="#000000" loext:opacity="100%" style:font-name="Gentium" fo:font-size="11pt" fo:language="ro" fo:country="RO" officeooo:rsid="0070882d" officeooo:paragraph-rsid="048b07d4" style:font-size-asian="11pt" style:font-size-complex="11pt"/>
    </style:style>
    <style:style style:name="P397" style:family="paragraph" style:parent-style-name="Standard">
      <style:paragraph-properties fo:text-align="justify" style:justify-single-word="false"/>
      <style:text-properties fo:color="#000000" loext:opacity="100%" style:font-name="Gentium" fo:font-size="11pt" fo:language="ro" fo:country="RO" officeooo:rsid="00724451" officeooo:paragraph-rsid="00724451" style:font-size-asian="11pt" style:font-size-complex="11pt"/>
    </style:style>
    <style:style style:name="P398" style:family="paragraph" style:parent-style-name="Standard">
      <style:paragraph-properties fo:text-align="justify" style:justify-single-word="false"/>
      <style:text-properties fo:color="#000000" loext:opacity="100%" style:font-name="Gentium" fo:font-size="11pt" officeooo:paragraph-rsid="00724451" style:font-size-asian="11pt" style:font-size-complex="11pt"/>
    </style:style>
    <style:style style:name="P399" style:family="paragraph" style:parent-style-name="Standard">
      <style:text-properties fo:color="#000000" loext:opacity="100%" officeooo:paragraph-rsid="03003762"/>
    </style:style>
    <style:style style:name="P400" style:family="paragraph" style:parent-style-name="Standard">
      <style:paragraph-properties fo:margin-left="0.5in" fo:margin-right="0in" fo:text-indent="0in" style:auto-text-indent="false"/>
      <style:text-properties fo:color="#000000" loext:opacity="100%" officeooo:paragraph-rsid="03003762"/>
    </style:style>
    <style:style style:name="P401" style:family="paragraph" style:parent-style-name="Standard">
      <style:text-properties fo:color="#000000" loext:opacity="100%" officeooo:paragraph-rsid="0302b8da"/>
    </style:style>
    <style:style style:name="P402" style:family="paragraph" style:parent-style-name="Standard">
      <style:paragraph-properties fo:margin-left="0in" fo:margin-right="0in" fo:text-indent="0in" style:auto-text-indent="false"/>
      <style:text-properties fo:color="#000000" loext:opacity="100%" officeooo:paragraph-rsid="019de3d7"/>
    </style:style>
    <style:style style:name="P403" style:family="paragraph" style:parent-style-name="Standard">
      <style:text-properties fo:color="#000000" loext:opacity="100%" officeooo:paragraph-rsid="019de3d7"/>
    </style:style>
    <style:style style:name="P404" style:family="paragraph" style:parent-style-name="Standard">
      <style:text-properties fo:color="#000000" loext:opacity="100%" officeooo:paragraph-rsid="048be176"/>
    </style:style>
    <style:style style:name="P405" style:family="paragraph" style:parent-style-name="Standard">
      <style:text-properties fo:color="#000000" loext:opacity="100%" officeooo:paragraph-rsid="019fe576"/>
    </style:style>
    <style:style style:name="P406" style:family="paragraph" style:parent-style-name="Standard">
      <style:text-properties fo:color="#000000" loext:opacity="100%" officeooo:rsid="01a1efe8" officeooo:paragraph-rsid="01a1efe8"/>
    </style:style>
    <style:style style:name="P407" style:family="paragraph" style:parent-style-name="Standard">
      <style:text-properties fo:color="#000000" loext:opacity="100%" officeooo:paragraph-rsid="01a3c266"/>
    </style:style>
    <style:style style:name="P408" style:family="paragraph" style:parent-style-name="Standard">
      <style:text-properties fo:color="#000000" loext:opacity="100%" officeooo:paragraph-rsid="048e14e7"/>
    </style:style>
    <style:style style:name="P409" style:family="paragraph" style:parent-style-name="Standard">
      <style:text-properties fo:color="#000000" loext:opacity="100%" officeooo:paragraph-rsid="01a450f4"/>
    </style:style>
    <style:style style:name="P410" style:family="paragraph" style:parent-style-name="Standard">
      <style:paragraph-properties fo:margin-left="0in" fo:margin-right="0in" fo:text-indent="0.2in" style:auto-text-indent="false"/>
      <style:text-properties fo:color="#000000" loext:opacity="100%" fo:font-size="10.5pt" officeooo:paragraph-rsid="005b11a7" style:font-size-asian="10.5pt" style:font-size-complex="10.5pt"/>
    </style:style>
    <style:style style:name="P411" style:family="paragraph" style:parent-style-name="Standard">
      <style:text-properties fo:color="#000000" loext:opacity="100%" fo:font-size="10.5pt" officeooo:paragraph-rsid="005b11a7" style:font-size-asian="10.5pt" style:font-size-complex="10.5pt"/>
    </style:style>
    <style:style style:name="P412" style:family="paragraph" style:parent-style-name="Standard">
      <style:text-properties fo:color="#000000" loext:opacity="100%" fo:font-size="10.5pt" officeooo:paragraph-rsid="06bc5e6f" style:font-size-asian="10.5pt" style:font-size-complex="10.5pt"/>
    </style:style>
    <style:style style:name="P413" style:family="paragraph" style:parent-style-name="Standard">
      <style:paragraph-properties fo:margin-left="0in" fo:margin-right="0in" fo:text-align="center" style:justify-single-word="false" fo:text-indent="0.2in" style:auto-text-indent="false"/>
      <style:text-properties fo:color="#000000" loext:opacity="100%" fo:font-size="10.5pt" fo:language="ro" fo:country="RO" fo:font-style="italic" officeooo:rsid="05d27064" officeooo:paragraph-rsid="05d27064" style:font-size-asian="10.5pt" style:font-style-asian="italic" style:font-size-complex="10.5pt" style:font-style-complex="italic"/>
    </style:style>
    <style:style style:name="P414" style:family="paragraph" style:parent-style-name="Standard">
      <style:text-properties fo:color="#000000" loext:opacity="100%" officeooo:paragraph-rsid="05dafbf8"/>
    </style:style>
    <style:style style:name="P415" style:family="paragraph" style:parent-style-name="Standard">
      <style:text-properties fo:color="#000000" loext:opacity="100%" officeooo:paragraph-rsid="068fb365"/>
    </style:style>
    <style:style style:name="P416" style:family="paragraph" style:parent-style-name="Standard">
      <style:text-properties fo:color="#000000" loext:opacity="100%" officeooo:paragraph-rsid="00760aa3"/>
    </style:style>
    <style:style style:name="P417" style:family="paragraph" style:parent-style-name="Standard">
      <style:paragraph-properties fo:margin-left="0in" fo:margin-right="0in" fo:text-indent="0in" style:auto-text-indent="false"/>
      <style:text-properties fo:color="#000000" loext:opacity="100%" officeooo:paragraph-rsid="0684f06f"/>
    </style:style>
    <style:style style:name="P418" style:family="paragraph" style:parent-style-name="Standard">
      <style:text-properties fo:color="#000000" loext:opacity="100%" officeooo:paragraph-rsid="0684f06f"/>
    </style:style>
    <style:style style:name="P419" style:family="paragraph" style:parent-style-name="Standard">
      <style:text-properties fo:color="#000000" loext:opacity="100%" officeooo:rsid="011aad44" officeooo:paragraph-rsid="0684f06f"/>
    </style:style>
    <style:style style:name="P420" style:family="paragraph" style:parent-style-name="Standard">
      <style:paragraph-properties fo:margin-left="0in" fo:margin-right="0in" fo:text-indent="0in" style:auto-text-indent="false"/>
      <style:text-properties fo:color="#000000" loext:opacity="100%" officeooo:paragraph-rsid="0525fc63"/>
    </style:style>
    <style:style style:name="P421" style:family="paragraph" style:parent-style-name="Standard">
      <style:paragraph-properties fo:margin-left="0in" fo:margin-right="0in" fo:text-indent="0in" style:auto-text-indent="false"/>
      <style:text-properties fo:color="#000000" loext:opacity="100%" officeooo:paragraph-rsid="01571093"/>
    </style:style>
    <style:style style:name="P422" style:family="paragraph" style:parent-style-name="Standard">
      <style:paragraph-properties fo:margin-left="0in" fo:margin-right="0in" fo:text-indent="0in" style:auto-text-indent="false"/>
      <style:text-properties fo:color="#000000" loext:opacity="100%" officeooo:paragraph-rsid="062e0848"/>
    </style:style>
    <style:style style:name="P423" style:family="paragraph" style:parent-style-name="Standard">
      <style:text-properties fo:color="#000000" loext:opacity="100%" officeooo:paragraph-rsid="06923864"/>
    </style:style>
    <style:style style:name="P424" style:family="paragraph" style:parent-style-name="Standard">
      <style:text-properties fo:color="#000000" loext:opacity="100%" officeooo:paragraph-rsid="05afad82"/>
    </style:style>
    <style:style style:name="P425" style:family="paragraph" style:parent-style-name="Standard">
      <style:text-properties fo:color="#000000" loext:opacity="100%" officeooo:paragraph-rsid="05aed857"/>
    </style:style>
    <style:style style:name="P426" style:family="paragraph" style:parent-style-name="Standard">
      <style:paragraph-properties fo:margin-left="0in" fo:margin-right="0in" fo:text-indent="0in" style:auto-text-indent="false"/>
      <style:text-properties fo:color="#000000" loext:opacity="100%" officeooo:paragraph-rsid="052d9da5"/>
    </style:style>
    <style:style style:name="P427" style:family="paragraph" style:parent-style-name="Standard">
      <style:text-properties fo:color="#000000" loext:opacity="100%" officeooo:paragraph-rsid="016e6c1f"/>
    </style:style>
    <style:style style:name="P428" style:family="paragraph" style:parent-style-name="Standard">
      <style:paragraph-properties fo:margin-left="0in" fo:margin-right="0in" fo:text-indent="0in" style:auto-text-indent="false"/>
      <style:text-properties fo:color="#000000" loext:opacity="100%" officeooo:paragraph-rsid="017d4968"/>
    </style:style>
    <style:style style:name="P429" style:family="paragraph" style:parent-style-name="Standard">
      <style:text-properties fo:color="#000000" loext:opacity="100%" officeooo:rsid="017d4968" officeooo:paragraph-rsid="017d4968"/>
    </style:style>
    <style:style style:name="P430" style:family="paragraph" style:parent-style-name="Standard">
      <style:text-properties fo:color="#000000" loext:opacity="100%" officeooo:rsid="01843947" officeooo:paragraph-rsid="01843947"/>
    </style:style>
    <style:style style:name="P431" style:family="paragraph" style:parent-style-name="Standard">
      <style:text-properties fo:color="#000000" loext:opacity="100%" officeooo:paragraph-rsid="021cfa01"/>
    </style:style>
    <style:style style:name="P432" style:family="paragraph" style:parent-style-name="Standard">
      <style:text-properties fo:color="#000000" loext:opacity="100%" officeooo:paragraph-rsid="021dd119"/>
    </style:style>
    <style:style style:name="P433" style:family="paragraph" style:parent-style-name="Standard">
      <style:text-properties fo:color="#000000" loext:opacity="100%" officeooo:paragraph-rsid="024035e9"/>
    </style:style>
    <style:style style:name="P434" style:family="paragraph" style:parent-style-name="Standard">
      <style:text-properties fo:color="#000000" loext:opacity="100%" officeooo:paragraph-rsid="024fd202"/>
    </style:style>
    <style:style style:name="P435" style:family="paragraph" style:parent-style-name="Standard">
      <style:text-properties fo:color="#000000" loext:opacity="100%" officeooo:paragraph-rsid="055a4a44"/>
    </style:style>
    <style:style style:name="P436" style:family="paragraph" style:parent-style-name="Standard">
      <style:text-properties fo:color="#000000" loext:opacity="100%" officeooo:paragraph-rsid="06e49624"/>
    </style:style>
    <style:style style:name="P437" style:family="paragraph" style:parent-style-name="Standard">
      <style:text-properties fo:color="#000000" loext:opacity="100%" officeooo:paragraph-rsid="05b29e5f"/>
    </style:style>
    <style:style style:name="P438" style:family="paragraph" style:parent-style-name="Standard">
      <style:text-properties fo:color="#000000" loext:opacity="100%" officeooo:paragraph-rsid="03172589"/>
    </style:style>
    <style:style style:name="P439" style:family="paragraph" style:parent-style-name="Standard">
      <style:text-properties fo:color="#000000" loext:opacity="100%" officeooo:paragraph-rsid="02d9d3fc"/>
    </style:style>
    <style:style style:name="P440" style:family="paragraph" style:parent-style-name="Standard">
      <style:text-properties fo:color="#000000" loext:opacity="100%" officeooo:paragraph-rsid="06f9c1e0"/>
    </style:style>
    <style:style style:name="P441" style:family="paragraph" style:parent-style-name="Standard">
      <style:paragraph-properties fo:margin-left="0in" fo:margin-right="0in" fo:text-indent="0in" style:auto-text-indent="false"/>
      <style:text-properties fo:color="#000000" loext:opacity="100%" officeooo:paragraph-rsid="060a1d36"/>
    </style:style>
    <style:style style:name="P442" style:family="paragraph" style:parent-style-name="Standard">
      <style:paragraph-properties fo:margin-left="0in" fo:margin-right="0in" fo:text-indent="0in" style:auto-text-indent="false"/>
      <style:text-properties fo:color="#000000" loext:opacity="100%" officeooo:paragraph-rsid="070352f6"/>
    </style:style>
    <style:style style:name="P443" style:family="paragraph" style:parent-style-name="Standard">
      <style:text-properties fo:color="#000000" loext:opacity="100%" officeooo:paragraph-rsid="070352f6"/>
    </style:style>
    <style:style style:name="P444" style:family="paragraph" style:parent-style-name="Standard">
      <style:text-properties fo:color="#000000" loext:opacity="100%" officeooo:paragraph-rsid="070572d3"/>
    </style:style>
    <style:style style:name="P445" style:family="paragraph" style:parent-style-name="Standard">
      <style:text-properties fo:color="#000000" loext:opacity="100%" officeooo:paragraph-rsid="035befb8"/>
    </style:style>
    <style:style style:name="P446" style:family="paragraph" style:parent-style-name="Standard">
      <style:text-properties fo:color="#000000" loext:opacity="100%" officeooo:paragraph-rsid="03761980"/>
    </style:style>
    <style:style style:name="P447" style:family="paragraph" style:parent-style-name="Standard">
      <style:text-properties fo:color="#000000" loext:opacity="100%" officeooo:paragraph-rsid="07177b88"/>
    </style:style>
    <style:style style:name="P448" style:family="paragraph" style:parent-style-name="Standard">
      <style:text-properties fo:color="#000000" loext:opacity="100%" officeooo:paragraph-rsid="03eeedee"/>
    </style:style>
    <style:style style:name="P449" style:family="paragraph" style:parent-style-name="Standard">
      <style:text-properties fo:color="#000000" loext:opacity="100%" officeooo:paragraph-rsid="05b2ff77"/>
    </style:style>
    <style:style style:name="P450" style:family="paragraph" style:parent-style-name="Standard">
      <style:paragraph-properties fo:margin-left="0in" fo:margin-right="0in" fo:text-indent="0in" style:auto-text-indent="false"/>
      <style:text-properties fo:color="#000000" loext:opacity="100%" officeooo:paragraph-rsid="05768e12"/>
    </style:style>
    <style:style style:name="P451" style:family="paragraph" style:parent-style-name="Standard">
      <style:text-properties fo:color="#000000" loext:opacity="100%" officeooo:paragraph-rsid="0584d39f"/>
    </style:style>
    <style:style style:name="P452" style:family="paragraph" style:parent-style-name="Standard">
      <style:text-properties fo:color="#000000" loext:opacity="100%" officeooo:paragraph-rsid="07219e09"/>
    </style:style>
    <style:style style:name="P453" style:family="paragraph" style:parent-style-name="Standard">
      <style:text-properties fo:color="#000000" loext:opacity="100%" fo:font-weight="bold" officeooo:paragraph-rsid="0587eb92" style:font-weight-asian="bold" style:font-weight-complex="bold"/>
    </style:style>
    <style:style style:name="P454" style:family="paragraph" style:parent-style-name="Standard">
      <style:paragraph-properties fo:margin-left="0in" fo:margin-right="0in" fo:text-indent="0in" style:auto-text-indent="false"/>
      <style:text-properties fo:color="#000000" loext:opacity="100%" fo:font-weight="bold" officeooo:rsid="0726e2fe" officeooo:paragraph-rsid="0726e2fe" style:font-weight-asian="bold" style:font-weight-complex="bold"/>
    </style:style>
    <style:style style:name="P455" style:family="paragraph" style:parent-style-name="Standard">
      <style:text-properties fo:color="#000000" loext:opacity="100%" fo:font-weight="bold" style:font-weight-asian="bold" style:font-weight-complex="bold"/>
    </style:style>
    <style:style style:name="P456" style:family="paragraph" style:parent-style-name="Standard">
      <style:text-properties fo:color="#000000" loext:opacity="100%" officeooo:paragraph-rsid="0587eb92"/>
    </style:style>
    <style:style style:name="P457" style:family="paragraph" style:parent-style-name="Standard">
      <style:paragraph-properties fo:break-before="page"/>
      <style:text-properties fo:color="#000000" loext:opacity="100%"/>
    </style:style>
    <style:style style:name="P458" style:family="paragraph" style:parent-style-name="Standard">
      <style:text-properties fo:color="#000000" loext:opacity="100%" officeooo:paragraph-rsid="057f0c71"/>
    </style:style>
    <style:style style:name="P459" style:family="paragraph" style:parent-style-name="Standard">
      <style:text-properties fo:color="#000000" loext:opacity="100%" officeooo:paragraph-rsid="072d8678"/>
    </style:style>
    <style:style style:name="P460" style:family="paragraph" style:parent-style-name="Standard">
      <style:text-properties fo:color="#000000" loext:opacity="100%" officeooo:paragraph-rsid="05806e8f"/>
    </style:style>
    <style:style style:name="P461" style:family="paragraph" style:parent-style-name="Standard">
      <style:text-properties fo:color="#000000" loext:opacity="100%" officeooo:paragraph-rsid="04b90f32"/>
    </style:style>
    <style:style style:name="P462" style:family="paragraph" style:parent-style-name="Standard">
      <style:text-properties fo:color="#000000" loext:opacity="100%" officeooo:paragraph-rsid="040e51cf"/>
    </style:style>
    <style:style style:name="P463" style:family="paragraph" style:parent-style-name="Standard">
      <style:text-properties fo:color="#000000" loext:opacity="100%" officeooo:paragraph-rsid="0414d9dc"/>
    </style:style>
    <style:style style:name="P464" style:family="paragraph" style:parent-style-name="Standard">
      <style:text-properties fo:color="#000000" loext:opacity="100%" officeooo:paragraph-rsid="05953efa"/>
    </style:style>
    <style:style style:name="P465" style:family="paragraph" style:parent-style-name="Standard">
      <style:paragraph-properties fo:margin-left="0in" fo:margin-right="0in" fo:text-indent="0in" style:auto-text-indent="false"/>
      <style:text-properties fo:color="#000000" loext:opacity="100%" officeooo:paragraph-rsid="042c74d7"/>
    </style:style>
    <style:style style:name="P466" style:family="paragraph" style:parent-style-name="Standard">
      <style:text-properties fo:color="#000000" loext:opacity="100%" officeooo:paragraph-rsid="042f9223"/>
    </style:style>
    <style:style style:name="P467" style:family="paragraph" style:parent-style-name="Standard">
      <style:paragraph-properties fo:margin-left="0in" fo:margin-right="0in" fo:text-indent="0in" style:auto-text-indent="false"/>
      <style:text-properties fo:color="#000000" loext:opacity="100%" officeooo:rsid="059ccd4f" officeooo:paragraph-rsid="059ccd4f"/>
    </style:style>
    <style:style style:name="P468" style:family="paragraph" style:parent-style-name="Standard">
      <style:text-properties fo:color="#000000" loext:opacity="100%" officeooo:rsid="044316f3" officeooo:paragraph-rsid="044316f3"/>
    </style:style>
    <style:style style:name="P469" style:family="paragraph" style:parent-style-name="Standard">
      <style:text-properties fo:color="#000000" loext:opacity="100%" officeooo:paragraph-rsid="044316f3"/>
    </style:style>
    <style:style style:name="P470" style:family="paragraph" style:parent-style-name="Standard">
      <style:text-properties fo:color="#000000" loext:opacity="100%" officeooo:paragraph-rsid="05b798c7"/>
    </style:style>
    <style:style style:name="P471" style:family="paragraph" style:parent-style-name="Standard">
      <style:text-properties fo:color="#000000" loext:opacity="100%" officeooo:paragraph-rsid="045b6014"/>
    </style:style>
    <style:style style:name="P472" style:family="paragraph" style:parent-style-name="Standard">
      <style:text-properties fo:color="#000000" loext:opacity="100%" officeooo:paragraph-rsid="04688ea9"/>
    </style:style>
    <style:style style:name="P473" style:family="paragraph" style:parent-style-name="Standard">
      <style:text-properties fo:color="#000000" loext:opacity="100%" officeooo:paragraph-rsid="046e14fa"/>
    </style:style>
    <style:style style:name="P474" style:family="paragraph" style:parent-style-name="Standard">
      <style:text-properties fo:color="#000000" loext:opacity="100%" officeooo:rsid="046e14fa" officeooo:paragraph-rsid="046e14fa"/>
    </style:style>
    <style:style style:name="P475" style:family="paragraph" style:parent-style-name="Text_20_body" style:master-page-name="MPF0">
      <style:paragraph-properties fo:text-align="center" style:justify-single-word="false" style:page-number="auto"/>
      <style:text-properties fo:color="#000000" loext:opacity="100%" officeooo:paragraph-rsid="001d4acd"/>
    </style:style>
    <style:style style:name="P476" style:family="paragraph" style:parent-style-name="Text_20_body">
      <style:paragraph-properties fo:text-align="center" style:justify-single-word="false"/>
      <style:text-properties fo:color="#000000" loext:opacity="100%" officeooo:paragraph-rsid="001d4acd"/>
    </style:style>
    <style:style style:name="P477" style:family="paragraph" style:parent-style-name="Text_20_body">
      <style:paragraph-properties fo:text-align="center" style:justify-single-word="false" fo:break-before="page"/>
      <style:text-properties fo:color="#000000" loext:opacity="100%" officeooo:paragraph-rsid="001d4acd"/>
    </style:style>
    <style:style style:name="P478" style:family="paragraph" style:parent-style-name="Text_20_body">
      <style:paragraph-properties fo:text-align="center" style:justify-single-word="false"/>
      <style:text-properties fo:color="#000000" loext:opacity="100%" style:font-name="Bauhaus 93" fo:font-size="28pt" officeooo:rsid="067c7b97" officeooo:paragraph-rsid="067c7b97" style:font-size-asian="28pt" style:font-size-complex="28pt"/>
    </style:style>
    <style:style style:name="P479" style:family="paragraph" style:parent-style-name="Text_20_body">
      <style:paragraph-properties fo:text-align="center" style:justify-single-word="false"/>
      <style:text-properties fo:color="#000000" loext:opacity="100%" style:font-name="Bauhaus 93" fo:font-size="36pt" officeooo:rsid="00273320" officeooo:paragraph-rsid="00273320" style:font-size-asian="36pt" style:font-size-complex="36pt"/>
    </style:style>
    <style:style style:name="P480" style:family="paragraph" style:parent-style-name="Text_20_body">
      <style:paragraph-properties fo:text-align="center" style:justify-single-word="false"/>
      <style:text-properties fo:color="#000000" loext:opacity="100%" fo:font-size="10pt" fo:language="la" fo:country="VA" officeooo:rsid="001fadcb" officeooo:paragraph-rsid="001d4acd" style:font-size-asian="10pt" style:font-size-complex="10pt"/>
    </style:style>
    <style:style style:name="P481" style:family="paragraph" style:parent-style-name="Text_20_body">
      <style:text-properties fo:color="#000000" loext:opacity="100%" fo:language="la" fo:country="VA" officeooo:paragraph-rsid="001d4acd"/>
    </style:style>
    <style:style style:name="P482" style:family="paragraph" style:parent-style-name="Text_20_body">
      <style:paragraph-properties fo:text-align="center" style:justify-single-word="false"/>
      <style:text-properties fo:color="#000000" loext:opacity="100%" style:font-name="Source Sans Pro" fo:font-size="20pt" fo:language="ro" fo:country="RO" officeooo:rsid="001da25e" officeooo:paragraph-rsid="001d4acd" style:font-size-asian="20pt" style:font-size-complex="20pt"/>
    </style:style>
    <style:style style:name="P483" style:family="paragraph" style:parent-style-name="Text_20_body">
      <style:paragraph-properties fo:text-align="center" style:justify-single-word="false"/>
      <style:text-properties fo:color="#000000" loext:opacity="100%" style:font-name="Source Sans Pro" fo:font-size="13pt" fo:language="ro" fo:country="RO" officeooo:rsid="001d4acd" officeooo:paragraph-rsid="001d4acd" style:font-size-asian="13pt" style:font-size-complex="13pt"/>
    </style:style>
    <style:style style:name="P484" style:family="paragraph" style:parent-style-name="Text_20_body">
      <style:paragraph-properties fo:margin-left="0in" fo:margin-right="0in" fo:text-indent="0in" style:auto-text-indent="false"/>
      <style:text-properties fo:color="#000000" loext:opacity="100%" fo:language="ro" fo:country="RO" officeooo:rsid="001da25e" officeooo:paragraph-rsid="001d4acd"/>
    </style:style>
    <style:style style:name="P485" style:family="paragraph" style:parent-style-name="Text_20_body">
      <style:text-properties fo:color="#000000" loext:opacity="100%"/>
    </style:style>
    <style:style style:name="P486" style:family="paragraph" style:parent-style-name="Text_20_body">
      <style:paragraph-properties fo:margin-left="0in" fo:margin-right="0in" fo:text-indent="0in" style:auto-text-indent="false"/>
      <style:text-properties fo:color="#000000" loext:opacity="100%" fo:font-size="12pt" fo:language="la" fo:country="VA" officeooo:paragraph-rsid="001d4acd" style:font-size-asian="12pt" style:font-size-complex="12pt"/>
    </style:style>
    <style:style style:name="P487" style:family="paragraph" style:parent-style-name="Text_20_body">
      <style:paragraph-properties fo:margin-left="0in" fo:margin-right="0in" fo:text-indent="0in" style:auto-text-indent="false"/>
      <style:text-properties fo:color="#000000" loext:opacity="100%" fo:font-size="12pt" fo:language="la" fo:country="VA" officeooo:rsid="001fadcb" officeooo:paragraph-rsid="001d4acd" style:font-size-asian="12pt" style:font-size-complex="12pt"/>
    </style:style>
    <style:style style:name="P488" style:family="paragraph" style:parent-style-name="Text_20_body">
      <style:paragraph-properties fo:margin-left="0in" fo:margin-right="0in" fo:text-indent="0in" style:auto-text-indent="false"/>
      <style:text-properties fo:color="#000000" loext:opacity="100%" fo:font-size="12pt" officeooo:rsid="002d9532" officeooo:paragraph-rsid="001d4acd" style:font-size-asian="12pt" style:font-size-complex="12pt"/>
    </style:style>
    <style:style style:name="P489" style:family="paragraph" style:parent-style-name="Text_20_body">
      <style:paragraph-properties fo:margin-left="0in" fo:margin-right="0in" fo:text-indent="0in" style:auto-text-indent="false"/>
      <style:text-properties officeooo:rsid="002d9532" officeooo:paragraph-rsid="001d4acd"/>
    </style:style>
    <style:style style:name="P490" style:family="paragraph">
      <style:paragraph-properties style:writing-mode="lr-tb"/>
    </style:style>
    <style:style style:name="P491" style:family="paragraph">
      <style:paragraph-properties fo:text-align="center" style:writing-mode="lr-tb"/>
    </style:style>
    <style:style style:name="P492" style:family="paragraph">
      <loext:graphic-properties draw:fill="gradient" draw:fill-color="#bec9e5" draw:fill-gradient-name="Neon_20_Light" draw:gradient-step-count="0" draw:fill-image-width="1in" draw:fill-image-height="1in" style:repeat="repeat" draw:fill-image-ref-point-x="0%" draw:fill-image-ref-point-y="0%" draw:fill-image-ref-point="center" draw:tile-repeat-offset="5% horizontal"/>
      <style:paragraph-properties style:writing-mode="lr-tb"/>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500256" style:font-style-asian="italic" style:font-style-complex="italic"/>
    </style:style>
    <style:style style:name="T4" style:family="text">
      <style:text-properties fo:font-style="italic" officeooo:rsid="039f1357" style:font-style-asian="italic" style:font-style-complex="italic"/>
    </style:style>
    <style:style style:name="T5" style:family="text">
      <style:text-properties fo:font-style="italic" officeooo:rsid="03a040a9" style:font-style-asian="italic" style:font-style-complex="italic"/>
    </style:style>
    <style:style style:name="T6" style:family="text">
      <style:text-properties fo:font-style="italic" officeooo:rsid="039cffdf" style:font-style-asian="italic" style:font-style-complex="italic"/>
    </style:style>
    <style:style style:name="T7" style:family="text">
      <style:text-properties fo:font-style="italic" officeooo:rsid="05aed857" style:font-style-asian="italic" style:font-style-complex="italic"/>
    </style:style>
    <style:style style:name="T8" style:family="text">
      <style:text-properties fo:font-style="italic" officeooo:rsid="05b4aef4" style:font-style-asian="italic" style:font-style-complex="italic"/>
    </style:style>
    <style:style style:name="T9" style:family="text">
      <style:text-properties fo:font-style="italic" officeooo:rsid="062e0848"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language="ro" fo:country="RO"/>
    </style:style>
    <style:style style:name="T12" style:family="text">
      <style:text-properties fo:language="ro" fo:country="RO" fo:font-style="italic" style:font-style-asian="italic" style:font-style-complex="italic"/>
    </style:style>
    <style:style style:name="T13" style:family="text">
      <style:text-properties fo:language="ro" fo:country="RO" fo:font-style="italic" style:font-name-asian="New Century Schoolbook" style:font-style-asian="italic"/>
    </style:style>
    <style:style style:name="T14" style:family="text">
      <style:text-properties fo:language="ro" fo:country="RO" fo:font-style="italic" style:font-name-asian="New Century Schoolbook" style:font-style-asian="italic" style:font-style-complex="italic"/>
    </style:style>
    <style:style style:name="T15" style:family="text">
      <style:text-properties fo:language="ro" fo:country="RO" fo:font-style="italic" officeooo:rsid="00500256" style:font-name-asian="New Century Schoolbook" style:font-style-asian="italic"/>
    </style:style>
    <style:style style:name="T16" style:family="text">
      <style:text-properties fo:language="ro" fo:country="RO" fo:font-style="italic" fo:font-weight="bold" officeooo:rsid="01e88e6d" style:font-style-asian="italic" style:font-weight-asian="bold" style:font-style-complex="italic" style:font-weight-complex="bold"/>
    </style:style>
    <style:style style:name="T17" style:family="text">
      <style:text-properties fo:language="ro" fo:country="RO" fo:font-style="italic" fo:font-weight="bold" officeooo:rsid="052c227f" style:font-style-asian="italic" style:font-weight-asian="bold" style:font-style-complex="italic" style:font-weight-complex="bold"/>
    </style:style>
    <style:style style:name="T18" style:family="text">
      <style:text-properties fo:language="ro" fo:country="RO" fo:font-style="italic" fo:font-weight="bold" officeooo:rsid="052d9da5" style:font-style-asian="italic" style:font-weight-asian="bold" style:font-style-complex="italic" style:font-weight-complex="bold"/>
    </style:style>
    <style:style style:name="T19" style:family="text">
      <style:text-properties fo:language="ro" fo:country="RO" fo:font-style="italic" fo:font-weight="bold" officeooo:rsid="0695b54b" style:font-style-asian="italic" style:font-weight-asian="bold" style:font-style-complex="italic" style:font-weight-complex="bold"/>
    </style:style>
    <style:style style:name="T20" style:family="text">
      <style:text-properties fo:language="ro" fo:country="RO" fo:font-style="italic" fo:font-weight="bold" officeooo:rsid="02c134ba" style:font-style-asian="italic" style:font-weight-asian="bold" style:font-style-complex="italic" style:font-weight-complex="bold"/>
    </style:style>
    <style:style style:name="T21" style:family="text">
      <style:text-properties fo:language="ro" fo:country="RO" fo:font-style="italic" fo:font-weight="bold" officeooo:rsid="02c58b0b" style:font-style-asian="italic" style:font-weight-asian="bold" style:font-style-complex="italic" style:font-weight-complex="bold"/>
    </style:style>
    <style:style style:name="T22" style:family="text">
      <style:text-properties fo:language="ro" fo:country="RO" style:font-name-asian="New Century Schoolbook"/>
    </style:style>
    <style:style style:name="T23" style:family="text">
      <style:text-properties fo:language="ro" fo:country="RO" officeooo:rsid="001da25e"/>
    </style:style>
    <style:style style:name="T24" style:family="text">
      <style:text-properties fo:language="ro" fo:country="RO" officeooo:rsid="001fadcb"/>
    </style:style>
    <style:style style:name="T25" style:family="text">
      <style:text-properties fo:language="ro" fo:country="RO" officeooo:rsid="001ea900"/>
    </style:style>
    <style:style style:name="T26" style:family="text">
      <style:text-properties fo:language="ro" fo:country="RO" officeooo:rsid="003abb87"/>
    </style:style>
    <style:style style:name="T27" style:family="text">
      <style:text-properties fo:language="ro" fo:country="RO" officeooo:rsid="0102f5da"/>
    </style:style>
    <style:style style:name="T28" style:family="text">
      <style:text-properties fo:language="ro" fo:country="RO" officeooo:rsid="0113ed90"/>
    </style:style>
    <style:style style:name="T29" style:family="text">
      <style:text-properties fo:language="ro" fo:country="RO" officeooo:rsid="0115017d"/>
    </style:style>
    <style:style style:name="T30" style:family="text">
      <style:text-properties fo:language="ro" fo:country="RO" officeooo:rsid="011772f0"/>
    </style:style>
    <style:style style:name="T31" style:family="text">
      <style:text-properties fo:language="ro" fo:country="RO" officeooo:rsid="012020e1"/>
    </style:style>
    <style:style style:name="T32" style:family="text">
      <style:text-properties fo:language="ro" fo:country="RO" officeooo:rsid="0131adb6"/>
    </style:style>
    <style:style style:name="T33" style:family="text">
      <style:text-properties fo:language="ro" fo:country="RO" officeooo:rsid="01330fe6"/>
    </style:style>
    <style:style style:name="T34" style:family="text">
      <style:text-properties fo:language="ro" fo:country="RO" officeooo:rsid="013417c5"/>
    </style:style>
    <style:style style:name="T35" style:family="text">
      <style:text-properties fo:language="ro" fo:country="RO" officeooo:rsid="0138d9da"/>
    </style:style>
    <style:style style:name="T36" style:family="text">
      <style:text-properties fo:language="ro" fo:country="RO" officeooo:rsid="013a11ec"/>
    </style:style>
    <style:style style:name="T37" style:family="text">
      <style:text-properties fo:language="ro" fo:country="RO" officeooo:rsid="014d51fd"/>
    </style:style>
    <style:style style:name="T38" style:family="text">
      <style:text-properties fo:language="ro" fo:country="RO" officeooo:rsid="014dcbce"/>
    </style:style>
    <style:style style:name="T39" style:family="text">
      <style:text-properties fo:language="ro" fo:country="RO" officeooo:rsid="014d2f03"/>
    </style:style>
    <style:style style:name="T40" style:family="text">
      <style:text-properties fo:language="ro" fo:country="RO" officeooo:rsid="014fc8c8"/>
    </style:style>
    <style:style style:name="T41" style:family="text">
      <style:text-properties fo:language="ro" fo:country="RO" officeooo:rsid="0151a1c9"/>
    </style:style>
    <style:style style:name="T42" style:family="text">
      <style:text-properties fo:language="ro" fo:country="RO" officeooo:rsid="015250a0"/>
    </style:style>
    <style:style style:name="T43" style:family="text">
      <style:text-properties fo:language="ro" fo:country="RO" officeooo:rsid="01530ce5"/>
    </style:style>
    <style:style style:name="T44" style:family="text">
      <style:text-properties fo:language="ro" fo:country="RO" officeooo:rsid="01571093"/>
    </style:style>
    <style:style style:name="T45" style:family="text">
      <style:text-properties fo:language="ro" fo:country="RO" officeooo:rsid="019de3d7"/>
    </style:style>
    <style:style style:name="T46" style:family="text">
      <style:text-properties fo:language="ro" fo:country="RO" officeooo:rsid="019f87de"/>
    </style:style>
    <style:style style:name="T47" style:family="text">
      <style:text-properties fo:language="ro" fo:country="RO" officeooo:rsid="019fe576"/>
    </style:style>
    <style:style style:name="T48" style:family="text">
      <style:text-properties fo:language="ro" fo:country="RO" officeooo:rsid="01a1b691"/>
    </style:style>
    <style:style style:name="T49" style:family="text">
      <style:text-properties fo:language="ro" fo:country="RO" officeooo:rsid="01a1efe8"/>
    </style:style>
    <style:style style:name="T50" style:family="text">
      <style:text-properties fo:language="ro" fo:country="RO" officeooo:rsid="01a3c266"/>
    </style:style>
    <style:style style:name="T51" style:family="text">
      <style:text-properties fo:language="ro" fo:country="RO" officeooo:rsid="01a450f4"/>
    </style:style>
    <style:style style:name="T52" style:family="text">
      <style:text-properties fo:language="ro" fo:country="RO" officeooo:rsid="01a624fe"/>
    </style:style>
    <style:style style:name="T53" style:family="text">
      <style:text-properties fo:language="ro" fo:country="RO" officeooo:rsid="01b79a72"/>
    </style:style>
    <style:style style:name="T54" style:family="text">
      <style:text-properties fo:language="ro" fo:country="RO" officeooo:rsid="01b8b3d1"/>
    </style:style>
    <style:style style:name="T55" style:family="text">
      <style:text-properties fo:language="ro" fo:country="RO" officeooo:rsid="01b9c379"/>
    </style:style>
    <style:style style:name="T56" style:family="text">
      <style:text-properties fo:language="ro" fo:country="RO" officeooo:rsid="01bd2b74"/>
    </style:style>
    <style:style style:name="T57" style:family="text">
      <style:text-properties fo:language="ro" fo:country="RO" officeooo:rsid="01bd4753"/>
    </style:style>
    <style:style style:name="T58" style:family="text">
      <style:text-properties fo:language="ro" fo:country="RO" officeooo:rsid="01c6c64c"/>
    </style:style>
    <style:style style:name="T59" style:family="text">
      <style:text-properties fo:language="ro" fo:country="RO" officeooo:rsid="01c8db72"/>
    </style:style>
    <style:style style:name="T60" style:family="text">
      <style:text-properties fo:language="ro" fo:country="RO" officeooo:rsid="01caccdc"/>
    </style:style>
    <style:style style:name="T61" style:family="text">
      <style:text-properties fo:language="ro" fo:country="RO" officeooo:rsid="01d0afce"/>
    </style:style>
    <style:style style:name="T62" style:family="text">
      <style:text-properties fo:language="ro" fo:country="RO" officeooo:rsid="01d12429"/>
    </style:style>
    <style:style style:name="T63" style:family="text">
      <style:text-properties fo:language="ro" fo:country="RO" officeooo:rsid="01d1dc47"/>
    </style:style>
    <style:style style:name="T64" style:family="text">
      <style:text-properties fo:language="ro" fo:country="RO" officeooo:rsid="01d33081"/>
    </style:style>
    <style:style style:name="T65" style:family="text">
      <style:text-properties fo:language="ro" fo:country="RO" officeooo:rsid="01e88e6d"/>
    </style:style>
    <style:style style:name="T66" style:family="text">
      <style:text-properties fo:language="ro" fo:country="RO" officeooo:rsid="01eb5127"/>
    </style:style>
    <style:style style:name="T67" style:family="text">
      <style:text-properties fo:language="ro" fo:country="RO" officeooo:rsid="01ecad49"/>
    </style:style>
    <style:style style:name="T68" style:family="text">
      <style:text-properties fo:language="ro" fo:country="RO" officeooo:rsid="01ee9b13"/>
    </style:style>
    <style:style style:name="T69" style:family="text">
      <style:text-properties fo:language="ro" fo:country="RO" officeooo:rsid="01f166c5"/>
    </style:style>
    <style:style style:name="T70" style:family="text">
      <style:text-properties fo:language="ro" fo:country="RO" officeooo:rsid="02082df9"/>
    </style:style>
    <style:style style:name="T71" style:family="text">
      <style:text-properties fo:language="ro" fo:country="RO" officeooo:rsid="0209b9a6"/>
    </style:style>
    <style:style style:name="T72" style:family="text">
      <style:text-properties fo:language="ro" fo:country="RO" officeooo:rsid="020cef64"/>
    </style:style>
    <style:style style:name="T73" style:family="text">
      <style:text-properties fo:language="ro" fo:country="RO" officeooo:rsid="0210dbae"/>
    </style:style>
    <style:style style:name="T74" style:family="text">
      <style:text-properties fo:language="ro" fo:country="RO" officeooo:rsid="021116a0"/>
    </style:style>
    <style:style style:name="T75" style:family="text">
      <style:text-properties fo:language="ro" fo:country="RO" officeooo:rsid="0213042c"/>
    </style:style>
    <style:style style:name="T76" style:family="text">
      <style:text-properties fo:language="ro" fo:country="RO" officeooo:rsid="0213ee0f"/>
    </style:style>
    <style:style style:name="T77" style:family="text">
      <style:text-properties fo:language="ro" fo:country="RO" officeooo:rsid="02174f48"/>
    </style:style>
    <style:style style:name="T78" style:family="text">
      <style:text-properties fo:language="ro" fo:country="RO" officeooo:rsid="021cfa01"/>
    </style:style>
    <style:style style:name="T79" style:family="text">
      <style:text-properties fo:language="ro" fo:country="RO" officeooo:rsid="021dd119"/>
    </style:style>
    <style:style style:name="T80" style:family="text">
      <style:text-properties fo:language="ro" fo:country="RO" officeooo:rsid="021e89b7"/>
    </style:style>
    <style:style style:name="T81" style:family="text">
      <style:text-properties fo:language="ro" fo:country="RO" officeooo:rsid="022c746e"/>
    </style:style>
    <style:style style:name="T82" style:family="text">
      <style:text-properties fo:language="ro" fo:country="RO" officeooo:rsid="02448240"/>
    </style:style>
    <style:style style:name="T83" style:family="text">
      <style:text-properties fo:language="ro" fo:country="RO" officeooo:rsid="024488e0"/>
    </style:style>
    <style:style style:name="T84" style:family="text">
      <style:text-properties fo:language="ro" fo:country="RO" officeooo:rsid="0244e647"/>
    </style:style>
    <style:style style:name="T85" style:family="text">
      <style:text-properties fo:language="ro" fo:country="RO" officeooo:rsid="0245b43a"/>
    </style:style>
    <style:style style:name="T86" style:family="text">
      <style:text-properties fo:language="ro" fo:country="RO" officeooo:rsid="024e58fc"/>
    </style:style>
    <style:style style:name="T87" style:family="text">
      <style:text-properties fo:language="ro" fo:country="RO" officeooo:rsid="024fd202"/>
    </style:style>
    <style:style style:name="T88" style:family="text">
      <style:text-properties fo:language="ro" fo:country="RO" officeooo:rsid="02659a76"/>
    </style:style>
    <style:style style:name="T89" style:family="text">
      <style:text-properties fo:language="ro" fo:country="RO" officeooo:rsid="02678302"/>
    </style:style>
    <style:style style:name="T90" style:family="text">
      <style:text-properties fo:language="ro" fo:country="RO" officeooo:rsid="01adbde0"/>
    </style:style>
    <style:style style:name="T91" style:family="text">
      <style:text-properties fo:language="ro" fo:country="RO" officeooo:rsid="026e9cc4"/>
    </style:style>
    <style:style style:name="T92" style:family="text">
      <style:text-properties fo:language="ro" fo:country="RO" officeooo:rsid="0270791b"/>
    </style:style>
    <style:style style:name="T93" style:family="text">
      <style:text-properties fo:language="ro" fo:country="RO" officeooo:rsid="0213f2c8"/>
    </style:style>
    <style:style style:name="T94" style:family="text">
      <style:text-properties fo:language="ro" fo:country="RO" officeooo:rsid="027b1b21"/>
    </style:style>
    <style:style style:name="T95" style:family="text">
      <style:text-properties fo:language="ro" fo:country="RO" officeooo:rsid="0283f247"/>
    </style:style>
    <style:style style:name="T96" style:family="text">
      <style:text-properties fo:language="ro" fo:country="RO" officeooo:rsid="028c40db"/>
    </style:style>
    <style:style style:name="T97" style:family="text">
      <style:text-properties fo:language="ro" fo:country="RO" officeooo:rsid="02927eea"/>
    </style:style>
    <style:style style:name="T98" style:family="text">
      <style:text-properties fo:language="ro" fo:country="RO" officeooo:rsid="02b879e6"/>
    </style:style>
    <style:style style:name="T99" style:family="text">
      <style:text-properties fo:language="ro" fo:country="RO" officeooo:rsid="02b99cb3"/>
    </style:style>
    <style:style style:name="T100" style:family="text">
      <style:text-properties fo:language="ro" fo:country="RO" officeooo:rsid="02bb6103"/>
    </style:style>
    <style:style style:name="T101" style:family="text">
      <style:text-properties fo:language="ro" fo:country="RO" officeooo:rsid="02bb68f6"/>
    </style:style>
    <style:style style:name="T102" style:family="text">
      <style:text-properties fo:language="ro" fo:country="RO" officeooo:rsid="02bc20dd"/>
    </style:style>
    <style:style style:name="T103" style:family="text">
      <style:text-properties fo:language="ro" fo:country="RO" officeooo:rsid="02bd4ace"/>
    </style:style>
    <style:style style:name="T104" style:family="text">
      <style:text-properties fo:language="ro" fo:country="RO" officeooo:rsid="02beb591"/>
    </style:style>
    <style:style style:name="T105" style:family="text">
      <style:text-properties fo:language="ro" fo:country="RO" officeooo:rsid="02c134ba"/>
    </style:style>
    <style:style style:name="T106" style:family="text">
      <style:text-properties fo:language="ro" fo:country="RO" officeooo:rsid="02c2653c"/>
    </style:style>
    <style:style style:name="T107" style:family="text">
      <style:text-properties fo:language="ro" fo:country="RO" officeooo:rsid="02c3fe9f"/>
    </style:style>
    <style:style style:name="T108" style:family="text">
      <style:text-properties fo:language="ro" fo:country="RO" officeooo:rsid="02fec5a4"/>
    </style:style>
    <style:style style:name="T109" style:family="text">
      <style:text-properties fo:language="ro" fo:country="RO" officeooo:rsid="03003762"/>
    </style:style>
    <style:style style:name="T110" style:family="text">
      <style:text-properties fo:language="ro" fo:country="RO" officeooo:rsid="03006b12"/>
    </style:style>
    <style:style style:name="T111" style:family="text">
      <style:text-properties fo:language="ro" fo:country="RO" officeooo:rsid="03016861"/>
    </style:style>
    <style:style style:name="T112" style:family="text">
      <style:text-properties fo:language="ro" fo:country="RO" officeooo:rsid="030251c3"/>
    </style:style>
    <style:style style:name="T113" style:family="text">
      <style:text-properties fo:language="ro" fo:country="RO" officeooo:rsid="0302b8da"/>
    </style:style>
    <style:style style:name="T114" style:family="text">
      <style:text-properties fo:language="ro" fo:country="RO" officeooo:rsid="03031057"/>
    </style:style>
    <style:style style:name="T115" style:family="text">
      <style:text-properties fo:language="ro" fo:country="RO" officeooo:rsid="03033019"/>
    </style:style>
    <style:style style:name="T116" style:family="text">
      <style:text-properties fo:language="ro" fo:country="RO" officeooo:rsid="0306d47b"/>
    </style:style>
    <style:style style:name="T117" style:family="text">
      <style:text-properties fo:language="ro" fo:country="RO" officeooo:rsid="030779f6"/>
    </style:style>
    <style:style style:name="T118" style:family="text">
      <style:text-properties fo:language="ro" fo:country="RO" officeooo:rsid="03086701"/>
    </style:style>
    <style:style style:name="T119" style:family="text">
      <style:text-properties fo:language="ro" fo:country="RO" officeooo:rsid="0309090f"/>
    </style:style>
    <style:style style:name="T120" style:family="text">
      <style:text-properties fo:language="ro" fo:country="RO" officeooo:rsid="030ab732"/>
    </style:style>
    <style:style style:name="T121" style:family="text">
      <style:text-properties fo:language="ro" fo:country="RO" officeooo:rsid="030d414c"/>
    </style:style>
    <style:style style:name="T122" style:family="text">
      <style:text-properties fo:language="ro" fo:country="RO" officeooo:rsid="030d8169"/>
    </style:style>
    <style:style style:name="T123" style:family="text">
      <style:text-properties fo:language="ro" fo:country="RO" officeooo:rsid="030e9d2a"/>
    </style:style>
    <style:style style:name="T124" style:family="text">
      <style:text-properties fo:language="ro" fo:country="RO" officeooo:rsid="03105f06"/>
    </style:style>
    <style:style style:name="T125" style:family="text">
      <style:text-properties fo:language="ro" fo:country="RO" officeooo:rsid="0314314c"/>
    </style:style>
    <style:style style:name="T126" style:family="text">
      <style:text-properties fo:language="ro" fo:country="RO" officeooo:rsid="03153562"/>
    </style:style>
    <style:style style:name="T127" style:family="text">
      <style:text-properties fo:language="ro" fo:country="RO" officeooo:rsid="0315f679"/>
    </style:style>
    <style:style style:name="T128" style:family="text">
      <style:text-properties fo:language="ro" fo:country="RO" officeooo:rsid="0319d072"/>
    </style:style>
    <style:style style:name="T129" style:family="text">
      <style:text-properties fo:language="ro" fo:country="RO" officeooo:rsid="031b3db8"/>
    </style:style>
    <style:style style:name="T130" style:family="text">
      <style:text-properties fo:language="ro" fo:country="RO" officeooo:rsid="031e92e6"/>
    </style:style>
    <style:style style:name="T131" style:family="text">
      <style:text-properties fo:language="ro" fo:country="RO" officeooo:rsid="03203823"/>
    </style:style>
    <style:style style:name="T132" style:family="text">
      <style:text-properties fo:language="ro" fo:country="RO" officeooo:rsid="03214532"/>
    </style:style>
    <style:style style:name="T133" style:family="text">
      <style:text-properties fo:language="ro" fo:country="RO" officeooo:rsid="03227e0a"/>
    </style:style>
    <style:style style:name="T134" style:family="text">
      <style:text-properties fo:language="ro" fo:country="RO" officeooo:rsid="03231c65"/>
    </style:style>
    <style:style style:name="T135" style:family="text">
      <style:text-properties fo:language="ro" fo:country="RO" officeooo:rsid="032750cd"/>
    </style:style>
    <style:style style:name="T136" style:family="text">
      <style:text-properties fo:language="ro" fo:country="RO" officeooo:rsid="032df364"/>
    </style:style>
    <style:style style:name="T137" style:family="text">
      <style:text-properties fo:language="ro" fo:country="RO" officeooo:rsid="032ea9d5"/>
    </style:style>
    <style:style style:name="T138" style:family="text">
      <style:text-properties fo:language="ro" fo:country="RO" officeooo:rsid="03301249"/>
    </style:style>
    <style:style style:name="T139" style:family="text">
      <style:text-properties fo:language="ro" fo:country="RO" officeooo:rsid="033035f6"/>
    </style:style>
    <style:style style:name="T140" style:family="text">
      <style:text-properties fo:language="ro" fo:country="RO" officeooo:rsid="0330fc77"/>
    </style:style>
    <style:style style:name="T141" style:family="text">
      <style:text-properties fo:language="ro" fo:country="RO" officeooo:rsid="03345783"/>
    </style:style>
    <style:style style:name="T142" style:family="text">
      <style:text-properties fo:language="ro" fo:country="RO" officeooo:rsid="0334e433"/>
    </style:style>
    <style:style style:name="T143" style:family="text">
      <style:text-properties fo:language="ro" fo:country="RO" officeooo:rsid="0336a784"/>
    </style:style>
    <style:style style:name="T144" style:family="text">
      <style:text-properties fo:language="ro" fo:country="RO" officeooo:rsid="03378b58"/>
    </style:style>
    <style:style style:name="T145" style:family="text">
      <style:text-properties fo:language="ro" fo:country="RO" officeooo:rsid="033ab424"/>
    </style:style>
    <style:style style:name="T146" style:family="text">
      <style:text-properties fo:language="ro" fo:country="RO" officeooo:rsid="033cab1b"/>
    </style:style>
    <style:style style:name="T147" style:family="text">
      <style:text-properties fo:language="ro" fo:country="RO" officeooo:rsid="035c1381"/>
    </style:style>
    <style:style style:name="T148" style:family="text">
      <style:text-properties fo:language="ro" fo:country="RO" officeooo:rsid="035e0f60"/>
    </style:style>
    <style:style style:name="T149" style:family="text">
      <style:text-properties fo:language="ro" fo:country="RO" officeooo:rsid="03761980"/>
    </style:style>
    <style:style style:name="T150" style:family="text">
      <style:text-properties fo:language="ro" fo:country="RO" officeooo:rsid="03771dd1"/>
    </style:style>
    <style:style style:name="T151" style:family="text">
      <style:text-properties fo:language="ro" fo:country="RO" officeooo:rsid="0394429b"/>
    </style:style>
    <style:style style:name="T152" style:family="text">
      <style:text-properties fo:language="ro" fo:country="RO" officeooo:rsid="0395744a"/>
    </style:style>
    <style:style style:name="T153" style:family="text">
      <style:text-properties fo:language="ro" fo:country="RO" officeooo:rsid="03b8ac19"/>
    </style:style>
    <style:style style:name="T154" style:family="text">
      <style:text-properties fo:language="ro" fo:country="RO" officeooo:rsid="03b8d9e7"/>
    </style:style>
    <style:style style:name="T155" style:family="text">
      <style:text-properties fo:language="ro" fo:country="RO" officeooo:rsid="03b911e5"/>
    </style:style>
    <style:style style:name="T156" style:family="text">
      <style:text-properties fo:language="ro" fo:country="RO" officeooo:rsid="03df0d4c"/>
    </style:style>
    <style:style style:name="T157" style:family="text">
      <style:text-properties fo:language="ro" fo:country="RO" officeooo:rsid="03e9783d"/>
    </style:style>
    <style:style style:name="T158" style:family="text">
      <style:text-properties fo:language="ro" fo:country="RO" officeooo:rsid="03ee6db1"/>
    </style:style>
    <style:style style:name="T159" style:family="text">
      <style:text-properties fo:language="ro" fo:country="RO" officeooo:rsid="03eeedee"/>
    </style:style>
    <style:style style:name="T160" style:family="text">
      <style:text-properties fo:language="ro" fo:country="RO" officeooo:rsid="03ffe473"/>
    </style:style>
    <style:style style:name="T161" style:family="text">
      <style:text-properties fo:language="ro" fo:country="RO" officeooo:rsid="0403fbb1"/>
    </style:style>
    <style:style style:name="T162" style:family="text">
      <style:text-properties fo:language="ro" fo:country="RO" officeooo:rsid="0405f6be"/>
    </style:style>
    <style:style style:name="T163" style:family="text">
      <style:text-properties fo:language="ro" fo:country="RO" officeooo:rsid="040e51cf"/>
    </style:style>
    <style:style style:name="T164" style:family="text">
      <style:text-properties fo:language="ro" fo:country="RO" officeooo:rsid="040f1f03"/>
    </style:style>
    <style:style style:name="T165" style:family="text">
      <style:text-properties fo:language="ro" fo:country="RO" officeooo:rsid="04035f59"/>
    </style:style>
    <style:style style:name="T166" style:family="text">
      <style:text-properties fo:language="ro" fo:country="RO" officeooo:rsid="040faf47"/>
    </style:style>
    <style:style style:name="T167" style:family="text">
      <style:text-properties fo:language="ro" fo:country="RO" officeooo:rsid="04114168"/>
    </style:style>
    <style:style style:name="T168" style:family="text">
      <style:text-properties fo:language="ro" fo:country="RO" officeooo:rsid="0413360c"/>
    </style:style>
    <style:style style:name="T169" style:family="text">
      <style:text-properties fo:language="ro" fo:country="RO" officeooo:rsid="0414d9dc"/>
    </style:style>
    <style:style style:name="T170" style:family="text">
      <style:text-properties fo:language="ro" fo:country="RO" officeooo:rsid="0415ec59"/>
    </style:style>
    <style:style style:name="T171" style:family="text">
      <style:text-properties fo:language="ro" fo:country="RO" officeooo:rsid="0418a398"/>
    </style:style>
    <style:style style:name="T172" style:family="text">
      <style:text-properties fo:language="ro" fo:country="RO" officeooo:rsid="03f98db6"/>
    </style:style>
    <style:style style:name="T173" style:family="text">
      <style:text-properties fo:language="ro" fo:country="RO" officeooo:rsid="041c765a"/>
    </style:style>
    <style:style style:name="T174" style:family="text">
      <style:text-properties fo:language="ro" fo:country="RO" officeooo:rsid="042b9e48"/>
    </style:style>
    <style:style style:name="T175" style:family="text">
      <style:text-properties fo:language="ro" fo:country="RO" officeooo:rsid="042c74d7"/>
    </style:style>
    <style:style style:name="T176" style:family="text">
      <style:text-properties fo:language="ro" fo:country="RO" officeooo:rsid="042d178b"/>
    </style:style>
    <style:style style:name="T177" style:family="text">
      <style:text-properties fo:language="ro" fo:country="RO" officeooo:rsid="042ec56b"/>
    </style:style>
    <style:style style:name="T178" style:family="text">
      <style:text-properties fo:language="ro" fo:country="RO" officeooo:rsid="042f9223"/>
    </style:style>
    <style:style style:name="T179" style:family="text">
      <style:text-properties fo:language="ro" fo:country="RO" officeooo:rsid="04421418"/>
    </style:style>
    <style:style style:name="T180" style:family="text">
      <style:text-properties fo:language="ro" fo:country="RO" officeooo:rsid="044316f3"/>
    </style:style>
    <style:style style:name="T181" style:family="text">
      <style:text-properties fo:language="ro" fo:country="RO" officeooo:rsid="04442de4"/>
    </style:style>
    <style:style style:name="T182" style:family="text">
      <style:text-properties fo:language="ro" fo:country="RO" officeooo:rsid="044a78c0"/>
    </style:style>
    <style:style style:name="T183" style:family="text">
      <style:text-properties fo:language="ro" fo:country="RO" officeooo:rsid="044d1a4e"/>
    </style:style>
    <style:style style:name="T184" style:family="text">
      <style:text-properties fo:language="ro" fo:country="RO" officeooo:rsid="0452651e"/>
    </style:style>
    <style:style style:name="T185" style:family="text">
      <style:text-properties fo:language="ro" fo:country="RO" officeooo:rsid="04533146"/>
    </style:style>
    <style:style style:name="T186" style:family="text">
      <style:text-properties fo:language="ro" fo:country="RO" officeooo:rsid="0456c0df"/>
    </style:style>
    <style:style style:name="T187" style:family="text">
      <style:text-properties fo:language="ro" fo:country="RO" officeooo:rsid="045b6014"/>
    </style:style>
    <style:style style:name="T188" style:family="text">
      <style:text-properties fo:language="ro" fo:country="RO" officeooo:rsid="04688ea9"/>
    </style:style>
    <style:style style:name="T189" style:family="text">
      <style:text-properties fo:language="ro" fo:country="RO" officeooo:rsid="046a44b8"/>
    </style:style>
    <style:style style:name="T190" style:family="text">
      <style:text-properties fo:language="ro" fo:country="RO" officeooo:rsid="046e14fa"/>
    </style:style>
    <style:style style:name="T191" style:family="text">
      <style:text-properties fo:language="ro" fo:country="RO" officeooo:rsid="00724451"/>
    </style:style>
    <style:style style:name="T192" style:family="text">
      <style:text-properties fo:language="ro" fo:country="RO" officeooo:rsid="0478719b"/>
    </style:style>
    <style:style style:name="T193" style:family="text">
      <style:text-properties fo:language="ro" fo:country="RO" officeooo:rsid="04791c0c"/>
    </style:style>
    <style:style style:name="T194" style:family="text">
      <style:text-properties fo:language="ro" fo:country="RO" officeooo:rsid="047a0577"/>
    </style:style>
    <style:style style:name="T195" style:family="text">
      <style:text-properties fo:language="ro" fo:country="RO" officeooo:rsid="0487621d"/>
    </style:style>
    <style:style style:name="T196" style:family="text">
      <style:text-properties fo:language="ro" fo:country="RO" officeooo:rsid="048be176"/>
    </style:style>
    <style:style style:name="T197" style:family="text">
      <style:text-properties fo:language="ro" fo:country="RO" officeooo:rsid="048d9c2a"/>
    </style:style>
    <style:style style:name="T198" style:family="text">
      <style:text-properties fo:language="ro" fo:country="RO" officeooo:rsid="048e14e7"/>
    </style:style>
    <style:style style:name="T199" style:family="text">
      <style:text-properties fo:language="ro" fo:country="RO" officeooo:rsid="04a04c3b"/>
    </style:style>
    <style:style style:name="T200" style:family="text">
      <style:text-properties fo:language="ro" fo:country="RO" officeooo:rsid="04a21cd7"/>
    </style:style>
    <style:style style:name="T201" style:family="text">
      <style:text-properties fo:language="ro" fo:country="RO" officeooo:rsid="00cdad5b"/>
    </style:style>
    <style:style style:name="T202" style:family="text">
      <style:text-properties fo:language="ro" fo:country="RO" officeooo:rsid="04a47beb"/>
    </style:style>
    <style:style style:name="T203" style:family="text">
      <style:text-properties fo:language="ro" fo:country="RO" officeooo:rsid="00cfce6b"/>
    </style:style>
    <style:style style:name="T204" style:family="text">
      <style:text-properties fo:language="ro" fo:country="RO" officeooo:rsid="04a494ee"/>
    </style:style>
    <style:style style:name="T205" style:family="text">
      <style:text-properties fo:language="ro" fo:country="RO" officeooo:rsid="04a56b46"/>
    </style:style>
    <style:style style:name="T206" style:family="text">
      <style:text-properties fo:language="ro" fo:country="RO" officeooo:rsid="04a610e4"/>
    </style:style>
    <style:style style:name="T207" style:family="text">
      <style:text-properties fo:language="ro" fo:country="RO" officeooo:rsid="04a6dee7"/>
    </style:style>
    <style:style style:name="T208" style:family="text">
      <style:text-properties fo:language="ro" fo:country="RO" officeooo:rsid="04a752a2"/>
    </style:style>
    <style:style style:name="T209" style:family="text">
      <style:text-properties fo:language="ro" fo:country="RO" officeooo:rsid="00a0edce"/>
    </style:style>
    <style:style style:name="T210" style:family="text">
      <style:text-properties fo:language="ro" fo:country="RO" officeooo:rsid="04a79f93"/>
    </style:style>
    <style:style style:name="T211" style:family="text">
      <style:text-properties fo:language="ro" fo:country="RO" officeooo:rsid="04a82cfc"/>
    </style:style>
    <style:style style:name="T212" style:family="text">
      <style:text-properties fo:language="ro" fo:country="RO" officeooo:rsid="04a93469"/>
    </style:style>
    <style:style style:name="T213" style:family="text">
      <style:text-properties fo:language="ro" fo:country="RO" officeooo:rsid="04adad0b"/>
    </style:style>
    <style:style style:name="T214" style:family="text">
      <style:text-properties fo:language="ro" fo:country="RO" officeooo:rsid="011aad44"/>
    </style:style>
    <style:style style:name="T215" style:family="text">
      <style:text-properties fo:language="ro" fo:country="RO" officeooo:rsid="012c52e1"/>
    </style:style>
    <style:style style:name="T216" style:family="text">
      <style:text-properties fo:language="ro" fo:country="RO" officeooo:rsid="04ae0b22"/>
    </style:style>
    <style:style style:name="T217" style:family="text">
      <style:text-properties fo:language="ro" fo:country="RO" officeooo:rsid="04b1d05a"/>
    </style:style>
    <style:style style:name="T218" style:family="text">
      <style:text-properties fo:language="ro" fo:country="RO" officeooo:rsid="04b221d9"/>
    </style:style>
    <style:style style:name="T219" style:family="text">
      <style:text-properties fo:language="ro" fo:country="RO" officeooo:rsid="04b3784f"/>
    </style:style>
    <style:style style:name="T220" style:family="text">
      <style:text-properties fo:language="ro" fo:country="RO" officeooo:rsid="04b43e21"/>
    </style:style>
    <style:style style:name="T221" style:family="text">
      <style:text-properties fo:language="ro" fo:country="RO" officeooo:rsid="04b90f32"/>
    </style:style>
    <style:style style:name="T222" style:family="text">
      <style:text-properties fo:language="ro" fo:country="RO" officeooo:rsid="04b91552"/>
    </style:style>
    <style:style style:name="T223" style:family="text">
      <style:text-properties fo:language="ro" fo:country="RO" officeooo:rsid="04bd6435"/>
    </style:style>
    <style:style style:name="T224" style:family="text">
      <style:text-properties fo:language="ro" fo:country="RO" officeooo:rsid="04be309b"/>
    </style:style>
    <style:style style:name="T225" style:family="text">
      <style:text-properties fo:language="ro" fo:country="RO" officeooo:rsid="04bf6441"/>
    </style:style>
    <style:style style:name="T226" style:family="text">
      <style:text-properties fo:language="ro" fo:country="RO" officeooo:rsid="04c0b149"/>
    </style:style>
    <style:style style:name="T227" style:family="text">
      <style:text-properties fo:language="ro" fo:country="RO" officeooo:rsid="04c48742"/>
    </style:style>
    <style:style style:name="T228" style:family="text">
      <style:text-properties fo:language="ro" fo:country="RO" officeooo:rsid="04c55b77"/>
    </style:style>
    <style:style style:name="T229" style:family="text">
      <style:text-properties fo:language="ro" fo:country="RO" officeooo:rsid="04c5e7a1"/>
    </style:style>
    <style:style style:name="T230" style:family="text">
      <style:text-properties fo:language="ro" fo:country="RO" officeooo:rsid="04cd2b73"/>
    </style:style>
    <style:style style:name="T231" style:family="text">
      <style:text-properties fo:language="ro" fo:country="RO" officeooo:rsid="04ce7466"/>
    </style:style>
    <style:style style:name="T232" style:family="text">
      <style:text-properties fo:language="ro" fo:country="RO" officeooo:rsid="04cfca03"/>
    </style:style>
    <style:style style:name="T233" style:family="text">
      <style:text-properties fo:language="ro" fo:country="RO" officeooo:rsid="04d27c2b"/>
    </style:style>
    <style:style style:name="T234" style:family="text">
      <style:text-properties fo:language="ro" fo:country="RO" officeooo:rsid="04487c7a"/>
    </style:style>
    <style:style style:name="T235" style:family="text">
      <style:text-properties fo:language="ro" fo:country="RO" officeooo:rsid="04d542a9"/>
    </style:style>
    <style:style style:name="T236" style:family="text">
      <style:text-properties fo:language="ro" fo:country="RO" officeooo:rsid="04d68449"/>
    </style:style>
    <style:style style:name="T237" style:family="text">
      <style:text-properties fo:language="ro" fo:country="RO" officeooo:rsid="04d7f829"/>
    </style:style>
    <style:style style:name="T238" style:family="text">
      <style:text-properties fo:language="ro" fo:country="RO" officeooo:rsid="04d9e76a"/>
    </style:style>
    <style:style style:name="T239" style:family="text">
      <style:text-properties fo:language="ro" fo:country="RO" officeooo:rsid="04dcf784"/>
    </style:style>
    <style:style style:name="T240" style:family="text">
      <style:text-properties fo:language="ro" fo:country="RO" officeooo:rsid="04deb56f"/>
    </style:style>
    <style:style style:name="T241" style:family="text">
      <style:text-properties fo:language="ro" fo:country="RO" officeooo:rsid="04df0da9"/>
    </style:style>
    <style:style style:name="T242" style:family="text">
      <style:text-properties fo:language="ro" fo:country="RO" officeooo:rsid="04dfa46e"/>
    </style:style>
    <style:style style:name="T243" style:family="text">
      <style:text-properties fo:language="ro" fo:country="RO" officeooo:rsid="04e31a58"/>
    </style:style>
    <style:style style:name="T244" style:family="text">
      <style:text-properties fo:language="ro" fo:country="RO" officeooo:rsid="04ebd14a"/>
    </style:style>
    <style:style style:name="T245" style:family="text">
      <style:text-properties fo:language="ro" fo:country="RO" officeooo:rsid="04ecc3f1"/>
    </style:style>
    <style:style style:name="T246" style:family="text">
      <style:text-properties fo:language="ro" fo:country="RO" officeooo:rsid="011ef0f0"/>
    </style:style>
    <style:style style:name="T247" style:family="text">
      <style:text-properties fo:language="ro" fo:country="RO" officeooo:rsid="04fe6e08"/>
    </style:style>
    <style:style style:name="T248" style:family="text">
      <style:text-properties fo:language="ro" fo:country="RO" officeooo:rsid="0502e47f"/>
    </style:style>
    <style:style style:name="T249" style:family="text">
      <style:text-properties fo:language="ro" fo:country="RO" officeooo:rsid="0503b6b5"/>
    </style:style>
    <style:style style:name="T250" style:family="text">
      <style:text-properties fo:language="ro" fo:country="RO" officeooo:rsid="0505a20c"/>
    </style:style>
    <style:style style:name="T251" style:family="text">
      <style:text-properties fo:language="ro" fo:country="RO" officeooo:rsid="0506f0e2"/>
    </style:style>
    <style:style style:name="T252" style:family="text">
      <style:text-properties fo:language="ro" fo:country="RO" officeooo:rsid="0507e331"/>
    </style:style>
    <style:style style:name="T253" style:family="text">
      <style:text-properties fo:language="ro" fo:country="RO" officeooo:rsid="0509dbaf"/>
    </style:style>
    <style:style style:name="T254" style:family="text">
      <style:text-properties fo:language="ro" fo:country="RO" officeooo:rsid="050b8fc0"/>
    </style:style>
    <style:style style:name="T255" style:family="text">
      <style:text-properties fo:language="ro" fo:country="RO" officeooo:rsid="0517c748"/>
    </style:style>
    <style:style style:name="T256" style:family="text">
      <style:text-properties fo:language="ro" fo:country="RO" officeooo:rsid="052400c7"/>
    </style:style>
    <style:style style:name="T257" style:family="text">
      <style:text-properties fo:language="ro" fo:country="RO" officeooo:rsid="0525fc63"/>
    </style:style>
    <style:style style:name="T258" style:family="text">
      <style:text-properties fo:language="ro" fo:country="RO" officeooo:rsid="05277877"/>
    </style:style>
    <style:style style:name="T259" style:family="text">
      <style:text-properties fo:language="ro" fo:country="RO" officeooo:rsid="052b3a9b"/>
    </style:style>
    <style:style style:name="T260" style:family="text">
      <style:text-properties fo:language="ro" fo:country="RO" officeooo:rsid="052c192e"/>
    </style:style>
    <style:style style:name="T261" style:family="text">
      <style:text-properties fo:language="ro" fo:country="RO" fo:font-style="normal" fo:font-weight="bold" officeooo:rsid="01e88e6d" style:font-style-asian="normal" style:font-weight-asian="bold" style:font-style-complex="normal" style:font-weight-complex="bold"/>
    </style:style>
    <style:style style:name="T262" style:family="text">
      <style:text-properties fo:language="ro" fo:country="RO" officeooo:rsid="015da886"/>
    </style:style>
    <style:style style:name="T263" style:family="text">
      <style:text-properties fo:language="ro" fo:country="RO" officeooo:rsid="016ce0f8"/>
    </style:style>
    <style:style style:name="T264" style:family="text">
      <style:text-properties fo:language="ro" fo:country="RO" officeooo:rsid="015eabf8"/>
    </style:style>
    <style:style style:name="T265" style:family="text">
      <style:text-properties fo:language="ro" fo:country="RO" officeooo:rsid="052d9da5"/>
    </style:style>
    <style:style style:name="T266" style:family="text">
      <style:text-properties fo:language="ro" fo:country="RO" officeooo:rsid="052f2cdf"/>
    </style:style>
    <style:style style:name="T267" style:family="text">
      <style:text-properties fo:language="ro" fo:country="RO" officeooo:rsid="0550fcb4"/>
    </style:style>
    <style:style style:name="T268" style:family="text">
      <style:text-properties fo:language="ro" fo:country="RO" officeooo:rsid="025559c0"/>
    </style:style>
    <style:style style:name="T269" style:family="text">
      <style:text-properties fo:language="ro" fo:country="RO" officeooo:rsid="02566f79"/>
    </style:style>
    <style:style style:name="T270" style:family="text">
      <style:text-properties fo:language="ro" fo:country="RO" officeooo:rsid="05566e6f"/>
    </style:style>
    <style:style style:name="T271" style:family="text">
      <style:text-properties fo:language="ro" fo:country="RO" officeooo:rsid="055a91a8"/>
    </style:style>
    <style:style style:name="T272" style:family="text">
      <style:text-properties fo:language="ro" fo:country="RO" officeooo:rsid="03cfc0da"/>
    </style:style>
    <style:style style:name="T273" style:family="text">
      <style:text-properties fo:language="ro" fo:country="RO" officeooo:rsid="0574baa7"/>
    </style:style>
    <style:style style:name="T274" style:family="text">
      <style:text-properties fo:language="ro" fo:country="RO" officeooo:rsid="03d16da1"/>
    </style:style>
    <style:style style:name="T275" style:family="text">
      <style:text-properties fo:language="ro" fo:country="RO" officeooo:rsid="05753e2a"/>
    </style:style>
    <style:style style:name="T276" style:family="text">
      <style:text-properties fo:language="ro" fo:country="RO" officeooo:rsid="0577e2ba"/>
    </style:style>
    <style:style style:name="T277" style:family="text">
      <style:text-properties fo:language="ro" fo:country="RO" officeooo:rsid="057854d4"/>
    </style:style>
    <style:style style:name="T278" style:family="text">
      <style:text-properties fo:language="ro" fo:country="RO" officeooo:rsid="057c6468"/>
    </style:style>
    <style:style style:name="T279" style:family="text">
      <style:text-properties fo:language="ro" fo:country="RO" officeooo:rsid="05806e8f"/>
    </style:style>
    <style:style style:name="T280" style:family="text">
      <style:text-properties fo:language="ro" fo:country="RO" officeooo:rsid="05954e0e"/>
    </style:style>
    <style:style style:name="T281" style:family="text">
      <style:text-properties fo:language="ro" fo:country="RO" officeooo:rsid="05b29e5f"/>
    </style:style>
    <style:style style:name="T282" style:family="text">
      <style:text-properties fo:language="ro" fo:country="RO" officeooo:rsid="05b798c7"/>
    </style:style>
    <style:style style:name="T283" style:family="text">
      <style:text-properties fo:language="ro" fo:country="RO" officeooo:rsid="05baa4eb"/>
    </style:style>
    <style:style style:name="T284" style:family="text">
      <style:text-properties fo:language="ro" fo:country="RO" officeooo:rsid="05bb3de3"/>
    </style:style>
    <style:style style:name="T285" style:family="text">
      <style:text-properties fo:language="ro" fo:country="RO" officeooo:rsid="05bba502"/>
    </style:style>
    <style:style style:name="T286" style:family="text">
      <style:text-properties fo:language="ro" fo:country="RO" officeooo:rsid="05d0092f"/>
    </style:style>
    <style:style style:name="T287" style:family="text">
      <style:text-properties fo:language="ro" fo:country="RO" officeooo:rsid="05d27064"/>
    </style:style>
    <style:style style:name="T288" style:family="text">
      <style:text-properties fo:language="ro" fo:country="RO" officeooo:rsid="05d5088e"/>
    </style:style>
    <style:style style:name="T289" style:family="text">
      <style:text-properties fo:language="ro" fo:country="RO" officeooo:rsid="05d6e82e"/>
    </style:style>
    <style:style style:name="T290" style:family="text">
      <style:text-properties fo:language="ro" fo:country="RO" officeooo:rsid="05dafbf8"/>
    </style:style>
    <style:style style:name="T291" style:family="text">
      <style:text-properties fo:language="ro" fo:country="RO" officeooo:rsid="06071358"/>
    </style:style>
    <style:style style:name="T292" style:family="text">
      <style:text-properties fo:language="ro" fo:country="RO" officeooo:rsid="062e0848"/>
    </style:style>
    <style:style style:name="T293" style:family="text">
      <style:text-properties fo:language="ro" fo:country="RO" officeooo:rsid="06329450"/>
    </style:style>
    <style:style style:name="T294" style:family="text">
      <style:text-properties fo:language="ro" fo:country="RO" officeooo:rsid="066c8c84"/>
    </style:style>
    <style:style style:name="T295" style:family="text">
      <style:text-properties fo:language="ro" fo:country="RO" officeooo:rsid="067f8d14"/>
    </style:style>
    <style:style style:name="T296" style:family="text">
      <style:text-properties fo:language="ro" fo:country="RO" officeooo:rsid="0684f06f"/>
    </style:style>
    <style:style style:name="T297" style:family="text">
      <style:text-properties fo:language="ro" fo:country="RO" officeooo:rsid="06952906"/>
    </style:style>
    <style:style style:name="T298" style:family="text">
      <style:text-properties fo:language="ro" fo:country="RO" officeooo:rsid="0695b54b"/>
    </style:style>
    <style:style style:name="T299" style:family="text">
      <style:text-properties fo:language="ro" fo:country="RO" officeooo:rsid="0697670d"/>
    </style:style>
    <style:style style:name="T300" style:family="text">
      <style:text-properties fo:language="ro" fo:country="RO" officeooo:rsid="069db685"/>
    </style:style>
    <style:style style:name="T301" style:family="text">
      <style:text-properties fo:language="ro" fo:country="RO" officeooo:rsid="069e8b43"/>
    </style:style>
    <style:style style:name="T302" style:family="text">
      <style:text-properties fo:language="ro" fo:country="RO" officeooo:rsid="069ee734"/>
    </style:style>
    <style:style style:name="T303" style:family="text">
      <style:text-properties fo:language="ro" fo:country="RO" officeooo:rsid="06a689bd"/>
    </style:style>
    <style:style style:name="T304" style:family="text">
      <style:text-properties fo:language="ro" fo:country="RO" officeooo:rsid="06a7a8bf"/>
    </style:style>
    <style:style style:name="T305" style:family="text">
      <style:text-properties fo:language="ro" fo:country="RO" officeooo:rsid="06b8cc44"/>
    </style:style>
    <style:style style:name="T306" style:family="text">
      <style:text-properties fo:language="ro" fo:country="RO" officeooo:rsid="06bfc9b0"/>
    </style:style>
    <style:style style:name="T307" style:family="text">
      <style:text-properties fo:language="ro" fo:country="RO" officeooo:rsid="06c01e1a"/>
    </style:style>
    <style:style style:name="T308" style:family="text">
      <style:text-properties fo:language="ro" fo:country="RO" officeooo:rsid="06c75e99"/>
    </style:style>
    <style:style style:name="T309" style:family="text">
      <style:text-properties fo:language="ro" fo:country="RO" officeooo:rsid="06cb0391"/>
    </style:style>
    <style:style style:name="T310" style:family="text">
      <style:text-properties fo:language="ro" fo:country="RO" officeooo:rsid="02d9d3fc"/>
    </style:style>
    <style:style style:name="T311" style:family="text">
      <style:text-properties fo:language="ro" fo:country="RO" officeooo:rsid="06da59f8"/>
    </style:style>
    <style:style style:name="T312" style:family="text">
      <style:text-properties fo:language="ro" fo:country="RO" officeooo:rsid="06e08fd4"/>
    </style:style>
    <style:style style:name="T313" style:family="text">
      <style:text-properties fo:language="ro" fo:country="RO" officeooo:rsid="06e15eca"/>
    </style:style>
    <style:style style:name="T314" style:family="text">
      <style:text-properties fo:language="ro" fo:country="RO" officeooo:rsid="06e319d3"/>
    </style:style>
    <style:style style:name="T315" style:family="text">
      <style:text-properties fo:language="ro" fo:country="RO" officeooo:rsid="06f8c99e"/>
    </style:style>
    <style:style style:name="T316" style:family="text">
      <style:text-properties fo:language="ro" fo:country="RO" officeooo:rsid="06f9c1e0"/>
    </style:style>
    <style:style style:name="T317" style:family="text">
      <style:text-properties fo:language="ro" fo:country="RO" officeooo:rsid="06fd64f4"/>
    </style:style>
    <style:style style:name="T318" style:family="text">
      <style:text-properties fo:language="ro" fo:country="RO" officeooo:rsid="06fe6487"/>
    </style:style>
    <style:style style:name="T319" style:family="text">
      <style:text-properties fo:language="ro" fo:country="RO" officeooo:rsid="07002863"/>
    </style:style>
    <style:style style:name="T320" style:family="text">
      <style:text-properties fo:language="ro" fo:country="RO" officeooo:rsid="07021109"/>
    </style:style>
    <style:style style:name="T321" style:family="text">
      <style:text-properties fo:language="ro" fo:country="RO" officeooo:rsid="070352f6"/>
    </style:style>
    <style:style style:name="T322" style:family="text">
      <style:text-properties fo:language="ro" fo:country="RO" officeooo:rsid="0703fc73"/>
    </style:style>
    <style:style style:name="T323" style:family="text">
      <style:text-properties fo:language="ro" fo:country="RO" officeooo:rsid="070572d3"/>
    </style:style>
    <style:style style:name="T324" style:family="text">
      <style:text-properties fo:language="ro" fo:country="RO" officeooo:rsid="0705db02"/>
    </style:style>
    <style:style style:name="T325" style:family="text">
      <style:text-properties fo:language="ro" fo:country="RO" officeooo:rsid="07078bdd"/>
    </style:style>
    <style:style style:name="T326" style:family="text">
      <style:text-properties fo:language="ro" fo:country="RO" officeooo:rsid="0716af65"/>
    </style:style>
    <style:style style:name="T327" style:family="text">
      <style:text-properties fo:language="ro" fo:country="RO" officeooo:rsid="07177b88"/>
    </style:style>
    <style:style style:name="T328" style:family="text">
      <style:text-properties fo:language="ro" fo:country="RO" officeooo:rsid="0718cf2c"/>
    </style:style>
    <style:style style:name="T329" style:family="text">
      <style:text-properties fo:language="ro" fo:country="RO" officeooo:rsid="071fbd91"/>
    </style:style>
    <style:style style:name="T330" style:family="text">
      <style:text-properties fo:language="ro" fo:country="RO" officeooo:rsid="07200a92"/>
    </style:style>
    <style:style style:name="T331" style:family="text">
      <style:text-properties fo:language="ro" fo:country="RO" officeooo:rsid="072d8678"/>
    </style:style>
    <style:style style:name="T332" style:family="text">
      <style:text-properties fo:language="ro" fo:country="RO" officeooo:rsid="07370ea9"/>
    </style:style>
    <style:style style:name="T333" style:family="text">
      <style:text-properties fo:language="ro" fo:country="RO" officeooo:rsid="0737b466"/>
    </style:style>
    <style:style style:name="T334" style:family="text">
      <style:text-properties fo:language="ro" fo:country="RO" fo:font-weight="bold" style:font-weight-asian="bold" style:font-weight-complex="bold"/>
    </style:style>
    <style:style style:name="T335" style:family="text">
      <style:text-properties fo:language="ro" fo:country="RO" fo:font-weight="bold" officeooo:rsid="0737b466" style:font-weight-asian="bold" style:font-weight-complex="bold"/>
    </style:style>
    <style:style style:name="T336" style:family="text">
      <style:text-properties fo:language="ro" fo:country="RO" fo:font-weight="bold" officeooo:rsid="042c74d7" style:font-weight-asian="bold" style:font-weight-complex="bold"/>
    </style:style>
    <style:style style:name="T337" style:family="text">
      <style:text-properties fo:language="ro" fo:country="RO" fo:font-weight="bold" officeooo:rsid="04c55b77" style:font-weight-asian="bold" style:font-weight-complex="bold"/>
    </style:style>
    <style:style style:name="T338" style:family="text">
      <style:text-properties fo:language="ro" fo:country="RO" fo:font-weight="bold" officeooo:rsid="074e085d" style:font-weight-asian="bold" style:font-weight-complex="bold"/>
    </style:style>
    <style:style style:name="T339" style:family="text">
      <style:text-properties fo:language="ro" fo:country="RO" fo:font-weight="bold" officeooo:rsid="04d9e76a" style:font-weight-asian="bold" style:font-weight-complex="bold"/>
    </style:style>
    <style:style style:name="T340" style:family="text">
      <style:text-properties fo:language="ro" fo:country="RO" fo:font-weight="bold" officeooo:rsid="045b6014" style:font-weight-asian="bold" style:font-weight-complex="bold"/>
    </style:style>
    <style:style style:name="T341" style:family="text">
      <style:text-properties fo:language="ro" fo:country="RO" fo:font-weight="bold" officeooo:rsid="069a27b4" style:font-weight-asian="bold" style:font-weight-complex="bold"/>
    </style:style>
    <style:style style:name="T342" style:family="text">
      <style:text-properties fo:language="ro" fo:country="RO" fo:font-weight="bold" officeooo:rsid="06ab1a8c" style:font-weight-asian="bold" style:font-weight-complex="bold"/>
    </style:style>
    <style:style style:name="T343" style:family="text">
      <style:text-properties fo:language="ro" fo:country="RO" fo:font-weight="bold" officeooo:rsid="06acecc6" style:font-weight-asian="bold" style:font-weight-complex="bold"/>
    </style:style>
    <style:style style:name="T344" style:family="text">
      <style:text-properties fo:language="ro" fo:country="RO" fo:font-weight="bold" officeooo:rsid="021dd119" style:font-weight-asian="bold" style:font-weight-complex="bold"/>
    </style:style>
    <style:style style:name="T345" style:family="text">
      <style:text-properties fo:language="ro" fo:country="RO" fo:font-weight="bold" officeooo:rsid="02c134ba" style:font-weight-asian="bold" style:font-weight-complex="bold"/>
    </style:style>
    <style:style style:name="T346" style:family="text">
      <style:text-properties fo:language="ro" fo:country="RO" fo:font-weight="bold" officeooo:rsid="02c58b0b" style:font-weight-asian="bold" style:font-weight-complex="bold"/>
    </style:style>
    <style:style style:name="T347" style:family="text">
      <style:text-properties fo:language="ro" fo:country="RO" fo:font-weight="bold" officeooo:rsid="02c7ebb9" style:font-weight-asian="bold" style:font-weight-complex="bold"/>
    </style:style>
    <style:style style:name="T348" style:family="text">
      <style:text-properties fo:language="ro" fo:country="RO" fo:font-weight="bold" officeooo:rsid="02ca6a17" style:font-weight-asian="bold" style:font-weight-complex="bold"/>
    </style:style>
    <style:style style:name="T349" style:family="text">
      <style:text-properties fo:language="ro" fo:country="RO" fo:font-weight="bold" officeooo:rsid="02ce09d2" style:font-weight-asian="bold" style:font-weight-complex="bold"/>
    </style:style>
    <style:style style:name="T350" style:family="text">
      <style:text-properties fo:language="ro" fo:country="RO" fo:font-weight="bold" officeooo:rsid="064dc0b3" style:font-weight-asian="bold" style:font-weight-complex="bold"/>
    </style:style>
    <style:style style:name="T351" style:family="text">
      <style:text-properties fo:language="ro" fo:country="RO" fo:font-weight="bold" officeooo:rsid="06e6bf75" style:font-weight-asian="bold" style:font-weight-complex="bold"/>
    </style:style>
    <style:style style:name="T352" style:family="text">
      <style:text-properties fo:language="ro" fo:country="RO" fo:font-weight="bold" officeooo:rsid="02d9d3fc" style:font-weight-asian="bold" style:font-weight-complex="bold"/>
    </style:style>
    <style:style style:name="T353" style:family="text">
      <style:text-properties fo:language="ro" fo:country="RO" fo:font-weight="bold" officeooo:rsid="06fb2a29" style:font-weight-asian="bold" style:font-weight-complex="bold"/>
    </style:style>
    <style:style style:name="T354" style:family="text">
      <style:text-properties fo:language="ro" fo:country="RO" fo:font-weight="bold" officeooo:rsid="03301249" style:font-weight-asian="bold" style:font-weight-complex="bold"/>
    </style:style>
    <style:style style:name="T355" style:family="text">
      <style:text-properties fo:language="ro" fo:country="RO" fo:font-weight="bold" officeooo:rsid="0608e442" style:font-weight-asian="bold" style:font-weight-complex="bold"/>
    </style:style>
    <style:style style:name="T356" style:family="text">
      <style:text-properties fo:language="ro" fo:country="RO" fo:font-weight="bold" officeooo:rsid="060c00ba" style:font-weight-asian="bold" style:font-weight-complex="bold"/>
    </style:style>
    <style:style style:name="T357" style:family="text">
      <style:text-properties fo:language="ro" fo:country="RO" fo:font-weight="bold" officeooo:rsid="070069c7" style:font-weight-asian="bold" style:font-weight-complex="bold"/>
    </style:style>
    <style:style style:name="T358" style:family="text">
      <style:text-properties fo:language="ro" fo:country="RO" fo:font-weight="bold" officeooo:rsid="033035f6" style:font-weight-asian="bold" style:font-weight-complex="bold"/>
    </style:style>
    <style:style style:name="T359" style:family="text">
      <style:text-properties fo:language="ro" fo:country="RO" fo:font-weight="bold" officeooo:rsid="0330fc77" style:font-weight-asian="bold" style:font-weight-complex="bold"/>
    </style:style>
    <style:style style:name="T360" style:family="text">
      <style:text-properties fo:language="ro" fo:country="RO" fo:font-weight="bold" officeooo:rsid="0336a784" style:font-weight-asian="bold" style:font-weight-complex="bold"/>
    </style:style>
    <style:style style:name="T361" style:family="text">
      <style:text-properties fo:language="ro" fo:country="RO" fo:font-weight="bold" officeooo:rsid="070572d3" style:font-weight-asian="bold" style:font-weight-complex="bold"/>
    </style:style>
    <style:style style:name="T362" style:family="text">
      <style:text-properties fo:language="ro" fo:country="RO" fo:font-weight="bold" officeooo:rsid="0705db02" style:font-weight-asian="bold" style:font-weight-complex="bold"/>
    </style:style>
    <style:style style:name="T363" style:family="text">
      <style:text-properties fo:language="ro" fo:country="RO" fo:font-weight="bold" officeooo:rsid="07078bdd" style:font-weight-asian="bold" style:font-weight-complex="bold"/>
    </style:style>
    <style:style style:name="T364" style:family="text">
      <style:text-properties fo:language="ro" fo:country="RO" fo:font-weight="bold" officeooo:rsid="03966211" style:font-weight-asian="bold" style:font-weight-complex="bold"/>
    </style:style>
    <style:style style:name="T365" style:family="text">
      <style:text-properties fo:language="ro" fo:country="RO" fo:font-weight="bold" officeooo:rsid="033cab1b" style:font-weight-asian="bold" style:font-weight-complex="bold"/>
    </style:style>
    <style:style style:name="T366" style:family="text">
      <style:text-properties fo:language="ro" fo:country="RO" fo:font-weight="bold" officeooo:rsid="035c1381" style:font-weight-asian="bold" style:font-weight-complex="bold"/>
    </style:style>
    <style:style style:name="T367" style:family="text">
      <style:text-properties fo:language="ro" fo:country="RO" fo:font-weight="bold" officeooo:rsid="033d3cc2" style:font-weight-asian="bold" style:font-weight-complex="bold"/>
    </style:style>
    <style:style style:name="T368" style:family="text">
      <style:text-properties fo:language="ro" fo:country="RO" fo:font-weight="bold" officeooo:rsid="0574baa7" style:font-weight-asian="bold" style:font-weight-complex="bold"/>
    </style:style>
    <style:style style:name="T369" style:family="text">
      <style:text-properties fo:language="ro" fo:country="RO" fo:font-weight="bold" officeooo:rsid="05768e12" style:font-weight-asian="bold" style:font-weight-complex="bold"/>
    </style:style>
    <style:style style:name="T370" style:family="text">
      <style:text-properties fo:language="ro" fo:country="RO" fo:font-weight="bold" officeooo:rsid="05806e8f" style:font-weight-asian="bold" style:font-weight-complex="bold"/>
    </style:style>
    <style:style style:name="T371" style:family="text">
      <style:text-properties fo:language="ro" fo:country="RO" fo:font-weight="bold" officeooo:rsid="072d8678" style:font-weight-asian="bold" style:font-weight-complex="bold"/>
    </style:style>
    <style:style style:name="T372" style:family="text">
      <style:text-properties fo:language="ro" fo:country="RO" fo:font-weight="bold" officeooo:rsid="03ee6db1" style:font-weight-asian="bold" style:font-weight-complex="bold"/>
    </style:style>
    <style:style style:name="T373" style:family="text">
      <style:text-properties fo:language="ro" fo:country="RO" fo:font-weight="bold" officeooo:rsid="04b3784f" style:font-weight-asian="bold" style:font-weight-complex="bold"/>
    </style:style>
    <style:style style:name="T374" style:family="text">
      <style:text-properties fo:language="ro" fo:country="RO" fo:font-weight="bold" officeooo:rsid="057c6468" style:font-weight-asian="bold" style:font-weight-complex="bold"/>
    </style:style>
    <style:style style:name="T375" style:family="text">
      <style:text-properties fo:language="ro" fo:country="RO" fo:font-weight="bold" officeooo:rsid="03ecaf95" style:font-weight-asian="bold" style:font-weight-complex="bold"/>
    </style:style>
    <style:style style:name="T376" style:family="text">
      <style:text-properties fo:language="ro" fo:country="RO" fo:font-weight="bold" officeooo:rsid="04b59c50" style:font-weight-asian="bold" style:font-weight-complex="bold"/>
    </style:style>
    <style:style style:name="T377" style:family="text">
      <style:text-properties fo:language="ro" fo:country="RO" fo:font-weight="bold" officeooo:rsid="04b65755" style:font-weight-asian="bold" style:font-weight-complex="bold"/>
    </style:style>
    <style:style style:name="T378" style:family="text">
      <style:text-properties fo:language="ro" fo:country="RO" fo:font-weight="bold" officeooo:rsid="044316f3" style:font-weight-asian="bold" style:font-weight-complex="bold"/>
    </style:style>
    <style:style style:name="T379" style:family="text">
      <style:text-properties fo:language="ro" fo:country="RO" fo:font-weight="bold" officeooo:rsid="0452651e" style:font-weight-asian="bold" style:font-weight-complex="bold"/>
    </style:style>
    <style:style style:name="T380" style:family="text">
      <style:text-properties fo:language="ro" fo:country="RO" fo:font-weight="bold" officeooo:rsid="04442de4" style:font-weight-asian="bold" style:font-weight-complex="bold"/>
    </style:style>
    <style:style style:name="T381" style:family="text">
      <style:text-properties fo:language="ro" fo:country="RO" fo:font-weight="bold" officeooo:rsid="04d2cad0" style:font-weight-asian="bold" style:font-weight-complex="bold"/>
    </style:style>
    <style:style style:name="T382" style:family="text">
      <style:text-properties fo:language="ro" fo:country="RO" fo:font-weight="bold" officeooo:rsid="0456c0df" style:font-weight-asian="bold" style:font-weight-complex="bold"/>
    </style:style>
    <style:style style:name="T383" style:family="text">
      <style:text-properties fo:language="ro" fo:country="RO" fo:font-weight="bold" officeooo:rsid="04d68449" style:font-weight-asian="bold" style:font-weight-complex="bold"/>
    </style:style>
    <style:style style:name="T384" style:family="text">
      <style:text-properties fo:language="ro" fo:country="RO" fo:font-weight="bold" officeooo:rsid="074bf7ae" style:font-weight-asian="bold" style:font-weight-complex="bold"/>
    </style:style>
    <style:style style:name="T385" style:family="text">
      <style:text-properties fo:language="ro" fo:country="RO" fo:font-weight="bold" officeooo:rsid="05bb3de3" style:font-weight-asian="bold" style:font-weight-complex="bold"/>
    </style:style>
    <style:style style:name="T386" style:family="text">
      <style:text-properties fo:language="ro" fo:country="RO" fo:font-weight="bold" officeooo:rsid="05b798c7" style:font-weight-asian="bold" style:font-weight-complex="bold"/>
    </style:style>
    <style:style style:name="T387" style:family="text">
      <style:text-properties fo:language="ro" fo:country="RO" fo:font-weight="bold" officeooo:rsid="05bea001" style:font-weight-asian="bold" style:font-weight-complex="bold"/>
    </style:style>
    <style:style style:name="T388" style:family="text">
      <style:text-properties fo:language="ro" fo:country="RO" fo:font-weight="bold" officeooo:rsid="0750112f" style:font-weight-asian="bold" style:font-weight-complex="bold"/>
    </style:style>
    <style:style style:name="T389" style:family="text">
      <style:text-properties fo:language="ro" fo:country="RO" fo:font-weight="bold" officeooo:rsid="04dcf784" style:font-weight-asian="bold" style:font-weight-complex="bold"/>
    </style:style>
    <style:style style:name="T390" style:family="text">
      <style:text-properties fo:language="ro" fo:country="RO" fo:font-weight="bold" officeooo:rsid="046353df" style:font-weight-asian="bold" style:font-weight-complex="bold"/>
    </style:style>
    <style:style style:name="T391" style:family="text">
      <style:text-properties fo:language="ro" fo:country="RO" fo:font-weight="bold" officeooo:rsid="04688ea9" style:font-weight-asian="bold" style:font-weight-complex="bold"/>
    </style:style>
    <style:style style:name="T392" style:family="text">
      <style:text-properties fo:language="ro" fo:country="RO" fo:font-weight="bold" officeooo:rsid="046e14fa" style:font-weight-asian="bold" style:font-weight-complex="bold"/>
    </style:style>
    <style:style style:name="T393" style:family="text">
      <style:text-properties fo:language="ro" fo:country="RO" fo:font-weight="bold" officeooo:rsid="04df0da9" style:font-weight-asian="bold" style:font-weight-complex="bold"/>
    </style:style>
    <style:style style:name="T394" style:family="text">
      <style:text-properties fo:language="ro" fo:country="RO" fo:font-weight="bold" officeooo:rsid="04dfa46e" style:font-weight-asian="bold" style:font-weight-complex="bold"/>
    </style:style>
    <style:style style:name="T395" style:family="text">
      <style:text-properties fo:language="ro" fo:country="RO" fo:font-weight="bold" officeooo:rsid="075121e4" style:font-weight-asian="bold" style:font-weight-complex="bold"/>
    </style:style>
    <style:style style:name="T396" style:family="text">
      <style:text-properties fo:language="ro" fo:country="RO" fo:font-weight="bold" officeooo:rsid="07531a67" style:font-weight-asian="bold" style:font-weight-complex="bold"/>
    </style:style>
    <style:style style:name="T397" style:family="text">
      <style:text-properties fo:language="ro" fo:country="RO" fo:font-weight="bold" officeooo:rsid="07606175" style:font-weight-asian="bold" style:font-weight-complex="bold"/>
    </style:style>
    <style:style style:name="T398" style:family="text">
      <style:text-properties fo:language="ro" fo:country="RO" officeooo:rsid="07390ee0"/>
    </style:style>
    <style:style style:name="T399" style:family="text">
      <style:text-properties fo:language="ro" fo:country="RO" officeooo:rsid="074192a2"/>
    </style:style>
    <style:style style:name="T400" style:family="text">
      <style:text-properties fo:language="ro" fo:country="RO" officeooo:rsid="0747576e"/>
    </style:style>
    <style:style style:name="T401" style:family="text">
      <style:text-properties fo:language="ro" fo:country="RO" officeooo:rsid="074bf7ae"/>
    </style:style>
    <style:style style:name="T402" style:family="text">
      <style:text-properties fo:language="ro" fo:country="RO" officeooo:rsid="074e085d"/>
    </style:style>
    <style:style style:name="T403" style:family="text">
      <style:text-properties fo:language="ro" fo:country="RO" officeooo:rsid="0750112f"/>
    </style:style>
    <style:style style:name="T404" style:family="text">
      <style:text-properties fo:language="ro" fo:country="RO" officeooo:rsid="0754eb67"/>
    </style:style>
    <style:style style:name="T405" style:family="text">
      <style:text-properties fo:language="ro" fo:country="RO" officeooo:rsid="069a6174"/>
    </style:style>
    <style:style style:name="T406" style:family="text">
      <style:text-properties fo:language="ro" fo:country="RO" officeooo:rsid="076d6c18"/>
    </style:style>
    <style:style style:name="T407" style:family="text">
      <style:text-properties fo:font-weight="bold" style:font-weight-asian="bold" style:font-weight-complex="bold"/>
    </style:style>
    <style:style style:name="T408" style:family="text">
      <style:text-properties fo:font-weight="bold" officeooo:rsid="020b2aa9" style:font-weight-asian="bold" style:font-weight-complex="bold"/>
    </style:style>
    <style:style style:name="T409" style:family="text">
      <style:text-properties fo:font-weight="bold" officeooo:rsid="072d8678" style:font-weight-asian="bold" style:font-weight-complex="bold"/>
    </style:style>
    <style:style style:name="T410" style:family="text">
      <style:text-properties fo:font-weight="bold" officeooo:rsid="03ec6c72" style:font-weight-asian="bold" style:font-weight-complex="bold"/>
    </style:style>
    <style:style style:name="T411" style:family="text">
      <style:text-properties fo:font-weight="bold" officeooo:rsid="03ecaf95" style:font-weight-asian="bold" style:font-weight-complex="bold"/>
    </style:style>
    <style:style style:name="T412" style:family="text">
      <style:text-properties fo:font-weight="bold" officeooo:rsid="057fec9f" style:font-weight-asian="bold" style:font-weight-complex="bold"/>
    </style:style>
    <style:style style:name="T413" style:family="text">
      <style:text-properties fo:font-weight="bold" officeooo:rsid="04542c91" style:font-weight-asian="bold" style:font-weight-complex="bold"/>
    </style:style>
    <style:style style:name="T414" style:family="text">
      <style:text-properties fo:font-weight="bold" officeooo:rsid="07583eae" style:font-weight-asian="bold" style:font-weight-complex="bold"/>
    </style:style>
    <style:style style:name="T415" style:family="text">
      <style:text-properties fo:font-weight="bold" officeooo:rsid="074bee81" style:font-weight-asian="bold" style:font-weight-complex="bold"/>
    </style:style>
    <style:style style:name="T416" style:family="text">
      <style:text-properties fo:font-weight="bold" officeooo:rsid="04d542a9" style:font-weight-asian="bold" style:font-weight-complex="bold"/>
    </style:style>
    <style:style style:name="T417" style:family="text">
      <style:text-properties fo:font-weight="bold" officeooo:rsid="06b62b49" style:font-weight-asian="bold" style:font-weight-complex="bold"/>
    </style:style>
    <style:style style:name="T418" style:family="text">
      <style:text-properties fo:font-weight="bold" officeooo:rsid="069a27b4" style:font-weight-asian="bold" style:font-weight-complex="bold"/>
    </style:style>
    <style:style style:name="T419" style:family="text">
      <style:text-properties fo:font-weight="bold" officeooo:rsid="069db685" style:font-weight-asian="bold" style:font-weight-complex="bold"/>
    </style:style>
    <style:style style:name="T420" style:family="text">
      <style:text-properties fo:font-weight="bold" officeooo:rsid="069a6174" style:font-weight-asian="bold" style:font-weight-complex="bold"/>
    </style:style>
    <style:style style:name="T421" style:family="text">
      <style:text-properties fo:font-weight="bold" officeooo:rsid="021ac8d9" style:font-weight-asian="bold" style:font-weight-complex="bold"/>
    </style:style>
    <style:style style:name="T422" style:family="text">
      <style:text-properties fo:font-weight="bold" officeooo:rsid="027e1e68" style:font-weight-asian="bold" style:font-weight-complex="bold"/>
    </style:style>
    <style:style style:name="T423" style:family="text">
      <style:text-properties fo:font-weight="bold" officeooo:rsid="027f9d7c" style:font-weight-asian="bold" style:font-weight-complex="bold"/>
    </style:style>
    <style:style style:name="T424" style:family="text">
      <style:text-properties fo:font-weight="bold" officeooo:rsid="02213bc0" style:font-weight-asian="bold" style:font-weight-complex="bold"/>
    </style:style>
    <style:style style:name="T425" style:family="text">
      <style:text-properties fo:font-weight="bold" officeooo:rsid="022a1320" style:font-weight-asian="bold" style:font-weight-complex="bold"/>
    </style:style>
    <style:style style:name="T426" style:family="text">
      <style:text-properties fo:font-weight="bold" officeooo:rsid="06b0e2f6" style:font-weight-asian="bold" style:font-weight-complex="bold"/>
    </style:style>
    <style:style style:name="T427" style:family="text">
      <style:text-properties fo:font-weight="bold" officeooo:rsid="023e32b3" style:font-weight-asian="bold" style:font-weight-complex="bold"/>
    </style:style>
    <style:style style:name="T428" style:family="text">
      <style:text-properties fo:font-weight="bold" officeooo:rsid="069ba4b9" style:font-weight-asian="bold" style:font-weight-complex="bold"/>
    </style:style>
    <style:style style:name="T429" style:family="text">
      <style:text-properties fo:font-weight="bold" officeooo:rsid="06cc705d" style:font-weight-asian="bold" style:font-weight-complex="bold"/>
    </style:style>
    <style:style style:name="T430" style:family="text">
      <style:text-properties fo:font-weight="bold" officeooo:rsid="06bfc9b0" style:font-weight-asian="bold" style:font-weight-complex="bold"/>
    </style:style>
    <style:style style:name="T431" style:family="text">
      <style:text-properties fo:font-weight="bold" officeooo:rsid="02adc39b" style:font-weight-asian="bold" style:font-weight-complex="bold"/>
    </style:style>
    <style:style style:name="T432" style:family="text">
      <style:text-properties fo:font-weight="bold" officeooo:rsid="06dae373" style:font-weight-asian="bold" style:font-weight-complex="bold"/>
    </style:style>
    <style:style style:name="T433" style:family="text">
      <style:text-properties fo:font-weight="bold" officeooo:rsid="06db026f" style:font-weight-asian="bold" style:font-weight-complex="bold"/>
    </style:style>
    <style:style style:name="T434" style:family="text">
      <style:text-properties fo:font-weight="bold" officeooo:rsid="02adf7f1" style:font-weight-asian="bold" style:font-weight-complex="bold"/>
    </style:style>
    <style:style style:name="T435" style:family="text">
      <style:text-properties fo:font-weight="bold" officeooo:rsid="02b49209" style:font-weight-asian="bold" style:font-weight-complex="bold"/>
    </style:style>
    <style:style style:name="T436" style:family="text">
      <style:text-properties fo:font-weight="bold" officeooo:rsid="02b07c3e" style:font-weight-asian="bold" style:font-weight-complex="bold"/>
    </style:style>
    <style:style style:name="T437" style:family="text">
      <style:text-properties fo:font-weight="bold" officeooo:rsid="06f19336" style:font-weight-asian="bold" style:font-weight-complex="bold"/>
    </style:style>
    <style:style style:name="T438" style:family="text">
      <style:text-properties fo:font-weight="bold" officeooo:rsid="06f27679" style:font-weight-asian="bold" style:font-weight-complex="bold"/>
    </style:style>
    <style:style style:name="T439" style:family="text">
      <style:text-properties fo:font-weight="bold" officeooo:rsid="02ce09d2" style:font-weight-asian="bold" style:font-weight-complex="bold"/>
    </style:style>
    <style:style style:name="T440" style:family="text">
      <style:text-properties fo:font-weight="bold" officeooo:rsid="02cdc340" style:font-weight-asian="bold" style:font-weight-complex="bold"/>
    </style:style>
    <style:style style:name="T441" style:family="text">
      <style:text-properties fo:font-weight="bold" officeooo:rsid="064dc0b3" style:font-weight-asian="bold" style:font-weight-complex="bold"/>
    </style:style>
    <style:style style:name="T442" style:family="text">
      <style:text-properties fo:font-weight="bold" officeooo:rsid="06515c91" style:font-weight-asian="bold" style:font-weight-complex="bold"/>
    </style:style>
    <style:style style:name="T443" style:family="text">
      <style:text-properties fo:font-weight="bold" officeooo:rsid="02cfdd72" style:font-weight-asian="bold" style:font-weight-complex="bold"/>
    </style:style>
    <style:style style:name="T444" style:family="text">
      <style:text-properties fo:font-weight="bold" officeooo:rsid="02d01c40" style:font-weight-asian="bold" style:font-weight-complex="bold"/>
    </style:style>
    <style:style style:name="T445" style:family="text">
      <style:text-properties fo:font-weight="bold" officeooo:rsid="02d07a4b" style:font-weight-asian="bold" style:font-weight-complex="bold"/>
    </style:style>
    <style:style style:name="T446" style:family="text">
      <style:text-properties fo:font-weight="bold" officeooo:rsid="02de4a94" style:font-weight-asian="bold" style:font-weight-complex="bold"/>
    </style:style>
    <style:style style:name="T447" style:family="text">
      <style:text-properties fo:font-weight="bold" officeooo:rsid="02d125f5" style:font-weight-asian="bold" style:font-weight-complex="bold"/>
    </style:style>
    <style:style style:name="T448" style:family="text">
      <style:text-properties fo:font-weight="bold" officeooo:rsid="02d84a6a" style:font-weight-asian="bold" style:font-weight-complex="bold"/>
    </style:style>
    <style:style style:name="T449" style:family="text">
      <style:text-properties fo:font-weight="bold" officeooo:rsid="02e16732" style:font-weight-asian="bold" style:font-weight-complex="bold"/>
    </style:style>
    <style:style style:name="T450" style:family="text">
      <style:text-properties fo:font-weight="bold" officeooo:rsid="06fcb80d" style:font-weight-asian="bold" style:font-weight-complex="bold"/>
    </style:style>
    <style:style style:name="T451" style:family="text">
      <style:text-properties fo:font-weight="bold" officeooo:rsid="033cab1b" style:font-weight-asian="bold" style:font-weight-complex="bold"/>
    </style:style>
    <style:style style:name="T452" style:family="text">
      <style:text-properties fo:font-weight="bold" officeooo:rsid="071fbd91" style:font-weight-asian="bold" style:font-weight-complex="bold"/>
    </style:style>
    <style:style style:name="T453" style:family="text">
      <style:text-properties fo:font-weight="bold" officeooo:rsid="03cfc0da" style:font-weight-asian="bold" style:font-weight-complex="bold"/>
    </style:style>
    <style:style style:name="T454" style:family="text">
      <style:text-properties fo:font-weight="bold" officeooo:rsid="03d1ff1c" style:font-weight-asian="bold" style:font-weight-complex="bold"/>
    </style:style>
    <style:style style:name="T455" style:family="text">
      <style:text-properties fo:font-weight="bold" officeooo:rsid="07200a92" style:font-weight-asian="bold" style:font-weight-complex="bold"/>
    </style:style>
    <style:style style:name="T456" style:family="text">
      <style:text-properties fo:font-weight="bold" officeooo:rsid="0584d39f" style:font-weight-asian="bold" style:font-weight-complex="bold"/>
    </style:style>
    <style:style style:name="T457" style:family="text">
      <style:text-properties fo:font-weight="bold" officeooo:rsid="0585f93d" style:font-weight-asian="bold" style:font-weight-complex="bold"/>
    </style:style>
    <style:style style:name="T458" style:family="text">
      <style:text-properties fo:font-weight="bold" officeooo:rsid="03d312c5" style:font-weight-asian="bold" style:font-weight-complex="bold"/>
    </style:style>
    <style:style style:name="T459" style:family="text">
      <style:text-properties fo:font-weight="bold" officeooo:rsid="07219e09" style:font-weight-asian="bold" style:font-weight-complex="bold"/>
    </style:style>
    <style:style style:name="T460" style:family="text">
      <style:text-properties fo:font-weight="bold" officeooo:rsid="057b2e86" style:font-weight-asian="bold" style:font-weight-complex="bold"/>
    </style:style>
    <style:style style:name="T461" style:family="text">
      <style:text-properties fo:font-weight="bold" officeooo:rsid="03e42ad5" style:font-weight-asian="bold" style:font-weight-complex="bold"/>
    </style:style>
    <style:style style:name="T462" style:family="text">
      <style:text-properties fo:font-weight="bold" officeooo:rsid="03e5e22d" style:font-weight-asian="bold" style:font-weight-complex="bold"/>
    </style:style>
    <style:style style:name="T463" style:family="text">
      <style:text-properties fo:font-weight="bold" officeooo:rsid="03e70188" style:font-weight-asian="bold" style:font-weight-complex="bold"/>
    </style:style>
    <style:style style:name="T464" style:family="text">
      <style:text-properties fo:font-weight="bold" officeooo:rsid="057c3522" style:font-weight-asian="bold" style:font-weight-complex="bold"/>
    </style:style>
    <style:style style:name="T465" style:family="text">
      <style:text-properties fo:font-weight="bold" officeooo:rsid="057d2c29" style:font-weight-asian="bold" style:font-weight-complex="bold"/>
    </style:style>
    <style:style style:name="T466" style:family="text">
      <style:text-properties fo:font-weight="bold" officeooo:rsid="057f0c71" style:font-weight-asian="bold" style:font-weight-complex="bold"/>
    </style:style>
    <style:style style:name="T467" style:family="text">
      <style:text-properties fo:font-weight="bold" officeooo:rsid="042e4b53" style:font-weight-asian="bold" style:font-weight-complex="bold"/>
    </style:style>
    <style:style style:name="T468" style:family="text">
      <style:text-properties fo:font-weight="bold" officeooo:rsid="073af01d" style:font-weight-asian="bold" style:font-weight-complex="bold"/>
    </style:style>
    <style:style style:name="T469" style:family="text">
      <style:text-properties fo:font-weight="bold" officeooo:rsid="04c67c21" style:font-weight-asian="bold" style:font-weight-complex="bold"/>
    </style:style>
    <style:style style:name="T470" style:family="text">
      <style:text-properties fo:font-weight="bold" officeooo:rsid="042f9223" style:font-weight-asian="bold" style:font-weight-complex="bold"/>
    </style:style>
    <style:style style:name="T471" style:family="text">
      <style:text-properties fo:font-weight="bold" officeooo:rsid="073e35e3" style:font-weight-asian="bold" style:font-weight-complex="bold"/>
    </style:style>
    <style:style style:name="T472" style:family="text">
      <style:text-properties fo:font-weight="bold" officeooo:rsid="04c6bd8d" style:font-weight-asian="bold" style:font-weight-complex="bold"/>
    </style:style>
    <style:style style:name="T473" style:family="text">
      <style:text-properties fo:font-weight="bold" officeooo:rsid="07431a28" style:font-weight-asian="bold" style:font-weight-complex="bold"/>
    </style:style>
    <style:style style:name="T474" style:family="text">
      <style:text-properties fo:font-weight="bold" officeooo:rsid="0432fc68" style:font-weight-asian="bold" style:font-weight-complex="bold"/>
    </style:style>
    <style:style style:name="T475" style:family="text">
      <style:text-properties fo:font-weight="bold" officeooo:rsid="043c3de0" style:font-weight-asian="bold" style:font-weight-complex="bold"/>
    </style:style>
    <style:style style:name="T476" style:family="text">
      <style:text-properties fo:font-weight="bold" officeooo:rsid="04d9e76a" style:font-weight-asian="bold" style:font-weight-complex="bold"/>
    </style:style>
    <style:style style:name="T477" style:family="text">
      <style:text-properties fo:font-weight="bold" officeooo:rsid="074e085d" style:font-weight-asian="bold" style:font-weight-complex="bold"/>
    </style:style>
    <style:style style:name="T478" style:family="text">
      <style:text-properties fo:font-weight="bold" officeooo:rsid="06656b78" style:font-weight-asian="bold" style:font-weight-complex="bold"/>
    </style:style>
    <style:style style:name="T479" style:family="text">
      <style:text-properties fo:font-weight="bold" officeooo:rsid="074f5a8c" style:font-weight-asian="bold" style:font-weight-complex="bold"/>
    </style:style>
    <style:style style:name="T480" style:family="text">
      <style:text-properties fo:font-weight="bold" officeooo:rsid="04dccedf" style:font-weight-asian="bold" style:font-weight-complex="bold"/>
    </style:style>
    <style:style style:name="T481" style:family="text">
      <style:text-properties fo:font-weight="bold" officeooo:rsid="04dcf784" style:font-weight-asian="bold" style:font-weight-complex="bold"/>
    </style:style>
    <style:style style:name="T482" style:family="text">
      <style:text-properties fo:font-weight="bold" officeooo:rsid="0461f1a7" style:font-weight-asian="bold" style:font-weight-complex="bold"/>
    </style:style>
    <style:style style:name="T483" style:family="text">
      <style:text-properties fo:font-weight="bold" officeooo:rsid="046353df" style:font-weight-asian="bold" style:font-weight-complex="bold"/>
    </style:style>
    <style:style style:name="T484" style:family="text">
      <style:text-properties fo:font-weight="bold" officeooo:rsid="0465cd28" style:font-weight-asian="bold" style:font-weight-complex="bold"/>
    </style:style>
    <style:style style:name="T485" style:family="text">
      <style:text-properties fo:font-weight="bold" officeooo:rsid="0750112f" style:font-weight-asian="bold" style:font-weight-complex="bold"/>
    </style:style>
    <style:style style:name="T486" style:family="text">
      <style:text-properties fo:font-weight="bold" officeooo:rsid="04688ea9" style:font-weight-asian="bold" style:font-weight-complex="bold"/>
    </style:style>
    <style:style style:name="T487" style:family="text">
      <style:text-properties fo:font-weight="bold" officeooo:rsid="05bea001" style:font-weight-asian="bold" style:font-weight-complex="bold"/>
    </style:style>
    <style:style style:name="T488" style:family="text">
      <style:text-properties fo:font-weight="bold" officeooo:rsid="0761b63d" style:font-weight-asian="bold" style:font-weight-complex="bold"/>
    </style:style>
    <style:style style:name="T489" style:family="text">
      <style:text-properties fo:font-weight="bold" fo:background-color="#ffffff" loext:char-shading-value="0" style:font-weight-asian="bold" style:font-weight-complex="bold"/>
    </style:style>
    <style:style style:name="T490" style:family="text">
      <style:text-properties fo:font-weight="bold" officeooo:rsid="074f5a8c" fo:background-color="#ffffff" loext:char-shading-value="0" style:font-weight-asian="bold" style:font-weight-complex="bold"/>
    </style:style>
    <style:style style:name="T491" style:family="text">
      <style:text-properties fo:font-weight="bold" officeooo:rsid="06656b78" fo:background-color="#ffffff" loext:char-shading-value="0" style:font-weight-asian="bold" style:font-weight-complex="bold"/>
    </style:style>
    <style:style style:name="T492" style:family="text">
      <style:text-properties fo:color="#000000" loext:opacity="100%"/>
    </style:style>
    <style:style style:name="T493" style:family="text">
      <style:text-properties fo:color="#000000" loext:opacity="100%" style:font-name="Gentium" fo:font-size="11pt" style:font-size-asian="11pt" style:font-size-complex="11pt"/>
    </style:style>
    <style:style style:name="T494" style:family="text">
      <style:text-properties fo:color="#000000" loext:opacity="100%" style:font-name="Gentium" fo:font-size="11pt" fo:language="ro" fo:country="RO" style:font-size-asian="11pt" style:font-size-complex="11pt"/>
    </style:style>
    <style:style style:name="T495" style:family="text">
      <style:text-properties fo:color="#000000" loext:opacity="100%" style:font-name="Gentium" fo:font-size="11pt" fo:language="ro" fo:country="RO" officeooo:rsid="007e95a9" style:font-size-asian="11pt" style:font-size-complex="11pt"/>
    </style:style>
    <style:style style:name="T496" style:family="text">
      <style:text-properties fo:color="#000000" loext:opacity="100%" style:font-name="Gentium" fo:font-size="11pt" fo:language="ro" fo:country="RO" officeooo:rsid="04894ff0" style:font-size-asian="11pt" style:font-size-complex="11pt"/>
    </style:style>
    <style:style style:name="T497" style:family="text">
      <style:text-properties fo:color="#000000" loext:opacity="100%" fo:language="ro" fo:country="RO"/>
    </style:style>
    <style:style style:name="T498" style:family="text">
      <style:text-properties fo:color="#000000" loext:opacity="100%" fo:language="ro" fo:country="RO" officeooo:rsid="001da25e"/>
    </style:style>
    <style:style style:name="T499" style:family="text">
      <style:text-properties fo:color="#000000" loext:opacity="100%" fo:language="ro" fo:country="RO" fo:font-style="italic" officeooo:rsid="005aff06" style:font-style-asian="italic" style:font-style-complex="italic"/>
    </style:style>
    <style:style style:name="T500" style:family="text">
      <style:text-properties fo:color="#000000" loext:opacity="100%" fo:language="ro" fo:country="RO" fo:font-style="italic" officeooo:rsid="04e8d974" style:font-style-asian="italic" style:font-style-complex="italic"/>
    </style:style>
    <style:style style:name="T501" style:family="text">
      <style:text-properties fo:color="#000000" loext:opacity="100%" fo:language="ro" fo:country="RO" fo:font-style="italic" officeooo:rsid="005d697e" style:font-style-asian="italic" style:font-style-complex="italic"/>
    </style:style>
    <style:style style:name="T502" style:family="text">
      <style:text-properties fo:color="#000000" loext:opacity="100%" fo:language="ro" fo:country="RO" fo:font-style="italic" fo:font-weight="bold" officeooo:rsid="02984f28" style:font-style-asian="italic" style:font-weight-asian="bold" style:font-style-complex="italic" style:font-weight-complex="bold"/>
    </style:style>
    <style:style style:name="T503" style:family="text">
      <style:text-properties fo:color="#000000" loext:opacity="100%" fo:language="ro" fo:country="RO" officeooo:rsid="005d697e"/>
    </style:style>
    <style:style style:name="T504" style:family="text">
      <style:text-properties fo:color="#000000" loext:opacity="100%" fo:language="ro" fo:country="RO" officeooo:rsid="01e8a6fa"/>
    </style:style>
    <style:style style:name="T505" style:family="text">
      <style:text-properties fo:color="#000000" loext:opacity="100%" fo:language="ro" fo:country="RO" officeooo:rsid="053968fb"/>
    </style:style>
    <style:style style:name="T506" style:family="text">
      <style:text-properties fo:color="#000000" loext:opacity="100%" fo:language="ro" fo:country="RO" officeooo:rsid="053a5385"/>
    </style:style>
    <style:style style:name="T507" style:family="text">
      <style:text-properties fo:color="#000000" loext:opacity="100%" fo:language="ro" fo:country="RO" officeooo:rsid="0536a5d4"/>
    </style:style>
    <style:style style:name="T508" style:family="text">
      <style:text-properties fo:color="#000000" loext:opacity="100%" fo:language="ro" fo:country="RO" officeooo:rsid="05381800"/>
    </style:style>
    <style:style style:name="T509" style:family="text">
      <style:text-properties fo:color="#000000" loext:opacity="100%" fo:language="ro" fo:country="RO" officeooo:rsid="0543621b"/>
    </style:style>
    <style:style style:name="T510" style:family="text">
      <style:text-properties fo:color="#000000" loext:opacity="100%" fo:language="ro" fo:country="RO" officeooo:rsid="053bf4c4"/>
    </style:style>
    <style:style style:name="T511" style:family="text">
      <style:text-properties fo:color="#000000" loext:opacity="100%" fo:language="ro" fo:country="RO" officeooo:rsid="053bf4c4" style:language-asian="ro" style:country-asian="RO"/>
    </style:style>
    <style:style style:name="T512" style:family="text">
      <style:text-properties fo:color="#000000" loext:opacity="100%" fo:language="ro" fo:country="RO" officeooo:rsid="053d15ac" style:language-asian="ro" style:country-asian="RO"/>
    </style:style>
    <style:style style:name="T513" style:family="text">
      <style:text-properties fo:color="#000000" loext:opacity="100%" fo:language="ro" fo:country="RO" officeooo:rsid="053e890c" style:language-asian="ro" style:country-asian="RO"/>
    </style:style>
    <style:style style:name="T514" style:family="text">
      <style:text-properties fo:color="#000000" loext:opacity="100%" fo:language="ro" fo:country="RO" officeooo:rsid="0544dca4" style:language-asian="ro" style:country-asian="RO"/>
    </style:style>
    <style:style style:name="T515" style:family="text">
      <style:text-properties fo:color="#000000" loext:opacity="100%" fo:language="ro" fo:country="RO" officeooo:rsid="055d1743" style:language-asian="ro" style:country-asian="RO"/>
    </style:style>
    <style:style style:name="T516" style:family="text">
      <style:text-properties fo:color="#000000" loext:opacity="100%" fo:language="ro" fo:country="RO" officeooo:rsid="055e8b50" style:language-asian="ro" style:country-asian="RO"/>
    </style:style>
    <style:style style:name="T517" style:family="text">
      <style:text-properties fo:color="#000000" loext:opacity="100%" fo:language="ro" fo:country="RO" officeooo:rsid="055eb1f0" style:language-asian="ro" style:country-asian="RO"/>
    </style:style>
    <style:style style:name="T518" style:family="text">
      <style:text-properties fo:color="#000000" loext:opacity="100%" fo:language="ro" fo:country="RO" officeooo:rsid="055ed337" style:language-asian="ro" style:country-asian="RO"/>
    </style:style>
    <style:style style:name="T519" style:family="text">
      <style:text-properties fo:color="#000000" loext:opacity="100%" fo:language="ro" fo:country="RO" officeooo:rsid="053d15ac"/>
    </style:style>
    <style:style style:name="T520" style:family="text">
      <style:text-properties fo:color="#000000" loext:opacity="100%" fo:language="ro" fo:country="RO" officeooo:rsid="053e890c"/>
    </style:style>
    <style:style style:name="T521" style:family="text">
      <style:text-properties fo:color="#000000" loext:opacity="100%" fo:language="ro" fo:country="RO" officeooo:rsid="0544dca4"/>
    </style:style>
    <style:style style:name="T522" style:family="text">
      <style:text-properties fo:color="#000000" loext:opacity="100%" fo:language="ro" fo:country="RO" officeooo:rsid="02338d3c"/>
    </style:style>
    <style:style style:name="T523" style:family="text">
      <style:text-properties fo:color="#000000" loext:opacity="100%" fo:language="ro" fo:country="RO" officeooo:rsid="01f06ec1"/>
    </style:style>
    <style:style style:name="T524" style:family="text">
      <style:text-properties fo:color="#000000" loext:opacity="100%" fo:language="ro" fo:country="RO" officeooo:rsid="063f75b6"/>
    </style:style>
    <style:style style:name="T525" style:family="text">
      <style:text-properties fo:color="#000000" loext:opacity="100%" fo:language="ro" fo:country="RO" officeooo:rsid="01f70443"/>
    </style:style>
    <style:style style:name="T526" style:family="text">
      <style:text-properties fo:color="#000000" loext:opacity="100%" fo:language="ro" fo:country="RO" officeooo:rsid="01fb7583"/>
    </style:style>
    <style:style style:name="T527" style:family="text">
      <style:text-properties fo:color="#000000" loext:opacity="100%" fo:language="ro" fo:country="RO" officeooo:rsid="06be4101"/>
    </style:style>
    <style:style style:name="T528" style:family="text">
      <style:text-properties fo:color="#000000" loext:opacity="100%" fo:language="ro" fo:country="RO" officeooo:rsid="054ab24f"/>
    </style:style>
    <style:style style:name="T529" style:family="text">
      <style:text-properties fo:color="#000000" loext:opacity="100%" fo:language="ro" fo:country="RO" officeooo:rsid="0640f1cf"/>
    </style:style>
    <style:style style:name="T530" style:family="text">
      <style:text-properties fo:color="#000000" loext:opacity="100%" fo:language="ro" fo:country="RO" officeooo:rsid="06c74e4d"/>
    </style:style>
    <style:style style:name="T531" style:family="text">
      <style:text-properties fo:color="#000000" loext:opacity="100%" fo:language="ro" fo:country="RO" officeooo:rsid="01fe2c35"/>
    </style:style>
    <style:style style:name="T532" style:family="text">
      <style:text-properties fo:color="#000000" loext:opacity="100%" fo:language="ro" fo:country="RO" officeooo:rsid="0641ca31"/>
    </style:style>
    <style:style style:name="T533" style:family="text">
      <style:text-properties fo:color="#000000" loext:opacity="100%" fo:language="ro" fo:country="RO" officeooo:rsid="02016c52"/>
    </style:style>
    <style:style style:name="T534" style:family="text">
      <style:text-properties fo:color="#000000" loext:opacity="100%" fo:language="ro" fo:country="RO" officeooo:rsid="01ff60e9"/>
    </style:style>
    <style:style style:name="T535" style:family="text">
      <style:text-properties fo:color="#000000" loext:opacity="100%" fo:language="ro" fo:country="RO" fo:font-weight="bold" officeooo:rsid="06be4101" style:font-weight-asian="bold" style:font-weight-complex="bold"/>
    </style:style>
    <style:style style:name="T536" style:family="text">
      <style:text-properties fo:color="#000000" loext:opacity="100%" fo:language="ro" fo:country="RO" fo:font-weight="bold" officeooo:rsid="06c74e4d" style:font-weight-asian="bold" style:font-weight-complex="bold"/>
    </style:style>
    <style:style style:name="T537" style:family="text">
      <style:text-properties fo:color="#000000" loext:opacity="100%" fo:language="ro" fo:country="RO" fo:font-weight="bold" officeooo:rsid="01ff60e9" style:font-weight-asian="bold" style:font-weight-complex="bold"/>
    </style:style>
    <style:style style:name="T538" style:family="text">
      <style:text-properties fo:color="#000000" loext:opacity="100%" fo:language="ro" fo:country="RO" fo:font-weight="bold" officeooo:rsid="054c7ee6" style:font-weight-asian="bold" style:font-weight-complex="bold"/>
    </style:style>
    <style:style style:name="T539" style:family="text">
      <style:text-properties fo:color="#000000" loext:opacity="100%" fo:language="ro" fo:country="RO" fo:font-weight="bold" officeooo:rsid="06446e52" style:font-weight-asian="bold" style:font-weight-complex="bold"/>
    </style:style>
    <style:style style:name="T540" style:family="text">
      <style:text-properties fo:color="#000000" loext:opacity="100%" fo:language="ro" fo:country="RO" fo:font-weight="bold" officeooo:rsid="06bfc9b0" style:font-weight-asian="bold" style:font-weight-complex="bold"/>
    </style:style>
    <style:style style:name="T541" style:family="text">
      <style:text-properties fo:color="#000000" loext:opacity="100%" fo:language="ro" fo:country="RO" fo:font-weight="bold" officeooo:rsid="06d36276" style:font-weight-asian="bold" style:font-weight-complex="bold"/>
    </style:style>
    <style:style style:name="T542" style:family="text">
      <style:text-properties fo:color="#000000" loext:opacity="100%" fo:language="ro" fo:country="RO" fo:font-weight="bold" officeooo:rsid="02984f28" style:font-weight-asian="bold" style:font-weight-complex="bold"/>
    </style:style>
    <style:style style:name="T543" style:family="text">
      <style:text-properties fo:color="#000000" loext:opacity="100%" fo:language="ro" fo:country="RO" fo:font-weight="bold" officeooo:rsid="06efa5b3" style:font-weight-asian="bold" style:font-weight-complex="bold"/>
    </style:style>
    <style:style style:name="T544" style:family="text">
      <style:text-properties fo:color="#000000" loext:opacity="100%" fo:language="ro" fo:country="RO" fo:font-weight="bold" officeooo:rsid="029ae847" style:font-weight-asian="bold" style:font-weight-complex="bold"/>
    </style:style>
    <style:style style:name="T545" style:family="text">
      <style:text-properties fo:color="#000000" loext:opacity="100%" fo:language="ro" fo:country="RO" fo:font-weight="bold" officeooo:rsid="029fdc7a" style:font-weight-asian="bold" style:font-weight-complex="bold"/>
    </style:style>
    <style:style style:name="T546" style:family="text">
      <style:text-properties fo:color="#000000" loext:opacity="100%" fo:language="ro" fo:country="RO" fo:font-weight="bold" officeooo:rsid="02a177e5" style:font-weight-asian="bold" style:font-weight-complex="bold"/>
    </style:style>
    <style:style style:name="T547" style:family="text">
      <style:text-properties fo:color="#000000" loext:opacity="100%" fo:language="ro" fo:country="RO" fo:font-weight="bold" officeooo:rsid="029b85b7" style:font-weight-asian="bold" style:font-weight-complex="bold"/>
    </style:style>
    <style:style style:name="T548" style:family="text">
      <style:text-properties fo:color="#000000" loext:opacity="100%" fo:language="ro" fo:country="RO" fo:font-weight="bold" officeooo:rsid="029d3736" style:font-weight-asian="bold" style:font-weight-complex="bold"/>
    </style:style>
    <style:style style:name="T549" style:family="text">
      <style:text-properties fo:color="#000000" loext:opacity="100%" fo:language="ro" fo:country="RO" fo:font-weight="bold" officeooo:rsid="05b15976" style:font-weight-asian="bold" style:font-weight-complex="bold"/>
    </style:style>
    <style:style style:name="T550" style:family="text">
      <style:text-properties fo:color="#000000" loext:opacity="100%" fo:language="ro" fo:country="RO" fo:font-weight="bold" officeooo:rsid="06e7d1d3" style:font-weight-asian="bold" style:font-weight-complex="bold"/>
    </style:style>
    <style:style style:name="T551" style:family="text">
      <style:text-properties fo:color="#000000" loext:opacity="100%" fo:language="ro" fo:country="RO" fo:font-weight="bold" officeooo:rsid="06eb1620" style:font-weight-asian="bold" style:font-weight-complex="bold"/>
    </style:style>
    <style:style style:name="T552" style:family="text">
      <style:text-properties fo:color="#000000" loext:opacity="100%" fo:language="ro" fo:country="RO" fo:font-weight="bold" officeooo:rsid="06f48320" style:font-weight-asian="bold" style:font-weight-complex="bold"/>
    </style:style>
    <style:style style:name="T553" style:family="text">
      <style:text-properties fo:color="#000000" loext:opacity="100%" fo:language="ro" fo:country="RO" fo:font-weight="bold" officeooo:rsid="02e4dc65" style:font-weight-asian="bold" style:font-weight-complex="bold"/>
    </style:style>
    <style:style style:name="T554" style:family="text">
      <style:text-properties fo:color="#000000" loext:opacity="100%" fo:language="ro" fo:country="RO" fo:font-weight="bold" officeooo:rsid="070be0fc" style:font-weight-asian="bold" style:font-weight-complex="bold"/>
    </style:style>
    <style:style style:name="T555" style:family="text">
      <style:text-properties fo:color="#000000" loext:opacity="100%" fo:language="ro" fo:country="RO" fo:font-weight="bold" officeooo:rsid="0754eb67" style:font-weight-asian="bold" style:font-weight-complex="bold"/>
    </style:style>
    <style:style style:name="T556" style:family="text">
      <style:text-properties fo:color="#000000" loext:opacity="100%" fo:language="ro" fo:country="RO" fo:font-weight="bold" officeooo:rsid="046e14fa" style:font-weight-asian="bold" style:font-weight-complex="bold"/>
    </style:style>
    <style:style style:name="T557" style:family="text">
      <style:text-properties fo:color="#000000" loext:opacity="100%" fo:language="ro" fo:country="RO" fo:font-weight="bold" officeooo:rsid="04e31a58" style:font-weight-asian="bold" style:font-weight-complex="bold"/>
    </style:style>
    <style:style style:name="T558" style:family="text">
      <style:text-properties fo:color="#000000" loext:opacity="100%" fo:language="ro" fo:country="RO" fo:font-weight="bold" officeooo:rsid="04e1248e" style:font-weight-asian="bold" style:font-weight-complex="bold"/>
    </style:style>
    <style:style style:name="T559" style:family="text">
      <style:text-properties fo:color="#000000" loext:opacity="100%" fo:language="ro" fo:country="RO" officeooo:rsid="06bfc9b0"/>
    </style:style>
    <style:style style:name="T560" style:family="text">
      <style:text-properties fo:color="#000000" loext:opacity="100%" fo:language="ro" fo:country="RO" officeooo:rsid="0236f819"/>
    </style:style>
    <style:style style:name="T561" style:family="text">
      <style:text-properties fo:color="#000000" loext:opacity="100%" fo:language="ro" fo:country="RO" officeooo:rsid="0202bbdd"/>
    </style:style>
    <style:style style:name="T562" style:family="text">
      <style:text-properties fo:color="#000000" loext:opacity="100%" fo:language="ro" fo:country="RO" officeooo:rsid="02038f5f"/>
    </style:style>
    <style:style style:name="T563" style:family="text">
      <style:text-properties fo:color="#000000" loext:opacity="100%" fo:language="ro" fo:country="RO" officeooo:rsid="024226d7"/>
    </style:style>
    <style:style style:name="T564" style:family="text">
      <style:text-properties fo:color="#000000" loext:opacity="100%" fo:language="ro" fo:country="RO" officeooo:rsid="02059581"/>
    </style:style>
    <style:style style:name="T565" style:family="text">
      <style:text-properties fo:color="#000000" loext:opacity="100%" fo:language="ro" fo:country="RO" officeooo:rsid="02060433"/>
    </style:style>
    <style:style style:name="T566" style:family="text">
      <style:text-properties fo:color="#000000" loext:opacity="100%" fo:language="ro" fo:country="RO" officeooo:rsid="0206ce49"/>
    </style:style>
    <style:style style:name="T567" style:family="text">
      <style:text-properties fo:color="#000000" loext:opacity="100%" fo:language="ro" fo:country="RO" officeooo:rsid="054c7ee6"/>
    </style:style>
    <style:style style:name="T568" style:family="text">
      <style:text-properties fo:color="#000000" loext:opacity="100%" fo:language="ro" fo:country="RO" officeooo:rsid="054e7bd2"/>
    </style:style>
    <style:style style:name="T569" style:family="text">
      <style:text-properties fo:color="#000000" loext:opacity="100%" fo:language="ro" fo:country="RO" officeooo:rsid="02040885"/>
    </style:style>
    <style:style style:name="T570" style:family="text">
      <style:text-properties fo:color="#000000" loext:opacity="100%" fo:language="ro" fo:country="RO" officeooo:rsid="054f3ce0"/>
    </style:style>
    <style:style style:name="T571" style:family="text">
      <style:text-properties fo:color="#000000" loext:opacity="100%" fo:language="ro" fo:country="RO" officeooo:rsid="0645f4b5"/>
    </style:style>
    <style:style style:name="T572" style:family="text">
      <style:text-properties fo:color="#000000" loext:opacity="100%" fo:language="ro" fo:country="RO" officeooo:rsid="024035e9"/>
    </style:style>
    <style:style style:name="T573" style:family="text">
      <style:text-properties fo:color="#000000" loext:opacity="100%" fo:language="ro" fo:country="RO" officeooo:rsid="024320ef"/>
    </style:style>
    <style:style style:name="T574" style:family="text">
      <style:text-properties fo:color="#000000" loext:opacity="100%" fo:language="ro" fo:country="RO" officeooo:rsid="0242316c"/>
    </style:style>
    <style:style style:name="T575" style:family="text">
      <style:text-properties fo:color="#000000" loext:opacity="100%" fo:language="ro" fo:country="RO" officeooo:rsid="06c75e99"/>
    </style:style>
    <style:style style:name="T576" style:family="text">
      <style:text-properties fo:color="#000000" loext:opacity="100%" fo:language="ro" fo:country="RO" officeooo:rsid="06c01e1a"/>
    </style:style>
    <style:style style:name="T577" style:family="text">
      <style:text-properties fo:color="#000000" loext:opacity="100%" fo:language="ro" fo:country="RO" officeooo:rsid="055d1743"/>
    </style:style>
    <style:style style:name="T578" style:family="text">
      <style:text-properties fo:color="#000000" loext:opacity="100%" fo:language="ro" fo:country="RO" officeooo:rsid="055e8b50"/>
    </style:style>
    <style:style style:name="T579" style:family="text">
      <style:text-properties fo:color="#000000" loext:opacity="100%" fo:language="ro" fo:country="RO" officeooo:rsid="055eb1f0"/>
    </style:style>
    <style:style style:name="T580" style:family="text">
      <style:text-properties fo:color="#000000" loext:opacity="100%" fo:language="ro" fo:country="RO" officeooo:rsid="055ed337"/>
    </style:style>
    <style:style style:name="T581" style:family="text">
      <style:text-properties fo:color="#000000" loext:opacity="100%" fo:language="ro" fo:country="RO" officeooo:rsid="02967224"/>
    </style:style>
    <style:style style:name="T582" style:family="text">
      <style:text-properties fo:color="#000000" loext:opacity="100%" fo:language="ro" fo:country="RO" officeooo:rsid="05f14e22"/>
    </style:style>
    <style:style style:name="T583" style:family="text">
      <style:text-properties fo:color="#000000" loext:opacity="100%" fo:language="ro" fo:country="RO" officeooo:rsid="06d36276"/>
    </style:style>
    <style:style style:name="T584" style:family="text">
      <style:text-properties fo:color="#000000" loext:opacity="100%" fo:language="ro" fo:country="RO" officeooo:rsid="02984f28"/>
    </style:style>
    <style:style style:name="T585" style:family="text">
      <style:text-properties fo:color="#000000" loext:opacity="100%" fo:language="ro" fo:country="RO" officeooo:rsid="06efa5b3"/>
    </style:style>
    <style:style style:name="T586" style:family="text">
      <style:text-properties fo:color="#000000" loext:opacity="100%" fo:language="ro" fo:country="RO" officeooo:rsid="05b15976"/>
    </style:style>
    <style:style style:name="T587" style:family="text">
      <style:text-properties fo:color="#000000" loext:opacity="100%" fo:language="ro" fo:country="RO" officeooo:rsid="02a177e5"/>
    </style:style>
    <style:style style:name="T588" style:family="text">
      <style:text-properties fo:color="#000000" loext:opacity="100%" fo:language="ro" fo:country="RO" officeooo:rsid="02a43739"/>
    </style:style>
    <style:style style:name="T589" style:family="text">
      <style:text-properties fo:color="#000000" loext:opacity="100%" fo:language="ro" fo:country="RO" officeooo:rsid="02a249e2"/>
    </style:style>
    <style:style style:name="T590" style:family="text">
      <style:text-properties fo:color="#000000" loext:opacity="100%" fo:language="ro" fo:country="RO" officeooo:rsid="06716000"/>
    </style:style>
    <style:style style:name="T591" style:family="text">
      <style:text-properties fo:color="#000000" loext:opacity="100%" fo:language="ro" fo:country="RO" officeooo:rsid="0673738e"/>
    </style:style>
    <style:style style:name="T592" style:family="text">
      <style:text-properties fo:color="#000000" loext:opacity="100%" fo:language="ro" fo:country="RO" officeooo:rsid="02a58ea5"/>
    </style:style>
    <style:style style:name="T593" style:family="text">
      <style:text-properties fo:color="#000000" loext:opacity="100%" fo:language="ro" fo:country="RO" officeooo:rsid="06756337"/>
    </style:style>
    <style:style style:name="T594" style:family="text">
      <style:text-properties fo:color="#000000" loext:opacity="100%" fo:language="ro" fo:country="RO" officeooo:rsid="0676bf5e"/>
    </style:style>
    <style:style style:name="T595" style:family="text">
      <style:text-properties fo:color="#000000" loext:opacity="100%" fo:language="ro" fo:country="RO" officeooo:rsid="0677f6d4"/>
    </style:style>
    <style:style style:name="T596" style:family="text">
      <style:text-properties fo:color="#000000" loext:opacity="100%" fo:language="ro" fo:country="RO" officeooo:rsid="064a3cfd"/>
    </style:style>
    <style:style style:name="T597" style:family="text">
      <style:text-properties fo:color="#000000" loext:opacity="100%" fo:language="ro" fo:country="RO" officeooo:rsid="06d7d465"/>
    </style:style>
    <style:style style:name="T598" style:family="text">
      <style:text-properties fo:color="#000000" loext:opacity="100%" fo:language="ro" fo:country="RO" officeooo:rsid="029d3736"/>
    </style:style>
    <style:style style:name="T599" style:family="text">
      <style:text-properties fo:color="#000000" loext:opacity="100%" fo:language="ro" fo:country="RO" officeooo:rsid="06d63b35"/>
    </style:style>
    <style:style style:name="T600" style:family="text">
      <style:text-properties fo:color="#000000" loext:opacity="100%" fo:language="ro" fo:country="RO" officeooo:rsid="06d536ac"/>
    </style:style>
    <style:style style:name="T601" style:family="text">
      <style:text-properties fo:color="#000000" loext:opacity="100%" fo:language="ro" fo:country="RO" officeooo:rsid="0298bc60"/>
    </style:style>
    <style:style style:name="T602" style:family="text">
      <style:text-properties fo:color="#000000" loext:opacity="100%" fo:language="ro" fo:country="RO" officeooo:rsid="029ebdc2"/>
    </style:style>
    <style:style style:name="T603" style:family="text">
      <style:text-properties fo:color="#000000" loext:opacity="100%" fo:language="ro" fo:country="RO" officeooo:rsid="029931cb"/>
    </style:style>
    <style:style style:name="T604" style:family="text">
      <style:text-properties fo:color="#000000" loext:opacity="100%" fo:language="ro" fo:country="RO" officeooo:rsid="06e7d1d3"/>
    </style:style>
    <style:style style:name="T605" style:family="text">
      <style:text-properties fo:color="#000000" loext:opacity="100%" fo:language="ro" fo:country="RO" officeooo:rsid="06ebc61d"/>
    </style:style>
    <style:style style:name="T606" style:family="text">
      <style:text-properties fo:color="#000000" loext:opacity="100%" fo:language="ro" fo:country="RO" officeooo:rsid="06ecd471"/>
    </style:style>
    <style:style style:name="T607" style:family="text">
      <style:text-properties fo:color="#000000" loext:opacity="100%" fo:language="ro" fo:country="RO" officeooo:rsid="02a70021"/>
    </style:style>
    <style:style style:name="T608" style:family="text">
      <style:text-properties fo:color="#000000" loext:opacity="100%" fo:language="ro" fo:country="RO" officeooo:rsid="02adc39b"/>
    </style:style>
    <style:style style:name="T609" style:family="text">
      <style:text-properties fo:color="#000000" loext:opacity="100%" fo:language="ro" fo:country="RO" officeooo:rsid="02a7f29d"/>
    </style:style>
    <style:style style:name="T610" style:family="text">
      <style:text-properties fo:color="#000000" loext:opacity="100%" fo:language="ro" fo:country="RO" officeooo:rsid="02e4dc65"/>
    </style:style>
    <style:style style:name="T611" style:family="text">
      <style:text-properties fo:color="#000000" loext:opacity="100%" fo:language="ro" fo:country="RO" officeooo:rsid="06f48320"/>
    </style:style>
    <style:style style:name="T612" style:family="text">
      <style:text-properties fo:color="#000000" loext:opacity="100%" fo:language="ro" fo:country="RO" officeooo:rsid="02e5e533"/>
    </style:style>
    <style:style style:name="T613" style:family="text">
      <style:text-properties fo:color="#000000" loext:opacity="100%" fo:language="ro" fo:country="RO" officeooo:rsid="039b7fe5"/>
    </style:style>
    <style:style style:name="T614" style:family="text">
      <style:text-properties fo:color="#000000" loext:opacity="100%" fo:language="ro" fo:country="RO" officeooo:rsid="070be0fc"/>
    </style:style>
    <style:style style:name="T615" style:family="text">
      <style:text-properties fo:color="#000000" loext:opacity="100%" fo:language="ro" fo:country="RO" officeooo:rsid="056fab9e"/>
    </style:style>
    <style:style style:name="T616" style:family="text">
      <style:text-properties fo:color="#000000" loext:opacity="100%" fo:language="ro" fo:country="RO" officeooo:rsid="0572bfb5"/>
    </style:style>
    <style:style style:name="T617" style:family="text">
      <style:text-properties fo:color="#000000" loext:opacity="100%" fo:language="ro" fo:country="RO" officeooo:rsid="0719efc0"/>
    </style:style>
    <style:style style:name="T618" style:family="text">
      <style:text-properties fo:color="#000000" loext:opacity="100%" fo:language="ro" fo:country="RO" officeooo:rsid="03cb4b94"/>
    </style:style>
    <style:style style:name="T619" style:family="text">
      <style:text-properties fo:color="#000000" loext:opacity="100%" fo:language="ro" fo:country="RO" officeooo:rsid="05733172"/>
    </style:style>
    <style:style style:name="T620" style:family="text">
      <style:text-properties fo:color="#000000" loext:opacity="100%" fo:language="ro" fo:country="RO" officeooo:rsid="071ae3c6"/>
    </style:style>
    <style:style style:name="T621" style:family="text">
      <style:text-properties fo:color="#000000" loext:opacity="100%" fo:language="ro" fo:country="RO" officeooo:rsid="046e14fa"/>
    </style:style>
    <style:style style:name="T622" style:family="text">
      <style:text-properties fo:color="#000000" loext:opacity="100%" fo:font-style="italic" style:font-style-asian="italic" style:font-style-complex="italic"/>
    </style:style>
    <style:style style:name="T623" style:family="text">
      <style:text-properties fo:color="#000000" loext:opacity="100%" fo:font-style="italic" fo:font-weight="bold" officeooo:rsid="0078684d" style:font-style-asian="italic" style:font-weight-asian="bold" style:font-style-complex="italic" style:font-weight-complex="bold"/>
    </style:style>
    <style:style style:name="T624" style:family="text">
      <style:text-properties fo:color="#000000" loext:opacity="100%" fo:font-size="16pt" fo:font-weight="bold" officeooo:rsid="00500256" style:font-size-asian="16pt" style:font-weight-asian="bold" style:font-size-complex="16pt"/>
    </style:style>
    <style:style style:name="T625" style:family="text">
      <style:text-properties fo:color="#000000" loext:opacity="100%" fo:font-size="16pt" fo:font-weight="bold" officeooo:rsid="017ae15d" style:font-size-asian="16pt" style:font-weight-asian="bold" style:font-size-complex="16pt"/>
    </style:style>
    <style:style style:name="T626" style:family="text">
      <style:text-properties fo:color="#000000" loext:opacity="100%" fo:font-size="16pt" fo:font-weight="bold" officeooo:rsid="04763a38" style:font-size-asian="16pt" style:font-weight-asian="bold" style:font-size-complex="16pt"/>
    </style:style>
    <style:style style:name="T627" style:family="text">
      <style:text-properties fo:color="#000000" loext:opacity="100%" fo:font-size="16pt" fo:font-weight="bold" officeooo:rsid="068c6ca2" style:font-size-asian="16pt" style:font-weight-asian="bold" style:font-size-complex="16pt"/>
    </style:style>
    <style:style style:name="T628" style:family="text">
      <style:text-properties fo:color="#000000" loext:opacity="100%" fo:font-size="10.5pt" style:font-size-asian="10.5pt" style:font-size-complex="10.5pt"/>
    </style:style>
    <style:style style:name="T629" style:family="text">
      <style:text-properties fo:color="#000000" loext:opacity="100%" fo:font-size="10.5pt" officeooo:rsid="06bc5e6f" style:font-size-asian="10.5pt" style:font-size-complex="10.5pt"/>
    </style:style>
    <style:style style:name="T630" style:family="text">
      <style:text-properties fo:color="#000000" loext:opacity="100%" fo:font-size="10.5pt" officeooo:rsid="04ee67d1" style:font-size-asian="10.5pt" style:font-size-complex="10.5pt"/>
    </style:style>
    <style:style style:name="T631" style:family="text">
      <style:text-properties fo:color="#000000" loext:opacity="100%" fo:font-size="10.5pt" officeooo:rsid="04eebf93" style:font-size-asian="10.5pt" style:font-size-complex="10.5pt"/>
    </style:style>
    <style:style style:name="T632" style:family="text">
      <style:text-properties fo:color="#000000" loext:opacity="100%" fo:font-size="10.5pt" fo:language="ro" fo:country="RO" style:font-size-asian="10.5pt" style:font-size-complex="10.5pt"/>
    </style:style>
    <style:style style:name="T633" style:family="text">
      <style:text-properties fo:color="#000000" loext:opacity="100%" fo:font-size="10.5pt" fo:language="ro" fo:country="RO" officeooo:rsid="04eebf93" style:font-size-asian="10.5pt" style:font-size-complex="10.5pt"/>
    </style:style>
    <style:style style:name="T634" style:family="text">
      <style:text-properties fo:color="#000000" loext:opacity="100%" fo:font-size="10.5pt" fo:language="ro" fo:country="RO" officeooo:rsid="04ee67d1" style:font-size-asian="10.5pt" style:font-size-complex="10.5pt"/>
    </style:style>
    <style:style style:name="T635" style:family="text">
      <style:text-properties fo:color="#000000" loext:opacity="100%" fo:font-size="10.5pt" fo:language="ro" fo:country="RO" officeooo:rsid="0503b6b5" style:font-size-asian="10.5pt" style:font-size-complex="10.5pt"/>
    </style:style>
    <style:style style:name="T636" style:family="text">
      <style:text-properties fo:color="#000000" loext:opacity="100%" fo:font-size="10.5pt" fo:language="ro" fo:country="RO" officeooo:rsid="04efe2bf" style:font-size-asian="10.5pt" style:font-size-complex="10.5pt"/>
    </style:style>
    <style:style style:name="T637" style:family="text">
      <style:text-properties fo:color="#000000" loext:opacity="100%" fo:font-size="10.5pt" fo:language="ro" fo:country="RO" officeooo:rsid="05f91e7b" style:font-size-asian="10.5pt" style:font-size-complex="10.5pt"/>
    </style:style>
    <style:style style:name="T638" style:family="text">
      <style:text-properties fo:color="#000000" loext:opacity="100%" fo:font-size="10.5pt" fo:language="ro" fo:country="RO" officeooo:rsid="0505237a" style:font-size-asian="10.5pt" style:font-size-complex="10.5pt"/>
    </style:style>
    <style:style style:name="T639" style:family="text">
      <style:text-properties fo:color="#000000" loext:opacity="100%" fo:font-size="10.5pt" fo:language="ro" fo:country="RO" officeooo:rsid="06bc5e6f" style:font-size-asian="10.5pt" style:font-size-complex="10.5pt"/>
    </style:style>
    <style:style style:name="T640" style:family="text">
      <style:text-properties fo:color="#000000" loext:opacity="100%" fo:font-size="10.5pt" fo:language="ro" fo:country="RO" officeooo:rsid="0505a20c" style:font-size-asian="10.5pt" style:font-size-complex="10.5pt"/>
    </style:style>
    <style:style style:name="T641" style:family="text">
      <style:text-properties fo:color="#000000" loext:opacity="100%" fo:font-size="10.5pt" fo:language="ro" fo:country="RO" officeooo:rsid="05d27064" style:font-size-asian="10.5pt" style:font-size-complex="10.5pt"/>
    </style:style>
    <style:style style:name="T642" style:family="text">
      <style:text-properties fo:color="#000000" loext:opacity="100%" officeooo:rsid="06990372"/>
    </style:style>
    <style:style style:name="T643" style:family="text">
      <style:text-properties fo:color="#000000" loext:opacity="100%" officeooo:rsid="0078684d"/>
    </style:style>
    <style:style style:name="T644" style:family="text">
      <style:text-properties fo:color="#000000" loext:opacity="100%" officeooo:rsid="04f0939b"/>
    </style:style>
    <style:style style:name="T645" style:family="text">
      <style:text-properties fo:color="#000000" loext:opacity="100%" officeooo:rsid="0140c14b"/>
    </style:style>
    <style:style style:name="T646" style:family="text">
      <style:text-properties fo:color="#000000" loext:opacity="100%" officeooo:rsid="05ed0295"/>
    </style:style>
    <style:style style:name="T647" style:family="text">
      <style:text-properties fo:color="#000000" loext:opacity="100%" officeooo:rsid="01caccdc"/>
    </style:style>
    <style:style style:name="T648" style:family="text">
      <style:text-properties fo:color="#000000" loext:opacity="100%" officeooo:rsid="01f8ded4"/>
    </style:style>
    <style:style style:name="T649" style:family="text">
      <style:text-properties fo:color="#000000" loext:opacity="100%" officeooo:rsid="01c823cb"/>
    </style:style>
    <style:style style:name="T650" style:family="text">
      <style:text-properties fo:color="#000000" loext:opacity="100%" officeooo:rsid="04f21b38"/>
    </style:style>
    <style:style style:name="T651" style:family="text">
      <style:text-properties fo:color="#000000" loext:opacity="100%" officeooo:rsid="04f38d65"/>
    </style:style>
    <style:style style:name="T652" style:family="text">
      <style:text-properties fo:color="#000000" loext:opacity="100%" fo:font-weight="bold" officeooo:rsid="04f38d65" style:font-weight-asian="bold" style:font-weight-complex="bold"/>
    </style:style>
    <style:style style:name="T653" style:family="text">
      <style:text-properties fo:color="#000000" loext:opacity="100%" fo:font-weight="bold" officeooo:rsid="04f21b38" style:font-weight-asian="bold" style:font-weight-complex="bold"/>
    </style:style>
    <style:style style:name="T654" style:family="text">
      <style:text-properties fo:color="#000000" loext:opacity="100%" fo:font-weight="bold" officeooo:rsid="05ed8734" style:font-weight-asian="bold" style:font-weight-complex="bold"/>
    </style:style>
    <style:style style:name="T655" style:family="text">
      <style:text-properties fo:color="#000000" loext:opacity="100%" officeooo:rsid="05ed8734"/>
    </style:style>
    <style:style style:name="T656" style:family="text">
      <style:text-properties fo:color="#000000" loext:opacity="100%" officeooo:rsid="01d4a6f6"/>
    </style:style>
    <style:style style:name="T657" style:family="text">
      <style:text-properties fo:color="#000000" loext:opacity="100%" officeooo:rsid="04f40ffd"/>
    </style:style>
    <style:style style:name="T658" style:family="text">
      <style:text-properties fo:color="#000000" loext:opacity="100%" officeooo:rsid="06be4101"/>
    </style:style>
    <style:style style:name="T659" style:family="text">
      <style:text-properties fo:color="#000000" loext:opacity="100%" officeooo:rsid="0666d965"/>
    </style:style>
    <style:style style:name="T660" style:family="text">
      <style:text-properties fo:color="#000000" loext:opacity="100%" officeooo:rsid="05ef7c57"/>
    </style:style>
    <style:style style:name="T661" style:family="text">
      <style:text-properties fo:color="#000000" loext:opacity="100%" officeooo:rsid="06bfc9b0"/>
    </style:style>
    <style:style style:name="T662" style:family="text">
      <style:text-properties fo:color="#000000" loext:opacity="100%" officeooo:rsid="01da026a"/>
    </style:style>
    <style:style style:name="T663" style:family="text">
      <style:text-properties fo:color="#000000" loext:opacity="100%" officeooo:rsid="023b9880"/>
    </style:style>
    <style:style style:name="T664" style:family="text">
      <style:text-properties fo:color="#000000" loext:opacity="100%" officeooo:rsid="06c75e99"/>
    </style:style>
    <style:style style:name="T665" style:family="text">
      <style:text-properties fo:color="#000000" loext:opacity="100%" officeooo:rsid="055afc79"/>
    </style:style>
    <style:style style:name="T666" style:family="text">
      <style:text-properties fo:color="#000000" loext:opacity="100%" officeooo:rsid="055b3132"/>
    </style:style>
    <style:style style:name="T667" style:family="text">
      <style:text-properties fo:color="#000000" loext:opacity="100%" style:language-asian="ro" style:country-asian="RO"/>
    </style:style>
    <style:style style:name="T668" style:family="text">
      <style:text-properties fo:color="#000000" loext:opacity="100%" officeooo:rsid="06b969ef"/>
    </style:style>
    <style:style style:name="T669" style:family="text">
      <style:text-properties fo:color="#000000" loext:opacity="100%" officeooo:rsid="04fe6e08"/>
    </style:style>
    <style:style style:name="T670" style:family="text">
      <style:text-properties fo:color="#000000" loext:opacity="100%" fo:font-style="normal" fo:font-weight="bold" officeooo:rsid="0078684d" style:font-style-asian="normal" style:font-weight-asian="bold" style:font-style-complex="normal" style:font-weight-complex="bold"/>
    </style:style>
    <style:style style:name="T671" style:family="text">
      <style:text-properties fo:color="#000000" loext:opacity="100%" officeooo:rsid="04f4525a"/>
    </style:style>
    <style:style style:name="T672" style:family="text">
      <style:text-properties fo:color="#000000" loext:opacity="100%" officeooo:rsid="05f14e22"/>
    </style:style>
    <style:style style:name="T673" style:family="text">
      <style:text-properties fo:color="#000000" loext:opacity="100%" officeooo:rsid="04f4ed8d"/>
    </style:style>
    <style:style style:name="T674" style:family="text">
      <style:text-properties fo:color="#000000" loext:opacity="100%" officeooo:rsid="034cf0bd"/>
    </style:style>
    <style:style style:name="T675" style:family="text">
      <style:text-properties fo:color="#000000" loext:opacity="100%" officeooo:rsid="034b0f2c"/>
    </style:style>
    <style:style style:name="T676" style:family="text">
      <style:text-properties fo:color="#000000" loext:opacity="100%" officeooo:rsid="05f2523b"/>
    </style:style>
    <style:style style:name="T677" style:family="text">
      <style:text-properties fo:color="#000000" loext:opacity="100%" officeooo:rsid="05d27064"/>
    </style:style>
    <style:style style:name="T678" style:family="text">
      <style:text-properties fo:color="#000000" loext:opacity="100%" officeooo:rsid="07192b45"/>
    </style:style>
    <style:style style:name="T679" style:family="text">
      <style:text-properties fo:color="#000000" loext:opacity="100%" officeooo:rsid="03c5fffb"/>
    </style:style>
    <style:style style:name="T680" style:family="text">
      <style:text-properties fo:color="#000000" loext:opacity="100%" officeooo:rsid="03c9766c"/>
    </style:style>
    <style:style style:name="T681" style:family="text">
      <style:text-properties fo:color="#000000" loext:opacity="100%" officeooo:rsid="03c6ef32"/>
    </style:style>
    <style:style style:name="T682" style:family="text">
      <style:text-properties fo:color="#000000" loext:opacity="100%" officeooo:rsid="0719efc0"/>
    </style:style>
    <style:style style:name="T683" style:family="text">
      <style:text-properties fo:color="#000000" loext:opacity="100%" officeooo:rsid="0572bfb5"/>
    </style:style>
    <style:style style:name="T684" style:family="text">
      <style:text-properties fo:color="#000000" loext:opacity="100%" officeooo:rsid="03c7fa52"/>
    </style:style>
    <style:style style:name="T685" style:family="text">
      <style:text-properties fo:color="#000000" loext:opacity="100%" officeooo:rsid="03cb0390"/>
    </style:style>
    <style:style style:name="T686" style:family="text">
      <style:text-properties fo:color="#000000" loext:opacity="100%" fo:language="en" fo:country="US" officeooo:rsid="03cb4b94"/>
    </style:style>
    <style:style style:name="T687" style:family="text">
      <style:text-properties fo:color="#000000" loext:opacity="100%" officeooo:rsid="05a9f28f"/>
    </style:style>
    <style:style style:name="T688" style:family="text">
      <style:text-properties fo:color="#000000" loext:opacity="100%" officeooo:rsid="05aa7e10"/>
    </style:style>
    <style:style style:name="T689" style:family="text">
      <style:text-properties fo:color="#000000" loext:opacity="100%" officeooo:rsid="05aa6c58"/>
    </style:style>
    <style:style style:name="T690" style:family="text">
      <style:text-properties fo:color="#000000" loext:opacity="100%" officeooo:rsid="05abe0a3"/>
    </style:style>
    <style:style style:name="T691" style:family="text">
      <style:text-properties fo:color="#000000" loext:opacity="100%" officeooo:rsid="042836c6"/>
    </style:style>
    <style:style style:name="T692" style:family="text">
      <style:text-properties fo:color="#000000" loext:opacity="100%" officeooo:rsid="075a0fc4"/>
    </style:style>
    <style:style style:name="T693" style:family="text">
      <style:text-properties fo:color="#000000" loext:opacity="100%" officeooo:rsid="04c99983"/>
    </style:style>
    <style:style style:name="T694" style:family="text">
      <style:text-properties fo:color="#000000" loext:opacity="100%" officeooo:rsid="05f46992"/>
    </style:style>
    <style:style style:name="T695" style:family="text">
      <style:text-properties fo:color="#000000" loext:opacity="100%" officeooo:rsid="05bc07e6"/>
    </style:style>
    <style:style style:name="T696" style:family="text">
      <style:text-properties fo:color="#000000" loext:opacity="100%" officeooo:rsid="05bd0b45"/>
    </style:style>
    <style:style style:name="T697" style:family="text">
      <style:text-properties fo:color="#000000" loext:opacity="100%" officeooo:rsid="05be5a29"/>
    </style:style>
    <style:style style:name="T698" style:family="text">
      <style:text-properties fo:color="#000000" loext:opacity="100%" officeooo:rsid="05bf3bfa"/>
    </style:style>
    <style:style style:name="T699" style:family="text">
      <style:text-properties fo:color="#000000" loext:opacity="100%" officeooo:rsid="05bfe053"/>
    </style:style>
    <style:style style:name="T700" style:family="text">
      <style:text-properties fo:color="#000000" loext:opacity="100%" officeooo:rsid="05c15bfc"/>
    </style:style>
    <style:style style:name="T701" style:family="text">
      <style:text-properties fo:color="#000000" loext:opacity="100%" officeooo:rsid="05c1d26a"/>
    </style:style>
    <style:style style:name="T702" style:family="text">
      <style:text-properties fo:color="#000000" loext:opacity="100%" officeooo:rsid="0765c3d0"/>
    </style:style>
    <style:style style:name="T703" style:family="text">
      <style:text-properties fo:color="#000000" loext:opacity="100%" officeooo:rsid="0766b552"/>
    </style:style>
    <style:style style:name="T704" style:family="text">
      <style:text-properties fo:color="#000000" loext:opacity="100%" officeooo:rsid="07689bab"/>
    </style:style>
    <style:style style:name="T705" style:family="text">
      <style:text-properties fo:color="#000000" loext:opacity="100%" fo:font-size="12pt" fo:language="ro" fo:country="RO" style:font-size-asian="12pt" style:font-size-complex="12pt"/>
    </style:style>
    <style:style style:name="T706" style:family="text">
      <style:text-properties fo:color="#000000" loext:opacity="100%" fo:font-size="12pt" fo:language="ro" fo:country="RO" officeooo:rsid="001da25e" style:font-size-asian="12pt" style:font-size-complex="12pt"/>
    </style:style>
    <style:style style:name="T707" style:family="text">
      <style:text-properties fo:color="#000000" loext:opacity="100%" officeooo:rsid="076e00cf"/>
    </style:style>
    <style:style style:name="T708" style:family="text">
      <style:text-properties officeooo:rsid="001fadcb"/>
    </style:style>
    <style:style style:name="T709" style:family="text">
      <style:text-properties officeooo:rsid="00500256"/>
    </style:style>
    <style:style style:name="T710" style:family="text">
      <style:text-properties officeooo:rsid="0051e609"/>
    </style:style>
    <style:style style:name="T711" style:family="text">
      <style:text-properties style:text-underline-style="none"/>
    </style:style>
    <style:style style:name="T712" style:family="text">
      <style:text-properties style:text-underline-style="none" officeooo:rsid="005aff06"/>
    </style:style>
    <style:style style:name="T713" style:family="text">
      <style:text-properties officeooo:rsid="0068b118"/>
    </style:style>
    <style:style style:name="T714" style:family="text">
      <style:text-properties style:font-name="Gentium" fo:font-size="11pt" style:font-size-asian="11pt" style:font-size-complex="11pt"/>
    </style:style>
    <style:style style:name="T715" style:family="text">
      <style:text-properties style:font-name="Gentium" fo:font-size="11pt" fo:language="ro" fo:country="RO" style:font-size-asian="11pt" style:font-size-complex="11pt"/>
    </style:style>
    <style:style style:name="T716" style:family="text">
      <style:text-properties style:font-name="Gentium" fo:font-size="11pt" fo:language="ro" fo:country="RO" officeooo:rsid="006ce932" style:font-size-asian="11pt" style:font-size-complex="11pt"/>
    </style:style>
    <style:style style:name="T717" style:family="text">
      <style:text-properties style:font-name="Gentium" fo:font-size="11pt" fo:language="ro" fo:country="RO" officeooo:rsid="0070882d" style:font-size-asian="11pt" style:font-size-complex="11pt"/>
    </style:style>
    <style:style style:name="T718" style:family="text">
      <style:text-properties style:font-name="Gentium" fo:font-size="11pt" fo:language="ro" fo:country="RO" officeooo:rsid="006d6a0b" style:font-size-asian="11pt" style:font-size-complex="11pt"/>
    </style:style>
    <style:style style:name="T719" style:family="text">
      <style:text-properties style:font-name="Gentium" fo:font-size="11pt" fo:language="ro" fo:country="RO" officeooo:rsid="006daaf6" style:font-size-asian="11pt" style:font-size-complex="11pt"/>
    </style:style>
    <style:style style:name="T720" style:family="text">
      <style:text-properties style:font-name="Gentium" fo:font-size="11pt" fo:language="ro" fo:country="RO" officeooo:rsid="006ec7b8" style:font-size-asian="11pt" style:font-size-complex="11pt"/>
    </style:style>
    <style:style style:name="T721" style:family="text">
      <style:text-properties style:font-name="Gentium" fo:font-size="11pt" fo:language="ro" fo:country="RO" officeooo:rsid="0115017d" style:font-size-asian="11pt" style:font-size-complex="11pt"/>
    </style:style>
    <style:style style:name="T722" style:family="text">
      <style:text-properties style:font-name="Gentium" fo:font-size="11pt" fo:language="ro" fo:country="RO" officeooo:rsid="017405d1" style:font-size-asian="11pt" style:font-size-complex="11pt"/>
    </style:style>
    <style:style style:name="T723" style:family="text">
      <style:text-properties style:font-name="Gentium" fo:font-size="11pt" fo:language="ro" fo:country="RO" officeooo:rsid="018f33ab" style:font-size-asian="11pt" style:font-size-complex="11pt"/>
    </style:style>
    <style:style style:name="T724" style:family="text">
      <style:text-properties style:font-name="Gentium" fo:font-size="11pt" fo:language="ro" fo:country="RO" officeooo:rsid="018ffd28" style:font-size-asian="11pt" style:font-size-complex="11pt"/>
    </style:style>
    <style:style style:name="T725" style:family="text">
      <style:text-properties style:font-name="Gentium" fo:font-size="11pt" fo:language="ro" fo:country="RO" officeooo:rsid="0191a0eb" style:font-size-asian="11pt" style:font-size-complex="11pt"/>
    </style:style>
    <style:style style:name="T726" style:family="text">
      <style:text-properties style:font-name="Gentium" fo:font-size="11pt" fo:language="ro" fo:country="RO" officeooo:rsid="01936197" style:font-size-asian="11pt" style:font-size-complex="11pt"/>
    </style:style>
    <style:style style:name="T727" style:family="text">
      <style:text-properties style:font-name="Gentium" fo:font-size="11pt" fo:language="ro" fo:country="RO" officeooo:rsid="01954649" style:font-size-asian="11pt" style:font-size-complex="11pt"/>
    </style:style>
    <style:style style:name="T728" style:family="text">
      <style:text-properties style:font-name="Gentium" fo:font-size="11pt" fo:language="ro" fo:country="RO" officeooo:rsid="02600e6d" style:font-size-asian="11pt" style:font-size-complex="11pt"/>
    </style:style>
    <style:style style:name="T729" style:family="text">
      <style:text-properties style:font-name="Gentium" fo:font-size="11pt" fo:language="ro" fo:country="RO" officeooo:rsid="0480f76e" style:font-size-asian="11pt" style:font-size-complex="11pt"/>
    </style:style>
    <style:style style:name="T730" style:family="text">
      <style:text-properties style:font-name="Gentium" fo:font-size="11pt" fo:language="ro" fo:country="RO" officeooo:rsid="048141f2" style:font-size-asian="11pt" style:font-size-complex="11pt"/>
    </style:style>
    <style:style style:name="T731" style:family="text">
      <style:text-properties style:font-name="Gentium" fo:font-size="11pt" fo:language="ro" fo:country="RO" officeooo:rsid="0487621d" style:font-size-asian="11pt" style:font-size-complex="11pt"/>
    </style:style>
    <style:style style:name="T732" style:family="text">
      <style:text-properties style:font-name="Gentium" fo:font-size="11pt" fo:language="ro" fo:country="RO" officeooo:rsid="04887434" style:font-size-asian="11pt" style:font-size-complex="11pt"/>
    </style:style>
    <style:style style:name="T733" style:family="text">
      <style:text-properties style:font-name="Gentium" fo:font-size="11pt" fo:language="ro" fo:country="RO" officeooo:rsid="04894ff0" style:font-size-asian="11pt" style:font-size-complex="11pt"/>
    </style:style>
    <style:style style:name="T734" style:family="text">
      <style:text-properties style:font-name="Gentium" fo:font-size="11pt" fo:language="ro" fo:country="RO" officeooo:rsid="0525fc63" style:font-size-asian="11pt" style:font-size-complex="11pt"/>
    </style:style>
    <style:style style:name="T735" style:family="text">
      <style:text-properties style:font-name="Gentium" fo:font-size="11pt" fo:language="ro" fo:country="RO" officeooo:rsid="0527cce2" style:font-size-asian="11pt" style:font-size-complex="11pt"/>
    </style:style>
    <style:style style:name="T736" style:family="text">
      <style:text-properties style:font-name="Gentium" fo:font-size="11pt" fo:language="ro" fo:country="RO" officeooo:rsid="05dc2345" style:font-size-asian="11pt" style:font-size-complex="11pt"/>
    </style:style>
    <style:style style:name="T737" style:family="text">
      <style:text-properties style:font-name="Gentium" fo:font-size="11pt" fo:language="ro" fo:country="RO" officeooo:rsid="0629eed3" style:font-size-asian="11pt" style:font-size-complex="11pt"/>
    </style:style>
    <style:style style:name="T738" style:family="text">
      <style:text-properties style:font-name="Gentium" fo:font-size="11pt" fo:language="ro" fo:country="RO" fo:font-weight="bold" style:font-size-asian="11pt" style:font-weight-asian="bold" style:font-size-complex="11pt" style:font-weight-complex="bold"/>
    </style:style>
    <style:style style:name="T739" style:family="text">
      <style:text-properties style:font-name="Gentium" fo:font-size="11pt" fo:language="ro" fo:country="RO" fo:font-weight="bold" officeooo:rsid="04b221d9" style:font-size-asian="11pt" style:font-weight-asian="bold" style:font-size-complex="11pt" style:font-weight-complex="bold"/>
    </style:style>
    <style:style style:name="T740" style:family="text">
      <style:text-properties style:font-name="Gentium" fo:font-size="11pt" fo:language="en" fo:country="US" officeooo:rsid="01936197" style:font-size-asian="11pt" style:font-size-complex="11pt"/>
    </style:style>
    <style:style style:name="T741" style:family="text">
      <style:text-properties style:font-name="Gentium" fo:font-size="11pt" fo:language="en" fo:country="US" officeooo:rsid="01954649" style:font-size-asian="11pt" style:font-size-complex="11pt"/>
    </style:style>
    <style:style style:name="T742" style:family="text">
      <style:text-properties style:font-name="Gentium" fo:font-size="11pt" fo:language="en" fo:country="US" officeooo:rsid="0664d0ae" style:font-size-asian="11pt" style:font-size-complex="11pt"/>
    </style:style>
    <style:style style:name="T743" style:family="text">
      <style:text-properties style:font-name="Gentium" fo:font-size="11pt" fo:font-weight="bold" style:font-size-asian="11pt" style:font-weight-asian="bold" style:font-size-complex="11pt" style:font-weight-complex="bold"/>
    </style:style>
    <style:style style:name="T744" style:family="text">
      <style:text-properties style:font-name="Gentium" fo:font-size="11pt" fo:font-weight="bold" officeooo:rsid="0726e2fe" style:font-size-asian="11pt" style:font-weight-asian="bold" style:font-size-complex="11pt" style:font-weight-complex="bold"/>
    </style:style>
    <style:style style:name="T745" style:family="text">
      <style:text-properties style:font-name="Gentium" fo:font-size="11pt" fo:font-weight="bold" officeooo:rsid="03e42ad5" style:font-size-asian="11pt" style:font-weight-asian="bold" style:font-size-complex="11pt" style:font-weight-complex="bold"/>
    </style:style>
    <style:style style:name="T746" style:family="text">
      <style:text-properties style:font-name="Gentium" fo:font-size="11pt" fo:font-weight="bold" officeooo:rsid="057b2e86" style:font-size-asian="11pt" style:font-weight-asian="bold" style:font-size-complex="11pt" style:font-weight-complex="bold"/>
    </style:style>
    <style:style style:name="T747" style:family="text">
      <style:text-properties style:font-name="Gentium" fo:font-size="11pt" fo:font-weight="bold" officeooo:rsid="065df6b4" style:font-size-asian="11pt" style:font-weight-asian="bold" style:font-size-complex="11pt" style:font-weight-complex="bold"/>
    </style:style>
    <style:style style:name="T748" style:family="text">
      <style:text-properties officeooo:rsid="006d6a0b"/>
    </style:style>
    <style:style style:name="T749" style:family="text">
      <style:text-properties officeooo:rsid="0070882d"/>
    </style:style>
    <style:style style:name="T750" style:family="text">
      <style:text-properties officeooo:rsid="00724451"/>
    </style:style>
    <style:style style:name="T751" style:family="text">
      <style:text-properties officeooo:rsid="00752a7b"/>
    </style:style>
    <style:style style:name="T752" style:family="text">
      <style:text-properties officeooo:rsid="00760aa3"/>
    </style:style>
    <style:style style:name="T753" style:family="text">
      <style:text-properties officeooo:rsid="0078684d"/>
    </style:style>
    <style:style style:name="T754" style:family="text">
      <style:text-properties officeooo:rsid="007bd9ce"/>
    </style:style>
    <style:style style:name="T755" style:family="text">
      <style:text-properties officeooo:rsid="0083383a"/>
    </style:style>
    <style:style style:name="T756" style:family="text">
      <style:text-properties officeooo:rsid="0084d6fd"/>
    </style:style>
    <style:style style:name="T757" style:family="text">
      <style:text-properties officeooo:rsid="00891134"/>
    </style:style>
    <style:style style:name="T758" style:family="text">
      <style:text-properties officeooo:rsid="0092dec0"/>
    </style:style>
    <style:style style:name="T759" style:family="text">
      <style:text-properties officeooo:rsid="009301fe"/>
    </style:style>
    <style:style style:name="T760" style:family="text">
      <style:text-properties officeooo:rsid="00941647"/>
    </style:style>
    <style:style style:name="T761" style:family="text">
      <style:text-properties officeooo:rsid="0094ffb6"/>
    </style:style>
    <style:style style:name="T762" style:family="text">
      <style:text-properties officeooo:rsid="0095439b"/>
    </style:style>
    <style:style style:name="T763" style:family="text">
      <style:text-properties officeooo:rsid="0096fdd3"/>
    </style:style>
    <style:style style:name="T764" style:family="text">
      <style:text-properties officeooo:rsid="0098c64d"/>
    </style:style>
    <style:style style:name="T765" style:family="text">
      <style:text-properties officeooo:rsid="009a8c7a"/>
    </style:style>
    <style:style style:name="T766" style:family="text">
      <style:text-properties officeooo:rsid="009acc6a"/>
    </style:style>
    <style:style style:name="T767" style:family="text">
      <style:text-properties officeooo:rsid="009da835"/>
    </style:style>
    <style:style style:name="T768" style:family="text">
      <style:text-properties officeooo:rsid="009edff9"/>
    </style:style>
    <style:style style:name="T769" style:family="text">
      <style:text-properties officeooo:rsid="00a07e59"/>
    </style:style>
    <style:style style:name="T770" style:family="text">
      <style:text-properties officeooo:rsid="00a0edce"/>
    </style:style>
    <style:style style:name="T771" style:family="text">
      <style:text-properties officeooo:rsid="00a29f25"/>
    </style:style>
    <style:style style:name="T772" style:family="text">
      <style:text-properties officeooo:rsid="00a47fb1"/>
    </style:style>
    <style:style style:name="T773" style:family="text">
      <style:text-properties officeooo:rsid="00a4d487"/>
    </style:style>
    <style:style style:name="T774" style:family="text">
      <style:text-properties officeooo:rsid="00a6a1e2"/>
    </style:style>
    <style:style style:name="T775" style:family="text">
      <style:text-properties officeooo:rsid="00a74144"/>
    </style:style>
    <style:style style:name="T776" style:family="text">
      <style:text-properties officeooo:rsid="00a90898"/>
    </style:style>
    <style:style style:name="T777" style:family="text">
      <style:text-properties officeooo:rsid="00ac6d3b"/>
    </style:style>
    <style:style style:name="T778" style:family="text">
      <style:text-properties officeooo:rsid="00adbce6"/>
    </style:style>
    <style:style style:name="T779" style:family="text">
      <style:text-properties officeooo:rsid="00af1b78"/>
    </style:style>
    <style:style style:name="T780" style:family="text">
      <style:text-properties officeooo:rsid="00b0e772"/>
    </style:style>
    <style:style style:name="T781" style:family="text">
      <style:text-properties officeooo:rsid="00b25f9e"/>
    </style:style>
    <style:style style:name="T782" style:family="text">
      <style:text-properties officeooo:rsid="00b43887"/>
    </style:style>
    <style:style style:name="T783" style:family="text">
      <style:text-properties officeooo:rsid="00b48703"/>
    </style:style>
    <style:style style:name="T784" style:family="text">
      <style:text-properties officeooo:rsid="00b56e16"/>
    </style:style>
    <style:style style:name="T785" style:family="text">
      <style:text-properties officeooo:rsid="00b72e25"/>
    </style:style>
    <style:style style:name="T786" style:family="text">
      <style:text-properties officeooo:rsid="00b77ca7"/>
    </style:style>
    <style:style style:name="T787" style:family="text">
      <style:text-properties officeooo:rsid="00b89e72"/>
    </style:style>
    <style:style style:name="T788" style:family="text">
      <style:text-properties officeooo:rsid="00b8d46b"/>
    </style:style>
    <style:style style:name="T789" style:family="text">
      <style:text-properties officeooo:rsid="00b8daae"/>
    </style:style>
    <style:style style:name="T790" style:family="text">
      <style:text-properties officeooo:rsid="00bc36c5"/>
    </style:style>
    <style:style style:name="T791" style:family="text">
      <style:text-properties officeooo:rsid="00bc6cf0"/>
    </style:style>
    <style:style style:name="T792" style:family="text">
      <style:text-properties officeooo:rsid="00be4f37"/>
    </style:style>
    <style:style style:name="T793" style:family="text">
      <style:text-properties officeooo:rsid="00c048af"/>
    </style:style>
    <style:style style:name="T794" style:family="text">
      <style:text-properties officeooo:rsid="00c0b262"/>
    </style:style>
    <style:style style:name="T795" style:family="text">
      <style:text-properties officeooo:rsid="00c2b9c2"/>
    </style:style>
    <style:style style:name="T796" style:family="text">
      <style:text-properties officeooo:rsid="00c2fc81"/>
    </style:style>
    <style:style style:name="T797" style:family="text">
      <style:text-properties officeooo:rsid="00c3b6ef"/>
    </style:style>
    <style:style style:name="T798" style:family="text">
      <style:text-properties officeooo:rsid="00c4b668"/>
    </style:style>
    <style:style style:name="T799" style:family="text">
      <style:text-properties officeooo:rsid="00c57dd2"/>
    </style:style>
    <style:style style:name="T800" style:family="text">
      <style:text-properties officeooo:rsid="00c74450"/>
    </style:style>
    <style:style style:name="T801" style:family="text">
      <style:text-properties officeooo:rsid="00c777ee"/>
    </style:style>
    <style:style style:name="T802" style:family="text">
      <style:text-properties officeooo:rsid="00c85e14"/>
    </style:style>
    <style:style style:name="T803" style:family="text">
      <style:text-properties officeooo:rsid="00cbd1d7"/>
    </style:style>
    <style:style style:name="T804" style:family="text">
      <style:text-properties officeooo:rsid="00cdad5b"/>
    </style:style>
    <style:style style:name="T805" style:family="text">
      <style:text-properties officeooo:rsid="00ceed5d"/>
    </style:style>
    <style:style style:name="T806" style:family="text">
      <style:text-properties officeooo:rsid="00cfce6b"/>
    </style:style>
    <style:style style:name="T807" style:family="text">
      <style:text-properties officeooo:rsid="00d183f5"/>
    </style:style>
    <style:style style:name="T808" style:family="text">
      <style:text-properties officeooo:rsid="00d2a1b5"/>
    </style:style>
    <style:style style:name="T809" style:family="text">
      <style:text-properties officeooo:rsid="00d2b6ae"/>
    </style:style>
    <style:style style:name="T810" style:family="text">
      <style:text-properties officeooo:rsid="00d3bc33"/>
    </style:style>
    <style:style style:name="T811" style:family="text">
      <style:text-properties officeooo:rsid="00d573f2"/>
    </style:style>
    <style:style style:name="T812" style:family="text">
      <style:text-properties officeooo:rsid="00d732a5"/>
    </style:style>
    <style:style style:name="T813" style:family="text">
      <style:text-properties officeooo:rsid="00d80851"/>
    </style:style>
    <style:style style:name="T814" style:family="text">
      <style:text-properties officeooo:rsid="00df26eb"/>
    </style:style>
    <style:style style:name="T815" style:family="text">
      <style:text-properties officeooo:rsid="00e179f4"/>
    </style:style>
    <style:style style:name="T816" style:family="text">
      <style:text-properties officeooo:rsid="00e27700"/>
    </style:style>
    <style:style style:name="T817" style:family="text">
      <style:text-properties officeooo:rsid="00e66395"/>
    </style:style>
    <style:style style:name="T818" style:family="text">
      <style:text-properties officeooo:rsid="00edb21d"/>
    </style:style>
    <style:style style:name="T819" style:family="text">
      <style:text-properties officeooo:rsid="00efac4b"/>
    </style:style>
    <style:style style:name="T820" style:family="text">
      <style:text-properties officeooo:rsid="00f06ff5"/>
    </style:style>
    <style:style style:name="T821" style:family="text">
      <style:text-properties officeooo:rsid="00f2d08d"/>
    </style:style>
    <style:style style:name="T822" style:family="text">
      <style:text-properties officeooo:rsid="00f3ee67"/>
    </style:style>
    <style:style style:name="T823" style:family="text">
      <style:text-properties officeooo:rsid="00f63fd5"/>
    </style:style>
    <style:style style:name="T824" style:family="text">
      <style:text-properties officeooo:rsid="00f9387a"/>
    </style:style>
    <style:style style:name="T825" style:family="text">
      <style:text-properties officeooo:rsid="00f98b5a"/>
    </style:style>
    <style:style style:name="T826" style:family="text">
      <style:text-properties officeooo:rsid="00f99a81"/>
    </style:style>
    <style:style style:name="T827" style:family="text">
      <style:text-properties officeooo:rsid="00faaac9"/>
    </style:style>
    <style:style style:name="T828" style:family="text">
      <style:text-properties officeooo:rsid="00fb4281"/>
    </style:style>
    <style:style style:name="T829" style:family="text">
      <style:text-properties officeooo:rsid="00fcc299"/>
    </style:style>
    <style:style style:name="T830" style:family="text">
      <style:text-properties officeooo:rsid="00ff9246"/>
    </style:style>
    <style:style style:name="T831" style:family="text">
      <style:text-properties officeooo:rsid="01001ecd"/>
    </style:style>
    <style:style style:name="T832" style:family="text">
      <style:text-properties officeooo:rsid="01018c2d"/>
    </style:style>
    <style:style style:name="T833" style:family="text">
      <style:text-properties officeooo:rsid="0102f5da"/>
    </style:style>
    <style:style style:name="T834" style:family="text">
      <style:text-properties officeooo:rsid="010362a2"/>
    </style:style>
    <style:style style:name="T835" style:family="text">
      <style:text-properties officeooo:rsid="0108042d"/>
    </style:style>
    <style:style style:name="T836" style:family="text">
      <style:text-properties officeooo:rsid="010812e4"/>
    </style:style>
    <style:style style:name="T837" style:family="text">
      <style:text-properties officeooo:rsid="01095ad7"/>
    </style:style>
    <style:style style:name="T838" style:family="text">
      <style:text-properties officeooo:rsid="01099133"/>
    </style:style>
    <style:style style:name="T839" style:family="text">
      <style:text-properties officeooo:rsid="010a7cd4"/>
    </style:style>
    <style:style style:name="T840" style:family="text">
      <style:text-properties officeooo:rsid="010cf219"/>
    </style:style>
    <style:style style:name="T841" style:family="text">
      <style:text-properties officeooo:rsid="01103ba7"/>
    </style:style>
    <style:style style:name="T842" style:family="text">
      <style:text-properties officeooo:rsid="011096ab"/>
    </style:style>
    <style:style style:name="T843" style:family="text">
      <style:text-properties officeooo:rsid="0113ed90"/>
    </style:style>
    <style:style style:name="T844" style:family="text">
      <style:text-properties officeooo:rsid="0117298c"/>
    </style:style>
    <style:style style:name="T845" style:family="text">
      <style:text-properties officeooo:rsid="0118e6a1"/>
    </style:style>
    <style:style style:name="T846" style:family="text">
      <style:text-properties officeooo:rsid="011aad44"/>
    </style:style>
    <style:style style:name="T847" style:family="text">
      <style:text-properties fo:language="en" fo:country="US" officeooo:rsid="011ef0f0"/>
    </style:style>
    <style:style style:name="T848" style:family="text">
      <style:text-properties fo:language="en" fo:country="US" officeooo:rsid="012020e1"/>
    </style:style>
    <style:style style:name="T849" style:family="text">
      <style:text-properties fo:language="en" fo:country="US" officeooo:rsid="014d51fd"/>
    </style:style>
    <style:style style:name="T850" style:family="text">
      <style:text-properties fo:language="en" fo:country="US" officeooo:rsid="016cd775"/>
    </style:style>
    <style:style style:name="T851" style:family="text">
      <style:text-properties fo:language="en" fo:country="US" officeooo:rsid="016ce0f8"/>
    </style:style>
    <style:style style:name="T852" style:family="text">
      <style:text-properties fo:language="en" fo:country="US" officeooo:rsid="018c2a8f"/>
    </style:style>
    <style:style style:name="T853" style:family="text">
      <style:text-properties fo:language="en" fo:country="US" officeooo:rsid="01ab79e8"/>
    </style:style>
    <style:style style:name="T854" style:family="text">
      <style:text-properties fo:language="en" fo:country="US" officeooo:rsid="01adbde0"/>
    </style:style>
    <style:style style:name="T855" style:family="text">
      <style:text-properties fo:language="en" fo:country="US" officeooo:rsid="01ae4e39"/>
    </style:style>
    <style:style style:name="T856" style:family="text">
      <style:text-properties fo:language="en" fo:country="US" officeooo:rsid="01af3ecd"/>
    </style:style>
    <style:style style:name="T857" style:family="text">
      <style:text-properties fo:language="en" fo:country="US" officeooo:rsid="01b17c64"/>
    </style:style>
    <style:style style:name="T858" style:family="text">
      <style:text-properties fo:language="en" fo:country="US" officeooo:rsid="01b2b25c"/>
    </style:style>
    <style:style style:name="T859" style:family="text">
      <style:text-properties fo:language="en" fo:country="US" officeooo:rsid="01b44b91"/>
    </style:style>
    <style:style style:name="T860" style:family="text">
      <style:text-properties fo:language="en" fo:country="US" officeooo:rsid="01b580a0"/>
    </style:style>
    <style:style style:name="T861" style:family="text">
      <style:text-properties fo:language="en" fo:country="US" officeooo:rsid="01b62f9e"/>
    </style:style>
    <style:style style:name="T862" style:family="text">
      <style:text-properties fo:language="en" fo:country="US" officeooo:rsid="021116a0"/>
    </style:style>
    <style:style style:name="T863" style:family="text">
      <style:text-properties fo:language="en" fo:country="US" officeooo:rsid="0270791b"/>
    </style:style>
    <style:style style:name="T864" style:family="text">
      <style:text-properties fo:language="en" fo:country="US" officeooo:rsid="02d63ab4"/>
    </style:style>
    <style:style style:name="T865" style:family="text">
      <style:text-properties fo:language="en" fo:country="US" officeooo:rsid="02dd0b65"/>
    </style:style>
    <style:style style:name="T866" style:family="text">
      <style:text-properties fo:language="en" fo:country="US" officeooo:rsid="02f0b88f"/>
    </style:style>
    <style:style style:name="T867" style:family="text">
      <style:text-properties fo:language="en" fo:country="US" officeooo:rsid="02fec5a4"/>
    </style:style>
    <style:style style:name="T868" style:family="text">
      <style:text-properties fo:language="en" fo:country="US" officeooo:rsid="03105f06"/>
    </style:style>
    <style:style style:name="T869" style:family="text">
      <style:text-properties fo:language="en" fo:country="US" officeooo:rsid="0312fce3"/>
    </style:style>
    <style:style style:name="T870" style:family="text">
      <style:text-properties fo:language="en" fo:country="US" officeooo:rsid="03142f7c"/>
    </style:style>
    <style:style style:name="T871" style:family="text">
      <style:text-properties fo:language="en" fo:country="US" officeooo:rsid="0314314c"/>
    </style:style>
    <style:style style:name="T872" style:family="text">
      <style:text-properties fo:language="en" fo:country="US" officeooo:rsid="0357ebd9"/>
    </style:style>
    <style:style style:name="T873" style:family="text">
      <style:text-properties fo:language="en" fo:country="US" officeooo:rsid="035994ab"/>
    </style:style>
    <style:style style:name="T874" style:family="text">
      <style:text-properties fo:language="en" fo:country="US" officeooo:rsid="0709ee6a"/>
    </style:style>
    <style:style style:name="T875" style:family="text">
      <style:text-properties officeooo:rsid="011c6ee3"/>
    </style:style>
    <style:style style:name="T876" style:family="text">
      <style:text-properties officeooo:rsid="011e5d65"/>
    </style:style>
    <style:style style:name="T877" style:family="text">
      <style:text-properties officeooo:rsid="012247f2"/>
    </style:style>
    <style:style style:name="T878" style:family="text">
      <style:text-properties officeooo:rsid="01227bef"/>
    </style:style>
    <style:style style:name="T879" style:family="text">
      <style:text-properties officeooo:rsid="0123f93c"/>
    </style:style>
    <style:style style:name="T880" style:family="text">
      <style:text-properties officeooo:rsid="0124eba9"/>
    </style:style>
    <style:style style:name="T881" style:family="text">
      <style:text-properties officeooo:rsid="0126a3f9"/>
    </style:style>
    <style:style style:name="T882" style:family="text">
      <style:text-properties officeooo:rsid="0127e2e4"/>
    </style:style>
    <style:style style:name="T883" style:family="text">
      <style:text-properties officeooo:rsid="012ab5e8"/>
    </style:style>
    <style:style style:name="T884" style:family="text">
      <style:text-properties officeooo:rsid="012c52e1"/>
    </style:style>
    <style:style style:name="T885" style:family="text">
      <style:text-properties officeooo:rsid="012cf1ff"/>
    </style:style>
    <style:style style:name="T886" style:family="text">
      <style:text-properties officeooo:rsid="0130071c"/>
    </style:style>
    <style:style style:name="T887" style:family="text">
      <style:text-properties officeooo:rsid="0131adb6"/>
    </style:style>
    <style:style style:name="T888" style:family="text">
      <style:text-properties officeooo:rsid="01330fe6"/>
    </style:style>
    <style:style style:name="T889" style:family="text">
      <style:text-properties officeooo:rsid="013417c5"/>
    </style:style>
    <style:style style:name="T890" style:family="text">
      <style:text-properties officeooo:rsid="01354d20"/>
    </style:style>
    <style:style style:name="T891" style:family="text">
      <style:text-properties officeooo:rsid="01371571"/>
    </style:style>
    <style:style style:name="T892" style:family="text">
      <style:text-properties officeooo:rsid="0138d9da"/>
    </style:style>
    <style:style style:name="T893" style:family="text">
      <style:text-properties officeooo:rsid="0139ab91"/>
    </style:style>
    <style:style style:name="T894" style:family="text">
      <style:text-properties officeooo:rsid="013a11ec"/>
    </style:style>
    <style:style style:name="T895" style:family="text">
      <style:text-properties officeooo:rsid="013b3b4e"/>
    </style:style>
    <style:style style:name="T896" style:family="text">
      <style:text-properties officeooo:rsid="013be60a"/>
    </style:style>
    <style:style style:name="T897" style:family="text">
      <style:text-properties officeooo:rsid="013d26c0"/>
    </style:style>
    <style:style style:name="T898" style:family="text">
      <style:text-properties officeooo:rsid="01415072"/>
    </style:style>
    <style:style style:name="T899" style:family="text">
      <style:text-properties officeooo:rsid="01441381"/>
    </style:style>
    <style:style style:name="T900" style:family="text">
      <style:text-properties officeooo:rsid="0145a320"/>
    </style:style>
    <style:style style:name="T901" style:family="text">
      <style:text-properties officeooo:rsid="014aa152"/>
    </style:style>
    <style:style style:name="T902" style:family="text">
      <style:text-properties officeooo:rsid="014c948b"/>
    </style:style>
    <style:style style:name="T903" style:family="text">
      <style:text-properties officeooo:rsid="014d2f03"/>
    </style:style>
    <style:style style:name="T904" style:family="text">
      <style:text-properties officeooo:rsid="014d51fd"/>
    </style:style>
    <style:style style:name="T905" style:family="text">
      <style:text-properties officeooo:rsid="015250a0"/>
    </style:style>
    <style:style style:name="T906" style:family="text">
      <style:text-properties officeooo:rsid="01530ce5"/>
    </style:style>
    <style:style style:name="T907" style:family="text">
      <style:text-properties officeooo:rsid="0153e9cd"/>
    </style:style>
    <style:style style:name="T908" style:family="text">
      <style:text-properties officeooo:rsid="0155b662"/>
    </style:style>
    <style:style style:name="T909" style:family="text">
      <style:text-properties officeooo:rsid="01571093"/>
    </style:style>
    <style:style style:name="T910" style:family="text">
      <style:text-properties officeooo:rsid="0159c0d6"/>
    </style:style>
    <style:style style:name="T911" style:family="text">
      <style:text-properties officeooo:rsid="0159eed8"/>
    </style:style>
    <style:style style:name="T912" style:family="text">
      <style:text-properties officeooo:rsid="015bcb4f"/>
    </style:style>
    <style:style style:name="T913" style:family="text">
      <style:text-properties officeooo:rsid="015da886"/>
    </style:style>
    <style:style style:name="T914" style:family="text">
      <style:text-properties officeooo:rsid="01603b74"/>
    </style:style>
    <style:style style:name="T915" style:family="text">
      <style:text-properties officeooo:rsid="01634595"/>
    </style:style>
    <style:style style:name="T916" style:family="text">
      <style:text-properties officeooo:rsid="0167354d"/>
    </style:style>
    <style:style style:name="T917" style:family="text">
      <style:text-properties officeooo:rsid="017343c3"/>
    </style:style>
    <style:style style:name="T918" style:family="text">
      <style:text-properties officeooo:rsid="017405d1"/>
    </style:style>
    <style:style style:name="T919" style:family="text">
      <style:text-properties officeooo:rsid="0174f6c8"/>
    </style:style>
    <style:style style:name="T920" style:family="text">
      <style:text-properties officeooo:rsid="017d4968"/>
    </style:style>
    <style:style style:name="T921" style:family="text">
      <style:text-properties officeooo:rsid="017f2f70"/>
    </style:style>
    <style:style style:name="T922" style:family="text">
      <style:text-properties officeooo:rsid="017f344b"/>
    </style:style>
    <style:style style:name="T923" style:family="text">
      <style:text-properties officeooo:rsid="017f55f4"/>
    </style:style>
    <style:style style:name="T924" style:family="text">
      <style:text-properties officeooo:rsid="01810a24"/>
    </style:style>
    <style:style style:name="T925" style:family="text">
      <style:text-properties officeooo:rsid="0182b22b"/>
    </style:style>
    <style:style style:name="T926" style:family="text">
      <style:text-properties officeooo:rsid="0183120b"/>
    </style:style>
    <style:style style:name="T927" style:family="text">
      <style:text-properties officeooo:rsid="01852005"/>
    </style:style>
    <style:style style:name="T928" style:family="text">
      <style:text-properties officeooo:rsid="0185e519"/>
    </style:style>
    <style:style style:name="T929" style:family="text">
      <style:text-properties officeooo:rsid="018971ec"/>
    </style:style>
    <style:style style:name="T930" style:family="text">
      <style:text-properties officeooo:rsid="018c2a8f"/>
    </style:style>
    <style:style style:name="T931" style:family="text">
      <style:text-properties officeooo:rsid="018d0ce6"/>
    </style:style>
    <style:style style:name="T932" style:family="text">
      <style:text-properties officeooo:rsid="018d0fc2"/>
    </style:style>
    <style:style style:name="T933" style:family="text">
      <style:text-properties officeooo:rsid="0197364c"/>
    </style:style>
    <style:style style:name="T934" style:family="text">
      <style:text-properties officeooo:rsid="0198aad9"/>
    </style:style>
    <style:style style:name="T935" style:family="text">
      <style:text-properties officeooo:rsid="01996633"/>
    </style:style>
    <style:style style:name="T936" style:family="text">
      <style:text-properties officeooo:rsid="01999246"/>
    </style:style>
    <style:style style:name="T937" style:family="text">
      <style:text-properties officeooo:rsid="01aa17eb"/>
    </style:style>
    <style:style style:name="T938" style:family="text">
      <style:text-properties officeooo:rsid="017c539b"/>
    </style:style>
    <style:style style:name="T939" style:family="text">
      <style:text-properties officeooo:rsid="01bd2b74"/>
    </style:style>
    <style:style style:name="T940" style:family="text">
      <style:text-properties officeooo:rsid="01beb301"/>
    </style:style>
    <style:style style:name="T941" style:family="text">
      <style:text-properties officeooo:rsid="01bfe480"/>
    </style:style>
    <style:style style:name="T942" style:family="text">
      <style:text-properties officeooo:rsid="01c1b567"/>
    </style:style>
    <style:style style:name="T943" style:family="text">
      <style:text-properties officeooo:rsid="01c1e830"/>
    </style:style>
    <style:style style:name="T944" style:family="text">
      <style:text-properties officeooo:rsid="01c30f39"/>
    </style:style>
    <style:style style:name="T945" style:family="text">
      <style:text-properties officeooo:rsid="01c3dd90"/>
    </style:style>
    <style:style style:name="T946" style:family="text">
      <style:text-properties officeooo:rsid="01c58784"/>
    </style:style>
    <style:style style:name="T947" style:family="text">
      <style:text-properties officeooo:rsid="01c5d422"/>
    </style:style>
    <style:style style:name="T948" style:family="text">
      <style:text-properties officeooo:rsid="01c8db72"/>
    </style:style>
    <style:style style:name="T949" style:family="text">
      <style:text-properties officeooo:rsid="01c93b1e"/>
    </style:style>
    <style:style style:name="T950" style:family="text">
      <style:text-properties officeooo:rsid="01caccdc"/>
    </style:style>
    <style:style style:name="T951" style:family="text">
      <style:text-properties officeooo:rsid="01da3cc8"/>
    </style:style>
    <style:style style:name="T952" style:family="text">
      <style:text-properties officeooo:rsid="01f1072a"/>
    </style:style>
    <style:style style:name="T953" style:family="text">
      <style:text-properties officeooo:rsid="01f430aa"/>
    </style:style>
    <style:style style:name="T954" style:family="text">
      <style:text-properties officeooo:rsid="01f5c07c"/>
    </style:style>
    <style:style style:name="T955" style:family="text">
      <style:text-properties officeooo:rsid="02082df9"/>
    </style:style>
    <style:style style:name="T956" style:family="text">
      <style:text-properties officeooo:rsid="020b2aa9"/>
    </style:style>
    <style:style style:name="T957" style:family="text">
      <style:text-properties officeooo:rsid="020cef64"/>
    </style:style>
    <style:style style:name="T958" style:family="text">
      <style:text-properties officeooo:rsid="020d2672"/>
    </style:style>
    <style:style style:name="T959" style:family="text">
      <style:text-properties officeooo:rsid="020dff1e"/>
    </style:style>
    <style:style style:name="T960" style:family="text">
      <style:text-properties officeooo:rsid="020f148b"/>
    </style:style>
    <style:style style:name="T961" style:family="text">
      <style:text-properties officeooo:rsid="020f6052"/>
    </style:style>
    <style:style style:name="T962" style:family="text">
      <style:text-properties officeooo:rsid="0210dbae"/>
    </style:style>
    <style:style style:name="T963" style:family="text">
      <style:text-properties officeooo:rsid="0213ee0f"/>
    </style:style>
    <style:style style:name="T964" style:family="text">
      <style:text-properties officeooo:rsid="0213f2c8"/>
    </style:style>
    <style:style style:name="T965" style:family="text">
      <style:text-properties officeooo:rsid="0214a2c0"/>
    </style:style>
    <style:style style:name="T966" style:family="text">
      <style:text-properties officeooo:rsid="02168a13"/>
    </style:style>
    <style:style style:name="T967" style:family="text">
      <style:text-properties officeooo:rsid="02174f48"/>
    </style:style>
    <style:style style:name="T968" style:family="text">
      <style:text-properties officeooo:rsid="021ac8d9"/>
    </style:style>
    <style:style style:name="T969" style:family="text">
      <style:text-properties officeooo:rsid="021c2ab9"/>
    </style:style>
    <style:style style:name="T970" style:family="text">
      <style:text-properties officeooo:rsid="021e89b7"/>
    </style:style>
    <style:style style:name="T971" style:family="text">
      <style:text-properties officeooo:rsid="021f90da"/>
    </style:style>
    <style:style style:name="T972" style:family="text">
      <style:text-properties officeooo:rsid="02213bc0"/>
    </style:style>
    <style:style style:name="T973" style:family="text">
      <style:text-properties officeooo:rsid="022195d0"/>
    </style:style>
    <style:style style:name="T974" style:family="text">
      <style:text-properties officeooo:rsid="02250b32"/>
    </style:style>
    <style:style style:name="T975" style:family="text">
      <style:text-properties officeooo:rsid="02267155"/>
    </style:style>
    <style:style style:name="T976" style:family="text">
      <style:text-properties officeooo:rsid="0227b902"/>
    </style:style>
    <style:style style:name="T977" style:family="text">
      <style:text-properties officeooo:rsid="022920a2"/>
    </style:style>
    <style:style style:name="T978" style:family="text">
      <style:text-properties officeooo:rsid="022a1320"/>
    </style:style>
    <style:style style:name="T979" style:family="text">
      <style:text-properties officeooo:rsid="022c746e"/>
    </style:style>
    <style:style style:name="T980" style:family="text">
      <style:text-properties officeooo:rsid="022d80fd"/>
    </style:style>
    <style:style style:name="T981" style:family="text">
      <style:text-properties officeooo:rsid="022e8a25"/>
    </style:style>
    <style:style style:name="T982" style:family="text">
      <style:text-properties officeooo:rsid="023172d0"/>
    </style:style>
    <style:style style:name="T983" style:family="text">
      <style:text-properties officeooo:rsid="023d02d9"/>
    </style:style>
    <style:style style:name="T984" style:family="text">
      <style:text-properties officeooo:rsid="023e32b3"/>
    </style:style>
    <style:style style:name="T985" style:family="text">
      <style:text-properties officeooo:rsid="0249140a"/>
    </style:style>
    <style:style style:name="T986" style:family="text">
      <style:text-properties officeooo:rsid="024ca5e7"/>
    </style:style>
    <style:style style:name="T987" style:family="text">
      <style:text-properties officeooo:rsid="024d76a8"/>
    </style:style>
    <style:style style:name="T988" style:family="text">
      <style:text-properties officeooo:rsid="024e58fc"/>
    </style:style>
    <style:style style:name="T989" style:family="text">
      <style:text-properties officeooo:rsid="0252b9d1"/>
    </style:style>
    <style:style style:name="T990" style:family="text">
      <style:text-properties officeooo:rsid="025559c0"/>
    </style:style>
    <style:style style:name="T991" style:family="text">
      <style:text-properties officeooo:rsid="0259f029"/>
    </style:style>
    <style:style style:name="T992" style:family="text">
      <style:text-properties officeooo:rsid="026036ab"/>
    </style:style>
    <style:style style:name="T993" style:family="text">
      <style:text-properties officeooo:rsid="026201ef"/>
    </style:style>
    <style:style style:name="T994" style:family="text">
      <style:text-properties officeooo:rsid="026383a1"/>
    </style:style>
    <style:style style:name="T995" style:family="text">
      <style:text-properties officeooo:rsid="0263bc97"/>
    </style:style>
    <style:style style:name="T996" style:family="text">
      <style:text-properties officeooo:rsid="026983c7"/>
    </style:style>
    <style:style style:name="T997" style:family="text">
      <style:text-properties officeooo:rsid="026ad358"/>
    </style:style>
    <style:style style:name="T998" style:family="text">
      <style:text-properties officeooo:rsid="026f2bf1"/>
    </style:style>
    <style:style style:name="T999" style:family="text">
      <style:text-properties officeooo:rsid="02719921"/>
    </style:style>
    <style:style style:name="T1000" style:family="text">
      <style:text-properties officeooo:rsid="0271ce17"/>
    </style:style>
    <style:style style:name="T1001" style:family="text">
      <style:text-properties officeooo:rsid="02720f9c"/>
    </style:style>
    <style:style style:name="T1002" style:family="text">
      <style:text-properties officeooo:rsid="02736eb7"/>
    </style:style>
    <style:style style:name="T1003" style:family="text">
      <style:text-properties officeooo:rsid="0274b652"/>
    </style:style>
    <style:style style:name="T1004" style:family="text">
      <style:text-properties officeooo:rsid="0275a95a"/>
    </style:style>
    <style:style style:name="T1005" style:family="text">
      <style:text-properties officeooo:rsid="027750f2"/>
    </style:style>
    <style:style style:name="T1006" style:family="text">
      <style:text-properties officeooo:rsid="02789e89"/>
    </style:style>
    <style:style style:name="T1007" style:family="text">
      <style:text-properties officeooo:rsid="027a6bd9"/>
    </style:style>
    <style:style style:name="T1008" style:family="text">
      <style:text-properties officeooo:rsid="027b1b21"/>
    </style:style>
    <style:style style:name="T1009" style:family="text">
      <style:text-properties officeooo:rsid="027c5b05"/>
    </style:style>
    <style:style style:name="T1010" style:family="text">
      <style:text-properties officeooo:rsid="027f9d7c"/>
    </style:style>
    <style:style style:name="T1011" style:family="text">
      <style:text-properties officeooo:rsid="028820cd"/>
    </style:style>
    <style:style style:name="T1012" style:family="text">
      <style:text-properties officeooo:rsid="0289d0b1"/>
    </style:style>
    <style:style style:name="T1013" style:family="text">
      <style:text-properties officeooo:rsid="028ccb5b"/>
    </style:style>
    <style:style style:name="T1014" style:family="text">
      <style:text-properties officeooo:rsid="028d9ae4"/>
    </style:style>
    <style:style style:name="T1015" style:family="text">
      <style:text-properties officeooo:rsid="02a7f29d"/>
    </style:style>
    <style:style style:name="T1016" style:family="text">
      <style:text-properties officeooo:rsid="02adf7f1"/>
    </style:style>
    <style:style style:name="T1017" style:family="text">
      <style:text-properties officeooo:rsid="02af9ec6"/>
    </style:style>
    <style:style style:name="T1018" style:family="text">
      <style:text-properties officeooo:rsid="02b07c3e"/>
    </style:style>
    <style:style style:name="T1019" style:family="text">
      <style:text-properties officeooo:rsid="02b49209"/>
    </style:style>
    <style:style style:name="T1020" style:family="text">
      <style:text-properties officeooo:rsid="02b4b813"/>
    </style:style>
    <style:style style:name="T1021" style:family="text">
      <style:text-properties officeooo:rsid="02b7bd22"/>
    </style:style>
    <style:style style:name="T1022" style:family="text">
      <style:text-properties officeooo:rsid="02b9cace"/>
    </style:style>
    <style:style style:name="T1023" style:family="text">
      <style:text-properties officeooo:rsid="02bb2d12"/>
    </style:style>
    <style:style style:name="T1024" style:family="text">
      <style:text-properties officeooo:rsid="02cc12c5"/>
    </style:style>
    <style:style style:name="T1025" style:family="text">
      <style:text-properties officeooo:rsid="02cdc340"/>
    </style:style>
    <style:style style:name="T1026" style:family="text">
      <style:text-properties officeooo:rsid="02ce09d2"/>
    </style:style>
    <style:style style:name="T1027" style:family="text">
      <style:text-properties officeooo:rsid="02d07a4b"/>
    </style:style>
    <style:style style:name="T1028" style:family="text">
      <style:text-properties officeooo:rsid="02d63ab4"/>
    </style:style>
    <style:style style:name="T1029" style:family="text">
      <style:text-properties officeooo:rsid="02d8414c"/>
    </style:style>
    <style:style style:name="T1030" style:family="text">
      <style:text-properties officeooo:rsid="02d84a6a"/>
    </style:style>
    <style:style style:name="T1031" style:family="text">
      <style:text-properties officeooo:rsid="02dd0b65"/>
    </style:style>
    <style:style style:name="T1032" style:family="text">
      <style:text-properties officeooo:rsid="02e03a7b"/>
    </style:style>
    <style:style style:name="T1033" style:family="text">
      <style:text-properties officeooo:rsid="02e0a1fc"/>
    </style:style>
    <style:style style:name="T1034" style:family="text">
      <style:text-properties officeooo:rsid="02f0b88f"/>
    </style:style>
    <style:style style:name="T1035" style:family="text">
      <style:text-properties officeooo:rsid="02f1ca06"/>
    </style:style>
    <style:style style:name="T1036" style:family="text">
      <style:text-properties officeooo:rsid="02f33d9d"/>
    </style:style>
    <style:style style:name="T1037" style:family="text">
      <style:text-properties officeooo:rsid="02f4a66f"/>
    </style:style>
    <style:style style:name="T1038" style:family="text">
      <style:text-properties officeooo:rsid="02fa4635"/>
    </style:style>
    <style:style style:name="T1039" style:family="text">
      <style:text-properties officeooo:rsid="02fc207b"/>
    </style:style>
    <style:style style:name="T1040" style:family="text">
      <style:text-properties officeooo:rsid="03000903"/>
    </style:style>
    <style:style style:name="T1041" style:family="text">
      <style:text-properties officeooo:rsid="030c30a2"/>
    </style:style>
    <style:style style:name="T1042" style:family="text">
      <style:text-properties officeooo:rsid="03203823"/>
    </style:style>
    <style:style style:name="T1043" style:family="text">
      <style:text-properties officeooo:rsid="03214532"/>
    </style:style>
    <style:style style:name="T1044" style:family="text">
      <style:text-properties officeooo:rsid="03231ea7"/>
    </style:style>
    <style:style style:name="T1045" style:family="text">
      <style:text-properties officeooo:rsid="03246b07"/>
    </style:style>
    <style:style style:name="T1046" style:family="text">
      <style:text-properties officeooo:rsid="0325277e"/>
    </style:style>
    <style:style style:name="T1047" style:family="text">
      <style:text-properties officeooo:rsid="032750cd"/>
    </style:style>
    <style:style style:name="T1048" style:family="text">
      <style:text-properties officeooo:rsid="03281c98"/>
    </style:style>
    <style:style style:name="T1049" style:family="text">
      <style:text-properties officeooo:rsid="03289aa7"/>
    </style:style>
    <style:style style:name="T1050" style:family="text">
      <style:text-properties officeooo:rsid="032a672b"/>
    </style:style>
    <style:style style:name="T1051" style:family="text">
      <style:text-properties officeooo:rsid="032ce776"/>
    </style:style>
    <style:style style:name="T1052" style:family="text">
      <style:text-properties officeooo:rsid="03378b58"/>
    </style:style>
    <style:style style:name="T1053" style:family="text">
      <style:text-properties officeooo:rsid="033ab424"/>
    </style:style>
    <style:style style:name="T1054" style:family="text">
      <style:text-properties officeooo:rsid="033cab1b"/>
    </style:style>
    <style:style style:name="T1055" style:family="text">
      <style:text-properties officeooo:rsid="033f6e49"/>
    </style:style>
    <style:style style:name="T1056" style:family="text">
      <style:text-properties officeooo:rsid="0355ff99"/>
    </style:style>
    <style:style style:name="T1057" style:family="text">
      <style:text-properties officeooo:rsid="035994ab"/>
    </style:style>
    <style:style style:name="T1058" style:family="text">
      <style:text-properties officeooo:rsid="035b314e"/>
    </style:style>
    <style:style style:name="T1059" style:family="text">
      <style:text-properties officeooo:rsid="035b82d0"/>
    </style:style>
    <style:style style:name="T1060" style:family="text">
      <style:text-properties officeooo:rsid="0371460c"/>
    </style:style>
    <style:style style:name="T1061" style:family="text">
      <style:text-properties officeooo:rsid="039b7fe5"/>
    </style:style>
    <style:style style:name="T1062" style:family="text">
      <style:text-properties officeooo:rsid="039c2816"/>
    </style:style>
    <style:style style:name="T1063" style:family="text">
      <style:text-properties officeooo:rsid="039c95b3"/>
    </style:style>
    <style:style style:name="T1064" style:family="text">
      <style:text-properties officeooo:rsid="039cffdf"/>
    </style:style>
    <style:style style:name="T1065" style:family="text">
      <style:text-properties officeooo:rsid="039f1357"/>
    </style:style>
    <style:style style:name="T1066" style:family="text">
      <style:text-properties officeooo:rsid="03a040a9"/>
    </style:style>
    <style:style style:name="T1067" style:family="text">
      <style:text-properties officeooo:rsid="03a1f24d"/>
    </style:style>
    <style:style style:name="T1068" style:family="text">
      <style:text-properties officeooo:rsid="03a446c6"/>
    </style:style>
    <style:style style:name="T1069" style:family="text">
      <style:text-properties officeooo:rsid="03a5d2b9"/>
    </style:style>
    <style:style style:name="T1070" style:family="text">
      <style:text-properties officeooo:rsid="03a6b63e"/>
    </style:style>
    <style:style style:name="T1071" style:family="text">
      <style:text-properties officeooo:rsid="03a75e64"/>
    </style:style>
    <style:style style:name="T1072" style:family="text">
      <style:text-properties officeooo:rsid="03a7edab"/>
    </style:style>
    <style:style style:name="T1073" style:family="text">
      <style:text-properties officeooo:rsid="03a9061c"/>
    </style:style>
    <style:style style:name="T1074" style:family="text">
      <style:text-properties officeooo:rsid="03aa5a32"/>
    </style:style>
    <style:style style:name="T1075" style:family="text">
      <style:text-properties officeooo:rsid="03af1809"/>
    </style:style>
    <style:style style:name="T1076" style:family="text">
      <style:text-properties officeooo:rsid="03b2ae6c"/>
    </style:style>
    <style:style style:name="T1077" style:family="text">
      <style:text-properties officeooo:rsid="03b2eb58"/>
    </style:style>
    <style:style style:name="T1078" style:family="text">
      <style:text-properties officeooo:rsid="03b5ee60"/>
    </style:style>
    <style:style style:name="T1079" style:family="text">
      <style:text-properties officeooo:rsid="03b7597c"/>
    </style:style>
    <style:style style:name="T1080" style:family="text">
      <style:text-properties officeooo:rsid="03b8ac19"/>
    </style:style>
    <style:style style:name="T1081" style:family="text">
      <style:text-properties officeooo:rsid="03bb94df"/>
    </style:style>
    <style:style style:name="T1082" style:family="text">
      <style:text-properties officeooo:rsid="03c1d7e3"/>
    </style:style>
    <style:style style:name="T1083" style:family="text">
      <style:text-properties officeooo:rsid="03c1e34f"/>
    </style:style>
    <style:style style:name="T1084" style:family="text">
      <style:text-properties officeooo:rsid="03c269c8"/>
    </style:style>
    <style:style style:name="T1085" style:family="text">
      <style:text-properties officeooo:rsid="03cf83fd"/>
    </style:style>
    <style:style style:name="T1086" style:family="text">
      <style:text-properties officeooo:rsid="03cfc0da"/>
    </style:style>
    <style:style style:name="T1087" style:family="text">
      <style:text-properties officeooo:rsid="03d16da1"/>
    </style:style>
    <style:style style:name="T1088" style:family="text">
      <style:text-properties officeooo:rsid="03d312c5"/>
    </style:style>
    <style:style style:name="T1089" style:family="text">
      <style:text-properties officeooo:rsid="03d51e44"/>
    </style:style>
    <style:style style:name="T1090" style:family="text">
      <style:text-properties officeooo:rsid="03d7ee26"/>
    </style:style>
    <style:style style:name="T1091" style:family="text">
      <style:text-properties officeooo:rsid="03d9200d"/>
    </style:style>
    <style:style style:name="T1092" style:family="text">
      <style:text-properties officeooo:rsid="03dc50e3"/>
    </style:style>
    <style:style style:name="T1093" style:family="text">
      <style:text-properties officeooo:rsid="03ddb811"/>
    </style:style>
    <style:style style:name="T1094" style:family="text">
      <style:text-properties officeooo:rsid="03df0d4c"/>
    </style:style>
    <style:style style:name="T1095" style:family="text">
      <style:text-properties officeooo:rsid="03e07938"/>
    </style:style>
    <style:style style:name="T1096" style:family="text">
      <style:text-properties officeooo:rsid="03e48196"/>
    </style:style>
    <style:style style:name="T1097" style:family="text">
      <style:text-properties officeooo:rsid="03e5e22d"/>
    </style:style>
    <style:style style:name="T1098" style:family="text">
      <style:text-properties officeooo:rsid="03e70188"/>
    </style:style>
    <style:style style:name="T1099" style:family="text">
      <style:text-properties officeooo:rsid="03e939ad"/>
    </style:style>
    <style:style style:name="T1100" style:family="text">
      <style:text-properties officeooo:rsid="03e9783d"/>
    </style:style>
    <style:style style:name="T1101" style:family="text">
      <style:text-properties officeooo:rsid="03ec6c72"/>
    </style:style>
    <style:style style:name="T1102" style:family="text">
      <style:text-properties officeooo:rsid="03ecaf95"/>
    </style:style>
    <style:style style:name="T1103" style:family="text">
      <style:text-properties officeooo:rsid="03eeedee"/>
    </style:style>
    <style:style style:name="T1104" style:family="text">
      <style:text-properties officeooo:rsid="03f1e5e2"/>
    </style:style>
    <style:style style:name="T1105" style:family="text">
      <style:text-properties officeooo:rsid="03f5593d"/>
    </style:style>
    <style:style style:name="T1106" style:family="text">
      <style:text-properties officeooo:rsid="03f593e9"/>
    </style:style>
    <style:style style:name="T1107" style:family="text">
      <style:text-properties officeooo:rsid="03f78e84"/>
    </style:style>
    <style:style style:name="T1108" style:family="text">
      <style:text-properties officeooo:rsid="03f98db6"/>
    </style:style>
    <style:style style:name="T1109" style:family="text">
      <style:text-properties officeooo:rsid="036e77fb"/>
    </style:style>
    <style:style style:name="T1110" style:family="text">
      <style:text-properties officeooo:rsid="03fb1f3a"/>
    </style:style>
    <style:style style:name="T1111" style:family="text">
      <style:text-properties officeooo:rsid="03fb7f32"/>
    </style:style>
    <style:style style:name="T1112" style:family="text">
      <style:text-properties officeooo:rsid="03fd4556"/>
    </style:style>
    <style:style style:name="T1113" style:family="text">
      <style:text-properties officeooo:rsid="03fe0e3d"/>
    </style:style>
    <style:style style:name="T1114" style:family="text">
      <style:text-properties officeooo:rsid="03ffe473"/>
    </style:style>
    <style:style style:name="T1115" style:family="text">
      <style:text-properties officeooo:rsid="0401c39e"/>
    </style:style>
    <style:style style:name="T1116" style:family="text">
      <style:text-properties officeooo:rsid="04035f59"/>
    </style:style>
    <style:style style:name="T1117" style:family="text">
      <style:text-properties officeooo:rsid="0372cfc6"/>
    </style:style>
    <style:style style:name="T1118" style:family="text">
      <style:text-properties officeooo:rsid="0403fbb1"/>
    </style:style>
    <style:style style:name="T1119" style:family="text">
      <style:text-properties officeooo:rsid="0405f6be"/>
    </style:style>
    <style:style style:name="T1120" style:family="text">
      <style:text-properties officeooo:rsid="04083af3"/>
    </style:style>
    <style:style style:name="T1121" style:family="text">
      <style:text-properties officeooo:rsid="040963f6"/>
    </style:style>
    <style:style style:name="T1122" style:family="text">
      <style:text-properties officeooo:rsid="040ac04b"/>
    </style:style>
    <style:style style:name="T1123" style:family="text">
      <style:text-properties officeooo:rsid="040b1dfc"/>
    </style:style>
    <style:style style:name="T1124" style:family="text">
      <style:text-properties officeooo:rsid="040c410e"/>
    </style:style>
    <style:style style:name="T1125" style:family="text">
      <style:text-properties officeooo:rsid="040da1d8"/>
    </style:style>
    <style:style style:name="T1126" style:family="text">
      <style:text-properties officeooo:rsid="040e51cf"/>
    </style:style>
    <style:style style:name="T1127" style:family="text">
      <style:text-properties officeooo:rsid="040f1f03"/>
    </style:style>
    <style:style style:name="T1128" style:family="text">
      <style:text-properties officeooo:rsid="040f2237"/>
    </style:style>
    <style:style style:name="T1129" style:family="text">
      <style:text-properties officeooo:rsid="040f6c86"/>
    </style:style>
    <style:style style:name="T1130" style:family="text">
      <style:text-properties officeooo:rsid="040faf47"/>
    </style:style>
    <style:style style:name="T1131" style:family="text">
      <style:text-properties officeooo:rsid="04114168"/>
    </style:style>
    <style:style style:name="T1132" style:family="text">
      <style:text-properties officeooo:rsid="0419b549"/>
    </style:style>
    <style:style style:name="T1133" style:family="text">
      <style:text-properties officeooo:rsid="041b3486"/>
    </style:style>
    <style:style style:name="T1134" style:family="text">
      <style:text-properties officeooo:rsid="041c11da"/>
    </style:style>
    <style:style style:name="T1135" style:family="text">
      <style:text-properties officeooo:rsid="041c765a"/>
    </style:style>
    <style:style style:name="T1136" style:family="text">
      <style:text-properties officeooo:rsid="041e3a90"/>
    </style:style>
    <style:style style:name="T1137" style:family="text">
      <style:text-properties officeooo:rsid="041e9bce"/>
    </style:style>
    <style:style style:name="T1138" style:family="text">
      <style:text-properties officeooo:rsid="041f6408"/>
    </style:style>
    <style:style style:name="T1139" style:family="text">
      <style:text-properties officeooo:rsid="03854f15"/>
    </style:style>
    <style:style style:name="T1140" style:family="text">
      <style:text-properties officeooo:rsid="04217260"/>
    </style:style>
    <style:style style:name="T1141" style:family="text">
      <style:text-properties officeooo:rsid="0422322d"/>
    </style:style>
    <style:style style:name="T1142" style:family="text">
      <style:text-properties officeooo:rsid="042676a4"/>
    </style:style>
    <style:style style:name="T1143" style:family="text">
      <style:text-properties officeooo:rsid="0427312f"/>
    </style:style>
    <style:style style:name="T1144" style:family="text">
      <style:text-properties officeooo:rsid="042833ba"/>
    </style:style>
    <style:style style:name="T1145" style:family="text">
      <style:text-properties officeooo:rsid="042e4b53"/>
    </style:style>
    <style:style style:name="T1146" style:family="text">
      <style:text-properties officeooo:rsid="042ee70c"/>
    </style:style>
    <style:style style:name="T1147" style:family="text">
      <style:text-properties officeooo:rsid="042ee7ae"/>
    </style:style>
    <style:style style:name="T1148" style:family="text">
      <style:text-properties officeooo:rsid="042f9223"/>
    </style:style>
    <style:style style:name="T1149" style:family="text">
      <style:text-properties officeooo:rsid="0432fc68"/>
    </style:style>
    <style:style style:name="T1150" style:family="text">
      <style:text-properties officeooo:rsid="0435a897"/>
    </style:style>
    <style:style style:name="T1151" style:family="text">
      <style:text-properties officeooo:rsid="0438673f"/>
    </style:style>
    <style:style style:name="T1152" style:family="text">
      <style:text-properties officeooo:rsid="04392bb6"/>
    </style:style>
    <style:style style:name="T1153" style:family="text">
      <style:text-properties officeooo:rsid="043a1f07"/>
    </style:style>
    <style:style style:name="T1154" style:family="text">
      <style:text-properties officeooo:rsid="043ae26c"/>
    </style:style>
    <style:style style:name="T1155" style:family="text">
      <style:text-properties officeooo:rsid="043c3de0"/>
    </style:style>
    <style:style style:name="T1156" style:family="text">
      <style:text-properties officeooo:rsid="038c5525"/>
    </style:style>
    <style:style style:name="T1157" style:family="text">
      <style:text-properties officeooo:rsid="043d9b23"/>
    </style:style>
    <style:style style:name="T1158" style:family="text">
      <style:text-properties officeooo:rsid="043e93e7"/>
    </style:style>
    <style:style style:name="T1159" style:family="text">
      <style:text-properties officeooo:rsid="04408c37"/>
    </style:style>
    <style:style style:name="T1160" style:family="text">
      <style:text-properties officeooo:rsid="04421418"/>
    </style:style>
    <style:style style:name="T1161" style:family="text">
      <style:text-properties officeooo:rsid="044316f3"/>
    </style:style>
    <style:style style:name="T1162" style:family="text">
      <style:text-properties officeooo:rsid="04442de4"/>
    </style:style>
    <style:style style:name="T1163" style:family="text">
      <style:text-properties officeooo:rsid="0446ff15"/>
    </style:style>
    <style:style style:name="T1164" style:family="text">
      <style:text-properties officeooo:rsid="0447f2ef"/>
    </style:style>
    <style:style style:name="T1165" style:family="text">
      <style:text-properties officeooo:rsid="04487c7a"/>
    </style:style>
    <style:style style:name="T1166" style:family="text">
      <style:text-properties officeooo:rsid="04498f72"/>
    </style:style>
    <style:style style:name="T1167" style:family="text">
      <style:text-properties officeooo:rsid="0450da6a"/>
    </style:style>
    <style:style style:name="T1168" style:family="text">
      <style:text-properties officeooo:rsid="04533146"/>
    </style:style>
    <style:style style:name="T1169" style:family="text">
      <style:text-properties officeooo:rsid="04542c91"/>
    </style:style>
    <style:style style:name="T1170" style:family="text">
      <style:text-properties officeooo:rsid="04562561"/>
    </style:style>
    <style:style style:name="T1171" style:family="text">
      <style:text-properties officeooo:rsid="0456dd4c"/>
    </style:style>
    <style:style style:name="T1172" style:family="text">
      <style:text-properties officeooo:rsid="04580249"/>
    </style:style>
    <style:style style:name="T1173" style:family="text">
      <style:text-properties officeooo:rsid="04595412"/>
    </style:style>
    <style:style style:name="T1174" style:family="text">
      <style:text-properties officeooo:rsid="045a6e93"/>
    </style:style>
    <style:style style:name="T1175" style:family="text">
      <style:text-properties officeooo:rsid="045b7733"/>
    </style:style>
    <style:style style:name="T1176" style:family="text">
      <style:text-properties officeooo:rsid="045d2077"/>
    </style:style>
    <style:style style:name="T1177" style:family="text">
      <style:text-properties officeooo:rsid="045eb569"/>
    </style:style>
    <style:style style:name="T1178" style:family="text">
      <style:text-properties officeooo:rsid="0461f1a7"/>
    </style:style>
    <style:style style:name="T1179" style:family="text">
      <style:text-properties officeooo:rsid="046353df"/>
    </style:style>
    <style:style style:name="T1180" style:family="text">
      <style:text-properties officeooo:rsid="0465cd28"/>
    </style:style>
    <style:style style:name="T1181" style:family="text">
      <style:text-properties officeooo:rsid="04669a56"/>
    </style:style>
    <style:style style:name="T1182" style:family="text">
      <style:text-properties officeooo:rsid="04686372"/>
    </style:style>
    <style:style style:name="T1183" style:family="text">
      <style:text-properties officeooo:rsid="04688ea9"/>
    </style:style>
    <style:style style:name="T1184" style:family="text">
      <style:text-properties officeooo:rsid="046e14fa"/>
    </style:style>
    <style:style style:name="T1185" style:family="text">
      <style:text-properties officeooo:rsid="046fa514"/>
    </style:style>
    <style:style style:name="T1186" style:family="text">
      <style:text-properties officeooo:rsid="0471a2e4"/>
    </style:style>
    <style:style style:name="T1187" style:family="text">
      <style:text-properties officeooo:rsid="04735f74"/>
    </style:style>
    <style:style style:name="T1188" style:family="text">
      <style:text-properties officeooo:rsid="0478719b"/>
    </style:style>
    <style:style style:name="T1189" style:family="text">
      <style:text-properties officeooo:rsid="047b62cb"/>
    </style:style>
    <style:style style:name="T1190" style:family="text">
      <style:text-properties officeooo:rsid="047c281b"/>
    </style:style>
    <style:style style:name="T1191" style:family="text">
      <style:text-properties officeooo:rsid="047d6b72"/>
    </style:style>
    <style:style style:name="T1192" style:family="text">
      <style:text-properties officeooo:rsid="048141f2"/>
    </style:style>
    <style:style style:name="T1193" style:family="text">
      <style:text-properties officeooo:rsid="04818a50"/>
    </style:style>
    <style:style style:name="T1194" style:family="text">
      <style:text-properties officeooo:rsid="04830504"/>
    </style:style>
    <style:style style:name="T1195" style:family="text">
      <style:text-properties officeooo:rsid="048430aa"/>
    </style:style>
    <style:style style:name="T1196" style:family="text">
      <style:text-properties officeooo:rsid="04854deb"/>
    </style:style>
    <style:style style:name="T1197" style:family="text">
      <style:text-properties officeooo:rsid="048f1d02"/>
    </style:style>
    <style:style style:name="T1198" style:family="text">
      <style:text-properties officeooo:rsid="04903104"/>
    </style:style>
    <style:style style:name="T1199" style:family="text">
      <style:text-properties officeooo:rsid="0491dd8d"/>
    </style:style>
    <style:style style:name="T1200" style:family="text">
      <style:text-properties officeooo:rsid="049248aa"/>
    </style:style>
    <style:style style:name="T1201" style:family="text">
      <style:text-properties officeooo:rsid="049286a3"/>
    </style:style>
    <style:style style:name="T1202" style:family="text">
      <style:text-properties officeooo:rsid="049ea93a"/>
    </style:style>
    <style:style style:name="T1203" style:family="text">
      <style:text-properties officeooo:rsid="04a2fec8"/>
    </style:style>
    <style:style style:name="T1204" style:family="text">
      <style:text-properties officeooo:rsid="04a56b46"/>
    </style:style>
    <style:style style:name="T1205" style:family="text">
      <style:text-properties officeooo:rsid="04a79f93"/>
    </style:style>
    <style:style style:name="T1206" style:family="text">
      <style:text-properties officeooo:rsid="04a82cfc"/>
    </style:style>
    <style:style style:name="T1207" style:family="text">
      <style:text-properties officeooo:rsid="04abe501"/>
    </style:style>
    <style:style style:name="T1208" style:family="text">
      <style:text-properties officeooo:rsid="04ac5503"/>
    </style:style>
    <style:style style:name="T1209" style:family="text">
      <style:text-properties officeooo:rsid="04adad0b"/>
    </style:style>
    <style:style style:name="T1210" style:family="text">
      <style:text-properties officeooo:rsid="04ae2200"/>
    </style:style>
    <style:style style:name="T1211" style:family="text">
      <style:text-properties officeooo:rsid="04afccb2"/>
    </style:style>
    <style:style style:name="T1212" style:family="text">
      <style:text-properties officeooo:rsid="04b3784f"/>
    </style:style>
    <style:style style:name="T1213" style:family="text">
      <style:text-properties officeooo:rsid="04b524fd"/>
    </style:style>
    <style:style style:name="T1214" style:family="text">
      <style:text-properties officeooo:rsid="04b8d1f3"/>
    </style:style>
    <style:style style:name="T1215" style:family="text">
      <style:text-properties officeooo:rsid="04b90f32"/>
    </style:style>
    <style:style style:name="T1216" style:family="text">
      <style:text-properties officeooo:rsid="04b91552"/>
    </style:style>
    <style:style style:name="T1217" style:family="text">
      <style:text-properties officeooo:rsid="04baf5ba"/>
    </style:style>
    <style:style style:name="T1218" style:family="text">
      <style:text-properties officeooo:rsid="04bc28e1"/>
    </style:style>
    <style:style style:name="T1219" style:family="text">
      <style:text-properties officeooo:rsid="04c19bb9"/>
    </style:style>
    <style:style style:name="T1220" style:family="text">
      <style:text-properties officeooo:rsid="04c220a8"/>
    </style:style>
    <style:style style:name="T1221" style:family="text">
      <style:text-properties officeooo:rsid="04c31654"/>
    </style:style>
    <style:style style:name="T1222" style:family="text">
      <style:text-properties officeooo:rsid="04c5e7a1"/>
    </style:style>
    <style:style style:name="T1223" style:family="text">
      <style:text-properties officeooo:rsid="04c67c21"/>
    </style:style>
    <style:style style:name="T1224" style:family="text">
      <style:text-properties officeooo:rsid="04c6bd8d"/>
    </style:style>
    <style:style style:name="T1225" style:family="text">
      <style:text-properties officeooo:rsid="04c7c0cf"/>
    </style:style>
    <style:style style:name="T1226" style:family="text">
      <style:text-properties officeooo:rsid="04cc3ede"/>
    </style:style>
    <style:style style:name="T1227" style:family="text">
      <style:text-properties officeooo:rsid="04cd2b73"/>
    </style:style>
    <style:style style:name="T1228" style:family="text">
      <style:text-properties officeooo:rsid="04d1b75e"/>
    </style:style>
    <style:style style:name="T1229" style:family="text">
      <style:text-properties officeooo:rsid="04d542a9"/>
    </style:style>
    <style:style style:name="T1230" style:family="text">
      <style:text-properties officeooo:rsid="04d68449"/>
    </style:style>
    <style:style style:name="T1231" style:family="text">
      <style:text-properties officeooo:rsid="04d9e76a"/>
    </style:style>
    <style:style style:name="T1232" style:family="text">
      <style:text-properties officeooo:rsid="04dcf784"/>
    </style:style>
    <style:style style:name="T1233" style:family="text">
      <style:text-properties officeooo:rsid="04deb56f"/>
    </style:style>
    <style:style style:name="T1234" style:family="text">
      <style:text-properties officeooo:rsid="04df0da9"/>
    </style:style>
    <style:style style:name="T1235" style:family="text">
      <style:text-properties officeooo:rsid="04e72332"/>
    </style:style>
    <style:style style:name="T1236" style:family="text">
      <style:text-properties officeooo:rsid="04e7d519"/>
    </style:style>
    <style:style style:name="T1237" style:family="text">
      <style:text-properties fo:font-size="10.5pt" style:font-size-asian="10.5pt" style:font-size-complex="10.5pt"/>
    </style:style>
    <style:style style:name="T1238" style:family="text">
      <style:text-properties fo:font-size="10.5pt" officeooo:rsid="06bc5e6f" style:font-size-asian="10.5pt" style:font-size-complex="10.5pt"/>
    </style:style>
    <style:style style:name="T1239" style:family="text">
      <style:text-properties fo:font-size="10.5pt" officeooo:rsid="04adad0b" style:font-size-asian="10.5pt" style:font-size-complex="10.5pt"/>
    </style:style>
    <style:style style:name="T1240" style:family="text">
      <style:text-properties fo:font-size="10.5pt" officeooo:rsid="045b7733" style:font-size-asian="10.5pt" style:font-size-complex="10.5pt"/>
    </style:style>
    <style:style style:name="T1241" style:family="text">
      <style:text-properties fo:font-size="10.5pt" officeooo:rsid="045d2077" style:font-size-asian="10.5pt" style:font-size-complex="10.5pt"/>
    </style:style>
    <style:style style:name="T1242" style:family="text">
      <style:text-properties fo:font-size="10.5pt" fo:language="ro" fo:country="RO" style:font-size-asian="10.5pt" style:font-size-complex="10.5pt"/>
    </style:style>
    <style:style style:name="T1243" style:family="text">
      <style:text-properties fo:font-size="10.5pt" fo:language="ro" fo:country="RO" officeooo:rsid="05f91e7b" style:font-size-asian="10.5pt" style:font-size-complex="10.5pt"/>
    </style:style>
    <style:style style:name="T1244" style:family="text">
      <style:text-properties fo:font-size="10.5pt" fo:language="ro" fo:country="RO" officeooo:rsid="045d2077" style:font-size-asian="10.5pt" style:font-size-complex="10.5pt"/>
    </style:style>
    <style:style style:name="T1245" style:family="text">
      <style:text-properties officeooo:rsid="04e8d974"/>
    </style:style>
    <style:style style:name="T1246" style:family="text">
      <style:text-properties officeooo:rsid="04f5f0dc"/>
    </style:style>
    <style:style style:name="T1247" style:family="text">
      <style:text-properties officeooo:rsid="04fa9d4f"/>
    </style:style>
    <style:style style:name="T1248" style:family="text">
      <style:text-properties officeooo:rsid="04fc7b65"/>
    </style:style>
    <style:style style:name="T1249" style:family="text">
      <style:text-properties officeooo:rsid="04fd9fc0"/>
    </style:style>
    <style:style style:name="T1250" style:family="text">
      <style:text-properties officeooo:rsid="04fe9687"/>
    </style:style>
    <style:style style:name="T1251" style:family="text">
      <style:text-properties officeooo:rsid="04ff372a"/>
    </style:style>
    <style:style style:name="T1252" style:family="text">
      <style:text-properties officeooo:rsid="05110f01"/>
    </style:style>
    <style:style style:name="T1253" style:family="text">
      <style:text-properties officeooo:rsid="05134fe5"/>
    </style:style>
    <style:style style:name="T1254" style:family="text">
      <style:text-properties officeooo:rsid="0517c748"/>
    </style:style>
    <style:style style:name="T1255" style:family="text">
      <style:text-properties officeooo:rsid="05206492"/>
    </style:style>
    <style:style style:name="T1256" style:family="text">
      <style:text-properties officeooo:rsid="052c227f"/>
    </style:style>
    <style:style style:name="T1257" style:family="text">
      <style:text-properties officeooo:rsid="052d9da5"/>
    </style:style>
    <style:style style:name="T1258" style:family="text">
      <style:text-properties officeooo:rsid="0535704e"/>
    </style:style>
    <style:style style:name="T1259" style:family="text">
      <style:text-properties officeooo:rsid="053aa29a"/>
    </style:style>
    <style:style style:name="T1260" style:family="text">
      <style:text-properties officeooo:rsid="053e890c"/>
    </style:style>
    <style:style style:name="T1261" style:family="text">
      <style:text-properties officeooo:rsid="054878fc"/>
    </style:style>
    <style:style style:name="T1262" style:family="text">
      <style:text-properties officeooo:rsid="055527b6"/>
    </style:style>
    <style:style style:name="T1263" style:family="text">
      <style:text-properties officeooo:rsid="05566e6f"/>
    </style:style>
    <style:style style:name="T1264" style:family="text">
      <style:text-properties officeooo:rsid="0559e90b"/>
    </style:style>
    <style:style style:name="T1265" style:family="text">
      <style:text-properties officeooo:rsid="056d8037"/>
    </style:style>
    <style:style style:name="T1266" style:family="text">
      <style:text-properties officeooo:rsid="0573c0ee"/>
    </style:style>
    <style:style style:name="T1267" style:family="text">
      <style:text-properties officeooo:rsid="03d1ff1c"/>
    </style:style>
    <style:style style:name="T1268" style:family="text">
      <style:text-properties officeooo:rsid="05794e37"/>
    </style:style>
    <style:style style:name="T1269" style:family="text">
      <style:text-properties officeooo:rsid="057b2e86"/>
    </style:style>
    <style:style style:name="T1270" style:family="text">
      <style:text-properties officeooo:rsid="057c3522"/>
    </style:style>
    <style:style style:name="T1271" style:family="text">
      <style:text-properties officeooo:rsid="057c6468"/>
    </style:style>
    <style:style style:name="T1272" style:family="text">
      <style:text-properties officeooo:rsid="057ca8eb"/>
    </style:style>
    <style:style style:name="T1273" style:family="text">
      <style:text-properties officeooo:rsid="057f0c71"/>
    </style:style>
    <style:style style:name="T1274" style:family="text">
      <style:text-properties officeooo:rsid="057f0ffe"/>
    </style:style>
    <style:style style:name="T1275" style:family="text">
      <style:text-properties officeooo:rsid="057fec9f"/>
    </style:style>
    <style:style style:name="T1276" style:family="text">
      <style:text-properties officeooo:rsid="05806e8f"/>
    </style:style>
    <style:style style:name="T1277" style:family="text">
      <style:text-properties officeooo:rsid="05844e0a"/>
    </style:style>
    <style:style style:name="T1278" style:family="text">
      <style:text-properties officeooo:rsid="0584d39f"/>
    </style:style>
    <style:style style:name="T1279" style:family="text">
      <style:text-properties officeooo:rsid="0585f93d"/>
    </style:style>
    <style:style style:name="T1280" style:family="text">
      <style:text-properties officeooo:rsid="05879479"/>
    </style:style>
    <style:style style:name="T1281" style:family="text">
      <style:text-properties officeooo:rsid="0587eb92"/>
    </style:style>
    <style:style style:name="T1282" style:family="text">
      <style:text-properties officeooo:rsid="0588eb05"/>
    </style:style>
    <style:style style:name="T1283" style:family="text">
      <style:text-properties officeooo:rsid="058b71f1"/>
    </style:style>
    <style:style style:name="T1284" style:family="text">
      <style:text-properties officeooo:rsid="05940a7f"/>
    </style:style>
    <style:style style:name="T1285" style:family="text">
      <style:text-properties officeooo:rsid="05987dfc"/>
    </style:style>
    <style:style style:name="T1286" style:family="text">
      <style:text-properties officeooo:rsid="059a4265"/>
    </style:style>
    <style:style style:name="T1287" style:family="text">
      <style:text-properties officeooo:rsid="059c3bf2"/>
    </style:style>
    <style:style style:name="T1288" style:family="text">
      <style:text-properties officeooo:rsid="059c67ef"/>
    </style:style>
    <style:style style:name="T1289" style:family="text">
      <style:text-properties officeooo:rsid="059ccd4f"/>
    </style:style>
    <style:style style:name="T1290" style:family="text">
      <style:text-properties officeooo:rsid="059fd520"/>
    </style:style>
    <style:style style:name="T1291" style:family="text">
      <style:text-properties officeooo:rsid="05a2cb87"/>
    </style:style>
    <style:style style:name="T1292" style:family="text">
      <style:text-properties officeooo:rsid="05a3b4cd"/>
    </style:style>
    <style:style style:name="T1293" style:family="text">
      <style:text-properties officeooo:rsid="05a66781"/>
    </style:style>
    <style:style style:name="T1294" style:family="text">
      <style:text-properties officeooo:rsid="05a7fbfa"/>
    </style:style>
    <style:style style:name="T1295" style:family="text">
      <style:text-properties officeooo:rsid="05ad3917"/>
    </style:style>
    <style:style style:name="T1296" style:family="text">
      <style:text-properties officeooo:rsid="05ae7e2d"/>
    </style:style>
    <style:style style:name="T1297" style:family="text">
      <style:text-properties officeooo:rsid="05aed857"/>
    </style:style>
    <style:style style:name="T1298" style:family="text">
      <style:text-properties officeooo:rsid="05afad82"/>
    </style:style>
    <style:style style:name="T1299" style:family="text">
      <style:text-properties officeooo:rsid="05b15976"/>
    </style:style>
    <style:style style:name="T1300" style:family="text">
      <style:text-properties officeooo:rsid="05b4aef4"/>
    </style:style>
    <style:style style:name="T1301" style:family="text">
      <style:text-properties officeooo:rsid="05b63746"/>
    </style:style>
    <style:style style:name="T1302" style:family="text">
      <style:text-properties officeooo:rsid="05b70c04"/>
    </style:style>
    <style:style style:name="T1303" style:family="text">
      <style:text-properties officeooo:rsid="05b7697e"/>
    </style:style>
    <style:style style:name="T1304" style:family="text">
      <style:text-properties officeooo:rsid="05bb3de3"/>
    </style:style>
    <style:style style:name="T1305" style:family="text">
      <style:text-properties officeooo:rsid="05bea001"/>
    </style:style>
    <style:style style:name="T1306" style:family="text">
      <style:text-properties fo:font-weight="normal" style:font-weight-asian="normal" style:font-weight-complex="normal"/>
    </style:style>
    <style:style style:name="T1307" style:family="text">
      <style:text-properties fo:font-weight="normal" officeooo:rsid="05c5ce91" style:font-weight-asian="normal" style:font-weight-complex="normal"/>
    </style:style>
    <style:style style:name="T1308" style:family="text">
      <style:text-properties fo:font-weight="normal" officeooo:rsid="05c8ce3b" style:font-weight-asian="normal" style:font-weight-complex="normal"/>
    </style:style>
    <style:style style:name="T1309" style:family="text">
      <style:text-properties fo:font-weight="normal" officeooo:rsid="05e64ba4" style:font-weight-asian="normal" style:font-weight-complex="normal"/>
    </style:style>
    <style:style style:name="T1310" style:family="text">
      <style:text-properties fo:font-weight="normal" officeooo:rsid="05e780f4" style:font-weight-asian="normal" style:font-weight-complex="normal"/>
    </style:style>
    <style:style style:name="T1311" style:family="text">
      <style:text-properties fo:font-weight="normal" officeooo:rsid="05e8dde3" style:font-weight-asian="normal" style:font-weight-complex="normal"/>
    </style:style>
    <style:style style:name="T1312" style:family="text">
      <style:text-properties fo:font-weight="normal" officeooo:rsid="05e99516" style:font-weight-asian="normal" style:font-weight-complex="normal"/>
    </style:style>
    <style:style style:name="T1313" style:family="text">
      <style:text-properties fo:font-weight="normal" officeooo:rsid="05e9c226" style:font-weight-asian="normal" style:font-weight-complex="normal"/>
    </style:style>
    <style:style style:name="T1314" style:family="text">
      <style:text-properties fo:font-weight="normal" officeooo:rsid="0619c2bc" style:font-weight-asian="normal" style:font-weight-complex="normal"/>
    </style:style>
    <style:style style:name="T1315" style:family="text">
      <style:text-properties fo:font-weight="normal" officeooo:rsid="061bbd9e" style:font-weight-asian="normal" style:font-weight-complex="normal"/>
    </style:style>
    <style:style style:name="T1316" style:family="text">
      <style:text-properties fo:font-weight="normal" officeooo:rsid="061cf571" style:font-weight-asian="normal" style:font-weight-complex="normal"/>
    </style:style>
    <style:style style:name="T1317" style:family="text">
      <style:text-properties fo:font-weight="normal" officeooo:rsid="061e6cf2" style:font-weight-asian="normal" style:font-weight-complex="normal"/>
    </style:style>
    <style:style style:name="T1318" style:family="text">
      <style:text-properties officeooo:rsid="05c5ce91"/>
    </style:style>
    <style:style style:name="T1319" style:family="text">
      <style:text-properties officeooo:rsid="05ca0c49"/>
    </style:style>
    <style:style style:name="T1320" style:family="text">
      <style:text-properties officeooo:rsid="05caae44"/>
    </style:style>
    <style:style style:name="T1321" style:family="text">
      <style:text-properties officeooo:rsid="05cb3490"/>
    </style:style>
    <style:style style:name="T1322" style:family="text">
      <style:text-properties officeooo:rsid="05ccff34"/>
    </style:style>
    <style:style style:name="T1323" style:family="text">
      <style:text-properties officeooo:rsid="05cdb0e9"/>
    </style:style>
    <style:style style:name="T1324" style:family="text">
      <style:text-properties officeooo:rsid="05ce9b0c"/>
    </style:style>
    <style:style style:name="T1325" style:family="text">
      <style:text-properties officeooo:rsid="05d1c988"/>
    </style:style>
    <style:style style:name="T1326" style:family="text">
      <style:text-properties officeooo:rsid="05d909e6"/>
    </style:style>
    <style:style style:name="T1327" style:family="text">
      <style:text-properties officeooo:rsid="05dafbf8"/>
    </style:style>
    <style:style style:name="T1328" style:family="text">
      <style:text-properties officeooo:rsid="05ebfca7"/>
    </style:style>
    <style:style style:name="T1329" style:family="text">
      <style:text-properties officeooo:rsid="05f3cc11"/>
    </style:style>
    <style:style style:name="T1330" style:family="text">
      <style:text-properties officeooo:rsid="05f46992"/>
    </style:style>
    <style:style style:name="T1331" style:family="text">
      <style:text-properties officeooo:rsid="05f4ddab"/>
    </style:style>
    <style:style style:name="T1332" style:family="text">
      <style:text-properties officeooo:rsid="05f5d814"/>
    </style:style>
    <style:style style:name="T1333" style:family="text">
      <style:text-properties officeooo:rsid="05fe4703"/>
    </style:style>
    <style:style style:name="T1334" style:family="text">
      <style:text-properties officeooo:rsid="06055c87"/>
    </style:style>
    <style:style style:name="T1335" style:family="text">
      <style:text-properties officeooo:rsid="0612ab40"/>
    </style:style>
    <style:style style:name="T1336" style:family="text">
      <style:text-properties officeooo:rsid="06132c87"/>
    </style:style>
    <style:style style:name="T1337" style:family="text">
      <style:text-properties officeooo:rsid="06150180"/>
    </style:style>
    <style:style style:name="T1338" style:family="text">
      <style:text-properties officeooo:rsid="061654a6"/>
    </style:style>
    <style:style style:name="T1339" style:family="text">
      <style:text-properties officeooo:rsid="0617a47b"/>
    </style:style>
    <style:style style:name="T1340" style:family="text">
      <style:text-properties officeooo:rsid="0618d014"/>
    </style:style>
    <style:style style:name="T1341" style:family="text">
      <style:text-properties officeooo:rsid="061e6cf2"/>
    </style:style>
    <style:style style:name="T1342" style:family="text">
      <style:text-properties officeooo:rsid="0623f65c"/>
    </style:style>
    <style:style style:name="T1343" style:family="text">
      <style:text-properties officeooo:rsid="0624488e"/>
    </style:style>
    <style:style style:name="T1344" style:family="text">
      <style:text-properties officeooo:rsid="06249d82"/>
    </style:style>
    <style:style style:name="T1345" style:family="text">
      <style:text-properties officeooo:rsid="0624c7af"/>
    </style:style>
    <style:style style:name="T1346" style:family="text">
      <style:text-properties officeooo:rsid="0626b088"/>
    </style:style>
    <style:style style:name="T1347" style:family="text">
      <style:text-properties officeooo:rsid="0628e4ce"/>
    </style:style>
    <style:style style:name="T1348" style:family="text">
      <style:text-properties officeooo:rsid="062b6c24"/>
    </style:style>
    <style:style style:name="T1349" style:family="text">
      <style:text-properties officeooo:rsid="062e0848"/>
    </style:style>
    <style:style style:name="T1350" style:family="text">
      <style:text-properties officeooo:rsid="063005b7"/>
    </style:style>
    <style:style style:name="T1351" style:family="text">
      <style:text-properties officeooo:rsid="0635fb90"/>
    </style:style>
    <style:style style:name="T1352" style:family="text">
      <style:text-properties officeooo:rsid="0636a553"/>
    </style:style>
    <style:style style:name="T1353" style:family="text">
      <style:text-properties officeooo:rsid="06370d6a"/>
    </style:style>
    <style:style style:name="T1354" style:family="text">
      <style:text-properties officeooo:rsid="06386921"/>
    </style:style>
    <style:style style:name="T1355" style:family="text">
      <style:text-properties officeooo:rsid="0639f22f"/>
    </style:style>
    <style:style style:name="T1356" style:family="text">
      <style:text-properties officeooo:rsid="063b0a2a"/>
    </style:style>
    <style:style style:name="T1357" style:family="text">
      <style:text-properties officeooo:rsid="063bc203"/>
    </style:style>
    <style:style style:name="T1358" style:family="text">
      <style:text-properties officeooo:rsid="064bfbe3"/>
    </style:style>
    <style:style style:name="T1359" style:family="text">
      <style:text-properties officeooo:rsid="064dc0b3"/>
    </style:style>
    <style:style style:name="T1360" style:family="text">
      <style:text-properties officeooo:rsid="064f82e1"/>
    </style:style>
    <style:style style:name="T1361" style:family="text">
      <style:text-properties officeooo:rsid="064f9c9e"/>
    </style:style>
    <style:style style:name="T1362" style:family="text">
      <style:text-properties officeooo:rsid="06515c91"/>
    </style:style>
    <style:style style:name="T1363" style:family="text">
      <style:text-properties officeooo:rsid="0652ed2d"/>
    </style:style>
    <style:style style:name="T1364" style:family="text">
      <style:text-properties officeooo:rsid="06543e5c"/>
    </style:style>
    <style:style style:name="T1365" style:family="text">
      <style:text-properties officeooo:rsid="065ab35b"/>
    </style:style>
    <style:style style:name="T1366" style:family="text">
      <style:text-properties officeooo:rsid="065bc3e7"/>
    </style:style>
    <style:style style:name="T1367" style:family="text">
      <style:text-properties officeooo:rsid="065c9c27"/>
    </style:style>
    <style:style style:name="T1368" style:family="text">
      <style:text-properties officeooo:rsid="065fd390"/>
    </style:style>
    <style:style style:name="T1369" style:family="text">
      <style:text-properties officeooo:rsid="06691b79"/>
    </style:style>
    <style:style style:name="T1370" style:family="text">
      <style:text-properties officeooo:rsid="067d183a"/>
    </style:style>
    <style:style style:name="T1371" style:family="text">
      <style:text-properties officeooo:rsid="067f3deb"/>
    </style:style>
    <style:style style:name="T1372" style:family="text">
      <style:text-properties officeooo:rsid="0680b6a8"/>
    </style:style>
    <style:style style:name="T1373" style:family="text">
      <style:text-properties officeooo:rsid="06824954"/>
    </style:style>
    <style:style style:name="T1374" style:family="text">
      <style:text-properties officeooo:rsid="0684f06f"/>
    </style:style>
    <style:style style:name="T1375" style:family="text">
      <style:text-properties officeooo:rsid="0686b7d1"/>
    </style:style>
    <style:style style:name="T1376" style:family="text">
      <style:text-properties officeooo:rsid="0688a717"/>
    </style:style>
    <style:style style:name="T1377" style:family="text">
      <style:text-properties officeooo:rsid="068a4d26"/>
    </style:style>
    <style:style style:name="T1378" style:family="text">
      <style:text-properties officeooo:rsid="068bde0f"/>
    </style:style>
    <style:style style:name="T1379" style:family="text">
      <style:text-properties officeooo:rsid="068fb365"/>
    </style:style>
    <style:style style:name="T1380" style:family="text">
      <style:text-properties officeooo:rsid="06909c1e"/>
    </style:style>
    <style:style style:name="T1381" style:family="text">
      <style:text-properties officeooo:rsid="0691c0a3"/>
    </style:style>
    <style:style style:name="T1382" style:family="text">
      <style:text-properties officeooo:rsid="06923864"/>
    </style:style>
    <style:style style:name="T1383" style:family="text">
      <style:text-properties officeooo:rsid="06932e5b"/>
    </style:style>
    <style:style style:name="T1384" style:family="text">
      <style:text-properties officeooo:rsid="0695bfc0"/>
    </style:style>
    <style:style style:name="T1385" style:family="text">
      <style:text-properties officeooo:rsid="0696cbe4"/>
    </style:style>
    <style:style style:name="T1386" style:family="text">
      <style:text-properties officeooo:rsid="0697670d"/>
    </style:style>
    <style:style style:name="T1387" style:family="text">
      <style:text-properties officeooo:rsid="069a27b4"/>
    </style:style>
    <style:style style:name="T1388" style:family="text">
      <style:text-properties officeooo:rsid="069a6174"/>
    </style:style>
    <style:style style:name="T1389" style:family="text">
      <style:text-properties officeooo:rsid="069db685"/>
    </style:style>
    <style:style style:name="T1390" style:family="text">
      <style:text-properties officeooo:rsid="06a06dc1"/>
    </style:style>
    <style:style style:name="T1391" style:family="text">
      <style:text-properties officeooo:rsid="06a14662"/>
    </style:style>
    <style:style style:name="T1392" style:family="text">
      <style:text-properties officeooo:rsid="06a27fb5"/>
    </style:style>
    <style:style style:name="T1393" style:family="text">
      <style:text-properties officeooo:rsid="06a397c4"/>
    </style:style>
    <style:style style:name="T1394" style:family="text">
      <style:text-properties officeooo:rsid="06a3ad65"/>
    </style:style>
    <style:style style:name="T1395" style:family="text">
      <style:text-properties officeooo:rsid="06a482f6"/>
    </style:style>
    <style:style style:name="T1396" style:family="text">
      <style:text-properties officeooo:rsid="06a4d5f5"/>
    </style:style>
    <style:style style:name="T1397" style:family="text">
      <style:text-properties officeooo:rsid="06a7cd32"/>
    </style:style>
    <style:style style:name="T1398" style:family="text">
      <style:text-properties officeooo:rsid="06af2c15"/>
    </style:style>
    <style:style style:name="T1399" style:family="text">
      <style:text-properties officeooo:rsid="06b276cf"/>
    </style:style>
    <style:style style:name="T1400" style:family="text">
      <style:text-properties officeooo:rsid="06b46428"/>
    </style:style>
    <style:style style:name="T1401" style:family="text">
      <style:text-properties officeooo:rsid="06b587eb"/>
    </style:style>
    <style:style style:name="T1402" style:family="text">
      <style:text-properties officeooo:rsid="06b969ef"/>
    </style:style>
    <style:style style:name="T1403" style:family="text">
      <style:text-properties officeooo:rsid="06bae837"/>
    </style:style>
    <style:style style:name="T1404" style:family="text">
      <style:text-properties officeooo:rsid="06bc5e6f"/>
    </style:style>
    <style:style style:name="T1405" style:family="text">
      <style:text-properties officeooo:rsid="06bfc9b0"/>
    </style:style>
    <style:style style:name="T1406" style:family="text">
      <style:text-properties officeooo:rsid="06c01e1a"/>
    </style:style>
    <style:style style:name="T1407" style:family="text">
      <style:text-properties officeooo:rsid="06c21d0e"/>
    </style:style>
    <style:style style:name="T1408" style:family="text">
      <style:text-properties officeooo:rsid="06c38e58"/>
    </style:style>
    <style:style style:name="T1409" style:family="text">
      <style:text-properties officeooo:rsid="06c8c6ed"/>
    </style:style>
    <style:style style:name="T1410" style:family="text">
      <style:text-properties officeooo:rsid="06c9d0fc"/>
    </style:style>
    <style:style style:name="T1411" style:family="text">
      <style:text-properties officeooo:rsid="06cd2d87"/>
    </style:style>
    <style:style style:name="T1412" style:family="text">
      <style:text-properties officeooo:rsid="06cdf48d"/>
    </style:style>
    <style:style style:name="T1413" style:family="text">
      <style:text-properties officeooo:rsid="06cf6013"/>
    </style:style>
    <style:style style:name="T1414" style:family="text">
      <style:text-properties officeooo:rsid="06da59f8"/>
    </style:style>
    <style:style style:name="T1415" style:family="text">
      <style:text-properties officeooo:rsid="06db026f"/>
    </style:style>
    <style:style style:name="T1416" style:family="text">
      <style:text-properties officeooo:rsid="06df4d0c"/>
    </style:style>
    <style:style style:name="T1417" style:family="text">
      <style:text-properties officeooo:rsid="06e5dae2"/>
    </style:style>
    <style:style style:name="T1418" style:family="text">
      <style:text-properties officeooo:rsid="06f27679"/>
    </style:style>
    <style:style style:name="T1419" style:family="text">
      <style:text-properties officeooo:rsid="06f66619"/>
    </style:style>
    <style:style style:name="T1420" style:family="text">
      <style:text-properties officeooo:rsid="06f76963"/>
    </style:style>
    <style:style style:name="T1421" style:family="text">
      <style:text-properties officeooo:rsid="06f8c99e"/>
    </style:style>
    <style:style style:name="T1422" style:family="text">
      <style:text-properties officeooo:rsid="06fcb80d"/>
    </style:style>
    <style:style style:name="T1423" style:family="text">
      <style:text-properties officeooo:rsid="070352f6"/>
    </style:style>
    <style:style style:name="T1424" style:family="text">
      <style:text-properties officeooo:rsid="0703fc73"/>
    </style:style>
    <style:style style:name="T1425" style:family="text">
      <style:text-properties officeooo:rsid="0709a173"/>
    </style:style>
    <style:style style:name="T1426" style:family="text">
      <style:text-properties officeooo:rsid="070be0fc"/>
    </style:style>
    <style:style style:name="T1427" style:family="text">
      <style:text-properties officeooo:rsid="070dc732"/>
    </style:style>
    <style:style style:name="T1428" style:family="text">
      <style:text-properties officeooo:rsid="070e4054"/>
    </style:style>
    <style:style style:name="T1429" style:family="text">
      <style:text-properties officeooo:rsid="070f20c8"/>
    </style:style>
    <style:style style:name="T1430" style:family="text">
      <style:text-properties officeooo:rsid="070fd0c5"/>
    </style:style>
    <style:style style:name="T1431" style:family="text">
      <style:text-properties officeooo:rsid="07108f58"/>
    </style:style>
    <style:style style:name="T1432" style:family="text">
      <style:text-properties officeooo:rsid="071247be"/>
    </style:style>
    <style:style style:name="T1433" style:family="text">
      <style:text-properties officeooo:rsid="0714337c"/>
    </style:style>
    <style:style style:name="T1434" style:family="text">
      <style:text-properties officeooo:rsid="0714baa9"/>
    </style:style>
    <style:style style:name="T1435" style:family="text">
      <style:text-properties officeooo:rsid="0714ef5c"/>
    </style:style>
    <style:style style:name="T1436" style:family="text">
      <style:text-properties officeooo:rsid="07155a91"/>
    </style:style>
    <style:style style:name="T1437" style:family="text">
      <style:text-properties officeooo:rsid="0715e9f4"/>
    </style:style>
    <style:style style:name="T1438" style:family="text">
      <style:text-properties officeooo:rsid="071cd6fc"/>
    </style:style>
    <style:style style:name="T1439" style:family="text">
      <style:text-properties officeooo:rsid="071f25ae"/>
    </style:style>
    <style:style style:name="T1440" style:family="text">
      <style:text-properties officeooo:rsid="071fbd91"/>
    </style:style>
    <style:style style:name="T1441" style:family="text">
      <style:text-properties officeooo:rsid="0720ba81"/>
    </style:style>
    <style:style style:name="T1442" style:family="text">
      <style:text-properties officeooo:rsid="07219e09"/>
    </style:style>
    <style:style style:name="T1443" style:family="text">
      <style:text-properties officeooo:rsid="072328b1"/>
    </style:style>
    <style:style style:name="T1444" style:family="text">
      <style:text-properties officeooo:rsid="0724d8f3"/>
    </style:style>
    <style:style style:name="T1445" style:family="text">
      <style:text-properties officeooo:rsid="07288cd3"/>
    </style:style>
    <style:style style:name="T1446" style:family="text">
      <style:text-properties officeooo:rsid="072a72aa"/>
    </style:style>
    <style:style style:name="T1447" style:family="text">
      <style:text-properties officeooo:rsid="072bacf4"/>
    </style:style>
    <style:style style:name="T1448" style:family="text">
      <style:text-properties officeooo:rsid="072ed52e"/>
    </style:style>
    <style:style style:name="T1449" style:family="text">
      <style:text-properties officeooo:rsid="0730a08c"/>
    </style:style>
    <style:style style:name="T1450" style:family="text">
      <style:text-properties officeooo:rsid="07333868"/>
    </style:style>
    <style:style style:name="T1451" style:family="text">
      <style:text-properties officeooo:rsid="07341766"/>
    </style:style>
    <style:style style:name="T1452" style:family="text">
      <style:text-properties officeooo:rsid="07359246"/>
    </style:style>
    <style:style style:name="T1453" style:family="text">
      <style:text-properties officeooo:rsid="073af01d"/>
    </style:style>
    <style:style style:name="T1454" style:family="text">
      <style:text-properties officeooo:rsid="073bb187"/>
    </style:style>
    <style:style style:name="T1455" style:family="text">
      <style:text-properties officeooo:rsid="073c02fe"/>
    </style:style>
    <style:style style:name="T1456" style:family="text">
      <style:text-properties officeooo:rsid="073c76f3"/>
    </style:style>
    <style:style style:name="T1457" style:family="text">
      <style:text-properties officeooo:rsid="073e35e3"/>
    </style:style>
    <style:style style:name="T1458" style:family="text">
      <style:text-properties officeooo:rsid="07431a28"/>
    </style:style>
    <style:style style:name="T1459" style:family="text">
      <style:text-properties officeooo:rsid="0744b890"/>
    </style:style>
    <style:style style:name="T1460" style:family="text">
      <style:text-properties officeooo:rsid="0745de60"/>
    </style:style>
    <style:style style:name="T1461" style:family="text">
      <style:text-properties officeooo:rsid="074699ca"/>
    </style:style>
    <style:style style:name="T1462" style:family="text">
      <style:text-properties officeooo:rsid="07471e13"/>
    </style:style>
    <style:style style:name="T1463" style:family="text">
      <style:text-properties officeooo:rsid="0747576e"/>
    </style:style>
    <style:style style:name="T1464" style:family="text">
      <style:text-properties officeooo:rsid="07486eb2"/>
    </style:style>
    <style:style style:name="T1465" style:family="text">
      <style:text-properties officeooo:rsid="074a5205"/>
    </style:style>
    <style:style style:name="T1466" style:family="text">
      <style:text-properties officeooo:rsid="074bee81"/>
    </style:style>
    <style:style style:name="T1467" style:family="text">
      <style:text-properties officeooo:rsid="074d7107"/>
    </style:style>
    <style:style style:name="T1468" style:family="text">
      <style:text-properties officeooo:rsid="074e085d"/>
    </style:style>
    <style:style style:name="T1469" style:family="text">
      <style:text-properties officeooo:rsid="0750112f"/>
    </style:style>
    <style:style style:name="T1470" style:family="text">
      <style:text-properties officeooo:rsid="0756db5c"/>
    </style:style>
    <style:style style:name="T1471" style:family="text">
      <style:text-properties officeooo:rsid="075e1845"/>
    </style:style>
    <style:style style:name="T1472" style:family="text">
      <style:text-properties fo:language="en" fo:country="GB" fo:font-weight="bold" officeooo:rsid="05bea001" style:font-weight-asian="bold" style:font-weight-complex="bold"/>
    </style:style>
    <style:style style:name="T1473" style:family="text">
      <style:text-properties officeooo:rsid="076323c5"/>
    </style:style>
    <style:style style:name="T1474" style:family="text">
      <style:text-properties officeooo:rsid="076a947f"/>
    </style:style>
    <style:style style:name="T1475" style:family="text">
      <style:text-properties officeooo:rsid="076e5c38"/>
    </style:style>
    <style:style style:name="T1476" style:family="text">
      <style:text-properties officeooo:rsid="076ec163"/>
    </style:style>
    <style:style style:name="T1477" style:family="text">
      <style:text-properties style:font-name="Rockwell" fo:font-size="14pt" fo:font-weight="bold" style:font-size-asian="14pt" style:font-weight-asian="bold" style:font-size-complex="14pt" style:font-weight-complex="bold"/>
    </style:style>
    <style:style style:name="T1478" style:family="text">
      <style:text-properties style:font-name="Rockwell" fo:font-size="18pt" fo:font-weight="bold" style:font-size-asian="18pt" style:font-weight-asian="bold" style:font-size-complex="18pt" style:font-weight-complex="bold"/>
    </style:style>
    <style:style style:name="Sect1" style:family="section">
      <style:section-properties style:editable="false">
        <style:columns fo:column-count="1" fo:column-gap="0in"/>
      </style:section-properties>
    </style:style>
    <style:style style:name="gr1" style:family="graphic">
      <style:graphic-properties draw:stroke="none" draw:fill="gradient" draw:fill-color="#bec9e5" draw:fill-gradient-name="Neon_20_Light" draw:gradient-step-count="0" draw:fill-image-width="1in" draw:fill-image-height="1in" style:repeat="repeat" draw:fill-image-ref-point-x="0%" draw:fill-image-ref-point-y="0%" draw:fill-image-ref-point="center" draw:tile-repeat-offset="5% horizontal" draw:textarea-horizontal-align="left" draw:textarea-vertical-align="middle" draw:auto-grow-height="false" fo:min-height="9.15in" fo:min-width="5.7335in" fo:padding-top="0.0902in" fo:padding-bottom="0.0902in" fo:padding-left="0.1736in" fo:padding-right="0.1736in" fo:wrap-option="wrap" draw:shadow-color="#808080" style:writing-mode="lr-tb" fo:margin-left="0.1256in" fo:margin-right="0.1256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5"><draw:custom-shape text:anchor-type="char" draw:z-index="0" draw:name="Rectangle 245" draw:style-name="gr1" draw:text-style-name="P492" svg:width="6.0807in" svg:height="9.3307in" svg:x="-0.8445in" svg:y="-0.5118in"><text:p text:style-name="P490"/><text:p text:style-name="P490"/><text:p text:style-name="P490"/><text:p text:style-name="P490"/><text:p text:style-name="P490"/><text:p text:style-name="P490"/><text:p text:style-name="P490"/><text:p text:style-name="P490"/><text:p text:style-name="P490"/><text:p text:style-name="P490"/><text:p text:style-name="P490"/><text:p text:style-name="P490"/><text:p text:style-name="P490"/><text:p text:style-name="P490"/><text:p text:style-name="P490"/><text:p text:style-name="P490"/><text:p text:style-name="P490"/><text:p text:style-name="P490"/><text:p text:style-name="P490"/><text:p text:style-name="P490"/><text:p text:style-name="P490"/><text:p text:style-name="P490"/><text:p text:style-name="P490"/><text:p text:style-name="P490"/><text:p text:style-name="P490"/><text:p text:style-name="P490"/><text:p text:style-name="P490"/><text:p text:style-name="P490"/><text:p text:style-name="P490"/><text:p text:style-name="P490"/><text:p text:style-name="P490"/><text:p text:style-name="P490"/><text:p text:style-name="P490"/><text:p text:style-name="P490"/><text:p text:style-name="P491"><text:span text:style-name="T1477"><text:s text:c="36"/></text:span><text:span text:style-name="T1478">Octavian D. Baban</text:span></text:p><draw:enhanced-geometry svg:viewBox="0 0 21600 21600" draw:type="rectangle" draw:enhanced-path="M 0 0 L 21600 0 21600 21600 0 21600 0 0 Z N"/></draw:custom-shape></text:p>
      <text:p text:style-name="P476"/>
      <text:p text:style-name="P478"><text:span text:style-name="T1476">Ghid de studiu biblic aplicat</text:span></text:p>
      <text:p text:style-name="P479">1 <text:span text:style-name="T709">Samuel</text:span></text:p>
      <text:p text:style-name="P477"/>
      <text:p text:style-name="P480"/>
      <text:p text:style-name="P481"/>
      <text:h text:style-name="P54" text:outline-level="1"><text:bookmark-start text:name="__RefHeading___Toc2900_1450144416"/><text:span text:style-name="T1252">Cartea </text:span>1 <text:span text:style-name="T709">Samuel: </text:span><text:s/><text:bookmark-end text:name="__RefHeading___Toc2900_1450144416"/></text:h>
      <text:h text:style-name="P55" text:outline-level="1"><text:bookmark-start text:name="__RefHeading___Toc2902_1450144416"/><text:span text:style-name="T1475">Ghid de studiu biblic aplicat</text:span><text:bookmark-end text:name="__RefHeading___Toc2902_1450144416"/></text:h>
      <text:p text:style-name="P482"/>
      <text:p text:style-name="P482"/>
      <text:p text:style-name="P482"/>
      <text:p text:style-name="P482"/>
      <text:p text:style-name="P482"/>
      <text:p text:style-name="P482"/>
      <text:p text:style-name="P482"/>
      <text:p text:style-name="P482"/>
      <text:p text:style-name="P482"/>
      <text:p text:style-name="P482"/>
      <text:p text:style-name="P483">20<text:span text:style-name="T991">24</text:span></text:p>
      <text:p text:style-name="P82"/>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486"><text:span text:style-name="T708">© 20</text:span><text:span text:style-name="T709">24</text:span><text:span text:style-name="T708"> </text:span><text:span text:style-name="T23">Octavian </text:span><text:span text:style-name="T26">D. </text:span><text:span text:style-name="T23">Baban</text:span></text:p>
      <text:p text:style-name="P487">ISBN </text:p>
      <text:p text:style-name="P488"><text:span text:style-name="T24">P</text:span><text:span text:style-name="T11">ubli</text:span><text:span text:style-name="T23">cat de O</text:span><text:span text:style-name="T25">BINFONET</text:span></text:p>
      <text:p text:style-name="P34"><text:a xlink:type="simple" xlink:href="http://www.obinfonet.ro/" text:style-name="Internet_20_link" text:visited-style-name="Visited_20_Internet_20_Link"><text:span text:style-name="T705">www.</text:span><text:span text:style-name="T706">obinfonet.ro</text:span></text:a></text:p>
      <text:p text:style-name="P34"><text:span text:style-name="T706"/></text:p>
      <text:table-of-content text:style-name="Sect1" text:name="Table of Contents1">
        <text:table-of-content-source text:outline-level="4" text:use-index-marks="false">
          <text:index-title-template text:style-name="Contents_20_Heading">Continu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ext:soft-page-break/>Continut</text:p>
          </text:index-title>
          <text:p text:style-name="P56"><text:a xlink:type="simple" xlink:href="#__RefHeading___Toc2900_1450144416" text:style-name="Index_20_Link" text:visited-style-name="Index_20_Link">Cartea 1 Samuel:<text:tab/>2</text:a></text:p>
          <text:p text:style-name="P56"><text:a xlink:type="simple" xlink:href="#__RefHeading___Toc2462_1450144416" text:style-name="Index_20_Link" text:visited-style-name="Index_20_Link">Partea 1a: Prezentarea cărții<text:tab/>7</text:a></text:p>
          <text:p text:style-name="P58"><text:a xlink:type="simple" xlink:href="#__RefHeading___Toc4010_1536707498" text:style-name="Index_20_Link" text:visited-style-name="Index_20_Link">Autor și surse<text:tab/>7</text:a></text:p>
          <text:p text:style-name="P59"><text:a xlink:type="simple" xlink:href="#__RefHeading___Toc22036_883332874" text:style-name="Index_20_Link" text:visited-style-name="Index_20_Link">Autor<text:tab/>7</text:a></text:p>
          <text:p text:style-name="P59"><text:a xlink:type="simple" xlink:href="#__RefHeading___Toc22038_883332874" text:style-name="Index_20_Link" text:visited-style-name="Index_20_Link">Surse<text:tab/>8</text:a></text:p>
          <text:p text:style-name="P58"><text:a xlink:type="simple" xlink:href="#__RefHeading___Toc8745_3087079567" text:style-name="Index_20_Link" text:visited-style-name="Index_20_Link">Structură și scop<text:tab/>9</text:a></text:p>
          <text:p text:style-name="P59"><text:a xlink:type="simple" xlink:href="#__RefHeading___Toc31035_2509299366" text:style-name="Index_20_Link" text:visited-style-name="Index_20_Link">Structura cărții<text:tab/>9</text:a></text:p>
          <text:p text:style-name="P59"><text:a xlink:type="simple" xlink:href="#__RefHeading___Toc9100_3087079567" text:style-name="Index_20_Link" text:visited-style-name="Index_20_Link">Scopul cărții<text:tab/>11</text:a></text:p>
          <text:p text:style-name="P58"><text:a xlink:type="simple" xlink:href="#__RefHeading___Toc2474_1450144416" text:style-name="Index_20_Link" text:visited-style-name="Index_20_Link">Teme teologice principale<text:tab/>13</text:a></text:p>
          <text:p text:style-name="P58"><text:a xlink:type="simple" xlink:href="#__RefHeading___Toc2476_1450144416" text:style-name="Index_20_Link" text:visited-style-name="Index_20_Link">Cartea 1 Samuel: seria studiilor<text:tab/>18</text:a></text:p>
          <text:p text:style-name="P59"><text:a xlink:type="simple" xlink:href="#__RefHeading___Toc3561_714828880" text:style-name="Index_20_Link" text:visited-style-name="Index_20_Link">Ianuarie<text:tab/>18</text:a></text:p>
          <text:p text:style-name="P59"><text:a xlink:type="simple" xlink:href="#__RefHeading___Toc3563_714828880" text:style-name="Index_20_Link" text:visited-style-name="Index_20_Link">Februarie<text:tab/>18</text:a></text:p>
          <text:p text:style-name="P59"><text:a xlink:type="simple" xlink:href="#__RefHeading___Toc3565_714828880" text:style-name="Index_20_Link" text:visited-style-name="Index_20_Link">Martie<text:tab/>18</text:a></text:p>
          <text:p text:style-name="P59"><text:a xlink:type="simple" xlink:href="#__RefHeading___Toc3567_714828880" text:style-name="Index_20_Link" text:visited-style-name="Index_20_Link">Aprilie<text:tab/>18</text:a></text:p>
          <text:p text:style-name="P56"><text:a xlink:type="simple" xlink:href="#__RefHeading___Toc2532_1450144416" text:style-name="Index_20_Link" text:visited-style-name="Index_20_Link">Partea 2a: Ghid de studiu<text:tab/>19</text:a></text:p>
          <text:p text:style-name="P57"><text:a xlink:type="simple" xlink:href="#__RefHeading___Toc2534_1450144416" text:style-name="Index_20_Link" text:visited-style-name="Index_20_Link">Ianuarie<text:tab/>19</text:a></text:p>
          <text:p text:style-name="P58"><text:a xlink:type="simple" xlink:href="#__RefHeading___Toc2536_1450144416" text:style-name="Index_20_Link" text:visited-style-name="Index_20_Link">4, 1 Sam. 1:1-2:11 Rugăciunile ascultate ale Anei, 1:27<text:tab/>19</text:a></text:p>
          <text:p text:style-name="P59"><text:a xlink:type="simple" xlink:href="#__RefHeading___Toc4162_957207653" text:style-name="Index_20_Link" text:visited-style-name="Index_20_Link">Mulțumirea în cămin, crizele în relația soț-soție, 1-8<text:tab/>19</text:a></text:p>
          <text:p text:style-name="P59"><text:a xlink:type="simple" xlink:href="#__RefHeading___Toc4164_957207653" text:style-name="Index_20_Link" text:visited-style-name="Index_20_Link">Rugăciunea cu credință a Anei, 9-18<text:tab/>20</text:a></text:p>
          <text:p text:style-name="P59"><text:a xlink:type="simple" xlink:href="#__RefHeading___Toc4166_957207653" text:style-name="Index_20_Link" text:visited-style-name="Index_20_Link">Ascultarea rugăciunii și împlinirea juruințelor, 19-28<text:tab/>20</text:a></text:p>
          <text:p text:style-name="P59"><text:a xlink:type="simple" xlink:href="#__RefHeading___Toc4168_957207653" text:style-name="Index_20_Link" text:visited-style-name="Index_20_Link">Aplicații:<text:tab/>21</text:a></text:p>
          <text:p text:style-name="P58"><text:a xlink:type="simple" xlink:href="#__RefHeading___Toc2538_1450144416" text:style-name="Index_20_Link" text:visited-style-name="Index_20_Link">11, 1 Sam. 2:12-4:22, Familia fără standarde, chemarea lui Samuel, 2:12, 3:10<text:tab/>23</text:a></text:p>
          <text:p text:style-name="P59"><text:a xlink:type="simple" xlink:href="#__RefHeading___Toc4170_957207653" text:style-name="Index_20_Link" text:visited-style-name="Index_20_Link">Vinovăția fiilor lui Eli, 2:26-36<text:tab/>23</text:a></text:p>
          <text:p text:style-name="P59"><text:a xlink:type="simple" xlink:href="#__RefHeading___Toc4172_957207653" text:style-name="Index_20_Link" text:visited-style-name="Index_20_Link">Chemarea lui Samuel și anunțarea dezastrului lui Eli, 3:1-4:1<text:tab/>24</text:a></text:p>
          <text:p text:style-name="P59"><text:a xlink:type="simple" xlink:href="#__RefHeading___Toc4174_957207653" text:style-name="Index_20_Link" text:visited-style-name="Index_20_Link">Bătălia înfrângerii, 4:1-22<text:tab/>24</text:a></text:p>
          <text:p text:style-name="P59"><text:a xlink:type="simple" xlink:href="#__RefHeading___Toc4176_957207653" text:style-name="Index_20_Link" text:visited-style-name="Index_20_Link">Aplicații<text:tab/>25</text:a></text:p>
          <text:p text:style-name="P58"><text:a xlink:type="simple" xlink:href="#__RefHeading___Toc4014_1536707498" text:style-name="Index_20_Link" text:visited-style-name="Index_20_Link">18, 1 Sam. 5-7, Revenirea chivotului şi mandatul lui Samuel, 7:15-16<text:tab/>26</text:a></text:p>
          <text:p text:style-name="P59"><text:a xlink:type="simple" xlink:href="#__RefHeading___Toc4178_957207653" text:style-name="Index_20_Link" text:visited-style-name="Index_20_Link">Pedepsirea filistenilor și acceptarea pocăinței lor, 5:1-12, 6:1-12<text:tab/>26</text:a></text:p>
          <text:p text:style-name="P59"><text:a xlink:type="simple" xlink:href="#__RefHeading___Toc4180_957207653" text:style-name="Index_20_Link" text:visited-style-name="Index_20_Link">Chivotul aparține Domnului, nu omului: experiența din Bet-Șemeș<text:tab/>27</text:a></text:p>
          <text:p text:style-name="P59"><text:a xlink:type="simple" xlink:href="#__RefHeading___Toc4184_957207653" text:style-name="Index_20_Link" text:visited-style-name="Index_20_Link">Judecătorul Samuel și victoriile sale , 7: 3 -17<text:tab/>28</text:a></text:p>
          <text:p text:style-name="P59"><text:a xlink:type="simple" xlink:href="#__RefHeading___Toc4186_957207653" text:style-name="Index_20_Link" text:visited-style-name="Index_20_Link">Aplicații:<text:tab/>28</text:a></text:p>
          <text:p text:style-name="P58"><text:a xlink:type="simple" xlink:href="#__RefHeading___Toc4016_1536707498" text:style-name="Index_20_Link" text:visited-style-name="Index_20_Link">25, 1 Sam. 8-9, Pensionarea lui Samuel, alegerea regelui Saul, 9:17<text:tab/>30</text:a></text:p>
          <text:p text:style-name="P59"><text:a xlink:type="simple" xlink:href="#__RefHeading___Toc3601_714828880%20Copy%201" text:style-name="Index_20_Link" text:visited-style-name="Index_20_Link">Îmbătrânirea lui Samuel și schimbarea modului de conducere, 8:1-22<text:tab/>30</text:a></text:p>
          <text:p text:style-name="P59"><text:a xlink:type="simple" xlink:href="#__RefHeading___Toc3603_714828880%20Copy%201" text:style-name="Index_20_Link" text:visited-style-name="Index_20_Link">Alegerea lui Saul, ca rege, 9:1-27<text:tab/>31</text:a></text:p>
          <text:p text:style-name="P59"><text:a xlink:type="simple" xlink:href="#__RefHeading___Toc22040_883332874" text:style-name="Index_20_Link" text:visited-style-name="Index_20_Link">Aplicații:<text:tab/>32</text:a></text:p>
          <text:p text:style-name="P57"><text:a xlink:type="simple" xlink:href="#__RefHeading___Toc4018_1536707498" text:style-name="Index_20_Link" text:visited-style-name="Index_20_Link">Februarie<text:tab/>34</text:a></text:p>
          <text:p text:style-name="P58"><text:a xlink:type="simple" xlink:href="#__RefHeading___Toc4020_1536707498" text:style-name="Index_20_Link" text:visited-style-name="Index_20_Link">1, 1 Sam. 10-11, Confirmarea domniei regelui Saul, 10:24<text:tab/>34</text:a></text:p>
          <text:p text:style-name="P59"><text:a xlink:type="simple" xlink:href="#__RefHeading___Toc22042_883332874" text:style-name="Index_20_Link" text:visited-style-name="Index_20_Link">Ungerea lui Saul ca rege, 10<text:tab/>34</text:a></text:p>
          <text:p text:style-name="P59"><text:a xlink:type="simple" xlink:href="#__RefHeading___Toc22044_883332874" text:style-name="Index_20_Link" text:visited-style-name="Index_20_Link">Trăsăturile conducerii lui saul în bătălia împotriva amoniților, 11<text:tab/>36</text:a></text:p>
          <text:p text:style-name="P59"><text:a xlink:type="simple" xlink:href="#__RefHeading___Toc22046_883332874" text:style-name="Index_20_Link" text:visited-style-name="Index_20_Link">Aplicații:<text:tab/>37</text:a></text:p>
          <text:p text:style-name="P58"><text:a xlink:type="simple" xlink:href="#__RefHeading___Toc4022_1536707498" text:style-name="Index_20_Link" text:visited-style-name="Index_20_Link">8, 1 Sam. 12-13, Prima bătălie fără ascultare: nerăbdarea, 13:13-14<text:tab/>38</text:a></text:p>
          <text:p text:style-name="P59"><text:a xlink:type="simple" xlink:href="#__RefHeading___Toc3609_714828880%20Copy%201" text:style-name="Index_20_Link" text:visited-style-name="Index_20_Link">Samuel se retrage din conducere, 12:1-25<text:tab/>38</text:a></text:p>
          <text:p text:style-name="P59"><text:a xlink:type="simple" xlink:href="#__RefHeading___Toc3611_714828880%20Copy%201" text:style-name="Index_20_Link" text:visited-style-name="Index_20_Link">O domnie de doi ani – și prima luptă dovedește neascultare, 13:1-23<text:tab/>39</text:a></text:p>
          <text:p text:style-name="P59"><text:a xlink:type="simple" xlink:href="#__RefHeading___Toc22048_883332874" text:style-name="Index_20_Link" text:visited-style-name="Index_20_Link"><text:soft-page-break/>Aplicații:<text:tab/>41</text:a></text:p>
          <text:p text:style-name="P58"><text:a xlink:type="simple" xlink:href="#__RefHeading___Toc4024_1536707498" text:style-name="Index_20_Link" text:visited-style-name="Index_20_Link">15, 1 Sam. 14, A doua bătălie a neascultării: confuzia conducerii, 14:29<text:tab/>44</text:a></text:p>
          <text:p text:style-name="P59"><text:a xlink:type="simple" xlink:href="#__RefHeading___Toc22050_883332874" text:style-name="Index_20_Link" text:visited-style-name="Index_20_Link">Victoria vine prin „vitejia lui Ionatan”, 14:1-16<text:tab/>44</text:a></text:p>
          <text:p text:style-name="P59"><text:a xlink:type="simple" xlink:href="#__RefHeading___Toc22052_883332874" text:style-name="Index_20_Link" text:visited-style-name="Index_20_Link">Vitejia lui Saul este dominată de confuzia neascultării, 14:17-23<text:tab/>45</text:a></text:p>
          <text:p text:style-name="P59"><text:a xlink:type="simple" xlink:href="#__RefHeading___Toc22054_883332874" text:style-name="Index_20_Link" text:visited-style-name="Index_20_Link">Aplicații:<text:tab/>48</text:a></text:p>
          <text:p text:style-name="P58"><text:a xlink:type="simple" xlink:href="#__RefHeading___Toc4026_1536707498" text:style-name="Index_20_Link" text:visited-style-name="Index_20_Link"><text:span text:style-name="T11">22, 1 Sam. 15, A treia bătălie fără ascultare: </text:span><text:span text:style-name="T406">capcana </text:span><text:span text:style-name="T11">politicilor proprii (22)<text:tab/>50</text:span></text:a></text:p>
          <text:p text:style-name="P59"><text:a xlink:type="simple" xlink:href="#__RefHeading___Toc22056_883332874" text:style-name="Index_20_Link" text:visited-style-name="Index_20_Link">O misiune neîmplinită şi răstălmăcită, 15:1-9<text:tab/>50</text:a></text:p>
          <text:p text:style-name="P59"><text:a xlink:type="simple" xlink:href="#__RefHeading___Toc22058_883332874" text:style-name="Index_20_Link" text:visited-style-name="Index_20_Link">Neascultarea e confruntată şi condamnată, 15:10-23<text:tab/>51</text:a></text:p>
          <text:p text:style-name="P59"><text:a xlink:type="simple" xlink:href="#__RefHeading___Toc22060_883332874" text:style-name="Index_20_Link" text:visited-style-name="Index_20_Link">Neascultarea are consecințe severe, 15:24-33<text:tab/>52</text:a></text:p>
          <text:p text:style-name="P59"><text:a xlink:type="simple" xlink:href="#__RefHeading___Toc22062_883332874" text:style-name="Index_20_Link" text:visited-style-name="Index_20_Link">Aplicații:<text:tab/>53</text:a></text:p>
          <text:p text:style-name="P58"><text:a xlink:type="simple" xlink:href="#__RefHeading___Toc4028_1536707498" text:style-name="Index_20_Link" text:visited-style-name="Index_20_Link">29, 1 Sam. 16, Alegerea lui David, omul plăcut lui Dumnezeu, 16:7<text:tab/>55</text:a></text:p>
          <text:p text:style-name="P59"><text:a xlink:type="simple" xlink:href="#__RefHeading___Toc8747_3087079567" text:style-name="Index_20_Link" text:visited-style-name="Index_20_Link">Situația dificilă a lui Saul<text:tab/>55</text:a></text:p>
          <text:p text:style-name="P59"><text:a xlink:type="simple" xlink:href="#__RefHeading___Toc8749_3087079567" text:style-name="Index_20_Link" text:visited-style-name="Index_20_Link">Alegerea lui David, omul cu inima plăcută lui Dumnezeu, 16:1-13<text:tab/>56</text:a></text:p>
          <text:p text:style-name="P59"><text:a xlink:type="simple" xlink:href="#__RefHeading___Toc8751_3087079567" text:style-name="Index_20_Link" text:visited-style-name="Index_20_Link">Depresia invazivă a lui Saul și efectul cântării lui David, 16:14-23<text:tab/>57</text:a></text:p>
          <text:p text:style-name="P59"><text:a xlink:type="simple" xlink:href="#__RefHeading___Toc8753_3087079567" text:style-name="Index_20_Link" text:visited-style-name="Index_20_Link">Aplicații:<text:tab/>58</text:a></text:p>
          <text:p text:style-name="P57"><text:a xlink:type="simple" xlink:href="#__RefHeading___Toc13771_1016762969" text:style-name="Index_20_Link" text:visited-style-name="Index_20_Link">Martie<text:tab/>61</text:a></text:p>
          <text:p text:style-name="P58"><text:a xlink:type="simple" xlink:href="#__RefHeading___Toc4030_1536707498" text:style-name="Index_20_Link" text:visited-style-name="Index_20_Link">7, <text:span text:style-name="T2">1 Sam.</text:span> 17, David și Goliat: victoria în Numele Domnului, 17:45<text:tab/>61</text:a></text:p>
          <text:p text:style-name="P59"><text:a xlink:type="simple" xlink:href="#__RefHeading___Toc8755_3087079567" text:style-name="Index_20_Link" text:visited-style-name="Index_20_Link">Contextul confruntării: bătălie și batjocură, 17:1-11<text:tab/>61</text:a></text:p>
          <text:p text:style-name="P59"><text:a xlink:type="simple" xlink:href="#__RefHeading___Toc8757_3087079567" text:style-name="Index_20_Link" text:visited-style-name="Index_20_Link">Resursele pentru victorie ale tânărului David, 17:12-58<text:tab/>62</text:a></text:p>
          <text:p text:style-name="P59"><text:a xlink:type="simple" xlink:href="#__RefHeading___Toc8759_3087079567" text:style-name="Index_20_Link" text:visited-style-name="Index_20_Link">Aplicații:<text:tab/>65</text:a></text:p>
          <text:p text:style-name="P58"><text:a xlink:type="simple" xlink:href="#__RefHeading___Toc4032_1536707498" text:style-name="Index_20_Link" text:visited-style-name="Index_20_Link">14, 1 Sam. 18-19, Victoriile lui David și gelozia lui Saul, 18:8<text:tab/>66</text:a></text:p>
          <text:p text:style-name="P59"><text:a xlink:type="simple" xlink:href="#__RefHeading___Toc8761_3087079567" text:style-name="Index_20_Link" text:visited-style-name="Index_20_Link">Idealismul lui Ionatan (18:1-5)<text:tab/>66</text:a></text:p>
          <text:p text:style-name="P59"><text:a xlink:type="simple" xlink:href="#__RefHeading___Toc8763_3087079567" text:style-name="Index_20_Link" text:visited-style-name="Index_20_Link">Cântarea femeilor și mânia lui Saul (18:6-16)<text:tab/>66</text:a></text:p>
          <text:p text:style-name="P59"><text:a xlink:type="simple" xlink:href="#__RefHeading___Toc8765_3087079567" text:style-name="Index_20_Link" text:visited-style-name="Index_20_Link">Viclenia lui Saul și căsătoria lui David, 18:17-30<text:tab/>67</text:a></text:p>
          <text:p text:style-name="P59"><text:a xlink:type="simple" xlink:href="#__RefHeading___Toc8767_3087079567" text:style-name="Index_20_Link" text:visited-style-name="Index_20_Link">Conflictul cu David devine un conflict în familia lui Saul, 19:1-19<text:tab/>67</text:a></text:p>
          <text:p text:style-name="P59"><text:a xlink:type="simple" xlink:href="#__RefHeading___Toc8769_3087079567" text:style-name="Index_20_Link" text:visited-style-name="Index_20_Link">Sub controlul Duhului sau preschimbați de Duhul Sfânt? (19:20-24)<text:tab/>68</text:a></text:p>
          <text:p text:style-name="P59"><text:a xlink:type="simple" xlink:href="#__RefHeading___Toc8771_3087079567" text:style-name="Index_20_Link" text:visited-style-name="Index_20_Link">Aplicații:<text:tab/>69</text:a></text:p>
          <text:p text:style-name="P58"><text:a xlink:type="simple" xlink:href="#__RefHeading___Toc4034_1536707498" text:style-name="Index_20_Link" text:visited-style-name="Index_20_Link">21, 1 Sam. 20, Începutul prigoanei și al pribegiei lui David, 20:23<text:tab/>70</text:a></text:p>
          <text:p text:style-name="P59"><text:a xlink:type="simple" xlink:href="#__RefHeading___Toc8773_3087079567" text:style-name="Index_20_Link" text:visited-style-name="Index_20_Link">Întrebările și confirmările prigoanei, 20:1-12<text:tab/>70</text:a></text:p>
          <text:p text:style-name="P59"><text:a xlink:type="simple" xlink:href="#__RefHeading___Toc10349_3087079567" text:style-name="Index_20_Link" text:visited-style-name="Index_20_Link">Primul legământ cu Ionatan și despărțirea, 20:13-42<text:tab/>71</text:a></text:p>
          <text:p text:style-name="P59"><text:a xlink:type="simple" xlink:href="#__RefHeading___Toc8775_3087079567" text:style-name="Index_20_Link" text:visited-style-name="Index_20_Link">Aplicații:<text:tab/>72</text:a></text:p>
          <text:p text:style-name="P58"><text:a xlink:type="simple" xlink:href="#__RefHeading___Toc4036_1536707498" text:style-name="Index_20_Link" text:visited-style-name="Index_20_Link">28, 1 Sam. 21-22, Școala prigonirii lui David: ajutor și trădări, 22:22-23<text:tab/>74</text:a></text:p>
          <text:p text:style-name="P59"><text:a xlink:type="simple" xlink:href="#__RefHeading___Toc3627_714828880%20Copy%201" text:style-name="Index_20_Link" text:visited-style-name="Index_20_Link">Refugierea la Ahimelec: ajutorul celor credincioși (21:1-9, 22:6-23)<text:tab/>74</text:a></text:p>
          <text:p text:style-name="P59"><text:a xlink:type="simple" xlink:href="#__RefHeading___Toc8777_3087079567" text:style-name="Index_20_Link" text:visited-style-name="Index_20_Link">Fuga la Achiș, regele din Gat: o reacție a fricii și tulburării, 21:10-15<text:tab/>75</text:a></text:p>
          <text:p text:style-name="P59"><text:a xlink:type="simple" xlink:href="#__RefHeading___Toc8779_3087079567" text:style-name="Index_20_Link" text:visited-style-name="Index_20_Link">Peștera Adulam: paza Domnului și tristețea trădării, 22:1-5<text:tab/>75</text:a></text:p>
          <text:p text:style-name="P59"><text:a xlink:type="simple" xlink:href="#__RefHeading___Toc8781_3087079567" text:style-name="Index_20_Link" text:visited-style-name="Index_20_Link">Aplicații:<text:tab/>77</text:a></text:p>
          <text:p text:style-name="P57"><text:a xlink:type="simple" xlink:href="#__RefHeading___Toc13773_1016762969" text:style-name="Index_20_Link" text:visited-style-name="Index_20_Link">Aprilie<text:tab/>78</text:a></text:p>
          <text:p text:style-name="P58"><text:a xlink:type="simple" xlink:href="#__RefHeading___Toc4038_1536707498" text:style-name="Index_20_Link" text:visited-style-name="Index_20_Link">4, 1 Sam. 23-24, Lanțul trădărilor și ajutorul Domnului, 24:12-13<text:tab/>78</text:a></text:p>
          <text:p text:style-name="P59"><text:a xlink:type="simple" xlink:href="#__RefHeading___Toc3631_714828880%20Copy%201" text:style-name="Index_20_Link" text:visited-style-name="Index_20_Link">Ajutor răsplătit cu trădare la Cheila (23:1-15)<text:tab/>78</text:a></text:p>
          <text:p text:style-name="P59"><text:a xlink:type="simple" xlink:href="#__RefHeading___Toc8783_3087079567" text:style-name="Index_20_Link" text:visited-style-name="Index_20_Link">Prima trădarea a celor din pustiul ZIF (23:16-29)<text:tab/>79</text:a></text:p>
          <text:p text:style-name="P59"><text:a xlink:type="simple" xlink:href="#__RefHeading___Toc3633_714828880%20Copy%201" text:style-name="Index_20_Link" text:visited-style-name="Index_20_Link">Etica sfântă a lui David în peștera En-Ghedi (24:1-22)<text:tab/>79</text:a></text:p>
          <text:p text:style-name="P59"><text:a xlink:type="simple" xlink:href="#__RefHeading___Toc8785_3087079567" text:style-name="Index_20_Link" text:visited-style-name="Index_20_Link">Aplicații:<text:tab/>80</text:a></text:p>
          <text:p text:style-name="P58"><text:a xlink:type="simple" xlink:href="#__RefHeading___Toc4040_1536707498" text:style-name="Index_20_Link" text:visited-style-name="Index_20_Link">11, 1 Sam. 25-26, Nabal și Saul: mânie, teamă și pocăință, 25:26<text:tab/>82</text:a></text:p>
          <text:p text:style-name="P59"><text:a xlink:type="simple" xlink:href="#__RefHeading___Toc8787_3087079567" text:style-name="Index_20_Link" text:visited-style-name="Index_20_Link">Mânia și pocăința lui david în conflictul cu nabal, 25:2-12<text:tab/>82</text:a></text:p>
          <text:p text:style-name="P59"><text:a xlink:type="simple" xlink:href="#__RefHeading___Toc8793_3087079567" text:style-name="Index_20_Link" text:visited-style-name="Index_20_Link">Cei din Zif îl trădează, însă David își confirmă credincioșia, 26:1-25<text:tab/>84</text:a></text:p>
          <text:p text:style-name="P59"><text:a xlink:type="simple" xlink:href="#__RefHeading___Toc8795_3087079567" text:style-name="Index_20_Link" text:visited-style-name="Index_20_Link">Aplicații:<text:tab/>85</text:a></text:p>
          <text:p text:style-name="P58"><text:a xlink:type="simple" xlink:href="#__RefHeading___Toc4042_1536707498" text:style-name="Index_20_Link" text:visited-style-name="Index_20_Link">18, 1 Sam. 27-29, Două crize majore: autoexilul lui David și decăderea spirituală a lui Saul, 27:1<text:tab/>87</text:a></text:p>
          <text:p text:style-name="P59"><text:a xlink:type="simple" xlink:href="#__RefHeading___Toc8797_3087079567" text:style-name="Index_20_Link" text:visited-style-name="Index_20_Link">Teama lui David și a doua fugă la regele – achiş din Gat, 27<text:tab/>87</text:a></text:p>
          <text:p text:style-name="P59"><text:a xlink:type="simple" xlink:href="#__RefHeading___Toc8799_3087079567" text:style-name="Index_20_Link" text:visited-style-name="Index_20_Link">Companiile militare ale lui David, din Țiclag, 27:5-12<text:tab/>87</text:a></text:p>
          <text:p text:style-name="P59"><text:a xlink:type="simple" xlink:href="#__RefHeading___Toc3641_714828880%20Copy%201" text:style-name="Index_20_Link" text:visited-style-name="Index_20_Link">Bătălia filistenilor cu Israel și deruta de loialităţi a lui David, 28:1-2<text:tab/>88</text:a></text:p>
          <text:p text:style-name="P59"><text:a xlink:type="simple" xlink:href="#__RefHeading___Toc8801_3087079567" text:style-name="Index_20_Link" text:visited-style-name="Index_20_Link"><text:soft-page-break/>Bătălia filistenilor cu Israel și deruta de călăuzire a lui Saul, 28:3-7<text:tab/>88</text:a></text:p>
          <text:p text:style-name="P59"><text:a xlink:type="simple" xlink:href="#__RefHeading___Toc22053_1953847746" text:style-name="Index_20_Link" text:visited-style-name="Index_20_Link">Consultarea ghicitoarei din En-Dor, 28:8-25<text:tab/>89</text:a></text:p>
          <text:p text:style-name="P59"><text:a xlink:type="simple" xlink:href="#__RefHeading___Toc3643_714828880%20Copy%201" text:style-name="Index_20_Link" text:visited-style-name="Index_20_Link"><text:span text:style-name="T11">Pentru </text:span><text:span text:style-name="T406">D</text:span><text:span text:style-name="T11">avid, salvarea vine prin dușmanii filisteni, 29:1-11<text:tab/>90</text:span></text:a></text:p>
          <text:p text:style-name="P59"><text:a xlink:type="simple" xlink:href="#__RefHeading___Toc8803_3087079567" text:style-name="Index_20_Link" text:visited-style-name="Index_20_Link">Aplicații:<text:tab/>91</text:a></text:p>
          <text:p text:style-name="P58"><text:a xlink:type="simple" xlink:href="#__RefHeading___Toc8807_3087079567" text:style-name="Index_20_Link" text:visited-style-name="Index_20_Link"><text:span text:style-name="T11">25, 1 Sam.30-31, Ultima bătălie: binecuvântare pentru David, sfârșit tragic pentru Saul, 30:8<text:tab/>92</text:span></text:a></text:p>
          <text:p text:style-name="P59"><text:a xlink:type="simple" xlink:href="#__RefHeading___Toc3645_714828880%20Copy%201" text:style-name="Index_20_Link" text:visited-style-name="Index_20_Link">David și bătălia cu amaleciții: pedeapsă și izbăvire, 30<text:tab/>92</text:a></text:p>
          <text:p text:style-name="P59"><text:a xlink:type="simple" xlink:href="#__RefHeading___Toc3647_714828880%20Copy%201" text:style-name="Index_20_Link" text:visited-style-name="Index_20_Link">Ultima bătălie a lui Saul, 31<text:tab/>93</text:a></text:p>
          <text:p text:style-name="P59"><text:a xlink:type="simple" xlink:href="#__RefHeading___Toc8809_3087079567" text:style-name="Index_20_Link" text:visited-style-name="Index_20_Link">Aplicații:<text:tab/>95</text:a></text:p>
        </text:index-body>
      </text:table-of-content>
      <text:p text:style-name="P484"/>
      <text:p text:style-name="P35"><text:span text:style-name="Default_20_Paragraph_20_Font"><text:span text:style-name="T624">1 Samuel: </text:span></text:span><text:span text:style-name="Default_20_Paragraph_20_Font"><text:span text:style-name="T625">Slujind cu </text:span></text:span><text:span text:style-name="Default_20_Paragraph_20_Font"><text:span text:style-name="T626">dedicare </text:span></text:span><text:span text:style-name="Default_20_Paragraph_20_Font"><text:span text:style-name="T627">pe</text:span></text:span><text:span text:style-name="Default_20_Paragraph_20_Font"><text:span text:style-name="T625"> Regele </text:span></text:span><text:span text:style-name="Default_20_Paragraph_20_Font"><text:span text:style-name="T626">ceresc</text:span></text:span><text:span text:style-name="Default_20_Paragraph_20_Font"><text:span text:style-name="T625"> </text:span></text:span></text:p>
      <text:p text:style-name="P84"/>
      <text:p text:style-name="P332"/>
      <text:h text:style-name="P62" text:outline-level="1"><text:bookmark-start text:name="__RefHeading___Toc2462_1450144416"/>Partea 1a: Prezentare<text:span text:style-name="T754">a cărții</text:span><text:bookmark-end text:name="__RefHeading___Toc2462_1450144416"/></text:h>
      <text:p text:style-name="P85"/>
      <text:h text:style-name="P68" text:outline-level="3"><text:bookmark-start text:name="__RefHeading___Toc4010_1536707498"/>Autor și surse<text:bookmark-end text:name="__RefHeading___Toc4010_1536707498"/></text:h>
      <text:h text:style-name="P74" text:outline-level="4"><text:bookmark-start text:name="__RefHeading___Toc22036_883332874"/>Autor<text:bookmark-end text:name="__RefHeading___Toc22036_883332874"/></text:h>
      <text:p text:style-name="P333"><text:span text:style-name="T715">Samuel este ultimul judecător din seria celor </text:span><text:span text:style-name="T723">care i-au condus pe evrei după așezarea </text:span><text:span text:style-name="T728">lor</text:span><text:span text:style-name="T723"> în Canaan, până la alegere</text:span><text:span text:style-name="T728">a</text:span><text:span text:style-name="T723"> </text:span><text:span text:style-name="T729">rege</text:span><text:span text:style-name="T723">lui Saul. El este crescut </text:span><text:span text:style-name="T728">în Casa Domnului</text:span><text:span text:style-name="T723"> de mic, </text:span><text:span text:style-name="T728">la Șilo, </text:span><text:span text:style-name="T723">și Dumnezeu îl cheamă să fie profet și conducător </text:span><text:span text:style-name="T728">(judecător) în Israel</text:span><text:span text:style-name="T723">. Așa cum spune 1 Samuel 1, el devine ajutorul preotului Eli – care avea și unele responsabilități de judecător, și participă la slujbele de la casa lui Dumnezeu din Șilo. </text:span><text:span text:style-name="T730">Localitatea </text:span><text:span text:style-name="T724">Șilo („Linișit”, „Împăcare”, </text:span><text:span text:style-name="T727">asociat</text:span><text:span text:style-name="T730">ă</text:span><text:span text:style-name="T727"> cu Mesia – „Cel liniștit”, „Pacificatorul”</text:span><text:span text:style-name="T724">), era o localitate </text:span><text:span text:style-name="T727">aflată </text:span><text:span text:style-name="T725">la aproximativ 30 de km nord de Ierusalim. </text:span><text:span text:style-name="T726">Din timpul lui Iosua până </text:span><text:span text:style-name="T728">în vremea lui</text:span><text:span text:style-name="T726"> David, care cucerește</text:span><text:span text:style-name="T740"> </text:span><text:span text:style-name="T742">I</text:span><text:span text:style-name="T741">erusalimul de la </text:span><text:span text:style-name="T742">i</text:span><text:span text:style-name="T741">ebusi</text:span><text:span text:style-name="T727">ți, cu tot cu fortăreața lui David, Sionul, locul </text:span><text:span text:style-name="T728">central</text:span><text:span text:style-name="T727"> al închinării în Israel </text:span><text:span text:style-name="T730">a fost Șilo</text:span><text:span text:style-name="T727">.</text:span></text:p>
      <text:p text:style-name="P334">Așa cum spune 1 Samuel 1:1, Samuel este fiul lui Elcana, un „efratit” din muntele lui Efraim. Aici interpretările diferă, <text:span text:style-name="T933">pentru că „efratit” poate însemna cineva din seminția lui Efraim, </text:span><text:span text:style-name="T1192">dar </text:span><text:span text:style-name="T933">și cineva din Efrata, Betleem. Lucrurile se complică atunci când se ia în considerație și 1 Cronici 6:28, unde se spune că Elcana este levit, și că </text:span><text:span text:style-name="T1192">Samuel este unul din </text:span><text:span text:style-name="T933">fiii </text:span><text:span text:style-name="T1192">s</text:span><text:span text:style-name="T933">ăi. Într-un fel, 1 Cronici explică faptul că Samuel aducea jertfe, și în cortul întâlnirii din Șilo, și mai târziu, </text:span><text:span text:style-name="T1192">la</text:span><text:span text:style-name="T933"> sărbătorile de seamă ale poporului, </text:span><text:span text:style-name="T1192">și cu diverse ocazii</text:span><text:span text:style-name="T933">. </text:span><text:span text:style-name="T934">Dacă era simplu </text:span><text:span text:style-name="T1192">un om </text:span><text:span text:style-name="T934">din Efraim, nu ar fi avut dreptul la această slujire, atât de des și în mod central, în Israel. Totuși, unii cred că a fost un efraimit chemat de Domnul să intre în neamul și slujba leviților. Pe de cealaltă parte, este foarte posibil c</text:span><text:span text:style-name="T1192">ă</text:span><text:span text:style-name="T934"> Samuel era levit, dar tatăl său Elcana locuia </text:span><text:span text:style-name="T992">pe </text:span><text:span text:style-name="T934">atunci în muntele lui Efraim, </text:span><text:span text:style-name="T993">în timp ce, </text:span><text:span text:style-name="T934">la origine, își avea familia </text:span><text:span text:style-name="T1192">locuia în</text:span><text:span text:style-name="T934"> Efrata, Betleem.</text:span></text:p>
      <text:p text:style-name="P335"><text:span text:style-name="T935">S</text:span>amuel este foarte atașat de primii doi regi ai lui Israel, de Saul și de David. Pe Saul îl plânge îndelung, <text:span text:style-name="T935">pentru că nu l-a ascultat pe Domnul, </text:span><text:span text:style-name="T994">și a fost lepădat de la domnie, </text:span><text:span text:style-name="T935">iar pe David îl admiră și îl iubește, pentru că a fost un om după inima lui Dumnezeu, </text:span><text:span text:style-name="T1192">și Samuel avea o anumită cunoștință că </text:span><text:span text:style-name="T935">Mesia </text:span><text:span text:style-name="T1192">va veni din seminția lui Iuda și </text:span><text:span text:style-name="T935">va fi numit Fiul lui David. </text:span><text:span text:style-name="T1193">De aceea și la finalul cărții Rut, scrisă tot de Samuel, el arată linia genealogică din Iuda a lui Boaz, iar apoi, subliniază că din Boaz (din Betleem) se va naște Obed, <text:s/>Isai și David </text:span><text:soft-page-break/><text:span text:style-name="T1195">(Rut 4:17-22)</text:span><text:span text:style-name="T1193">. </text:span><text:span text:style-name="T935">Dacă familia lui Samuel era din Efrata, Betleem, </text:span><text:span text:style-name="T1193">atunci </text:span><text:span text:style-name="T935">el mai avea un motiv să fie mândru cu David - și cu familia lui I</text:span><text:span text:style-name="T1193">s</text:span><text:span text:style-name="T935">ai (Iese), tatăl lui David – </text:span><text:span text:style-name="T994">anume, faptul </text:span><text:span text:style-name="T935">că erau cu toții din zona Betleemului. </text:span><text:span text:style-name="T866">De fapt, David </text:span><text:span text:style-name="T1034">și Isai </text:span><text:span text:style-name="T1193">sunt </text:span><text:span text:style-name="T1034">numiți amândoi „betleemiți” </text:span><text:span text:style-name="T1035">în capitolele 16 și 17, </text:span><text:span text:style-name="T1193">iar</text:span><text:span text:style-name="T1035"> David este numit și „fiul efratitului aceluia din Betleemul lui Iuda, numit Isai, care avea opt fii</text:span><text:span text:style-name="T1036">” (17:</text:span><text:span text:style-name="T1037">12; </text:span><text:span text:style-name="T1195">Isai </text:span><text:span text:style-name="T1193">avea și </text:span><text:span text:style-name="T1290">două fete,</text:span><text:span text:style-name="T1193"> Țeruia </text:span><text:span text:style-name="T1290">și Abigail,</text:span><text:span text:style-name="T1193"> iar fiii </text:span><text:span text:style-name="T1290">Țeruiei </text:span><text:span text:style-name="T1292">au fost </text:span><text:span text:style-name="T1193">Ioab, Abișai și </text:span><text:span text:style-name="T1194">Asael, </text:span><text:span text:style-name="T1291">1 Cron. 2:17</text:span><text:span text:style-name="T1036">).</text:span><text:span text:style-name="T1035"> </text:span><text:span text:style-name="T1036">Folosirea aceluiași termen nu este la întâmplare. </text:span><text:span text:style-name="T936">Samuel </text:span><text:span text:style-name="T1195">se considera</text:span><text:span text:style-name="T936"> un consătean al lui David, </text:span><text:span text:style-name="T1036">din Efrata – Betleem, și Duhul Sfânt îi atrăgea atenția că tot de aici va veni și </text:span><text:span text:style-name="T936">Mesia, </text:span><text:span text:style-name="T1036">Fiul lui David, </text:span><text:span text:style-name="T995">în viitor</text:span><text:span text:style-name="T936">, care s-a născut și El în Betleem-</text:span><text:span text:style-name="T1036">Efrata </text:span><text:span text:style-name="T1196">(vezi și Mica 5:2-3)</text:span><text:span text:style-name="T936">.</text:span></text:p>
      <text:h text:style-name="P75" text:outline-level="4"><text:bookmark-start text:name="__RefHeading___Toc22038_883332874"/>Surse<text:bookmark-end text:name="__RefHeading___Toc22038_883332874"/></text:h>
      <text:p text:style-name="P394">În Vechiul Testament ebraic, <text:span text:style-name="T748">cărțile </text:span>1-2 Samuel sunt incluse în cărțile profetice primare (Iosua-2 Regi). În mod s<text:span text:style-name="T749">pecial</text:span>, 1-2 Samuel sunt prezentate laolaltă cu 1-2 Regi<text:span text:style-name="T11"> </text:span><text:span text:style-name="T195">drept</text:span><text:span text:style-name="T11"> </text:span>„cele patru cărți ale reg<text:span text:style-name="T749">ilor</text:span>”. De fapt, prin conținut, ele pot fi asociate și cu 1-2 Cronici într-o colecție comună,<text:span text:style-name="T11"> </text:span><text:span text:style-name="T195">mai largă</text:span><text:span text:style-name="T11"> </text:span>– dar cu autori diferiți,<text:span text:style-name="T11"> </text:span><text:span text:style-name="T88">o colecție</text:span><text:span text:style-name="T11"> </text:span><text:span text:style-name="T749">de </text:span>șase cărți ale cronicilor regatului <text:s/>(regatelor <text:span text:style-name="T195">evreiești</text:span>) <text:span text:style-name="T749">și a regilor evrei.</text:span></text:p>
      <text:p text:style-name="P395"><text:span text:style-name="T716">Fără îndoială, între sursele cărții </text:span><text:span text:style-name="T717">se află</text:span><text:span text:style-name="T716"> narațiunile venite direct de la </text:span><text:span text:style-name="T731">profetul </text:span><text:span text:style-name="T716">Samuel. Totuși, el nu ar fi putut scrie </text:span><text:span text:style-name="T717">și </text:span><text:span text:style-name="T716">pasajele despre moartea sa (1 Sam. 25:1-28:3) și nici consemnările de după aceea. Ne reamintim astfel că în 1 Cron</text:span><text:span text:style-name="T718">ici</text:span><text:span text:style-name="T716"> 29:29 </text:span><text:span text:style-name="T718">sunt menționate</text:span><text:span text:style-name="T716"> cronicile lui Samuel, ale profetului Natan și ale profetului Gad. </text:span><text:span text:style-name="T718">Așadar, la curtea lui David și Solomon, precum și a celorlalți regi din dinastia lui David, au fost cronicar</text:span><text:span text:style-name="T732">i</text:span><text:span text:style-name="T718">, adesea și preoți sau profeți, care au strâns materiale semnificative despre toate domniile, până la plecare</text:span><text:span text:style-name="T732">a</text:span><text:span text:style-name="T718"> poporului </text:span><text:span text:style-name="T719">iude</text:span><text:span text:style-name="T717">u</text:span><text:span text:style-name="T719"> </text:span><text:span text:style-name="T718">în exil, în Babilon. </text:span></text:p>
      <text:p text:style-name="P395"><text:span text:style-name="T732">Cărțile </text:span><text:span text:style-name="T720">1-2 Samuel adună laolaltă consemnările lui Samuel cu altele mai târzii și </text:span><text:span text:style-name="T717">le </text:span><text:span text:style-name="T720">unifică stilistic și teologic. Unele surse afirmă că profetul Ieremia este unul din </text:span><text:span text:style-name="T733">preoții care</text:span><text:span text:style-name="T720"> le-au adunat, dar sunt și alte posibilități. Oricum, cartea are o sursă primară, notele lui Samuel și </text:span><text:span text:style-name="T717">ale altor scriitori contemporani cu David și Solomon, și</text:span><text:span text:style-name="T720"> un editor general mai târziu, probabil și un revizor </text:span><text:span text:style-name="T717">sau </text:span><text:span text:style-name="T733">mai mulți </text:span><text:span text:style-name="T717">revizori</text:span><text:span text:style-name="T720">. </text:span><text:span text:style-name="T733">Atât</text:span><text:span text:style-name="T720"> editorul și revizorul au fost cuceriți de viziunea lui Samuel despre istorie, care se poate observa și în cărțile Judecători și Rut, atribuite direct lui Samuel. </text:span><text:span text:style-name="T733">Această viziune pune accentul pe ascultarea de Dumnezeu și pe importanța unei linii regale mesianice, bazată pe domnia lui David.</text:span></text:p>
      <text:p text:style-name="P42"><text:span text:style-name="T495">Și autorul</text:span><text:span text:style-name="T493"> cărților </text:span><text:span text:style-name="T495">1-2 Regi este</text:span><text:span text:style-name="T493"> un profet sau preot, din linia </text:span><text:span text:style-name="T495">admiratorilor </text:span><text:span text:style-name="T493">lui Samuel.</text:span><text:span text:style-name="T494"> </text:span><text:span text:style-name="T495">T</text:span><text:span text:style-name="T493">eologia lui Samuel pare să fie adoptată în întregime și de autorul 1-2 Regi și pune </text:span><text:span text:style-name="T496">și ea </text:span><text:span text:style-name="T493">accentul pe ridicarea sau </text:span><text:soft-page-break/><text:span text:style-name="T493">căderea națiunii în funcție de ascultarea ei de Dumnezeu,</text:span><text:span text:style-name="Footnote_20_Reference"><text:span text:style-name="T493"> </text:span></text:span><text:span text:style-name="T495">o temă pe care Samuel o îndrăgește foarte mult și este prezentă în toate cărțile sale.</text:span></text:p>
      <text:p text:style-name="P396">Una din mărturiile autenticității cărților este limbajul ebraic foarte vechi, uneori dificil de înțeles, și un anume caracter oral al cărții, cu jocuri de cuvinte sau interpretări mai ușor de urmărit când cartea este citită cu glas tare – și ascultată, decât atunci când este doar urmărită vizual.</text:p>
      <text:p text:style-name="P398"><text:span text:style-name="T191">Este posibil ca prin numele Samuel, prezent în titlul cărții, să se indice nu doar că el este autorul ei, ci și că </text:span><text:span text:style-name="T196">persoana, </text:span><text:span text:style-name="T191">viziunea și lucrarea sa </text:span><text:span text:style-name="T196">sunt</text:span><text:span text:style-name="T191"> important</text:span><text:span text:style-name="T196">e</text:span><text:span text:style-name="T191">. Apoi, desigur, David și dinastia sa sunt subiecte</text:span><text:span text:style-name="T196">le</text:span><text:span text:style-name="T191"> foarte importante </text:span><text:span text:style-name="T196">ale cărții</text:span><text:span text:style-name="T191">. Regalitatea sa mesianică și caracterul său deosebit, felul în care Dumnezeu l-a ales și l-a călăuzit în viață (prin evenimente în care și Samuel însuși a fost implicat) erau demne de reținut și consemnat. David a fost un viteaz neobișnuit, un politician abil, un credincios profund, autor de reforme și inițiative religioase majore (înființarea corului la cort și templu, scrierea psalmilor, inițiativa construirii unui templu, o viziune personală despre credință și pocăință și relația cu Dumnezeu). Ungerea sa ca rege, pe vremea când era adolescent, victoria memorabilă asupra lui Goliat, vremea de persecuție și prigoana sub Saul, principialitatea lui, cântările lui, atenția în a-l consulta pe Dumnezeu în toate luptele și acțiunile sale, marile sale calități, precum și existența unor defecte vizibile – de care însă a reușit să se despartă fără să refuze mustrarea și pedeapsa Domnului, toate acestea l-au făcut un personaj cu totul remarcabil în viața evreilor și în istoria lor. Domnul Hristos însuși nu s-a dezis de el, ci a acceptat să fie numit cu titlul mesianic de „Fiul lui David”. Mai mult, Domnul Hristos l-a descris ca pe un om care și-a scris cântările și poemele (psalmii) sub inspirația directă și profundă a Duhului Sfânt </text:span><text:span text:style-name="T196">(David a cugetat la originea, domnia și preoția lui Mesia, după modelul lui Melhisedec, la suferința și izbăvirea – chiar și învierea lui Mesia etc.)</text:span><text:span text:style-name="T191">.</text:span></text:p>
      <text:p text:style-name="P397"/>
      <text:h text:style-name="P68" text:outline-level="3"><text:bookmark-start text:name="__RefHeading___Toc8745_3087079567"/>Structură <text:span text:style-name="T1188">și scop</text:span><text:bookmark-end text:name="__RefHeading___Toc8745_3087079567"/></text:h>
      <text:h text:style-name="P74" text:outline-level="4"><text:bookmark-start text:name="__RefHeading___Toc31035_2509299366"/>Structura cărții<text:bookmark-end text:name="__RefHeading___Toc31035_2509299366"/></text:h>
      <text:p text:style-name="P86">1 Samuel <text:span text:style-name="T713">are o structură în trei părți, </text:span><text:span text:style-name="T867">conform aten</text:span><text:span text:style-name="T108">ției date celor trei personaje principale: Samuel, Saul și David.</text:span></text:p>
      <text:p text:style-name="P88"/>
      <text:p text:style-name="P87"><text:span text:style-name="T867">a. </text:span>prezentarea ultimului judecător Samuel și asigurarea tranziției <text:span text:style-name="T1040">de la perioada </text:span>judecători<text:span text:style-name="T1040">lor la cea a</text:span> monarhie<text:span text:style-name="T1040">i</text:span> (1-7); <text:s/></text:p>
      <text:p text:style-name="P87"><text:soft-page-break/><text:span text:style-name="T867">b. </text:span>prezentarea primul rege israelit, Saul (8-15); </text:p>
      <text:p text:style-name="P87"><text:span text:style-name="T867">c. </text:span>prezentarea celui de al doilea rege, și a dinastiei mesianice, David (16-31).</text:p>
      <text:p text:style-name="P87"/>
      <text:p text:style-name="P86"><text:span text:style-name="T750">Viața lui Samuel până la ungerea lui Saul ca rege, ar acoperi aproximativ 50 de ani, iar domnia lui Saul a durat aproximativ 40 de ani, până la moartea sa în ultima sa bătălie cu filistenii. Domnia lui David, după moartea lui Saul, a durat și ea aproximativ 40 de ani. Dacă se ia în calcul și suprapunerea dintre domnia lui David la Hebron și cea a lui Ișboșet, fiul lui Saul, de aproximativ 7 ani, atunci s-ar </text:span><text:span text:style-name="T1040">putea socoti că</text:span><text:span text:style-name="T750"> 1 Samuel </text:span><text:span text:style-name="T1040">descrie</text:span><text:span text:style-name="T750"> evenimentele dintr-o perioadă de 85-90 de ani. <text:s/></text:span></text:p>
      <text:p text:style-name="P399">Tot trei secțiuni <text:span text:style-name="T713">principale </text:span>se observă și în 2 Samuel: </text:p>
      <text:p text:style-name="P400"><text:span text:style-name="T109">a. </text:span>descrierea tranziției de la primul rege la cel de al doilea, mesianic (1-7),<text:span text:style-name="T11"> </text:span></text:p>
      <text:p text:style-name="P400"><text:span text:style-name="T109">b.</text:span><text:span text:style-name="T11"> </text:span>cronica<text:span text:style-name="T11"> </text:span><text:span text:style-name="T109">de curte a</text:span> conducerii regale <text:span text:style-name="T109">a lui David </text:span>(succese și eșecuri, 8-20), și </text:p>
      <text:p text:style-name="P400"><text:span text:style-name="T109">c. </text:span>asigurarea dinastiei davidice (începutul domniei lui Solomon, 21-24). <text:span text:style-name="T750">Aici însă perioda acoperită este mai scurtă, de cel mult 40-50 de ani.</text:span></text:p>
      <text:p text:style-name="P332"/>
      <text:p text:style-name="P401">Într-un fel care aduce aminte de evanghelia lui Luca, narațiunile din 1-2 Samuel sunt delimitate de secțiuni de imnuri și pasaje poetice. Astfel, în 1 Samuel 2 avem cântarea <text:span text:style-name="T110">de mulțumire a </text:span>Anei, iar în 2 Samuel 22 avem cântarea lui David și ultima sa rugăciune (2 Samuel 23). De asemenea, 2 Samuel 1 include cântarea de jale a lui David la moartea lui Ionatan și Saul (2 Sam. 1:19-27). </text:p>
      <text:p text:style-name="P401"><text:span text:style-name="T110">Cele două cărți ale lui Samuel </text:span>ne arată că binecuvântările Domnului sunt lăudate<text:span text:style-name="T11"> </text:span><text:span text:style-name="T111">prin</text:span><text:span text:style-name="T11"> </text:span>cântări și rugăciuni, și că, de asemenea, în mijlocul încercărilor, tot cântarea și rugăciunea trebuie să fie ajutorul și mângâierea noastră. Într-un fel, 1-2 Samuel se asociază extrem de bine cu teologia psalmilor, <text:span text:style-name="T112">o carte începută de David și continuată de Solomon, Asaf, fii lui Core, și alții. </text:span><text:span text:style-name="T113">Așadar, atitudinea aceasta de închinare prin psalmi pare să îl fi caracterizat nu numai pe David, ci și pe Samuel și pe alții din vremea lui. </text:span><text:span text:style-name="T114">Devenise o formă importantă de comunicare a credinței și relației cu Dumnezeu, pentru cei din Israel, </text:span><text:span text:style-name="T115">încă din acel timp.</text:span></text:p>
      <text:h text:style-name="P74" text:outline-level="4"><text:bookmark-start text:name="__RefHeading___Toc9100_3087079567"/><text:soft-page-break/>Scopul cărții<text:bookmark-end text:name="__RefHeading___Toc9100_3087079567"/></text:h>
      <text:p text:style-name="P402">Scopul cărții 1 Samuel este să sublinieze felul în care s-a făcut trecerea de la regimul judecătorilor la perioada regilor și ce semnificație <text:span text:style-name="T755">religioasă și mesianică </text:span>a avut <text:span text:style-name="T45">această tranziție</text:span>.<text:span text:style-name="T11"> </text:span><text:span text:style-name="T192">Se observă o demonstrație „pe viu” a avertizărilor date lui Israel de Samuel, conform cărora, dacă nu îl ascultă pe Domnul, vor ajunge pedepsiți de El, și regele și poporul. </text:span><text:span text:style-name="T196">Aceasta este domnia lui Saul</text:span><text:span text:style-name="T192">.</text:span><text:span text:style-name="T11"> </text:span><text:span text:style-name="T192">Apoi, vedem grija și suveranitatea lui Dumnezeu prin care instituția regelui devine o emblemă pentru Mesia – Hristos care va veni în viitor. În privința aceasta modelul și antemergătorul este regele David. </text:span></text:p>
      <text:p text:style-name="P404">Mai întâi, observăm că există o continuitate între cele două perioade, asigurată de judecătorul Samuel care îndeplinește<text:span text:style-name="T11"> </text:span><text:span text:style-name="T116">mai multe slujiri, în urma alegerii </text:span><text:span text:style-name="T196">sale </text:span><text:span text:style-name="T116">de către Dumnezeu: cea</text:span> profetică<text:span text:style-name="T11"> </text:span><text:span text:style-name="T116">și</text:span><text:span text:style-name="T11"> </text:span><text:span text:style-name="T116">cea </text:span><text:span text:style-name="T45">preoțească,</text:span><text:span text:style-name="T11"> </text:span><text:span text:style-name="T116">prin care asigură și ungerea în domnie a</text:span> primilor doi regi <text:span text:style-name="T116">ai lui Israel</text:span>. </text:p>
      <text:p text:style-name="P404"><text:span text:style-name="T45">Perioada regilor vine la cererea poporului din cauză că li s-a părut că judecătorii nu mai sunt eficienți, deoarece fii</text:span><text:span text:style-name="T117">i</text:span><text:span text:style-name="T45"> lui Samuel, cooptați ca judecători, nu erau la înălțimea integrității tatălui lor. </text:span><text:span text:style-name="T118">De fapt, era o dorință de a se asemăna cu celelalte popoare și de a prelua tipul lor de conducere, centrat într-un lider major, regele. </text:span><text:span text:style-name="T119">Problema era că aceasta formă de organizare socială putea duce mai ușor la manipulare și abuzuri întreaga națiune, ceea ce s-a și întâmplat </text:span><text:span text:style-name="T193">în cazul lui domniei lui Saul</text:span><text:span text:style-name="T119">. </text:span><text:span text:style-name="T120">Dumnezeu spune în 1 Samuel că prin această alegere, Israel l-a înlocuit pe El de la conducere. </text:span><text:span text:style-name="T193">Această declarație nu a fost un eufemism, ci o realitate văzută în domnia lui Saul. De aceea, Dumnezeu a arătat că El nu renunță la planurile sale.</text:span></text:p>
      <text:p text:style-name="P403"><text:span text:style-name="T194">De aceea, după ce se arată Domnul ar trebui să aleagă regii, </text:span><text:span text:style-name="T197">și nu descendența dinastică</text:span><text:span text:style-name="T194"> </text:span><text:span text:style-name="T197">în </text:span><text:span text:style-name="T194">sine, se vede</text:span> clar că există două feluri de regi: regi neascultători de Dumnezeu și regi ascultători de Dumnezeu. <text:span text:style-name="T45">Aceasta problemă este clar subliniată de Saul, deoarece </text:span><text:span text:style-name="T194">în cazul lui apariția u</text:span><text:span text:style-name="T45">nei dinastii regale limit</text:span><text:span text:style-name="T197">a</text:span><text:span text:style-name="T45"> posibilitatea </text:span><text:span text:style-name="T194">înnoirii conducerii, dacă aceasta performează slab. Ori, </text:span><text:span text:style-name="T197">altădată, pe vreme judecătorilor, </text:span><text:span text:style-name="T194">conducerea </text:span><text:span text:style-name="T197">în </text:span><text:span text:style-name="T194">fiecare generație era asigurată prin chemarea la conducere a unor noi judecători, după voia lui Dumnezeu.</text:span></text:p>
      <text:p text:style-name="P405"><text:span text:style-name="T45">Într-un fel, primejdia ca națiunea să fie condusă greșit, departe de Dumnezeu, </text:span><text:span text:style-name="T197">despre care avertizează cartea, </text:span><text:span text:style-name="T45">este </text:span><text:span text:style-name="T194">foarte </text:span><text:span text:style-name="T45">veche. </text:span>Aaron, ca preot, a avut ocazia să ducă poporul în rătăcire și<text:span text:style-name="T11"> </text:span><text:span text:style-name="T45">cu greu și mare fermitate situația a fost îndreptată de Moise.</text:span> </text:p>
      <text:p text:style-name="P405"><text:span text:style-name="T47">Pe de altă parte primejdia dinasti</text:span><text:span text:style-name="T49">ilor</text:span><text:span text:style-name="T47"> de a aduce pe tron fii necredincioși Domnului, nu a lipsit nici din alte familii. F</text:span><text:span text:style-name="T45">iii lui Aaron, nu l-au urmat cu toții așa cum se cuvine. Din patru fii, doi au fost demni, </text:span><text:span text:style-name="T46">Eleazar și Itamar, </text:span><text:span text:style-name="T45">iar doi, </text:span><text:span text:style-name="T34">Nadab și Abihu, au adus „foc străin” </text:span><text:soft-page-break/><text:span text:style-name="T34">în cădelnițe, probabil sub influența alcoolului, și au murit în timpul slujbei la cort, </text:span><text:span text:style-name="T46">la prima sărbătorire a Paștelui. </text:span><text:span text:style-name="T47">Fiii lui Eli, Hofni și Fineas, amintiți în 1 Samuel, nu l-au cunoscut pe Domnul și nu l-au urmat. Fiii lui Samuel </text:span><text:span text:style-name="T48">nu au fost, nici ei, la înălțimea etică a tatălui lor. </text:span><text:span text:style-name="T49">De aceea, Samuel acordă atenție deosebită acestor două domnii, a lui Saul și a lui David.</text:span></text:p>
      <text:p text:style-name="P406"><text:span text:style-name="T11">Se pare că modelul pe care l-ar fi preferat Samuel era un rege cu drepturi regale depline, ales însă și uns, în succesiune, </text:span><text:span text:style-name="T198">în fiecare generație, </text:span><text:span text:style-name="T11">conform </text:span><text:span text:style-name="T198">voiei</text:span><text:span text:style-name="T11"> Domnului – și prezentat apoi poporului. </text:span><text:span text:style-name="T198">Un fel de rege – judecător. </text:span><text:span text:style-name="T11">Se pare că Samuel nu ia în considerare o dinastie a lui Saul </text:span><text:span text:style-name="T198">la încep</text:span><text:span text:style-name="T288">ut</text:span><text:span text:style-name="T198"> </text:span><text:span text:style-name="T11">– dar, în același timp, se pare că Saul, o ia în calcul </text:span><text:span text:style-name="T198">din prima zi </text:span><text:span text:style-name="T11">și îl pregătește pentru domnie pe Ionatan. </text:span><text:span text:style-name="T198">Când </text:span><text:span text:style-name="T11">Dumnezeu îl respinge pe Saul, </text:span><text:span text:style-name="T198">respinge</text:span><text:span text:style-name="T11"> și „casa” lui (dinastia, familia) și îl primește pe David, asigurându-i </text:span><text:span text:style-name="T198">acestuia, cum se va vedea în timp, </text:span><text:span text:style-name="T11">o „casă” sau dinastie </text:span><text:span text:style-name="T198">regală glorioasă</text:span><text:span text:style-name="T11">. Motivul este evident, anume, din familia lui David, din „casa” lui </text:span><text:span text:style-name="T198">David</text:span><text:span text:style-name="T11">, se va naște Mesia Hristos. Într-un fel, acesta este scopul lui Samuel în 1 Samuel, </text:span><text:span text:style-name="T50">să arate începutul domniei lui David, din care se va naște Mesia.</text:span></text:p>
      <text:p text:style-name="P407">Saul, deși pornește bine, <text:span text:style-name="T50">se depărtează destul de repede de voia lui Dumnezeu </text:span>prin neascultare <text:span text:style-name="T50">și </text:span><text:span text:style-name="T198">prin </text:span><text:span text:style-name="T50">dorința independentă după putere (</text:span><text:span text:style-name="T198">se lasă atras de </text:span><text:span text:style-name="T50">populism, </text:span><text:span text:style-name="T198">alianțe internaționale proprii, promovarea unei administrații proprii, asigurarea </text:span><text:span text:style-name="T50">dinastie</text:span><text:span text:style-name="T198">i</text:span><text:span text:style-name="T50">, diminuarea rolului preoților etc.)</text:span>, și Dumnezeu îl înlocuiește cu David. </text:p>
      <text:p text:style-name="P408"><text:span text:style-name="T11">De</text:span><text:span text:style-name="T50">și nu este vorba de un </text:span>paralelism perfect, <text:span text:style-name="T50">observăm că </text:span><text:span text:style-name="T198">în istoria vieții lor </text:span><text:span text:style-name="T50">se </text:span>recapitulează într-un fel, și istoria celor doi reprezentanți ai omenirii: primul <text:span text:style-name="T198">Adam </text:span><text:span text:style-name="T50">și al doilea Adam. Primul </text:span>Adam a căzut și ne-a condus sub dominația păcatului, al doilea Adam – adică Hristos, ne-a salvat și ne-a condus să devenim copii ai lui Dumnezeu, cu o moștenire veșnică. </text:p>
      <text:p text:style-name="P408"><text:span text:style-name="T50">Ceva asemănător se întâmplă și 1 Samuel, cu Saul și cu David. Ceva similar, în două etape, se întâmplă și cu Moise și Isus, </text:span><text:span text:style-name="T198">dar pe alt palier, </text:span><text:span text:style-name="T50">pentru că prin cei doi, au venit două legăminte majore între Dumnezeu și oameni, primul aducând dreptatea și condamnarea, cel de al doilea aducând harul, jertfa și iertarea, nașterea din nou. </text:span><text:span text:style-name="T51">Primul </text:span><text:span text:style-name="T198">legământ </text:span><text:span text:style-name="T51">este înlocuit cu cel de al doilea care aduce mântuirea pentru toți oamenii. </text:span></text:p>
      <text:p text:style-name="P408"><text:span text:style-name="T198">Cartea </text:span><text:span text:style-name="T755">1 Samuel, alături de </text:span><text:span text:style-name="T756">1 Cronici, se focalizează pe prezentarea lui David, regele din al cărui neam va veni Hristos, mântuitorul lumii, Dumnezeu întrupat în omenire ca să ne salveze. </text:span><text:span text:style-name="T757">Iată ce a făcut și Hristos: El l-a ascultat pe Dumnezeu, Tatăl ceresc, chiar până la moarte pe cruce (Filipeni 2:8), ca să ne salveze.</text:span></text:p>
      <text:p text:style-name="P409"><text:soft-page-break/><text:span text:style-name="T757">Într-adevăr, r</text:span>egele ascultător de Dumnezeu, ascultă de adevărurile Bibliei, transmise prin profeți, și caută mereu călăuzirea divină în tot ce face. Astfel, David devine un model pentru orice credincios și, desigur, pentru orice lider creștin. Frământările vieții și lupta cu propriile slăbiciuni sunt și ele expuse cu fidelitate în 1 Samuel, ca să luăm exemplu în ascultarea de Dumnezeu. Surpriza mare a cărții este că Dumnezeu continuă să își binecuvinteze poporul, în ciuda căderilor și erorilor acestuia. În mijlocul slăbiciunii umane, Dumnezeu aduce înviorare prin oamenii plăcuți lui. <text:span text:style-name="T52">Cartea 1 Samuel ne pune înainte invitația de a-l recunoaște pe Hristos, regele suprem, din familia lui David, și de a-l sluji bucurie și fidelitate.</text:span></text:p>
      <text:p text:style-name="P89"/>
      <text:h text:style-name="P68" text:outline-level="3"><text:bookmark-start text:name="__RefHeading___Toc2474_1450144416"/>Teme teologice principale <text:bookmark-end text:name="__RefHeading___Toc2474_1450144416"/></text:h>
      <text:p text:style-name="P90"><text:span text:style-name="T1197">Pe ansamblu, </text:span><text:span text:style-name="T1335">cartea 1Samuel ne pune faţă în faţă cu nevoia de ascultare de Dumnezeu. Avem şi noi contribuţiile noastre în viaţă, dar şi El are planul său, standardele sale, aşteptările sale, şi nu vrea să facă rabat de la ele. Aşadar, învăţăm din 1Samuel cum să trăiesc biruitor prin credinţă, cum să fiu perseverent în ascultare, cum pot să rămân sfânt şi să nu abuzez de puterea şi ocaziile date, ne întâlnim cu prietenia adevărată, cu nevoia de răbdare, cu beneficiile înţelepciunii, frumuseţea victoriilor Domnului atunci când îi dăm slavă </text:span><text:span text:style-name="T1336">şi ne încredem în Numele lui.</text:span></text:p>
      <text:p text:style-name="P84"><text:span text:style-name="T1336">Pe ansamblu, p</text:span><text:span text:style-name="T1185">utem </text:span><text:span text:style-name="T1336">învăţa de</text:span><text:span text:style-name="T1185"> la </text:span><text:span text:style-name="T1336">toate personajele principale ale cărţii. Aşadar, vedem</text:span><text:span text:style-name="T1197"> </text:span><text:span text:style-name="T1185">trei oameni de seamă: </text:span><text:span text:style-name="T1197">Samuel, Saul și David, </text:span><text:span text:style-name="T1336">la care se adaugă şi modelul lui </text:span><text:span text:style-name="T1197">Ionatan, dar nu pe aceeași treaptă</text:span><text:span text:style-name="T1185">. </text:span><text:span text:style-name="T1198">În ce privește femeile </text:span><text:span text:style-name="T1336">de seamă, </text:span><text:span text:style-name="T1198">între exemple le numărăm pe Ana, </text:span><text:span text:style-name="T1336">mama lui Samuel</text:span><text:span text:style-name="T1198"> </text:span><text:span text:style-name="T1199">și</text:span><text:span text:style-name="T1198"> pe Abigail, </text:span><text:span text:style-name="T1336">văduva lui Nabal, care ajunge soţia lui David. În carte mai apar câteva femei, Penina – a doua soţie a lui Elcana, soţul Anei, care rămâne un exemplu persoană ironică, incomodă, dispreţuitoare, şi Mical, fiica lui Saul, care va ajunge soţia lui David şi care va accepta însă divorţul impus politic de tatăl ei. Ambele sunt exemple de femei care rămân la o distanţă anume de ascultarea frumoasă şi de credinţa în Domnul. </text:span><text:span text:style-name="T1337">Pe scurt, merită să privim la fiecare.</text:span></text:p>
      <text:p text:style-name="P84"/>
      <text:p text:style-name="P91"><text:span text:style-name="T407">Samuel:</text:span> <text:span text:style-name="T1185">a fost </text:span><text:span text:style-name="T1319">un judecător cu slujire de profet și preot, foarte credincios în slujba Domnului. A </text:span><text:span text:style-name="T1338">intrat de copil în ascultarea de Domnul şi în credinţă şi </text:span><text:span text:style-name="T1319">stat </text:span>în slujba <text:span text:style-name="T1338">Domnului toată viaţa. El a înţeles bine, la un moment dat, că Dumnezeu avea de gând să pună în viitor </text:span><text:soft-page-break/><text:span text:style-name="T1338">un rege al său peste întregul popor, pe</text:span> <text:span text:style-name="T1319">Mesia, </text:span><text:span text:style-name="T1338">iar regii omeneşti ai lui Israel, aveau rolul de a-l anunţa pe regele Mesia.</text:span> </text:p>
      <text:p text:style-name="P97"><text:span text:style-name="T1185">El a avertizat poporul că regii nu </text:span><text:span text:style-name="T1338">le </text:span><text:span text:style-name="T1185">sunt dați ca să se asemene cu păgânii, ci îi dă Dumnezeu ca să se asemene cu împărăția lui Hristos </text:span><text:span text:style-name="T1319">și să îl anunțe pe Hristos</text:span><text:span text:style-name="T1185">. </text:span><text:span text:style-name="T1320">A pus mare accent pe ascultarea de Dumnezeu.</text:span></text:p>
      <text:p text:style-name="P97"><text:span text:style-name="T1187">A rămas un exemplu de om ales de Dumnezeu din copilărie, care și-a știut și chemarea și limitele chemării, și mereu a căutat gloria lui Dumnezeu. A știut să îmbătrânească smerit, folositor, plin de har, activ, mereu în părtășie bună cu Dumnezeu. </text:span><text:span text:style-name="T1319">A fost plin de Duh Sfânt și în prezența lui chiar și Saul în momentele răzvrătirii sale se umplea de Duh Sfânt. </text:span></text:p>
      <text:p text:style-name="P97"><text:span text:style-name="T1319">A avut o școală de profeți și teologi. </text:span><text:span text:style-name="T1320">A mijlocit mult ca Domnul să îl ierte pe Saul, dar s-a delimitat clar de acest rege când el nu l-a mai ascultat pe Dumnezeu. A fost un mare admirator al lui David și al istoriei familiei și seminției lui Iuda, al patrulea fi al lui Iacov, din care știa că va veni Șilo, adică Mesia. A fost un judecător cinstit, drept, principial. </text:span></text:p>
      <text:p text:style-name="P97"><text:span text:style-name="T1338">A învăţat că Domnul este cel ce binecuvintează ascultarea şi cel ce pedepseşte neascultarea. A învăţat mereu în viaţă câte ceva nou, </text:span><text:span text:style-name="T1339">de exemplu, că în alegerile lui Dumnezeu, Dumnezeu nu se uită la înfăţişarea fizică, ci la inima omului.</text:span></text:p>
      <text:p text:style-name="P92"/>
      <text:p text:style-name="P93"><text:span text:style-name="T407">Saul:</text:span> <text:span text:style-name="T1185">a fost </text:span>un rege care nu a <text:span text:style-name="T1339">rămas</text:span> în slujba <text:span text:style-name="T1339">lui Dumnezeu aşa cum trebuie, ca să îl anunţe pentru viitor pe </text:span>regel<text:span text:style-name="T1339">e</text:span> <text:span text:style-name="T1321">Mesia. </text:span><text:span text:style-name="T1339">El</text:span><text:span text:style-name="T1200"> </text:span>a <text:span text:style-name="T1200">dorit</text:span> să fie rege <text:span text:style-name="T1201">după propriul model, n</text:span>u după voia lui Dumnezeu. <text:span text:style-name="T1321">A vrut s</text:span><text:span text:style-name="T1185">ă </text:span><text:span text:style-name="T1339">îşi </text:span><text:span text:style-name="T1185">facă propri</text:span><text:span text:style-name="T1339">ul</text:span><text:span text:style-name="T1185"> lui </text:span><text:span text:style-name="T1339">tip </text:span><text:span text:style-name="T1185">de alianțe, de </text:span><text:span text:style-name="T1201">reguli,</text:span><text:span text:style-name="T1185"> de monumente și mausolee, de relații și căsătorii, de funcții, de relații economice, taxe, răsplătiri și pedepse, </text:span><text:span text:style-name="T1339">de relaţii cu preoţii şi slujbele de închinare</text:span><text:span text:style-name="T1185">. </text:span></text:p>
      <text:p text:style-name="P98"><text:span text:style-name="T1321">A fost un rege pragmatic, pentru care Dumnezeu era un reper mistic </text:span><text:span text:style-name="T1339">demn </text:span><text:span text:style-name="T1321">de </text:span><text:span text:style-name="T1339">a fi </text:span><text:span text:style-name="T1321">invocat, </text:span><text:span text:style-name="T1339">dar </text:span><text:span text:style-name="T1321">nu un rege suprem, </text:span><text:span text:style-name="T1339">vrednic </text:span><text:span text:style-name="T1321">de ascultat. </text:span><text:span text:style-name="T1322">A fost gata să îi omoare pe preoții Domnului și domnit insuflând frică și pericolul uciderii. </text:span><text:span text:style-name="T1185">A dorit </text:span>să aibă el și familia <text:span text:style-name="T1185">lui</text:span> o dinastie puternică, <text:span text:style-name="T1185">indiferent de planurile lui Dumnezeu. </text:span></text:p>
      <text:p text:style-name="P98"><text:span text:style-name="T1321">A fost populist, a vrut să își atragă simpatia supușilor</text:span>, <text:span text:style-name="T1321">și-a jucat </text:span>acceptabil rolul religios, <text:span text:style-name="T1185">dar </text:span><text:span text:style-name="T1339">nu </text:span><text:span text:style-name="T1321">a pus</text:span><text:span text:style-name="T1185"> la inimă </text:span><text:span text:style-name="T1201">prea mult </text:span><text:span text:style-name="T1185">nici cuvântul Domnul</text:span><text:span text:style-name="T1201">u</text:span><text:span text:style-name="T1185">i, nici profeții adevărați, nici judecătorii drepți. </text:span></text:p>
      <text:p text:style-name="P98"><text:span text:style-name="T1321">Și</text:span><text:span text:style-name="T1185">-a permis să fie </text:span><text:span text:style-name="T1201">un rege </text:span><text:span text:style-name="T1185">neascultător și răzvrătit, ispitindu-l pe Dumnezeu </text:span><text:span text:style-name="T1339">care i-a arătat</text:span><text:span text:style-name="T1185"> tăria mâniei și pedepsei sale, </text:span><text:span text:style-name="T1321">pe care, din </text:span><text:soft-page-break/><text:span text:style-name="T1321">păcate, le-a experimentat din plin în viață, până la moarte</text:span><text:span text:style-name="T1339">a</text:span><text:span text:style-name="T1321"> </text:span><text:span text:style-name="T1339">sa </text:span><text:span text:style-name="T1321">pe câmpul de luptă.</text:span><text:span text:style-name="T1185"> </text:span><text:span text:style-name="T1321">A fost dominator, dictatorial și le-a impus copiilor săi linia politică </text:span><text:span text:style-name="T1339">dură, lipsindu-i de viaţă şi valori personale şi transmiţându-le, o anumită </text:span><text:span text:style-name="T1321">mândri</text:span><text:span text:style-name="T1339">e</text:span><text:span text:style-name="T1321"> aristocratică </text:span><text:span text:style-name="T1339">şi dispreţ faţă de ceilalţi evrei din popor</text:span><text:span text:style-name="T1321">. </text:span></text:p>
      <text:p text:style-name="P98"><text:span text:style-name="T1322">A încălcat pentru nevoi și interese proprii orice regulă pe care a pus-o, inclusiv consultarea vrăjitoa</text:span><text:span text:style-name="T1339">re</text:span><text:span text:style-name="T1322">lor și a ghicitoarelor. A fost totuși un bun organizator, a fost viteaz </text:span><text:span text:style-name="T1323">în luptă</text:span><text:span text:style-name="T1322"> și demn </text:span><text:span text:style-name="T1323">și</text:span><text:span text:style-name="T1322"> orgolios până la moarte, deși nedrept și răzvrătit față de Dumnezeu, </text:span><text:span text:style-name="T1323">tot până la moarte</text:span><text:span text:style-name="T1322">. De două ori sau de trei ori în viața a cunoscut prezența Duhului Sfânt peste el, dar nu a ales să devină un rege credincios cu adevărat.</text:span></text:p>
      <text:p text:style-name="P99">În ce-l priveşte, <text:span text:style-name="T1340">Saul </text:span>nu a fost doar primul rege al lui Israel şi premergătorul lui David, ci <text:span text:style-name="T1340">trebuia să aibă</text:span> un rol de model, anume un model limitat, pe care<text:span text:style-name="T1340"> </text:span>David, mai târziu, să îl poată urma. <text:span text:style-name="T1340">Saul nu putea fi regele din a cărui dinastie urma să se nască regele Mesia, pentru că Saul era din seminţia lui Beniamin, or profeţiile anunţaseră încă de pe timpul lui Iacov că Mesia va veni din seminţia lui Iuda. David era din seminţia lui Iuda şi din casa lui, conform profeţiilor trebuia să se nască regele suprem, Robul Domnului. Atunci, care ar fi putut fi viitorul lui Saul şi al familiei sale? El putea să anunţe venirea lui Mesia şi să îi ofere lui David un bun exemplu. O evaluare mai completă este posibilă, dar ne-ar conduce la prea multe speculaţii, şi nu există suficiente informaţii.</text:span></text:p>
      <text:p text:style-name="P92"/>
      <text:p text:style-name="P94"><text:span text:style-name="T407">David:</text:span> <text:span text:style-name="T1185">a fost </text:span><text:span text:style-name="T1340">al doilea rege, cel după inima lui Dumnezeu. El a fost </text:span>un rege <text:span text:style-name="T1340">bun </text:span>în slujba regelui <text:span text:style-name="T1323">Hristos, </text:span>care a dorit să conducă așa <text:span text:style-name="T1340">cum </text:span>vrea Dumnezeu și să îl anunțe pe adevăratul rege, pe <text:span text:style-name="T1323">Mesia - </text:span>Hristos. <text:span text:style-name="T1185">A ascultat de Domnul și </text:span><text:span text:style-name="T1323">de </text:span><text:span text:style-name="T1185">trimișii săi, renunțând la răzbunare, respectând hotărârile Domnului, fiind </text:span><text:span text:style-name="T1323">d</text:span><text:span text:style-name="T1185">rept, generos, luptând în bătălii în așa fel încât să aducă glorie Domnului, și învățând lecțiile pe care Dumnezeu i le dă despre caracterul omenesc </text:span><text:span text:style-name="T1340">(unii sunt credincioşi şi curajoşi, alţii sunt trădători, neascultători şi ucigaşi, etc.).</text:span><text:span text:style-name="T1185"> </text:span></text:p>
      <text:p text:style-name="P100"><text:span text:style-name="T1185">Domnia lui </text:span><text:span text:style-name="T1340">a fost o domnie </text:span><text:span text:style-name="T1185">bună, deși nu fără greșeli, nu perfectă, </text:span><text:span text:style-name="T1340">şi </text:span><text:span text:style-name="T1185">a făcut ca titlul dat de Dumnezeu, un om după inima lui Dumnezeu, să rămână </text:span><text:span text:style-name="T1340">valabil şi să devină o inspiraţie şi un ideal pentru toţi credincioşii. H</text:span><text:span text:style-name="T1185">ristos însuși, ca Domn, </text:span><text:span text:style-name="T1340">a acceptat </text:span><text:span text:style-name="T1185">să se numească Fiul lui David. </text:span></text:p>
      <text:p text:style-name="P100"><text:span text:style-name="T1186">A rămas un exemplu de rege și conducător iubitor de Dumnezeu. </text:span><text:span text:style-name="T1323">A fost principial și a respectat și îndrăgit oamenii principiali. A fost </text:span><text:soft-page-break/><text:span text:style-name="T1323">smerit și i-a acceptat pe cei care l-au mustrat sau l-au certat, </text:span><text:span text:style-name="T1324">a fost mereu gata de pocăință și schimbare</text:span><text:span text:style-name="T1323">. A căutat mereu călăuzirea și voia Domnului, iar Domnul l-a răsplătit. </text:span><text:span text:style-name="T1324">A prețuit citirea și meditarea la Cuvântul lui Dumneze</text:span><text:span text:style-name="T1340">u</text:span><text:span text:style-name="T1324">, la Legea lui Dumnezeu. A iubit mult muzica și a fost un bun compozitor de melodii și psalmi, de rugăciuni și imnuri ale credinței. </text:span><text:span text:style-name="T1323">A respectat viața umană și oamenii și nu a fost un domnitor orgolios, </text:span><text:span text:style-name="T1340">răzbunător,</text:span><text:span text:style-name="T1323"> și ucigaș. </text:span><text:span text:style-name="T1324">A fost foarte viteaz, bun politician, bun strateg, a insuflat disciplină și standarde morale înalte luptătorilor săi, a știut să le transmită credință și ascultare de Dumnezeu.</text:span></text:p>
      <text:p text:style-name="P101"/>
      <text:p text:style-name="P104">Ionatan: <text:span text:style-name="T1306">a rămas modelul unui prieten bun, devotat, şi al unui conducător viteaz care, spre deosebire de tatăl său, Saul, a căutat voia lui Dumnezeu şi călăuzirea lui în lupte. A fost îndrăzneţ şi l-a confruntat pe tatăl său cu adevărul, atunci când Saul începuse să îl persecute pe David. Se pare însă că, în timp, Ionatan nu a căutat </text:span><text:span text:style-name="T1316">statornic</text:span><text:span text:style-name="T1306"> voia lui Dumnezeu şi a acceptat </text:span><text:span text:style-name="T1316">planurile politice ale lui Saul – în parte, adică </text:span><text:span text:style-name="T1306">ideea că el şi restul familiei lui Saul trebuie să devină un fel de co-regenţi cu David. El a făcut mai multe legăminte şi juruinţe cu David, în care nu aminteşte de Dumnezeu, ci încearcă să se asigure că David nu îi va nimici familia, şi că îi va da </text:span><text:span text:style-name="T1316">lui </text:span><text:span text:style-name="T1306">poziţia a doua în regat. Dumnezeu nu a dorit însă ca ambiţiile aristocratice şi mândria casei lui Saul să interfereze cu domnia regelui său mesianic, David. </text:span><text:span text:style-name="T1314">De aceea, pe câmpul de bătălie împotriva filistenilor, în 1 Samuel 31, vor fi răpuşi </text:span><text:span text:style-name="T1316">şi </text:span><text:span text:style-name="T1314">Saul şi Ionatan, şi încă doi fraţi ai </text:span><text:span text:style-name="T1316">lui Ionatan</text:span><text:span text:style-name="T1314">. Iş-Boşet, </text:span><text:span text:style-name="T1316">tot fiu al lui Saul</text:span><text:span text:style-name="T1314">, va fi rege în Israel, </text:span><text:span text:style-name="T1316">la moartea lui Saul,</text:span><text:span text:style-name="T1314"> peste </text:span><text:span text:style-name="T1316">11</text:span><text:span text:style-name="T1314"> seminţii, încă </text:span><text:span text:style-name="T1316">2</text:span><text:span text:style-name="T1314"> ani, în timp </text:span><text:span text:style-name="T1316">ce David a domnit doar </text:span><text:span text:style-name="T1314">peste </text:span><text:span text:style-name="T1315">seminţia lui </text:span><text:span text:style-name="T1314">Iuda, la Hebron.</text:span></text:p>
      <text:p text:style-name="P107"/>
      <text:p text:style-name="P102">Ana: <text:span text:style-name="T1306">a fost un exemplu </text:span><text:span text:style-name="T1307">de mamă, într-o căsătorie orientală dificilă, </text:span><text:span text:style-name="T1316">unde soţul Elcana, avea</text:span><text:span text:style-name="T1307"> două soții, </text:span><text:span text:style-name="T1316">pe Ana şi Penina</text:span><text:span text:style-name="T1307">. A făcut bine față conflictelor cu cealaltă soție, care o ironiza mereu </text:span><text:span text:style-name="T1316">şi o dispreţuia. 1Samuel nu ne spune multe despre Penina</text:span><text:span text:style-name="T1307">. </text:span><text:span text:style-name="T1316">Ana ş</text:span><text:span text:style-name="T1307">i-a iubit soțul, </text:span><text:span text:style-name="T1316">comunica bine cu el, iar el a iubit-o mult, cu sinceritate, şi au vorbit mult împreună despre problemele lor de familie. Ana</text:span><text:span text:style-name="T1307"> s-a încrezut în Dumnezeu în dorința ei de a avea un copil </text:span><text:span text:style-name="T1316">şi s-a rugat cu intensitate şi perseverenţă</text:span><text:span text:style-name="T1307">. A primit răspuns de la Domnul și </text:span><text:span text:style-name="T1316">apoi</text:span><text:span text:style-name="T1307"> și-a ținut juruința lăsându-l pe Samuel să devină un slujitor al lui Dumnezeu. </text:span><text:span text:style-name="T1316">Elcana a fost cu totul de acord. </text:span><text:span text:style-name="T1307">A avut grijă de Samuel în toți anii creșterii lui, și l-a vizitat, l-a hrănit, l-a îmbrăcat. Rămâne un exemplu de femeie </text:span><text:soft-page-break/><text:span text:style-name="T1307">credincioasă. Domnul a răsplătit-o cu încă cinci copii </text:span><text:span text:style-name="T1309">pe care i-a educat în același spirit de ascultare de Domnul, </text:span><text:span text:style-name="T1316">alături de soţul ei, Elcana. Se pare că Elcana era un levit din Betleem-Efrata, care îşi aşezase casa undeva lângă muntele lui Efraim.</text:span></text:p>
      <text:p text:style-name="P108"/>
      <text:p text:style-name="P103"><text:span text:style-name="T1318">Abigail:</text:span><text:span text:style-name="T1307"> a fost o femeie înțeleaptă, frumoasă, foarte gospodină, </text:span><text:span text:style-name="T1316">foarte atentă în relaţiile sale cu ceilalţi, şi foarte credincioasă. Ea era </text:span><text:span text:style-name="T1307">foarte interesată </text:span><text:span text:style-name="T1316">de</text:span><text:span text:style-name="T1307"> lucrarea lui Dumnezeu în națiune, și </text:span><text:span text:style-name="T1316">era </text:span><text:span text:style-name="T1307">atentă la soarta lui Israel și a regilor săi, </text:span><text:span text:style-name="T1310">precum și la promisiunea venirii lui Mesia</text:span><text:span text:style-name="T1307">. A știut să aibă legături bune cu toți și și-a suportat soțul, </text:span><text:span text:style-name="T1316">pe Nabal, </text:span><text:span text:style-name="T1310">chiar dacă </text:span><text:span text:style-name="T1316">el </text:span><text:span text:style-name="T1310">era</text:span><text:span text:style-name="T1307"> agresiv și needucat. </text:span><text:span text:style-name="T1316">Abigail l-a tratat</text:span><text:span text:style-name="T1307"> cu respect și dragoste. A știut să intervină diplomatic și generos ca să își salveze familia </text:span><text:span text:style-name="T1316">şi slujitorii </text:span><text:span text:style-name="T1307">de la dezastru, </text:span><text:span text:style-name="T1316">atunci când şi-a dat seama că purtarea urâtă a lui Nabal îl va împinge pe David la răzbunare</text:span><text:span text:style-name="T1307">. Probabil că era tristă că soțul ei nu voia sau nu avea timp să aibă </text:span><text:span text:style-name="T1310">copii și să aibă </text:span><text:span text:style-name="T1307">o familie </text:span><text:span text:style-name="T1310">și se interesa doar de avere </text:span><text:span text:style-name="T1316">şi belşug personal</text:span><text:span text:style-name="T1307">. </text:span><text:span text:style-name="T1316">Ea a intervenit cu daruri pe lângă David, ca să nu-i fie atacată casa, </text:span><text:span text:style-name="T1317">şi a îndrăznit să îi ţină o cuvântare înţeleaptă despre binecuvântarile şi standardele lui Dumnezeu pentru un rege bun, pe care David a ascultat-o, dându-i dreptate. </text:span></text:p>
      <text:p text:style-name="P84"><text:span text:style-name="T1307">După moartea lui Nabal, </text:span><text:span text:style-name="T1317">ea </text:span><text:span text:style-name="T1307">a acceptat cererea în căsătorie a lui David. A mers în exil </text:span><text:span text:style-name="T1317">alături de el </text:span><text:span text:style-name="T1307">și l-a sprijinit cu sfatul, cu principiile sfinte și cu averea pe care o agonisise și pe care o administra </text:span><text:span text:style-name="T1311">cu pricepere</text:span><text:span text:style-name="T1307">. A avut un fiu cu David, </text:span><text:span text:style-name="T1311">Daniel („Domnul este judecător”), </text:span><text:span text:style-name="T1307">născut în Hebron, după ce David devenise rege în Iuda <text:s/>(</text:span><text:span text:style-name="T1308">1 Cronici 3:1). Acesta a fost al doilea fiu al lui David, </text:span><text:span text:style-name="T1311">pentru că primul a fost Amnon. </text:span><text:span text:style-name="T1312">Ahinoam, mama lui Amnon, și Abigail, mama lui Daniel, au fost cele două soții ale lui David în timpul pribegiei și exilului său, și în timp ce a fost rege la Hebron. </text:span><text:span text:style-name="T1313">Ambii copii ai lor au fost născuți în Hebron, după ce perioada de restriște a trecut.</text:span></text:p>
      <text:p text:style-name="P95"/>
      <text:p text:style-name="P96"><text:span text:style-name="T1341">Aşa cum s-a amintit, c</text:span><text:span text:style-name="T1189">artea deschide, conform observațiilor lui Samuel, mai multe direcții de studiu. Constituie, de exemplu, u</text:span><text:span text:style-name="T1038">n studiu asupra efectelor păcatului în sistemele sociale și </text:span><text:span text:style-name="T1189">în instituțiile </text:span><text:span text:style-name="T1038">politice. </text:span><text:span text:style-name="T1189">Reprezintă o</text:span><text:span text:style-name="T1038"> meditație asupra felului în care, în ciuda defectelor umane, trebuie să urmărim sfințenia și ascultarea de Dumnezeu, </text:span><text:span text:style-name="T1189">și acceptăm mustrările și îndreptările, </text:span><text:span text:style-name="T1190">și ne ajustăm trăirea</text:span><text:span text:style-name="T1038">. </text:span></text:p>
      <text:p text:style-name="P332"><text:span text:style-name="T1039">Vitejia nu ține loc de ascultare, </text:span><text:span text:style-name="T1191">nici jertfele. Neascultarea este la fel de rea ca vrăjitoria. Este important să nu ne aflăm doar sub o influență temporară a Duhului Sfânt, ci să fim transformați și conduși </text:span><text:soft-page-break/><text:span text:style-name="T1191">literalmente de Duhul Sfânt </text:span><text:span text:style-name="T286">în viața personală, în familie, în profesie, în slujirea Domnului. </text:span></text:p>
      <text:p text:style-name="P336"/>
      <text:h text:style-name="P68" text:outline-level="3"><text:bookmark-start text:name="__RefHeading___Toc2476_1450144416"/>Cartea 1 <text:span text:style-name="T710">Samuel</text:span>: <text:span text:style-name="T1326">seria studiilor</text:span><text:bookmark-end text:name="__RefHeading___Toc2476_1450144416"/></text:h>
      <text:h text:style-name="P74" text:outline-level="4"><text:bookmark-start text:name="__RefHeading___Toc3561_714828880"/><text:span text:style-name="T712">Ia</text:span><text:span text:style-name="T711">nuarie</text:span><text:bookmark-end text:name="__RefHeading___Toc3561_714828880"/></text:h>
      <text:p text:style-name="P337">Viața <text:span text:style-name="T1245">judecătorului</text:span> Samuel, 1-8</text:p>
      <text:p text:style-name="P339"/>
      <text:p text:style-name="P410">4, 1, Rugăciuni<text:span text:style-name="T244">le</text:span> ascultate <text:span text:style-name="T244">ale Anei</text:span></text:p>
      <text:p text:style-name="P410">11, 2-4, <text:span text:style-name="T287">Eli și familia</text:span><text:span text:style-name="T244"> fără standarde, </text:span><text:span text:style-name="T287">chemarea lui Samuel</text:span></text:p>
      <text:p text:style-name="P410">18, 5-7, <text:s/><text:span text:style-name="T244">Revenirea c</text:span>hivotul<text:span text:style-name="T244">ui</text:span> şi<text:span text:style-name="T11"> </text:span><text:span text:style-name="T248">mandatul judecătorului</text:span><text:span text:style-name="T244"> Samuel</text:span></text:p>
      <text:p text:style-name="P410">25, 8-9, <text:s/><text:span text:style-name="T245">Pensionarea lui Samuel și a</text:span>legerea <text:span text:style-name="T249">rege</text:span>lui Saul</text:p>
      <text:p text:style-name="P410"/>
      <text:p text:style-name="P413">Domnia lui Saul și drumul decăderii prin neascultare, 10-15</text:p>
      <text:h text:style-name="Heading_20_4" text:outline-level="4"><text:bookmark-start text:name="__RefHeading___Toc3563_714828880"/><text:span text:style-name="apple-converted-space"><text:span text:style-name="T492">Februarie </text:span></text:span><text:bookmark-end text:name="__RefHeading___Toc3563_714828880"/></text:h>
      <text:p text:style-name="P39"><text:span text:style-name="apple-converted-space"><text:span text:style-name="T629">1</text:span></text:span><text:span text:style-name="apple-converted-space"><text:span text:style-name="T628">, 10-11, Confirmarea </text:span></text:span><text:span text:style-name="apple-converted-space"><text:span text:style-name="T633">domniei </text:span></text:span><text:span text:style-name="apple-converted-space"><text:span text:style-name="T630">r</text:span></text:span><text:span text:style-name="apple-converted-space"><text:span text:style-name="T634">ege</text:span></text:span><text:span text:style-name="apple-converted-space"><text:span text:style-name="T628">lui Saul</text:span></text:span></text:p>
      <text:p text:style-name="P39"><text:span text:style-name="apple-converted-space"><text:span text:style-name="T629">8</text:span></text:span><text:span text:style-name="apple-converted-space"><text:span text:style-name="T628">, <text:s/>12-13 </text:span></text:span><text:span text:style-name="apple-converted-space"><text:span text:style-name="T634">Prima bătălie fără ascultare de Dumnezeu: </text:span></text:span><text:span text:style-name="apple-converted-space"><text:span text:style-name="T635">nerăbdarea</text:span></text:span></text:p>
      <text:p text:style-name="P39"><text:span text:style-name="apple-converted-space"><text:span text:style-name="T628">1</text:span></text:span><text:span text:style-name="apple-converted-space"><text:span text:style-name="T629">5</text:span></text:span><text:span text:style-name="apple-converted-space"><text:span text:style-name="T628">, 14, </text:span></text:span><text:span text:style-name="apple-converted-space"><text:span text:style-name="T636">A doua bătălie </text:span></text:span><text:span text:style-name="apple-converted-space"><text:span text:style-name="T635">a neascultării: </text:span></text:span><text:span text:style-name="apple-converted-space"><text:span text:style-name="T637">confuzia conducerii</text:span></text:span></text:p>
      <text:p text:style-name="P39"><text:span text:style-name="apple-converted-space"><text:span text:style-name="T628">2</text:span></text:span><text:span text:style-name="apple-converted-space"><text:span text:style-name="T629">2</text:span></text:span><text:span text:style-name="apple-converted-space"><text:span text:style-name="T628">, 15, </text:span></text:span><text:span text:style-name="apple-converted-space"><text:span text:style-name="T631">A</text:span></text:span><text:span text:style-name="apple-converted-space"><text:span text:style-name="T633"> </text:span></text:span><text:span text:style-name="apple-converted-space"><text:span text:style-name="T636">treia bătălie fără </text:span></text:span><text:span text:style-name="apple-converted-space"><text:span text:style-name="T633">ascultar</text:span></text:span><text:span text:style-name="apple-converted-space"><text:span text:style-name="T635">e: amaleciții și politica proprie</text:span></text:span></text:p>
      <text:p text:style-name="P48"><text:span text:style-name="apple-converted-space"><text:span text:style-name="T629">29</text:span></text:span><text:span text:style-name="apple-converted-space"><text:span text:style-name="T628">, 16, </text:span></text:span><text:span text:style-name="apple-converted-space"><text:span text:style-name="T638">Alegerea lui </text:span></text:span><text:span text:style-name="apple-converted-space"><text:span text:style-name="T628">David,</text:span></text:span><text:span text:style-name="apple-converted-space"><text:span text:style-name="T632"> </text:span></text:span><text:span text:style-name="apple-converted-space"><text:span text:style-name="T638">omul plăcut lui Dumnezeu</text:span></text:span></text:p>
      <text:p text:style-name="P48"><text:span text:style-name="apple-converted-space"><text:span text:style-name="T639"/></text:span></text:p>
      <text:p text:style-name="P36"><text:span text:style-name="apple-converted-space"><text:span text:style-name="T499">Alegerea </text:span></text:span><text:span text:style-name="apple-converted-space"><text:span text:style-name="T500">și începutul carierei militare a </text:span></text:span><text:span text:style-name="apple-converted-space"><text:span text:style-name="T499">lui David, 16-20</text:span></text:span></text:p>
      <text:h text:style-name="Heading_20_4" text:outline-level="4"><text:bookmark-start text:name="__RefHeading___Toc3565_714828880"/><text:span text:style-name="apple-converted-space"><text:span text:style-name="T492">Martie</text:span></text:span><text:bookmark-end text:name="__RefHeading___Toc3565_714828880"/></text:h>
      <text:p text:style-name="P39"><text:span text:style-name="apple-converted-space"><text:span text:style-name="T629">7</text:span></text:span><text:span text:style-name="apple-converted-space"><text:span text:style-name="T628">, 17, David şi Goliat: </text:span></text:span><text:span text:style-name="apple-converted-space"><text:span text:style-name="T640">victoria în Numele Domnului</text:span></text:span></text:p>
      <text:p text:style-name="P39"><text:span text:style-name="apple-converted-space"><text:span text:style-name="T629">14</text:span></text:span><text:span text:style-name="apple-converted-space"><text:span text:style-name="T628">, 18-19, </text:span></text:span><text:span text:style-name="apple-converted-space"><text:span text:style-name="T640">Victoriile lui David și gelozia lui Saul</text:span></text:span></text:p>
      <text:p text:style-name="P39"><text:span text:style-name="apple-converted-space"><text:span text:style-name="T628">2</text:span></text:span><text:span text:style-name="apple-converted-space"><text:span text:style-name="T629">1</text:span></text:span><text:span text:style-name="apple-converted-space"><text:span text:style-name="T628">, 20, </text:span></text:span><text:span text:style-name="apple-converted-space"><text:span text:style-name="T641">Încep</text:span></text:span><text:span text:style-name="apple-converted-space"><text:span text:style-name="T637">utul prigoanei și al pribegiei lui David</text:span></text:span></text:p>
      <text:p text:style-name="P412"><text:span text:style-name="T1404">28</text:span>, 21-22, <text:s/><text:span text:style-name="T250">Prigonirea lui David: ajutor și trădări</text:span></text:p>
      <text:p text:style-name="P43"><text:span text:style-name="apple-converted-space"><text:span text:style-name="T640"/></text:span></text:p>
      <text:p text:style-name="P39"><text:span text:style-name="apple-converted-space"><text:span text:style-name="T503"/></text:span></text:p>
      <text:p text:style-name="P36"><text:span text:style-name="apple-converted-space"><text:span text:style-name="T501">Prigoană și ș</text:span></text:span><text:span text:style-name="apple-converted-space"><text:span text:style-name="T499">coala privată a încrederii în Domnul, 21-31</text:span></text:span></text:p>
      <text:h text:style-name="P74" text:outline-level="4"><text:bookmark-start text:name="__RefHeading___Toc3567_714828880"/>Aprilie<text:bookmark-end text:name="__RefHeading___Toc3567_714828880"/></text:h>
      <text:p text:style-name="P411"><text:span text:style-name="T1404">4</text:span>, 23-24, <text:span text:style-name="T251">Lanțul trădărilo</text:span><text:span text:style-name="T253">r</text:span><text:span text:style-name="T251"> și ajutorul Domnului</text:span></text:p>
      <text:p text:style-name="P411">1<text:span text:style-name="T1404">1</text:span>, 25-26, <text:span text:style-name="T251">Nabal și Saul: mânie, teamă și pocăință </text:span><text:span text:style-name="T254">(</text:span><text:span text:style-name="T251">cu autocontrol</text:span><text:span text:style-name="T254">)</text:span></text:p>
      <text:p text:style-name="P411"><text:span text:style-name="T1404">18</text:span>, 27-31, <text:span text:style-name="T252">Auto-exilul lui David la filisteni – și necazurile lui</text:span></text:p>
      <text:p text:style-name="P332"><text:bookmark-start text:name="__RefHeading___Toc8807_3087079567 Copy 1"/><text:span text:style-name="T1237">2</text:span><text:span text:style-name="T1238">5,</text:span><text:span text:style-name="T1237"> </text:span><text:span text:style-name="T1240">30-31, </text:span><text:span text:style-name="T1242">Ultim</text:span><text:span text:style-name="T1243">ele bătălii: începutul lu</text:span><text:span text:style-name="T1239">i </text:span><text:span text:style-name="T1241">David,</text:span><text:span text:style-name="T1244"> </text:span><text:span text:style-name="T1243">finalul lui </text:span><text:span text:style-name="T1241">Saul</text:span><text:bookmark-end text:name="__RefHeading___Toc8807_3087079567 Copy 1"/></text:p>
      <text:h text:style-name="P61" text:outline-level="1"><text:bookmark-start text:name="__RefHeading___Toc2532_1450144416"/><text:soft-page-break/><text:span text:style-name="Default_20_Paragraph_20_Font"><text:span text:style-name="T497">Partea 2a: Ghid de studiu</text:span></text:span><text:bookmark-end text:name="__RefHeading___Toc2532_1450144416"/></text:h>
      <text:h text:style-name="P64" text:outline-level="2"><text:bookmark-start text:name="__RefHeading___Toc2534_1450144416"/>Ianuarie<text:bookmark-end text:name="__RefHeading___Toc2534_1450144416"/></text:h>
      <text:h text:style-name="P69" text:outline-level="3"><text:bookmark-start text:name="__RefHeading___Toc2536_1450144416"/><text:span text:style-name="T752">4</text:span>, 1 <text:span text:style-name="T751">Sam. 1:</text:span><text:span text:style-name="T768">1</text:span><text:span text:style-name="T751">-</text:span><text:span text:style-name="T768">2:1</text:span><text:span text:style-name="T769">1</text:span> <text:span text:style-name="T751">Rugăciuni</text:span><text:span text:style-name="T752">le</text:span><text:span text:style-name="T751"> ascultate </text:span><text:span text:style-name="T752">ale </text:span><text:span text:style-name="T1247">Anei, </text:span><text:span text:style-name="T1328">1:27</text:span><text:bookmark-end text:name="__RefHeading___Toc2536_1450144416"/></text:h>
      <text:h text:style-name="P74" text:outline-level="4"><text:bookmark-start text:name="__RefHeading___Toc4162_957207653"/>Mulțumirea în cămin, crizele în relația soț-soție, <text:span text:style-name="T760">1-8</text:span><text:bookmark-end text:name="__RefHeading___Toc4162_957207653"/></text:h>
      <text:p text:style-name="P109">Cartea <text:span text:style-name="T1202">1 Samuel </text:span>începe cu prezentarea nașterii lui Samuel, <text:span text:style-name="T1379">ca răspuns al lui Dumnezeu la rugăciunea Anei</text:span> (se aseamănă cu <text:span text:style-name="T1371">istorisirea naşterii lui Ioan Botezătorul </text:span><text:span text:style-name="T1379">și a lui Isus, </text:span><text:span text:style-name="T1371">din </text:span><text:span text:style-name="T1379">Luca și din</text:span> Matei). Schimbările mari într-o națiune încep adesea prin credincioșia unei familii, prin nașterea unui copil, <text:span text:style-name="T758">încep, </text:span><text:span text:style-name="T1379">cu alte cuvinte,</text:span><text:span text:style-name="T758"> </text:span>cu misterul existenței umane. Samuel gândește aici ca unul din evangheliști. <text:span text:style-name="T1379">Sau ei au scris asemănător cu Samuel.</text:span></text:p>
      <text:h text:style-name="P78" text:outline-level="5">Meditaţie asupra familiei</text:h>
      <text:p text:style-name="P394"><text:span text:style-name="T758">Istorisirea începe prin prezentarea famil</text:span><text:span text:style-name="T1202">i</text:span><text:span text:style-name="T758">ei lui Elcana, soțul, și a Anei și Peninei, soțiile sale. Samuel include și o genealogie care ne arată că Elcana era un efratit, </text:span><text:span text:style-name="T759">adică un </text:span><text:span text:style-name="T1202">bărbat</text:span><text:span text:style-name="T759"> originar din Efrata, adică din Betleem, </text:span><text:span text:style-name="T1202">și locuia în Efraim</text:span><text:span text:style-name="T759">. </text:span></text:p>
      <text:p text:style-name="P332">De fapt, acest început are un mare efect pastoral. Este o meditație asupra familiei. Familia ideală este formată dintr-un soț și o soție, așa cum a fost în Eden. Aici Elcana, soțul, are două soții, Ana și Penina, <text:span text:style-name="T199">ceea ce nu era reglementat de Lege, dar nici nu reprezenta o situație ideală. </text:span><text:span text:style-name="T295">Dumnezeu i-a creat lui Adam, doar o Evă, şi mulţi din cei mai mari oameni ai lui Dumnezeu, ca Noe, sau Avraam, sau Isaac, sau Iosif, au avut doar o soţie. </text:span><text:span text:style-name="T199">Între cele două femei </text:span>apar certuri <text:span text:style-name="T199">și „împunsături”, replici acide, </text:span>pentru că una era mamă și cealaltă nu avea copii. Lipsa de empatie și gelozia pot distruge multe căsătorii. <text:span text:style-name="T199">Lipsa de copii a fost motiv de îngrijorare în viața multor mame vestite din istoria lui Israel: Sarah, Rebeca, în Vechiul Testament, sau Elisabeta, în Noul Testament.</text:span></text:p>
      <text:p text:style-name="P414">Ana, deși era iubită de soț, era tristă din cauza lipsei copiilor. Istorisirea arată că lui Elcana îi p<text:span text:style-name="T1327">ăsa</text:span>, <text:span text:style-name="T200">dar nu ști</text:span><text:span text:style-name="T290">a</text:span><text:span text:style-name="T200"> ce ar putea face</text:span>. El îi spune un mare adevăr Anei: „nu sunt eu mai de preț decât 10 fii?” </text:p>
      <text:p text:style-name="P414">Pe deoparte, lipsa copiilor este un motiv de neîmplinire, dar pe de alta, esența <text:span text:style-name="T11">căs</text:span><text:span text:style-name="T200">ă</text:span><text:span text:style-name="T11">toriei</text:span> stă în iubirea <text:span text:style-name="T200">frumoasă, de durată, dintre</text:span> soț <text:span text:style-name="T200">și </text:span>soție.</text:p>
      <text:p text:style-name="P414"/>
      <text:p text:style-name="P414"/>
      <text:h text:style-name="P74" text:outline-level="4"><text:bookmark-start text:name="__RefHeading___Toc4164_957207653"/><text:soft-page-break/>Rugăciunea cu credință a Anei, <text:span text:style-name="T760">9-18</text:span><text:bookmark-end text:name="__RefHeading___Toc4164_957207653"/></text:h>
      <text:h text:style-name="P78" text:outline-level="5">Rugăciunea Anei </text:h>
      <text:p text:style-name="P257">Marea calitate a Anei este că în mijlocul tristeții sale, <text:span text:style-name="T1203">ea </text:span>a apelat la Dumnezeu. El și astăzi poate răspunde familiilor care își doresc copii. În biserici sunt multe exemple de felul acesta, care sunt o încurajare deosebită pentru mulți.</text:p>
      <text:h text:style-name="P78" text:outline-level="5">Neatenţia lui Eli <text:span text:style-name="T1373">şi judecata aspră</text:span></text:h>
      <text:p text:style-name="P394">Rugăciunea cu credință a Anei <text:span text:style-name="T804">se află în </text:span><text:span text:style-name="T201">contrast</text:span> cu neatenția preotului Eli care crede<text:span text:style-name="T771">a</text:span> că femeia <text:span text:style-name="T202">vorbea singură din cauza beției</text:span> și <text:span text:style-name="T771">a certat-o aspru.</text:span> Lipsa de sensibilitate a lui Eli este <text:span text:style-name="T805">dovadă realistă și dureroasă a greșelilor sale pastorale.</text:span> De asemenea, <text:span text:style-name="T806">ea ne arată că</text:span> drama familiei lui Eli care se obișnuise să abuzeze de oameni și să nu respecte frumusețea și sfințenia chemării de a fi slujitorul Domnului,<text:span text:style-name="T11"> </text:span><text:span text:style-name="T202">era</text:span><text:span text:style-name="T203"> </text:span><text:span text:style-name="T806">o tragedie </text:span><text:span text:style-name="T202">pe mai multe </text:span><text:span text:style-name="T204">paliere</text:span>. Aceste versete ar trebui să dea de gândit multor păstori sau preoți cu privire la calitatea slujirii lor pastorale.</text:p>
      <text:p text:style-name="P332"><text:span text:style-name="T760">Ana pleacă de la templu</text:span><text:span text:style-name="T89">l</text:span><text:span text:style-name="T760"> </text:span><text:span text:style-name="T771">din Șilo </text:span><text:span text:style-name="T760">cu binecuvântarea lui Eli și cu nădejdea că Dumnezeu îi va asculta rugăciunea. Textul spune că la plecare, după ce a mâncat, această nădejde se </text:span><text:span text:style-name="T204">putea </text:span><text:span text:style-name="T760">vedea clar pe fața ei (18). </text:span><text:span text:style-name="T761">Rugăciunea ei este o mare încurajare pentru creștinii de astăzi, </text:span><text:span text:style-name="T762">pentru familiile care trec prin situații dificile. </text:span></text:p>
      <text:h text:style-name="P74" text:outline-level="4"><text:bookmark-start text:name="__RefHeading___Toc4166_957207653"/>Ascultarea rugăciunii și împlinirea juruințelor, <text:span text:style-name="T763">19-28</text:span><text:bookmark-end text:name="__RefHeading___Toc4166_957207653"/></text:h>
      <text:h text:style-name="P78" text:outline-level="5">Ascultarea rugăciunilor</text:h>
      <text:p text:style-name="P258"><text:span text:style-name="T763">A treia parte a capitolului 1, ne arată că Dumnezeu a ascultat rugăciunea Anei și a intervenit în viața ei: </text:span><text:span text:style-name="T764">„Domnul și-a adus aminte de ea” (19). Aceasta este marea noastră binecuvântare, că Domnul ne aude și intervine la timpul potrivit. Asta înseamnă expresia „și-a adus aminte”, nu înseamnă că de abia atunci a reușit să se gândească la ea. Hristos ne îndeamnă la perseverență în rugăciune, și </text:span><text:span text:style-name="T1372">ne spune </text:span><text:span text:style-name="T764">să „nu ne lăsăm”. Îndemnul lui este „</text:span><text:span text:style-name="T1204">cereți, și vi se va da; căutați, și veți găsi; bateți, și vi se va deschide; fiindcă oricine cere, capătă, cine caută, găsește, și ce celui ce bate, i se deschide”</text:span><text:span text:style-name="T764"> (</text:span><text:span text:style-name="T1204">Luca 11:9-10, Matei 7:7,8).</text:span><text:span text:style-name="T763"> </text:span></text:p>
      <text:p text:style-name="P332">Ea născut un fiu, în cele din urmă, și i-a pus numele Samuel (20), <text:span text:style-name="T205">pentru că </text:span><text:span text:style-name="T821">„</text:span><text:span text:style-name="T205">d</text:span><text:span text:style-name="T821">e la El – </text:span><text:span text:style-name="T822">l-am</text:span><text:span text:style-name="T821"> cerut” </text:span><text:span text:style-name="T765">(Shemu – El), și Domnul – nu altcineva, i l-a dăruit. Domnul ascultă rugăciunile noastre, iar noi trebuie să știm că nu este niciodată o simplă coincidență, sau o întâmplare, când găsim </text:span><text:span text:style-name="T206">răspunsul la rugăciunile noastre.</text:span></text:p>
      <text:p text:style-name="P340"/>
      <text:h text:style-name="P78" text:outline-level="5"><text:soft-page-break/><text:span text:style-name="T206">P</text:span><text:span text:style-name="T11">ăzirea juruinţelor – şi seriozitatea comunicării cu Dumnezeu</text:span></text:h>
      <text:p text:style-name="P394">Lucrul remarcabil este că Ana, după ce l-a crescut și l-a trecut de pragul înțărcatului, <text:span text:style-name="T766">l-a dus </text:span><text:span text:style-name="T770">pe Samuel </text:span><text:span text:style-name="T766">la templu și l-a dăruit Domnului, ca să fie educat acolo </text:span><text:span text:style-name="T770">și să slujească la templu</text:span><text:span text:style-name="T766">, după cum promisese. </text:span><text:span text:style-name="T207">Ea a adus jertfe cu ocazia consacrării (vs. 24 spune „3 tauri”, dar s-ar putea traduce și „un taur de 3 ani”) și și-a împlinit juruința.</text:span><text:span text:style-name="T767"> </text:span></text:p>
      <text:p text:style-name="P415">Ana a făcut o frumoasă cântare de laudă și s-a rugat<text:span text:style-name="T11"> </text:span><text:span text:style-name="T208">așa</text:span><text:span text:style-name="T11"> </text:span>înaintea Domnului (2:1-10). <text:span text:style-name="T208">Ana s</text:span>e aseamănă cu Elisabeta și Maria din Luca 1, <text:span text:style-name="T208">în această privință</text:span>. Femeile credincioase îl laudă din toată inima pe Domnul, <text:span text:style-name="T208">prin rugăciuni și cântări frumoase</text:span>. <text:span text:style-name="T770">Așa cum arată versetul 10, ea știa că în viitor va veni Mesia, împăratul Domnului.</text:span><text:span text:style-name="T209"> </text:span><text:span text:style-name="T208">Acum, pentru</text:span><text:span text:style-name="T770"> că tocmai căpătase și ea un fiu, </text:span><text:span text:style-name="T208">Ana</text:span><text:span text:style-name="T770"> a </text:span><text:span text:style-name="T208">înțeles mai bine</text:span><text:span text:style-name="T770"> felul în care și Mesia va fi un Prunc, dăruit nouă de Dumnezeu. </text:span></text:p>
      <text:p text:style-name="P415"><text:s/></text:p>
      <text:h text:style-name="P74" text:outline-level="4"><text:bookmark-start text:name="__RefHeading___Toc4168_957207653"/>Aplicații:<text:bookmark-end text:name="__RefHeading___Toc4168_957207653"/></text:h>
      <text:p text:style-name="P110">Care este esența căsătoriei: unitatea în soți sau prezența copiilor?</text:p>
      <text:p text:style-name="P110">.............................................................................................................................................................................................................................................................................................................................................................................................</text:p>
      <text:p text:style-name="P183"/>
      <text:p text:style-name="P110">Ce modele de familii favorizează societatea? De ce se poate spune că modelul din Geneza 1-2 este modelul ideal (un bărbat – o femeie)?</text:p>
      <text:p text:style-name="P110">.............................................................................................................................................................................................................................................................................................................................................................................................</text:p>
      <text:p text:style-name="P184"/>
      <text:p text:style-name="P185">Ce rol și eficacitate au rugăciunile părinților pentru copii? Cât vă rugați pentru copiii dumneavoastră?</text:p>
      <text:p text:style-name="P111">.............................................................................................................................................................................................................................................................................................................................................................................................</text:p>
      <text:p text:style-name="P186"/>
      <text:p text:style-name="P187">În ce fel venirea lui Hristos (nașterea Domnului) sfințește imaginea și funcționalitatea familiei cu copii?</text:p>
      <text:p text:style-name="P112">.............................................................................................................................................................................................................................................................................................................................................................................................</text:p>
      <text:p text:style-name="P188"><text:soft-page-break/></text:p>
      <text:p text:style-name="P184"/>
      <text:h text:style-name="P70" text:outline-level="3"><text:bookmark-start text:name="__RefHeading___Toc2538_1450144416"/>1<text:span text:style-name="T752">1</text:span>, <text:span text:style-name="T752">1 Sam. 2:</text:span><text:span text:style-name="T768">1</text:span><text:span text:style-name="T769">2</text:span><text:span text:style-name="T752">-4:</text:span><text:span text:style-name="T768">22, </text:span><text:span text:style-name="T1328">Fa</text:span><text:span text:style-name="T1325">milia </text:span><text:span text:style-name="T1248">fără standarde, </text:span><text:span text:style-name="T771">c</text:span><text:span text:style-name="T752">hemarea </text:span><text:span text:style-name="T771">lui Samuel, </text:span><text:span text:style-name="T1328">2:12, 3:10</text:span><text:bookmark-end text:name="__RefHeading___Toc2538_1450144416"/></text:h>
      <text:h text:style-name="P78" text:outline-level="5">Veşti bune şi veşti rele: şi viaţa noastră ca sursă</text:h>
      <text:p text:style-name="P259"><text:span text:style-name="T771">Veștile bune </text:span><text:span text:style-name="T772">au continuat și Samuel a crescut frumos în casa Domnului (2:18-21). </text:span><text:span text:style-name="T781">Versetele 18-21 arată </text:span><text:span text:style-name="T782">că familia stătea unită și </text:span><text:span text:style-name="T783">se vizitau </text:span><text:span text:style-name="T996">des</text:span><text:span text:style-name="T783">, </text:span><text:span text:style-name="T784">cu dragoste. </text:span><text:span text:style-name="T1151">Ana îi făcea în fiecare an o mantie mică și un efod (șorț preoțesc) din </text:span><text:span text:style-name="T1205">i</text:span><text:span text:style-name="T1151">n, ca să îl poarte prin Casa Domnului când îl ajuta pe Eli. </text:span><text:span text:style-name="T1369">Samuel arăta ca un preot mic. </text:span><text:span text:style-name="T772">Mai mult, </text:span><text:span text:style-name="T1151">așa cum s-a rugat Eli </text:span><text:span text:style-name="T1205">pentru ei</text:span><text:span text:style-name="T1151">, </text:span><text:span text:style-name="T772">Domnul a binecuvântat-o, </text:span><text:span text:style-name="T1205">iar</text:span><text:span text:style-name="T772"> </text:span><text:span text:style-name="T997">Ana</text:span><text:span text:style-name="T772"> și Elcana au mai avut </text:span><text:span text:style-name="T997">alți </text:span><text:span text:style-name="T772">5 copii: 3 fii și 2 fiice. Domnul nu </text:span><text:span text:style-name="T773">lasă nerăsplătită nici o ascultare și nici o rugăciune. El este darnic și răsplătește credincioșia. </text:span></text:p>
      <text:p text:style-name="P332"><text:span text:style-name="T210">C</text:span><text:span text:style-name="T774">apitolele 2-4 arată </text:span><text:span text:style-name="T210">însă că </text:span><text:span text:style-name="T774">El </text:span><text:span text:style-name="T775">pedepsește neascultarea, adică neseriozitatea în credință și disprețul față de alții. </text:span><text:span text:style-name="T776">Și din nefericire, aceasta era situația cu familia preotului Eli.</text:span> <text:span text:style-name="T777">La nașterea lui Samuel, o familie merge în sus, </text:span><text:span text:style-name="T785">aceasta este </text:span><text:span text:style-name="T777">familia Anei și a lui Elcana, </text:span><text:span text:style-name="T785">cu</text:span><text:span text:style-name="T778"> Samuel</text:span><text:span text:style-name="T777">, și o familie merge în jos, </text:span><text:span text:style-name="T210">aceasta este </text:span><text:span text:style-name="T777">familia lui Eli și a fiilor săi. </text:span><text:span text:style-name="T778">Unii ascultă de Domnul și Domnul îi binecuvântează, </text:span><text:span text:style-name="T210">ceilalți</text:span><text:span text:style-name="T778"> îl disprețuiesc pe Domnul, și se poartă urât cu </text:span><text:span text:style-name="T210">oamenii,</text:span><text:span text:style-name="T778"> în slujirea lor. </text:span></text:p>
      <text:h text:style-name="P74" text:outline-level="4"><text:bookmark-start text:name="__RefHeading___Toc4170_957207653"/>Vinovăția f<text:span text:style-name="T777">iilor lui</text:span> Eli, <text:span text:style-name="T794">2:26-36</text:span><text:bookmark-end text:name="__RefHeading___Toc4170_957207653"/></text:h>
      <text:h text:style-name="P78" text:outline-level="5">Vinovăţia lui Hofni şi Fineas: răutate şi necunoaşterea Domnului</text:h>
      <text:p text:style-name="P260">Răutate: să te laşi condus de impulsuri rele şi să comiţi abuzuri</text:p>
      <text:p text:style-name="P260">Necunoaşterea Domnului: să nu citeşti Cuvântul, să nu te rogi, să nu îl asculţi</text:p>
      <text:p text:style-name="P260"/>
      <text:p text:style-name="P261">Ac<text:span text:style-name="T778">uzația adusă de Samuel </text:span><text:span text:style-name="T1205">față de Hofni și Fineas </text:span><text:span text:style-name="T778">arată </text:span><text:span text:style-name="T787">că existau </text:span><text:span text:style-name="T778">două motive serioase pentru pedeapsa Domnului: fiii lui Eli erau </text:span><text:span text:style-name="T791">niște </text:span><text:span text:style-name="T778">„oameni răi” și „nu cunoșteau pe Domnul” (2:12). </text:span><text:span text:style-name="T1205">E</text:span><text:span text:style-name="T779">i nesocotea</text:span><text:span text:style-name="T788">u</text:span><text:span text:style-name="T779"> darurile și jertfele Domnului (2:17). </text:span><text:span text:style-name="T780">Ei </text:span><text:span text:style-name="T787">taxau </text:span><text:span text:style-name="T786">jertfele </text:span><text:span text:style-name="T787">mai mult decât era legal și se culcau cu slujnicele de la casa Domnului din Șilo, </text:span><text:span text:style-name="T788">încurajând prostituția </text:span><text:span text:style-name="T793">„religioasă” </text:span><text:span text:style-name="T789">(2:22)</text:span><text:span text:style-name="T788">. </text:span><text:span text:style-name="T1205">Situația era </text:span><text:span text:style-name="T790">și mai proastă </text:span><text:span text:style-name="T1205">deoarece</text:span><text:span text:style-name="T790"> preotul Eli nu i-a înlăturat din slujbă, ci doar i-a mustrat, iar ei nu l-au ascultat (2:23-25). </text:span><text:span text:style-name="T792">Lipsa de fermitate și principii în creșterea copiilor, lipsa cunoașterii Domnului, duce la dezastru educațional și la destine frânte. Într-un fel eșecul educației fiilor lui Eli rămâne o avertizare pentru noi. </text:span></text:p>
      <text:p text:style-name="P332"/>
      <text:p text:style-name="P332"><text:span text:style-name="T795">Judecata Domnului față de ei este aspră. Domnul spune „Voi cinsti pe cine mă cinstește, dar cei ce mă disprețuiesc vor fi disprețuiți” (2:30). Seamănă cu cuvintele lui Isus </text:span><text:span text:style-name="T796">din Matei 10:32-33, „</text:span>pe orişicine <text:soft-page-break/>Mă va mărturisi înaintea oamenilor, îl voi mărturisi şi Eu înaintea Tatălui Meu care este în ceruri; dar de oricine se va lepăda de Mine înaintea oamenilor, Mă voi lepăda şi Eu înaintea Tatălui Meu care este în ceruri.<text:span text:style-name="T796">” Dumnezeu este același, ieri și astăzi.</text:span></text:p>
      <text:h text:style-name="P74" text:outline-level="4"><text:bookmark-start text:name="__RefHeading___Toc4172_957207653"/>Chemarea lui Samuel și anunțarea dezastrului lui Eli, <text:span text:style-name="T797">3:1-4:1</text:span><text:bookmark-end text:name="__RefHeading___Toc4172_957207653"/></text:h>
      <text:h text:style-name="P78" text:outline-level="5">Două funcţii ale copiiilor în adunare</text:h>
      <text:h text:style-name="P80" text:outline-level="6">Copilul care îl ascultă pe Domnul</text:h>
      <text:h text:style-name="P80" text:outline-level="6">Copilul care spune adevărul</text:h>
      <text:p text:style-name="P260"/>
      <text:p text:style-name="P262"><text:span text:style-name="T798">La fel ca mântuitorul Isus, „</text:span><text:span text:style-name="T799">tânărul Samuel </text:span><text:span text:style-name="T795">creştea mereu şi era plăcut Domnului şi oamenilor</text:span><text:span text:style-name="T798">”</text:span><text:span text:style-name="T795"> </text:span><text:span text:style-name="T798">(2:16, cf. Luca 2:40, 52). </text:span><text:span text:style-name="T800">Ca dovadă că Domnul poate să se arate și copiilor și să îi cheme pe nume, avem chemarea lui Samuel din 3:1-21. Această istorisire este una din cele mai frumoase din întreaga Biblie și merită spusă </text:span><text:span text:style-name="T801">copiilor ca încurajare să îi răspundă lui Dumnezeu la fel „vorbește, Doamne, căci robul tău ascultă” (3:9-10).</text:span></text:p>
      <text:p text:style-name="P263">Din alt punct de vedere, faptul că Dumnezeu în casa dedicată lui (templu?) la Șilo, vorbește poporului printr-un copil, nu printr-un om matur este și o binecuvântare, dar și o judecată anunțată asupra poporului, asupra conducerii lui Eli (3:21).</text:p>
      <text:h text:style-name="P74" text:outline-level="4"><text:bookmark-start text:name="__RefHeading___Toc4174_957207653"/>Bătălia înfrângerii, 4:<text:span text:style-name="T802">1</text:span>-22<text:bookmark-end text:name="__RefHeading___Toc4174_957207653"/></text:h>
      <text:h text:style-name="P78" text:outline-level="5">Înfrângerea şi deziluziile neascultării</text:h>
      <text:h text:style-name="P80" text:outline-level="6">Deruta morală: nu trebuie să luăm atitudine</text:h>
      <text:h text:style-name="P80" text:outline-level="6">Derută religioasă şi militară: vom fi ajutaţi de chivotul magic</text:h>
      <text:p text:style-name="P260"/>
      <text:p text:style-name="P264">Bătălia înfrângerii s-a dat împotriva filistenilor. Aici se vede deruta religioasă și morală a poporului. Ei știau că sunt neascultători de Dumnezeu și nu <text:span text:style-name="T1206">au luat</text:span> în considerare scoaterea de la conducere a fiilor lui Eli, dar nădăjduiau în magia chivotului. Credeau că dacă aduc chivotul pe câmpul de luptă, Domnul însuși va fi obligat de însemnele legământului care se aflau în chivot, să intervină <text:span text:style-name="T807">în favoarea lui Israel </text:span><text:span text:style-name="T803">(4:3)</text:span>. </text:p>
      <text:p text:style-name="P332"><text:span text:style-name="T808">F</text:span><text:span text:style-name="T807">ilistenii credeau </text:span><text:span text:style-name="T808">și ei </text:span><text:span text:style-name="T807">în obiecte magice, </text:span><text:span text:style-name="T211">și </text:span><text:span text:style-name="T807">s-au temut </text:span><text:span text:style-name="T809">închipuindu-și</text:span><text:span text:style-name="T807"> că Dumnezeul lui Israel a venit în persoană în tabăra militară </text:span><text:span text:style-name="T810">a evreilor </text:span><text:span text:style-name="T807">(4:</text:span><text:span text:style-name="T811">6</text:span><text:span text:style-name="T807">-9). </text:span><text:span text:style-name="T811">Ei știau destul de bine istorisirea Exodului și </text:span><text:soft-page-break/><text:span text:style-name="T811">înfrângerii lui Faraon la Marea moartă. </text:span><text:span text:style-name="T812">Dar în timpul bătăliei, poporul este învins, chivotul este luat ca pradă de război, iar Hofni și Fineas, mor apărând un chivot în care nu credeau... Eli moare și el când aude vestea </text:span><text:span text:style-name="T813">înfrângerii</text:span><text:span text:style-name="T812">, iar copilul lui Fineas, născut prematur de soția lui când a auzit </text:span><text:span text:style-name="T813">despre</text:span><text:span text:style-name="T812"> dezastru, </text:span><text:span text:style-name="T813">primește numele </text:span><text:span text:style-name="T211">simbolic </text:span><text:span text:style-name="T813">I-cabod „Nu mai este glorie </text:span><text:span text:style-name="T1254">(</text:span><text:span text:style-name="T255">în Israel)</text:span><text:span text:style-name="T813">”.</text:span><text:span text:style-name="T812"> </text:span></text:p>
      <text:p text:style-name="P332">Vitejia în luptă nu ține loc de ascultarea de Domnul și de sfințenie. Obiectele religioase nu izbăvesc pe nimeni, dacă nu este credință în inimă și <text:span text:style-name="T212">un </text:span>caracter ascultător de Dumnezeu. Religia nu mântuiește pe nimeni dacă nu este o credință și ascultare personală de poruncile Domnului. Aceasta este dezastrul casei lui Eli.</text:p>
      <text:p text:style-name="P332"/>
      <text:h text:style-name="P74" text:outline-level="4"><text:bookmark-start text:name="__RefHeading___Toc4176_957207653"/>Aplicații<text:bookmark-end text:name="__RefHeading___Toc4176_957207653"/></text:h>
      <text:p text:style-name="P341"><text:span text:style-name="T1342">În ce credeţi că au constat</text:span> greșelile preotului Eli în educația fiilor săi? Ele pot fi <text:span text:style-name="T1343">o avertizare şi pentru</text:span> părinții credincioși din ziua de azi?</text:p>
      <text:p text:style-name="P113">.............................................................................................................................................................................................................................................................................................................................................................................................</text:p>
      <text:p text:style-name="P113"/>
      <text:p text:style-name="P189">De ce 1 Samuel îi numește pe fiii lui Eli oameni răi, care nu cunosc pe Domnul?</text:p>
      <text:p text:style-name="P114">.............................................................................................................................................................................................................................................................................................................................................................................................</text:p>
      <text:p text:style-name="P190"/>
      <text:p text:style-name="P190">Ce rol avea chivotul în viața de închinare a poporului evreu? Avea forță de inspirație sau binecuvântare în caz de război?</text:p>
      <text:p text:style-name="P115">.............................................................................................................................................................................................................................................................................................................................................................................................</text:p>
      <text:p text:style-name="P191"/>
      <text:p text:style-name="P192"><text:span text:style-name="T1344">Cum aţi istorisi copiilor experienţa</text:span> chemării lui Samuel de către Dumnezeu? De ce?</text:p>
      <text:p text:style-name="P116">.............................................................................................................................................................................................................................................................................................................................................................................................</text:p>
      <text:p text:style-name="P193"/>
      <text:h text:style-name="P68" text:outline-level="3"><text:bookmark-start text:name="__RefHeading___Toc4014_1536707498"/><text:soft-page-break/>18, <text:span text:style-name="T753">1 Sam. </text:span>5-7, <text:s/><text:span text:style-name="T1249">Revenirea </text:span><text:span text:style-name="T844">ch</text:span>ivotul<text:span text:style-name="T844">ui </text:span>şi <text:span text:style-name="T880">mandatul</text:span><text:span text:style-name="T844"> </text:span><text:span text:style-name="T1328">l</text:span><text:span text:style-name="T880">ui</text:span><text:span text:style-name="T844"> Samuel, </text:span><text:span text:style-name="T1328">7:15-16</text:span><text:bookmark-end text:name="__RefHeading___Toc4014_1536707498"/></text:h>
      <text:p text:style-name="P416"/>
      <text:p text:style-name="P342">Istoria chivotului luat ca pradă de război de filisteni continuă <text:span text:style-name="T815">în aceste trei capitole </text:span><text:span text:style-name="T823">cu o serie</text:span> de întâmplări <text:span text:style-name="T823">legate de pedepsele Domnului și felul de pocăință pe care îl acceptă</text:span>. <text:span text:style-name="T834">Dumnezeu i-a pedepsit pe israeliți, când nu s-au închinat cu respect și sfințenie, </text:span><text:span text:style-name="T835">apoi pe filisteni pentru mândria lor. În</text:span> 1 Samuel 5-7, <text:span text:style-name="T815">filistenii sunt pedepsiți </text:span><text:span text:style-name="T836">pentru </text:span><text:span text:style-name="T823">că au luat </text:span><text:span text:style-name="T814">chivotul </text:span><text:span text:style-name="T823">și l-au pus ca trofeu în temp</text:span><text:span text:style-name="T1207">l</text:span><text:span text:style-name="T823">ul zeului Dagon și sunt nevoiți, cu pocăință, să îl trimită înapoi în Israel. </text:span><text:span text:style-name="T836">Mai târziu, </text:span><text:span text:style-name="T814">în</text:span> <text:span text:style-name="T814">2 Samuel 6:1-19, </text:span><text:span text:style-name="T836">se </text:span><text:span text:style-name="T823">vede cum </text:span><text:span text:style-name="T814">regele David </text:span><text:span text:style-name="T836">încearcă să aducă chivotul în Ierusalim după metoda filisteană, </text:span><text:span text:style-name="T1208">cu car și vaci, </text:span><text:span text:style-name="T836">dar nu reușește. </text:span><text:span text:style-name="T1208">El îl va</text:span><text:span text:style-name="T836"> aduce </text:span><text:span text:style-name="T814">la Ierusalim, </text:span><text:span text:style-name="T816">cu bucurie, </text:span><text:span text:style-name="T836">doar când ascu</text:span><text:span text:style-name="T1208">l</text:span><text:span text:style-name="T836">tă de </text:span><text:span text:style-name="T823">legile </text:span><text:span text:style-name="T815">din Levitic </text:span><text:span text:style-name="T836">cu privire la tra</text:span><text:span text:style-name="T1208">n</text:span><text:span text:style-name="T836">sportarea chivotului</text:span><text:span text:style-name="T815">.</text:span></text:p>
      <text:h text:style-name="P74" text:outline-level="4"><text:bookmark-start text:name="__RefHeading___Toc4178_957207653"/>Pedepsirea filistenilor și acceptarea <text:span text:style-name="T820">pocăinței </text:span>lor, <text:span text:style-name="T824">5:1-12, 6:1-12</text:span><text:bookmark-end text:name="__RefHeading___Toc4178_957207653"/></text:h>
      <text:p text:style-name="P343">Când Domnul și-a pedepsit poporul, aceasta nu <text:span text:style-name="T837">a însemnat</text:span> că <text:span text:style-name="T837">și-</text:span>a abandonat planurile sale cu <text:span text:style-name="T1209">ei,</text:span> nici că și-a părăsit mărturia și dovezile despre tăria <text:span text:style-name="T1255">F</text:span>iinței sale. În pasajul acesta <text:span text:style-name="T825">avem 12 versete în care Dumnezeu reacționează </text:span><text:span text:style-name="T837">cu pedeapsă </text:span><text:span text:style-name="T825">când este comparat cu alți zei și îi pedepsește pe filisteni, și 12 versete </text:span><text:span text:style-name="T837">în care</text:span><text:span text:style-name="T825"> le acceptă pocăința și returnarea chivotului, deși ei nu știau cum să își arate </text:span><text:span text:style-name="T837">bine regretul și pocăința </text:span><text:span text:style-name="T825">față de Dumnezeul lui Israel. </text:span></text:p>
      <text:h text:style-name="P78" text:outline-level="5">Pedeapsa <text:span text:style-name="T27">batjocoritorilor</text:span></text:h>
      <text:p text:style-name="P344">Când au așezat chivotul ca trofeu în templul lui Dagon <text:span text:style-name="T826">din Asdod, în Palestina (Azot)</text:span>, zeu<text:span text:style-name="T826">l</text:span> pește, <text:span text:style-name="T826">al mărilor, al călătoriei și prosperității, filistenii au vrut să </text:span><text:span text:style-name="T1345">arate</text:span><text:span text:style-name="T826"> superioritatea civilizației lor și a forței lor față de Israel. Dumnezeu însă le-a dărâmat statuia, de două ori la rând, iar a doua oară au găsit-o tăiată în bucăți în fața chivotului lui Dumnezeu. Dumnezeu nu se lasă batjocorit </text:span><text:span text:style-name="T827">(5:1-5)</text:span><text:span text:style-name="T826">.</text:span></text:p>
      <text:p text:style-name="P345">Dar Dumnezeu <text:span text:style-name="T1345">nu </text:span>le-a pedepsit <text:span text:style-name="T1345">doar</text:span> simbolurile <text:span text:style-name="T1345">păgâne</text:span>, ci și<text:span text:style-name="T829"> </text:span><text:span text:style-name="T1345">pe </text:span>supușii regatului. Cei din Asdod s-au trezit loviți de bube la șezut, <text:span text:style-name="T1345">în mod </text:span>asemănător cu plaga bubelor la egipteni <text:span text:style-name="T828">(Exod 9:8-11)</text:span>. <text:span text:style-name="T830">La fel s-a întâmplat și în Asdod, </text:span><text:span text:style-name="T831">și </text:span><text:span text:style-name="T830">în Gat, și în Ecron, </text:span><text:span text:style-name="T831">cele </text:span><text:span text:style-name="T830">trei cetăți filistene în care au </text:span><text:span text:style-name="T1345">dus</text:span><text:span text:style-name="T830"> chivotul. </text:span><text:span text:style-name="T831">O groază ca de moarte i-a cuprins pe toți. Dumnezeu știe să își cinstească numele, </text:span><text:span text:style-name="T832">și îi pedepsește pe </text:span><text:span text:style-name="T833">cei </text:span><text:span text:style-name="T832">batjocoritori.</text:span></text:p>
      <text:h text:style-name="P78" text:outline-level="5">Pocăința <text:span text:style-name="T27">filistenilor</text:span></text:h>
      <text:p text:style-name="P265"><text:span text:style-name="T837">După șapte luni de aventuri și epidemii, filisteni i-au chemat pe preoți și magicieni să îi învețe ce să facă. Aceștia i-au învățat să-l trimită înapoi, într-un car nou, nefolosit (ne aducem aminte de măgarul cu </text:span><text:soft-page-break/><text:span text:style-name="T837">care Isus a intrat în Ierusalim, care nu mai fusese încălecat de nimeni) să pună un dar sau o jertfă pentru vinovăție în car (6:1-5), și să își aducă aminte că egiptenii au fost loviți cu plăgi atunci când au fost mândri față de Dumnezeul lui Israel (6:6). Preoții filisteni au inclus și o metodă de verificare: carul era tras de vaci tinere, care aveau viței și alăptau. </text:span><text:span text:style-name="T838">Vițeii urmau să fie închiși în staule, iar dacă vacile, în ciuda țipetelor </text:span><text:span text:style-name="T1346">acestora, </text:span><text:span text:style-name="T838">își învingeau instinctul matern și ducea</text:span><text:span text:style-name="T1209">u</text:span><text:span text:style-name="T838"> chivotul în Israel, însemna că îngeru</text:span><text:span text:style-name="T1209">l</text:span><text:span text:style-name="T838"> Domnului le conduce. Vacile au dus carul la hotar în Bet-Șemeș, fără ezitări </text:span><text:span text:style-name="T840">(6:12)</text:span><text:span text:style-name="T838">, ceea ce a însemnat că Dumnezeu era </text:span><text:span text:style-name="T1209">în control, și că El i</text:span><text:span text:style-name="T838">-a pedepsit </text:span><text:span text:style-name="T1346">până atunci </text:span><text:span text:style-name="T838">pentru mândrie și idolatrie. </text:span><text:span text:style-name="T839">Dumnezeu a acceptat pocăința preoților filisteni, chiar dacă nu știau multe din Legea lui Moise. El și astăzi acceptă pocăința celor care vin </text:span><text:span text:style-name="T1209">la el cu seriozitate și ascultare, </text:span><text:span text:style-name="T1346">şi îi luminează mai departe să creadă în Hristos.</text:span></text:p>
      <text:h text:style-name="P74" text:outline-level="4"><text:bookmark-start text:name="__RefHeading___Toc4180_957207653"/><text:span text:style-name="T881">Chivotul </text:span><text:span text:style-name="T842">apa</text:span>rțin<text:span text:style-name="T842">e</text:span> Domnului, <text:span text:style-name="T817">nu omului: </text:span><text:span text:style-name="T882">experiența </text:span><text:span text:style-name="T918">din </text:span><text:span text:style-name="T819">Bet-Șemeș </text:span><text:bookmark-end text:name="__RefHeading___Toc4180_957207653"/></text:h>
      <text:p text:style-name="P346">Bet-Șemeș era o localitate israelită, dar numele <text:span text:style-name="T1209">ei</text:span> de „Cas<text:span text:style-name="T1209">ă </text:span>a Soarelui”, însemna că acolo era <text:span text:style-name="T841">sau fusese </text:span>un templu păgân, <text:span text:style-name="T1209">și posibil mai era</text:span> o tendință păgână de închinare la <text:span text:style-name="T1209">zeul </text:span>Soare (zeul Ra – la egipteni). </text:p>
      <text:p text:style-name="P347">Locuitorii din Bet-Șemeș au văzut chivotul și s-au bucurat. Au folosit lemnele carului pentru foc și vacile le-au adus ca ardere de tot. Leviții au coborât chivotul Domnului <text:span text:style-name="T843">din car</text:span>, precum și lada cu ofrandele filistenilor. </text:p>
      <text:h text:style-name="P78" text:outline-level="5"><text:span text:style-name="T28">P</text:span><text:span text:style-name="T11">edepsirea israeliţilor: </text:span><text:span text:style-name="T296">lipsă de respect şi ascultare biblică</text:span></text:h>
      <text:p text:style-name="P417"><text:span text:style-name="T28">Din nefericire, evreii din Bet-Șemeș nu au fost nici buni cunoscători ai cărții Levitic, pentru că numai leviții </text:span><text:span text:style-name="T256">aveau voie să transporte chivotul și numai leviții </text:span><text:span text:style-name="T28">din familia Chehatiților aveau voie să transporte </text:span><text:span text:style-name="T256">lucrurile sfinte din cortul întâlnirii (vezi 1 Cron. 15:1-3; Num. 4:1-20)</text:span><text:span text:style-name="T28">. Oricine altcineva, era pasibil cu moartea dacă </text:span><text:span text:style-name="T213">se atingea de chivot</text:span><text:span text:style-name="T28">. </text:span><text:span text:style-name="T258">L</text:span><text:span text:style-name="T28">ocuitorii </text:span><text:span text:style-name="T258">din Bet-Șemeș </text:span><text:span text:style-name="T28">au fost curioși și s-au uitat în chivot, </text:span><text:span text:style-name="T30">ceea ce, cu adevărat, ținea </text:span><text:span text:style-name="T258">doar </text:span><text:span text:style-name="T30">de </text:span><text:span text:style-name="T258">slujba, </text:span><text:span text:style-name="T30">mărturia și disciplina leviților</text:span><text:span text:style-name="T28">. De aceea, cetatea </text:span><text:span text:style-name="T30">Bet-Șemeș </text:span><text:span text:style-name="T28">a fost lovită și mulți au murit, anume 70 de oameni (aici unele variante de text, dau cifra 50.000, dar textul este dificil de citit</text:span><text:span text:style-name="T213"> și interpretat)</text:span><text:span text:style-name="T28">. </text:span></text:p>
      <text:h text:style-name="P78" text:outline-level="5"><text:span text:style-name="T28">B</text:span><text:span text:style-name="T11">inecuvântarea israeliţilor: sfinţirea lui Eleazar</text:span></text:h>
      <text:p text:style-name="P348">Au cerut atunci vecinilor din Chiriat-Iearim să vină ei să îl ia. Locuitorii au venit, au luat chivotul – cu ajutorul leviților, și l-au dus în casa cuiva, Aminadab, probabil levit. Acesta și-a sfințit fiul, pe Eleazar, ca să păzească chivotul, care a stat aici vreme de 20 de ani.</text:p>
      <text:p text:style-name="P349"/>
      <text:p text:style-name="P349"><text:soft-page-break/>Cei ce nu știau cum să facă, așa cum erau filistenii, de exemplu, au fost pedepsiți pentru mândrie, pentru aroganță, dar cei ce știau din Lege, dar n-au ținut seama, au fost pedepsiți pentru necurăție și neinformare. </text:p>
      <text:p text:style-name="P349"/>
      <text:p text:style-name="P418"><text:span text:style-name="T29">În L</text:span><text:span text:style-name="T721">uca 12:47-48, mântuitorul spune: „robul acela, care a ştiut voia stăpînului său, şi nu s-a pregătit deloc, şi n-a lucrat după voia lui, va fi bătut cu multe lovituri.</text:span><text:span text:style-name="T714"> Dar cine n-a ştiut-o, şi a făcut lucruri vrednice de lovituri, va fi bătut cu puţine lovituri. Cui i s-a dat mult, i se va cere mult, şi cui i s-a încredinţat mult, i se va cere mai mult.</text:span><text:span text:style-name="T721">” Aici este și judecat</text:span><text:span text:style-name="T736">a</text:span><text:span text:style-name="T721"> creștinilor, </text:span><text:span text:style-name="T722">pentru că, </text:span><text:span text:style-name="T721">dacă Domnul ne-a dat mult, ne va cere mult.</text:span></text:p>
      <text:h text:style-name="P74" text:outline-level="4"><text:bookmark-start text:name="__RefHeading___Toc4184_957207653"/><text:span text:style-name="T818">Judecătorul Samuel și victoriile sale , </text:span><text:span text:style-name="T845">7: </text:span><text:span text:style-name="T919">3</text:span><text:span text:style-name="T917"> </text:span><text:span text:style-name="T845">-17</text:span><text:bookmark-end text:name="__RefHeading___Toc4184_957207653"/></text:h>
      <text:h text:style-name="P78" text:outline-level="5">Victoria mărturiei <text:span text:style-name="T1374">bune – o victorie morală de efect</text:span></text:h>
      <text:p text:style-name="P350">Samuel a ajuns să <text:span text:style-name="T875">îi </text:span>conducă pe israeliți și în sala de judecată, împărțind dreptatea, și pe câmpul de luptă, organizând poporul, și la aducerea jertfelor, <text:span text:style-name="T875">la închinare </text:span>conform Legii. <text:span text:style-name="T919">El i-a avertizat clar că nu vor fi ajutați de Domnul decât dacă vor renunța total la idolatrie (7:3-4). </text:span></text:p>
      <text:p text:style-name="P419">Filistenii au văzut că Domnul îi însoțea pe evrei cu minunile sale și le asculta rugăciunile. </text:p>
      <text:h text:style-name="P78" text:outline-level="5">Victoria militară <text:span text:style-name="T1374">şi recunoaşterea Domnului</text:span></text:h>
      <text:p text:style-name="P417"><text:span text:style-name="T846">În urma unei bătălii câștigate,</text:span><text:span text:style-name="T214"> </text:span><text:span text:style-name="T213">Samuel a adus</text:span><text:span text:style-name="T214"> </text:span><text:span text:style-name="T213">un miel ca </text:span><text:span text:style-name="T846">jertf</text:span><text:span text:style-name="T213">ă și</text:span><text:span text:style-name="T846"> a pus o piatră de comemorare a victoriei:</text:span><text:span text:style-name="T214"> </text:span><text:span text:style-name="T213">Eben-Ezer,</text:span><text:span text:style-name="T846"> „până aici Domnul ne-a ajutat”, </text:span><text:span text:style-name="T213">un nume</text:span><text:span text:style-name="T846"> </text:span><text:span text:style-name="T875">pe care mulți credincioși îl folosesc la sărbători de comemorare sau la jubilee</text:span><text:span text:style-name="T846">. </text:span><text:span text:style-name="T883">Domnul i-a ajutat când Israel s-a întors la Dumnezeu și și-au recunoscut vinovăția (7:5-6). </text:span><text:span text:style-name="T213">F</text:span><text:span text:style-name="T846">ilistenii și amoriții au fost martorii acestui ajutor și s-au ferit să mai atace pe Israel. Așa lucrează Domnu</text:span><text:span text:style-name="T875">l</text:span><text:span text:style-name="T846"> în paza sa </text:span><text:span text:style-name="T875">pentru poporul său. </text:span><text:span text:style-name="T876">Să reținem că acasă la Samuel, în Rama, el a zidit un altar Domnului. În casele credincioșilor prezența lui Dumnezeu trebuie recunoscută, sfințită, respectată.</text:span></text:p>
      <text:p text:style-name="P417"/>
      <text:h text:style-name="P74" text:outline-level="4"><text:bookmark-start text:name="__RefHeading___Toc4186_957207653"/>Aplicații:<text:bookmark-end text:name="__RefHeading___Toc4186_957207653"/></text:h>
      <text:p text:style-name="P266">Cine era zeul Dagon, al filistenilor? Care este mesajul transmis de Dumnezeu cu privire la acest zeu, când chivotul a fost pus în templul lui Dagon? <text:span text:style-name="T1347">Există aici şi un mesaj pentru societatea modernă?</text:span></text:p>
      <text:p text:style-name="P117"><text:soft-page-break/>.............................................................................................................................................................................................................................................................................................................................................................................................</text:p>
      <text:p text:style-name="P267">Ați folosit vreodată expresia Eben-Ezer? În ce situație?</text:p>
      <text:p text:style-name="P118">.............................................................................................................................................................................................................................................................................................................................................................................................</text:p>
      <text:p text:style-name="P194"/>
      <text:p text:style-name="P420"><text:span text:style-name="T257">Credeți că</text:span><text:span text:style-name="T29"> L</text:span><text:span text:style-name="T721">uca 12:47-48 </text:span><text:span text:style-name="T734">poate </text:span><text:span text:style-name="T737">explica</text:span><text:span text:style-name="T734"> motivul pentru care Dumnezeu a </text:span><text:span text:style-name="T737">acceptat</text:span><text:span text:style-name="T734"> metoda filistenilor de a returna chivotul? </text:span><text:span text:style-name="T735">Ce au vrut să facă preoții filisteni?</text:span></text:p>
      <text:p text:style-name="P119">.............................................................................................................................................................................................................................................................................................................................................................................................</text:p>
      <text:p text:style-name="P195"/>
      <text:p text:style-name="P196"/>
      <text:h text:style-name="P71" text:outline-level="3"><text:bookmark-start text:name="__RefHeading___Toc4016_1536707498"/>25, <text:span text:style-name="T753">1 Sam. </text:span>8-9, <text:span text:style-name="T847">Pensionarea lui Samuel</text:span><text:span text:style-name="T246">,</text:span><text:span text:style-name="T247"> </text:span><text:span text:style-name="T847">a</text:span>legerea <text:span text:style-name="T847">rege</text:span>lui Saul, <text:span text:style-name="T1328">9:17</text:span><text:bookmark-end text:name="__RefHeading___Toc4016_1536707498"/></text:h>
      <text:h text:style-name="P74" text:outline-level="4"><text:bookmark-start text:name="__RefHeading___Toc3601_714828880 Copy 1"/><text:span text:style-name="T31">Îmbătrânirea lui </text:span><text:span text:style-name="T848">Samue</text:span><text:span text:style-name="T32">l și </text:span><text:span text:style-name="T36">schimbarea modului de conducere</text:span><text:span text:style-name="T32">, <text:s/>8:1-</text:span><text:span text:style-name="T35">22</text:span><text:bookmark-end text:name="__RefHeading___Toc3601_714828880 Copy 1"/></text:h>
      <text:p text:style-name="P268"><text:span text:style-name="T33">În capitolul 8 se încheie </text:span><text:span text:style-name="T34">istorisirea </text:span><text:span text:style-name="T33">activitățil</text:span><text:span text:style-name="T34">or</text:span><text:span text:style-name="T33"> principale ale lui Samuel ca judecător. </text:span>Vârsta aduce cu ea și orizontul <text:span text:style-name="T877">pensionării, <text:s/>precum și timpul predării ștafetei activităților și </text:span><text:span text:style-name="T879">a</text:span><text:span text:style-name="T877"> responsabilitățil</text:span><text:span text:style-name="T878">or</text:span><text:span text:style-name="T877"> către generația următoare. </text:span><text:span text:style-name="T888">Acum v</text:span><text:span text:style-name="T884">ine </text:span><text:span text:style-name="T889">și </text:span><text:span text:style-name="T884">timpul bilanțului. </text:span><text:span text:style-name="T878">Samuel </text:span><text:span text:style-name="T879">credea că a găsit soluția </text:span><text:span text:style-name="T884">pentru continu</text:span><text:span text:style-name="T1209">a</text:span><text:span text:style-name="T888">rea</text:span><text:span text:style-name="T884"> organizării bune a lui Israel, </text:span><text:span text:style-name="T888">așa cum se făcuse în ultimii 400 de ani, </text:span><text:span text:style-name="T879">și i-a pus pe fiii săi </text:span><text:span text:style-name="T1209">ca </text:span><text:span text:style-name="T879">judecători auxiliari, </text:span><text:span text:style-name="T884">alături de el</text:span><text:span text:style-name="T879">. Nu </text:span><text:span text:style-name="T888">s-</text:span><text:span text:style-name="T884">a </text:span><text:span text:style-name="T1209">întâmplat </text:span><text:span text:style-name="T888">ceva </text:span><text:span text:style-name="T879">ca în cazul lui Eli, dar </text:span><text:span text:style-name="T888">nici </text:span><text:span text:style-name="T879">fiii lui Samuel nu s</text:span><text:span text:style-name="T1209">e puteau</text:span><text:span text:style-name="T879"> lăuda cu </text:span><text:span text:style-name="T888">un </text:span><text:span text:style-name="T879">caracter integru </text:span><text:span text:style-name="T1209">ca </text:span><text:span text:style-name="T879">tatăl lor. </text:span><text:span text:style-name="T1209">Ei deveniseră</text:span><text:span text:style-name="T879"> lacomi, primeau mită și încălcau drepturile oamenilor pentru bani. </text:span></text:p>
      <text:h text:style-name="P78" text:outline-level="5">Eşecurile conducătorilor şi preţul eşecului: copiii</text:h>
      <text:p text:style-name="P394"><text:span text:style-name="T889">Apare o întrebare importantă </text:span><text:span text:style-name="T213">aici</text:span><text:span text:style-name="T889">: de ce</text:span><text:span text:style-name="T884"> oamenii</text:span><text:span text:style-name="T215"> </text:span><text:span text:style-name="T213">cu</text:span><text:span text:style-name="T215"> </text:span><text:span text:style-name="T884">poziți</text:span><text:span text:style-name="T213">i</text:span><text:span text:style-name="T884"> de lideri politici și spirituali, </text:span><text:span text:style-name="T889">sau de business, </text:span><text:span text:style-name="T884">nu reușesc </text:span><text:span text:style-name="T889">întotdeauna </text:span><text:span text:style-name="T884">să se ocupe bine </text:span><text:span text:style-name="T889">de </text:span><text:span text:style-name="T884">educația copiilor lor? Se poate observa cu îngrijorare că, în grade diverse, și Eli, și Samuel, și David și Solomon au întâmpinat probleme reale în educarea copiilor. </text:span><text:span text:style-name="T885">Poate chiar și Moise – dar cu siguranță, Aaron a avut și el probleme în </text:span><text:span text:style-name="T889">educarea fiilor săi, în credință (Nadab și Abihu au adus „foc străin” în cădelnițe, probabil sub influența alcoolului, și au murit în timpul slujbei la cort; Aaron a rămas doar cu doi fii, Eleazar și Itamar). </text:span><text:span text:style-name="T885">Doar Avraam s-a ridicat bine la înălțimea acestei sarcini, în creșterea lui Isaac. </text:span></text:p>
      <text:p text:style-name="P332"/>
      <text:h text:style-name="P78" text:outline-level="5">Frustrările retragerii, ocaziile şi fructificarea pensionării</text:h>
      <text:p text:style-name="P394"/>
      <text:p text:style-name="P394">A doua problemă a vârstei de pensionare este frustarea înlocuirii <text:span text:style-name="T889">din funcție</text:span>. Poporul îi propune <text:span text:style-name="T889">lui Samuel </text:span>să pună peste ei un împărat, nu o organizație de judecători, cum începuse <text:span text:style-name="T889">el </text:span>să facă. Așadar, apar două proiecte diferite, iar Samuel se simte respins, <text:span text:style-name="T889">și se va plânge </text:span><text:span text:style-name="T216">lui Dumnezeu</text:span>. <text:span text:style-name="T216">S</text:span>pre uimirea lui Domnul l-a sfătuit să accepte ideea ungerii unui împărat în Israel. <text:span text:style-name="T886">Domnul </text:span><text:span text:style-name="T889">face lui Samuel două comentarii importante:</text:span></text:p>
      <text:p text:style-name="P81">a. î<text:span text:style-name="T889">i explică faptul că î</text:span>nlocuirea judecătorilor cu un împărat, înseamnă o respingere a Domnului de la conducerea lui Israel, nu <text:soft-page-break/>respingerea lui Samuel. <text:span text:style-name="T889">Așadar, îl ajută să treacă peste această durere personală. </text:span><text:span text:style-name="T216">În același timp, Domnul știa inima poporului, iar domnia lui Saul va arăta în timp că direcția lor inițială era greșită.</text:span></text:p>
      <text:p text:style-name="P81">b. <text:span text:style-name="T889">în al doilea rând, îi spune să explice poporului ce drepturi va avea împăratul, și că odată cu această </text:span><text:span text:style-name="T34">ins</text:span><text:span text:style-name="T216">t</text:span><text:span text:style-name="T34">ituție</text:span><text:span text:style-name="T889"> de putere, vine și</text:span> primejdia conducerii <text:span text:style-name="T890">centralizate,</text:span> absolutiste, dictatoriale.</text:p>
      <text:h text:style-name="P78" text:outline-level="5">Beneficiile şi primejdiile regalităţii:</text:h>
      <text:h text:style-name="P80" text:outline-level="6"><text:span text:style-name="T1375">R</text:span>espingerea Domnului de la conducere</text:h>
      <text:h text:style-name="P80" text:outline-level="6"><text:span text:style-name="T1375">M</text:span>odelele lumii aplicate în Biserică: <text:span text:style-name="T1375">business, </text:span><text:span text:style-name="T1376">partid, spectacol, asistenţă socială</text:span></text:h>
      <text:p text:style-name="P269"/>
      <text:p text:style-name="P270"><text:span text:style-name="T890">Monarhia era un tip de organizare întâlnit pe scară largă la popoarele orientale. Ea dădea unitate acestor popoare, dar crea și contextul unei conduceri abuzive. Era o nouă formă în care un dar omenesc bun, instinctul de organizare, era deturnat și deformat de prezența păcatului. Dinastiile</text:span><text:span text:style-name="T887"> israelite, ca instituție, vor da greș </text:span><text:span text:style-name="T890">în timp </text:span><text:span text:style-name="T887">și vor merge împreună cu poporul spre idolatrie </text:span><text:span text:style-name="T890">și abuz în conducere, până ce țările lor vor fi pedepsite (</text:span><text:span text:style-name="T1210">și </text:span><text:span text:style-name="T890">Iuda și Israel). Totuși Dumnezeu admite această schimbare, pentru că avea în plan să aducă</text:span><text:span text:style-name="T887"> dinastia </text:span><text:span text:style-name="T890">regală a </text:span><text:span text:style-name="T887">lui David, din care se va naște Mesia, regele regilor, </text:span><text:span text:style-name="T890">al întregului univers</text:span><text:span text:style-name="T887">. </text:span><text:span text:style-name="T1211">D</text:span><text:span text:style-name="T887">incolo de nemulțumirile </text:span><text:span text:style-name="T890">și defectele </text:span><text:span text:style-name="T887">omenești, Dumnezeu </text:span><text:span text:style-name="T890">p</text:span><text:span text:style-name="T887">oate să prindă toate </text:span><text:span text:style-name="T890">aspectele vieții </text:span><text:span text:style-name="T887">în dezvoltarea planului său de mântuire. </text:span><text:span text:style-name="T1211">Și</text:span><text:span text:style-name="T891"> astăzi, Dumnezeu ține totul sub autoritatea sa, așa încât în final, toate conduc la a doua venire a lui Hristos.</text:span></text:p>
      <text:h text:style-name="P74" text:outline-level="4"><text:bookmark-start text:name="__RefHeading___Toc3603_714828880 Copy 1"/><text:span text:style-name="T892">Alegerea lui </text:span>Saul, <text:span text:style-name="T892">ca rege, 9:1-27</text:span><text:bookmark-end text:name="__RefHeading___Toc3603_714828880 Copy 1"/></text:h>
      <text:h text:style-name="P78" text:outline-level="5">Marea speranţă numită Saul, <text:span text:style-name="T1377">ocazia de a fi model de rege: ocazie ratată</text:span></text:h>
      <text:p text:style-name="P271">Samuel stă la dispoziția lui Dumnezeu pentru identificarea noului împărat și punerea lui în slujbă, prin ungere cu undelemnul special al alegerii. <text:span text:style-name="T893">Dumnezeu se implică direct în organizarea unei întâlniri între Samuel și Saul din seminția lui Beniamin, fiul lui Chiș, ca această desemnare să aibă loc. </text:span></text:p>
      <text:p text:style-name="P351"><text:soft-page-break/>Astfel, herghelia de măgărițe a lui Chiș se rătăcește pe dealuri, iar în timpul căutării lor, Saul se întâlnește cu Samuel. <text:span text:style-name="T894">Samuel î</text:span>l învită la masă în prezența a 30 de oaspeți <text:span text:style-name="T895">și îl </text:span>unge rege. <text:span text:style-name="T895">Detaliile sunt însă prezentate în capitolul 10.</text:span></text:p>
      <text:p text:style-name="P351"><text:span text:style-name="T894">Dacă nu am ține cont de implicarea directă a lui Dumnezeu, ni s-ar părea că toate </text:span><text:span text:style-name="T895">evenimentele </text:span><text:span text:style-name="T894">sunt un șir </text:span><text:span text:style-name="T895">surprinzător</text:span><text:span text:style-name="T894"> de coincidențe. Istorisirea ne arată însă că Dumnezeu este suveran și îl anunță din timp pe Samuel despre alegerea unui candidat regal (9:16-17).</text:span> </text:p>
      <text:p text:style-name="P352">Într-un fel, Dumnezeu ține legătura cu Samuel, ca să îl identifice pe Saul, așa cum <text:span text:style-name="T896">va ține</text:span> legătura cu Ioan Botezătorul, ca să îl identifice pe Hristos, la botez (Ioan <text:span text:style-name="T896">1:32-34). </text:span><text:span text:style-name="T897">Samuel îl oprește pe Saul ca să îi spună cuvântul lui Dumnezeu (9:27).</text:span></text:p>
      <text:p text:style-name="P353">În momentul acestei prezentări, Saul este în întregime un om deosebit, o mare speranță. Pe <text:span text:style-name="T1211">masa</text:span> <text:span text:style-name="T897">vieții </text:span><text:span text:style-name="T1211">sale </text:span><text:span text:style-name="T897">stăteau deschise toate posibilitățile spre bine, sau spre eșec. </text:span><text:span text:style-name="T1348">Trebuia să devină regele model.</text:span></text:p>
      <text:h text:style-name="P74" text:outline-level="4"><text:bookmark-start text:name="__RefHeading___Toc22040_883332874"/>Aplicații:<text:bookmark-end text:name="__RefHeading___Toc22040_883332874"/></text:h>
      <text:p text:style-name="P272">De ce a fost trist Samuel când Israeliții au cerut un rege?</text:p>
      <text:p text:style-name="P120">.............................................................................................................................................................................................................................................................................................................................................................................................</text:p>
      <text:p text:style-name="P197">Explicația lui Dumnezeu că El este, de fapt, cel respins, este adevărată sau doar o figură de stil ca să îl încurajeze pe Samuel?</text:p>
      <text:p text:style-name="P120">.............................................................................................................................................................................................................................................................................................................................................................................................</text:p>
      <text:p text:style-name="P197">De ce fiii lui Samuel nu i-au urmat modelul? De ce liderii religioși și politici, precum și conducătorii economici pot avea probleme în educarea copiilor? Ce ar fi de făcut?</text:p>
      <text:p text:style-name="P120">.............................................................................................................................................................................................................................................................................................................................................................................................</text:p>
      <text:p text:style-name="P120">.............................................................................................................................................................................................................................................................................................................................................................................................</text:p>
      <text:p text:style-name="P198">Prin ce fel de „coincidențe” s-a implicat Dumnezeu ca să îl aducă pe Saul în prezența lui Samuel ca să fie uns ca rege? Se implică Dumnezeu <text:soft-page-break/>și astăzi în coincidențe asemănătoare (în familie, în viața națiunii, în viața internațională)?</text:p>
      <text:p text:style-name="P121">.............................................................................................................................................................................................................................................................................................................................................................................................</text:p>
      <text:p text:style-name="P122">..............................................................................................................................................................................................................................................................</text:p>
      <text:p text:style-name="P273">Cum putem descrie și evalua faptul că Dumnezeu vorbea adesea în mod direct lui Samuel? Mai vorbește și astăzi? Cum îl putem descrie pe Samuel în comparație cu Adam, cu Moise, cu Hristos?</text:p>
      <text:p text:style-name="P123">.............................................................................................................................................................................................................................................................................................................................................................................................</text:p>
      <text:p text:style-name="P123">..............................................................................................................................................................................................................................................................</text:p>
      <text:p text:style-name="Text_20_body"><text:span text:style-name="apple-converted-space"><text:span text:style-name="T492"/></text:span></text:p>
      <text:h text:style-name="P63" text:outline-level="2"><text:bookmark-start text:name="__RefHeading___Toc4018_1536707498"/><text:span text:style-name="apple-converted-space"><text:span text:style-name="T492">Februarie </text:span></text:span><text:bookmark-end text:name="__RefHeading___Toc4018_1536707498"/></text:h>
      <text:p text:style-name="P38"><text:span text:style-name="apple-converted-space"><text:span text:style-name="T492"/></text:span></text:p>
      <text:h text:style-name="P66" text:outline-level="3"><text:bookmark-start text:name="__RefHeading___Toc4020_1536707498"/><text:span text:style-name="apple-converted-space"><text:span text:style-name="T642">1</text:span></text:span><text:span text:style-name="apple-converted-space"><text:span text:style-name="T492">, </text:span></text:span><text:span text:style-name="apple-converted-space"><text:span text:style-name="T643">1 Sam. </text:span></text:span><text:span text:style-name="apple-converted-space"><text:span text:style-name="T492">10-11, Confirmarea </text:span></text:span><text:span text:style-name="apple-converted-space"><text:span text:style-name="T644">domniei </text:span></text:span><text:span text:style-name="apple-converted-space"><text:span text:style-name="T645">rege</text:span></text:span><text:span text:style-name="apple-converted-space"><text:span text:style-name="T492">lui Saul, </text:span></text:span><text:span text:style-name="apple-converted-space"><text:span text:style-name="T646">10:24</text:span></text:span><text:bookmark-end text:name="__RefHeading___Toc4020_1536707498"/></text:h>
      <text:h text:style-name="P73" text:outline-level="4"><text:bookmark-start text:name="__RefHeading___Toc22042_883332874"/><text:span text:style-name="apple-converted-space"><text:span text:style-name="T492">Ungerea lui Saul ca rege, 10</text:span></text:span><text:bookmark-end text:name="__RefHeading___Toc22042_883332874"/></text:h>
      <text:h text:style-name="P78" text:outline-level="5">Ungerea <text:span text:style-name="T1380">Saul </text:span><text:span text:style-name="T914">ca rege </text:span><text:span text:style-name="T259">(10:1-</text:span><text:span text:style-name="T260">4</text:span><text:span text:style-name="T259">)</text:span></text:h>
      <text:p text:style-name="P421">Ungerea efectivă a lui Saul <text:span text:style-name="T901">ca rege </text:span>are loc în 10:1. <text:span text:style-name="T849">Ea este la fel de </text:span><text:span text:style-name="T37">glorioasă </text:span><text:span text:style-name="T38">cum va fi și</text:span><text:span text:style-name="T37"> ungerea lui David, de mai târziu. </text:span><text:span text:style-name="T292">A fost oficială </text:span><text:span text:style-name="T37">și a fost făcută în prezența a 30 de oaspeți veniți în casa profetului Samuel. </text:span><text:span text:style-name="T11">Ca</text:span> dovadă a călăuzirii divine <text:span text:style-name="T904">care îl va însoți</text:span>, Samuel îi vestește <text:span text:style-name="T901">apoi</text:span> ce <text:span text:style-name="T901">urmează să </text:span>se întâmpl<text:span text:style-name="T901">e</text:span> în <text:span text:style-name="T901">continuare, în </text:span>următoarele zile, până ce Saul va ajunge acasă <text:span text:style-name="T901">(10:1-9)</text:span>.</text:p>
      <text:p text:style-name="P421"/>
      <text:h text:style-name="P78" text:outline-level="5"><text:span text:style-name="T44">Saul și Duhul Sfânt</text:span> <text:span text:style-name="T260">(10:5-13)</text:span></text:h>
      <text:p text:style-name="P422"><text:span text:style-name="T901">În mod deosebit, Samuel îi atrage atenția că mintea i se va schimba și va fi deveni un om nou, când Duhul Domnului va veni peste el (10:6-9). </text:span><text:span text:style-name="T1349">Această descriere a acţiunii Duhului Sfânt se vede şi mai bine în Noul Testament, în naşterea din nou.</text:span><text:span text:style-name="T901"> Abia după această coborâre a Duhului peste el, va putea Saul să înceapă acțiuni legate de </text:span><text:span text:style-name="T1297">d</text:span><text:span text:style-name="T901">omnie (10:7, </text:span><text:span text:style-name="T42">10</text:span><text:span text:style-name="T901">). </text:span><text:span text:style-name="T1380">Într-adevăr, venirea Duhului Sfânt în viața cuiva, ori chiar și peste viața cuiva, schimbă și sfințește, îmbunătățește întreaga persoană și existență.</text:span></text:p>
      <text:p text:style-name="P423"><text:span text:style-name="T1297">Duhul Domnului vine </text:span><text:span text:style-name="T7">peste</text:span><text:span text:style-name="T1297"> Saul în Ghibea când el se întâlnește cu un grup de profeți. Așadar, există o venire „prin influență” </text:span><text:span text:style-name="T1381">a Duhului</text:span><text:span text:style-name="T1297">, </text:span><text:span text:style-name="T1381">ori </text:span><text:span text:style-name="T1297">prin proximitate (</text:span><text:span text:style-name="T1381">prin </text:span><text:span text:style-name="T1297">apropiere). </text:span><text:span text:style-name="T1349">A</text:span><text:span text:style-name="T1297">ici </text:span><text:span text:style-name="T1349">apare </text:span><text:span text:style-name="T1381">și o observație majoră, într-un fel, inevitabilă.</text:span><text:span text:style-name="T1297"> Duhul Domnului va mai veni o dată </text:span><text:span text:style-name="T7">peste </text:span><text:span text:style-name="T1297">Saul, tot prin proximitate </text:span><text:span text:style-name="T1381">de profeți și de</text:span><text:span text:style-name="T1297"> Samuel, pe când se pregătea să îl aresteze și să îl ucidă pe </text:span><text:span text:style-name="T1381">David</text:span><text:span text:style-name="T1297"> (1 Samuel 19:18-24). </text:span><text:span text:style-name="T1382">Așadar, apropierea este importantă, influența unui cerc de oameni credincioși.</text:span><text:span text:style-name="T1297"> </text:span></text:p>
      <text:p text:style-name="P423"><text:span text:style-name="T1297">Important</text:span><text:span text:style-name="T1382">ă</text:span><text:span text:style-name="T1297"> </text:span><text:span text:style-name="T1349">însă </text:span><text:span text:style-name="T1297">este rămânerea Duhului </text:span><text:span text:style-name="T9">în</text:span><text:span text:style-name="T1349"> cineva</text:span><text:span text:style-name="T1297">, nu doar venirea lui </text:span><text:span text:style-name="T7">peste</text:span><text:span text:style-name="T1297"> cineva. </text:span><text:span text:style-name="T1349">Duhul Sfânt vine astăzi în omul credincios în Isus, şi îi dă naştere din nou. Creştinul devine templul Duhului Sfânt, nu doar un om îmbrăcat în Duhul Sfânt.</text:span></text:p>
      <text:p text:style-name="P424"><text:span text:style-name="T901">Secvența evenimentelor se apropie mult, de evanghelia lui Luca și Faptele apostolilor, </text:span><text:span text:style-name="T902">când ucenicii au așteptat venirea Duhului la Rusalii înainte de începerea misiunii și creșterii Bisericii. </text:span><text:span text:style-name="T1349">Într-adevăr,</text:span><text:span text:style-name="T903"> nimic durabil nu se poate face </text:span><text:span text:style-name="T38">doar </text:span><text:span text:style-name="T903">prin entuziasm omenesc, ci </text:span><text:span text:style-name="T38">numai</text:span><text:span text:style-name="T903"> prin puterea Duhului Sfânt. Liderii eficienți în lucrarea lui Dumnezeu trebuie să acționeze în puterea și prezența Duhului </text:span><text:span text:style-name="T38">Sfânt</text:span><text:span text:style-name="T903">. </text:span></text:p>
      <text:p text:style-name="P424"><text:soft-page-break/><text:span text:style-name="T903">În al doilea rând, această venire a Duhului Sfânt peste Saul îl îmbracă cu putere, dar este discutabil dacă </text:span><text:span text:style-name="T40">ea </text:span><text:span text:style-name="T903">reprezintă o </text:span><text:span text:style-name="T40">veritabilă </text:span><text:span text:style-name="T903">naștere din nou. Practic, nu este </text:span><text:span text:style-name="T40">vorba de </text:span><text:span text:style-name="T903">așa ceva, deoarece în Vechiul Testament, Duhul venea peste oameni, nu înăuntrul lor, ca să îi umple, </text:span><text:span text:style-name="T40">iar Hristos încă nu câștigase iertarea noastră pe cruce</text:span><text:span text:style-name="T903">. Și totuși se vede o transformare mare în viața lui Saul, după ce se întâlnește cu profeții, când începe și el să profețească (să îl laude pe Dumnezeu), prin puterea Duhului. Duhul Sfânt îl transformă într-un om nou. </text:span></text:p>
      <text:p text:style-name="P425"><text:span text:style-name="T41">Numai că, m</text:span><text:span text:style-name="T40">ai departe apare o altă complicație</text:span><text:span text:style-name="T903">: dacă </text:span><text:span text:style-name="T41">Saul devenise un</text:span><text:span text:style-name="T903"> om nou, și lucra în puterea Duhului Sfânt, cum de a putut mai târziu să nu îl asculte pe Dumnezeu</text:span> <text:span text:style-name="T903">și a ajuns să fie lepădat de El?</text:span><text:span text:style-name="T39"> </text:span><text:span text:style-name="T41">Cum de a putut să întrebe pe vrăjitori și să îl trezească pe Samuel din morți ca să îi spună soarta ultimei bătălii?</text:span><text:span text:style-name="T39"> </text:span><text:span text:style-name="T42">Cum a putut să îl prigonească cu atâta îndârjire pe David? Viața lui Saul este dramatică, ca o tragedie greacă, și ridică multe întrebări.</text:span></text:p>
      <text:p text:style-name="P354">Se poate admite, <text:span text:style-name="T1383">deci, faptul</text:span> că Duhul a pus stăpânire pe el, dar nu <text:span text:style-name="T1383">a fost o relație</text:span> <text:span text:style-name="T1383">profundă</text:span>. Sau, se poate admite că a fost schimbat, <text:span text:style-name="T1350">dar este surprinzător că </text:span><text:span text:style-name="T1383">mai târziu</text:span> s-a depărtat de Dumnezeu. Datorită neascultării lui, Saul nu va mai fi menționat <text:span text:style-name="T1383">niciodată </text:span>în Scriptură. Mântuirea lui rămâne un mister. El și-a luat o pedeapsă aspră pe pământ, dar oare, a fost <text:span text:style-name="T1298">cumva </text:span>mântuit ca prin foc, <text:span text:style-name="T1383">ca unul care a fost totuși,</text:span> unsul lui Dumnezeu? <text:span text:style-name="T1298">Oare s-a pocăit în ultima clipă, înainte de moarte?</text:span></text:p>
      <text:p text:style-name="P354"/>
      <text:h text:style-name="P78" text:outline-level="5"><text:span text:style-name="T43">C</text:span><text:span text:style-name="T265">ele trei confirmări ale</text:span><text:span text:style-name="T11"> alegerii </text:span><text:span text:style-name="T297">pentru împărăție</text:span></text:h>
      <text:p text:style-name="P84"/>
      <text:p text:style-name="P426"><text:span text:style-name="T16">Profeția </text:span><text:span text:style-name="T19">lui Samuel, profețirea lui Saul, alături de profeți</text:span><text:span text:style-name="T16">.</text:span><text:span text:style-name="T65"> </text:span></text:p>
      <text:p text:style-name="P426"><text:span text:style-name="T43">Așadar, a</text:span><text:span text:style-name="T905">legerea lui </text:span><text:span text:style-name="T898">Saul </text:span><text:span text:style-name="T905">este confirmată prin faptul că, așa cum a spus Samuel, el se întâlnește cu un grup de </text:span><text:span text:style-name="T898">profeți, </text:span><text:span text:style-name="T905">în Ghibea </text:span><text:span text:style-name="T43">și Duhul lui Dumnezeu vine peste el (10). El chiar a început să profețească (să îl laude pe Domnul). Această întâlnire ne arată ceva și despre </text:span><text:span text:style-name="T298">viața din Israel în acel timp. Uneori, așadar, </text:span><text:span text:style-name="T43">mergeau prin țară, </text:span><text:span text:style-name="T298">singuri sau însoțiți de Samuel</text:span><text:span text:style-name="T43">, și profețeau. </text:span></text:p>
      <text:p text:style-name="P355"/>
      <text:p text:style-name="P426"><text:span text:style-name="T16">Tragerea la sorți.</text:span><text:span text:style-name="T65"> </text:span></text:p>
      <text:p text:style-name="P426">A doua confirmare a dominiei este alegerea efectivă prin tragere la sorți. Tragerea la sorți trebuia să indice alegerea Domnului, pas cu pas (<text:span text:style-name="T1384">mai întâi, </text:span>seminția lui Beniamin, <text:span text:style-name="T1384">apoi </text:span>familia lui Matri, <text:span text:style-name="T1384">apoi </text:span>familia lui Chiș, <text:span text:style-name="T1384">apoi </text:span>Saul, 10:20-21). </text:p>
      <text:p text:style-name="P332"><text:span text:style-name="T906">Când a ieșit la sorți, Saul, probabil din timiditate, </text:span><text:span text:style-name="T1384">sau ca semn de modestie, sau ca să nu se interpreteze că este prea doritor de domnie, </text:span><text:soft-page-break/><text:span text:style-name="T906">nu s-a prezentat în fața poporului. Domnul </text:span><text:span text:style-name="T1384">a intervenit și </text:span><text:span text:style-name="T906">i-a spus lui Samuel unde era ascuns </text:span><text:span text:style-name="T1384">Saul </text:span><text:span text:style-name="T906">(22-23), </text:span><text:span text:style-name="T1384">iar </text:span><text:span text:style-name="T907">poporul, văzându-l, l-a aclamat. </text:span><text:span text:style-name="T908">Practic, Domnul și-a arătat alegerea de </text:span><text:span text:style-name="T1384">patru </text:span><text:span text:style-name="T908">ori: lui Samuel personal, </text:span><text:span text:style-name="T1384">apoi </text:span><text:span text:style-name="T908">în fața celor 30 oaspeți, </text:span><text:span text:style-name="T1384">apoi </text:span><text:span text:style-name="T908">la întâlnirea cu profeții – </text:span><text:span text:style-name="T1384">pe drum</text:span><text:span text:style-name="T908">, și acum, la tragerea la sorți. </text:span></text:p>
      <text:p text:style-name="P355"/>
      <text:p text:style-name="P338">Documentul scris. </text:p>
      <text:p text:style-name="P426"><text:span text:style-name="T908">Samuel, în grija sa față de </text:span><text:span text:style-name="T1384">buna ordine în decizie, </text:span><text:span text:style-name="T908">face un document despre această alegere și scrie și drepturile împărăției (un fel de mini-constituție) și le-a pus „înainte Domnului”. În final, cu mare onestitate, și chiar cu o oarecare admirație, Samuel arată că la început Saul a fost un om generos. </text:span><text:span text:style-name="T1384">Atunci c</text:span><text:span text:style-name="T908">ând unii l-au disprețuit și l-au contestat, </text:span><text:span text:style-name="T1384">în ciuda acestor</text:span><text:span text:style-name="T908"> confirmări, Saul s-a făcut că nu îi aude (26-27). </text:span><text:span text:style-name="T909">A</text:span><text:span text:style-name="T1384">tunci a</text:span><text:span text:style-name="T909">pare din nou întrebarea: cum s-a putut Saul schimba atât de mult pe parcursul vieții, </text:span><text:span text:style-name="T1384">încât această generozitate a dispărut</text:span><text:span text:style-name="T909">? </text:span><text:span text:style-name="T1385">Probabil că neascultarea lui de Domnul și chinuirea de către duhul rău trimis de la Domnul, au fost cauzele.</text:span></text:p>
      <text:h text:style-name="P74" text:outline-level="4"><text:bookmark-start text:name="__RefHeading___Toc22044_883332874"/><text:span text:style-name="T899">T</text:span><text:span text:style-name="T1257">răsăturile conducerii lui saul în</text:span><text:span text:style-name="T900"> </text:span><text:span text:style-name="T1256">bătălia</text:span><text:span text:style-name="T952"> </text:span><text:span text:style-name="T910">împotriva amoniților</text:span><text:span text:style-name="T899">, </text:span>11<text:bookmark-end text:name="__RefHeading___Toc22044_883332874"/></text:h>
      <text:h text:style-name="P78" text:outline-level="5"><text:span text:style-name="T16">Prima calitate </text:span><text:span text:style-name="T17">dovedită</text:span><text:span text:style-name="T16">: organizarea.</text:span><text:span text:style-name="T65"> </text:span></text:h>
      <text:p text:style-name="P426"><text:span text:style-name="T910">Primul test al regalității a fost l</text:span>upta cu Nahaș, amonitul, în Iabes din Galaad, <text:span text:style-name="T910">iar regele Saul l-a trecut cu bine. Întregul popor a acționat în unitate. </text:span><text:span text:style-name="T911">Nahaș i-a amenințat violent pe evreii din Iabes că vrea să îi fie supuși, iar semnul va fi că le va scoate tuturor ochiul drept (11:2).</text:span></text:p>
      <text:p text:style-name="P356">La solia de ajutor a celor din Iabes, Saul a răspuns în puterea Duhului Sfânt, care a venit <text:span text:style-name="T1299">din nou </text:span><text:span text:style-name="T2">peste</text:span> el. <text:span text:style-name="T912">Așadar, Duhul i-a dat înțelepciune de organizare și energie (11:6). Saul i-a adunat pe toți capabili de luptă (cu o amenințare </text:span><text:span text:style-name="T1386">dură</text:span><text:span text:style-name="T912">, e</text:span><text:span text:style-name="T1386">ste</text:span><text:span text:style-name="T912"> adevărat), </text:span><text:span text:style-name="T913">și apoi i-a împărțit în trei cete cu care i-a învins pe amoniți, a doua zi (11:11). </text:span></text:p>
      <text:h text:style-name="P78" text:outline-level="5"><text:span text:style-name="T16">A doua calitate </text:span><text:span text:style-name="T17">dovedită</text:span><text:span text:style-name="T16">: generozitatea</text:span><text:span text:style-name="T261">.</text:span><text:span text:style-name="T65"> </text:span></text:h>
      <text:p text:style-name="P357">Apoi, la fel ca David, mai târziu (1 Sam. 30:23-25), Saul este din nou generos și nu îi pedepsește pe detractori și opozanți (11:12-13). El îi mulțumește lui Dumnezeu pentru victorie și aduce jertfe la Ghilgal împreună cu tot poporul (14-15). </text:p>
      <text:h text:style-name="P78" text:outline-level="5"><text:span text:style-name="T17">Defectul </text:span><text:span text:style-name="T18">descoperit</text:span><text:span text:style-name="T16"> – auto-glorific</text:span><text:span text:style-name="T17">area</text:span><text:span text:style-name="T16">.</text:span><text:span text:style-name="T65"> </text:span></text:h>
      <text:p text:style-name="P426"><text:span text:style-name="T262">În același timp, </text:span><text:span text:style-name="T299">la Ghilgal, apare un detaliu semnificativ. Aici Saul își organizează singur </text:span><text:span text:style-name="T262">a treia încoronare. </text:span><text:span text:style-name="T299">După</text:span><text:span text:style-name="T262"> ungerea </text:span><text:span text:style-name="T299">de către</text:span><text:span text:style-name="T262"> Samuel, și </text:span><text:span text:style-name="T299">după</text:span><text:span text:style-name="T262"> alegerea prin tragere la sorți, Saul adaugă o încoronare de către tot poporul, la Ghilgal. Împărăția, zice el, „este întărită” </text:span><text:span text:style-name="T299">astfel</text:span><text:span text:style-name="T262">. </text:span><text:soft-page-break/><text:span text:style-name="T262">Totuși, se pare că a acționat </text:span><text:span text:style-name="T299">prea </text:span><text:span text:style-name="T262">psihologic, </text:span><text:span text:style-name="T299">și a încercat să î</text:span><text:span text:style-name="T262">și </text:span><text:span text:style-name="T299">facă</text:span><text:span text:style-name="T262"> </text:span><text:span text:style-name="T850">un </text:span><text:span text:style-name="T262">capital politic </text:span><text:span text:style-name="T851">de </text:span><text:span text:style-name="T263">netăgăduit</text:span><text:span text:style-name="T262"> din </text:span><text:span text:style-name="T263">această </text:span><text:span text:style-name="T262">prima victorie. <text:s/></text:span></text:p>
      <text:p text:style-name="P427"><text:span text:style-name="T262">Se vede, așadar, ca într-un ecou slab, anticipa</text:span><text:span text:style-name="T266">t</text:span><text:span text:style-name="T262">, că Saul avea un stil populist de conducere. </text:span><text:span text:style-name="T264">Apare o mică disociere între viața politică și cea religioasă. Poporul l-a pus din nou împărat „înaintea Domnului” și a sărbătorit cu mare veselie, tot „înaintea Domnului”, </text:span><text:span text:style-name="T299">scrie Samuel, ca să nu ratăm sublinierea.</text:span></text:p>
      <text:p text:style-name="P358"/>
      <text:h text:style-name="P74" text:outline-level="4"><text:bookmark-start text:name="__RefHeading___Toc22046_883332874"/>Aplicații:<text:bookmark-end text:name="__RefHeading___Toc22046_883332874"/></text:h>
      <text:p text:style-name="P359">Enumerați trăsăturile lui Saul dovedite în prima sa bătălie, cea cu amoniții. Sunt importante și pentru liderii de astăzi?</text:p>
      <text:p text:style-name="P124">.............................................................................................................................................................................................................................................................................................................................................................................................</text:p>
      <text:p text:style-name="P199"/>
      <text:p text:style-name="P200">Care este relația între Saul și Duhul Sfânt, la începutul domniei sale? </text:p>
      <text:p text:style-name="P125">.............................................................................................................................................................................................................................................................................................................................................................................................</text:p>
      <text:p text:style-name="P199"/>
      <text:p text:style-name="P201">Ce rol are Duhul Sfânt într-un creștin care este lider politic? Dar în general pentru liderii din organizațiile creștine?</text:p>
      <text:p text:style-name="P125">.............................................................................................................................................................................................................................................................................................................................................................................................</text:p>
      <text:p text:style-name="P199"/>
      <text:p text:style-name="P202">Poate fi inclus Saul între profeți sau nu? De ce?</text:p>
      <text:p text:style-name="P126">.............................................................................................................................................................................................................................................................................................................................................................................................</text:p>
      <text:p text:style-name="P202"/>
      <text:p text:style-name="Standard"><text:span text:style-name="apple-converted-space"><text:span text:style-name="T492"/></text:span></text:p>
      <text:h text:style-name="P67" text:outline-level="3"><text:bookmark-start text:name="__RefHeading___Toc4022_1536707498"/><text:span text:style-name="apple-converted-space"><text:span text:style-name="T642">8</text:span></text:span><text:span text:style-name="apple-converted-space"><text:span text:style-name="T492">, </text:span></text:span><text:span text:style-name="apple-converted-space"><text:span text:style-name="T643">1 Sam. </text:span></text:span><text:span text:style-name="apple-converted-space"><text:span text:style-name="T492">12-13, </text:span></text:span><text:span text:style-name="apple-converted-space"><text:span text:style-name="T647">Prima </text:span></text:span><text:span text:style-name="apple-converted-space"><text:span text:style-name="T648">bătălie</text:span></text:span><text:span text:style-name="apple-converted-space"><text:span text:style-name="T647"> <text:s/>fără ascult</text:span></text:span><text:span text:style-name="apple-converted-space"><text:span text:style-name="T646">are:</text:span></text:span><text:span text:style-name="apple-converted-space"><text:span text:style-name="T649"> </text:span></text:span><text:span text:style-name="apple-converted-space"><text:span text:style-name="T650">nerăbdarea, </text:span></text:span><text:span text:style-name="apple-converted-space"><text:span text:style-name="T646">13:13-14</text:span></text:span><text:bookmark-end text:name="__RefHeading___Toc4022_1536707498"/></text:h>
      <text:p text:style-name="P28"><text:span text:style-name="apple-converted-space"><text:span text:style-name="T504">Domnia lui Saul este, de fapt, o dramă, o tragedie în care </text:span></text:span><text:span text:style-name="apple-converted-space"><text:span text:style-name="T505">Saul </text:span></text:span><text:span text:style-name="apple-converted-space"><text:span text:style-name="T504">se afundă din ce în ce mai mult, până </text:span></text:span><text:span text:style-name="apple-converted-space"><text:span text:style-name="T505">atinge pragul împotrivirii extreme față de Dumnezeu și </text:span></text:span><text:span text:style-name="apple-converted-space"><text:span text:style-name="T506">moartea însăși</text:span></text:span><text:span text:style-name="apple-converted-space"><text:span text:style-name="T504">. Și cele trei mari bătălii din timpul vieții lui arată acest lucru (</text:span></text:span><text:span text:style-name="apple-converted-space"><text:span text:style-name="T507">împotriva </text:span></text:span><text:span text:style-name="apple-converted-space"><text:span text:style-name="T504">amoniți</text:span></text:span><text:span text:style-name="apple-converted-space"><text:span text:style-name="T507">lor</text:span></text:span><text:span text:style-name="apple-converted-space"><text:span text:style-name="T504">, </text:span></text:span><text:span text:style-name="apple-converted-space"><text:span text:style-name="T507">a </text:span></text:span><text:span text:style-name="apple-converted-space"><text:span text:style-name="T504">filisteni</text:span></text:span><text:span text:style-name="apple-converted-space"><text:span text:style-name="T507">lor</text:span></text:span><text:span text:style-name="apple-converted-space"><text:span text:style-name="T504">, </text:span></text:span><text:span text:style-name="apple-converted-space"><text:span text:style-name="T507">a </text:span></text:span><text:span text:style-name="apple-converted-space"><text:span text:style-name="T504">amaleciți</text:span></text:span><text:span text:style-name="apple-converted-space"><text:span text:style-name="T507">lor</text:span></text:span><text:span text:style-name="apple-converted-space"><text:span text:style-name="T504">). În a patra bătălie majoră, </text:span></text:span><text:span text:style-name="apple-converted-space"><text:span text:style-name="T507">cea finală împotriva filistenilor, </text:span></text:span><text:span text:style-name="apple-converted-space"><text:span text:style-name="T504">Saul și </text:span></text:span><text:span text:style-name="apple-converted-space"><text:span text:style-name="T507">trei fii ai săi mor, între care și </text:span></text:span><text:span text:style-name="apple-converted-space"><text:span text:style-name="T504">Ioanatan. Între timp, </text:span></text:span><text:span text:style-name="apple-converted-space"><text:span text:style-name="T507">observăm că</text:span></text:span><text:span text:style-name="apple-converted-space"><text:span text:style-name="T504"> Samuel s-a retras din conducere</text:span></text:span><text:span text:style-name="apple-converted-space"><text:span text:style-name="T507">a țării</text:span></text:span><text:span text:style-name="apple-converted-space"><text:span text:style-name="T504"> – și totuși, relatările despre </text:span></text:span><text:span text:style-name="apple-converted-space"><text:span text:style-name="T507">acțiunile lui importante</text:span></text:span><text:span text:style-name="apple-converted-space"><text:span text:style-name="T504"> continuă. Dumnezeu continuă să îi vorbească, iar el continuă să aprobe sau să dezaprobe <text:s/>regi, să ungă </text:span></text:span><text:span text:style-name="apple-converted-space"><text:span text:style-name="T507">noi regi </text:span></text:span><text:span text:style-name="apple-converted-space"><text:span text:style-name="T504">pentru domnie sau să îi anunțe </text:span></text:span><text:span text:style-name="apple-converted-space"><text:span text:style-name="T507">pe cei aleși </text:span></text:span><text:span text:style-name="apple-converted-space"><text:span text:style-name="T504">despre retragerea </text:span></text:span><text:span text:style-name="apple-converted-space"><text:span text:style-name="T507">sprijinului pentru domnia lor</text:span></text:span><text:span text:style-name="apple-converted-space"><text:span text:style-name="T504">. Ba chiar și după moarte, Samuel este prezentat că dă verdicte adevărate </text:span></text:span><text:span text:style-name="apple-converted-space"><text:span text:style-name="T507">și </text:span></text:span><text:span text:style-name="apple-converted-space"><text:span text:style-name="T508">face </text:span></text:span><text:span text:style-name="apple-converted-space"><text:span text:style-name="T507">profeții </text:span></text:span><text:span text:style-name="apple-converted-space"><text:span text:style-name="T508">(deși aici rămâne de văzut dacă Samuel însuși s-a arătat ghicitoarei, sau nu)</text:span></text:span><text:span text:style-name="apple-converted-space"><text:span text:style-name="T504">.</text:span></text:span></text:p>
      <text:h text:style-name="P74" text:outline-level="4"><text:bookmark-start text:name="__RefHeading___Toc3609_714828880 Copy 1"/><text:span text:style-name="T58">Samuel se retrage din conducere</text:span><text:span text:style-name="T915">, </text:span>12:<text:span text:style-name="T915">1-25</text:span><text:bookmark-end text:name="__RefHeading___Toc3609_714828880 Copy 1"/></text:h>
      <text:p text:style-name="P274"><text:span text:style-name="T938">Odată obţinută prima victorie, şi odată apărute anumite semne de populism politic, împletit cu slujirea şi mulţumirea faţă de Dumnezeu, Samuel se simte obligat să pună capăt oficial slujirii sale de judecător conducător al naţiunii </text:span><text:span text:style-name="T920">(12:1-5)</text:span><text:span text:style-name="T938"> şi să avertizeze poporul şi regele de drumul şi primejdiile care le stau înainte </text:span><text:span text:style-name="T920">(12:6-25)</text:span><text:span text:style-name="T938">. </text:span></text:p>
      <text:h text:style-name="P79" text:outline-level="5">Confirmarea <text:span text:style-name="T1258">integrității</text:span> lui Samuel, <text:span text:style-name="T920">12:1-25</text:span></text:h>
      <text:p text:style-name="P428"><text:span text:style-name="T920">Mai întâi, pentru liniştea sa sufletească şi pentru arhivă, de asemenea, Samuel cere </text:span><text:span text:style-name="T925">poporului Israel</text:span><text:span text:style-name="T920"> să confirme dacă slujba sa de judecător a fost împlinită cu cinste şi dreptate. El </text:span><text:span text:style-name="T925">a vrut</text:span><text:span text:style-name="T920"> să se delimiteze de orice abuz posibil, de orice mită, de orice părtinire posibilă – </text:span><text:span text:style-name="T925">şi să fie consemnat</text:span><text:span text:style-name="T920">. În felul acest</text:span><text:span text:style-name="T925">a</text:span><text:span text:style-name="T920">, cu oarecare tristeţe, </text:span><text:span text:style-name="T925">el </text:span><text:span text:style-name="T920">se delimitează şi de fii săi care nu i-au urmat </text:span><text:span text:style-name="T925">exemplul</text:span><text:span text:style-name="T920">. În versetul 5 el îi ia martori pe toţi, </text:span><text:span text:style-name="T921">pe Domnul şi pe</text:span><text:span text:style-name="T920"> regele nou ales, că transferul de putere a avut loc cu curăţie şi fără resentimente sau lipsuri, </text:span><text:span text:style-name="T922">ori neajunsuri,</text:span><text:span text:style-name="T920"> în relaţiile dintre el şi popor </text:span><text:span text:style-name="T921">(12:2)</text:span><text:span text:style-name="T920">.</text:span></text:p>
      <text:p text:style-name="P429">Această deschidere şi judecată obiectivă a lui Samuel rămâne un model şi o referinţă importantă. Orice slujitor al Domnului, de la evrei<text:span text:style-name="T925">i</text:span> din vechime până la creştinii de astăzi, trebuie să aibă un bilanţ curat, cinstit, să fie dincolo de orice reproş în probleme de dreptate, de relaţii, de etică <text:span text:style-name="T921">(Tit 1:6, prezbiterii trebuie să fie dincolo de orice acuzaţie, ireproşabili).</text:span> </text:p>
      <text:p text:style-name="P429"/>
      <text:h text:style-name="P78" text:outline-level="5">Avertizările lui Samuel, <text:span text:style-name="T923">12:6-25</text:span></text:h>
      <text:p text:style-name="P275"><text:soft-page-break/><text:span text:style-name="T925">Imediat după acest </text:span>transfer <text:span text:style-name="T925">oficial</text:span> de putere, Samuel <text:span text:style-name="T924">le adresează </text:span><text:span text:style-name="T925">tuturor </text:span><text:span text:style-name="T924">câteva atenţionări, având în vedere caracterul încăpăţânat al poporului şi înclinaţia </text:span><text:span text:style-name="T925">lui </text:span><text:span text:style-name="T924">spre idolatrie, </text:span><text:span text:style-name="T925">văzute bine în pribegia prin</text:span><text:span text:style-name="T924"> pustiu şi după aceea, de la Moise şi Aaron până în timpul lor. </text:span><text:span text:style-name="T926">Le aduce aminte că perioada judecătorilor a fost una bună, când au recunoscut importanţa conducerii de către Domnul, prin oamenii aleşi de Dumnezeu (12:9-11). Îi mustră că acum l-au lăsat pe Domnul şi şi-au dorit un rege (12:12). El le promite că le va fi mereu alături prin rugăciune şi sfat, dar că responsabilitatea căii alese va fi a lor şi a regelui. Într-o acţiune care seamănă mult cu rugăciunea lui Ilie pentru ploaie, deşi era în august, pe la secerat, Samuel se roagă pentru o ploaie cu furtună, tunete şi trăznete, ca tot poporul să înţeleagă cât de serioasă a fost avertizarea dată (12: 15-19). De fapt, Samuel cheamă natura întreagă să le fie martor şi avertizare. Le aduce aminte că Dumnezeu este un Dumnezeu adevărat şi puternic, şi să nu-l uite, nici să nu se depărteze de El, altfel vor fi nimiciţi.</text:span></text:p>
      <text:p text:style-name="P430">Samuel se arată, aşadar, că rămâne alături <text:span text:style-name="T937">de popor şi de rege, </text:span>ca sfătuitor şi sprijinitor, cu suflet curat şi voce puternică. <text:span text:style-name="T927">Aceasta este poziţia şi slujirea pe care mulţi păstori în vârstă sau pensionari ar trebui să o aibă, în timp ce acţiunile </text:span><text:span text:style-name="T937">şi misiunile comunităţilor creştine</text:span><text:span text:style-name="T927"> sunt conduse de cei mai tineri. </text:span><text:span text:style-name="T928">Aşa se rămâne în slujba regelui </text:span><text:span text:style-name="T937">Hristos, în timp ce generaţia tânără îi</text:span><text:span text:style-name="T929"> încurajează pe cei mai tineri să intre în lucrare</text:span><text:span text:style-name="T937">a creştină, <text:s/>să participe în slujiri</text:span><text:span text:style-name="T929"> şi să crească în </text:span><text:span text:style-name="T937">capacitatea de </text:span><text:span text:style-name="T929">conducere.</text:span></text:p>
      <text:h text:style-name="P74" text:outline-level="4"><text:bookmark-start text:name="__RefHeading___Toc3611_714828880 Copy 1"/><text:span text:style-name="T948">O domnie de doi ani – și prima luptă </text:span><text:span text:style-name="T1259">dovedește</text:span><text:span text:style-name="T950"> neascult</text:span><text:span text:style-name="T1259">are</text:span><text:span text:style-name="T950">,</text:span><text:span text:style-name="T916"> </text:span>13:<text:span text:style-name="T939">1-23</text:span><text:bookmark-end text:name="__RefHeading___Toc3611_714828880 Copy 1"/></text:h>
      <text:p text:style-name="P276"><text:span text:style-name="T930">După această tranziţie de putere, urmată de atenţionări</text:span><text:span text:style-name="T853">le amintite</text:span><text:span text:style-name="T930">, Samuel </text:span><text:span text:style-name="T853">arată</text:span><text:span text:style-name="T930"> cum s-a întărit domnia lui Saul şi cum </text:span><text:span text:style-name="T948">s-a pregătit de lupta cu filistenii</text:span><text:span text:style-name="T932">,</text:span><text:span text:style-name="T930"> ce fel de organizare şi strategii </text:span><text:span text:style-name="T854">a </text:span><text:span text:style-name="T930">adoptat. Într-un mod lapidar şi îngrijorător </text:span><text:span text:style-name="T932">însă, </text:span><text:span text:style-name="T930">capitolul 13 începe însă cu o declaraţie </text:span><text:span text:style-name="T932">neaşteptată:</text:span><text:span text:style-name="T930"> „</text:span>Saul era în vârstă de treizeci de ani când a ajuns împărat şi a domnit doi ani peste Israe<text:span text:style-name="T930">l” (12:1).</text:span><text:span text:style-name="T852"> </text:span><text:span text:style-name="T854">Textul este dificil de înţeles. Unii presupun că </text:span><text:span text:style-name="T856">Samuel spune că</text:span><text:span text:style-name="T854"> între acest eveniment şi următorul au mai trecut 2 ani de domnie. Dar este posibil ca Samuel să spună că până la următoarea greşeală uriaşă a lui Saul au trecut doi ani, şi doar aceştia au fost anii de domnie buni şi</text:span><text:span text:style-name="T931"> necontesta</text:span><text:span text:style-name="T854">ţi</text:span><text:span text:style-name="T931">, </text:span><text:span text:style-name="T854">deoarece, </text:span><text:span text:style-name="T856">după aceea </text:span><text:span text:style-name="T854">Dumnezeu</text:span><text:span text:style-name="T90"> </text:span><text:span text:style-name="T91">și-a încetat </text:span><text:span text:style-name="T854">sprijinul pentru Saul şi </text:span><text:span text:style-name="T91">și-a îndreptat fața </text:span><text:span text:style-name="T854">spre David. </text:span><text:span text:style-name="T931">Deşi, în termeni practici, domnia lui Saul a continuat încă vreo 1</text:span><text:span text:style-name="T855">0</text:span><text:span text:style-name="T931"> ani, din punct de vedere al lui Samuel – ea </text:span><text:span text:style-name="T998">s-a desfășurat în mode deplin, </text:span><text:span text:style-name="T931">numai doi ani </text:span><text:span text:style-name="T856">(domnia lui Saul: 1022-1010 îH)</text:span><text:span text:style-name="T931">.</text:span></text:p>
      <text:p text:style-name="P276"/>
      <text:p text:style-name="P276"><text:soft-page-break/></text:p>
      <text:h text:style-name="P78" text:outline-level="5"><text:span text:style-name="T59">Prima luptă este bine organizată</text:span><text:span text:style-name="T56">, 13:1-</text:span><text:span text:style-name="T57">5</text:span></text:h>
      <text:p text:style-name="P277"><text:span text:style-name="T857">Saul şi-a făcut două armate, una de 2000 de soldaţi cu el în Micmaş şi pe muntele Betel, şi alta cu 1000 de soldaţi conduşi de Ionatan, fiul său, cantonată în cetatea Ghibea din Beniamin. </text:span><text:span text:style-name="T858">Când Ionatan, mai nerăbdător şi impestuos în luptă i-a atacat şi înfrânt pe filistenii din apropiere, Saul a vestit victoria în toată ţara, cu trâmbiţele. Aceasta a provocat o bătălia mai mare, căci Filisteni au venit să lupte la Micmaş, cu </text:span><text:span text:style-name="T859">1000</text:span><text:span text:style-name="T858"> de care de război – ceea ce evrei nu aveau, şi </text:span><text:span text:style-name="T859">6000</text:span><text:span text:style-name="T858"> de călăreţi. </text:span><text:span text:style-name="T859">Cum spune versetul 13:19, doar Saul şi Ionatan aveau arme cum trebuie, şi săbii, restul aveau arme improvizate, căci evreii nu aveau cuptoare de turnat şi fierării. Ei luptau cu coasa, securea şi sapa pe care veneau tot la filisteni să le ascută. Diferenţa de armament era copleşitoare. Este ca şi cum s-ar înfrunta astăzi două armate, una cu 1000 de tancuri şi 6000 de mitraliori </text:span><text:span text:style-name="T861">lansatoare de rachetă </text:span><text:span text:style-name="T859">şi cealaltă, cu 2000 de infanterişti cu arme obişnuite, cu pistoale mitralieră </text:span><text:span text:style-name="T860">(AG)</text:span><text:span text:style-name="T859">. </text:span><text:span text:style-name="T861">Bineînţeles că evreii s-au văzut ajunşi la strâmtorare (13:6). </text:span><text:span text:style-name="T53">Unii au trecut Iordanul și s-au dus în teritoriul lui Gad și Galaad, ca să scape. Tot poporul tremura, spune Saul (13:7). Mulți s-au ascuns pe unde au putut. </text:span></text:p>
      <text:h text:style-name="P78" text:outline-level="5"><text:span text:style-name="T59">Prima luptă începe cu neascultare,</text:span><text:span text:style-name="T56"> </text:span><text:span text:style-name="T57">13:</text:span><text:span text:style-name="T59">1-6</text:span></text:h>
      <text:p text:style-name="P278">Presiunea era extraordinar de mare. Desigur, ce faci atunci când ești sub presiune spune ceva important despre tine, care îți sunt primele direcții de acțiune, prioritățile, ce instincte de domină. </text:p>
      <text:p text:style-name="P332">În aceste condiții, <text:span text:style-name="T53">Saul trebuia să aștepte </text:span><text:span text:style-name="T54">aducerea jertfei arderii de tot, de către Samuel. După ce Samuel a întârziat șapte zile – probabil, la îndemnul Domnului, Saul a adus singur jertfa la Ghilgal. Apoi a venit și Samuel și l-a mustrat. Cu această ocazie, Samuel îl ceartă și îi spune că a acționat nebunește și că nu a respectat porunca lui Dumnezeu (probabil legată de jertfă). De asemenea, îi spune pentru prima dată că ceva s-a pierdut acum: posibilitatea unei dinastii care să dureze (13:13-14). Nu s-a spus nimic despre așa ceva până acum, se va vedea însă că Saul a făcut tot posibilul să lase împărăția fiului său Ionatan. Pedeapsa acestei prime neascultări, a grabei de a aduce o jertfă care era în atribuția preoților și oamenilor chemați de Dumnezeu la aceasta, a fost pedepsită cu pierderea dreptului la dinastie. Împărăția va merge la alt rege, ales de Domnul </text:span><text:span text:style-name="T55">(13:14), dar pentru un timp, Saul rămânea împărat, conform alegerii și ungerii făcute</text:span><text:span text:style-name="T54">. </text:span><text:span text:style-name="T55">Supărat și mâhnit, Samuel a plecat la Ghibea.</text:span></text:p>
      <text:p text:style-name="P360"><text:soft-page-break/></text:p>
      <text:p text:style-name="P360"/>
      <text:p text:style-name="P360"/>
      <text:h text:style-name="P78" text:outline-level="5"><text:span text:style-name="T60">N</text:span><text:span text:style-name="T59">eascultare</text:span><text:span text:style-name="T60">a aduce </text:span><text:span text:style-name="T59">confuzi</text:span><text:span text:style-name="T60">e</text:span><text:span text:style-name="T59"> și singurătate</text:span>, 13:17-23</text:h>
      <text:p text:style-name="P361">Între timp, situația lui Saul devenise foarte dificilă. Rămăsese doar cu 600 de oameni, din 2000 (13:15). Filistenii s-au împărțit și ei în trei părți care au plecat să jefuască țara. Așadar, Saul și Ionatan trebuia să le facă față. Evrei în majoritate covârșitoare, aveau arme improvizate. Ce urmează să se întâmple se vede în capitolele următoare. </text:p>
      <text:p text:style-name="P362">În concluzie însă, neascultarea și nerăbdarea în proiectele credinței nu au fost deloc productive. Începem să ne întrebăm dacă Saul va reuși sau nu să fie un rege bun. Cât de importante sunt ascultarea de Dumnezeu, jertfele aduse așa cum cere Domnul, cooperarea și lucrul în echipă conform chemării fiecăruia? Nu doar organizarea și stăpânirea de sine sunt importante, ci ascult<text:span text:style-name="T940">area</text:span> de Domnul. <text:span text:style-name="T940">Care sunt semnele care prevestesc neascultarea? </text:span></text:p>
      <text:p text:style-name="P362"><text:span text:style-name="T940">În cazul lui Saul, aceste </text:span><text:span text:style-name="T1260">semne</text:span><text:span text:style-name="T940"> au </text:span><text:span text:style-name="T1260">inclus</text:span><text:span text:style-name="T940"> încercarea de a-și organiza propria sărbătoare a ungerii regale, din cap. 11, apoi, </text:span><text:span text:style-name="T941">lipsa ascultării cu privire la aducerea jertfelor. Nu va fi singurul rege care va crede că are dreptul să aducă jertfe și să centralizeze închinarea în mâinile sale. Când autoritatea se concentrează în mâna unui singur om, dacă acel om nu este Mântuitorul însuși, </text:span><text:span text:style-name="T1260">atunci </text:span><text:span text:style-name="T941">este o greșeală, </text:span><text:span text:style-name="T942">un semn de mândrie, </text:span><text:span text:style-name="T943">o cale de a provoca eșecul. </text:span><text:span text:style-name="T944">Nu așa îl slujim pe regele suprem. </text:span><text:span text:style-name="T945">În 2 Cronici 26:16-20, regele Ozia arde singur tămâie pe altarul tămâierii, în loc să îi lase pe preoți, iar Domnul îl lovește cu lepră. </text:span><text:span text:style-name="T946">Saul nu a fost lovit cu lepră, dar a pierdut dreptul la avea o dinastie cu numele său, și a rămas singur în neliniștile luptei </text:span><text:span text:style-name="T947">cu filistenii.</text:span></text:p>
      <text:h text:style-name="P74" text:outline-level="4"><text:bookmark-start text:name="__RefHeading___Toc22048_883332874"/>Aplicații:<text:bookmark-end text:name="__RefHeading___Toc22048_883332874"/></text:h>
      <text:p text:style-name="P23"><text:span text:style-name="apple-converted-space"><text:span text:style-name="T509">Cum a știut să se retragă Samuel din conducerea țării? A fost o retragere fără nici o implicare pe mai departe?</text:span></text:span></text:p>
      <text:p text:style-name="P127">.............................................................................................................................................................................................................................................................................................................................................................................................</text:p>
      <text:p text:style-name="P22"><text:span text:style-name="apple-converted-space"><text:span text:style-name="T510"/></text:span></text:p>
      <text:p text:style-name="P32"><text:span text:style-name="apple-converted-space"><text:span text:style-name="T510">De ce teama în fața greutăților este un rău sfătuitor. Cum l-a determinat teama pe Saul să acționeze? Ce facem noi când ni se pare că Dumnezeu întârzie să acționeze în viața noastră?</text:span></text:span></text:p>
      <text:p text:style-name="P128">.............................................................................................................................................................................................................................................................................................................................................................................................</text:p>
      <text:p text:style-name="P2"><text:soft-page-break/><text:span text:style-name="apple-converted-space"><text:span text:style-name="T511"/></text:span></text:p>
      <text:p text:style-name="P3"><text:span text:style-name="apple-converted-space"><text:span text:style-name="T519">Saul aduce jertfă. Ce-a dovedit acțiunea lui înaintea lui Dumnezeu și în relație cu Samuel? Dac noi, creștiniii evanghelici, suntem preoți și credem în preoția universală, înseamnă că putem avea acționa în orice fel în biserică, în funcție de nevoi (botez, cină, căsătorie, post, misiune etc.)? De ce da, de ce nu?</text:span></text:span></text:p>
      <text:p text:style-name="P129">.............................................................................................................................................................................................................................................................................................................................................................................................</text:p>
      <text:p text:style-name="P130">.............................................................................................................................................................................................................................................................................................................................................................................................</text:p>
      <text:p text:style-name="P5"><text:span text:style-name="apple-converted-space"><text:span text:style-name="T512"/></text:span></text:p>
      <text:p text:style-name="P4"><text:span text:style-name="apple-converted-space"><text:span text:style-name="T520">De ce Samuel a spus că Saul a pierdut dreptul la dinastie regală? Oare putea Hristos să vină din dinastia lui Saul, sau erau și alte posibilități </text:span></text:span><text:span text:style-name="apple-converted-space"><text:span text:style-name="T509">de acțiune în istorie</text:span></text:span><text:span text:style-name="apple-converted-space"><text:span text:style-name="T520">? </text:span></text:span></text:p>
      <text:p text:style-name="P131">.............................................................................................................................................................................................................................................................................................................................................................................................</text:p>
      <text:p text:style-name="P4"><text:span text:style-name="apple-converted-space"><text:span text:style-name="T520"/></text:span></text:p>
      <text:p text:style-name="P4"><text:span text:style-name="apple-converted-space"><text:span text:style-name="T520">De ce spune Samuel că ascultarea este mai importantă ca jertfele? Cum am aplica astăzi, în Biserică, această evaluare în slujirile creștine?</text:span></text:span></text:p>
      <text:p text:style-name="P131">.............................................................................................................................................................................................................................................................................................................................................................................................</text:p>
      <text:p text:style-name="P4"><text:span text:style-name="apple-converted-space"><text:span text:style-name="T513"/></text:span></text:p>
      <text:p text:style-name="P4"><text:span text:style-name="apple-converted-space"><text:span text:style-name="T520">Care au fost semnele alunecării spre autoritarism în domnia lui Saul?</text:span></text:span></text:p>
      <text:p text:style-name="P131">.............................................................................................................................................................................................................................................................................................................................................................................................</text:p>
      <text:p text:style-name="P4"><text:span text:style-name="apple-converted-space"><text:span text:style-name="T513"/></text:span></text:p>
      <text:p text:style-name="P4"><text:span text:style-name="apple-converted-space"><text:span text:style-name="T520">Cât de bun sau cât de greșit este autoritarismul în Biserică? Există exemple sau aluzii în Noul Testament? Ce modele bune de slujire a Regelui Hristos avem în teologia noastră despre Biserică (ecleziologie)?</text:span></text:span></text:p>
      <text:p text:style-name="P131"><text:soft-page-break/>.............................................................................................................................................................................................................................................................................................................................................................................................</text:p>
      <text:p text:style-name="P4"><text:span text:style-name="apple-converted-space"><text:span text:style-name="T513"/></text:span></text:p>
      <text:p text:style-name="P4"><text:span text:style-name="apple-converted-space"><text:span text:style-name="T520">Există semne de autoritarism în familia lui Saul? Pot ele apărea și în familia creștină?</text:span></text:span></text:p>
      <text:p text:style-name="P131">.............................................................................................................................................................................................................................................................................................................................................................................................</text:p>
      <text:p text:style-name="P4"><text:span text:style-name="apple-converted-space"><text:span text:style-name="T513"/></text:span></text:p>
      <text:p text:style-name="P5"><text:span text:style-name="apple-converted-space"><text:span text:style-name="T521">Care au fost avertizările lui Samuel cu privire la responsabilitatea poporului și a regelui său?</text:span></text:span></text:p>
      <text:p text:style-name="P130">.............................................................................................................................................................................................................................................................................................................................................................................................</text:p>
      <text:p text:style-name="P5"><text:span text:style-name="apple-converted-space"><text:span text:style-name="T514"/></text:span></text:p>
      <text:p text:style-name="P4"><text:span text:style-name="apple-converted-space"><text:span text:style-name="T513"/></text:span></text:p>
      <text:p text:style-name="P3"><text:span text:style-name="apple-converted-space"><text:span text:style-name="T512"/></text:span></text:p>
      <text:h text:style-name="P67" text:outline-level="3"><text:bookmark-start text:name="__RefHeading___Toc4024_1536707498"/><text:span text:style-name="apple-converted-space"><text:span text:style-name="T642">15</text:span></text:span><text:span text:style-name="apple-converted-space"><text:span text:style-name="T492">, </text:span></text:span><text:span text:style-name="apple-converted-space"><text:span text:style-name="T643">1 Sam. </text:span></text:span><text:span text:style-name="apple-converted-space"><text:span text:style-name="T492">14, <text:s/></text:span></text:span><text:span text:style-name="apple-converted-space"><text:span text:style-name="T650">A doua bătălie </text:span></text:span><text:span text:style-name="apple-converted-space"><text:span text:style-name="T651">a </text:span></text:span><text:span text:style-name="apple-converted-space"><text:span text:style-name="T652">neascultării</text:span></text:span><text:span text:style-name="apple-converted-space"><text:span text:style-name="T653">: </text:span></text:span><text:span text:style-name="apple-converted-space"><text:span text:style-name="T654">confuzia conducerii</text:span></text:span><text:span text:style-name="apple-converted-space"><text:span text:style-name="T655">, 14:29</text:span></text:span><text:bookmark-end text:name="__RefHeading___Toc4024_1536707498"/></text:h>
      <text:p text:style-name="P279">Evită neascultarea de Domnul în condiții de presiuni exterioare ca să nu intri în vârtejul confuziei și derutei spirituale și decizionale.</text:p>
      <text:p text:style-name="P280"/>
      <text:p text:style-name="P280">O problemă de dezvoltare personală. Cum să ai principii clare în conducerea unei bătălii dinamice. Bătăliile statice, poziționale, au regulile lor, focul bătăliei dinamice are regulile lui.</text:p>
      <text:p text:style-name="P280"/>
      <text:p text:style-name="P281">Capitolul 1<text:span text:style-name="T66">3 a arătat începutul nefast al primei bătălii </text:span><text:span text:style-name="T293">cu filistenii</text:span><text:span text:style-name="T66">. Saul și-a luat singur dreptul de a aduce jertfă și a pierdut bunăvoința Domnului și a lui Samuel. </text:span><text:span text:style-name="T294">Împreună cu ele, a pierdut şi</text:span><text:span text:style-name="T66"> ocazia de a avea o dinastie regală. De fapt, lucrurile sunt chiar mai tragice. Saul </text:span><text:span text:style-name="T955">continu</text:span><text:span text:style-name="T71">ă</text:span><text:span text:style-name="T955"> </text:span><text:span text:style-name="T70">să dea </text:span><text:span text:style-name="T66">semne majore de confuzie </text:span><text:span text:style-name="T70">spirituală</text:span><text:span text:style-name="T66"> și </text:span><text:span text:style-name="T70">acțiune repezită, </text:span><text:span text:style-name="T294">d</text:span><text:span text:style-name="T67">e dezorientare </text:span><text:span text:style-name="T71">înaintea evenimentelor, </text:span><text:span text:style-name="T72">în fața lui</text:span><text:span text:style-name="T68"> Dumnezeu și </text:span><text:span text:style-name="T72">în fața poporului</text:span><text:span text:style-name="T68">. </text:span><text:span text:style-name="T341">Fereşte-te de păcat şi neascultare de Dumnezeu, pentru că poţi ajunge în confuzie generală despre ce ai de făcut! </text:span><text:span text:style-name="T342">Neascultarea de Dumnezeu conduce la derută, la confuzie, la decizii greșite, luate în momente greșite. De aceea, se spune </text:span><text:span text:style-name="T343">„</text:span><text:span text:style-name="T342">începutul înțelepciunii este frica de Domnul</text:span><text:span text:style-name="T343">”</text:span><text:span text:style-name="T342">.</text:span></text:p>
      <text:h text:style-name="P74" text:outline-level="4"><text:bookmark-start text:name="__RefHeading___Toc22050_883332874"/>Victoria vine prin <text:span text:style-name="T417">„</text:span><text:span text:style-name="T407">vitejia lui Ionatan</text:span><text:span text:style-name="T417">”</text:span>, <text:span text:style-name="T949">14:1-16</text:span><text:bookmark-end text:name="__RefHeading___Toc22050_883332874"/></text:h>
      <text:p text:style-name="P282"><text:span text:style-name="T956">După ce Samuel l-a părăsit, filistenii s-au împărțit </text:span><text:span text:style-name="T408">în trei grupuri</text:span><text:span text:style-name="T956"> și au început să atace țara. Saul și Ionatan aveau </text:span><text:span text:style-name="T408">două grupuri</text:span><text:span text:style-name="T956"> înarmate și încercau să facă față. Grupul lui Saul descrescuse mult, pentru că mulți au fugit. </text:span><text:span text:style-name="T957">Din 2000 de ostași rămăsese cu 600 (14:2). Despre grupul de 1000 de soldați ai lui Iona</text:span><text:span text:style-name="T958">tan</text:span><text:span text:style-name="T957"> nu ni se spune nimic. </text:span><text:span text:style-name="T418">Împărţirea pe grupuri a fost folosită de filisteni şi în ultima bătălie, din cap. 30-31. Şahul cu neasultarea de Dumnezeu se sfârşeşte prost. Decide-te să fii un om credincios.</text:span></text:p>
      <text:p text:style-name="P363">Totuși, în vreme ce Saul stătea în așteptare, <text:span text:style-name="T959">la marginea cetății Ghibea</text:span>, <text:span text:style-name="T959">și era împreună cu preotul Ahia, nepotul lui Fineas și strănepotul lui Eli, </text:span><text:span text:style-name="T1152">care purta efodul (șorțul preoțesc cu pietre prețioase, folosit ca oamenii să îl întrebe pe Domnul și să afle voia lui, prin pietrele sau pergamentul numit Urim și Tumim care avea un mod de a arăta „da” sau „nu”, </text:span><text:span text:style-name="T960">14:3</text:span><text:span text:style-name="T1152">). </text:span><text:span text:style-name="T1153">Cu alte cuvinte, Saul era gata să afle voia Domnului. Între timp, </text:span>Ionatan ia inițiativa și face o pătrundere spre una din taberele filistenilor, <text:span text:style-name="T959">împreună cu scutierul său. </text:span></text:p>
      <text:p text:style-name="P363"><text:soft-page-break/><text:span text:style-name="T418">Lipsa de comunicare între Saul şi Ionatan:</text:span><text:span text:style-name="T1387"> </text:span><text:span text:style-name="T960">Ionatan ține totul secret și nu spune nimic nici lui Saul, nici poporului. El însă se încrede în Domnul, care poate să dea izbăvire și prin </text:span><text:span text:style-name="T1153">mulți și prin </text:span><text:span text:style-name="T960">puțin</text:span><text:span text:style-name="T961">i</text:span><text:span text:style-name="T960"> oameni (14:6). </text:span><text:span text:style-name="T1153">Ei de fapt au căutat voia Domnului punând un semn, acela de a ieși la vedere, înainte filistenilor, și de a se întreba cu ei să vadă dacă îi amenință sau îi cheamă pe sus în tabăra lor. Dacă le spuneau „veniți la noi”, însemna că Domnul îi cheamă să atace. Dacă nu, sau dacă erau certați, trebuia să se ascundă din nou.</text:span></text:p>
      <text:p text:style-name="P363"/>
      <text:p text:style-name="P363"/>
      <text:h text:style-name="P78" text:outline-level="5"><text:span text:style-name="T73">S</text:span><text:span text:style-name="T61">emnul </text:span><text:span text:style-name="T73">Domnului și groaza filistenilor</text:span><text:span text:style-name="T61"> </text:span><text:span text:style-name="T73">(14:8-15) – </text:span><text:span text:style-name="T405">iniţiativa lui Ionatan</text:span></text:h>
      <text:p text:style-name="P283"><text:span text:style-name="T961">Ionatan și slujitorul său </text:span><text:span text:style-name="T962">au pus</text:span><text:span text:style-name="T961"> un semn ca să știe dacă Domnul le va da victoria (14:10). </text:span><text:span text:style-name="T419">Semnul pus de Ionatan, arată că el a căutat să afle voia lui Dumnezeu mai întâi şi doar după aceea a fost gata să atace. Niciodată să nu iniţiezi ceva fără să cauţi voia lui Dumnezeu, fără să ceri sfatul lui, călăuzirea lui, binecuvântarea lui.</text:span><text:span text:style-name="T1389"> <text:s/></text:span></text:p>
      <text:p text:style-name="P283"><text:span text:style-name="T962">Gărzile filistenilor, când i-au văzut au râs de ei și au zis „uite, evreii ies din găuri (– ca șoarecii)!...” și i-au chemat în tabără „veniți la noi să vă arăm ceva...!” (probabil, săbiile, și să-i ucidă). </text:span><text:span text:style-name="T419">Acolo însă unde ei s-au crezut inteligenţi şi batjocoritori, superior, chiar acolo au arătat semnul pentru care se rugase Ionatan.</text:span><text:span text:style-name="T1389"> </text:span><text:span text:style-name="T962">Pentru Ionatan acesta era chiar semnul, </text:span><text:span text:style-name="T1154">așa </text:span><text:span text:style-name="T1389">că </text:span><text:span text:style-name="T962">s-au suit </text:span><text:span text:style-name="T1389">pe deal </text:span><text:span text:style-name="T962">și i-a învins. A ucis 20 de gărzi </text:span><text:span text:style-name="T862">ca la cosirea f</text:span><text:span text:style-name="T74">ânului, </text:span><text:span text:style-name="T300">spune Samuel, iar noi, mai balcanici, am spune: au mers ca în brânză. F</text:span><text:span text:style-name="T74">ilistenii s-au înspăimântat </text:span><text:span text:style-name="T75">cu o groază venită de la Domnul. Așa a început victoria </text:span><text:span text:style-name="T300">din această a doua bătălie a campaniei</text:span><text:span text:style-name="T75">.</text:span></text:p>
      <text:p text:style-name="P332"><text:span text:style-name="T75">S</text:span><text:span text:style-name="T11">trăjerii </text:span><text:span text:style-name="T76">lui Saul a văzut mișcările de forțe, strigătele și frica filistenilor și i-au raportat lui Saul </text:span><text:span text:style-name="T301">că se întâmplă ceva.</text:span></text:p>
      <text:h text:style-name="P74" text:outline-level="4"><text:bookmark-start text:name="__RefHeading___Toc22052_883332874"/><text:span text:style-name="T62">Viteji</text:span><text:span text:style-name="T69">a </text:span><text:span text:style-name="T76">lui Saul </text:span><text:span text:style-name="T69">e</text:span><text:span text:style-name="T76">ste</text:span><text:span text:style-name="T69"> </text:span><text:span text:style-name="T62">dominată de confuzi</text:span><text:span text:style-name="T302">a neascultării</text:span><text:span text:style-name="T11">, 14:17-23</text:span><text:bookmark-end text:name="__RefHeading___Toc22052_883332874"/></text:h>
      <text:p text:style-name="P284"><text:span text:style-name="T963">Saul </text:span><text:span text:style-name="T999">îl </text:span><text:span text:style-name="T963">avea pe preotul Ahia </text:span><text:span text:style-name="T964">cu el și l</text:span><text:span text:style-name="T963">-a rug</text:span><text:span text:style-name="T964">at </text:span><text:span text:style-name="T93">s</text:span><text:span text:style-name="T863">ă </text:span><text:span text:style-name="T92">îl </text:span><text:span text:style-name="T93">întrebe</text:span><text:span text:style-name="T964"> pe Domnul </text:span><text:span text:style-name="T999">ce este de făcut,</text:span><text:span text:style-name="T964"> când a văzut că lipsește Ionatan. </text:span><text:span text:style-name="T420">Presiunea de a acţiona fără să te rogi:</text:span><text:span text:style-name="T1388"> </text:span><text:span text:style-name="T964">Sub presiunea vacarmului </text:span><text:span text:style-name="T1000">și </text:span><text:span text:style-name="T1001">a mișcărilor de trupe</text:span><text:span text:style-name="T964">, însă, i-a spus să nu mai întrebe </text:span><text:span text:style-name="T1002">nimic („trage-ți mâna!”)</text:span><text:span text:style-name="T964"> și au înaintat în luptă. A fost nesigur, deci, <text:s/>în consultarea voiei lui Dumnezeu </text:span><text:span text:style-name="T965">și a ezitat</text:span><text:span text:style-name="T964">. Tabăra lui Saul și cea a lui Ionatan s-a</text:span><text:span text:style-name="T1004">u</text:span><text:span text:style-name="T964"> unit cu cei fugiți care se întorseseră, </text:span><text:span text:style-name="T1003">sau care stăteau ascunși în teritoriul ocupat de filisteni,</text:span><text:span text:style-name="T964"> și i-au prins la mijloc. Domnul a izbăvit pe Israel în acea zi și lupta s-a întins mult </text:span><text:span text:style-name="T1005">spre seară </text:span><text:span text:style-name="T964">(14:23).</text:span></text:p>
      <text:h text:style-name="P78" text:outline-level="5">Confuzia <text:span text:style-name="T77">conducerii și</text:span><text:span text:style-name="T63"> </text:span>blestemul<text:span text:style-name="T11"> </text:span><text:span text:style-name="T77">nenecesar,</text:span><text:span text:style-name="T11"> </text:span>14:24-32 – <text:span text:style-name="T1388">un blestem nenecesar</text:span></text:h>
      <text:p text:style-name="P285"><text:soft-page-break/><text:span text:style-name="T967">Lupta a continuat și ziua a fost în final</text:span><text:span text:style-name="T966"> victorioasă. Saul s-a g</text:span><text:span text:style-name="T967">ândise să încurajeze poporul să lupte până la exterminarea gărzilor filistene care fugeau și i-a pus să jure cu blestem, un jurământ nenecesar:</text:span> <text:span text:style-name="T967">„</text:span>Blestemat să fie omul care va mânca pâine până seara, până mă voi răzbuna pe vrăjmaşii mei!<text:span text:style-name="T967">” (14:25). </text:span></text:p>
      <text:p text:style-name="P286">Merită făcute câteva observații <text:span text:style-name="T1392">asupra acestui jurământ</text:span>:</text:p>
      <text:p text:style-name="P287">1. Jurământul <text:span text:style-name="T1390">regal al lui Saul </text:span>are o notă <text:span text:style-name="T1390">prea </text:span>personală. <text:span text:style-name="T1391">A pus poporul să se jure că nimeni nu va mânca până nu se va răzbuna Saul pe vrăşmaşii săi. Nu a zis „vrăjmașii poporului” sau „vrăjmașii Domnului” </text:span><text:span text:style-name="T1396">(14:24)</text:span><text:span text:style-name="T1391">. </text:span><text:span text:style-name="T1392">Dacă ești conducător, condu pentru Domnul, nu pentru ambițiile personale. Atunci vei fi un conducător bun.</text:span></text:p>
      <text:p text:style-name="P287">2. Jurământul nu este comunicat tuturor. Ionatan nu știe de el. <text:span text:style-name="T1393">De fapt, a fost un jurământ pripit, așa, la botul calului și nu a fost timp să îl comunice decât celor care erau de față. Așadar, Ionatan trebuia să fie scutit, nu să fie învinovățit.</text:span></text:p>
      <text:p text:style-name="P287">3. Jurământul nu este poruncit de Domnul, ci este o inițiativă a lui Saul, <text:span text:style-name="T1006">ca să forțeze o extindere </text:span><text:span text:style-name="T1394">maximă </text:span><text:span text:style-name="T1006">a nimicirii vrăjmașilor.</text:span></text:p>
      <text:p text:style-name="P287">4. În luarea jurământului, Saul nu se consultă nici cu Samuel, nici cu preoții <text:span text:style-name="T1007">de lângă el</text:span>. <text:span text:style-name="T1394">Dimpotrivă, Saul renunță sub presiunea urmăririi militare să mai întrebe pe Domnul – iar Samuel notează acest lucru </text:span><text:span text:style-name="T1395">(14:18-20)</text:span><text:span text:style-name="T1394">.</text:span></text:p>
      <text:p text:style-name="P287"/>
      <text:p text:style-name="P288">Din aceste cauze vor apărea neînțelegeri majore. Astfel, Ionatan și poporul, ajung în timpul urmăririi filistenilor într-o pădure cu miere la vedere. <text:span text:style-name="T968">Poporul nu gustă, dar Ionatan ia miere și </text:span><text:span text:style-name="T1008">simte că </text:span><text:span text:style-name="T968">se înviorează. Când este atenționat, Ionatan răspun</text:span><text:span text:style-name="T1398">d</text:span><text:span text:style-name="T968">e </text:span><text:span text:style-name="T421">„tatăl meu tulbură poporul... dacă poporul ar fi mâncat, înfrângerea filistenilor era și mai mare”.</text:span><text:span text:style-name="T968"> Se v</text:span><text:span text:style-name="T969">ăd</text:span><text:span text:style-name="T968"> astfel și lipsa de comunicare, dar și deosebirile </text:span><text:span text:style-name="T969">de strategie</text:span><text:span text:style-name="T968"> și neînțelegerile dintre Saul și Ionatan.</text:span></text:p>
      <text:p text:style-name="P431"><text:span text:style-name="T78">Situația </text:span><text:span text:style-name="T79">devine dramatică în momentul în care doborât de foame </text:span><text:span text:style-name="T344">poporul începe să se arunce asupra prăzilor, și a înjunghiat pe loc, oi și viței.</text:span><text:span text:style-name="T79"> Saul </text:span><text:span text:style-name="T94">încearcă să controleze situația și</text:span><text:span text:style-name="T79"> le poruncește să taie animalele pe o piatră, ca să se scurgă sângele. </text:span><text:span text:style-name="T303">Saul are aici instincte bune, el este un fel de Moise </text:span><text:span text:style-name="T304">în fața unui popor înfometat care trebuie stăpânit</text:span><text:span text:style-name="T303"> (Num. 11:32-34). </text:span><text:span text:style-name="T304">Numai că această criză </text:span><text:span text:style-name="T305">a </text:span><text:span text:style-name="T304">foametei era creată, în acest caz, chiar de Saul.</text:span></text:p>
      <text:p text:style-name="P432"><text:soft-page-break/><text:span text:style-name="T94">În final, deși atmosfera</text:span><text:span text:style-name="T79"> era tensionată din cauza ezitărilor </text:span><text:span text:style-name="T94">și inițiativelor nefudamentate bine, </text:span><text:span text:style-name="T80">Saul zidește un altar Domnului, de mulțumire și închinare, </text:span><text:span text:style-name="T94">și de consultare, </text:span><text:span text:style-name="T81">vrând să continue lupta. </text:span><text:span text:style-name="T94">Acum însă</text:span><text:span text:style-name="T81"> se întâlnește cu probleme și mai mari.</text:span></text:p>
      <text:p text:style-name="P364"/>
      <text:h text:style-name="P78" text:outline-level="5">Confuzia <text:span text:style-name="T64">din condamnare</text:span><text:span text:style-name="T62">a lui</text:span> Ionatan, 14:35-52</text:h>
      <text:p text:style-name="P289"><text:span text:style-name="T1397">În final, </text:span>Saul a zidit un altar Domnului: acesta a fost cel dintâi altar pe care l-a zidit Domnului <text:span text:style-name="T970">și, în sfârșit, îl întreabă pe Domnul dacă să continue urmărirea filistenilor </text:span><text:span text:style-name="T1009">până la zdrobirea totală</text:span><text:span text:style-name="T970">. El credea că este posibil așa ceva. <text:s/></text:span></text:p>
      <text:p text:style-name="P366"><text:span text:style-name="T407">Domnul </text:span><text:span text:style-name="T422">însă </text:span><text:span text:style-name="T407">nu îi răspunde la întrebare.</text:span> Crezând că <text:span text:style-name="T1010">tăcerea </text:span>este din cauza păcatului mâncării și <text:span text:style-name="T971">a </text:span>nerespectării jurământului <text:span text:style-name="T971">făcut, </text:span><text:span text:style-name="T972">Saul vine cu </text:span><text:span text:style-name="T1351">propunerea</text:span><text:span text:style-name="T972"> să se tragă la sorți </text:span><text:span text:style-name="T1352">să ştie cine era de vină pentru tăcerea Domnului. N</text:span><text:span text:style-name="T972">imeni din popor nu spunea </text:span><text:span text:style-name="T1353">cum şi</text:span><text:span text:style-name="T972"> unde s-a </text:span><text:span text:style-name="T984">încălca</text:span><text:span text:style-name="T1353">t</text:span><text:span text:style-name="T984"> jurământu</text:span><text:span text:style-name="T1353">l</text:span><text:span text:style-name="T972">. Dumnezeu nu îi răspunde </text:span><text:span text:style-name="T973">lui Saul</text:span><text:span text:style-name="T972">, </text:span><text:span text:style-name="T1354">şi acum, </text:span><text:span text:style-name="T972">nici poporul nu îi răspunde (14:37, 39)! </text:span><text:span text:style-name="T423">Acestea sunt două tăceri foarte semnificative</text:span><text:span text:style-name="T424">.</text:span><text:span text:style-name="T972"> </text:span></text:p>
      <text:p text:style-name="P366"><text:span text:style-name="T1354">Saul</text:span><text:span text:style-name="T974"> </text:span><text:span text:style-name="T972">trage la sorți </text:span><text:span text:style-name="T1354">iarăşi şi </text:span><text:span text:style-name="T984">atunci </text:span><text:span text:style-name="T972">se află că Ionatan este </text:span><text:span text:style-name="T1010">cel ce a încălcat jurământul</text:span><text:span text:style-name="T975">. </text:span><text:span text:style-name="T984">Saul</text:span><text:span text:style-name="T976"> decide că Ionatan este vrednic de moarte </text:span><text:span text:style-name="T977">(14:39, 44): </text:span><text:span text:style-name="T978">„Dumnezeu să se poarte cu toată asprimea față de mine, dacă nu vei muri, Ionatane!” Probabil că această declarație i-a adus aminte lui Samuel de </text:span><text:span text:style-name="T425">juruința nepotrivită a judecătorului Iefta,</text:span><text:span text:style-name="T978"> când a fost nevoit să o jertfească pe fiica lui, după o victorie împotriva amoniților (Jud. 11:30-40).</text:span></text:p>
      <text:p text:style-name="P367"><text:span text:style-name="T1355">Această c</text:span><text:span text:style-name="T984">ondamnare la moarte</text:span> era gravă și nu avea sens. Domnul nu cer<text:span text:style-name="T1356">ea</text:span> asemenea jurăminte. Soldații au interveni<text:span text:style-name="T984">t</text:span> și au cerut ca Ionatan, <text:span text:style-name="T1357">omul </text:span>prin care Domnul <text:span text:style-name="T984">dăduse</text:span> această mare victorie <text:span text:style-name="T1010">în Israel</text:span>, <text:span text:style-name="T979">să fie scăpat de la moarte. Hotărârea </text:span><text:span text:style-name="T984">finală </text:span><text:span text:style-name="T979">a fost bună, dar Saul a rămas </text:span><text:span text:style-name="T984">singur </text:span><text:span text:style-name="T979">cu o juruință neînțeleaptă, cu un conflict cu Ionatan, </text:span><text:span text:style-name="T984">fiul său, </text:span><text:span text:style-name="T979">și cu o </text:span><text:span text:style-name="T984">confruntare în care poporul </text:span><text:span text:style-name="T979">a hotărât altceva decât </text:span><text:span text:style-name="T984">regele.</text:span><text:span text:style-name="T979"> </text:span></text:p>
      <text:p text:style-name="P365">Victoria a fost măreață, dar <text:span text:style-name="T984">graba </text:span>cu jertfa arderii de tot, de la început, <text:span text:style-name="T981">și ezitarea cu întrebarea Domnului, </text:span><text:span text:style-name="T984">de mai târziu, </text:span><text:span text:style-name="T981">precum și dorința de </text:span><text:span text:style-name="T984">a </text:span><text:span text:style-name="T981">forța </text:span><text:span text:style-name="T984">amploarea</text:span><text:span text:style-name="T981"> victorie</text:span><text:span text:style-name="T984">i</text:span><text:span text:style-name="T981">, printr-un jurământ nepotrivit, </text:span>a făcut ca victoria să fie <text:span text:style-name="T980">amestecată cu neîmpliniri și greșeli </text:span><text:span text:style-name="T981">mari.</text:span></text:p>
      <text:p text:style-name="P368">Ultimele cuvinte pe care le scrie Samuel în capitolul 4 despre Saul sunt totuși pozitive: <text:span text:style-name="T407">Saul a fost viteaz</text:span> (14:49) și Saul <text:span text:style-name="T426">er</text:span><text:span text:style-name="T427">a activ în </text:span><text:span text:style-name="T407">recruta</text:span><text:span text:style-name="T427">rea</text:span><text:span text:style-name="T407"> </text:span><text:span text:style-name="T427">luptătorilor viteji</text:span><text:span text:style-name="T407"> </text:span>(14:52). <text:span text:style-name="T982">În alți termeni, Saul e</text:span>ra un militar bun, dar se dovedea <text:span text:style-name="T982">un rege tot mai egoist, mai mândru, și </text:span>mai neascultător de Dumnezeu. </text:p>
      <text:p text:style-name="P368"><text:span text:style-name="T420">Oare unde va duce drumul acesta? Unde duce drumul cedării sub presiune şi al lipsei de rugăciune? Dar drumul juruinţelor nepotrivite, </text:span><text:soft-page-break/><text:span text:style-name="T420">necerute de Domnul? </text:span><text:span text:style-name="T428">Ce fel de juruinţă crezi că ar aştepta Domnul de la tine?</text:span></text:p>
      <text:p text:style-name="P369"/>
      <text:h text:style-name="P74" text:outline-level="4"><text:bookmark-start text:name="__RefHeading___Toc22054_883332874"/>Aplicații:<text:bookmark-end text:name="__RefHeading___Toc22054_883332874"/></text:h>
      <text:p text:style-name="P370">Cum s-a manifestat confuzia lui Saul în conducerea acestei bătălii? Dați exemple. De ce poate apărea confuzia în conducerea creștină și cum se poate manifesta ea? <text:span text:style-name="T1401">Saul plecase la luptă fără Samuel. Nu a avut cu cine să se consulte. Conducerea lui strategică de tip luptă de șah, s-a confruntat cu nevoia unei conduceri dinamice, în focul bătăliei. În focul bătăliei, principiile consultării Domnului și ale încrederii în EL trebuie să îți fie foarte clare.</text:span></text:p>
      <text:p text:style-name="P132">.............................................................................................................................................................................................................................................................................................................................................................................................</text:p>
      <text:p text:style-name="P203"/>
      <text:p text:style-name="P204">De ce Dumnezeu a dăruit poporului victorie prin Ionatan? Ce calități a dovedit el și scutierul său? Pot fi ele folosite și de noi, în slujirea lui Hristos, regele? <text:span text:style-name="T1399">Inițiativă. Rugăciune. Colaborare în echipă.</text:span></text:p>
      <text:p text:style-name="P133">.............................................................................................................................................................................................................................................................................................................................................................................................</text:p>
      <text:p text:style-name="P205"/>
      <text:p text:style-name="P206">Care era esența unei juruințe făcute Domnului? De ce Saul a greșit când a pus poporul să jure că nu vor mânca până la victorie? <text:span text:style-name="T1261">Există așa ceva ca ideea de „zel greșit”? </text:span><text:span text:style-name="T1400">Și-a impus ambițiile personale. Nu a comunicat tuturor decizia. Nu s-a consultat cu nimeni.</text:span></text:p>
      <text:p text:style-name="P134">.............................................................................................................................................................................................................................................................................................................................................................................................</text:p>
      <text:p text:style-name="P207"/>
      <text:p text:style-name="P208">Cum puteți caracteriza comunicarea dintre Saul și Ionatan, dintre Ionatan și popor? De ce calitatea comunicării în familie și în Biserică este de importanță maximă? <text:span text:style-name="T1400">Comunicarea a fost inexistentă. Lipsa ei a fost gata să conducă la condamnarea lui Ionatan.</text:span></text:p>
      <text:p text:style-name="P135"><text:soft-page-break/>.............................................................................................................................................................................................................................................................................................................................................................................................</text:p>
      <text:p text:style-name="P209"/>
      <text:p text:style-name="P207"/>
      <text:p text:style-name="P290"/>
      <text:p text:style-name="P20"><text:span text:style-name="apple-converted-space"><text:span text:style-name="T492"/></text:span></text:p>
      <text:h text:style-name="P67" text:outline-level="3"><text:bookmark-start text:name="__RefHeading___Toc4026_1536707498"/><text:span text:style-name="apple-converted-space"><text:span text:style-name="T642">22</text:span></text:span><text:span text:style-name="apple-converted-space"><text:span text:style-name="T492">, </text:span></text:span><text:span text:style-name="apple-converted-space"><text:span text:style-name="T643">1 Sam. </text:span></text:span><text:span text:style-name="apple-converted-space"><text:span text:style-name="T492">15, <text:s/></text:span></text:span><text:span text:style-name="apple-converted-space"><text:span text:style-name="T656">A </text:span></text:span><text:span text:style-name="apple-converted-space"><text:span text:style-name="T657">treia bătălie fără ascultare: <text:s/></text:span></text:span><text:span text:style-name="apple-converted-space"><text:span text:style-name="T707">capcana</text:span></text:span><text:span text:style-name="apple-converted-space"><text:span text:style-name="T658"> </text:span></text:span><text:span text:style-name="apple-converted-space"><text:span text:style-name="T657">politic</text:span></text:span><text:span text:style-name="apple-converted-space"><text:span text:style-name="T659">i</text:span></text:span><text:span text:style-name="apple-converted-space"><text:span text:style-name="T658">lor</text:span></text:span><text:span text:style-name="apple-converted-space"><text:span text:style-name="T657"> propri</text:span></text:span><text:span text:style-name="apple-converted-space"><text:span text:style-name="T659">i</text:span></text:span><text:span text:style-name="apple-converted-space"><text:span text:style-name="T657"> </text:span></text:span><text:span text:style-name="apple-converted-space"><text:span text:style-name="T658">(</text:span></text:span><text:span text:style-name="apple-converted-space"><text:span text:style-name="T660">22</text:span></text:span><text:span text:style-name="apple-converted-space"><text:span text:style-name="T658">)</text:span></text:span><text:bookmark-end text:name="__RefHeading___Toc4026_1536707498"/></text:h>
      <text:p text:style-name="P31"><text:span text:style-name="apple-converted-space"><text:span text:style-name="T522">D</text:span></text:span><text:span text:style-name="apple-converted-space"><text:span text:style-name="T523">upă </text:span></text:span><text:span text:style-name="apple-converted-space"><text:span text:style-name="T524">această luptă</text:span></text:span><text:span text:style-name="apple-converted-space"><text:span text:style-name="T523"> </text:span></text:span><text:span text:style-name="apple-converted-space"><text:span text:style-name="T525">cu filistenii, apare o a doua </text:span></text:span><text:span text:style-name="apple-converted-space"><text:span text:style-name="T526">companie militară, </text:span></text:span><text:span text:style-name="apple-converted-space"><text:span text:style-name="T527">aceasta fiind </text:span></text:span><text:span text:style-name="apple-converted-space"><text:span text:style-name="T522">pornită </text:span></text:span><text:span text:style-name="apple-converted-space"><text:span text:style-name="T526">la porunca Domnului </text:span></text:span><text:span text:style-name="apple-converted-space"><text:span text:style-name="T528">(</text:span></text:span><text:span text:style-name="apple-converted-space"><text:span text:style-name="T527">este </text:span></text:span><text:span text:style-name="apple-converted-space"><text:span text:style-name="T528">a treia </text:span></text:span><text:span text:style-name="apple-converted-space"><text:span text:style-name="T527">campanie</text:span></text:span><text:span text:style-name="apple-converted-space"><text:span text:style-name="T528">, în ordine cronologică). </text:span></text:span><text:span text:style-name="apple-converted-space"><text:span text:style-name="T529">De</text:span></text:span><text:span text:style-name="apple-converted-space"><text:span text:style-name="T522"> data aceasta </text:span></text:span><text:span text:style-name="apple-converted-space"><text:span text:style-name="T529">însă</text:span></text:span><text:span text:style-name="apple-converted-space"><text:span text:style-name="T522">, </text:span></text:span><text:span text:style-name="apple-converted-space"><text:span text:style-name="T526">Saul </text:span></text:span><text:span text:style-name="apple-converted-space"><text:span text:style-name="T528">dovedește</text:span></text:span><text:span text:style-name="apple-converted-space"><text:span text:style-name="T526"> o neascultare și mai mare, </text:span></text:span><text:span text:style-name="apple-converted-space"><text:span text:style-name="T530">care va avea consecinţe grave</text:span></text:span><text:span text:style-name="apple-converted-space"><text:span text:style-name="T526">. </text:span></text:span><text:span text:style-name="apple-converted-space"><text:span text:style-name="T531">În 14:48, </text:span></text:span><text:span text:style-name="apple-converted-space"><text:span text:style-name="T532">la început</text:span></text:span><text:span text:style-name="apple-converted-space"><text:span text:style-name="T527">ul </text:span></text:span><text:span text:style-name="apple-converted-space"><text:span text:style-name="T530">relatărilor despre campanie</text:span></text:span><text:span text:style-name="apple-converted-space"><text:span text:style-name="T532">,</text:span></text:span><text:span text:style-name="apple-converted-space"><text:span text:style-name="T531"> </text:span></text:span><text:span text:style-name="apple-converted-space"><text:span text:style-name="T533">Samuel </text:span></text:span><text:span text:style-name="apple-converted-space"><text:span text:style-name="T531">îl laudă </text:span></text:span><text:span text:style-name="apple-converted-space"><text:span text:style-name="T530">pe Saul </text:span></text:span><text:span text:style-name="apple-converted-space"><text:span text:style-name="T531">că a fost viteaz în multe bătălii, </text:span></text:span><text:span text:style-name="apple-converted-space"><text:span text:style-name="T530">iar</text:span></text:span><text:span text:style-name="apple-converted-space"><text:span text:style-name="T531"> în 14:52 îl laudă că </text:span></text:span><text:span text:style-name="apple-converted-space"><text:span text:style-name="T527">ştia pe cine să recruteze în forţele sale militare. </text:span></text:span><text:span text:style-name="apple-converted-space"><text:span text:style-name="T530">Toată această atitudine pozitivă se va schimba însă, la </text:span></text:span><text:span text:style-name="apple-converted-space"><text:span text:style-name="T534">sfârșitul capitolului 15, </text:span></text:span><text:span text:style-name="apple-converted-space"><text:span text:style-name="T530">în urma neascultării lui</text:span></text:span><text:span text:style-name="apple-converted-space"><text:span text:style-name="T527"> Saul. </text:span></text:span><text:span text:style-name="apple-converted-space"><text:span text:style-name="T534">Samuel </text:span></text:span><text:span text:style-name="apple-converted-space"><text:span text:style-name="T527">îl mustră, </text:span></text:span><text:span text:style-name="apple-converted-space"><text:span text:style-name="T530">Saul pierde domnia – în inima Domnului, şi Samuel va rupe</text:span></text:span><text:span text:style-name="apple-converted-space"><text:span text:style-name="T534"> orice legătură cu </text:span></text:span><text:span text:style-name="apple-converted-space"><text:span text:style-name="T530">Saul</text:span></text:span><text:span text:style-name="apple-converted-space"><text:span text:style-name="T527">, până la sfârşitul vieţii. </text:span></text:span><text:span text:style-name="apple-converted-space"><text:span text:style-name="T535">Care a fost drumul decăderii lui Saul şi al răzvrătirii sale faţă de Dumnezeu, </text:span></text:span><text:span text:style-name="apple-converted-space"><text:span text:style-name="T536">şi cum ar fi putut fi evitat</text:span></text:span><text:span text:style-name="apple-converted-space"><text:span text:style-name="T535">?</text:span></text:span><text:span text:style-name="apple-converted-space"><text:span text:style-name="T537"> </text:span></text:span></text:p>
      <text:h text:style-name="Heading_20_4" text:outline-level="4"><text:bookmark-start text:name="__RefHeading___Toc22056_883332874"/><text:span text:style-name="apple-converted-space"><text:span text:style-name="T492">O misiune </text:span></text:span><text:span text:style-name="apple-converted-space"><text:span text:style-name="T661">neîmplinită şi răstălmăcită</text:span></text:span><text:span text:style-name="apple-converted-space"><text:span text:style-name="T662">, </text:span></text:span><text:span text:style-name="apple-converted-space"><text:span text:style-name="T663">15:1-9</text:span></text:span><text:bookmark-end text:name="__RefHeading___Toc22056_883332874"/></text:h>
      <text:p text:style-name="P29"><text:span text:style-name="apple-converted-space"><text:span text:style-name="T559">Mai întâi</text:span></text:span><text:span text:style-name="apple-converted-space"><text:span text:style-name="T560"> </text:span></text:span><text:span text:style-name="apple-converted-space"><text:span text:style-name="T561">Samuel </text:span></text:span><text:span text:style-name="apple-converted-space"><text:span text:style-name="T559">vine şi îi spune ce porunci a primit </text:span></text:span><text:span text:style-name="apple-converted-space"><text:span text:style-name="T560">din partea Domnului. </text:span></text:span><text:span text:style-name="apple-converted-space"><text:span text:style-name="T562">Cel c</text:span></text:span><text:span text:style-name="apple-converted-space"><text:span text:style-name="T559">ar</text:span></text:span><text:span text:style-name="apple-converted-space"><text:span text:style-name="T562">e l-a uns</text:span></text:span><text:span text:style-name="apple-converted-space"><text:span text:style-name="T561"> rege îi cere </text:span></text:span><text:span text:style-name="apple-converted-space"><text:span text:style-name="T559">să </text:span></text:span><text:span text:style-name="apple-converted-space"><text:span text:style-name="T561">plece </text:span></text:span><text:span text:style-name="apple-converted-space"><text:span text:style-name="T562">și </text:span></text:span><text:span text:style-name="apple-converted-space"><text:span text:style-name="T561">să distrugă poporul Amalec </text:span></text:span><text:span text:style-name="apple-converted-space"><text:span text:style-name="T563">(15:1-3)</text:span></text:span><text:span text:style-name="apple-converted-space"><text:span text:style-name="T561">. </text:span></text:span><text:span text:style-name="apple-converted-space"><text:span text:style-name="T562">În Exod 17 se arată că </text:span></text:span><text:span text:style-name="apple-converted-space"><text:span text:style-name="T559">amaleciţii </text:span></text:span><text:span text:style-name="apple-converted-space"><text:span text:style-name="T562">ieșise</text:span></text:span><text:span text:style-name="apple-converted-space"><text:span text:style-name="T559">ră</text:span></text:span><text:span text:style-name="apple-converted-space"><text:span text:style-name="T562"> să îi ucidă pe evrei în pustiu, </text:span></text:span><text:span text:style-name="apple-converted-space"><text:span text:style-name="T559">şi au început, mârşav, c</text:span></text:span><text:span text:style-name="apple-converted-space"><text:span text:style-name="T562">u cei din urma taberei, mai slabi, </text:span></text:span><text:span text:style-name="apple-converted-space"><text:span text:style-name="T559">copii şi bătrâni şi bolnavi,</text:span></text:span><text:span text:style-name="apple-converted-space"><text:span text:style-name="T562"> continuând fără milă cu tot poporul. Lupta s-a dus greu, iar Moise a </text:span></text:span><text:span text:style-name="apple-converted-space"><text:span text:style-name="T564">trebuit să stea </text:span></text:span><text:span text:style-name="apple-converted-space"><text:span text:style-name="T562">cu mâinile în sus, în rugăciune și implorare, sprijinit de Aaron și Hur, ca să poată fi ajutat </text:span></text:span><text:span text:style-name="apple-converted-space"><text:span text:style-name="T559">Israel</text:span></text:span><text:span text:style-name="apple-converted-space"><text:span text:style-name="T562"> să învingă </text:span></text:span><text:span text:style-name="apple-converted-space"><text:span text:style-name="T565">armatele străine</text:span></text:span><text:span text:style-name="apple-converted-space"><text:span text:style-name="T562">. Evreii au învins, dar a avut o zi foarte grea. </text:span></text:span><text:span text:style-name="apple-converted-space"><text:span text:style-name="T559">Acolo</text:span></text:span><text:span text:style-name="apple-converted-space"><text:span text:style-name="T562"> a fost </text:span></text:span><text:span text:style-name="apple-converted-space"><text:span text:style-name="T566">implicată </text:span></text:span><text:span text:style-name="apple-converted-space"><text:span text:style-name="T562">și o </text:span></text:span><text:span text:style-name="apple-converted-space"><text:span text:style-name="T559">grea</text:span></text:span><text:span text:style-name="apple-converted-space"><text:span text:style-name="T562"> luptă spirituală. </text:span></text:span><text:span text:style-name="apple-converted-space"><text:span text:style-name="T559">Este posibil ca amaleciţii să fi invocat blesteme şi puteri demonice ca să iasă învingători. </text:span></text:span><text:span text:style-name="apple-converted-space"><text:span text:style-name="T567">De aceea, </text:span></text:span><text:span text:style-name="apple-converted-space"><text:span text:style-name="T562">Moise, la sfârșit, a spus că Amalec și-a ridicat mâna împotriva</text:span></text:span><text:span text:style-name="apple-converted-space"><text:span text:style-name="T568"> </text:span></text:span><text:span text:style-name="apple-converted-space"><text:span text:style-name="T562"><text:s/>scaunului de domnie al lui Dumnezeu. </text:span></text:span><text:span text:style-name="apple-converted-space"><text:span text:style-name="T559">Moise a fost foarte indignat de această împotrivire aspră, asociată cu lumea demonică, care semăna cu împotrivirea vraciului Balaam şi al regelui Balac. Atunci el a spus că acest popor</text:span></text:span><text:span text:style-name="apple-converted-space"><text:span text:style-name="T569"> merită un război veșnic, și o distrugere totală (Exod 17). </text:span></text:span><text:span text:style-name="apple-converted-space"><text:span text:style-name="T538">Amaleciții reușiseră să creeze o cultură </text:span></text:span><text:span text:style-name="apple-converted-space"><text:span text:style-name="T539">josnică, </text:span></text:span><text:span text:style-name="apple-converted-space"><text:span text:style-name="T538">transmis</text:span></text:span><text:span text:style-name="apple-converted-space"><text:span text:style-name="T539">ă</text:span></text:span><text:span text:style-name="apple-converted-space"><text:span text:style-name="T538"> din generație în generație în care hoția și crima erau </text:span></text:span><text:span text:style-name="apple-converted-space"><text:span text:style-name="T540">la loc de cinste,</text:span></text:span><text:span text:style-name="apple-converted-space"><text:span text:style-name="T538"> iar dușmănia față de Israel era </text:span></text:span><text:span text:style-name="apple-converted-space"><text:span text:style-name="T540">obiectiv central</text:span></text:span><text:span text:style-name="apple-converted-space"><text:span text:style-name="T539">.</text:span></text:span><text:span text:style-name="apple-converted-space"><text:span text:style-name="T567"> </text:span></text:span><text:span text:style-name="apple-converted-space"><text:span text:style-name="T530">Chiar şi astăzi unele popoare adoptă o astfel de atitudine şi situaţiile de acest fel nu pot decât să anunţe conflict şi pedeapsă. </text:span></text:span><text:span text:style-name="apple-converted-space"><text:span text:style-name="T568">Un atac </text:span></text:span><text:span text:style-name="apple-converted-space"><text:span text:style-name="T570">tâlhăresc </text:span></text:span><text:span text:style-name="apple-converted-space"><text:span text:style-name="T568">de felul acesta </text:span></text:span><text:span text:style-name="apple-converted-space"><text:span text:style-name="T559">a fost şi </text:span></text:span><text:span text:style-name="apple-converted-space"><text:span text:style-name="T568">atacul amaleciților, în 1 Samuel 30, când </text:span></text:span><text:span text:style-name="apple-converted-space"><text:span text:style-name="T571">ei </text:span></text:span><text:span text:style-name="apple-converted-space"><text:span text:style-name="T568">ard </text:span></text:span><text:span text:style-name="apple-converted-space"><text:span text:style-name="T570">și </text:span></text:span><text:span text:style-name="apple-converted-space"><text:span text:style-name="T568">jefuiesc reședința lui David </text:span></text:span><text:span text:style-name="apple-converted-space"><text:span text:style-name="T559">şi a oamenilor săi, din</text:span></text:span><text:span text:style-name="apple-converted-space"><text:span text:style-name="T568"> Ți</text:span></text:span><text:span text:style-name="apple-converted-space"><text:span text:style-name="T571">c</text:span></text:span><text:span text:style-name="apple-converted-space"><text:span text:style-name="T568">lag, </text:span></text:span><text:span text:style-name="apple-converted-space"><text:span text:style-name="T559">furându-le agoniseala şi înrobindu-le soţiile şi copiii</text:span></text:span><text:span text:style-name="apple-converted-space"><text:span text:style-name="T568">.</text:span></text:span></text:p>
      <text:p text:style-name="P40"><text:span text:style-name="apple-converted-space"><text:span text:style-name="T559">La început, </text:span></text:span><text:span text:style-name="apple-converted-space"><text:span text:style-name="T572">Saul se dovedește un bun strateg. </text:span></text:span><text:span text:style-name="apple-converted-space"><text:span text:style-name="T530">El a recrutat o armată puternică</text:span></text:span><text:span text:style-name="apple-converted-space"><text:span text:style-name="T563"> (200 000 de infanteriști și 10 000 de luptători pricepuți din </text:span></text:span><text:soft-page-break/><text:span text:style-name="apple-converted-space"><text:span text:style-name="T563">Iuda</text:span></text:span><text:span text:style-name="apple-converted-space"><text:span text:style-name="T573">)</text:span></text:span><text:span text:style-name="apple-converted-space"><text:span text:style-name="T563">. A mers </text:span></text:span><text:span text:style-name="apple-converted-space"><text:span text:style-name="T530">apoi </text:span></text:span><text:span text:style-name="apple-converted-space"><text:span text:style-name="T563">l</text:span></text:span><text:span text:style-name="apple-converted-space"><text:span text:style-name="T573">ângă</text:span></text:span><text:span text:style-name="apple-converted-space"><text:span text:style-name="T563"> cetatea principală a poporului Amalec și a pus oameni la pândă. Generos, i-a anunțat </text:span></text:span><text:span text:style-name="apple-converted-space"><text:span text:style-name="T559">apoi, </text:span></text:span><text:span text:style-name="apple-converted-space"><text:span text:style-name="T563">pe cheniți, un popor mai pașnic </text:span></text:span><text:span text:style-name="apple-converted-space"><text:span text:style-name="T530">din regiune</text:span></text:span><text:span text:style-name="apple-converted-space"><text:span text:style-name="T563">, să plece din zona războiului. Apoi i-a bătut pe amaleciți </text:span></text:span><text:span text:style-name="apple-converted-space"><text:span text:style-name="T574">până înspre Egipt. </text:span></text:span><text:span text:style-name="apple-converted-space"><text:span text:style-name="T573">Campania a merse bine, </text:span></text:span><text:span text:style-name="apple-converted-space"><text:span text:style-name="T559">dar au apărut neascultări</text:span></text:span><text:span text:style-name="apple-converted-space"><text:span text:style-name="T573"> majore </text:span></text:span><text:span text:style-name="apple-converted-space"><text:span text:style-name="T575">la care nu ne-am fi aşteptat</text:span></text:span><text:span text:style-name="apple-converted-space"><text:span text:style-name="T573">. Saul și </text:span></text:span><text:span text:style-name="apple-converted-space"><text:span text:style-name="T559">luptătorii l-</text:span></text:span><text:span text:style-name="apple-converted-space"><text:span text:style-name="T573">au cruțat pe regele Agag </text:span></text:span><text:span text:style-name="apple-converted-space"><text:span text:style-name="T559">şi, </text:span></text:span><text:span text:style-name="apple-converted-space"><text:span text:style-name="T576">în vederea unor</text:span></text:span><text:span text:style-name="apple-converted-space"><text:span text:style-name="T559"> relaţii politice </text:span></text:span><text:span text:style-name="apple-converted-space"><text:span text:style-name="T576">în </text:span></text:span><text:span text:style-name="apple-converted-space"><text:span text:style-name="T559">viitor, l-au luat prizonier </text:span></text:span><text:span text:style-name="apple-converted-space"><text:span text:style-name="T576">de război</text:span></text:span><text:span text:style-name="apple-converted-space"><text:span text:style-name="T559">. Apoi, din animalele sortite </text:span></text:span><text:span text:style-name="apple-converted-space"><text:span text:style-name="T576">de Dumnezeu </text:span></text:span><text:span text:style-name="apple-converted-space"><text:span text:style-name="T559">nimicirii, au salvat tot ce era </text:span></text:span><text:span text:style-name="apple-converted-space"><text:span text:style-name="T576">mai </text:span></text:span><text:span text:style-name="apple-converted-space"><text:span text:style-name="T559">bun </text:span></text:span><text:span text:style-name="apple-converted-space"><text:span text:style-name="T573">(boi, vite, miei) ca să le împartă între ei și ca să le aducă ca jertfă Domnului. Au nimicit, </text:span></text:span><text:span text:style-name="apple-converted-space"><text:span text:style-name="T576">aşa </text:span></text:span><text:span text:style-name="apple-converted-space"><text:span text:style-name="T573">cum </text:span></text:span><text:span text:style-name="apple-converted-space"><text:span text:style-name="T576">observă</text:span></text:span><text:span text:style-name="apple-converted-space"><text:span text:style-name="T573"> Samuel „</text:span></text:span><text:span text:style-name="T492">numai tot ce era prost şi nebăgat în seamă</text:span><text:span text:style-name="T573">”</text:span><text:span text:style-name="T492">. </text:span><text:span text:style-name="T664">Campania de pedepsire severă a acestui trib plin de cruzime şi </text:span><text:span text:style-name="T492"><text:s/></text:span><text:span text:style-name="T575">afundat în vrăjitorie, a devenit o confruntare simplă, cu dorinţe de cooperare.</text:span></text:p>
      <text:p text:style-name="P433"><text:span text:style-name="T308">Saul şi luptătorii săi</text:span><text:span text:style-name="T307"> şi-au urmat propriile decizii militare şi politice, nu hotărârea lui Dumnezeu. </text:span><text:span text:style-name="T82">Din cauza păstrării în viață a regelui Agag </text:span><text:span text:style-name="T307">şi a familiei sale</text:span><text:span text:style-name="T82">, mai târziu, în cartea Estera, apare </text:span><text:span text:style-name="T307">pe scena istoriei un </text:span>Haman, agaghitul, fiul lui Hamedata, <text:span text:style-name="T82">urmaș al familiei regale</text:span> Agag <text:span text:style-name="T84">(Estera 3:</text:span><text:span text:style-name="T85">1-12</text:span><text:span text:style-name="T84"> etc.)</text:span>. <text:span text:style-name="T82">La fel ca strămoșii săi, el a dovedit o ură aprigă </text:span>împotriva iudeilor, <text:span text:style-name="T83">și a vrut să distrugă tot poporul prin urzeli ascunse </text:span><text:span text:style-name="T306">şi prin invocări oculte, prin inducerea în eroare a împăratului persan, </text:span><text:span text:style-name="T83">Ahașveroș. </text:span>Mardoheu<text:span text:style-name="T83">, ce</text:span><text:span text:style-name="T95">l</text:span><text:span text:style-name="T83"> care l-a </text:span><text:span text:style-name="T95">înfruntat</text:span><text:span text:style-name="T83"> pe Haman, </text:span>f<text:span text:style-name="T83">ăcea parte din </text:span>seminția lui Beniamin, care este și seminția regelui Saul. Într-un fel, peste veacuri, în cartea Estera <text:span text:style-name="T1406">s-au întâlnit din nou,</text:span> un israelit din Beniamin și un urmaș al regelui amalecit Agag. <text:span text:style-name="T1406">În cartea Estera, Dumnezeu va pedepsi drastic, din nou, familia lui </text:span><text:span text:style-name="T1407">Haman, urmaşul regelui </text:span><text:span text:style-name="T1406">Agag şi răutatea lor istorică. </text:span></text:p>
      <text:h text:style-name="P74" text:outline-level="4"><text:bookmark-start text:name="__RefHeading___Toc22058_883332874"/><text:span text:style-name="T951">Neascultarea e confruntată </text:span><text:span text:style-name="T1408">şi condamnată</text:span><text:span text:style-name="T951">, </text:span><text:span text:style-name="T983">15:10-23</text:span><text:bookmark-end text:name="__RefHeading___Toc22058_883332874"/></text:h>
      <text:p text:style-name="P291"><text:span text:style-name="T1405">Chiar înainte </text:span><text:span text:style-name="T985">de raportul lui Saul, </text:span><text:span text:style-name="T1405">deoarece ştia neascultarea lui, </text:span><text:span text:style-name="T985">Domnul i-a spus lui Samuel că </text:span><text:span text:style-name="T1011">regretă punerea lui Saul ca rege pentru</text:span><text:span text:style-name="T985"> că „</text:span>se abate de la Mine şi nu păzeşte cuvintele Mele<text:span text:style-name="T985">” (15:11). Samuel s-a rugat pentru iertarea lui Saul, toată noaptea, </text:span><text:span text:style-name="T1405">dar fără rezultat.</text:span></text:p>
      <text:p text:style-name="P371"><text:span text:style-name="T1409">Între timp, p</text:span>e când <text:span text:style-name="T1405">Samuel plecase a doua zi să îl caute</text:span> Saul, <text:span text:style-name="T1405">acesta fusese ocupat cu ceva neobişnuit, care ne arată caracterul lui </text:span><text:span text:style-name="T1409">înclinat spre glorie personală şi politică de manipulare</text:span><text:span text:style-name="T1405">.</text:span><text:span text:style-name="T986"> </text:span><text:span text:style-name="T988">Saul se dusese </text:span><text:span text:style-name="T1012">mai întâi </text:span><text:span text:style-name="T988">la Carmel unde și-a înălțat un monument </text:span><text:span text:style-name="T1405">de</text:span><text:span text:style-name="T988"> comemorare a biruinței, iar apoi a plecat la Ghilgal, reședința sa regală (15:12). </text:span><text:span text:style-name="T1410">Înălţarea unui monument de comeorare a victoriei era un lucru obişnuit în acea vreme. Problema este că Saul ştia că nu îl ascultase pe Dumnezeu şi totuşi era gata să se auto-felicite pentru biruinţa militară.</text:span></text:p>
      <text:p text:style-name="P434"><text:span text:style-name="T86">Întâlnirea începe </text:span><text:span text:style-name="T309">cu </text:span><text:span text:style-name="T86">un Saul foar</text:span><text:span text:style-name="T267">t</text:span><text:span text:style-name="T86">e prietenos, care </text:span><text:span text:style-name="T306">îl salută pe Samuel cu cuvintele</text:span><text:span text:style-name="T86"> „</text:span>Fii binecuvântat de Domnul! Am păzit cuvântul Domnului<text:span text:style-name="T86">” (15:13). Repede însă devine limpede că situația este alta. </text:span><text:soft-page-break/><text:span text:style-name="T86">Saul dă vina pe </text:span><text:span text:style-name="T306">soldaţi</text:span><text:span text:style-name="T86">, deoarece ei „</text:span><text:span text:style-name="T306">au</text:span> cruţat oile cele mai bune şi boii cei mai buni, ca să-i jertfească Domnului Dumnezeului tău; iar pe celelalte le-am nimicit cu desăvârşire.<text:span text:style-name="T86">” Saul nu îl numește pe Domnul - „Dumnezeul meu”, ci vorbește despre El ca „Dumnezeul tău”, adică al lui Samuel. Se pare că a intervenit o distanță </text:span><text:span text:style-name="T96">între el și Dumnezeu</text:span><text:span text:style-name="T86">. Samuel îl oprește și îi spune </text:span><text:span text:style-name="T306">mesajul Domnului mustrând cu cuvinte care au devenit faimoase: </text:span><text:span text:style-name="T86">„Î</text:span>i plac Domnului mai mult arderile de tot şi jertfele decât ascultarea de glasul Domnului? Ascultarea face mai mult decât jertfele, şi păzirea cuvântului Său face mai mult decât grăsimea berbecilor. Căci neascultarea este tot atât de vinovată ca ghicirea, şi împotrivirea nu este mai puţin vinovată decât închinarea la idoli şi terafimi.<text:span text:style-name="T86">” (15:22-23). Și îi adaugă: „fiindcă</text:span> ai lepădat cuvântul Domnului, te leapădă şi El ca împărat.<text:span text:style-name="T86">” De aceea, s-a spus în </text:span><text:span text:style-name="T87">13:</text:span><text:span text:style-name="T86">1 </text:span><text:span text:style-name="T87">„</text:span><text:span text:style-name="T86">Saul era în vârstă de treizeci de ani când a ajuns împărat şi a domnit doi ani peste Israel</text:span><text:span text:style-name="T87">”. </text:span></text:p>
      <text:h text:style-name="P74" text:outline-level="4"><text:bookmark-start text:name="__RefHeading___Toc22060_883332874"/><text:span text:style-name="T954">N</text:span>eascult<text:span text:style-name="T987">a</text:span>r<text:span text:style-name="T953">ea are consecințe </text:span><text:span text:style-name="T1408">severe</text:span><text:span text:style-name="T953">, </text:span><text:span text:style-name="T983">15:24-33</text:span><text:bookmark-end text:name="__RefHeading___Toc22060_883332874"/></text:h>
      <text:p text:style-name="P292"><text:span text:style-name="T429">În urma acestei abateri, d</text:span><text:span text:style-name="T430">upă ce a pierdut dreptul la dinastie, Sa</text:span><text:span text:style-name="T429">ul</text:span><text:span text:style-name="T430"> pierde şi dreptul la domnie.</text:span><text:span text:style-name="T1405"> </text:span><text:span text:style-name="T989">La rugămintea de a-l însoți înaintea poporului, Samuel îl refuză și îi repetă judecata Domnului (15:26). </text:span><text:span text:style-name="T990">Scena este cutremurătoare. Saul îl apucă de mantie, dar aceasta se rupe, iar Samuel îi spune că așa </text:span><text:span text:style-name="T1013">va </text:span><text:span text:style-name="T990">rupe și </text:span><text:span text:style-name="T1013">Domnul</text:span><text:span text:style-name="T990"> împărăția și o va da unuia mai bun (15:28-29). Totuși, Samuel </text:span><text:span text:style-name="T1411">acceptă</text:span><text:span text:style-name="T990"> în final </text:span><text:span text:style-name="T1411">să îl însoţească înaintea poporului, p</text:span><text:span text:style-name="T1014">entru c</text:span><text:span text:style-name="T990">ă, trist, Saul zice „Am păcătuit! Acum, te rog, cinsteşte-mă în faţa bătrânilor poporului meu şi în faţa lui Israel; întoarce-te cu mine, ca să mă închin înaintea Domnului Dumnezeului tău.” </text:span><text:span text:style-name="T1262">Notăm </text:span><text:span text:style-name="T1412">că Saul foloseşte iarăşi </text:span><text:span text:style-name="T1262">expresia „Dumnezeul tău”. </text:span><text:span text:style-name="T1263">Apoi, </text:span><text:span text:style-name="T268">Samuel </text:span><text:span text:style-name="T269">îi cere să îl aducă pe Agag, și după ce îl judecă pentru crimele împotriva lui Israel </text:span><text:span text:style-name="T306">şi pentru răutatea lui şi a poporului amalecit</text:span><text:span text:style-name="T269">, Samuel îl condamnă la moarte și îl ucide</text:span><text:span text:style-name="T270"> </text:span><text:span text:style-name="T269">(15:32-33).</text:span></text:p>
      <text:p text:style-name="P372">După ace<text:span text:style-name="T1264">st incident,</text:span> Samuel și Saul nu s-au mai <text:span text:style-name="T1014">întâlnit</text:span> niciodată, până la moartea lui Samuel. Samuel, totuși, a continuat să îl plângă pe Saul, pentru că fusese o frumoasă speranță a lui Israel care a eșuat <text:span text:style-name="T1413">groaznic.</text:span></text:p>
      <text:p text:style-name="P373">Proverbe 3:5-7 spune: „Încrede-te <text:s/>în Domnul din toată inima ta şi nu te bizui pe înţelepciunea ta! Recunoaşte-L în toate căile tale şi El îţi va netezi cărările. Nu te socoti singur <text:s/>înţelept, teme-te de Domnul, şi abate-te de la rău!”. </text:p>
      <text:p text:style-name="P435"><text:span text:style-name="T97">Cine îl slujește pe Regele universului trebuie să îl recunoască în toate acțiunile sale, </text:span><text:span text:style-name="T271">în toate bătăliile sale</text:span><text:span text:style-name="T97">.</text:span></text:p>
      <text:h text:style-name="Heading_20_4" text:outline-level="4"><text:bookmark-start text:name="__RefHeading___Toc22062_883332874"/><text:soft-page-break/><text:span text:style-name="apple-converted-space"><text:span text:style-name="T492">Aplicații:</text:span></text:span><text:bookmark-end text:name="__RefHeading___Toc22062_883332874"/></text:h>
      <text:p text:style-name="P26"><text:span text:style-name="apple-converted-space"><text:span text:style-name="T665">Care erau defectele civilizației violente a amaleciților? Cum ar putea ele fi evitate?</text:span></text:span></text:p>
      <text:p text:style-name="P136">.............................................................................................................................................................................................................................................................................................................................................................................................</text:p>
      <text:p text:style-name="P6"><text:span text:style-name="apple-converted-space"><text:span text:style-name="T666">De ce Domnul i-a cerut lui Saul să nimicească această comunitate? A fost Dumnezeu prea crud? Oare în lumea de astăzi ar mai fi potrivită o astfel de măsură? Ce bază biblică aveți pentru răspunsul ales? </text:span></text:span></text:p>
      <text:p text:style-name="P137">.............................................................................................................................................................................................................................................................................................................................................................................................</text:p>
      <text:p text:style-name="P6"><text:span text:style-name="apple-converted-space"><text:span text:style-name="T492"/></text:span></text:p>
      <text:p text:style-name="P6"><text:span text:style-name="apple-converted-space"><text:span text:style-name="T666">În ce fel creștinii trebuie să fie oameni ai păcii, și să caute pacea?</text:span></text:span></text:p>
      <text:p text:style-name="P137">.............................................................................................................................................................................................................................................................................................................................................................................................</text:p>
      <text:p text:style-name="P6"><text:span text:style-name="apple-converted-space"><text:span text:style-name="T667"/></text:span></text:p>
      <text:p text:style-name="P33"><text:span text:style-name="apple-converted-space"><text:span text:style-name="T577">Ce spune Dumnezeu despre nevoia de ascultare și de încredere în El în Scriptură?</text:span></text:span></text:p>
      <text:p text:style-name="P138">.............................................................................................................................................................................................................................................................................................................................................................................................</text:p>
      <text:p text:style-name="P7"><text:span text:style-name="apple-converted-space"><text:span text:style-name="T515"/></text:span></text:p>
      <text:p text:style-name="P8"><text:span text:style-name="apple-converted-space"><text:span text:style-name="T578">Care a fost marea vină a lui Pavel în această campanie militară? De ce Dumnezeu l-a părăsit și i-a respins felul de conducere? Indicați un verset din Biblie în care se vede ascultarea lui Hristos de Dumnezeu.</text:span></text:span></text:p>
      <text:p text:style-name="P139">.............................................................................................................................................................................................................................................................................................................................................................................................</text:p>
      <text:p text:style-name="P8"><text:span text:style-name="apple-converted-space"><text:span text:style-name="T516"/></text:span></text:p>
      <text:p text:style-name="P9"><text:span text:style-name="apple-converted-space"><text:span text:style-name="T579">De ce interesul pentru aparențe sociale nu trebuie să fie pe primul loc – sau trebuie să fie pe primul loc? Ce loc au relațiile de tip PR în viața creștină, în Biserică?</text:span></text:span></text:p>
      <text:p text:style-name="P140">.............................................................................................................................................................................................................................................................................................................................................................................................</text:p>
      <text:p text:style-name="P9"><text:soft-page-break/><text:span text:style-name="apple-converted-space"><text:span text:style-name="T517"/></text:span></text:p>
      <text:p text:style-name="P10"><text:span text:style-name="apple-converted-space"><text:span text:style-name="T580">În ce privințe creștinul trebuie să fie radical în viața sa de credință? Enumerați câteva situații sau direcții.</text:span></text:span></text:p>
      <text:p text:style-name="P141">.............................................................................................................................................................................................................................................................................................................................................................................................</text:p>
      <text:p text:style-name="P10"><text:span text:style-name="apple-converted-space"><text:span text:style-name="T518"/></text:span></text:p>
      <text:p text:style-name="P10"><text:span text:style-name="apple-converted-space"><text:span text:style-name="T518"/></text:span></text:p>
      <text:h text:style-name="P67" text:outline-level="3"><text:bookmark-start text:name="__RefHeading___Toc4028_1536707498"/><text:span text:style-name="apple-converted-space"><text:span text:style-name="T668">29</text:span></text:span><text:span text:style-name="apple-converted-space"><text:span text:style-name="T492">, </text:span></text:span><text:span text:style-name="apple-converted-space"><text:span text:style-name="T643">1 Sam. </text:span></text:span><text:span text:style-name="apple-converted-space"><text:span text:style-name="T492">16, </text:span></text:span><text:span text:style-name="apple-converted-space"><text:span text:style-name="T669">Alegerea lui </text:span></text:span><text:span text:style-name="apple-converted-space"><text:span text:style-name="T492">David, </text:span></text:span><text:span text:style-name="apple-converted-space"><text:span text:style-name="T669">omul</text:span></text:span><text:span text:style-name="apple-converted-space"><text:span text:style-name="T492"> </text:span></text:span><text:span text:style-name="apple-converted-space"><text:span text:style-name="T581">plăcut </text:span></text:span><text:span text:style-name="apple-converted-space"><text:span text:style-name="T497">lui </text:span></text:span><text:span text:style-name="apple-converted-space"><text:span text:style-name="T581">Dumnezeu, </text:span></text:span><text:span text:style-name="apple-converted-space"><text:span text:style-name="T582">16:7</text:span></text:span><text:bookmark-end text:name="__RefHeading___Toc4028_1536707498"/></text:h>
      <text:h text:style-name="Heading_20_4" text:outline-level="4"><text:bookmark-start text:name="__RefHeading___Toc8747_3087079567"/><text:span text:style-name="apple-converted-space"><text:span text:style-name="T492">Situația dificilă a lui Saul</text:span></text:span><text:bookmark-end text:name="__RefHeading___Toc8747_3087079567"/></text:h>
      <text:p text:style-name="P50"><text:span text:style-name="apple-converted-space"><text:span text:style-name="T583">Alegerea lui David a avut loc în situația neascultării directe a </text:span></text:span><text:span text:style-name="apple-converted-space"><text:span text:style-name="T584">Saul. </text:span></text:span><text:span text:style-name="apple-converted-space"><text:span text:style-name="T583">S</text:span></text:span><text:span text:style-name="apple-converted-space"><text:span text:style-name="T541">aul și-a continuat</text:span></text:span><text:span text:style-name="apple-converted-space"><text:span text:style-name="T542"> domnia, </text:span></text:span><text:span text:style-name="apple-converted-space"><text:span text:style-name="T502">de facto</text:span></text:span><text:span text:style-name="apple-converted-space"><text:span text:style-name="T542">, dar </text:span></text:span><text:span text:style-name="apple-converted-space"><text:span text:style-name="T502">de jure</text:span></text:span><text:span text:style-name="apple-converted-space"><text:span text:style-name="T542">, </text:span></text:span><text:span text:style-name="apple-converted-space"><text:span text:style-name="T541">adică </text:span></text:span><text:span text:style-name="apple-converted-space"><text:span text:style-name="T542">de drept – divin, Dumnezeu și-a retras sprijinul. </text:span></text:span><text:span text:style-name="apple-converted-space"><text:span text:style-name="T584">Domnul îl cunoștea pe Saul dinainte, de ce oare l-a lăsat să ajungă împărat? </text:span></text:span><text:span text:style-name="apple-converted-space"><text:span text:style-name="T585">Am putea identifica următoarele motive.</text:span></text:span></text:p>
      <text:p text:style-name="P50"><text:span text:style-name="apple-converted-space"><text:span text:style-name="T584"/></text:span></text:p>
      <text:p text:style-name="Standard"><text:span text:style-name="apple-converted-space"><text:span text:style-name="T543">1</text:span></text:span><text:span text:style-name="apple-converted-space"><text:span text:style-name="T542">. </text:span></text:span><text:span text:style-name="apple-converted-space"><text:span text:style-name="T541">Foarte probabil c</text:span></text:span><text:span text:style-name="apple-converted-space"><text:span text:style-name="T542">a să îi dea o șansă, ca lui Iuda sau Faraon, și ca să pună în evidență nevoia de un om ascultător, </text:span></text:span><text:span text:style-name="apple-converted-space"><text:span text:style-name="T544">cum este</text:span></text:span><text:span text:style-name="apple-converted-space"><text:span text:style-name="T542"> David. <text:s/></text:span></text:span><text:span text:style-name="apple-converted-space"><text:span text:style-name="T583">Dumnezeu știa greșelile pe care Saul urma să le facă, dar prin ele se vedea exact primejdia cu privire la care îi avertizase pe israeliți: dacă nu stați lângă Domnul, veți greși grav și voi și regele vostru și veți fi pedepsiți.</text:span></text:span></text:p>
      <text:p text:style-name="P49"><text:span text:style-name="apple-converted-space"><text:span text:style-name="T543">Î</text:span></text:span><text:span text:style-name="apple-converted-space"><text:span text:style-name="T545">ngăduirea lui Saul a fost felul în care Dumnezeu le-a spus </text:span></text:span><text:span text:style-name="apple-converted-space"><text:span text:style-name="T546">israeliților „fiți atenți la voi și la regii voștri”, </text:span></text:span><text:span text:style-name="apple-converted-space"><text:span text:style-name="T586">căci dacă nu vor asculta cu credință de cuvântul lui Dumnezeu, vor fi pedepsiți împreună</text:span></text:span><text:span text:style-name="apple-converted-space"><text:span text:style-name="T587">. <text:s/>Este exact ceea ce i-a comunicat lui Samuel când i-a zis „nu pe tine te resping, ci pe Mine, </text:span></text:span><text:span text:style-name="apple-converted-space"><text:span text:style-name="T588">ca să nu mai domnesc peste ei.</text:span></text:span><text:span text:style-name="apple-converted-space"><text:span text:style-name="T587">” </text:span></text:span><text:span text:style-name="apple-converted-space"><text:span text:style-name="T588">(8:7).</text:span></text:span><text:span text:style-name="apple-converted-space"><text:span text:style-name="T587"> </text:span></text:span><text:span text:style-name="apple-converted-space"><text:span text:style-name="T589">Saul a fost îmbrățișat de mulțime, iar el </text:span></text:span><text:span text:style-name="apple-converted-space"><text:span text:style-name="T590">îşi dorise</text:span></text:span><text:span text:style-name="apple-converted-space"><text:span text:style-name="T589"> </text:span></text:span><text:span text:style-name="apple-converted-space"><text:span text:style-name="T590">mult </text:span></text:span><text:span text:style-name="apple-converted-space"><text:span text:style-name="T589">o mulțime care să îi fie dedicată și să îl urmeze </text:span></text:span><text:span text:style-name="apple-converted-space"><text:span text:style-name="T591">în lupte</text:span></text:span><text:span text:style-name="apple-converted-space"><text:span text:style-name="T589">, chiar mai mult decât </text:span></text:span><text:span text:style-name="apple-converted-space"><text:span text:style-name="T592">îl urmează </text:span></text:span><text:span text:style-name="apple-converted-space"><text:span text:style-name="T589">pe Dumnezeu. Aceasta era primejdia de a avea un rege, în loc de a avea un judecător. </text:span></text:span><text:span text:style-name="apple-converted-space"><text:span text:style-name="T593">De aceea,</text:span></text:span><text:span text:style-name="apple-converted-space"><text:span text:style-name="T592"> poporul zice „am păcătuit” după ce a cerut un rege, și Saul zice </text:span></text:span><text:span text:style-name="apple-converted-space"><text:span text:style-name="T594">şi el </text:span></text:span><text:span text:style-name="apple-converted-space"><text:span text:style-name="T592">„am păcătuit”, după ce nu a ascultat de Dumnezeu, și ambii îi cer lui Samuel să se roage pentru ei. </text:span></text:span><text:span text:style-name="apple-converted-space"><text:span text:style-name="T586">Saul se dovedește </text:span></text:span><text:span text:style-name="apple-converted-space"><text:span text:style-name="T595">un </text:span></text:span><text:span text:style-name="apple-converted-space"><text:span text:style-name="T586">om pragmatic care </text:span></text:span><text:span text:style-name="apple-converted-space"><text:span text:style-name="T595">declară multe, dar practic, </text:span></text:span><text:span text:style-name="apple-converted-space"><text:span text:style-name="T586">nu crede în Dumnezeu. </text:span></text:span><text:span text:style-name="apple-converted-space"><text:span text:style-name="T596">Pentru el, </text:span></text:span><text:span text:style-name="apple-converted-space"><text:span text:style-name="T586">Dumnezeu reprezintă un ajutor mistic, dar </text:span></text:span><text:span text:style-name="apple-converted-space"><text:span text:style-name="T596">în </text:span></text:span><text:span text:style-name="apple-converted-space"><text:span text:style-name="T586">conducere </text:span></text:span><text:span text:style-name="apple-converted-space"><text:span text:style-name="T595">el </text:span></text:span><text:span text:style-name="apple-converted-space"><text:span text:style-name="T596">se bazează pe</text:span></text:span><text:span text:style-name="apple-converted-space"><text:span text:style-name="T586"> politici sociale </text:span></text:span><text:span text:style-name="apple-converted-space"><text:span text:style-name="T596">şi economice </text:span></text:span><text:span text:style-name="apple-converted-space"><text:span text:style-name="T595">proprii</text:span></text:span><text:span text:style-name="apple-converted-space"><text:span text:style-name="T596">, pe imagine publică influentă</text:span></text:span><text:span text:style-name="apple-converted-space"><text:span text:style-name="T586"> (legătura cu poporul, taxe, economie, autoritarism, populism) și </text:span></text:span><text:span text:style-name="apple-converted-space"><text:span text:style-name="T595">pe</text:span></text:span><text:span text:style-name="apple-converted-space"><text:span text:style-name="T586"> alianțe internaționale </text:span></text:span><text:span text:style-name="apple-converted-space"><text:span text:style-name="T595">inteligente </text:span></text:span><text:span text:style-name="apple-converted-space"><text:span text:style-name="T586">(alianță cu amaleciții, căsătorii, etc.). Legămintele cu oamenii </text:span></text:span><text:span text:style-name="apple-converted-space"><text:span text:style-name="T597">au contat mai mult</text:span></text:span><text:span text:style-name="apple-converted-space"><text:span text:style-name="T586"> </text:span></text:span><text:span text:style-name="apple-converted-space"><text:span text:style-name="T595">pentru Saul </text:span></text:span><text:span text:style-name="apple-converted-space"><text:span text:style-name="T586">decât legământul cu Dumnezeu.</text:span></text:span></text:p>
      <text:p text:style-name="P51"><text:span text:style-name="apple-converted-space"><text:span text:style-name="T543">2. </text:span></text:span><text:span text:style-name="apple-converted-space"><text:span text:style-name="T547">Dumnezeu a dat </text:span></text:span><text:span text:style-name="apple-converted-space"><text:span text:style-name="T543">și </text:span></text:span><text:span text:style-name="apple-converted-space"><text:span text:style-name="T547">șanse </text:span></text:span><text:span text:style-name="apple-converted-space"><text:span text:style-name="T543">personale</text:span></text:span><text:span text:style-name="apple-converted-space"><text:span text:style-name="T547"> lui Saul, ca să scoată în evidență nevoia noastră după mântuire, să ne arate felul în care răzvrătirile noastre întunecă voia și planurile lui. </text:span></text:span><text:span text:style-name="apple-converted-space"><text:span text:style-name="T548">Nu se putea merge înainte cu Saul, </text:span></text:span><text:span text:style-name="apple-converted-space"><text:span text:style-name="T549">însă, </text:span></text:span><text:span text:style-name="apple-converted-space"><text:span text:style-name="T548">așa cum nu s-a putut merge înainte cu Esau, ci numai cu Iacov</text:span></text:span><text:span text:style-name="apple-converted-space"><text:span text:style-name="T598"> (deși între Saul și Esau este o distanță imensă, Saul știa să îi dea slavă lui Dumnezeu, să își recunoască greșeala, să spună „am păcătuit”, să construiască un altar și să aducă o jertfă, </text:span></text:span><text:span text:style-name="apple-converted-space"><text:span text:style-name="T599">pe când despre Esau nu se vede clar acest lucru</text:span></text:span><text:span text:style-name="apple-converted-space"><text:span text:style-name="T598">).</text:span></text:span></text:p>
      <text:p text:style-name="P51"><text:soft-page-break/><text:span text:style-name="apple-converted-space"><text:span text:style-name="T543">3. </text:span></text:span><text:span text:style-name="apple-converted-space"><text:span text:style-name="T541">Pe de altă parte, aici a funcționat și regula găsită des în Biblie conform căreia </text:span></text:span><text:span text:style-name="apple-converted-space"><text:span text:style-name="T542">„primul greșește, </text:span></text:span><text:span text:style-name="apple-converted-space"><text:span text:style-name="T541">dar </text:span></text:span><text:span text:style-name="apple-converted-space"><text:span text:style-name="T542">al doilea este cel bun”. </text:span></text:span><text:span text:style-name="apple-converted-space"><text:span text:style-name="T583">Această alternanță s-a văzut și în </text:span></text:span><text:span text:style-name="apple-converted-space"><text:span text:style-name="T584">cazul lui Adam </text:span></text:span><text:span text:style-name="apple-converted-space"><text:span text:style-name="T600">și </text:span></text:span><text:span text:style-name="apple-converted-space"><text:span text:style-name="T601">Hristos. Adam, primul om, </text:span></text:span><text:span text:style-name="apple-converted-space"><text:span text:style-name="T600">a fost </text:span></text:span><text:span text:style-name="apple-converted-space"><text:span text:style-name="T601">cel care </text:span></text:span><text:span text:style-name="apple-converted-space"><text:span text:style-name="T600">a păcătuit, în vreme ce</text:span></text:span><text:span text:style-name="apple-converted-space"><text:span text:style-name="T601"> Hristos – al doilea Adam, </text:span></text:span><text:span text:style-name="apple-converted-space"><text:span text:style-name="T600">sau </text:span></text:span><text:span text:style-name="apple-converted-space"><text:span text:style-name="T601">omul ceresc, este cel care pune lucrurile în ordine </text:span></text:span><text:span text:style-name="apple-converted-space"><text:span text:style-name="T602">(1 Cor. 15)</text:span></text:span><text:span text:style-name="apple-converted-space"><text:span text:style-name="T601">. </text:span></text:span><text:span text:style-name="apple-converted-space"><text:span text:style-name="T603">Seara vine plânsul, dimineața vine bucuria (Psa. 30:5). </text:span></text:span></text:p>
      <text:p text:style-name="P51"><text:span text:style-name="apple-converted-space"><text:span text:style-name="T585"/></text:span></text:p>
      <text:p text:style-name="P49"><text:span text:style-name="apple-converted-space"><text:span text:style-name="T585">4. </text:span></text:span><text:span text:style-name="apple-converted-space"><text:span text:style-name="T604">Există </text:span></text:span><text:span text:style-name="apple-converted-space"><text:span text:style-name="T585">încă </text:span></text:span><text:span text:style-name="apple-converted-space"><text:span text:style-name="T604">un motiv clar pentru care Saul, chiar dacă era un rege bun, nu ar fi putut să rămână pe tronul lui Israel și să întemeieze o dinastie. </text:span></text:span><text:span text:style-name="apple-converted-space"><text:span text:style-name="T550">Motivul este că regele Mesia trebuia să vină din seminția lui Iuda, nu din cea a lui Beniamin, </text:span></text:span><text:span text:style-name="apple-converted-space"><text:span text:style-name="T551">din care era Saul. </text:span></text:span><text:span text:style-name="apple-converted-space"><text:span text:style-name="T605">Trebuia să vină un rege din Iuda, așadar. Și totuși, și Saul putea fi un rege bun, pentru o perioadă, ca exemplu și ca început al </text:span></text:span><text:span text:style-name="apple-converted-space"><text:span text:style-name="T606">istoriei </text:span></text:span><text:span text:style-name="apple-converted-space"><text:span text:style-name="T605">monarhiei israelite.</text:span></text:span></text:p>
      <text:h text:style-name="Heading_20_4" text:outline-level="4"><text:bookmark-start text:name="__RefHeading___Toc8749_3087079567"/><text:span text:style-name="apple-converted-space"><text:span text:style-name="T607">Alegerea lui David, </text:span></text:span><text:span text:style-name="apple-converted-space"><text:span text:style-name="T608">omul cu </text:span></text:span><text:span text:style-name="apple-converted-space"><text:span text:style-name="T609">inima plăcută lui Dumnezeu, </text:span></text:span><text:span text:style-name="apple-converted-space"><text:span text:style-name="T607">16:</text:span></text:span><text:span text:style-name="apple-converted-space"><text:span text:style-name="T609">1-13</text:span></text:span><text:bookmark-end text:name="__RefHeading___Toc8749_3087079567"/></text:h>
      <text:p text:style-name="P293"><text:span text:style-name="T431">Dumnezeu continuă să </text:span><text:span text:style-name="T432">fie în strânsă legătură c</text:span><text:span text:style-name="T431">u Samuel și îi arată următorul pas, </text:span><text:span text:style-name="T433">faptul că trebuie să îl ungă pe David </text:span><text:span text:style-name="T434">ca împărat. </text:span><text:span text:style-name="T1016">Samuel </text:span><text:span text:style-name="T1416">rămâne </text:span><text:span text:style-name="T1016">omul </text:span><text:span text:style-name="T1415">care primește revelația lui Dumnezeu</text:span><text:span text:style-name="T1016">, prin care Dumnezeu își trimite mesajul și acționează în Israel. Așa a fost pe timpul preotului Eli, când Samuel era copil, un copil ales de Dumnezeu, </text:span><text:span text:style-name="T1017">și </text:span><text:span text:style-name="T1016">așa este și acum când Samuel este în vârstă. </text:span><text:span text:style-name="T1017">Unul din fiii lui I</text:span><text:span text:style-name="T1023">s</text:span><text:span text:style-name="T1017">ai din Betleem, va fi regele ales (16:1). </text:span><text:span text:style-name="T1018">Samuel se teme că va fi ucis de Saul, dar Domnul îl sfătuiește să ia ca motiv pentru vizită aducerea unei jertfe pentru Domnul, la care să fie poftit și I</text:span><text:span text:style-name="T1022">s</text:span><text:span text:style-name="T1018">ai cu familia sa. </text:span><text:span text:style-name="T435">Este impresionant cum </text:span><text:span text:style-name="T436">Domnul îl călăuzește pe Samuel pas cu pas. </text:span><text:span text:style-name="T437">Ne aduce parcă aminte de felul în care Enoh umbla în fiecare zi cu Dumnezeu.</text:span></text:p>
      <text:p text:style-name="P374">Jertfa <text:span text:style-name="T1019">din Betleem </text:span>este o ocazie pentru <text:span text:style-name="T1019">Samuel să îl identifice pe David, </text:span><text:span text:style-name="T1020">și în timp ce face aceasta, el învață cum evaluează Dumnezeu oamenii, ce criterii are. Lecția este scrisă pentru toți cititorii Scripturii, și pentru noi, așadar, ca să îl cunoaștem pe Dumnezeu. Este nevoie să știm cum își evaluează el fiii și slujitorii. </text:span><text:span text:style-name="T1021">În același timp, identificarea lui David de către Samuel seamănă puțin și cu identificarea lui Isus, la botez, de către Ioan Botezătorul. </text:span><text:span text:style-name="T438">La vârsta sa, Samuel, deși este un profet cu experiență are multe de învățat de la Dumnezeu, în continuare. Acest adevăr este foarte important pentru fiecare din noi, de-a lungul vieții.</text:span></text:p>
      <text:p text:style-name="P436"><text:span text:style-name="T98">În ordinea intrării, Samu</text:span><text:span text:style-name="T289">el</text:span><text:span text:style-name="T98"> îi vede pe Eliab, Abinadab, Șama, și </text:span><text:span text:style-name="T871">pe </text:span><text:span text:style-name="T98">ceilalți patru frați ai lui David, în total șapte frați, cu David – opt </text:span><text:span text:style-name="T121">(în 1 Cron</text:span><text:span text:style-name="T313">ici</text:span><text:span text:style-name="T121"> 2:13-15 întâlnim șapte copii ai lui Isai: Eliab, Abinadab, Șimea, </text:span><text:soft-page-break/><text:span text:style-name="T121">N</text:span><text:span text:style-name="T122">e</text:span><text:span text:style-name="T121">tan</text:span><text:span text:style-name="T122">e</text:span><text:span text:style-name="T121">el, Radai, Ozem, David. În 1 Cron</text:span><text:span text:style-name="T312">ici</text:span><text:span text:style-name="T121"> 27:18, mai este amintit un fiu, </text:span><text:span text:style-name="T123">frate al lui David, anume</text:span><text:span text:style-name="T121"> Elihu; </text:span><text:span text:style-name="T124">este posibil ca Elihu să fi fost cel mai mare, un conducător deja în seminția lui Iuda,</text:span><text:span text:style-name="T868"> </text:span><text:span text:style-name="T869">plecat </text:span><text:span text:style-name="T870">deja </text:span><text:span text:style-name="T869">la casa lui. </text:span><text:span text:style-name="T314">De asemenea, ar fi posibil ca Elihu să fie același cu Eliab, dar Ișai avea totuși 8 copii, pentru că la cei șapte frați se adăuga și o fată, Țeruia, ai cărei fii, Ioab, Amația și Abișai au fost lideri militari în slujba regelui David)</text:span><text:span text:style-name="T98">. </text:span></text:p>
      <text:p text:style-name="P436"><text:span text:style-name="T99">În cazul lui Eliab, Samuel fusese impresionat de înfățișare și statură – dar Domnul îi spune „l-am respins (lepădat)”. Și îi dă un motiv celebru: „Domnul nu se uită la ce se uită omul; omul se uită la ce izbește ochii, dar Domnul se uită la inimă” (16:7; </text:span><text:span text:style-name="T125">în fundal, textul face aluzie la Saul, care era și el bine făcut și înalt</text:span><text:span text:style-name="T99">). Versetul acesta este un motto important pentru cei ce vor să îl slujească pe regele Hristos. </text:span></text:p>
      <text:p text:style-name="P437"><text:span text:style-name="T99">La cererea lui Samuel, Isai îl aduce și pe David, de la păscutul oilor. De abia după aceea, se puteau așeza </text:span><text:span text:style-name="T100">toți </text:span><text:span text:style-name="T99">la masă. </text:span><text:span text:style-name="T100">David este descris ca un adolescent frumos „cu păr bălai, ochi frumoși și față frumoasă” </text:span><text:span text:style-name="T104">(16:12)</text:span><text:span text:style-name="T100">. Moise fusese </text:span><text:span text:style-name="T103">și el </text:span><text:span text:style-name="T100">un copil frumos care atrăgea atenția (</text:span><text:span text:style-name="T102">Exod 2:2, </text:span><text:span text:style-name="T100">Evrei 11:23, Fapte 7:2</text:span><text:span text:style-name="T101">0</text:span><text:span text:style-name="T100">). </text:span><text:span text:style-name="T104">Nu știm care a fost înfățișarea lui Isus, iar Duhul Sfânt nu a crezut de cuv</text:span><text:span text:style-name="T126">i</text:span><text:span text:style-name="T104">ință să ne lase vreo descriere. </text:span><text:span text:style-name="T127">Putem fi destul de siguri că avea cel puțin o</text:span><text:span text:style-name="T104"> înfățișare armonioasă, căci era Fiul lui Dumnezeu. </text:span></text:p>
      <text:p text:style-name="P437"><text:span text:style-name="T105">La porunca <text:s/>lui Dumnezeu, Samuel îl unge </text:span><text:span text:style-name="T127">pe David </text:span><text:span text:style-name="T105">în mijlocul fraților săi, care au privit ca martori </text:span><text:span text:style-name="T127">și au ținut secretul</text:span><text:span text:style-name="T105">. N</text:span><text:span text:style-name="T345">i se spune că „Duhul Domnului a venit peste David, începând din ziua aceea și în cele următoare”. </text:span></text:p>
      <text:p text:style-name="P438"><text:span text:style-name="T345">Duhul Sfânt a venit imediat </text:span><text:span text:style-name="T20">peste</text:span><text:span text:style-name="T345"> David și </text:span><text:span text:style-name="T20">a rămas</text:span><text:span text:style-name="T345"> peste el.</text:span><text:span text:style-name="T105"> În cazu</text:span><text:span text:style-name="T106">l</text:span><text:span text:style-name="T105"> lui Saul, </text:span><text:span text:style-name="T106">el a fost anunțat de Samuel că </text:span><text:span text:style-name="T105">Duhul </text:span><text:span text:style-name="T106">va veni p</text:span><text:span text:style-name="T105">este el </text:span><text:span text:style-name="T106">și îl va schimba atunci când se va întâlni </text:span><text:span text:style-name="T105">cu un grup de profeți și a mers cu ei </text:span><text:span text:style-name="T106">(10:6, 10)</text:span><text:span text:style-name="T105">. Într-un fel, </text:span><text:span text:style-name="T106">venirea Duhului a fost mai directă, mai promptă, </text:span><text:span text:style-name="T281">și de durată,</text:span><text:span text:style-name="T106"> în cazul lui Da</text:span><text:span text:style-name="T107">v</text:span><text:span text:style-name="T106">id. </text:span><text:span text:style-name="T107">Ascultarea și credința lui îi erau binecunoscute Domnului. </text:span><text:span text:style-name="T346">Este un lucru deosebit să fii în slujba regelui, și nici o sluj</text:span><text:span text:style-name="T347">ire</text:span><text:span text:style-name="T346"> bună nu se face fără prezența </text:span><text:span text:style-name="T21">continuă</text:span><text:span text:style-name="T346"> a Duhului Sfânt. </text:span></text:p>
      <text:h text:style-name="P74" text:outline-level="4"><text:bookmark-start text:name="__RefHeading___Toc8751_3087079567"/>Depresia invazivă a lui Saul <text:span text:style-name="T1015">și efectul cântării lui David, </text:span>16:14-<text:span text:style-name="T1015">23</text:span><text:bookmark-end text:name="__RefHeading___Toc8751_3087079567"/></text:h>
      <text:p text:style-name="P294">Contrastul între experiența lui David și cea a lui Saul este <text:span text:style-name="T1358">intens</text:span><text:span text:style-name="T1024">, </text:span><text:span text:style-name="T1025">paralelismul este dramatic</text:span><text:span text:style-name="T1024">.</text:span> <text:span text:style-name="T407">Duhul </text:span><text:span text:style-name="T439">lui Dumnezeu</text:span><text:span text:style-name="T407"> vine peste David (16:13), </text:span><text:span text:style-name="T440">și rămâne zi de zi după aceea, iar</text:span><text:span text:style-name="T407"> versetul următor </text:span><text:span text:style-name="T441">spune că </text:span><text:span text:style-name="T407">Duhul </text:span><text:span text:style-name="T439">lui Dumneze</text:span><text:span text:style-name="T407"> s-a depărtat de Saul (16:14). În schimb, </text:span><text:span text:style-name="T441">peste Saul </text:span><text:span text:style-name="T407">vine un duh </text:span><text:span text:style-name="T348">rău </text:span><text:span text:style-name="T349">de la Dumnezeu</text:span><text:span text:style-name="T348"> </text:span><text:span text:style-name="T350">(tot de la E</text:span><text:span text:style-name="T351">l</text:span><text:span text:style-name="T350">?) </text:span><text:span text:style-name="T334">care</text:span><text:span text:style-name="T407"> îl muncește </text:span><text:span text:style-name="T439">(îl pedepsește?</text:span><text:span text:style-name="T441">) </text:span><text:span text:style-name="T1359">şi îl</text:span><text:span text:style-name="T1026"> supune la cazne, la îngrijorări, </text:span><text:span text:style-name="T1359">şi </text:span><text:span text:style-name="T1026">îl predispune la mânie și confuzie</text:span>. <text:span text:style-name="T1026">David va progresa și va continua bine condus de Duhul Sfânt, în timp ce Saul va merge în jos, </text:span><text:span text:style-name="T1360">chinuit de un duh </text:span><text:soft-page-break/><text:span text:style-name="T1360">rău</text:span><text:span text:style-name="T1361">voitor</text:span><text:span text:style-name="T1026">. El a mers în jos și </text:span><text:span text:style-name="T1417">pe </text:span><text:span text:style-name="T1026">când </text:span><text:span text:style-name="T1417">era împuternicit de</text:span><text:span text:style-name="T1026"> Duhul lui Dumnezeu, cu atât mai mai mult acum, când este vizitat și influențat de un duh rău. În termeni generali, s-ar putea vorbi despre o depresie, </text:span><text:span text:style-name="T1362">d</text:span><text:span text:style-name="T1026">ar aici nu este o simplă suferință cerebrală, este o depresie invazivă, o stare negativă provocată de venirea unui duh rău. </text:span><text:span text:style-name="T442">Nu înţelegem deplin ce s-a întâmplat. </text:span><text:span text:style-name="T443">Nu se spune că este </text:span><text:span text:style-name="T442">vorba de </text:span><text:span text:style-name="T443">Satan, ci </text:span><text:span text:style-name="T442">de </text:span><text:span text:style-name="T443">un duh rău. </text:span><text:span text:style-name="T442">Se spune însă că este trimis, adică îngăduit, de </text:span><text:span text:style-name="T444">Dumnezeu, </text:span><text:span text:style-name="T442">ca pedeapsă</text:span><text:span text:style-name="T444">.</text:span></text:p>
      <text:p text:style-name="P375">Ce urmează să se întâmple <text:span text:style-name="T1027">în pasajul 16:14-23 este incredibil. Dumnezeu are grijă ca David să ajungă la curtea regală, </text:span><text:span text:style-name="T1031">în calitate de</text:span><text:span text:style-name="T1027"> terapeut </text:span><text:span text:style-name="T1031">prin muzică, </text:span><text:span text:style-name="T1027">un cântăreț talentat la harfă, care știe și să lupte, </text:span><text:span text:style-name="T1031">și este un tânăr cu statură atletică</text:span><text:span text:style-name="T1027">. </text:span><text:span text:style-name="T445">Prin David, Dumnezeu îl binecuvintează pe Saul, ca să îi treacă depresia invazivă.</text:span><text:span text:style-name="T1027"> Muzica este </text:span><text:span text:style-name="T1031">într-adevăr </text:span><text:span text:style-name="T1027">un tratament eficace. </text:span><text:span text:style-name="T446">Astfel, </text:span><text:span text:style-name="T445">Saul este binecuvântat chiar prin înlocuitorul său la tron, fără să știe. </text:span><text:span text:style-name="T447">Domnul lucrează și aranjează lucrurile așa cum știe El, </text:span><text:span text:style-name="T446">și </text:span><text:span text:style-name="T447">nimeni nu i se poate împotrivi. </text:span><text:span text:style-name="T446">Chiar și când pedepsește, El tot are milă.</text:span></text:p>
      <text:p text:style-name="P376">Slujitorii lui Saul îi <text:span text:style-name="T1032">caută și îi </text:span>găsesc un astfel de terapeut prin muzică, și i-l prezintă chiar pe David, <text:span text:style-name="T864">care</text:span><text:span text:style-name="T1028"> câștigă aprecierea lui Saul și capătă slujba. </text:span><text:span text:style-name="T1032">David e</text:span><text:span text:style-name="T1028">ra un bun interpret la harfă, era prezentabil, un tânăr </text:span><text:span text:style-name="T1033">cu constituție </text:span><text:span text:style-name="T1028">atletic</text:span><text:span text:style-name="T1033">ă</text:span><text:span text:style-name="T1028"> și </text:span><text:span text:style-name="T1033">priceput în luptă,</text:span><text:span text:style-name="T1028"> vorbea frumos, cu respect, și – Samuel nu uită </text:span><text:span text:style-name="T1029">să adauge:</text:span><text:span text:style-name="T1028"> „Dumnezeu era cu el” (16:17). </text:span><text:span text:style-name="T1418">David, astfel, </text:span><text:span text:style-name="T1029"><text:s/>devine scutierul lui Saul. </text:span></text:p>
      <text:p text:style-name="P377">Este interesant că Saul îi cere voie lui Isai să îl lase pe David să devină slujitor la <text:span text:style-name="T1030">reședința regelui.</text:span><text:span text:style-name="T448"> Însemna că David avea în <text:s/>jur de 16 ani, încă nu era considerat major, ci părintele trebuia întrebat </text:span><text:span text:style-name="T449">cu privire la el</text:span><text:span text:style-name="T448">.</text:span></text:p>
      <text:p text:style-name="P439"><text:span text:style-name="T310">De asemeni, </text:span><text:span text:style-name="T865">ne </text:span><text:span text:style-name="T310">atrage atenția felul în care funcționa această terapie prin muzică. Muzica lui David, așa cum o știm din psalmi, avea un conținut de meditați</text:span><text:span text:style-name="T311">e</text:span><text:span text:style-name="T310"> și laudă la adresa lui Dumnezeu sau un conținut teologic, filozofic, uneori. Această armonie de cuvânt și linie melodică </text:span><text:span text:style-name="T311">producea un </text:span><text:span text:style-name="T310">efect vindecător. Duhul rău nu suporta armonia și </text:span><text:span text:style-name="T311">lauda și </text:span><text:span text:style-name="T310">pleca. Saul se simțea mai liniștit. Dumnezeu aduce vindecare prin omul său de tip mesianic, chiar și celui pe care îl pedepsise. </text:span><text:span text:style-name="T352">În soarta și lucrarea lui David se poate vedea și o chemare pentru credincioși, ca să aibă o influență vindecătoare într-o lume tulburată de multe grijuri și multe duhuri. </text:span></text:p>
      <text:h text:style-name="P74" text:outline-level="4"><text:bookmark-start text:name="__RefHeading___Toc8753_3087079567"/>Aplicații:<text:bookmark-end text:name="__RefHeading___Toc8753_3087079567"/></text:h>
      <text:p text:style-name="P295">Explicați de ce Dumnezeu se uită la inimă, nu la înfățișare. Ce calități credeți că se văd în inima voastră (moment de rugăciune și meditație)?</text:p>
      <text:p text:style-name="P142"><text:soft-page-break/>.............................................................................................................................................................................................................................................................................................................................................................................................</text:p>
      <text:p text:style-name="P210"/>
      <text:p text:style-name="P211">Care sunt asemănările între venirea Duhului peste David și venirea Duhului Sfânt în creștin, la nașterea din nou?</text:p>
      <text:p text:style-name="P143">.............................................................................................................................................................................................................................................................................................................................................................................................</text:p>
      <text:p text:style-name="P212"/>
      <text:p text:style-name="P213">Cum <text:span text:style-name="T1363">de a putu</text:span><text:span text:style-name="T1414">t</text:span> veni un duh rău din partea lui Dumnezeu, peste Saul? Explicați.</text:p>
      <text:p text:style-name="P144">.............................................................................................................................................................................................................................................................................................................................................................................................</text:p>
      <text:p text:style-name="P215"/>
      <text:p text:style-name="P213">Poate un creștin să cadă sub influențe oculte?</text:p>
      <text:p text:style-name="P144">.............................................................................................................................................................................................................................................................................................................................................................................................</text:p>
      <text:p text:style-name="P215"/>
      <text:p text:style-name="P214">Poate un creștin să <text:span text:style-name="T1364">ajungă depresiv? De ce?</text:span></text:p>
      <text:p text:style-name="P145">.............................................................................................................................................................................................................................................................................................................................................................................................</text:p>
      <text:p text:style-name="P216"/>
      <text:p text:style-name="P217">Ce legătură există între depresie, ocult și muzică? Putem folosi terapia muzicală acasă sau în Biserică? Cum?</text:p>
      <text:p text:style-name="P146">.............................................................................................................................................................................................................................................................................................................................................................................................</text:p>
      <text:p text:style-name="P218"/>
      <text:p text:style-name="P218">De ce Saul a cerut permisiunea lui Isai pentru a-l angaja pe David la palat, ca terapeut muzical?</text:p>
      <text:p text:style-name="P147"><text:soft-page-break/>.............................................................................................................................................................................................................................................................................................................................................................................................</text:p>
      <text:p text:style-name="P219"/>
      <text:p text:style-name="P220">Se implică Dumnezeu atunci când căutăm o slujbă, o poziție, o angajare, o carieră?</text:p>
      <text:p text:style-name="P148">.............................................................................................................................................................................................................................................................................................................................................................................................</text:p>
      <text:p text:style-name="P221"/>
      <text:p text:style-name="Standard"><text:span text:style-name="apple-converted-space"><text:span text:style-name="T492"/></text:span></text:p>
      <text:h text:style-name="P63" text:outline-level="2"><text:bookmark-start text:name="__RefHeading___Toc13771_1016762969"/><text:span text:style-name="apple-converted-space"><text:span text:style-name="T492">Martie</text:span></text:span><text:bookmark-end text:name="__RefHeading___Toc13771_1016762969"/></text:h>
      <text:h text:style-name="P66" text:outline-level="3"><text:bookmark-start text:name="__RefHeading___Toc4030_1536707498"/><text:span text:style-name="apple-converted-space"><text:span text:style-name="T668">7,</text:span></text:span><text:span text:style-name="apple-converted-space"><text:span text:style-name="T492"> </text:span></text:span><text:span text:style-name="apple-converted-space"><text:span text:style-name="T623">1 Sam.</text:span></text:span><text:span text:style-name="apple-converted-space"><text:span text:style-name="T670"> </text:span></text:span><text:span text:style-name="apple-converted-space"><text:span text:style-name="T492">17, David </text:span></text:span><text:span text:style-name="apple-converted-space"><text:span text:style-name="T671">și Go</text:span></text:span><text:span text:style-name="apple-converted-space"><text:span text:style-name="T492">liat: </text:span></text:span><text:span text:style-name="apple-converted-space"><text:span text:style-name="T671">victoria în Numele Domnului, </text:span></text:span><text:span text:style-name="apple-converted-space"><text:span text:style-name="T672">17:45</text:span></text:span><text:bookmark-end text:name="__RefHeading___Toc4030_1536707498"/></text:h>
      <text:p text:style-name="P30"><text:span text:style-name="apple-converted-space"><text:span text:style-name="T610">Dumnezeu </text:span></text:span><text:span text:style-name="apple-converted-space"><text:span text:style-name="T611">pregătește </text:span></text:span><text:span text:style-name="apple-converted-space"><text:span text:style-name="T610">diverse </text:span></text:span><text:span text:style-name="apple-converted-space"><text:span text:style-name="T611">evenimente în viața poporului Israel </text:span></text:span><text:span text:style-name="apple-converted-space"><text:span text:style-name="T610">în care să se vadă vitejia și credincioși</text:span></text:span><text:span text:style-name="apple-converted-space"><text:span text:style-name="T611">a</text:span></text:span><text:span text:style-name="apple-converted-space"><text:span text:style-name="T610"> lui David, </text:span></text:span><text:span text:style-name="apple-converted-space"><text:span text:style-name="T611">calitățile sale de conducător viteaz și credincios</text:span></text:span><text:span text:style-name="apple-converted-space"><text:span text:style-name="T610">. </text:span></text:span><text:span text:style-name="apple-converted-space"><text:span text:style-name="T552">Din punct de vedere al credinței, g</text:span></text:span><text:span text:style-name="apple-converted-space"><text:span text:style-name="T553">reutățile nu vin </text:span></text:span><text:span text:style-name="apple-converted-space"><text:span text:style-name="T552">singure, la întâmplare, </text:span></text:span><text:span text:style-name="apple-converted-space"><text:span text:style-name="T553">sau pentru nefericirea noastră, ci </text:span></text:span><text:span text:style-name="apple-converted-space"><text:span text:style-name="T552">ele aduc încercări și lupte prin care trebuie să creștem, în care Dumnezeu se așteaptă să aducem o mărturie bună și să ieșim învingători prin El.</text:span></text:span><text:span text:style-name="apple-converted-space"><text:span text:style-name="T611"> </text:span></text:span><text:span text:style-name="apple-converted-space"><text:span text:style-name="T612">Înfrângerea lui Goliat este una din cele mai frumoase istorisiri din Biblie. Ea a dat naștere multor aplicații și discuții cu privire la uriașii sau vrăjmașii care pot apărea în viața noastră și </text:span></text:span><text:span text:style-name="apple-converted-space"><text:span text:style-name="T611">ne pun la încercare.</text:span></text:span><text:span text:style-name="apple-converted-space"><text:span text:style-name="T612"> Cu siguranță, Dumnezeu are ultimul cuvânt în toate confruntările. Totuși, în acest incident major, Samuel face mai multe sublinieri despre felul deosebit în care David și Saul abordează primejdia. Ar trebui să vedem și noi </text:span></text:span><text:span text:style-name="apple-converted-space"><text:span text:style-name="T611">care au fost abordările lor și care a fost soluția cea bună.</text:span></text:span></text:p>
      <text:h text:style-name="P74" text:outline-level="4"><text:bookmark-start text:name="__RefHeading___Toc8755_3087079567"/>Contextul <text:span text:style-name="T1041">confruntării: bătălie și batjocură, </text:span><text:span text:style-name="T1044">17:1-11</text:span><text:bookmark-end text:name="__RefHeading___Toc8755_3087079567"/></text:h>
      <text:p text:style-name="P296"><text:span text:style-name="T1419">Aflăm, astfel, că f</text:span><text:span text:style-name="T1041">ilistenii îi provoacă pe evrei la o bătălie în Valea Terebinților </text:span><text:span text:style-name="T1420">(valea Elah, de astăzi, o vale îngustă unde cresc terebinți, copaci înrudiți cu alunul)</text:span><text:span text:style-name="T1041">. </text:span><text:span text:style-name="T1042">Tabăra</text:span><text:span text:style-name="T1041"> </text:span><text:span text:style-name="T1042">filistenilor </text:span><text:span text:style-name="T1041">este așezată pe un </text:span><text:span text:style-name="T1420">deal, iar pe dealul opus </text:span><text:span text:style-name="T1421">se aflau</text:span><text:span text:style-name="T1420"> israeliții. </text:span></text:p>
      <text:p text:style-name="P440"><text:span text:style-name="T128">Într-un stil aproape clasic </text:span><text:span text:style-name="T315">pentru conflictele militare cu </text:span><text:span text:style-name="T128">două </text:span><text:span text:style-name="T129">armate așezate față în față </text:span><text:span text:style-name="T315">(și în asediul Troiei, din Iliada lui Homer, se întâmplă ceva asemănător)</text:span><text:span text:style-name="T129">, filistenii scot </text:span><text:span text:style-name="T316">în față </text:span><text:span text:style-name="T129">un </text:span><text:span text:style-name="T316">luptător</text:span><text:span text:style-name="T129"> </text:span><text:span text:style-name="T316">numit</text:span><text:span text:style-name="T130"> Goliat, înalt de aproximativ 2.40 m, </text:span><text:span text:style-name="T316">și le propun evreilor o luptă om la om, în doi, care</text:span><text:span text:style-name="T131"> să decidă </text:span><text:span text:style-name="T316">soarta bătăliei, victoria.</text:span><text:span text:style-name="T131"> Descrierea </text:span><text:span text:style-name="T316">acestui soldat </text:span><text:span text:style-name="T131">este impresionantă (17:4-</text:span><text:span text:style-name="T132">11</text:span><text:span text:style-name="T131">). El </text:span><text:span text:style-name="T316">este înarmat foarte bine, este înalt, solid, are scutier, și </text:span><text:span text:style-name="T131">își bate joc de tot poporul evreu și de armata lor, </text:span><text:span text:style-name="T316">insinuând că nimeni nu îl va putea învinge.</text:span><text:span text:style-name="T131"> </text:span></text:p>
      <text:p text:style-name="P440"><text:span text:style-name="T133">Teama i-a cuprins pe toți soldații lui Saul: cine </text:span><text:span text:style-name="T316">ar fi putut răspunde</text:span><text:span text:style-name="T133"> provocării? </text:span><text:span text:style-name="T316">C</text:span><text:span text:style-name="T133">onfruntarea armată </text:span><text:span text:style-name="T134">directă</text:span><text:span text:style-name="T133"> între cele două armate se </text:span><text:span text:style-name="T316">anunța</text:span><text:span text:style-name="T133"> extrem de grea pentru evrei, care nu aveau </text:span><text:span text:style-name="T134">nici pe departe</text:span><text:span text:style-name="T133"> arme </text:span><text:span text:style-name="T134">atât de multe și de eficiente ca filistenii. </text:span><text:span text:style-name="T135">Goliat și-a bătut joc de evrei și țara lor vreme de 40 de zile, un număr simbolic, </text:span><text:span text:style-name="T316">care ne amintește de călătoria exodului, vreme de 40 de ani.</text:span><text:span text:style-name="T135"> </text:span><text:span text:style-name="T353">Dumnezeu însuși era batjocorit de Goliat, în fața lui Israel.</text:span></text:p>
      <text:h text:style-name="P74" text:outline-level="4"><text:bookmark-start text:name="__RefHeading___Toc8757_3087079567"/><text:soft-page-break/><text:span text:style-name="T1052">Resursele </text:span><text:span text:style-name="T1422">pentru victorie ale </text:span><text:span text:style-name="T1052">tânărului David,</text:span><text:span text:style-name="T1043"> </text:span><text:span text:style-name="T1044">17:</text:span><text:span text:style-name="T1045">1</text:span><text:span text:style-name="T1044">2-</text:span><text:span text:style-name="T1334">58</text:span><text:bookmark-end text:name="__RefHeading___Toc8757_3087079567"/></text:h>
      <text:p text:style-name="P297"><text:span text:style-name="T1046">Aici, Samuel îi amintește din nou pe cei 8 fii ai lui Iese, din care David era cel mai mic: fiii lui Isai, efratitul acela din Betleemul lui Iuda, care era în vârstă. </text:span><text:span text:style-name="T1047">Cei mai mari (Eliab, Abinadab și Șama) erau în armata lui Saul. Când ei au plecat pe front, </text:span><text:span text:style-name="T1422">alături de regele Saul, </text:span><text:span text:style-name="T1047">David </text:span><text:span text:style-name="T1048">s-a întors</text:span><text:span text:style-name="T1047"> acasă de la reședința lui Saul, </text:span><text:span text:style-name="T1049">unde </text:span><text:span text:style-name="T1422">lucra ca</text:span><text:span text:style-name="T1049"> terapeut </text:span><text:span text:style-name="T1422">și scutier și </text:span><text:span text:style-name="T1050">s-a apucat de păscut </text:span><text:span text:style-name="T1051">turmele de oi în Betleem. </text:span><text:span text:style-name="T450">Atunci când a fost trimis cu provizii de mâncare pentru frații săi de pe linia frontului, David a dovedit resurse nebănuite de curaj, credință și înțelepciune. Merită să le identificăm și să le prezentăm.</text:span></text:p>
      <text:h text:style-name="P78" text:outline-level="5">O gândire <text:span text:style-name="T317">curajoasă, </text:span><text:span text:style-name="T11">neinflu</text:span><text:span text:style-name="T144">e</text:span><text:span text:style-name="T11">nțată</text:span> de pesimismul general</text:h>
      <text:p text:style-name="P441"><text:span text:style-name="T136">Când l-a trimis Isai pe David cu merinde pentru frații săi și să-i aducă vești, David s-a trezit </text:span><text:span text:style-name="T318">că devine </text:span><text:span text:style-name="T136">martor al batjocurilor lui Goliat (17:23-26). </text:span><text:span text:style-name="T137">Reacția de grup a armatei evreiești era </text:span><text:span text:style-name="T318">una de perplexitate, </text:span><text:span text:style-name="T137">toți erau </text:span><text:span text:style-name="T318">intimidați, </text:span><text:span text:style-name="T137">speriați și comentau </text:span><text:span text:style-name="T318">evenimentele fără să îndrăznească să facă ceva.</text:span><text:span text:style-name="T137"> Nici </text:span><text:span text:style-name="T319">măcar </text:span><text:span text:style-name="T137">răsplata </text:span><text:span text:style-name="T319">pe care o anunțase regele Saul</text:span><text:span text:style-name="T137"> (fiica lui de soție, daruri și scutiri de dări) nu reușea să îi motiveze. Adesea frica </text:span><text:span text:style-name="T319">paralizează și se generalizează asupra tuturor dintr-un grup</text:span><text:span text:style-name="T137"> persecutat. Reacția de grup este copleșitoare, acționează ca o hipnoză </text:span><text:span text:style-name="T138">colectivă.</text:span><text:span text:style-name="T137"> Dintre toți, singurul venit din afara grupului, </text:span><text:span text:style-name="T138">„outside the box”, </text:span><text:span text:style-name="T137">și animat de curaj și de credință, și de Duhul Sfânt, este David. </text:span><text:span text:style-name="T138">I</text:span><text:span text:style-name="T354">ată de ce este nevoie de părtășie cu Domnul, de refaceri și retrageri – pentru un timp, așa cum făcea și Isus cu ucenicii săi, ca să putem să ieșim de su</text:span><text:span text:style-name="T355">b</text:span><text:span text:style-name="T354"> presiunea modelelor fixe de gândire pe care ni le insuflă lumea </text:span><text:span text:style-name="T355">sau </text:span><text:span text:style-name="T356">atitudinile</text:span><text:span text:style-name="T354"> celor din jur. </text:span><text:span text:style-name="T357">Avem nevoie să gândim curajos alături de Dumnezeu și Cuvântul său.</text:span><text:span text:style-name="T354"> </text:span></text:p>
      <text:p text:style-name="P332"><text:span text:style-name="T139">David este singurul care ridică evaluarea la alt nivel: Goliat nu este un militar filistean care doar jignește oștirea lui Israel, ci este un păgân netăiat împrejur care ocărăște oștirea Dumnezeului celui viu... </text:span><text:span text:style-name="T358">David personalizează viața de credință și nu vede </text:span><text:span text:style-name="T359">aici </text:span><text:span text:style-name="T358">doar un conflict militar, ci un război spiritual (17:26). De aceea, el este gata să se pună la dispoziția lui Dumnezeu </text:span><text:span text:style-name="T359">(17:32). </text:span></text:p>
      <text:h text:style-name="P78" text:outline-level="5"><text:span text:style-name="T140">U</text:span><text:span text:style-name="T11">n curaj </text:span><text:span text:style-name="T320">înțelept, </text:span><text:span text:style-name="T11">bazat pe experiența </text:span><text:span text:style-name="T320">personală </text:span><text:span text:style-name="T11">cu Dumnezeu</text:span></text:h>
      <text:p text:style-name="P442"><text:span text:style-name="T140">Ca și în cazul lui Isus, mai târziu, sau în multe alte cazuri, familia </text:span><text:span text:style-name="T321">nu pare să îl sprijine în inițiativele credinței sale. Frații săi militari</text:span><text:span text:style-name="T140"> îl acuză de </text:span><text:span text:style-name="T321">curiozitate, </text:span><text:span text:style-name="T140">mândrie, și chiar de răutate. </text:span><text:span text:style-name="T321">Ei nu pot vedea în fratele lor mai mic, </text:span><text:span text:style-name="T140">David, </text:span><text:span text:style-name="T321">pe</text:span><text:span text:style-name="T140"> omul providențial, </text:span><text:span text:style-name="T321">pe </text:span><text:span text:style-name="T140">viteazul de care Dumnezeu </text:span><text:span text:style-name="T321">se va folosi cu mare succes</text:span><text:span text:style-name="T140"> (17:28-30). <text:s/></text:span></text:p>
      <text:p text:style-name="P443"><text:soft-page-break/><text:span text:style-name="T321">La rândul său, când David se oferă să se lupte cu Goliat, </text:span><text:span text:style-name="T140">Saul încearcă să fie obiectiv și îi </text:span><text:span text:style-name="T321">se împotrivește</text:span><text:span text:style-name="T140"> „</text:span>Nu poţi să te duci să te baţi cu filisteanul acesta, căci tu eşti un copil, şi el este un om războinic din tinereţea lui<text:span text:style-name="T140">” (17:35). </text:span></text:p>
      <text:p text:style-name="P443"><text:span text:style-name="T143">În răspunsul său, D</text:span><text:span text:style-name="T141">avid le-</text:span><text:span text:style-name="T143">a amintit</text:span><text:span text:style-name="T141"> de experienț</text:span><text:span text:style-name="T143">ele</text:span><text:span text:style-name="T141"> de la turmă când Dumnezeu l-a ajutat să doboare și leul și ursul (în timpul lui David, ambele animale săbatice erau o primejdie pentru oierii din zonă). </text:span><text:span text:style-name="T142">Pentru el, </text:span><text:span text:style-name="T143">nici Goliat nu era altceva decât un păgân netăiat împrejur, cu nimic mai înfricoșător decât un leu sălbatic sau un urs înfuriat. </text:span><text:span text:style-name="T360">Diferența de perspectivă contează enorm. </text:span><text:span text:style-name="T144">Declarația lui David străbate veacuri</text:span><text:span text:style-name="T321">le</text:span><text:span text:style-name="T144">: „</text:span>Aşa a doborât robul tău leul şi ursul; şi cu filisteanul acesta, cu acest netăiat împrejur, va fi ca şi cu unul din ei, căci a ocărât oştirea Dumnezeului celui <text:span text:style-name="T144">v</text:span>iu.<text:span text:style-name="T144">” (17:36). </text:span><text:span text:style-name="T321">El știe că Dumnezeu își apără Numele și lucrarea. </text:span><text:span text:style-name="T144">Oare cum vedem noi forțele necredinței care se ridică astăzi înfricoșător împotriva copiilor lui Dumnezeu, </text:span><text:span text:style-name="T321">împotriva vieții de familie curate, împotriva educației echilibrate a copiilor și împotriva credinței</text:span><text:span text:style-name="T144">? </text:span></text:p>
      <text:h text:style-name="P78" text:outline-level="5"><text:span text:style-name="T145">Folos</text:span><text:span text:style-name="T872">irea unor</text:span><text:span text:style-name="T145"> </text:span>resurse <text:span text:style-name="T145">simple, </text:span>neconvenționale, dar eficiente</text:h>
      <text:p text:style-name="P298"><text:span text:style-name="T1053">D</text:span><text:span text:style-name="T1423">upă ce a primit permisiunea să lupte, D</text:span><text:span text:style-name="T1053">avid a încercat armura grea a lui Saul, dar nu a reușit să o poarte </text:span><text:span text:style-name="T873">cu succes.</text:span><text:span text:style-name="T1053"> Atunci, a plecat </text:span><text:span text:style-name="T1054">doar</text:span><text:span text:style-name="T1053"> cu hainele lui, cu toiagul și cu praștia. În </text:span><text:span text:style-name="T873">aceast</text:span><text:span text:style-name="T321">ă</text:span><text:span text:style-name="T873"> </text:span><text:span text:style-name="T1053">confruntare </text:span><text:span text:style-name="T873">a folosit </text:span><text:span text:style-name="T1053">mijloace simple, familiare, eficiente, </text:span><text:span text:style-name="T1054">pe care le stăpâ</text:span><text:span text:style-name="T1057">nea</text:span><text:span text:style-name="T1054"> bine, </text:span><text:span text:style-name="T1057">cu care se simțea </text:span><text:span text:style-name="T1423">în largul său</text:span><text:span text:style-name="T1054">. </text:span><text:span text:style-name="T1057">Iar</text:span><text:span text:style-name="T1053"> încrederea în Dumnezeu </text:span><text:span text:style-name="T1057">și ajutorul său </text:span><text:span text:style-name="T1053">a</text:span><text:span text:style-name="T1424">u</text:span><text:span text:style-name="T1053"> fost esențial</text:span><text:span text:style-name="T1424">e</text:span><text:span text:style-name="T1053">. </text:span><text:span text:style-name="T1057">Mai mult, dorința ca Numele lui Dumnezeu să fie onorat a fost esențială.</text:span></text:p>
      <text:p text:style-name="P444"><text:span text:style-name="T1053"><text:s/></text:span><text:span text:style-name="T322">Se pare că </text:span><text:span text:style-name="T1054">Goliat spera </text:span><text:span text:style-name="T322">să se angajeze </text:span><text:span text:style-name="T1054">într-o luptă corp la corp în care să îl zdrobească pe David – și era pregătit pentru </text:span><text:span text:style-name="T322">o asemenea luptă</text:span><text:span text:style-name="T1058"> (scut, suliță, sabie, coif etc)</text:span><text:span text:style-name="T1054">. David însă a optat pentru </text:span><text:span text:style-name="T323">altceva și a impus regula jocului. El a ales </text:span><text:span text:style-name="T1054">o confruntare la semi-distanță și ieșit învingător. </text:span></text:p>
      <text:p text:style-name="P444"><text:span text:style-name="T451">Declarația lui </text:span><text:span text:style-name="T361">îi </text:span><text:span text:style-name="T451">arată </text:span><text:span text:style-name="T361">strategia și </text:span><text:span text:style-name="T451">credința.</text:span><text:span text:style-name="T1054"> După ce Goliat </text:span><text:span text:style-name="T1058">l-a</text:span><text:span text:style-name="T1054"> batjoc</text:span><text:span text:style-name="T1058">orit</text:span><text:span text:style-name="T1054"> și </text:span><text:span text:style-name="T1058">l-a </text:span><text:span text:style-name="T1054">blestem</text:span><text:span text:style-name="T1058">at</text:span><text:span text:style-name="T1054">, și l-a asigurat de o moarte dureroasă, </text:span><text:span text:style-name="T323">publică, </text:span><text:span text:style-name="T1054">David i-a </text:span><text:span text:style-name="T1059">răspuns:</text:span> <text:span text:style-name="T1054">„</text:span>Tu vii împotriva mea cu sabie, cu suliţă şi cu pavăză; iar eu vin împotriva ta în Numele Domnului oştirilor, în Numele Dumnezeului oştirii lui Israel, pe care ai ocărât-o. Astăzi Domnul te va da în mâinile mele, te voi doborî şi-ţi voi tăia capul; astăzi voi da stârvurile taberei filistenilor păsărilor cerului şi fiarelor pământului. Şi tot pământul va şti că Israel are un Dumnezeu. Şi toată mulţimea aceasta va şti că Domnul nu mântuieşte nici prin sabie, nici prin suliţă. Căci biruinţa este a Domnului. Şi El vă dă în mâinile noastre.<text:span text:style-name="T1054">” (17:45-47). </text:span><text:span text:style-name="T323">Ar fi de folos să observăm atent strategia și </text:span><text:soft-page-break/><text:span text:style-name="T323">filozofia de luptă ale lui David. </text:span><text:span text:style-name="T361">El respinge pretențiile lăudăroase </text:span><text:span text:style-name="T323">ale vrăjmașului, armele lui și strategia lui. </text:span><text:span text:style-name="T361">Aduce apoi acuzațiile fundamentale</text:span><text:span text:style-name="T323"> asupra filistenilor, care </text:span><text:span text:style-name="T361">așează bătălia pe un alt plan, spiritual</text:span><text:span text:style-name="T323">: ei l-au batjocorit pe Dumnezeu. Apoi, </text:span><text:span text:style-name="T361">David își numește apărătorul și motivația: el se luptă în Numele Domnului și</text:span><text:span text:style-name="T323"> pentru Numele Domnului. El îl numește pe </text:span><text:span text:style-name="T361">Domnul ca resurs</text:span><text:span text:style-name="T362">a</text:span><text:span text:style-name="T361"> </text:span><text:span text:style-name="T362">sa </text:span><text:span text:style-name="T361">principală </text:span><text:span text:style-name="T324">pentru victorie</text:span><text:span text:style-name="T323">. El se gândește deja, dar păstrează secret, la cum se va angaja în luptă: fără sabie, fără suliță. P</text:span><text:span text:style-name="T361">resupunem că David s-a rugat</text:span><text:span text:style-name="T323"> deja lui Dumnezeu, și avea deja încredințarea că poate porni la luptă și că Dumnezeu </text:span><text:span text:style-name="T324">îi</text:span><text:span text:style-name="T323"> va da biruința. </text:span><text:span text:style-name="T363">Câte din resursele lui David și ce anume din strategia lui de luptă am putea să le adoptăm și noi, în luptele vieții noastre?</text:span></text:p>
      <text:p text:style-name="P445"><text:span text:style-name="T325">În confruntarea care s-a lansat, </text:span><text:span text:style-name="T146">David l-a biruit, l-a ucis cu o singură piatră trasă cu praștia, i-a </text:span><text:span text:style-name="T325">luat sabi</text:span><text:span text:style-name="T874">a</text:span><text:span text:style-name="T325">, și cu propria sabie a lui Goliat, i-a tăiat </text:span><text:span text:style-name="T874">acestuia </text:span><text:span text:style-name="T325">capul. Scena fost reprezentată, de-a lungul istoriei, în multe picturi și multe sculpturi, în multe opere de artă. Este o scenă a curajului, a credinței și a maturizării în luptă.</text:span><text:span text:style-name="T146"> Victoria a fost surprinzătoare și totală. Toți ostașii lui Israel au strigat de bucurie, s-au încurajat și au pornit în urmărirea filistenilor derutați. </text:span></text:p>
      <text:p text:style-name="P446"><text:span text:style-name="T146">Saul însuși a fost surprins. </text:span><text:span text:style-name="T149">Îl cunoscuse pe David ca </text:span><text:span text:style-name="T325">pe un</text:span><text:span text:style-name="T149"> cântăreț cu harfa angajat la curtea domnească, </text:span><text:span text:style-name="T325">ca terapeut muzical, </text:span><text:span text:style-name="T151">iar </text:span><text:span text:style-name="T149">acum îl vede ca </text:span><text:span text:style-name="T151">pe un </text:span><text:span text:style-name="T149">luptător sigur pe el, </text:span><text:span text:style-name="T325">decis, matur, curajos</text:span><text:span text:style-name="T149">, victorios. <text:s/></text:span><text:span text:style-name="T152">Saul îi</text:span><text:span text:style-name="T149"> întreabă pe toți, înclusiv pe vărul său Abner, șeful armatei, cine este David, adică ce se știe despre familia lui, ce rudenii are, ce profil social și militar. </text:span><text:span text:style-name="T325">După aceasta, el se</text:span><text:span text:style-name="T150"> hotăr</text:span><text:span text:style-name="T291">ă</text:span><text:span text:style-name="T150">ște, în 18:2, să îl oprească definitiv pe David la curtea domnească.</text:span></text:p>
      <text:p text:style-name="P446"><text:span text:style-name="T364">Prin harul lui Dumnezeu, </text:span><text:span text:style-name="T365">David </text:span><text:span text:style-name="T366">s-a aflat</text:span><text:span text:style-name="T365"> a doua oară în </text:span><text:span text:style-name="T366">p</text:span><text:span text:style-name="T365">oziția de a-l ajuta pe Saul. Mai întâi l-a ajutat cu <text:s/>sănătatea – </text:span><text:span text:style-name="T366">prin cântec</text:span><text:span text:style-name="T365">, acum </text:span><text:span text:style-name="T366">l-a ajutat </text:span><text:span text:style-name="T365">cu victoria militară.</text:span><text:span text:style-name="T146"> De fapt, Dumnezeu </text:span><text:span text:style-name="T325">și-a ajutat propriul popor, pe Israel. În același timp, El </text:span><text:span text:style-name="T146">le-</text:span><text:span text:style-name="T147">a</text:span><text:span text:style-name="T146"> arăta</text:span><text:span text:style-name="T147">t</text:span><text:span text:style-name="T146"> israeliților că nu înălțimea, </text:span><text:span text:style-name="T325">nu </text:span><text:span text:style-name="T146">ambiția, </text:span><text:span text:style-name="T325">nu </text:span><text:span text:style-name="T146">popularitatea și </text:span><text:span text:style-name="T325">nu </text:span><text:span text:style-name="T146">strategi</text:span><text:span text:style-name="T325">ile omenești</text:span><text:span text:style-name="T146"> câștigă războ</text:span><text:span text:style-name="T325">aiele</text:span><text:span text:style-name="T146"> – ci </text:span><text:span text:style-name="T148">curajul și </text:span><text:span text:style-name="T146">încrederea în Domnul, ajutorul Domnului și </text:span><text:span text:style-name="T147">dorința de a onora Numele Domnului.</text:span><text:span text:style-name="T146"> </text:span><text:span text:style-name="T365">D</text:span><text:span text:style-name="T366">eși nu era rege încă, D</text:span><text:span text:style-name="T365">avid a dat o direcție nouă, de mare importanță poporului Israel, dacă vrea să iasă învingător </text:span><text:span text:style-name="T367">în lupta cu vecinii păgâni.</text:span><text:span text:style-name="T146"> <text:s/></text:span><text:span text:style-name="T325">Direcția lui David este validă și astăzi, prin Hristos, numit în Biblie, Fiul lui David.</text:span></text:p>
      <text:p text:style-name="P378"/>
      <text:p text:style-name="P378"/>
      <text:p text:style-name="P378"/>
      <text:p text:style-name="P378"/>
      <text:h text:style-name="P74" text:outline-level="4"><text:bookmark-start text:name="__RefHeading___Toc8759_3087079567"/><text:soft-page-break/>Aplicații:<text:bookmark-end text:name="__RefHeading___Toc8759_3087079567"/></text:h>
      <text:p text:style-name="P379">De ce uneori <text:span text:style-name="T1425">apar</text:span> greutăți și „uriași” în viața noastră? <text:span text:style-name="T1425">Este la întâmplare? Dumnezeu vrea să ne judece sau să ne avertizeze? Dumnezeu vrea să ne direcționeze viața? Dumnezeu vrea să ne maturizăm și să căutăm călăuzirea lui?</text:span></text:p>
      <text:p text:style-name="P149">.............................................................................................................................................................................................................................................................................................................................................................................................</text:p>
      <text:p text:style-name="P222">În ce consta blocajul lui Saul și a armatei israelite, înaintea filistenilor și a lui Goliat? <text:span text:style-name="T1425">Ce strategii încerca Saul să folosească? Ce ar fi trebuit să facă și nu făcea Saul?</text:span></text:p>
      <text:p text:style-name="P150">.............................................................................................................................................................................................................................................................................................................................................................................................</text:p>
      <text:p text:style-name="P299">Care a fost abordarea specifică a lui David, în cazul provocării lui David?</text:p>
      <text:p text:style-name="P150">.............................................................................................................................................................................................................................................................................................................................................................................................</text:p>
      <text:p text:style-name="P222">De frații lui David l-au certat și l-au acuzat de mândrie și răutate a inimii? Vedeți vreo asemănare cu comportarea fraților lui Iosif față de Iosif? Care – și ce semnificație are?</text:p>
      <text:p text:style-name="P150">.............................................................................................................................................................................................................................................................................................................................................................................................</text:p>
      <text:p text:style-name="P223"><text:span text:style-name="T1265">C</text:span>e resurse la îndemână a folosit David? De ce soluțiile greoaie, necunoscute bine nu sunt de recomandat într-o situație de criză? De ce David nu s-a inhibat sub amenințările filistenilor?</text:p>
      <text:p text:style-name="P151">.............................................................................................................................................................................................................................................................................................................................................................................................</text:p>
      <text:p text:style-name="P224">Cum se așteaptă Isus, regele, să acționăm noi în dificultățile vieții? Ai putea să faci un program de acțiune?</text:p>
      <text:p text:style-name="P152">.............................................................................................................................................................................................................................................................................................................................................................................................</text:p>
      <text:p text:style-name="P225"/>
      <text:p text:style-name="P222"/>
      <text:h text:style-name="P67" text:outline-level="3"><text:bookmark-start text:name="__RefHeading___Toc4032_1536707498"/><text:span text:style-name="apple-converted-space"><text:span text:style-name="T668">14</text:span></text:span><text:span text:style-name="apple-converted-space"><text:span text:style-name="T492">, </text:span></text:span><text:span text:style-name="apple-converted-space"><text:span text:style-name="T643">1 Sam. </text:span></text:span><text:span text:style-name="apple-converted-space"><text:span text:style-name="T492">18-19, </text:span></text:span><text:span text:style-name="apple-converted-space"><text:span text:style-name="T673">Victoriile </text:span></text:span><text:span text:style-name="apple-converted-space"><text:span text:style-name="T674">lui David</text:span></text:span><text:span text:style-name="apple-converted-space"><text:span text:style-name="T675"> și </text:span></text:span><text:span text:style-name="apple-converted-space"><text:span text:style-name="T673">gelozia lui Saul, </text:span></text:span><text:span text:style-name="apple-converted-space"><text:span text:style-name="T676">18:8</text:span></text:span><text:bookmark-end text:name="__RefHeading___Toc4032_1536707498"/></text:h>
      <text:p text:style-name="P21"><text:span text:style-name="apple-converted-space"><text:span text:style-name="T613">Slujirea credincioasă și vitejia lui David încep să aducă roade, </text:span></text:span><text:span text:style-name="apple-converted-space"><text:span text:style-name="T614">adică este tot mai mult apreciat de popor. Î</text:span></text:span><text:span text:style-name="apple-converted-space"><text:span text:style-name="T613">mpreună cu ele, </text:span></text:span><text:span text:style-name="apple-converted-space"><text:span text:style-name="T614">însă</text:span></text:span><text:span text:style-name="apple-converted-space"><text:span text:style-name="T613">, </text:span></text:span><text:span text:style-name="apple-converted-space"><text:span text:style-name="T614">apar</text:span></text:span><text:span text:style-name="apple-converted-space"><text:span text:style-name="T613"> și invidii, </text:span></text:span><text:span text:style-name="apple-converted-space"><text:span text:style-name="T614">iar după aceea, chiar</text:span></text:span><text:span text:style-name="apple-converted-space"><text:span text:style-name="T613"> și comploturi împotriva lui. Viața omului credincios se desfășoară într-o lume imperfectă, unde </text:span></text:span><text:span text:style-name="apple-converted-space"><text:span text:style-name="T615">„</text:span></text:span><text:span text:style-name="apple-converted-space"><text:span text:style-name="T613">orice faptă bună</text:span></text:span><text:span text:style-name="apple-converted-space"><text:span text:style-name="T615">”</text:span></text:span><text:span text:style-name="apple-converted-space"><text:span text:style-name="T613">, cum zice proverbul, „nu rămâne nepedepsită”. </text:span></text:span><text:span text:style-name="apple-converted-space"><text:span text:style-name="T554">Cum a rămas David un om credincios lui Dumnezeu în această situație, și cum l-a păzit de Dumnezeu de capcanele din jur? Este Dumnezeu un scut și un loc de adăpost pentru credincioși în astfel de situații?</text:span></text:span></text:p>
      <text:h text:style-name="P74" text:outline-level="4"><text:bookmark-start text:name="__RefHeading___Toc8761_3087079567"/><text:span text:style-name="T1055">Idealismul lui Ionatan </text:span><text:span text:style-name="T1061">(18:1-5)</text:span><text:bookmark-end text:name="__RefHeading___Toc8761_3087079567"/></text:h>
      <text:p text:style-name="P300"><text:span text:style-name="T1061">Mai întâi, David câștigă simpatia necondiționată a lui Ionatan, fiul lui Saul. Relația lor se bazează pe </text:span><text:span text:style-name="T1426">o</text:span><text:span text:style-name="T1061"> iubire frățească </text:span><text:span text:style-name="T1426">sinceră </text:span><text:span text:style-name="T1061">și pe o frăție spirituală </text:span><text:span text:style-name="T1426">profundă</text:span><text:span text:style-name="T1061">. Ionatan </text:span><text:span text:style-name="T1426">era</text:span><text:span text:style-name="T1061"> </text:span><text:span text:style-name="T1062">mai </text:span><text:span text:style-name="T1063">impetuos și </text:span><text:span text:style-name="T1426">mai independent, adesea nețindând seamă de programele sau scopurile tatălui său, Saul. El </text:span><text:span text:style-name="T1063">vedea în David un frate care se încredea în Domnul la fel </text:span><text:span text:style-name="T1426">de mult ca și</text:span><text:span text:style-name="T1063"> el și </text:span><text:span text:style-name="T1426">care </text:span><text:span text:style-name="T1063">era gata de inițiative strălucite, </text:span><text:span text:style-name="T1426">îndrăznețe</text:span><text:span text:style-name="T1063">. Într-un fel, îndrăzneala </text:span><text:span text:style-name="T1426">arătată de</text:span><text:span text:style-name="T1063"> David în lupta cu Goliat s-</text:span><text:span text:style-name="T1075">a potrivit</text:span><text:span text:style-name="T1063"> perfect cu vitejia de neoprit a lui Ionatan care, împreună cu scutierul său, au anihilat 20 de gărzi filistene și a</text:span><text:span text:style-name="T1064">u creat ocazia</text:span><text:span text:style-name="T1063"> mar</text:span><text:span text:style-name="T1064">ii</text:span><text:span text:style-name="T1063"> victori</text:span><text:span text:style-name="T1064">i </text:span><text:span text:style-name="T1063">împotriva filistenilor, în ultima luptă. </text:span><text:span text:style-name="T1426">De aceea, </text:span><text:span text:style-name="T1064">Ionatan face un legământ cu David și îi dăruiește </text:span><text:span text:style-name="T1426">lui </text:span><text:span text:style-name="T1064">și mantaua </text:span><text:span text:style-name="T1426">sa</text:span><text:span text:style-name="T1075"> </text:span><text:span text:style-name="T1064">de calitate, </text:span><text:span text:style-name="T1426">precum </text:span><text:span text:style-name="T1064">și hainele cu zale, </text:span><text:span text:style-name="T1075">și </text:span><text:span text:style-name="T1064">sabia </text:span><text:span text:style-name="T1075">(a doua sabie din regat, </text:span><text:span text:style-name="T1426">după cea a lui Saul</text:span><text:span text:style-name="T1075">)</text:span><text:span text:style-name="T1064">, arcul și brâul special </text:span><text:span text:style-name="T1426">întocmit</text:span><text:span text:style-name="T1064">. </text:span><text:span text:style-name="T1075">Tema de bază devine acum faptul că</text:span><text:span text:style-name="T1064"> David oriunde mergea, </text:span><text:span text:style-name="T6">izbutea</text:span><text:span text:style-name="T1064"> – sau </text:span><text:span text:style-name="T6">izbândea</text:span><text:span text:style-name="T1064">, </text:span><text:span text:style-name="T1426">și </text:span><text:span text:style-name="T1064">era victorios, prin harul Domnului.</text:span></text:p>
      <text:h text:style-name="P74" text:outline-level="4"><text:bookmark-start text:name="__RefHeading___Toc8763_3087079567"/>Cântarea femeilor <text:span text:style-name="T1065">și <text:s/>mânia lui Saul (18:6-16)</text:span><text:bookmark-end text:name="__RefHeading___Toc8763_3087079567"/></text:h>
      <text:p text:style-name="P84"><text:span text:style-name="T1065">Victoria împotriva lui Goliat și a filistenilor, i-au adus multă popularitate lui David. </text:span><text:span text:style-name="T1427">Diversele organizații de femei</text:span><text:span text:style-name="T1065"> au făcut un cântec despre victori</text:span><text:span text:style-name="T1427">a lui</text:span><text:span text:style-name="T1065"> și îl cântau cu dansuri și răspunsuri de la un grup la altul: „Saul a bătut – miile lui </text:span><text:span text:style-name="T1428">de dușmani</text:span><text:span text:style-name="T1065">, </text:span><text:span text:style-name="T1427">oh, iar </text:span><text:span text:style-name="T1065">David a bătut – zecile </text:span><text:span text:style-name="T1427">sale </text:span><text:span text:style-name="T1065">de mii”. Sărbătoarea </text:span><text:span text:style-name="T1428">a fost</text:span><text:span text:style-name="T1065"> frumoasă, dar Saul </text:span><text:span text:style-name="T1428">s-a mâniat pentru că era pus pe locul doi, în aprecierea popolară. El s-</text:span><text:span text:style-name="T1065">a </text:span><text:span text:style-name="T1428">mâniat și a devenit bănuitor</text:span><text:span text:style-name="T1065"> că în felul acesta </text:span><text:span text:style-name="T1428">ar putea pierde </text:span><text:span text:style-name="T1065">domnia. A început să îl privească cu ochi răi, </text:span><text:span text:style-name="T1428">invidioși, pe David, </text:span><text:span text:style-name="T1065">și de două ori, în timp ce </text:span><text:span text:style-name="T1428">acesta cânta la harfă, </text:span><text:span text:style-name="T1065">a încercat să îl ucidă cu sulița. </text:span></text:p>
      <text:p text:style-name="P84"><text:span text:style-name="T1065">Refrenul acestei a doua jumătății a cărții 1 Samuel devine mai complex. </text:span><text:span text:style-name="T1428">El pare să sune așa:</text:span><text:span text:style-name="T1065"> Saul </text:span><text:span text:style-name="T4">se temea</text:span><text:span text:style-name="T1065">, Saul </text:span><text:span text:style-name="T4">se mânia</text:span><text:span text:style-name="T1065">, că David </text:span><text:span text:style-name="T4">izbutea</text:span><text:span text:style-name="T1065"> în toate, </text:span><text:span text:style-name="T1066">și Domnul </text:span><text:span text:style-name="T5">era cu el</text:span><text:span text:style-name="T1066">. </text:span><text:span text:style-name="T1067">În timp ce Saul începe să îl urască </text:span><text:soft-page-break/><text:span text:style-name="T1067">de moarte </text:span><text:span text:style-name="T1428">pe David</text:span><text:span text:style-name="T1067">, Ionatan îl </text:span><text:span text:style-name="T1428">îndrăgește tot mai mult. </text:span><text:span text:style-name="T1067">Mical, sora lui Ionatan, îl iubeșe și ea, </text:span><text:span text:style-name="T1068">iar </text:span><text:span text:style-name="T1067">poporul din Iuda și din restul Israelului îl iubeau pe David tot mai mult </text:span><text:span text:style-name="T1069">pentru că era un erou național </text:span><text:span text:style-name="T1428">de o mare valoare.</text:span></text:p>
      <text:h text:style-name="P74" text:outline-level="4"><text:bookmark-start text:name="__RefHeading___Toc8765_3087079567"/><text:span text:style-name="T1070">Viclenia lui Saul și c</text:span>ăsătoria <text:span text:style-name="T1070">lui David, 18:17-30</text:span><text:bookmark-end text:name="__RefHeading___Toc8765_3087079567"/></text:h>
      <text:p text:style-name="P301"><text:span text:style-name="T1070">Saul în</text:span><text:span text:style-name="T1071">cepuse să caute </text:span><text:span text:style-name="T1429">uciderea</text:span><text:span text:style-name="T1071"> lui David prin mâna filistenilor, </text:span><text:span text:style-name="T1429">adică </text:span><text:span text:style-name="T1071">indirect, și s-a gândit să îl momească să-i devină ginere, </text:span><text:span text:style-name="T1429">ca </text:span><text:span text:style-name="T1071">apoi să îl trimită într-o luptă grea și să moară. Nu i-o dă de soție pe Merab, fata mai mare, deși îi promisese </text:span><text:span text:style-name="T1430">la victoria împotriva lui Goliat</text:span><text:span text:style-name="T1071">, dar i-o dă pe</text:span><text:span text:style-name="T1070"> </text:span><text:span text:style-name="T1071">Mical, care îl îndrăgea pe David. Manipularea din ascuns, chiar și în probleme sentimentale, și dominarea copiilor, până la nenorocirea vieții lor, au început să fie metode de lucru curente pentru Saul. Personalitatea lui, lipsită de prezența și sprijinul Duhului lui Dumnezeu, se deforma tot mai puternic și devenea tot mai nocivă. </text:span></text:p>
      <text:p text:style-name="P84"><text:span text:style-name="T1071">El îl atrage pe David să-i fie ginere, </text:span><text:span text:style-name="T1431">și</text:span><text:span text:style-name="T1071"> îi dă o sarcină ciudată, ca </text:span><text:span text:style-name="T1072">să îi aducă drept </text:span><text:span text:style-name="T1071">zestre </text:span><text:span text:style-name="T1072">100 de resturi de la tăierea împrejur a 100 de filisteni. Cererea lui Saul este la limita nebuniei și </text:span><text:span text:style-name="T1074">este </text:span><text:span text:style-name="T1076">dizgrațioasă, oribilă. De fapt, era o capcană dublă, </text:span><text:span text:style-name="T1431">ca s</text:span><text:span text:style-name="T1076">ă fie omorât David, </text:span><text:span text:style-name="T1431">iar dacă este omorât </text:span><text:span text:style-name="T1076">să îl facă respingător pentru filisteni, </text:span><text:span text:style-name="T1431">și să îl ucidă mai târziu, </text:span><text:span text:style-name="T1076">pentru că îi facea </text:span><text:span text:style-name="T1431">pe aceștia să devină „</text:span><text:span text:style-name="T1076">evrei</text:span><text:span text:style-name="T1431">” după moarte</text:span><text:span text:style-name="T1076">, adică </text:span><text:span text:style-name="T1431">îi tăia împrejur după ce îi ucidea. </text:span><text:span text:style-name="T1073">David </text:span><text:span text:style-name="T1076">a acceptat provocarea și </text:span><text:span text:style-name="T1073">a plecat cu oamenii săi, </text:span><text:span text:style-name="T1432">dar, ca îi dea o lecție lui Saul, </text:span><text:span text:style-name="T1073">a ucis 200 de filisteni, </text:span><text:span text:style-name="T1432">ș</text:span><text:span text:style-name="T1076">i i-a dat de două ori numărul de prepuțuri cerut.</text:span><text:span text:style-name="T1073"> </text:span><text:span text:style-name="T1077">Ca urmare, </text:span>Saul <text:span text:style-name="T1432">s-a temut și </text:span>mai mult de el, iar David avea tot mai mult<text:span text:style-name="T1432">ă</text:span> izbândă din partea lui Dumnezeu (28-30).</text:p>
      <text:h text:style-name="P74" text:outline-level="4"><text:bookmark-start text:name="__RefHeading___Toc8767_3087079567"/>Conflictul cu David devine un conflict în familia lui Saul, 19:<text:span text:style-name="T1082">1-19</text:span><text:bookmark-end text:name="__RefHeading___Toc8767_3087079567"/></text:h>
      <text:p text:style-name="P302">Când cineva continuă să se împotrivească lui Dumnezeu, conflictele externe <text:span text:style-name="T1433">din viața sa</text:span> se adâncesc și devin conflicte inter<text:span text:style-name="T1434">ne, în familie</text:span>. Într-un mod neobișnuit, Ionatan îl admira pe David – <text:span text:style-name="T1435">dar, ca urmare,</text:span> intră în conflict cu Saul. <text:span text:style-name="T1080">După discuția cu Ionatan, </text:span>Saul <text:span text:style-name="T1080">părea</text:span> să recunoască <text:span text:style-name="T1080">nedreptatea prigonirii lui David </text:span>(19:1-7). Curând <text:span text:style-name="T1080">după aceea </text:span>însă, după <text:span text:style-name="T1080">o </text:span>altă victorie răsunătoare împotriva filistenilor <text:span text:style-name="T1436">din partea</text:span><text:span text:style-name="T1080"> lui Davi</text:span><text:span text:style-name="T1436">d</text:span>, Saul <text:span text:style-name="T1080">începe să îl invidieze </text:span><text:span text:style-name="T1437">și mai mult și </text:span>vrea să îl omoare (19:8-10). <text:span text:style-name="T1080">Textul repetă că totul se întâmpla când „duhul cel rău, trimis de Domnul” – sau permis de Domnul, „a venit peste Saul”.</text:span></text:p>
      <text:p text:style-name="P447"><text:span text:style-name="T153">După </text:span><text:span text:style-name="T326">neînțelegerea dintre </text:span><text:span text:style-name="T153">Ionatan </text:span><text:span text:style-name="T326">și Saul, tatăl său</text:span><text:span text:style-name="T153">, </text:span><text:span text:style-name="T326">vine și</text:span><text:span text:style-name="T153"> rândul lui Mical, fata lui Saul și soția lui David, să îl scape </text:span><text:span text:style-name="T326">pe acesta, în contra dorinței lui Saul care trimisese gărzile să îl aresteze </text:span><text:span text:style-name="T155">(19:11-19)</text:span><text:span text:style-name="T153">. Ne </text:span><text:soft-page-break/><text:span text:style-name="T153">simțim în mijlocul unui film cu urmăriri și deghizări. </text:span><text:span text:style-name="T154">Doar scăparea lui Pavel, </text:span><text:span text:style-name="T327">din Damasc, pe când a fost </text:span><text:span text:style-name="T154">coborât cu frânghia peste zid, printr-o fereastră, </text:span><text:span text:style-name="T327">într-un coș, </text:span><text:span text:style-name="T154">se mai apropie de emoția acestei evadări </text:span><text:span text:style-name="T327">a lui David</text:span><text:span text:style-name="T154"> (Fapte 9:24-25, „Porţile erau păzite zi şi noapte, ca să-l omoare. </text:span><text:span text:style-name="T153">Dar, într-o noapte, ucenicii l-au luat şi l-au coborât prin zid, dându-l jos într-o coşniţă</text:span><text:span text:style-name="T154">”). </text:span></text:p>
      <text:p text:style-name="P447"><text:span text:style-name="T155">Mical îi dă de știre </text:span><text:span text:style-name="T327">lui David </text:span><text:span text:style-name="T155">că este urmărit ca să fie ucis, pune în pat un terafim (o statuetă a unui spirit ce păzește casa) și îl învelește cu o piele de capră și o haină. </text:span><text:span text:style-name="T327">Apoi, </text:span><text:span text:style-name="T155">îl coboară pe David pe fereastră. Soldaților </text:span><text:span text:style-name="T327">ea </text:span><text:span text:style-name="T155">le</text:span><text:span text:style-name="T327">-a zis </text:span><text:span text:style-name="T155">că este bolnav și va veni la ei, </text:span><text:span text:style-name="T328">mai târziu, </text:span><text:span text:style-name="T155">dar după un răstimp se dovedește că David nu </text:span><text:span text:style-name="T328">mai </text:span><text:span text:style-name="T155">era în casă, ci fugise. </text:span><text:span text:style-name="T159">David a compus un psalm despre acest asediu și </text:span><text:span text:style-name="T328">despre cum a fugit</text:span><text:span text:style-name="T159"> ca să scape cu viață, Psalmul 59.</text:span></text:p>
      <text:p text:style-name="P448"><text:span text:style-name="T155">Bineînțeles Saul se mânie pe Mical. David însă plecase de mult la Samuel, în Rama. </text:span><text:span text:style-name="T156">Aici probabil i-a cerut sfatul și ajutorul lui Samuel. Samuel nu are alt sfat decât să îl încurajeze să meargă înainte, să-și trăiască viața, și să se încreadă în Domnul. De fapt, chiar în fața lui David se vor întâmpla patru evenimente neașteptate, trei cete de soldați trimiși de Saul, și apoi Saul însuși, venit să îl prindă și să îl ucidă pe David, se vor întâlni cu Samuel și studenții săi profeți în devenire, și vor începe să-l laude pe Domnul împreună cu ei, uitând de ce veniseră. Domnul are mijloacele cele mai neașteptate ca să te scape, chiar în fața dușmanilor. Parcă citim psalmul 23: „Tu îmi întinzi masa în fața dușmanilor mei”.</text:span></text:p>
      <text:h text:style-name="P74" text:outline-level="4"><text:bookmark-start text:name="__RefHeading___Toc8769_3087079567"/><text:span text:style-name="T1078">Su</text:span><text:span text:style-name="T1079">b</text:span><text:span text:style-name="T1078"> controlul Duhului sau preschimbați </text:span><text:span text:style-name="T1084">de</text:span><text:span text:style-name="T1078"> Duhul Sfânt? </text:span><text:span text:style-name="T1082">(19:20-</text:span><text:span text:style-name="T1083">24)</text:span><text:bookmark-end text:name="__RefHeading___Toc8769_3087079567"/></text:h>
      <text:p text:style-name="P303">Saul trimite trei echipe succesive să îl prindă, dar ele se întâlnesc cu niște prooroci din Rama, <text:span text:style-name="T1094">și chiar cu Samuel</text:span>, și încep și ei să profețească, <text:span text:style-name="T1094">uitând de</text:span> misiune<text:span text:style-name="T1094">a lor militară</text:span>. Se aseamănă <text:span text:style-name="T1094">un pic </text:span>cu <text:span text:style-name="T1302">situația când </text:span>gărzile de la Templu, trimise de preoți să îl aresteze pe Isus, rămân să îl asculte și uită să îl prindă (Ioan <text:span text:style-name="T1081">7:45-46, </text:span><text:span text:style-name="T1094">ei spun</text:span><text:span text:style-name="T1081">: „niciodată n-a vorbit vreun om ca omul acesta”). <text:s/></text:span><text:span text:style-name="T1302">De asemenea, se aseamănă cu 2 Regi 1:9-15, când de trei ori regele Ahazia trimite 50 de oșteni să îl aducă la palat pe profetul Ilie, și el vine de abia a treia oară.</text:span></text:p>
      <text:p text:style-name="P332"><text:span text:style-name="T1302">La fel, î</text:span>n cele din urmă, Saul însuși pleacă să îl prindă <text:span text:style-name="T1302">pe David în Naiot, </text:span>la Rama, dar are aceeași <text:span text:style-name="T1303">experiență</text:span>. Este a doua oară când Saul profețește, când îi vede pe profeții conduși de Samuel. Duhul lui Dumnezeu a venit din nou peste el și a început să profețească. <text:span text:style-name="T1300">De data aceasta, ca și data trecută, în Ghibea, Duhul Sfânt vine </text:span><text:span text:style-name="T8">peste</text:span><text:span text:style-name="T1300"> Saul, prin asociere – prin proximitate, nu prin supunere și ascultare deplină. Este </text:span><text:soft-page-break/><text:span text:style-name="T1300">interesant că, totuși, Duhul Sfânt pune stăpânire pe Saul, </text:span><text:span text:style-name="T1301">pentru că</text:span><text:span text:style-name="T1300"> Saul stă dezbrăcat </text:span><text:span text:style-name="T1301">întins</text:span><text:span text:style-name="T1300"> pe pământ timp de o zi și o noapte, înaintea lui Samuel. </text:span><text:span text:style-name="T1301">Oare a fost o perioadă de curățire, de supunere, de doborâre? Totuși, Saul își va continua planurile rele și după aceea când iese de sub influența lui Samuel și a profeților.</text:span></text:p>
      <text:p text:style-name="P449">Ce păcat că <text:span text:style-name="T1301">Duhul </text:span>nu i-a transformat <text:span text:style-name="T1301">întreaga viață</text:span>, din cauza nepocăinței lui Saul. Aceasta este o problemă serioasă. Duhul Sfânt poate controla pe oricine, dar nu transformă și nu conduce efectiv, decât <text:span text:style-name="T1301">în viața celor care</text:span> se pocăiesc și se lasă născuți din nou (19:20-24). Oare Saul este și el unul din profeți, de vreme ce a lăudat Numele Domnului și a profețit de două ori în viața sa? Iată o întrebare dificilă. Oare Balaam a fost între profeți din cauză că l-a vestit pe Hristos, văzându-l cu ochii credinței, în viitor, prin puterea Duhului?</text:p>
      <text:h text:style-name="P74" text:outline-level="4"><text:bookmark-start text:name="__RefHeading___Toc8771_3087079567"/>Aplicații:<text:bookmark-end text:name="__RefHeading___Toc8771_3087079567"/></text:h>
      <text:p text:style-name="P304">De ce Ionatan s-a împrietenit cu David, ce valori comune aveau, ce valori comune credeau că aveau?</text:p>
      <text:p text:style-name="P153">.............................................................................................................................................................................................................................................................................................................................................................................................</text:p>
      <text:p text:style-name="P226"/>
      <text:p text:style-name="P227">Cum se poate instala gelozia în familie sau în Biserică și ce efecte are ea? Cum poate fi combătută, compensată?</text:p>
      <text:p text:style-name="P154">.............................................................................................................................................................................................................................................................................................................................................................................................</text:p>
      <text:p text:style-name="P228"/>
      <text:p text:style-name="P229">De ce echipele trimise să îl prindă pe David dau greș? Ce ne poate spune nouă acest lucru despre lucrarea de astăzi a lui Dumnezeu?</text:p>
      <text:p text:style-name="P155">.............................................................................................................................................................................................................................................................................................................................................................................................</text:p>
      <text:p text:style-name="P155"/>
      <text:h text:style-name="P67" text:outline-level="3"><text:bookmark-start text:name="__RefHeading___Toc4034_1536707498"/><text:span text:style-name="apple-converted-space"><text:span text:style-name="T668">21</text:span></text:span><text:span text:style-name="apple-converted-space"><text:span text:style-name="T492">, </text:span></text:span><text:span text:style-name="apple-converted-space"><text:span text:style-name="T643">1 Sam. </text:span></text:span><text:span text:style-name="apple-converted-space"><text:span text:style-name="T492">20, </text:span></text:span><text:span text:style-name="apple-converted-space"><text:span text:style-name="T676">Începutul prigoanei și al </text:span></text:span><text:span text:style-name="apple-converted-space"><text:span text:style-name="T677">pribegi</text:span></text:span><text:span text:style-name="apple-converted-space"><text:span text:style-name="T676">ei lui David, 20:23</text:span></text:span><text:bookmark-end text:name="__RefHeading___Toc4034_1536707498"/></text:h>
      <text:p text:style-name="P52"><text:span text:style-name="apple-converted-space"><text:span text:style-name="T678">În c</text:span></text:span><text:span text:style-name="apple-converted-space"><text:span text:style-name="T679">apitolul 20 </text:span></text:span><text:span text:style-name="apple-converted-space"><text:span text:style-name="T678">se </text:span></text:span><text:span text:style-name="apple-converted-space"><text:span text:style-name="T679">reia la scară mai mare și mai </text:span></text:span><text:span text:style-name="apple-converted-space"><text:span text:style-name="T680">dramatică</text:span></text:span><text:span text:style-name="apple-converted-space"><text:span text:style-name="T679">, încercarea lui Ionatan de a-l convinge pe Saul să înceteze prigonirea lui David. </text:span></text:span><text:span text:style-name="apple-converted-space"><text:span text:style-name="T678">Intervenţia lui Ionatan seamănă cu cea din</text:span></text:span><text:span text:style-name="apple-converted-space"><text:span text:style-name="T680"> </text:span></text:span><text:span text:style-name="apple-converted-space"><text:span text:style-name="T681">19:1-7, </text:span></text:span><text:span text:style-name="apple-converted-space"><text:span text:style-name="T680">dar întâlnirea lui </text:span></text:span><text:span text:style-name="apple-converted-space"><text:span text:style-name="T678">lui cu </text:span></text:span><text:span text:style-name="apple-converted-space"><text:span text:style-name="T680">Sau</text:span></text:span><text:span text:style-name="apple-converted-space"><text:span text:style-name="T678">l </text:span></text:span><text:span text:style-name="apple-converted-space"><text:span text:style-name="T680">are loc două zile la rând, </text:span></text:span><text:span text:style-name="apple-converted-space"><text:span text:style-name="T678">iar în final,</text:span></text:span><text:span text:style-name="apple-converted-space"><text:span text:style-name="T680"> Saul izbucnește </text:span></text:span><text:span text:style-name="apple-converted-space"><text:span text:style-name="T678">plin de</text:span></text:span><text:span text:style-name="apple-converted-space"><text:span text:style-name="T680"> mânie.</text:span></text:span><text:span text:style-name="apple-converted-space"><text:span text:style-name="T681"> Evenimentele par să urmeze </text:span></text:span><text:span text:style-name="apple-converted-space"><text:span text:style-name="T680">același </text:span></text:span><text:span text:style-name="apple-converted-space"><text:span text:style-name="T681">scenariu: o discuție între David și Ionatan, ascunderea lui David, confruntarea </text:span></text:span><text:span text:style-name="apple-converted-space"><text:span text:style-name="T682">dintre </text:span></text:span><text:span text:style-name="apple-converted-space"><text:span text:style-name="T683">Ionatan </text:span></text:span><text:span text:style-name="apple-converted-space"><text:span text:style-name="T682">şi</text:span></text:span><text:span text:style-name="apple-converted-space"><text:span text:style-name="T681"> Saul, întoarcere</text:span></text:span><text:span text:style-name="apple-converted-space"><text:span text:style-name="T683">a</text:span></text:span><text:span text:style-name="apple-converted-space"><text:span text:style-name="T681"> lui Ionatan </text:span></text:span><text:span text:style-name="apple-converted-space"><text:span text:style-name="T683">la David </text:span></text:span><text:span text:style-name="apple-converted-space"><text:span text:style-name="T681">și înștiințarea lui David cu privire la rezultatul medierii </text:span></text:span><text:span text:style-name="apple-converted-space"><text:span text:style-name="T684">(20:1-19). </text:span></text:span></text:p>
      <text:p text:style-name="Normal"><text:span text:style-name="apple-converted-space"><text:span text:style-name="T685">Conflictul </text:span></text:span><text:span text:style-name="apple-converted-space"><text:span text:style-name="T686">a devenit </text:span></text:span><text:span text:style-name="apple-converted-space"><text:span text:style-name="T616">acum </text:span></text:span><text:span text:style-name="apple-converted-space"><text:span text:style-name="T617">un conflict </text:span></text:span><text:span text:style-name="apple-converted-space"><text:span text:style-name="T686">total,</text:span></text:span><text:span text:style-name="apple-converted-space"><text:span text:style-name="T618"> </text:span></text:span><text:span text:style-name="apple-converted-space"><text:span text:style-name="T616">imposibil </text:span></text:span><text:span text:style-name="apple-converted-space"><text:span text:style-name="T618">de remediat. Saul va avea momente de regret, </text:span></text:span><text:span text:style-name="apple-converted-space"><text:span text:style-name="T619">mai târziu, </text:span></text:span><text:span text:style-name="apple-converted-space"><text:span text:style-name="T618">când va recunoaște că a păcătuit, dar ura și dorința </text:span></text:span><text:span text:style-name="apple-converted-space"><text:span text:style-name="T620">sa </text:span></text:span><text:span text:style-name="apple-converted-space"><text:span text:style-name="T618">de nimicire a lui David rămân constante. </text:span></text:span><text:span text:style-name="apple-converted-space"><text:span text:style-name="T619">Personalitatea lui Saul devine confuză și volatilă, foarte nesigură, </text:span></text:span><text:span text:style-name="apple-converted-space"><text:span text:style-name="T620">violentă, foarte periculoasă</text:span></text:span><text:span text:style-name="apple-converted-space"><text:span text:style-name="T619">.</text:span></text:span></text:p>
      <text:h text:style-name="P74" text:outline-level="4"><text:bookmark-start text:name="__RefHeading___Toc8773_3087079567"/>Întrebările și confirmările prigoanei, <text:span text:style-name="T1246">20:1-12</text:span><text:bookmark-end text:name="__RefHeading___Toc8773_3087079567"/></text:h>
      <text:p text:style-name="P305"><text:span text:style-name="T1086">Convins de </text:span><text:span text:style-name="T1085">dorința lui Saul de a-l omorî, </text:span><text:span text:style-name="T1366">şi cuprins de revoltă, </text:span><text:span text:style-name="T1085">David are întrebări directe: „ce am făcut?”, „care este nelegiuirea mea”? „de ce Saul vrea să mă ucidă”? Poate, în fața persecuțiilor și a prigonirilor, avem și noi </text:span><text:span text:style-name="T1266">asemenea </text:span><text:span text:style-name="T1085">întrebări. </text:span><text:span text:style-name="T1266">Dar justificările răutății </text:span><text:span text:style-name="T1438">deschise </text:span><text:span text:style-name="T1266">nu sunt raționale, sunt viscerale, țin de reacții </text:span><text:span text:style-name="T1438">adânci </text:span><text:span text:style-name="T1266">de ură, </text:span><text:span text:style-name="T1365">din interior </text:span><text:span text:style-name="T1266">și, </text:span><text:span text:style-name="T1365">poate,</text:span><text:span text:style-name="T1266"> chiar </text:span><text:span text:style-name="T1438">dovedesc şi </text:span><text:span text:style-name="T1365">o anumită influenţă ocultă</text:span><text:span text:style-name="T1266">. </text:span><text:span text:style-name="T1085"><text:s/></text:span></text:p>
      <text:p text:style-name="P332"><text:span text:style-name="T1086">În a doua ei jumătate </text:span><text:span text:style-name="T1439">a cărţii</text:span><text:span text:style-name="T1086">,</text:span><text:span text:style-name="T1085"> </text:span><text:span text:style-name="T1086">1 Samuel </text:span><text:span text:style-name="T1439">devine</text:span><text:span text:style-name="T1086"> </text:span><text:span text:style-name="T1439">o trecere în revistă a </text:span><text:span text:style-name="T1086">încercărilor lui David. După începutul glorios, el trece acum printr-o serie de </text:span><text:span text:style-name="T1440">greutăţi majore</text:span><text:span text:style-name="T1086"> care îl provoacă să se încreadă în Domnul chiar și când nu înțelege ce se întâmplă. </text:span><text:span text:style-name="T452">Această serie de greutăţi e</text:span><text:span text:style-name="T368">ste</text:span><text:span text:style-name="T453"> o școală a smereniei, a cunoașterii de sine, a principiilor de luptă și </text:span><text:span text:style-name="T368">de </text:span><text:span text:style-name="T453">domnie dreaptă, </text:span><text:span text:style-name="T452">o şcoală a încrederii în Domnul în timpuri grele</text:span><text:span text:style-name="T453">.</text:span><text:span text:style-name="T1086"> Acum, David este departe de biruințele din copilărie, </text:span><text:span text:style-name="T273">de </text:span><text:span text:style-name="T1086">la paza turmei, se află în vâltoarea vieții și a atacurilor vrăjmașilor. Domnul îl susține, standardele sfințeniei rămân aceleași, dar, totuși, nu este scutit de </text:span><text:span text:style-name="T273">noi </text:span><text:span text:style-name="T1086">amenințări, </text:span><text:span text:style-name="T273">de </text:span><text:span text:style-name="T272">atacuri</text:span><text:span text:style-name="T1086">, nesiguranță, </text:span><text:span text:style-name="T273">de </text:span><text:span text:style-name="T1086">temeri. Uneori, nedreptățile și prigonirile sunt o școală a nedumeririi </text:span><text:span text:style-name="T1087">în care învățăm să conti</text:span><text:span text:style-name="T274">nuăm</text:span><text:span text:style-name="T272"> </text:span><text:span text:style-name="T274">să ne încredem</text:span><text:span text:style-name="T272"> în Dumnezeu și în </text:span><text:span text:style-name="T274">harul său, </text:span><text:span text:style-name="T275">chiar când ne este greu. Ce rezultă de aici? </text:span><text:span text:style-name="T329">Vom avea o</text:span><text:span text:style-name="T275"> inimă mai miloasă, o încredere mai mare în Dumnezeu, o smerenie mai activă și maleabilă, o dorință de a nu face aproapelui nostru ce nu ne place nouă. </text:span></text:p>
      <text:h text:style-name="P74" text:outline-level="4"><text:bookmark-start text:name="__RefHeading___Toc10349_3087079567"/><text:soft-page-break/>Primul legământ cu Ionatan <text:span text:style-name="T1246">și despărțirea, 20:13-42</text:span><text:bookmark-end text:name="__RefHeading___Toc10349_3087079567"/></text:h>
      <text:p text:style-name="P450"><text:span text:style-name="T1267">Ionatan face un nou legământ cu David (20:13-18) și promite să îl informeze despre tot ce va afla de la Saul. Ionatan era trist că tatăl său nu a mai ascultat de Domnul, așa cum fusese la început (20:13). Saul când vede lipsa lui David de la masa oficialităților și este confruntat de Ionatan, se mânie pe el și chiar a încercat să îl ucidă pe Ionatan (20:30-33). </text:span><text:span text:style-name="T454">Era limpede că </text:span><text:span text:style-name="T369">Saul dorea</text:span><text:span text:style-name="T454"> să întemeieze o dinastie </text:span><text:span text:style-name="T455">chiar dacă</text:span><text:span text:style-name="T454"> voia Domnului </text:span><text:span text:style-name="T455">îi stătea împotrivă, pentru că Dumnezeu avea acum planuri mari de viitor cu </text:span><text:span text:style-name="T454">David </text:span><text:span text:style-name="T455">şi casa lui David.</text:span><text:span text:style-name="T454"> </text:span><text:span text:style-name="T330">Saul e</text:span><text:span text:style-name="T276">ra fustrat, era instabil în reacții, era hotărât să asculte doar de sine și de planurile sale de viitor.</text:span></text:p>
      <text:p text:style-name="P380">În dorința sa de a face un legământ cu David, Ionatan îi promite că îl va ține mereu la curent cu ceea ce se întâmplă în casa regală, cu hotărârile lui Saul. Ionatan este un prieten bun pentru David și regretă în adâncul inimii sale că Domnul nu mai este cu Saul tătăl său, ca altădată („Domnul să fie cu tine, cum a fost cu tatăl meu!”, 20:13). <text:span text:style-name="T1268">Ionatan dorește un legământ, care să consfințească </text:span><text:span text:style-name="T1441">relaţiile lor de prietenie şi asociere</text:span><text:span text:style-name="T1268"> înaintea Domnului.</text:span></text:p>
      <text:p text:style-name="P451"><text:span text:style-name="T1267">Ionatan pleacă și îi comunică lui David, prin codul săgeților, cum stau lucrurile, </text:span><text:span text:style-name="T277">și </text:span><text:span text:style-name="T1267">că nu mai este cale de negociere și de întoarcere (20:19-25, 34-40). Despărțirea între cei doi prieteni a fost foarte grea </text:span><text:span text:style-name="T1278">și David a plâns mult.</text:span></text:p>
      <text:p text:style-name="P452"><text:span text:style-name="T1278">Se observă în același timp, că ideea de legământ i-a aparținut lui Ionatan. El a fost cel care a încercat să își asigure viitorul familiei. </text:span><text:span text:style-name="T456">Într-un mod interesant. </text:span><text:span text:style-name="T454">Ionatan </text:span><text:span text:style-name="T456">face o proiecție personală asupra viitorului, </text:span><text:span text:style-name="T457">și își spune dorința de a ajunge cândva pe </text:span><text:span text:style-name="T454">locul doi în regat, după David </text:span><text:span text:style-name="T458">(23:16-17). </text:span><text:span text:style-name="T459">Se poate ca aici să se vadă influenţa lui Saul asupra lui Ionatan.</text:span><text:span text:style-name="T458"> </text:span></text:p>
      <text:p text:style-name="P452"><text:span text:style-name="T1442">N</text:span><text:span text:style-name="T1279">icăieri </text:span><text:span text:style-name="T1442">şi nicicând </text:span><text:span text:style-name="T1279">Dumnezeu nu promisese sau nu discutase așa ceva, prin Samuel, prin Gad, sau prin alți profeți. </text:span><text:span text:style-name="T1280">Era </text:span><text:span text:style-name="T1442">cumva </text:span><text:span text:style-name="T1280">această dorinț</text:span><text:span text:style-name="T1442">ă</text:span><text:span text:style-name="T1280"> </text:span><text:span text:style-name="T1442">a </text:span><text:span text:style-name="T1280">lui Ionatan o formă mai rafinată a ambiției și a egoismului lui Saul? Întrebarea care se impune este de ce Ionatan este interesat mereu de încheierea de legăminte cu David, dar nicăieri nu spune că l-a întrebat pe Dumnezeu despre </text:span><text:span text:style-name="T1281">viitorul familiei sale. Poate că acesta ar fi trebuit să fie primul legământ al lui Ionatan, nu legământul cu David. Nu oamenii sunt stăpâni pe istorie, </text:span><text:span text:style-name="T1442">ca să o facă aşa cum doresc ei, </text:span><text:span text:style-name="T1281">ci Dumnezeu își împlinește planurile sale </text:span><text:span text:style-name="T1442">prin oameni</text:span><text:span text:style-name="T1281">.</text:span><text:span text:style-name="T1280"> </text:span></text:p>
      <text:p text:style-name="P453"><text:span text:style-name="T1281">În privința aceasta, </text:span><text:span text:style-name="T1088">Regele mesianic nu </text:span><text:span text:style-name="T1443">poate avea</text:span><text:span text:style-name="T1088"> coechipier, </text:span><text:span text:style-name="T1281">nu are co-regent. Mântuitorul Hristos avea să vină din neamul lui David, din Iuda, fără un co-regent din neamul lui Saul, din Beniamin. </text:span><text:span text:style-name="T1282">Iar preoția lui Isus era de tipul lui Melhisedec, unică, fără asociați și descendenți, netransmisibilă, și superioară preoției lui Levi și a lui </text:span><text:soft-page-break/><text:span text:style-name="T1282">Aaron. Visul lui Ionatan de participare la împărăție nu are echivalent în planul lui Dumnezeu.</text:span></text:p>
      <text:p text:style-name="P456"><text:span text:style-name="T1282">În ce-l privește pe </text:span><text:span text:style-name="T1095">David, </text:span><text:span text:style-name="T1282">acesta</text:span><text:span text:style-name="T1095"> </text:span><text:span text:style-name="T1282">tocmai </text:span><text:span text:style-name="T1095">a intrat într-o școală </text:span><text:span text:style-name="T1282">a prigonirii, </text:span><text:span text:style-name="T1095">la care nu a candidat, </text:span><text:span text:style-name="T1277">dar la care Dumnezeu l-a înscris, </text:span><text:span text:style-name="T1095">iar Domnul are de gând să îl conducă </text:span><text:span text:style-name="T1277">până </text:span><text:span text:style-name="T1095">la examenele finale.</text:span></text:p>
      <text:p text:style-name="P456"/>
      <text:h text:style-name="P74" text:outline-level="4"><text:bookmark-start text:name="__RefHeading___Toc8775_3087079567"/>Aplicații:<text:bookmark-end text:name="__RefHeading___Toc8775_3087079567"/></text:h>
      <text:p text:style-name="P306">Ai fost vreodată persecutat fără să înțelegi de ce? Ce este bine să faci într-o asemenea situație? <text:span text:style-name="T1283">Ce a făcut David? </text:span><text:span text:style-name="T1444">Cum cauţi călăuzirea lui Dumnezeu?</text:span></text:p>
      <text:p text:style-name="P156">.............................................................................................................................................................................................................................................................................................................................................................................................</text:p>
      <text:p text:style-name="P156">.............................................................................................................................................................................................................................................................................................................................................................................................</text:p>
      <text:p text:style-name="P230"/>
      <text:p text:style-name="P231">De ce a insistat Ionatan să facă legământ cu David? Propunerile lui în legămintele acestea făceau parte din planul lui Dumnezeu? <text:span text:style-name="T1444">De ce da, de ce nu?</text:span></text:p>
      <text:p text:style-name="P156">.............................................................................................................................................................................................................................................................................................................................................................................................</text:p>
      <text:p text:style-name="P230"/>
      <text:p text:style-name="P232">Merită ca în orice plan sau vis pe care îl avem, să le aducem înainte lui Dumnezeu și să decidem împreună cu El, ce merită făcut. Este adevărată afirmația aceasta sau nu? De ce?</text:p>
      <text:p text:style-name="P157">.............................................................................................................................................................................................................................................................................................................................................................................................</text:p>
      <text:p text:style-name="P233"/>
      <text:p text:style-name="P234">Ai fost vreodată în situația de a observa că Dumnezeu te trece prin greutăți ca printr-o școală a credinței? Ce ai făcut – sau ce faci într-o asemenea situație?</text:p>
      <text:p text:style-name="P158"><text:soft-page-break/>.............................................................................................................................................................................................................................................................................................................................................................................................</text:p>
      <text:p text:style-name="P235"/>
      <text:p text:style-name="P37"><text:span text:style-name="apple-converted-space"><text:span text:style-name="T492"/></text:span></text:p>
      <text:p text:style-name="P457"><text:bookmark-start text:name="__RefHeading___Toc3567_7148288801"/><text:bookmark-end text:name="__RefHeading___Toc3567_7148288801"/></text:p>
      <text:h text:style-name="P71" text:outline-level="3"><text:bookmark-start text:name="__RefHeading___Toc4036_1536707498"/><text:span text:style-name="T1402">28</text:span>, <text:span text:style-name="T753">1 Sam. </text:span>21-22, <text:s/><text:span text:style-name="T1448">Școala prigonirii</text:span><text:span text:style-name="T1250"> lui David: ajutor și</text:span><text:span text:style-name="T1089"> trădări, <text:s/></text:span><text:span text:style-name="T1329">22:22-23</text:span><text:bookmark-end text:name="__RefHeading___Toc4036_1536707498"/></text:h>
      <text:p text:style-name="P454">Uneori, ca David, în timp ce ești în școala lui Dumnezeu ca să te maturizezi în credință și nădejde, ajungi să fii prigonit, persecutat. Trebuie să te ferești din calea unor urmăritori – la propriu sau la figurat. Astfel, <text:span text:style-name="T1269">David s-a trezit fugar în propria țară. Gelozia și vrăjmășia lui Saul față de el, au devenit maxime și </text:span><text:span text:style-name="T1367">ireversibile</text:span><text:span text:style-name="T1269">. </text:span>Viața lui David devine un exemplu și o încurajare pentru mulți credincioși pe care Dumnezeu îi trece prin această școală a răbdării și încercării. În situația aceasta, David descoperă și multe adevăruri despre oameni: unii îl iubesc, îl respectă și îl ajută, alții îl trădează și îi aduc multă suferință și dezamăgire.</text:p>
      <text:p text:style-name="P332"><text:span text:style-name="T1269">Din cauza influenței lui Saul, pribeagul David </text:span><text:span text:style-name="T1367">a </text:span><text:span text:style-name="T1269">trăi</text:span><text:span text:style-name="T1367">t în continuu în primejdie şi cu teama de a fi trădat.</text:span><text:span text:style-name="T1269"> Saul </text:span><text:span text:style-name="T1367">îi </text:span><text:span text:style-name="T1269">răsplătea </text:span><text:span text:style-name="T1367">generos </text:span><text:span text:style-name="T1269">pe cei care îi dădeau informații. Tristețea </text:span><text:span text:style-name="T1367">lui David</text:span><text:span text:style-name="T1269"> era adâncă pentru îl trădau </text:span><text:span text:style-name="T1367">şi </text:span><text:span text:style-name="T1269">iudeii din seminția lui, cei din orașe și locuitorii din pustiu, </text:span><text:span text:style-name="T1367">pe lângă</text:span><text:span text:style-name="T1269"> tot felul de străini dornici de căpătuire (edomiți, moabiți etc.).</text:span><text:span text:style-name="T1092"> Perioada aceasta este una din cele mai gre</text:span><text:span text:style-name="T1367">le din </text:span><text:span text:style-name="T1092">viața lui David. </text:span><text:span text:style-name="T1093">Mai mulți psalmi descriu urmărirea aceasta și fuga lui </text:span><text:span text:style-name="T1269">neîncetată. </text:span><text:span text:style-name="T1092">Poate doar fuga din fața propriului său fiu Absalom, peste vreo 30 de ani, </text:span><text:span text:style-name="T217">i-a </text:span><text:span text:style-name="T1092">mai </text:span><text:span text:style-name="T217">adus </text:span><text:span text:style-name="T1092">o asemenea </text:span><text:span text:style-name="T1367">tulburare.</text:span><text:span text:style-name="T1092"> </text:span></text:p>
      <text:p text:style-name="P332">David, ca slujitor al regelui Mesia – și el însuși <text:span text:style-name="T1269">viitor </text:span>rege al lui Israel, pentru o vreme, are parte <text:span text:style-name="T218">acum </text:span>de <text:span text:style-name="T1269">o școală a suferinței, a trădării, a nerecunoștinței, a disprețului. A învățat că omul este într-adevăr păcătos, a învățat să strige la Dumnezeu și să depindă de El, și să se aștepte la comploturi și prietenii false. </text:span>Aceasta este experiența lui David, <text:span text:style-name="T1269">dar </text:span>și a lui <text:span text:style-name="T1269">preotului </text:span>Ieremia, mai târziu, <text:span text:style-name="T1269">precum </text:span>și a apostolului lui Pavel, și chiar a lui Hristos – pe care nimeni nu <text:span text:style-name="T218">va </text:span>pune mân<text:span text:style-name="T218">a să îl aresteze</text:span> până <text:span text:style-name="T1269">când </text:span>nu i-a venit ceasul. <text:span text:style-name="T460">Așa cum</text:span><text:span text:style-name="T461"> spune Isaia 26:3-4, „</text:span><text:span text:style-name="T743">Celui cu inima tare </text:span><text:span text:style-name="T744">(sau curajoasă)</text:span><text:span text:style-name="T743">, Tu-i </text:span><text:span text:style-name="T744">asiguri</text:span><text:span text:style-name="T743"> pacea; da, pacea, căci se încrede în Tine.</text:span><text:span text:style-name="T745"> </text:span><text:span text:style-name="T743">Încredeţi-vă în Domnul pe vecie, căci Domnul Dumnezeu este </text:span><text:span text:style-name="T738">St</text:span><text:span text:style-name="T739">â</text:span><text:span text:style-name="T738">nca</text:span><text:span text:style-name="T743"> veacurilor.</text:span><text:span text:style-name="T745">” </text:span><text:span text:style-name="T746">În slujba regelui Hristos, mereu vei fi păzit prin puterea lui, dar nu înseamnă că nu vei trece prin greutăți și prigoniri. Sufletul </text:span><text:span text:style-name="T747">încercat, devine </text:span><text:span text:style-name="T746">milos, mai drept, mai delicat.</text:span></text:p>
      <text:h text:style-name="P76" text:outline-level="4"><text:bookmark-start text:name="__RefHeading___Toc3627_714828880 Copy 1"/><text:span text:style-name="T1089">Refugierea la A</text:span><text:span text:style-name="T1099">h</text:span><text:span text:style-name="T1089">imelec: </text:span><text:span text:style-name="T1448">ajutorul celor credincioși</text:span><text:span text:style-name="T1089"> (21:1-9, </text:span><text:span text:style-name="T1100">22:6</text:span><text:span text:style-name="T1099">-23</text:span><text:span text:style-name="T1089">)</text:span><text:bookmark-end text:name="__RefHeading___Toc3627_714828880 Copy 1"/></text:h>
      <text:p text:style-name="P307"><text:span text:style-name="T1270">Pribegia lui David începe cu lui </text:span><text:span text:style-name="T1096">în Nob, la preotul Ahimelec. </text:span><text:span text:style-name="T1270">Aceasta</text:span><text:span text:style-name="T1096"> este amintită și de Isus în Matei 11:2-4, </text:span><text:span text:style-name="T1097">Luca 6:3-4, Marcu 2:24-27.</text:span><text:span text:style-name="T1096"> David și oamenii lui, flămânzi, cer de mâncare </text:span><text:span text:style-name="T1270">acolo </text:span><text:span text:style-name="T1096">și primesc pâine sfințită, rezervată pentru punerea înainte, </text:span><text:span text:style-name="T1270">dacă bineînțeles și grupul lui David </text:span><text:soft-page-break/><text:span text:style-name="T1270">avusese grijă să aibă o viață curată.</text:span><text:span text:style-name="T1097"> </text:span><text:span text:style-name="T462">Isus spune cu acea ocazie că </text:span><text:span text:style-name="T463">„</text:span><text:span text:style-name="T462">Fiul omului este Domn și al sabatului” </text:span><text:span text:style-name="T463">și că „sabatul a fost făcut pentru om, nu omul pentru sabat”. Cu alte cuvinte, în încercări, chiar și lucrurile sfințite, </text:span><text:span text:style-name="T464">puse deoparte, </text:span><text:span text:style-name="T463">sunt îngăduite să vină în ajutorul tău, ca să ai hrană și ajutor.</text:span><text:span text:style-name="T1098"> Nu omul este în slujba sărbătorilor și regulilor, </text:span><text:span text:style-name="T1270">zice Isus, </text:span><text:span text:style-name="T1098">ci regulile și sărbătorile sunt </text:span><text:span text:style-name="T1270">făcute</text:span><text:span text:style-name="T1098"> pentru ajutorarea omului. </text:span><text:span text:style-name="T1270">Și asta o zice Acela care este Domn și al sabatelor.</text:span><text:span text:style-name="T1098"> </text:span><text:span text:style-name="T1212">David primește pâinile sfințite </text:span><text:span text:style-name="T1270">de la Ahimelec, precum </text:span><text:span text:style-name="T1212">și </text:span><text:span text:style-name="T1098">sabia lui Goliat care era depusă </text:span><text:span text:style-name="T1270">acolo </text:span><text:span text:style-name="T1098">în </text:span><text:span text:style-name="T1270">cetatea </text:span><text:span text:style-name="T1098">Nob. </text:span><text:span text:style-name="T1270">Așadar, f</text:span><text:span text:style-name="T1098">ierul filistean </text:span><text:span text:style-name="T1270">ajunge </text:span><text:span text:style-name="T1212">acum </text:span><text:span text:style-name="T1098">să îl ajute pe David, biruitorul lui Goliat. </text:span><text:span text:style-name="T1270">Domnul le pregătește pe toate, din timp.</text:span><text:span text:style-name="T1098"> </text:span></text:p>
      <text:h text:style-name="P74" text:outline-level="4"><text:bookmark-start text:name="__RefHeading___Toc8777_3087079567"/>Fuga la Achiș, <text:span text:style-name="T1100">regele din G</text:span><text:span text:style-name="T1276">a</text:span><text:span text:style-name="T1100">t: </text:span><text:span text:style-name="T1448">o reacție a fricii și tulburării,</text:span><text:span text:style-name="T1100"> </text:span><text:span text:style-name="T1089">21:10-</text:span><text:span text:style-name="T1098">15</text:span><text:bookmark-end text:name="__RefHeading___Toc8777_3087079567"/></text:h>
      <text:p text:style-name="P308"><text:span text:style-name="T1103">În aceste condiții, </text:span><text:span text:style-name="T1098">David începe să ia în considerare </text:span><text:span text:style-name="T1271">chiar </text:span><text:span text:style-name="T1098">și fuga la filisteni. De aceea, ajunge la Achiș, împăratul Gatului. „Achiș” nu era numele </text:span><text:span text:style-name="T1368">propriu al </text:span><text:span text:style-name="T1271">împăratului, </text:span><text:span text:style-name="T1368">ci denumea poziţia</text:span><text:span text:style-name="T1271"> de împărat, </text:span><text:span text:style-name="T1368">funcţia numită </text:span><text:span text:style-name="T1098">„achiș”. </text:span><text:span text:style-name="T1271">La fel era și cu </text:span><text:span text:style-name="T1098">„faraon”, </text:span><text:span text:style-name="T1368">care</text:span><text:span text:style-name="T1098"> nu este numele unui om, ci funcția de rege al Egiptului, </text:span><text:span text:style-name="T1445">de fapt, numele curții palatului regal egiptean</text:span><text:span text:style-name="T1098">. </text:span><text:span text:style-name="T1368">La fel era şi</text:span><text:span text:style-name="T1271"> numele „candace” al împărătesei din Etiopia (amintită în Fapte 8)</text:span><text:span text:style-name="T1098">. De fapt, </text:span><text:span text:style-name="T1272">în 1 Samuel apar</text:span><text:span text:style-name="T1098"> doi împărați ai Gatului, amândoi numiți „achiș”: unul apare aici în cap. 21, iar altul apare în 27:2, „Achiș, fiul lui Maoc”, la care fuge David a doua oară și primește dreptul de a locui </text:span><text:span text:style-name="T1272">în Ți</text:span><text:span text:style-name="T1446">c</text:span><text:span text:style-name="T1272">lag,</text:span><text:span text:style-name="T1098"> el și cei 600 de luptători </text:span><text:span text:style-name="T1272">aflați în</text:span><text:span text:style-name="T1098"> </text:span><text:span text:style-name="T1272">solda</text:span><text:span text:style-name="T1098"> lui. </text:span><text:span text:style-name="T1272">În această vizită la G</text:span><text:span text:style-name="T1447">a</text:span><text:span text:style-name="T1272">t, David cerceta atmosfera și condițiile de palat, </text:span><text:span text:style-name="T1098">ca să vadă </text:span><text:span text:style-name="T1272">dacă s-ar putea refugia aici.</text:span><text:span text:style-name="T1098"> De teamă să nu fie arestat și omorât, David se preface că </text:span><text:span text:style-name="T1272">este depresiv din cauza nenorocirilor și chiar </text:span><text:span text:style-name="T1098">și-a pierdut mințile, și nimeni nu îl ia în serios. E un mare act de curaj, și poate și de talent </text:span><text:span text:style-name="T1272">actoricesc</text:span><text:span text:style-name="T1098">, dar </text:span><text:span text:style-name="T1272">mai ales este</text:span><text:span text:style-name="T1098"> </text:span><text:span text:style-name="T1272">o măsură a temerilor care îl tulburau.</text:span><text:span text:style-name="T1098"> </text:span><text:span text:style-name="T465">De aceea, David scrie în </text:span><text:span text:style-name="T463">Psalm 56:</text:span><text:span text:style-name="T465">3-4 „</text:span><text:span text:style-name="T407">Oridecîteori mă tem, eu mă încred în Tine. ... Mă încred în Dumnezeu şi nu mă tem de nimic; ce pot să-mi facă nişte oameni?</text:span><text:span text:style-name="T465">” </text:span><text:span text:style-name="T409">Aceasta ar trebui să fie și declarația noastră, a oricărui credincios.</text:span></text:p>
      <text:h text:style-name="P74" text:outline-level="4"><text:bookmark-start text:name="__RefHeading___Toc8779_3087079567"/>Peștera Adulam și <text:span text:style-name="T1449">fuga în </text:span>Moab: <text:span text:style-name="T1449">paza Domnului și tristețea trădării</text:span>, 22:1-5<text:bookmark-end text:name="__RefHeading___Toc8779_3087079567"/></text:h>
      <text:p text:style-name="P309"><text:span text:style-name="T466">După vizita de evaluare din Gat, David p</text:span><text:span text:style-name="T410">leacă în peștera Adulam, </text:span><text:span text:style-name="T466">din Iuda și încearcă să își reorganizeze viața</text:span><text:span text:style-name="T410">. Aici este vizitat de frații lu</text:span><text:span text:style-name="T411">i și de familia tatălui său. </text:span><text:span text:style-name="T466">Părinții săi vor rămâne cu el,</text:span><text:span text:style-name="T1273"> ca să fie apărați de mânia lui Saul. Es</text:span><text:span text:style-name="T1102">te prima dată când </text:span><text:span text:style-name="T1273">David </text:span><text:span text:style-name="T1101">își </text:span><text:span text:style-name="T1213">alcătuiește un grup </text:span><text:span text:style-name="T1273">distinct </text:span><text:span text:style-name="T1101">de luptători, gata să meargă cu el, </text:span><text:span text:style-name="T1102">și strânge </text:span><text:span text:style-name="T1101">aproape </text:span><text:span text:style-name="T410">400 de oameni.</text:span><text:span text:style-name="T1101"> </text:span></text:p>
      <text:p text:style-name="P458"><text:span text:style-name="T1101">De aici, pleacă în Mițpe, </text:span><text:span text:style-name="T1274">o fortăreață de graniță din</text:span><text:span text:style-name="T1101"> țara Moab, </text:span><text:span text:style-name="T1273">cu tot cu părinții săi.</text:span><text:span text:style-name="T1101"> David ajunsese să aibă grijă de toată familia, </text:span><text:span text:style-name="T1102">ca un </text:span><text:soft-page-break/><text:span text:style-name="T1102">mic conducător de familii. Dumnezeu </text:span><text:span text:style-name="T1273">adună familia lângă David și îi păzește. </text:span></text:p>
      <text:p text:style-name="P459"><text:span text:style-name="T411">David întreba mereu care este voia lui Dumnezeu și mereu asculta sfaturile profeților. </text:span><text:span text:style-name="T1274">Așa se face că atunci când </text:span><text:span text:style-name="T1102">profetul Gad l-a sfătuit să nu mai stea în fortăreața moabită pusă la dispoziția lui, </text:span><text:span text:style-name="T1274">ci să</text:span><text:span text:style-name="T1102"> plece în </text:span><text:span text:style-name="T1274">Iuda, </text:span><text:span text:style-name="T1102">în pădurea Heret, </text:span><text:span text:style-name="T1274">David ascultă (22:5)</text:span><text:span text:style-name="T1102">. </text:span></text:p>
      <text:p text:style-name="P459"><text:span text:style-name="T409">În același timp, t</text:span><text:span text:style-name="T412">ocmai acum, </text:span><text:span text:style-name="T409">trădarea își atinge apogeul. </text:span><text:span text:style-name="T412">Saul va vizita cetatea Nob și îi va acuza și îi va ucide pe preoții de acolo.</text:span><text:span text:style-name="T1275"> </text:span><text:span text:style-name="T157">Saul </text:span><text:span text:style-name="T279">i-a</text:span><text:span text:style-name="T158"> mitui</text:span><text:span text:style-name="T279">t</text:span><text:span text:style-name="T158"> pe locuitorii beniamiți din zonă ca să afle ce s-a întâmplat. S-</text:span><text:span text:style-name="T279">a plâns lor, ca să le stârnească mila, că </text:span><text:span text:style-name="T158">fiul </text:span><text:span text:style-name="T219">lui</text:span><text:span text:style-name="T158"> s-a unit cu David, și le-</text:span><text:span text:style-name="T279">a promis</text:span><text:span text:style-name="T158"> funcții </text:span><text:span text:style-name="T279">și scutiri de taxe,</text:span><text:span text:style-name="T158"> </text:span><text:span text:style-name="T219">dacă îl ajută </text:span><text:span text:style-name="T158">(21:6-8). </text:span><text:span text:style-name="T370">Adesea persecutorii pozează în victime, ca să își atragă simpatia și să poată continua nedreptățile lor</text:span><text:span text:style-name="T279">.</text:span></text:p>
      <text:p text:style-name="P460"><text:span text:style-name="T158">Un </text:span><text:span text:style-name="T279">p</text:span><text:span text:style-name="T278">ăstor</text:span><text:span text:style-name="T158"> din Edom, </text:span><text:span text:style-name="T279">numit Doeg, </text:span><text:span text:style-name="T278">care fusese în cetate</text:span><text:span text:style-name="T279">a Nob în vremea aceea</text:span><text:span text:style-name="T278">, </text:span><text:span text:style-name="T158">accept</text:span><text:span text:style-name="T278">ă</text:span><text:span text:style-name="T158"> mita </text:span><text:span text:style-name="T331">lui Saul </text:span><text:span text:style-name="T158">și </text:span><text:span text:style-name="T331">îi </text:span><text:span text:style-name="T158">spune tot ce a văzut, toată vizita lui David (21:9-10). Saul se răzbună sângeros pe preotul Ahimelec și pe toți preoții din Nob și poruncește uciderea lor. </text:span><text:span text:style-name="T371">Când s</text:span><text:span text:style-name="T372">oldații săi refuză să-</text:span><text:span text:style-name="T373">i</text:span><text:span text:style-name="T372"> omoare preoți, Doeg </text:span><text:span text:style-name="T374">din Edom </text:span><text:span text:style-name="T371">este lacom de răsplată și</text:span><text:span text:style-name="T372"> se oferă să </text:span><text:span text:style-name="T374">execute ordinul </text:span><text:span text:style-name="T372">și îi omoară </text:span><text:span text:style-name="T373">el</text:span><text:span text:style-name="T372"> (21:11-19).</text:span><text:span text:style-name="T158"> Așa cum spune Scriptura, </text:span><text:span text:style-name="T372">„</text:span><text:span text:style-name="T407">Saul a mai trecut prin ascuţişul sabiei cetatea preoţească Nob; bărbaţi şi femei, copii şi prunci, boi, măgari şi oi: toţi au căzut sub ascuţişul sabiei.</text:span><text:span text:style-name="T372">” Ceea ce </text:span><text:span text:style-name="T374">Saul </text:span><text:span text:style-name="T372">nu a făcut cu neamul amaleciților și cu Agag, regele lor, face acum cu preoții Domnului, </text:span><text:span text:style-name="T373">cu </text:span><text:span text:style-name="T372">copiii lor și soțiile lor, și toate animalele lor. </text:span><text:span text:style-name="T158">O mai mare decădere decât aceasta este greu de închipuit. Saul declară război lui Dumnezeu și propriului său popor. </text:span></text:p>
      <text:p text:style-name="P460"><text:span text:style-name="T158">Doar </text:span><text:span text:style-name="T278">Abiatar, un </text:span><text:span text:style-name="T158">fiu al lui Ahimelec, reușește </text:span><text:span text:style-name="T278">să scape și fuge </text:span><text:span text:style-name="T279">la</text:span><text:span text:style-name="T278"> </text:span><text:span text:style-name="T158">David, </text:span><text:span text:style-name="T279">luând cu el </text:span><text:span text:style-name="T158">și efodul folosit </text:span><text:span text:style-name="T278">pentru</text:span><text:span text:style-name="T158"> aflarea voiei Domnului. </text:span><text:span text:style-name="T278">David</text:span><text:span text:style-name="T159"> îi oferă protecție lui Abiatar, lângă sine, împreună cu familia sa și gărzile care îl apărau (21:22-23). </text:span><text:span text:style-name="T279">Din cauză că David l-a ascultat pe Dumnezeu și a plecat din Moab, reîntorcându-se în Iuda, în pădurea Hetet, </text:span><text:span text:style-name="T370">Abiatar a avut la cine să scape. </text:span><text:span text:style-name="T375">Domnul îi purta de grijă lui David, </text:span><text:span text:style-name="T376">iar</text:span><text:span text:style-name="T375"> David asculta </text:span><text:span text:style-name="T377">de </text:span><text:span text:style-name="T375">călăuzirea Domnului, </text:span><text:span text:style-name="T371">iar Abiatar a intrat și el sub paza Domnului</text:span><text:span text:style-name="T375">.</text:span></text:p>
      <text:p text:style-name="P460"><text:span text:style-name="T278">Supărarea lui David, precum și încrederea lui în Dumnezeu în această situație, </text:span><text:span text:style-name="T159">sunt amintite în Psalmul 52. Despre Doeg, </text:span><text:span text:style-name="T220">David</text:span><text:span text:style-name="T159"> spune „limba ta nu născocește decât răutate, ca un brici ascuțit”, iar despre Saul spune „Iată omul care nu lua ca ocrotitor pe Dumnezeu, ci se încredea în bogăţiile lui cele mari şi se bizuia pe răutatea lui.” <text:s/></text:span></text:p>
      <text:p text:style-name="P381"/>
      <text:h text:style-name="P74" text:outline-level="4"><text:bookmark-start text:name="__RefHeading___Toc8781_3087079567"/><text:soft-page-break/>Aplicații:<text:bookmark-end text:name="__RefHeading___Toc8781_3087079567"/></text:h>
      <text:p text:style-name="P236">Ce poți învăța din școala prigonirii? Ce ne arată experiența lui David?</text:p>
      <text:p text:style-name="P159">.............................................................................................................................................................................................................................................................................................................................................................................................</text:p>
      <text:p text:style-name="P237"/>
      <text:p text:style-name="P310">De ce Dumnezeu i-a lăsat pe preoții din Nob să îl ajute pe David, și apoi să fie judecați și condamnați de Saul? <text:span text:style-name="T1284">Ce mărturie a adus Saul despre sine prin această acțiune?</text:span></text:p>
      <text:p text:style-name="P160">.............................................................................................................................................................................................................................................................................................................................................................................................</text:p>
      <text:p text:style-name="P161">.............................................................................................................................................................................................................................................................................................................................................................................................</text:p>
      <text:p text:style-name="P239"/>
      <text:p text:style-name="P238">Cum a continuat David să asculte de Dumnezeu și de profeți, în timpul pribegiilor lui? La ce a folosit întoarcerea lui în pădurea Hetet din Iuda? <text:span text:style-name="T1450">Uneori Domnul îi ajută și pe alții să scape, prin binecuvântările date nouă.</text:span></text:p>
      <text:p text:style-name="P160">.............................................................................................................................................................................................................................................................................................................................................................................................</text:p>
      <text:p text:style-name="P238"/>
      <text:p text:style-name="P240">Prin ce metode câștiga simpatia persoanele dificile, <text:span text:style-name="T1284">nocive, </text:span>care se impun <text:span text:style-name="T1284">și vor să controleze</text:span> viața altora? Ai întâlnit astfel de persoane? Ce ai făcut?</text:p>
      <text:p text:style-name="P162">.............................................................................................................................................................................................................................................................................................................................................................................................</text:p>
      <text:p text:style-name="P241"/>
      <text:p text:style-name="P242">Citiți Psalmul 52. Puteți să vă rugați la fel ca David, într-o situație de trădare? Pot fi psalmii de folos când suntem nedreptățiți? Cum?</text:p>
      <text:p text:style-name="P163">.............................................................................................................................................................................................................................................................................................................................................................................................</text:p>
      <text:p text:style-name="P163"><text:soft-page-break/>.............................................................................................................................................................................................................................................................................................................................................................................................</text:p>
      <text:p text:style-name="P243"/>
      <text:p text:style-name="P241"/>
      <text:p text:style-name="P240"/>
      <text:p text:style-name="P238"><text:s/></text:p>
      <text:p text:style-name="P311"/>
      <text:p text:style-name="P311"/>
      <text:h text:style-name="P65" text:outline-level="2"><text:bookmark-start text:name="__RefHeading___Toc13773_1016762969"/>Aprilie<text:bookmark-end text:name="__RefHeading___Toc13773_1016762969"/></text:h>
      <text:h text:style-name="P71" text:outline-level="3"><text:bookmark-start text:name="__RefHeading___Toc4038_1536707498"/><text:span text:style-name="T1402">4</text:span>, <text:span text:style-name="T753">1 Sam. </text:span>23-24, <text:span text:style-name="T1105">Lanțul </text:span><text:span text:style-name="T1060">trădări</text:span><text:span text:style-name="T1091">lor </text:span><text:span text:style-name="T1056">și </text:span><text:span text:style-name="T1060">ajutorul Domnului, </text:span><text:span text:style-name="T1329">24:12-13</text:span><text:bookmark-end text:name="__RefHeading___Toc4038_1536707498"/></text:h>
      <text:p text:style-name="P382">Lanțul trădărilor și <text:span text:style-name="T1104">suferințelor pentru David și cei ce erau cu el a trebuit să continue însă. </text:span><text:span text:style-name="T1114">În această secțiune, în cap. 23-24, ne întâlnim cu trei situații incredibile. </text:span><text:span text:style-name="T1106">Evreii din Cheila îl trădează, </text:span><text:span text:style-name="T1114">apoi, </text:span><text:span text:style-name="T1106">la fel </text:span><text:span text:style-name="T1114">fac </text:span><text:span text:style-name="T1106">și locuitorii de la marginea deșertului Zif </text:span><text:span text:style-name="T1214">(o zonă de pășunat)</text:span><text:span text:style-name="T1106">. </text:span><text:span text:style-name="T1114">În </text:span><text:span text:style-name="T1214">cea de </text:span><text:span text:style-name="T1114">a treia, </text:span><text:span text:style-name="T1106">David îl cruță pe Saul în peștera En-Ghedi, </text:span><text:span text:style-name="T1114">deși ar fi putut să-l ucidă </text:span><text:span text:style-name="T1106">și obține o recunoaștere a nedreptăților </text:span><text:span text:style-name="T1214">suferite, </text:span><text:span text:style-name="T1106">dar nu mai poate crede în vreo îndreptare </text:span><text:span text:style-name="T1114">reală </text:span><text:span text:style-name="T1106">a situației, </text:span><text:span text:style-name="T1214">din partea lui Saul</text:span><text:span text:style-name="T1106">. </text:span></text:p>
      <text:h text:style-name="P76" text:outline-level="4"><text:bookmark-start text:name="__RefHeading___Toc3631_714828880 Copy 1"/><text:span text:style-name="T1107">Ajutor răsplătit cu</text:span><text:span text:style-name="T1089"> trădare la Cheila (</text:span>23:<text:span text:style-name="T1089">1-15)</text:span><text:bookmark-end text:name="__RefHeading___Toc3631_714828880 Copy 1"/></text:h>
      <text:p text:style-name="P312"><text:span text:style-name="T1108">Când iudeii din Cheila, în estul seminției lui Iuda, lângă Marea moartă, au fost atacați și jefuiți de filisteni, David s-a luptat cu ei și i-a alungat. </text:span><text:span text:style-name="T1215">Era un fel de contract de pază contra hrană pe care el îl ofera celor de la marginea regatului. </text:span><text:span text:style-name="T1108">A </text:span><text:span text:style-name="T1215">eliberat</text:span><text:span text:style-name="T1108"> Cheila și le-a </text:span><text:span text:style-name="T1122">adus</text:span><text:span text:style-name="T1108"> înapoi toate averile jefuite. S-a purtat ca un prinț eliberator, </text:span><text:span text:style-name="T1134">ca un </text:span><text:span text:style-name="T1215">rege</text:span><text:span text:style-name="T1134"> în devenire</text:span><text:span text:style-name="T1108">. Este posibil </text:span><text:span text:style-name="T1122">ca David </text:span><text:span text:style-name="T1108">să </text:span><text:span text:style-name="T1121">fi </text:span><text:span text:style-name="T1108">privit Cheila, ca </text:span><text:span text:style-name="T1122">pe </text:span><text:span text:style-name="T1108">o posibilă reședință, </text:span><text:span text:style-name="T1122">de unde să organizeze rezistența împotriva lui Saul, </text:span><text:span text:style-name="T1135">dacă, bineînțeles, locuitorii ei i-ar fi fost recunoscători. Dar se pare că ei aveau inima împărțită</text:span><text:span text:style-name="T1108">. </text:span></text:p>
      <text:p text:style-name="P461"><text:span text:style-name="T173">C</text:span><text:span text:style-name="T1108">ând a auzit </text:span><text:span text:style-name="T173">de la spionii săi </text:span><text:span text:style-name="T1108">că David este în Cheila,</text:span><text:span text:style-name="T172"> </text:span><text:span text:style-name="T173">Saul</text:span><text:span text:style-name="T172"> și</text:span><text:span text:style-name="T173">-</text:span><text:span text:style-name="T172">a</text:span><text:span text:style-name="T1108"> zis: „Dumnezeu îl dă în </text:span><text:span text:style-name="T1122">mâin</text:span><text:span text:style-name="T1108">ile mele, căci a venit şi s-a închis într-o cetate cu porţi şi zăvoare” (23:7). </text:span><text:span text:style-name="T1122">El a observat </text:span><text:span text:style-name="T173">imediat </text:span><text:span text:style-name="T1122">că David putea să intre </text:span><text:span text:style-name="T1120">într-o capcană fără ieșire</text:span><text:span text:style-name="T1108">. </text:span><text:span text:style-name="T1120">Saul a chemat tot poporul la arme ca să îl prindă pe David (23:8), și </text:span><text:span text:style-name="T173">era gata să distrugă fortăreața, </text:span><text:span text:style-name="T1121">sau </text:span><text:span text:style-name="T173">să negocieze o</text:span><text:span text:style-name="T1121"> arestare a lui David, </text:span><text:span text:style-name="T173">în schimbul ridicării asediului.</text:span><text:span text:style-name="T1108"> </text:span><text:span text:style-name="T1121">David devenise obiectul unei campanii naționale </text:span><text:span text:style-name="T1122">și puterea era de partea lui Saul. </text:span></text:p>
      <text:p text:style-name="P461"><text:soft-page-break/><text:span text:style-name="T1121">Atunci, David l</text:span><text:span text:style-name="T1108">-a întrebat pe Domnul, prin Abiatar, </text:span><text:span text:style-name="T1121">dacă Saul va veni și dacă cei din Cheila îl vor preda, </text:span><text:span text:style-name="T1108">iar Domnul i-a răspuns </text:span><text:span text:style-name="T1122">la ambele </text:span><text:span text:style-name="T1108">„da</text:span><text:span text:style-name="T173">”</text:span><text:span text:style-name="T1108">. Atunci, David și cei 600 de luptători care erau cu el, au plecat și au scăpat din capcana trădării. Versetul 23:14 spune clar „</text:span>David a locuit în pustiu, în locuri întărite, şi a rămas pe muntele din pustiul Zif. Saul îl căuta mereu, dar Dumnezeu nu l-a dat în mâinile lui.<text:span text:style-name="T1108">” În toată fuga lui David, paza lui a fost</text:span><text:span text:style-name="T172"> </text:span><text:span text:style-name="T221">nu efortul propriu, deși necesar, ci faptul</text:span><text:span text:style-name="T172"> </text:span><text:span text:style-name="T1108">că Dumnezeu însuși nu l-a dat în mâinile lui Saul.</text:span><text:span text:style-name="T172"> </text:span></text:p>
      <text:h text:style-name="P74" text:outline-level="4"><text:bookmark-start text:name="__RefHeading___Toc8783_3087079567"/><text:span text:style-name="T1123">Prima t</text:span>rădarea <text:span text:style-name="T1123">a </text:span>celor din pu<text:span text:style-name="T1104">s</text:span>tiul ZIF (23:16-29)<text:bookmark-end text:name="__RefHeading___Toc8783_3087079567"/></text:h>
      <text:p text:style-name="P313"><text:span text:style-name="T1122">Pe când era î</text:span><text:span text:style-name="T1110">n pustiul Zif, </text:span><text:span text:style-name="T1109">Ionatan </text:span><text:span text:style-name="T1110">vine și își reînnoiește legământul cu David. Ionatan l-a încurajat să se încreadă în Dumnezeu (23:17</text:span><text:span text:style-name="T1111">)</text:span><text:span text:style-name="T1110"> </text:span><text:span text:style-name="T1111">și în acel moment Ionatan încă mai credea că </text:span><text:span text:style-name="T1112">„</text:span>mâna tatălui meu, Saul, nu te va atinge. Tu vei domni peste Israel, şi <text:span text:style-name="T10">eu voi fi al doilea după tine; </text:span>tatăl meu, Saul, ştie şi el bine lucrul acesta.<text:span text:style-name="T1112">” Această siguranță totuși nu venea din </text:span><text:span text:style-name="T1113">partea Domnului. David știa că peste tot oamenii erau gata să caute favorurile lui Saul. </text:span><text:span text:style-name="T1123">Cei din </text:span><text:span text:style-name="T1124">deșertul</text:span><text:span text:style-name="T1123"> Zif</text:span><text:span text:style-name="T1113"> l-au trădat </text:span><text:span text:style-name="T1125">și i-au spus lui Saul, în Ghibeea, unde este </text:span><text:span text:style-name="T1216">David</text:span><text:span text:style-name="T1125">, </text:span><text:span text:style-name="T1113">iar </text:span><text:span text:style-name="T1125">el</text:span><text:span text:style-name="T1113"> a venit să îl urmărească și aici. </text:span><text:span text:style-name="T1125">Dialogul este redat cu atenție de Samuel care arată cum Saul le-a mulțumit că le pasă și țin la el, și i-a binecuvântat.</text:span><text:span text:style-name="T1113"> </text:span><text:span text:style-name="T1216">Saul era un lider populist abil și reușea să-i atragă pe oameni spre el</text:span><text:span text:style-name="T1126">.</text:span></text:p>
      <text:p text:style-name="P462"><text:span text:style-name="T222">Astfel, s-a întâmplat că </text:span><text:span text:style-name="T1114">David</text:span> fugea pe <text:span text:style-name="T160">o </text:span>parte a muntelui, iar Saul <text:span text:style-name="T160">îl </text:span>urmărea pe cealaltă. <text:s/>L-ar fi prins,<text:span text:style-name="T11"> </text:span><text:span text:style-name="T222">cu siguranță,</text:span><text:span text:style-name="T11"> </text:span>dacă Domnul nu intervenea în mod <text:span text:style-name="T11">nea</text:span><text:span text:style-name="T160">ș</text:span><text:span text:style-name="T11">teptat</text:span>. Saul<text:span text:style-name="T11"> </text:span><text:span text:style-name="T163">a primit</text:span> vestea că trebuie să <text:span text:style-name="T222">răspundă unui</text:span> atac filistean și a plecat într-acolo. Muntele s-a numit Șela – Hamalechot, „Piatra separărilor”, pentru că doar ea<text:span text:style-name="T11"> </text:span><text:span text:style-name="T222">i-a despărțit</text:span><text:span text:style-name="T11"> </text:span>despărțea pe David și Saul, <text:span text:style-name="T222">atunci.</text:span></text:p>
      <text:p text:style-name="P332"><text:span text:style-name="T222">Despre această întâmplare, </text:span><text:span text:style-name="T1114">David </text:span><text:span text:style-name="T164">a scris</text:span><text:span text:style-name="T1114"> ma</text:span><text:span text:style-name="T1127">i</text:span><text:span text:style-name="T1114"> târziu Psalmul 54. El știe că „niște oameni asupritori vor să-mi ia viața, ei nu se gândesc la Dumnezeu” (Psa. 54:3) și to</text:span><text:span text:style-name="T222">t</text:span><text:span text:style-name="T1114"> el spune că „Domnul este ajutorul meu (...) 7. căci El mă izbăveşte din toate necazurile” (Psa. 54:4-7).</text:span></text:p>
      <text:h text:style-name="P76" text:outline-level="4"><text:bookmark-start text:name="__RefHeading___Toc3633_714828880 Copy 1"/><text:span text:style-name="T1091">Etica sfântă a lui</text:span><text:span text:style-name="T1090"> David în peștera En-Ghedi (24:1-22)</text:span><text:bookmark-end text:name="__RefHeading___Toc3633_714828880 Copy 1"/></text:h>
      <text:p text:style-name="P314"><text:span text:style-name="T1115">Cea mai neobișnuită întâmplare este întâlnirea neașteptată a lui David cu Saul, în p</text:span><text:span text:style-name="T1117">eștera din En-Ghedi. </text:span><text:span text:style-name="T1217">După </text:span><text:span text:style-name="T1128">bătălia cu filistenii, </text:span><text:span text:style-name="T1217">Saul a</text:span><text:span text:style-name="T1129"> luat cu el 3000 de ostași și l-au căutat pe David </text:span><text:span text:style-name="T1131">chiar </text:span><text:span text:style-name="T1129">și pe stâncile unde doar țapii sălbatici mai urcă, </text:span><text:span text:style-name="T1217">în En-Ghedi</text:span><text:span text:style-name="T1129"> (24:2). </text:span><text:span text:style-name="T1130">Au ajuns și unii și alții, fără să vrea, să intre în aceeași peșteră lungă, </text:span><text:span text:style-name="T1218">din</text:span><text:span text:style-name="T1130"> munte. </text:span><text:span text:style-name="T1115">David și cei șase sute de luptători erau în adâncul peșterii, </text:span><text:span text:style-name="T1131">pentru că ajunseseră primii, </text:span><text:span text:style-name="T1116">iar la intrarea ei s-au așezat obosiți și Saul cu </text:span><text:span text:style-name="T1130">cei </text:span><text:span text:style-name="T1116">3000 de oșteni. </text:span></text:p>
      <text:p text:style-name="P332"><text:soft-page-break/><text:span text:style-name="T1116">Astfel, </text:span><text:span text:style-name="T166">o </text:span><text:span text:style-name="T1116">peșteră folosită ca staul pentru turme</text:span><text:span text:style-name="T167">le</text:span><text:span text:style-name="T1116"> de oi </text:span><text:span text:style-name="T223">din munte</text:span><text:span text:style-name="T1116">, a fost gazda de-o noapte pentr</text:span><text:span text:style-name="T167">u</text:span><text:span text:style-name="T1116"> </text:span><text:span text:style-name="T165">3</text:span><text:span text:style-name="T223">4</text:span><text:span text:style-name="T165">00</text:span><text:span text:style-name="T1116"> </text:span><text:span text:style-name="T223">sau 3600 </text:span><text:span text:style-name="T1116">de israeliți din două tabere opuse. <text:s/>Oamenii lui David l-au ispitit </text:span><text:span text:style-name="T167">atunci </text:span><text:span text:style-name="T1116">să-l ucidă pe Saul, dar David a dat un răspuns celebru.</text:span><text:span text:style-name="T165"> </text:span><text:span text:style-name="T167">El și-a dovedit</text:span><text:span text:style-name="T1116"> maturitatea cu care se lupta </text:span><text:span text:style-name="T224">acum </text:span><text:span text:style-name="T1116">pentru supraviețuire: „</text:span>Să mă ferească Domnul să fac împotriva domnului meu, care este unsul Domnului, o aşa faptă ca să pun mâna pe el! Căci el este unsul Domnului.<text:span text:style-name="T1116">” (24:6). I-a tăiat doar colțul hainei, ca dovadă că putea face </text:span><text:span text:style-name="T1118">mai mult</text:span><text:span text:style-name="T1116">.</text:span></text:p>
      <text:p text:style-name="P463"><text:span text:style-name="T161">La ieșire, a doua zi, are o discuție neobișnuită, peste vale, între David și oamenii săi, și Saul cu oastea sa, aflat la distanță (34:8-22). David i-a spus</text:span> <text:span text:style-name="T161">„</text:span>De ce asculţi tu de vorbele oamenilor care zic: David îţi vrea răul? Vezi acum cu ochii tăi că Domnul te dăduse astăzi în mâinile mele în peşteră. Oamenii mei mă îndemnau să te omor; dar te-am cruţat şi am zis: Nu voi pune mâna pe domnul meu, căci este unsul Domnului.<text:span text:style-name="T161">” (24:9-10). David îi spune sigur că „</text:span>Domnul va judeca şi va hotărî între mine şi tine, El va vedea. El îmi va apăra pricina şi El îmi va face dreptate, izbăvindu-mă din mâna ta.<text:span text:style-name="T161">” (24:15). Saul recunoaște că David este mai bun și că „</text:span>împărăţia lui Israel va rămâne în mâinile tale<text:span text:style-name="T161">”</text:span>. <text:span text:style-name="T161">El îl pune pe David să jure că nu îi nimici familia, iar David i-a promis cu jurământ. </text:span><text:span text:style-name="T169">S-ar părea că acest moment este un moment de răscruce în cărțile 1-2 Samuel. Este prima dată când Saul recunoaște acest lucru în public și se socotește învins. Totuși, urmăririle și persecuți</text:span><text:span text:style-name="T225">ile sale nu se vor opri</text:span><text:span text:style-name="T169">.</text:span></text:p>
      <text:p text:style-name="P464"><text:span text:style-name="T169">Odată</text:span><text:span text:style-name="T161"> scăpat din </text:span><text:span text:style-name="T177">primejdie, </text:span><text:span text:style-name="T161">David a scris Psa</text:span><text:span text:style-name="T162">lm</text:span><text:span text:style-name="T161">ul 57. </text:span><text:span text:style-name="T171">Psalmul sună foarte pozitiv și înțelegem că </text:span><text:span text:style-name="T177">doar o încredere mare</text:span><text:span text:style-name="T161"> în dreptatea </text:span><text:span text:style-name="T177">lui Dumnezeu </text:span><text:span text:style-name="T161">i-a dat putere </text:span><text:span text:style-name="T171">lui David </text:span><text:span text:style-name="T161">să fie drept, </text:span><text:span text:style-name="T171">să aibă </text:span><text:span text:style-name="T161">credință, </text:span><text:span text:style-name="T171">să fie </text:span><text:span text:style-name="T161">generos atunci când avea ocazia să facă rău. El spune „Sufletul meu este între nişte lei: stau culcat în mijlocul unor oameni care varsă flăcări, în mijlocul unor oameni ai căror dinţi sunt suliţe şi săgeţi”, dar „</text:span>Înalţă-Te peste ceruri, Dumnezeule, peste tot pământul să se întindă slava Ta!<text:span text:style-name="T161">” (Psa. 57:4-5). </text:span></text:p>
      <text:p text:style-name="P464"><text:span text:style-name="T168">Consemnările lui Samuel au ținut până aici, cel mult. Din capitolul 25 încolo, David a rămas fără acest bun sfătuitor al său, dar Domnul nu l-a părăsit (1 Sam. 25:1). </text:span><text:span text:style-name="T170">Este interesant însă să vedem cum au continuat </text:span><text:span text:style-name="T280">să scrie </text:span><text:span text:style-name="T170">profeții din timpul lui David, </text:span><text:span text:style-name="T280">adică </text:span><text:span text:style-name="T226">Natan și Gad,</text:span><text:span text:style-name="T170"> </text:span><text:span text:style-name="T280">să completeze </text:span><text:span text:style-name="T170">această carte a lui Samuel. </text:span></text:p>
      <text:h text:style-name="P74" text:outline-level="4"><text:bookmark-start text:name="__RefHeading___Toc8785_3087079567"/>Aplicații:<text:bookmark-end text:name="__RefHeading___Toc8785_3087079567"/></text:h>
      <text:p text:style-name="P315">Ce învață David despre natura umană păcătoasă, în timpul aceste<text:span text:style-name="T1286">i</text:span> școli a credincioșiei în vreme de prigoană?</text:p>
      <text:p text:style-name="P164"><text:soft-page-break/>.............................................................................................................................................................................................................................................................................................................................................................................................</text:p>
      <text:p text:style-name="P244"/>
      <text:p text:style-name="P245">Dacă ne încredem în Dumnezeu, înseamnă că, în greutăți, <text:span text:style-name="T1286">să </text:span>nu mai trebuie să avem inițiative? <text:span text:style-name="T1286">Ce importanță a avut</text:span> apărarea Cheilei în planurile lui David?</text:p>
      <text:p text:style-name="P165">.............................................................................................................................................................................................................................................................................................................................................................................................</text:p>
      <text:p text:style-name="P246"/>
      <text:p text:style-name="P247">Ce ne spune despre Saul, faptul că el a văzut punctele slabe ale ideii de refugiere în fortăreața Cheila? <text:span text:style-name="T1285">De ce trebui să nu îți disprețuiești niciodată adversarii?</text:span></text:p>
      <text:p text:style-name="P166">.............................................................................................................................................................................................................................................................................................................................................................................................</text:p>
      <text:p text:style-name="P248"/>
      <text:p text:style-name="P249">Ce principii de lucrare și de rezolvare a adversităților a învățat David?</text:p>
      <text:p text:style-name="P167">.............................................................................................................................................................................................................................................................................................................................................................................................</text:p>
      <text:p text:style-name="P485"/>
      <text:h text:style-name="P72" text:outline-level="3"><text:bookmark-start text:name="__RefHeading___Toc4040_1536707498"/><text:span text:style-name="T1402">11</text:span>, <text:span text:style-name="T753">1 Sam. </text:span>25-26, <text:span text:style-name="T1119">Nabal </text:span><text:span text:style-name="T1225">și Saul: </text:span><text:span text:style-name="T1251">mânie, teamă și </text:span><text:span text:style-name="T1329">pocăință, </text:span><text:span text:style-name="T1330">25:26</text:span><text:bookmark-end text:name="__RefHeading___Toc4040_1536707498"/></text:h>
      <text:p text:style-name="P105"><text:span text:style-name="T1451">Este un mare merit al lui </text:span><text:span text:style-name="T1132">David </text:span><text:span text:style-name="T1451">că a fost credincions Domnului și </text:span><text:span text:style-name="T1132">i-a cruțat viața lui Saul, în peștera din En-Ghedi. Dar oare </text:span><text:span text:style-name="T1136">s-a purtat </text:span><text:span text:style-name="T1451">el </text:span><text:span text:style-name="T1136">corect în toate situațiile? </text:span><text:span text:style-name="T1451">A </text:span><text:span text:style-name="T1137">fost </text:span><text:span text:style-name="T1451">David </text:span><text:span text:style-name="T1137">vreodată tentat să </text:span><text:span text:style-name="T1132">își facă dreptate cu mâna lui, fără să se mai gândească la ajutorul </text:span><text:span text:style-name="T1219">și sfințenia </text:span><text:span text:style-name="T1132">lui Dumnezeu? </text:span></text:p>
      <text:p text:style-name="P84"><text:span text:style-name="T1132">Autor</text:span><text:span text:style-name="T1451">ul</text:span><text:span text:style-name="T1132"> cărții ne spun</text:span><text:span text:style-name="T1451">e</text:span><text:span text:style-name="T1132"> că</text:span><text:span text:style-name="T1133"> David l-a mai cruțat pe Saul î</text:span><text:span text:style-name="T1451">ncă o</text:span><text:span text:style-name="T1133"> dată, în 1 Samuel 26, tot în deșertul Zif (un deșert al încercărilor la limită și al urmăririi permanente), </text:span><text:span text:style-name="T1220">când</text:span><text:span text:style-name="T1133"> a </text:span><text:span text:style-name="T1136">respins gândul de a-l ucide, pentru că </text:span><text:span text:style-name="T1451">Saul </text:span><text:span text:style-name="T1136">era unsul Domnului </text:span><text:span text:style-name="T1451">și doar Domnul putea să îl certe și să îl retragă din funcție</text:span><text:span text:style-name="T1136">. </text:span><text:span text:style-name="T1137">C</text:span><text:span text:style-name="T1136">artea </text:span><text:span text:style-name="T1452">1 Samuel </text:span><text:span text:style-name="T1136">ne atrage </text:span><text:span text:style-name="T1137">însă </text:span><text:span text:style-name="T1136">atenția, în </text:span><text:span text:style-name="T1133">cap</text:span><text:span text:style-name="T1452">itolul</text:span><text:span text:style-name="T1133"> 25, că după moartea lui Saul au existat </text:span><text:span text:style-name="T1137">și </text:span><text:span text:style-name="T1133">momente de cumpănă </text:span><text:span text:style-name="T1452">în viața lui David. Au fost moment</text:span><text:span text:style-name="T1133"> în care </text:span><text:span text:style-name="T1137">David era gata să adopte </text:span><text:span text:style-name="T1452">o purtare violentă și </text:span><text:span text:style-name="T1137">necruțăto</text:span><text:span text:style-name="T1452">a</text:span><text:span text:style-name="T1137">r</text:span><text:span text:style-name="T1452">e</text:span><text:span text:style-name="T1137">. Domnul însă l-a păzit, iar </text:span><text:span text:style-name="T1220">când Dumnezeu l-a mustrat, </text:span><text:span text:style-name="T1137">el acceptat avertizările și mustrările. </text:span><text:span text:style-name="T1136">Așa </text:span><text:span text:style-name="T1452">stau lucrurile și în capitolul 25, </text:span><text:span text:style-name="T1137">în</text:span><text:span text:style-name="T1136"> </text:span><text:span text:style-name="T1133">incidentul cu Nabal, soțul Abigailei, </text:span><text:span text:style-name="T1220">un </text:span><text:span text:style-name="T1133">om </text:span><text:span text:style-name="T1220">foarte</text:span><text:span text:style-name="T1133"> bogat din Maon, </text:span><text:span text:style-name="T1221">lângă muntele </text:span><text:span text:style-name="T1133">Carmel, </text:span><text:span text:style-name="T1452">care și-a arătat disprețul și mândria, înjosindu-l pe David și oamenii săi</text:span><text:span text:style-name="T1133">. </text:span></text:p>
      <text:h text:style-name="P74" text:outline-level="4"><text:bookmark-start text:name="__RefHeading___Toc8787_3087079567"/><text:span text:style-name="T1224">Mânia și poc</text:span><text:span text:style-name="T1287">ă</text:span><text:span text:style-name="T1224">ința lui david în conflictul cu nabal</text:span>, 25:2-12<text:bookmark-end text:name="__RefHeading___Toc8787_3087079567"/></text:h>
      <text:p text:style-name="P316"><text:span text:style-name="T174">David era </text:span><text:span text:style-name="T227">tot </text:span><text:span text:style-name="T174">pe drumuri </text:span><text:span text:style-name="T227">de un </text:span><text:span text:style-name="T332">bun</text:span><text:span text:style-name="T227"> timp</text:span><text:span text:style-name="T174">. Ca să se apere și să supraviețuiască în pribegie, împreună cu ai lui, </text:span><text:span text:style-name="T227">el </text:span><text:span text:style-name="T174">adunase</text:span><text:span text:style-name="T175"> </text:span><text:span text:style-name="T174">aproape 600 de luptători și asigurau paza sudului Israelului, adică în </text:span><text:span text:style-name="T332">regiunea lui </text:span><text:span text:style-name="T174">Iuda, </text:span><text:span text:style-name="T227">și </text:span><text:span text:style-name="T175">adese</text:span><text:span text:style-name="T332">ori</text:span><text:span text:style-name="T227"> făceau </text:span><text:span text:style-name="T332">lucrul acesta </text:span><text:span text:style-name="T175">pentru o plată</text:span><text:span text:style-name="T174">. </text:span><text:span text:style-name="T332">Funcționau ca o companie care asigură securitatea pășunatului, a tranzacțiilor, a păstorilor și turmelo. </text:span><text:span text:style-name="T174">Așa făcuse </text:span><text:span text:style-name="T228">și </text:span><text:span text:style-name="T174">când a apărat Cheila și </text:span><text:span text:style-name="T175">așa fă</text:span><text:span text:style-name="T332">cea</text:span><text:span text:style-name="T175"> și acum </text:span><text:span text:style-name="T174">în zona Maon </text:span><text:span text:style-name="T332">și Carmel </text:span><text:span text:style-name="T174">– </text:span><text:span text:style-name="T332">două regiune </text:span><text:span text:style-name="T174">cu pășuni întinse. </text:span><text:span text:style-name="T228">Doar că acum nu apucase să se înțeleagă oamenii. Așa că,</text:span><text:span text:style-name="T175"> după </text:span><text:span text:style-name="T174">sezonul de vară, David trimite o delegație de 10 tineri </text:span><text:span text:style-name="T175">luptători</text:span><text:span text:style-name="T174"> prezentabili, </text:span><text:span text:style-name="T175">la Nabal, un om </text:span><text:span text:style-name="T228">foart</text:span><text:span text:style-name="T175"> bogat în turme din zonă, ca să îi dea un fel de raport asupra pazei oferite și să sugereze o plată sau răsplată</text:span><text:span text:style-name="T174"> pentru că era mare sărbătoare recoltă și tunsul oilor. </text:span></text:p>
      <text:p text:style-name="P84"><text:span text:style-name="T174">Pe cât de bogat și muncitor, dar repezit și disprețuitor era Nabal </text:span><text:span text:style-name="T175">(</text:span><text:span text:style-name="T333">în traducere </text:span><text:span text:style-name="T175">„nebun”)</text:span><text:span text:style-name="T174">, </text:span><text:span text:style-name="T333">care era </text:span><text:span text:style-name="T228">un urmaș al lui Caleb, </text:span><text:span text:style-name="T174">pe atât de </text:span><text:span text:style-name="T228">atentă, </text:span><text:span text:style-name="T333">și organizată în muncă, și în același timp foarte </text:span><text:span text:style-name="T174">frumoasă, era soția lui, Abigail. Se pare că </text:span><text:span text:style-name="T333">ei doi </text:span><text:span text:style-name="T174">aveau păreri </text:span><text:span text:style-name="T333">foarte </text:span><text:span text:style-name="T174">diferite despre </text:span><text:span text:style-name="T333">cine este și cine va fi </text:span><text:span text:style-name="T175">rege </text:span><text:span text:style-name="T333">în Israel</text:span><text:span text:style-name="T228">, și poate adesea se certau</text:span><text:span text:style-name="T174">: Nabal era un partizan </text:span><text:span text:style-name="T175">declarat </text:span><text:span text:style-name="T174">al lui Saul, iar Abigail aprecia vitejia, credincioșia și curăția sufletească a lui David, </text:span><text:span text:style-name="T175">precum și profețiile făcute despre el de Samuel</text:span><text:span text:style-name="T174">. </text:span><text:soft-page-break/><text:span text:style-name="T335">Așa cum știm, </text:span><text:span text:style-name="T336">Carmelul era, </text:span><text:span text:style-name="T337">de fapt,</text:span><text:span text:style-name="T336"> o zonă cu </text:span><text:span text:style-name="T335">mulți </text:span><text:span text:style-name="T336">simpatizanți ai lui Saul, și Saul își ridicase </text:span><text:span text:style-name="T337">aici </text:span><text:span text:style-name="T336">un monument </text:span><text:span text:style-name="T337">închinat victoriilor sale (</text:span><text:span text:style-name="T336">1 Samuel 15:12</text:span><text:span text:style-name="T337">)</text:span><text:span text:style-name="T336">.</text:span></text:p>
      <text:h text:style-name="P78" text:outline-level="5"><text:bookmark-start text:name="__RefHeading___Toc8789_3087079567"/>Ispita violenței și ascultarea avertizărilor înțelepte, 25:13-35<text:bookmark-end text:name="__RefHeading___Toc8789_3087079567"/></text:h>
      <text:p text:style-name="P465"><text:span text:style-name="T175">Nabal le-a vorbit foarte urât tinerilor din delegație (i-a făcut fugari, robi, venetici </text:span><text:span text:style-name="T398">fără nici o adresă stabilă</text:span><text:span text:style-name="T175">, </text:span><text:span text:style-name="T398">fără Dumnezeu, </text:span><text:span text:style-name="T175">slujind un David răzvrătit </text:span><text:span text:style-name="T398">față de regele său </text:span><text:span text:style-name="T175">etc.). Ei </text:span><text:span text:style-name="T229">l-au </text:span><text:span text:style-name="T398">ascultat cu </text:span><text:span text:style-name="T229">respect,</text:span><text:span text:style-name="T175"> disciplinați – așa cum i-a învățat David, </text:span><text:span text:style-name="T229">și </text:span><text:span text:style-name="T175">s-au întors fără nici </text:span><text:span text:style-name="T398">un fel de</text:span><text:span text:style-name="T175"> amenințare sau rechiziționare </text:span><text:span text:style-name="T398">de bunuri </text:span><text:span text:style-name="T175">și i-au spus </text:span><text:span text:style-name="T398">totul </text:span><text:span text:style-name="T175">lui David. </text:span><text:span text:style-name="T229">În mod surprinzător –</text:span><text:span text:style-name="T398"> sau nu</text:span><text:span text:style-name="T229">, </text:span><text:span text:style-name="T175">David s-a mâniat foarte </text:span><text:span text:style-name="T229">tare</text:span><text:span text:style-name="T175"> la auzul </text:span><text:span text:style-name="T398">acestor lucruri. Imediat a făcut în plin public</text:span><text:span text:style-name="T175"> o declarație </text:span><text:span text:style-name="T398">foarte </text:span><text:span text:style-name="T175">violentă, care aduce </text:span><text:span text:style-name="T176">cumva </text:span><text:span text:style-name="T175">aminte </text:span><text:span text:style-name="T176">de jurămintele nesăbuite ale lui Saul (25:22). Dacă David ar fi distrus casa lui Nabal – </text:span><text:span text:style-name="T398">familia lui și proprietățile lui, </text:span><text:span text:style-name="T176">pe timp de pace, </text:span><text:span text:style-name="T398">și </text:span><text:span text:style-name="T176">din răzbunare, cu greu l-ai mai fi putut deosebi </text:span><text:span text:style-name="T398">cineva pe David </text:span><text:span text:style-name="T176">de Saul.</text:span></text:p>
      <text:p text:style-name="P383">Când și-a înarmat luptătorii și s<text:span text:style-name="T1222">e pregătise</text:span> de <text:span text:style-name="T1222">un </text:span>raid <text:span text:style-name="T1222">nimicitor</text:span>, Abigail, soția lui Nabal, <text:span text:style-name="T1222">avertizată </text:span>de câțiva slujitori care au auzit discuția <text:span text:style-name="T1222">cu Nabal</text:span>, a venit <text:span text:style-name="T1222">pe un drum ocolit, acoperit de vegetație, </text:span><text:span text:style-name="T1453">copaci și arbuști</text:span><text:span text:style-name="T1222">, și a adus</text:span> daruri de mâncare pe măsura <text:span text:style-name="T1222">numărului de luptători ai</text:span> lui David. <text:span text:style-name="T1453">Ea</text:span> și-a cerut scuze în numele soțului și și-a asumat ea vina că s-a întâmplat așa, <text:span text:style-name="T1453">pentru că ea nu aflase nimic.</text:span> Această măsură <text:span text:style-name="T1453">curajoasă și înțeleaptă </text:span><text:span text:style-name="T1145">l-a oprit și l-a liniștit pe David. </text:span></text:p>
      <text:p text:style-name="P384"><text:span text:style-name="T467">Foarte prețios a fost însă sfatul ei, </text:span><text:span text:style-name="T468">cu care a venit după aceea, </text:span><text:span text:style-name="T467">pentru că </text:span><text:span text:style-name="T468">ea </text:span><text:span text:style-name="T469">a îndrăznit să îl mustre </text:span><text:span text:style-name="T468">pe viitorul rege David</text:span><text:span text:style-name="T1223">. Ea </text:span><text:span text:style-name="T1145">i-a arătat apreciere, credință în nevinovăție și </text:span><text:span text:style-name="T1223">în </text:span><text:span text:style-name="T1145">slujirea Domnului </text:span><text:span text:style-name="T1223">la care a fost chemat</text:span><text:span text:style-name="T1145">, </text:span><text:span text:style-name="T1223">și </text:span><text:span text:style-name="T1145">i-a adus aminte că răzbunarea este a Domnului și că nu este nevoie să ridice sabia în vreme de pace, </text:span><text:span text:style-name="T1223">ca</text:span><text:span text:style-name="T1145"> să </text:span><text:span text:style-name="T1223">nu </text:span><text:span text:style-name="T1145">regrete această mânie mai târziu (27:24-32). </text:span></text:p>
      <text:p text:style-name="P384"><text:span text:style-name="T1145">Samuel murise, </text:span><text:span text:style-name="T1453">și nu mai era, se pare, cine să îl sfătuiască pe David. Și, totuși, </text:span><text:span text:style-name="T1145">iată că acum Dumnezeu îl sfătuiește </text:span><text:span text:style-name="T1223">foarte înțelept</text:span><text:span text:style-name="T1145"> prin </text:span><text:span text:style-name="T1453">glasul unei femei înțelepte, prin </text:span><text:span text:style-name="T1145">Abigail. Oamenii credincioși, așadar, erau încă mulți și răspândiți în Israel, și între bărbați și între femei, </text:span><text:span text:style-name="T1223">ca pe timpul lui Naomi, Boaz, Rut și alții. </text:span><text:span text:style-name="T468">Aplicație: rolul bărbaților și femeilor în lucrare, rolul sfătuirii în familie. Atenție la pericolul de a acționa la nervi! </text:span><text:span text:style-name="T467"><text:s/></text:span></text:p>
      <text:p text:style-name="P385"><text:span text:style-name="T1145">Caracterul </text:span><text:span text:style-name="T1223">ascultător și credincios al lui David îl ajută să </text:span><text:span text:style-name="T1145">accept</text:span><text:span text:style-name="T1223">e</text:span><text:span text:style-name="T1145"> mustrările și sfatul Abigailei și </text:span><text:span text:style-name="T1453">el </text:span><text:span text:style-name="T1145">renunță la pornirea lui firească </text:span><text:span text:style-name="T1223">spre</text:span><text:span text:style-name="T1145"> răzbunare. Domnul în felul acesta, l-a ajutat, și l-a și păzit, </text:span><text:span text:style-name="T1223">într-un mod </text:span><text:span text:style-name="T1453">cu totul </text:span><text:span text:style-name="T1223">neașteptat. Era, deci, David – </text:span><text:span text:style-name="T1453">un om </text:span><text:span text:style-name="T1223">perfect? Nu, </text:span><text:span text:style-name="T1453">nu</text:span><text:span text:style-name="T1223"> era, dar prin ascultare de Domnul și de mustrările lui, </text:span><text:span text:style-name="T1453">aduse adesea </text:span><text:span text:style-name="T1223">prin alți oameni, </text:span><text:span text:style-name="T1453">David și-a corectat viața și a dovedit</text:span><text:span text:style-name="T1223"> pocăință. Acest gen de </text:span><text:soft-page-break/><text:span text:style-name="T1223">răspuns aduce aminte de pocăința arătata atunci când, mai târziu, profetul Natan l-a mustrat sever (2 Sam. 12:7-13)</text:span><text:span text:style-name="T1145">.</text:span></text:p>
      <text:h text:style-name="P78" text:outline-level="5"><text:bookmark-start text:name="__RefHeading___Toc8791_3087079567"/>Intervenția Domnului asupra lui Nabal, 25:36-42<text:bookmark-end text:name="__RefHeading___Toc8791_3087079567"/></text:h>
      <text:p text:style-name="P386">Episodul <text:span text:style-name="T1454">acesta neobișnuit </text:span>se încheie cu supărarea <text:span text:style-name="T1454">ieșită de sub control a </text:span>lui Nabal, care paralizează <text:span text:style-name="T1454">pur și simplu </text:span><text:span text:style-name="T1223">de mânie </text:span><text:span text:style-name="T1454">atunci </text:span><text:span text:style-name="T1223">când </text:span><text:span text:style-name="T1454">află de la </text:span><text:span text:style-name="T1223">soția </text:span><text:span text:style-name="T1454">cum a evitat ea</text:span><text:span text:style-name="T1223"> raidul de nimicire a casei lor. </text:span><text:span text:style-name="T1454">Probabil că a avut un atac cerebral. După </text:span>aproximativ 10 zile, <text:span text:style-name="T1454">Nabal a murit, fără să se mai fi mișcat în vreun fel, și fără să fie în stare să mai vorbească. A împietrit, spune Biblia. Nu este acțiunea la care ne-am fi așteptat, dar Dumnezeu intervine când oamenii lui sunt batjocoriți.</text:span></text:p>
      <text:p text:style-name="P84">David a rămas <text:span text:style-name="T1454">foarte </text:span>impresionat de tot ce a făcut Abigail, și a îndrăznit, <text:span text:style-name="T1454">mai târziu,</text:span> să o ceară în căsătorie. Ea acceptat și, astfel, David a primit un dar <text:span text:style-name="T1223">important </text:span>din partea lui Dumnezeu. <text:span text:style-name="T1454">Abigail a fost</text:span> o soție înțeleaptă, care credea în el și era gata să îl sfătuiască după voia lui Dumnezeu, <text:span text:style-name="T1223">după cum era gata și să îl susțină cu averea ei</text:span>. Acum, David ajunsese să aibă două soții, pe Ahinoam și pe Abigail. Saul o divorțase pe Mi<text:span text:style-name="T1253">c</text:span>a<text:span text:style-name="T1253">l</text:span> de el, și o dăduse de soția altcuiva din țară, lui Palti din Galim (27:42-22). <text:s/><text:span text:style-name="T1455">În 1 Cronici 3:1, aflăm că atunci când s-a întors în țară, și a început să domnească la Hebron, <text:s/>David a avut doi fii: Amnon, cu Ahinoam, și Daniel, cu Abigail. A fost un nume frumos, acesta, Daniel: Domnul este Judecător. Abigail știa foarte bine lucrul acesta.</text:span></text:p>
      <text:h text:style-name="P74" text:outline-level="4"><text:bookmark-start text:name="__RefHeading___Toc8793_3087079567"/><text:span text:style-name="T1457">Cei din Zif îl trădează a doua oară</text:span><text:span text:style-name="T1139">, </text:span><text:span text:style-name="T1456">însă David î</text:span><text:span text:style-name="T1139">și </text:span><text:span text:style-name="T1456">confirmă </text:span><text:span text:style-name="T1138">credincioșia, 26:1-25</text:span><text:bookmark-end text:name="__RefHeading___Toc8793_3087079567"/></text:h>
      <text:p text:style-name="P317"><text:span text:style-name="T1146">Locuitorii din apropierea deșertului Zif l-au anunțat din nou pe Saul că „</text:span>David este ascuns pe dealul Hachila, în faţa pustiului<text:span text:style-name="T1146">” (26:1). Prigonirea </text:span><text:span text:style-name="T1288">lui David </text:span><text:span text:style-name="T1146">devenise cronică, </text:span><text:span text:style-name="T1288">un element de bază în politica lui Saul</text:span><text:span text:style-name="T1146">. Astfel, deși mai devreme promisese să înceteze urmărirea, Saul a venit cu 3000 de soldați din elita lui, să îl caute pe David în deșertul Zif. David a trimis și el spioni care să îi spună unde este tabăra. </text:span></text:p>
      <text:p text:style-name="P332"><text:span text:style-name="T1146">Acum, David se întâlnește a doua oară cu șansa de a curma viața lui Saul, pe când acesta dormea în tabără. </text:span><text:span text:style-name="T1289">Ar fi putut</text:span><text:span text:style-name="T1146"> termina și cu fuga lui interminabilă printre străini (26:6-11). David a intrat pe furiș în tabăra lui Saul, împreună </text:span><text:span text:style-name="T1148">cu </text:span><text:span text:style-name="T1146">Abișai, nepotul său (fiul sorei sale Țeruia, </text:span><text:span text:style-name="T1147">și frate cu Ioab) </text:span><text:span text:style-name="T1148">și Abișai i-a cerut voie să-l ucidă pe Saul. Răspunsul lui David a fost la fel ca cel din peșteră: „Nu-l omorî! Căci cine ar putea pune mâna pe unsul Domnului şi să rămână nepedepsit?... </text:span>Viu este Domnul, că numai Domnul îl poate lovi; fie că-i va veni ziua să moară, fie că se va <text:soft-page-break/>coborî într-un câmp de bătaie şi va pieri. Să mă ferească Domnul să pun mâna pe unsul Domnului!<text:span text:style-name="T1148">”. </text:span><text:span text:style-name="T470">După ocazia din peștera En-Ghedi și după sfatul înțelept primit de la Abigail, puțin mai înainte, David devenise matur în decizii și bine ancorat în principiile acțiunilor sale. Aproape că </text:span><text:span text:style-name="T471">vorbește ca un </text:span><text:span text:style-name="T470">profet atunci când spune că doar Domnul îl poate lovi pe Saul, </text:span><text:span text:style-name="T471">și o va face, poate, </text:span><text:span text:style-name="T470">într-o bătălie. </text:span><text:span text:style-name="T472">Prin aceste cuvinte el a</text:span><text:span text:style-name="T470">nunța </text:span><text:span text:style-name="T472">sfârșitul lui Saul </text:span><text:span text:style-name="T471">din 1 Samuel</text:span><text:span text:style-name="T470"> 31.</text:span></text:p>
      <text:p text:style-name="P387">Dimineața, când s-a depărtat de tabăra lui Saul, la o distanță sigură și într-un loc bun, David l-a strigat pe rege și l-a întrebat din nou de ce îl urmărește: „pentru ce urmărește domnul meu pe robul său?” (26:17). Întrebarea lui David seamănă cu întrebarea pe care Hristos cel viu i-o pune lui Saul pe drumul Damascului: „Saule, Saule, pentru ce mă prigonești?” sau „Saule, Saule, pentru ce mă urmărești?” (Fapte 9:4). Un Saul care va deveni Pavel, dar atunci avea mai degrabă zelul firesc al lui Saul, regele din vechime, îl prigonea pe Fiul lui David, pe regele Mesia, Hristos.</text:p>
      <text:p text:style-name="P466"><text:span text:style-name="T178">Confruntarea se oprește aici, pentru cititori, dar pentru David nu era sigur ce se întâmplă. El va fugi la împăratul </text:span><text:span text:style-name="T399">din Gat (</text:span><text:span text:style-name="T178">„achiș</text:span><text:span text:style-name="T399">ul</text:span><text:span text:style-name="T178">” din Gat</text:span><text:span text:style-name="T399">)</text:span><text:span text:style-name="T178"> și va încerca </text:span><text:span text:style-name="T399">cu disperare să scape acolo și </text:span><text:span text:style-name="T178">să fie folositor, </text:span><text:span text:style-name="T399">și pentru filisenti și pentru Israel.</text:span><text:span text:style-name="T178"> Cuvintele lui răsună cu putere „Domnul va răsplăti fiecăruia după dreptatea lui şi după credincioşia lui: căci Domnul te dăduse azi în mâinile mele, şi eu n-am vrut să pun mâna pe unsul Domnului. </text:span>Şi după cum azi viaţa ta a avut un mare preţ înaintea mea, tot aşa şi viaţa mea va avea un mare preţ înaintea Domnului, şi El mă va izbăvi din orice necaz.<text:span text:style-name="T1148">” (26:23-24).</text:span></text:p>
      <text:h text:style-name="P74" text:outline-level="4"><text:bookmark-start text:name="__RefHeading___Toc8795_3087079567"/>Aplicații:<text:bookmark-end text:name="__RefHeading___Toc8795_3087079567"/></text:h>
      <text:p text:style-name="P467">De ce Saul s-a putut opri din prigonirea lui David?</text:p>
      <text:p text:style-name="P168">.............................................................................................................................................................................................................................................................................................................................................................................................</text:p>
      <text:p text:style-name="P250">Ce dovedesc părerile opuse ale lui Nabal și ale Abigailei, cu privire la conflictul Saul – David?</text:p>
      <text:p text:style-name="P169">.............................................................................................................................................................................................................................................................................................................................................................................................</text:p>
      <text:p text:style-name="P251"/>
      <text:p text:style-name="P252">A fost Abigail credincioasă soțului său și familiei sale <text:span text:style-name="T1293">cân</text:span>d și-a ascultat slujitorii și a încercat să prevină distrugerea familiei și proprietății ei?</text:p>
      <text:p text:style-name="P170"><text:soft-page-break/>.............................................................................................................................................................................................................................................................................................................................................................................................</text:p>
      <text:p text:style-name="P253"/>
      <text:p text:style-name="P254">Cum s-a numit fiul lui David cu Abigail <text:span text:style-name="T1294">și unde s-a născut el </text:span>(1 Cron. 3:1)?</text:p>
      <text:p text:style-name="P171">.............................................................................................................................................................................................................................................................................................................................................................................................</text:p>
      <text:p text:style-name="P255"/>
      <text:p text:style-name="P318">Ce principii de bază l-a învățat Abigail pe David? Enumerați-le.</text:p>
      <text:p text:style-name="P172">.............................................................................................................................................................................................................................................................................................................................................................................................</text:p>
      <text:p text:style-name="P256"/>
      <text:p text:style-name="P53"><text:span text:style-name="apple-converted-space"><text:span text:style-name="T687">Cum a aplicat David aceste principii în puștiul Zif, când Abișai l-a îndemnat să îl ucidă pe Saul?</text:span></text:span></text:p>
      <text:p text:style-name="P173">.............................................................................................................................................................................................................................................................................................................................................................................................</text:p>
      <text:p text:style-name="P11"><text:span text:style-name="apple-converted-space"><text:span text:style-name="T667"/></text:span></text:p>
      <text:p text:style-name="P11"><text:span text:style-name="apple-converted-space"><text:span text:style-name="T687">De ce slujitorul regelui Hristos trebuie să fie un om cu principii etice înalte? Este aceasta o slăbiciune sau o </text:span></text:span><text:span text:style-name="apple-converted-space"><text:span text:style-name="T688">calitate nobilă</text:span></text:span><text:span text:style-name="apple-converted-space"><text:span text:style-name="T687"> </text:span></text:span><text:span text:style-name="apple-converted-space"><text:span text:style-name="T689">pe care Dumnezeu o binecuvântează</text:span></text:span><text:span text:style-name="apple-converted-space"><text:span text:style-name="T687">? Binecuv</text:span></text:span><text:span text:style-name="apple-converted-space"><text:span text:style-name="T689">â</text:span></text:span><text:span text:style-name="apple-converted-space"><text:span text:style-name="T687">ntează Dumnezeu oamenii cu principii înalte sau pe cei pragmatici?</text:span></text:span></text:p>
      <text:p text:style-name="P173">.............................................................................................................................................................................................................................................................................................................................................................................................</text:p>
      <text:p text:style-name="P11"><text:span text:style-name="apple-converted-space"><text:span text:style-name="T667"/></text:span></text:p>
      <text:p text:style-name="P12"><text:span text:style-name="apple-converted-space"><text:span text:style-name="T690">A cui este răzbunarea și de ce, conform Bibliei? Ce trebuie să facă un credincios când se gândește să se răzbune pe nedreptatea cuiva?</text:span></text:span></text:p>
      <text:p text:style-name="P174">.............................................................................................................................................................................................................................................................................................................................................................................................</text:p>
      <text:p text:style-name="P12"><text:span text:style-name="apple-converted-space"><text:span text:style-name="T667"/></text:span></text:p>
      <text:h text:style-name="P67" text:outline-level="3"><text:bookmark-start text:name="__RefHeading___Toc4042_1536707498"/><text:span text:style-name="apple-converted-space"><text:span text:style-name="T668">18</text:span></text:span><text:span text:style-name="apple-converted-space"><text:span text:style-name="T492">, </text:span></text:span><text:span text:style-name="apple-converted-space"><text:span text:style-name="T643">1 Sam. </text:span></text:span><text:span text:style-name="apple-converted-space"><text:span text:style-name="T492">27-</text:span></text:span><text:span text:style-name="apple-converted-space"><text:span text:style-name="T691">29</text:span></text:span><text:span text:style-name="apple-converted-space"><text:span text:style-name="T492">, <text:s/></text:span></text:span><text:span text:style-name="apple-converted-space"><text:span text:style-name="T692">Două crize majore: </text:span></text:span><text:span text:style-name="apple-converted-space"><text:span text:style-name="T704">autoexilul lui David și decăderea spirituală a lui Saul,</text:span></text:span><text:span text:style-name="apple-converted-space"><text:span text:style-name="T693"> </text:span></text:span><text:span text:style-name="apple-converted-space"><text:span text:style-name="T694">27:1</text:span></text:span><text:bookmark-end text:name="__RefHeading___Toc4042_1536707498"/></text:h>
      <text:h text:style-name="P74" text:outline-level="4"><text:bookmark-start text:name="__RefHeading___Toc8797_3087079567"/><text:span text:style-name="T1156">Teama lui David și a doua fugă la </text:span><text:span text:style-name="T1458">regele – achiş din Gat</text:span><text:span text:style-name="T1140">, </text:span><text:span text:style-name="T1141">27</text:span><text:bookmark-end text:name="__RefHeading___Toc8797_3087079567"/></text:h>
      <text:p text:style-name="P319"><text:span text:style-name="T473">A fost foarte încurajator pentru David să îl audă</text:span><text:span text:style-name="T474"> pe Saul </text:span><text:span text:style-name="T473">prevăzându-i o domnie mare şi </text:span><text:span text:style-name="T474">promițând că </text:span><text:span text:style-name="T475">nu </text:span><text:span text:style-name="T473">îl</text:span><text:span text:style-name="T474"> va mai urmări, sau </text:span><text:span text:style-name="T473">rostind o binecuvântare pentru el, </text:span><text:span text:style-name="T474">dar David nu </text:span><text:span text:style-name="T473">se putea încrede în aceste vorbe binevoitoare. </text:span><text:span text:style-name="T1458">El s-a gândit că d</text:span><text:span text:style-name="T1149">oar un singur lucru </text:span><text:span text:style-name="T1155">l-ar fi </text:span><text:span text:style-name="T1458">forţat</text:span><text:span text:style-name="T1155"> pe</text:span><text:span text:style-name="T1149"> Saul să se oprească </text:span><text:span text:style-name="T1458">din urmărire: anume, dacă David se punea sub protecţie filisteană.</text:span><text:span text:style-name="T1149"> </text:span><text:span text:style-name="T1150">Vers</text:span><text:span text:style-name="T1458">ul</text:span><text:span text:style-name="T1150"> 4 spune că s-a întâmplat chiar așa: </text:span><text:span text:style-name="T1458">după ce David a fugit la filisteni, </text:span><text:span text:style-name="T1155">Saul nu l-a mai urmărit</text:span><text:span text:style-name="T1150">. </text:span></text:p>
      <text:p text:style-name="P320"><text:span text:style-name="T1150">Dar oare era un loc sigur, să fii între filisteni, </text:span><text:span text:style-name="T1155">în Gat, </text:span><text:span text:style-name="T1150">între vrăjmașii lui Israel? </text:span><text:span text:style-name="T1458">Ultimele </text:span><text:span text:style-name="T1155">trei capitole </text:span><text:span text:style-name="T1458">din 1 Samuel </text:span><text:span text:style-name="T1226">ne arată că nu a fost </text:span><text:span text:style-name="T1458">o idee foarte bună.</text:span><text:span text:style-name="T1226"> În vreme ce</text:span><text:span text:style-name="T1155"> Saul era în primejdie să moară de mâna filistenilor, pentru că s-a depărtat de Domnul tot mai mult, David </text:span><text:span text:style-name="T1458">a ajuns </text:span><text:span text:style-name="T1155">în primejdie să ajungă să lupte împotriva propriului său popor, ca aliat al filistenilor, </text:span><text:span text:style-name="T1226">și </text:span><text:span text:style-name="T1458">ca urmare ar fi putut să îşi distrugă singur şansele de a mai fi rege în Israel.</text:span></text:p>
      <text:p text:style-name="P106"><text:span text:style-name="T1470">De fapt, avem două crize în această secțiunii a cărții. Prima este criza încrederii în Dumnezeu, o criză majoră în viața lui David, în cap. 27. A doua criză este criza lui Saul, criza tăcerii lui Dumnezeu, și criza decăderii spirituale până acolo încât a consultat o vrăjitoare ca să știe răspunsul pentru ultimile două zile din viața lui.</text:span><text:span text:style-name="T1155"> </text:span><text:span text:style-name="T1470">David a ajuns în mijlocul filistenilor, într-o situație fără ieșire, care îl descalifica pentru domnia viitoare asupra lui Israel. Saul era într-o situație fără ieșire, în care nu a ales să se pocăiască și să ceară iertare Domnului, ci a ales să consulte morții pentru a cunoaște viitorul.</text:span></text:p>
      <text:h text:style-name="P74" text:outline-level="4"><text:bookmark-start text:name="__RefHeading___Toc8799_3087079567"/><text:span text:style-name="T1161">Companiile </text:span><text:span text:style-name="T1459">militare ale lui David, din</text:span> Ți<text:span text:style-name="T1158">c</text:span>lag, <text:span text:style-name="T1157">27:5-</text:span><text:span text:style-name="T1161">12</text:span><text:bookmark-end text:name="__RefHeading___Toc8799_3087079567"/></text:h>
      <text:p text:style-name="P321">Nu se știe dacă era același rege (<text:span text:style-name="T1227">„</text:span>achiș<text:span text:style-name="T1227">”</text:span>) în Țiclag, sau altul, față de cel înaintea căruia David s-a prefăcut că este într-o depresie adâncă, sau chiar nebun <text:span text:style-name="T1159">(21:10-15), Poate era fiul acestuia. Totuși, dacă primul Achiș l-a disprețuit, acest </text:span><text:span text:style-name="T1160">Achiș</text:span><text:span text:style-name="T1159"> îl ia în considerare, </text:span><text:span text:style-name="T1160">și </text:span><text:span text:style-name="T1159">a înțeles că David era într-adevăr, adversarul </text:span><text:span text:style-name="T1160">puternic </text:span><text:span text:style-name="T1159">lui Saul, și a ales să îi acorde azil, </text:span><text:span text:style-name="T1227">probabil </text:span><text:span text:style-name="T1159">ca să poată interveni în viitor în politica Israelului</text:span>.</text:p>
      <text:p text:style-name="P332"><text:s/><text:span text:style-name="T230">Achiș i-a dăruit</text:span><text:span text:style-name="T179"> ca reședință localitatea Țiclag și David a stat acolo cu cei 600 de oameni ai săi și cu familia sa (soțiile Ahinoam și Abigail și copiii lor). David ataca triburile nomade care trăiau din jaf și hoție în zona pustiului Sinai, din Șur până la Egipt, și îi dădea mereu raportul lui Achiș. În rapoarte el spunea că a năvălit într-o parte sau alta, dar </text:span><text:soft-page-break/><text:span text:style-name="T179">practic în aceste expediții el distrugea acele triburi care erau vrăjmașe lui Israel. Avea grijă să nu scape nimeni care să îi spună lui Achiș că David distrugea dușmanii lui Israel, în timp ce </text:span><text:span text:style-name="T231">el </text:span><text:span text:style-name="T179">avea locuința în țara filistenilor. </text:span><text:span text:style-name="T231">De fapt, așa cum se va vedea în cazul tâlharilor amaleciți, aceste triburi îi atacau și pe israeliți și pe filisteni, fără discriminare.</text:span></text:p>
      <text:p text:style-name="P468"><text:span text:style-name="T179">D</text:span><text:span text:style-name="T11">in prada luată </text:span><text:span text:style-name="T232">David </text:span><text:span text:style-name="T11">îi făcea cadouri – sau </text:span><text:span text:style-name="T232">plătea </text:span><text:span text:style-name="T11">taxe, lui Achiș, care nu mai punea alte întrebări, și de asemenea, strângea fonduri de campanie </text:span><text:span text:style-name="T232">politică </text:span><text:span text:style-name="T11">în Israel (30:26-31). A stat în Țiclag un an și patru luni și i-a câștigat încrederea lui Achiș, care se gândea că asemenea gărzi vasale i-ar aduce </text:span><text:span text:style-name="T232">un </text:span><text:span text:style-name="T11">profit bun toată viața și avea impresia că David își ataca propriul popor și de acolo </text:span><text:span text:style-name="T232">veneau</text:span><text:span text:style-name="T11"> prăzile. Câștigarea simpatiei lui Achiș era să se transforme într-o capcană uriașă, totuși, pentru viitorul regal al lui David.</text:span></text:p>
      <text:h text:style-name="P77" text:outline-level="4"><text:bookmark-start text:name="__RefHeading___Toc3641_714828880 Copy 1"/><text:span text:style-name="T1162">Bătălia filisteni</text:span><text:span text:style-name="T1461">lor cu Israel</text:span><text:span text:style-name="T1162"> și </text:span><text:span text:style-name="T1460">deruta de loialităţi a </text:span><text:span text:style-name="T1162">lui David, </text:span>28:<text:span text:style-name="T1162">1-2</text:span><text:bookmark-end text:name="__RefHeading___Toc3641_714828880 Copy 1"/></text:h>
      <text:p text:style-name="P322"><text:span text:style-name="T1161">Capitolul 28 este dedicat derutei </text:span><text:span text:style-name="T1168">și decăderii </text:span><text:span text:style-name="T1161">psihologice și </text:span><text:span text:style-name="T1168">organiza-torice a</text:span><text:span text:style-name="T1161"> lui Saul care, neștiind cum să lupte împotriva filistenilor, ajunge să întrebe oriunde putea ca să primească o călăuzire. Pe principalul său strateg, David, îl alungase din țară, </text:span><text:span text:style-name="T1163">iar Samuel murise (25:1, 28:3). </text:span><text:span text:style-name="T1167">În plus, efodul lui Aaron, folosit la a-l întreba pe Domnul, era tot la David, deoarece îl luase preotul Abiatar, după ce tatăl său Abimele a fost ucis de Doeg și Saul. </text:span><text:span text:style-name="T1228">Cu Ionatan relațiile erau reci și se pare că nu îl consulta, oricum, despre strategii</text:span><text:span text:style-name="T1296">le sale</text:span><text:span text:style-name="T1228">.</text:span></text:p>
      <text:p text:style-name="P469"><text:span text:style-name="T180">În bătălia pe care filistenii o pregăteau </text:span><text:span text:style-name="T233">cu Israel</text:span><text:span text:style-name="T180">, Achiș s-a gândit să îl ia și pe David, </text:span><text:span text:style-name="T184">drept</text:span><text:span text:style-name="T180"> gardă personală, și l-a anunțat </text:span><text:span text:style-name="T233">de intenție </text:span><text:span text:style-name="T181">(28:1-2)</text:span><text:span text:style-name="T180">. </text:span><text:span text:style-name="T378">David îi răspunde „ei bine, vedea ce va face robul tău”, </text:span><text:span text:style-name="T181">ceea ce însemna un răspuns general, diplomatic, dar și promisiunea că va fi la înălțimea datoriei și va respinge orice atac israelit. </text:span><text:span text:style-name="T379">Încurcătura sau capcana era că</text:span><text:span text:style-name="T380"> un comandant care luptă împotriva propriului popor, împreună cu dușmanii </text:span><text:span text:style-name="T379">poporului </text:span><text:span text:style-name="T381">său</text:span><text:span text:style-name="T380">, nu mai avea nici o șansă reală să devină rege.</text:span></text:p>
      <text:h text:style-name="P74" text:outline-level="4"><text:bookmark-start text:name="__RefHeading___Toc8801_3087079567"/>Bătălia filisteni<text:span text:style-name="T1462">lor cu Israel</text:span> și deruta <text:span text:style-name="T1461">de călăuzire a</text:span> lui Saul, 28:3-<text:span text:style-name="T1295">7</text:span><text:bookmark-end text:name="__RefHeading___Toc8801_3087079567"/></text:h>
      <text:p text:style-name="P323"><text:span text:style-name="T1163">Când a văzut armatele filistene așezate pentru bătălie, la Sunem, </text:span><text:span text:style-name="T1229">un pic mai la nord de el, </text:span><text:span text:style-name="T1163">Saul a fost cuprins de teamă și confuzie. </text:span><text:span text:style-name="T1164">Nu știa pe cine să întrebe despre soart</text:span><text:span text:style-name="T1165">a</text:span><text:span text:style-name="T1164"> bătăliei. </text:span><text:span text:style-name="T1172">Saul era lângă muntele </text:span><text:span text:style-name="T1229">sau măgura </text:span><text:span text:style-name="T1172">Ghilboa, la Izreel, mai la sud de Marea Galileii, iar filistenii </text:span><text:span text:style-name="T1229">își puseseră două tabere una </text:span><text:span text:style-name="T1172">mai la nord, la Sunem, și una mai la sud, la Afec, </text:span><text:span text:style-name="T1173">foarte puternică, cu mii de soldați, </text:span><text:span text:style-name="T1172">unde </text:span><text:span text:style-name="T1229">ei </text:span><text:span text:style-name="T1172">mai obținuseră victorii </text:span><text:span text:style-name="T1229">importante </text:span><text:span text:style-name="T1172">(ca atunci când au luat chivotul). </text:span><text:span text:style-name="T1229">Saul e</text:span><text:span text:style-name="T1172">ra prins din </text:span><text:soft-page-break/><text:span text:style-name="T1172">două părți, </text:span><text:span text:style-name="T1229">ca într-un clește, și nu știa ce să facă.</text:span><text:span text:style-name="T1172"> </text:span><text:span text:style-name="T1229">Dacă mergea spre nord, urma să fie atacat din sud, iar dacă se îndrepta spre sud, urma să fie atacat din nord. </text:span><text:span text:style-name="T1172">Bătălia </text:span><text:span text:style-name="T1174">de a doua zi se anunța</text:span><text:span text:style-name="T1172"> dezastruoasă.</text:span></text:p>
      <text:p text:style-name="P455"><text:span text:style-name="T235">Atunci l</text:span><text:span text:style-name="T1165">-a întrebat pe Domnul, dar Dumnezeu nu i-a răspuns nici prin vise, nici prin Urim </text:span><text:span text:style-name="T1168">și </text:span><text:span text:style-name="T1165">Tumim (</text:span><text:span text:style-name="T1168">Urim și Tumim erau fie două pietre, fie un pergament cu numele lui Dumnezeu, IHVH, care dădeau un semn când se punea o întrebare Domnului, și semnul putea fi înțeles ca „da” sau „nu”; </text:span><text:span text:style-name="T1304">în mod normal, Urim și Tumim trebuia să fie într-un buzunar în efod</text:span><text:span text:style-name="T1165">).</text:span><text:span text:style-name="T234"> </text:span><text:span text:style-name="T235">De asemenea,</text:span><text:span text:style-name="T234"> </text:span><text:span text:style-name="T1165">nici profeți</text:span><text:span text:style-name="T235">i nu aveau vreun mesaj pentru el</text:span><text:span text:style-name="T1165"> </text:span><text:span text:style-name="T1166">(28:4-6)</text:span><text:span text:style-name="T1165">. </text:span></text:p>
      <text:p text:style-name="P332"><text:span text:style-name="T185">Saul </text:span><text:span text:style-name="T182">e</text:span>ra înconjurat de <text:span text:style-name="T235">o tăcere ca de moarte</text:span> <text:span text:style-name="T235">și atunci, s-a gândit să îl întrebe tot </text:span><text:span text:style-name="T400">pe </text:span><text:span text:style-name="T235">Samuel, sculându-l din morți.</text:span> <text:span text:style-name="T235">Gh</text:span><text:span text:style-name="T185">icitorii, vrăjitorii și necromanții </text:span><text:span text:style-name="T183">fuseseră </text:span><text:span text:style-name="T235">însă </text:span><text:span text:style-name="T183">îndepărtați </text:span><text:span text:style-name="T185">din țară </text:span><text:span text:style-name="T183">conform poruncilor Domnului </text:span>(Deut. 18:9–14; Lev. 19:31), <text:span text:style-name="T235">chiar de Saul</text:span>. <text:span text:style-name="T1463">Căutând o vrăjitoare care să îi medieze accesul la cei morţi, Saul a ajuns să meargă împotriva poruncilor lui Dumnezeu, încă o dată, şi împotriva propriilor sale porunci.</text:span></text:p>
      <text:h text:style-name="P74" text:outline-level="4"><text:bookmark-start text:name="__RefHeading___Toc22053_1953847746"/>Consultarea ghicitoarei din En-Dor, <text:span text:style-name="T1295">28:8-25</text:span><text:bookmark-end text:name="__RefHeading___Toc22053_1953847746"/></text:h>
      <text:p text:style-name="P388">Saul ajunge <text:span text:style-name="T1229">acum </text:span>să facă ceea ce Samuel prevestise când a spus „neascultarea este la fel de vinovată ca și ghicirea” (15:23). El merge noaptea cu câțiva slujitori la o ghicitoare din En-<text:span text:style-name="T1171">D</text:span>or, la nord-vest de m<text:span text:style-name="T1229">ăgura</text:span> Ghilboa <text:span text:style-name="T1464">(dealul Ghilboa)</text:span> unde era <text:span text:style-name="T1465">aşezată</text:span> tabăra armatei israelite. <text:span text:style-name="T1465">Erau gata de luptă, dar nu aveau siguranţa sprijinului lui Dumnezeu.</text:span></text:p>
      <text:p text:style-name="P389"><text:s/><text:span text:style-name="T413">Nu </text:span><text:span text:style-name="T414">putem spune </text:span><text:span text:style-name="T413">dacă femeia era șarlatană sau nu, dar la cererea lui Saul, ea îl cheamă pe Samuel. </text:span><text:span text:style-name="T415">Observăm în textul biblic că ea a fost </text:span><text:span text:style-name="T416">extrem de </text:span><text:span text:style-name="T413">șocată să vadă că c</text:span><text:span text:style-name="T416">ineva</text:span><text:span text:style-name="T413"> </text:span><text:span text:style-name="T416">sau ceva </text:span><text:span text:style-name="T413">apare </text:span><text:span text:style-name="T415">în urma incantaţiilor ei, </text:span><text:span text:style-name="T416">și </text:span><text:span text:style-name="T415">acest cineva </text:span><text:span text:style-name="T416">arată ca o ființă neumană, divină.</text:span><text:span text:style-name="T1169"> Atunci își dă seama și că </text:span><text:span text:style-name="T1230">omul care-i ceruse </text:span><text:span text:style-name="T1466">chemarea magică a morţilor</text:span><text:span text:style-name="T1169"> era </text:span><text:span text:style-name="T1466">chiar regele </text:span><text:span text:style-name="T1169">Saul, </text:span><text:span text:style-name="T1230">iar</text:span><text:span text:style-name="T1169"> groaza ei </text:span><text:span text:style-name="T1230">a devenit</text:span><text:span text:style-name="T1169"> dublă. <text:s/>Saul, într-un contrast dramatic, îi jurase </text:span><text:span text:style-name="T1230">însă </text:span><text:span text:style-name="T1169">pe Dumnezeu cel viu, că poate să cheme morții și nu va fi pedepsită. A fost un jurământ </text:span><text:span text:style-name="T1230">foarte ciudat, să juri</text:span><text:span text:style-name="T1169"> </text:span><text:span text:style-name="T1466">că </text:span><text:span text:style-name="T1230">„viu este Domnul”</text:span><text:span text:style-name="T1169"> </text:span><text:span text:style-name="T1466">şi să faci o juruinţă </text:span><text:span text:style-name="T1304">unei</text:span><text:span text:style-name="T1230"> vrăjitoare care </text:span><text:span text:style-name="T1304">cheamă </text:span><text:span text:style-name="T1230">morții </text:span><text:span text:style-name="T1304">și comunică cu ei, </text:span><text:span text:style-name="T1466">adică se ocupă cu ceva interzis de Dumnezeu.</text:span><text:span text:style-name="T1304"> Cu greu s-ar putea găsi o</text:span><text:span text:style-name="T1170"> contradicție mai mare! </text:span></text:p>
      <text:p text:style-name="P470"><text:span text:style-name="T382">Ființa numită Samuel, </text:span><text:span text:style-name="T383">a </text:span><text:span text:style-name="T382">apărut sub forma unui bătrân divin, </text:span><text:span text:style-name="T384">îngeresc,</text:span><text:span text:style-name="T382"> îmbrăcat cu o mantie, </text:span><text:span text:style-name="T383">și </text:span><text:span text:style-name="T385">arată că </text:span><text:span text:style-name="T383">nu s-a bucurat</text:span><text:span text:style-name="T382"> de această experiență, </text:span><text:span text:style-name="T383">ci a numit-o</text:span><text:span text:style-name="T382"> „tulburare”</text:span><text:span text:style-name="T186">. </text:span><text:span text:style-name="T284">Saul i se închină, deși nu îl vede și vorbește cu el, prin ghicitoarea </text:span><text:span text:style-name="T401">care funcţiona </text:span><text:span text:style-name="T284">ca </text:span><text:span text:style-name="T401">un </text:span><text:span text:style-name="T284">medium. </text:span><text:span text:style-name="T236">În urma </text:span><text:span text:style-name="T186">mărturisir</text:span><text:span text:style-name="T236">ii </text:span><text:span text:style-name="T186">confuziei și fricii sale, și a faptului că nimeni nu îi răspunde, Samuel </text:span><text:span text:style-name="T285">îi </text:span><text:span text:style-name="T236">răspunde la fel ca </text:span><text:span text:style-name="T285">pe vremea când </text:span><text:span text:style-name="T236">trăia </text:span><text:span text:style-name="T285">pe pământ</text:span><text:span text:style-name="T186"> </text:span><text:soft-page-break/><text:span text:style-name="T186">(28:16-19). În afară de ruperea împărăției și depărtarea lui Dumnezeu de el, Samuel îi confirmă </text:span><text:span text:style-name="T285">acum </text:span><text:span text:style-name="T401">lui Saul şi faptul că va muri, el şi fii săi din armată, </text:span><text:span text:style-name="T186">a doua zi: „mâine, tu și fiii tăi veți fi împreună cu mine” și </text:span><text:span text:style-name="T236">că </text:span><text:span text:style-name="T186">poporul </text:span><text:span text:style-name="T401">evreu </text:span><text:span text:style-name="T186">va fi învins. </text:span><text:span text:style-name="T236">La auzul acestui răspuns, t</text:span><text:span text:style-name="T186">ragedia este completă, Saul cade leșinat și îngrozit la pământ. </text:span></text:p>
      <text:p text:style-name="P470"><text:span text:style-name="T386">Vrăjitoarea din En-Dor dă dovadă de o omenie neobișnuită, în fața acestei tragedii. Ea</text:span><text:span text:style-name="T382"> îi dă ceva de mâncat din compasiune simplă, omenească. Era ultima </text:span><text:span text:style-name="T386">lui </text:span><text:span text:style-name="T382">cină, cu </text:span><text:span text:style-name="T386">azime nedospite (din făină fără drojdie, ca o pâine de Paște – oare era o masă a iertării?) </text:span><text:span text:style-name="T382">și carne gătită </text:span><text:span text:style-name="T386">pe loc. </text:span><text:span text:style-name="T384">Era totuşi</text:span><text:span text:style-name="T382"> </text:span><text:span text:style-name="T383">o cină a morții</text:span><text:span text:style-name="T382">. </text:span><text:span text:style-name="T401">O cină de încurajare ca să faci faţă morţii. </text:span><text:span text:style-name="T236">În final, </text:span><text:span text:style-name="T186">Saul a plecat </text:span><text:span text:style-name="T236">de acolo </text:span><text:span text:style-name="T186">tot </text:span><text:span text:style-name="T282">pe timp de noapte, </text:span><text:span text:style-name="T283">nevăzut de nimeni</text:span><text:span text:style-name="T186">. </text:span><text:span text:style-name="T237">De acum, bătălia din capitolul 31, </text:span><text:span text:style-name="T401">ultima bătălie a lui Saul,</text:span><text:span text:style-name="T237"> s-ar putea numi și „cronica unei morți anunțate”.</text:span></text:p>
      <text:h text:style-name="P77" text:outline-level="4"><text:bookmark-start text:name="__RefHeading___Toc3643_714828880 Copy 1"/><text:span text:style-name="T1467">Pentru david, s</text:span><text:span text:style-name="T1142">alvarea </text:span><text:span text:style-name="T1467">din compromis </text:span><text:span text:style-name="T1142">vine prin dușman</text:span><text:span text:style-name="T1467">ii filisten</text:span><text:span text:style-name="T1172">i</text:span><text:span text:style-name="T1142">,</text:span> 29:<text:span text:style-name="T1172">1-11</text:span><text:bookmark-end text:name="__RefHeading___Toc3643_714828880 Copy 1"/></text:h>
      <text:p text:style-name="P324">În momentul cheie de lansare a ofensivei, <text:span text:style-name="T1231">conducătorii f</text:span>ilisteni <text:span text:style-name="T1231">adunați </text:span><text:span text:style-name="T1468">la cartierul major din </text:span>Afec au trecut în revistă trupele și au văzut că împăratul - <text:span text:style-name="T1231">„</text:span>achiș<text:span text:style-name="T1231">”</text:span> din Gat, avea <text:span text:style-name="T1468">între trupele sale şi câteva plutoane, un mic regiment de</text:span><text:span text:style-name="T1231"> câteva sute </text:span>de evrei, conduși de <text:span text:style-name="T1468">rebelul </text:span>David. Achiș le-a explicat <text:span text:style-name="T1468">că David îi era complet loial, dar ceilalţi domnitori – sau „achiși” au fost mai conservatori</text:span> <text:span text:style-name="T1468">și mai severi și nu a</text:span>u acceptat venirea lui David. Nu voiau să riște ca în timpul bătăliei să apară o întoarcere de arme împotriva lor, <text:span text:style-name="T1468">chiar în </text:span>interiorul taberei filistene, din partea unuia care în trecut fusese în stare să îl înfrângă pe Goliat și să îi învingă de nenumărate ori <text:span text:style-name="T1468">pe filisteni, în misiunile primite</text:span>. <text:span text:style-name="T476">F</text:span><text:span text:style-name="T407">ilistenii erau foarte atenți la strategii, </text:span><text:span text:style-name="T477">la</text:span><text:span text:style-name="T407"> dinamic</text:span><text:span text:style-name="T477">a bătălie și la diversele posibilități de desfășurare a confruntării</text:span><text:span text:style-name="T407">. </text:span><text:span text:style-name="T477">Ei</text:span><text:span text:style-name="T476"> plănuiau să îl prindă în clește pe Saul, între Sunem și Afec, </text:span><text:span text:style-name="T477">pe când acesta era cu spatele la dealul Ghilboa, și nu putea să se retragă. Ei </text:span><text:span text:style-name="T476">nu voiau să le dea evreilor ocazia să îi prindă ei într-un clește, între David și Saul.</text:span></text:p>
      <text:p text:style-name="P471"><text:span text:style-name="T338">De fapt, decizia</text:span><text:span text:style-name="T339"> lor </text:span><text:span text:style-name="T340">i-a făcut un foarte mare bine </text:span><text:span text:style-name="T339">lui Davi</text:span><text:span text:style-name="T338">d</text:span><text:span text:style-name="T340">.</text:span><text:span text:style-name="T187"> </text:span><text:span text:style-name="T402">Formal, </text:span><text:span text:style-name="T187"><text:s/>el a protestat, dar în sinea lui era </text:span><text:span text:style-name="T402">ușurat și </text:span><text:span text:style-name="T187">bucuros, pentru că nu mai </text:span><text:span text:style-name="T402">trebuia s</text:span><text:span text:style-name="T187">ă lupte împotriva lui Israel. Probabil se străduise toată noaptea să rezolve această dilemă </text:span><text:span text:style-name="T238">și s-a rugat pentru o scăpare</text:span><text:span text:style-name="T187">. Deruta aceasta </text:span><text:span text:style-name="T402">etică a lui David </text:span><text:span text:style-name="T187">a fost prețul </text:span><text:span text:style-name="T402">plătit pentru fuga sa </text:span><text:span text:style-name="T187">în țara filistenilor – și </text:span><text:span text:style-name="T402">pentru faptul că nu s-a mai încrezut pe deplin în Domnul.</text:span><text:span text:style-name="T187"> Domnul </text:span><text:span text:style-name="T402">l-a ajutat să iasă din compromis, dar </text:span><text:span text:style-name="T187">mai </text:span><text:span text:style-name="T402">păstra o mustrare</text:span><text:span text:style-name="T187"> pentru el, </text:span><text:span text:style-name="T402">o pedeapsă, </text:span><text:span text:style-name="T187">dar și o izbăvire, </text:span><text:span text:style-name="T238">cum se va vedea </text:span><text:span text:style-name="T187">în capitolele 30-31.</text:span></text:p>
      <text:h text:style-name="P74" text:outline-level="4"><text:bookmark-start text:name="__RefHeading___Toc8803_3087079567"/><text:soft-page-break/>Aplicații:<text:bookmark-end text:name="__RefHeading___Toc8803_3087079567"/></text:h>
      <text:p text:style-name="P325">A fost o greșeală sau un plan reușit fuga lui David la Achiș? În ce situație primejdioasă putea intra el, în această legătură cu filistenii?</text:p>
      <text:p text:style-name="P175">.............................................................................................................................................................................................................................................................................................................................................................................................</text:p>
      <text:p text:style-name="P25"><text:span text:style-name="apple-converted-space"><text:span text:style-name="T667"/></text:span></text:p>
      <text:p text:style-name="P24"><text:span text:style-name="apple-converted-space"><text:span text:style-name="T492">Oare Saul, când a văzut că Domnul nu îi răspunde, putea să se mai pocăiască și să-și ceară iertare?</text:span></text:span></text:p>
      <text:p text:style-name="P175">.............................................................................................................................................................................................................................................................................................................................................................................................</text:p>
      <text:p text:style-name="P13"><text:span text:style-name="apple-converted-space"><text:span text:style-name="T667"/></text:span></text:p>
      <text:p text:style-name="P13"><text:span text:style-name="apple-converted-space"><text:span text:style-name="T695">Care sunt primejdiile consultării ghicitorilor și a celor ce îi cheamă pe morți?</text:span></text:span></text:p>
      <text:p text:style-name="P175">.............................................................................................................................................................................................................................................................................................................................................................................................</text:p>
      <text:p text:style-name="P13"><text:span text:style-name="apple-converted-space"><text:span text:style-name="T667"/></text:span></text:p>
      <text:p text:style-name="P13"><text:span text:style-name="apple-converted-space"><text:span text:style-name="T695">A stat de vorbă Saul cu Samuel de adus în spirit, din mormânt, înaintea lui sau a fost altfel de fenomen?</text:span></text:span></text:p>
      <text:p text:style-name="P175">.............................................................................................................................................................................................................................................................................................................................................................................................</text:p>
      <text:p text:style-name="P13"><text:span text:style-name="apple-converted-space"><text:span text:style-name="T667"/></text:span></text:p>
      <text:p text:style-name="P14"><text:span text:style-name="apple-converted-space"><text:span text:style-name="T696">Care a fost drumul și cauzele decăderii lui Saul, de la alegerea ca rege până la moarte?</text:span></text:span></text:p>
      <text:p text:style-name="P176">.............................................................................................................................................................................................................................................................................................................................................................................................</text:p>
      <text:p text:style-name="P14"><text:span text:style-name="apple-converted-space"><text:span text:style-name="T667"/></text:span></text:p>
      <text:p text:style-name="P15"><text:span text:style-name="apple-converted-space"><text:span text:style-name="T697">Cum l-a scăpat Dumnezeu pe David de la primejdia de a lupta împotriva propriului popor?</text:span></text:span></text:p>
      <text:p text:style-name="P177">.............................................................................................................................................................................................................................................................................................................................................................................................</text:p>
      <text:h text:style-name="P68" text:outline-level="3"><text:bookmark-start text:name="__RefHeading___Toc8807_3087079567"/><text:soft-page-break/><text:span text:style-name="T1403">25</text:span>, <text:span text:style-name="T1209">1 Sam.</text:span><text:span text:style-name="T1175">30-31, </text:span><text:span text:style-name="T1236">Ulti</text:span><text:span text:style-name="T1331">m</text:span><text:span text:style-name="T1333">a</text:span><text:span text:style-name="T1331"> bătăli</text:span><text:span text:style-name="T1333">e:</text:span><text:span text:style-name="T1332"> </text:span><text:span text:style-name="T1471">un </text:span><text:span text:style-name="T1332">început </text:span><text:span text:style-name="T1471">de binecuvântare pentru</text:span><text:span text:style-name="T1235"> </text:span><text:span text:style-name="T1176">David, </text:span><text:span text:style-name="T1471">un sfârșit </text:span><text:span text:style-name="T1474">tragic</text:span><text:span text:style-name="T1471"> pentru</text:span><text:span text:style-name="T1331"> Saul</text:span><text:span text:style-name="T1176">, </text:span><text:span text:style-name="T1331">30:8</text:span><text:bookmark-end text:name="__RefHeading___Toc8807_3087079567"/></text:h>
      <text:p text:style-name="P390"><text:span text:style-name="T407">Atât pentru David, cât și pentru Saul – </text:span><text:span text:style-name="T478">dar</text:span><text:span text:style-name="T407"> mai ales pentru Saul, ace</text:span><text:span text:style-name="T479">astă ultimă bătălie</text:span><text:span text:style-name="T407"> </text:span><text:span text:style-name="T480">din 1 Samuel </text:span><text:span text:style-name="T479">31, a fost foarte grea. În urma ei, </text:span><text:span text:style-name="T407">Saul </text:span><text:span text:style-name="T480">și-</text:span><text:span text:style-name="T407">a pierdut împărăția, familia, și viața.</text:span> <text:span text:style-name="T490">Și </text:span><text:span text:style-name="T489">David, </text:span><text:span text:style-name="T490">la rândul său,</text:span><text:span text:style-name="T489"> a fost mustrat de Dumnezeu, </text:span><text:span text:style-name="T491">pentru decizia exilului la filisteni, </text:span><text:span text:style-name="T489">cu </text:span><text:span text:style-name="T491">răpirea</text:span><text:span text:style-name="T489"> averilor și a familiei, dar a fost și izbăvit </text:span><text:span text:style-name="T490">de Domnul </text:span><text:span text:style-name="T489">pentru că </text:span><text:span text:style-name="T491">s-a pocăit şi l-a întrebat pe Domnul </text:span><text:span text:style-name="T490">ce să facă</text:span><text:span text:style-name="T491">. </text:span><text:span text:style-name="T490">David i-a ajuns pe</text:span><text:span text:style-name="T489"> </text:span><text:span text:style-name="T490">năvălitorii</text:span><text:span text:style-name="T489"> amaleciți, </text:span><text:span text:style-name="T490">i-a învins</text:span><text:span text:style-name="T489"> și a luat totul înapoi, </text:span><text:span text:style-name="T490">și pentru el și pentru luptătorii săi</text:span><text:span text:style-name="T489">.</text:span></text:p>
      <text:h text:style-name="P77" text:outline-level="4"><text:bookmark-start text:name="__RefHeading___Toc3645_714828880 Copy 1"/><text:span text:style-name="T1176">David și bătălia cu amaleciții: pedea</text:span><text:span text:style-name="T1175">psă și izbăvire</text:span><text:span text:style-name="T1143">, </text:span>30<text:bookmark-end text:name="__RefHeading___Toc3645_714828880 Copy 1"/></text:h>
      <text:p text:style-name="P326"><text:span text:style-name="T481">În această istorisire </text:span><text:span text:style-name="T482">se vede </text:span><text:span text:style-name="T481">că</text:span><text:span text:style-name="T482"> amaleciții erau o comunitate de tâlhari </text:span><text:span text:style-name="T1472">ai de</text:span><text:span text:style-name="T387">șertului</text:span><text:span text:style-name="T482">, </text:span><text:span text:style-name="T481">care </text:span><text:span text:style-name="T482">atacau pe la spate </text:span><text:span text:style-name="T481">cu mercenari, </text:span><text:span text:style-name="T488">cu care ucideau pe cei slabi</text:span><text:span text:style-name="T481"> </text:span><text:span text:style-name="T482">și furau tot.</text:span><text:span text:style-name="T1178"> </text:span><text:span text:style-name="T1232">În timp ce </text:span><text:span text:style-name="T1178">David și filistenii </text:span><text:span text:style-name="T1232">erau </text:span><text:span text:style-name="T1178">la război, în spatele lor, amaleciții au venit și au nimicit și ars Țiclagul, „</text:span>după ce luaseră prinşi pe femei şi pe toţi cei ce se aflau acolo, mici şi mari. Nu omorâseră pe nimeni, dar luaseră totul şi plecaseră<text:span text:style-name="T1178">” (30:2). </text:span><text:span text:style-name="T1182">Ei </text:span><text:span text:style-name="T1232">îi </text:span><text:span text:style-name="T1182">atacaseră și pe filisteni și pe evrei, pe când aceștia se pregăteau de război, și acum sărbătoreau jaful. </text:span><text:span text:style-name="T1232">Aplicau o regulă nescrisă a jafului „când doi se bat, al treilea câștigă”. </text:span><text:span text:style-name="T1305">Este posibil să fi știut că David își avea reședința la Țiclag, de aceea nu au omorât pe nimeni și așteptau probabil răscumpărarea.</text:span></text:p>
      <text:p text:style-name="P332"><text:span text:style-name="T1178">Când au ajuns David și oamenii săi </text:span><text:span text:style-name="T239">acasă, la Țiclag,</text:span><text:span text:style-name="T1178"> </text:span><text:span text:style-name="T239">au văzut că totul era ars, distrus și </text:span><text:span text:style-name="T1178">nu mai aveau nimic </text:span><text:span text:style-name="T239">și pe nimeni</text:span><text:span text:style-name="T1178">: nici proprietăți, nici famililii, </text:span><text:span text:style-name="T403">nici </text:span><text:span text:style-name="T1178">soții, </text:span><text:span text:style-name="T403">nici </text:span><text:span text:style-name="T1178">fii și fiice.</text:span><text:span text:style-name="T239"> Atunci</text:span><text:span text:style-name="T1178"> au plâns </text:span><text:span text:style-name="T239">mult și</text:span><text:span text:style-name="T1178"> amar. </text:span><text:span text:style-name="T1179">Probabil că mulți s-au gândit că era o pedeapsă de la Dumnezeu </text:span><text:span text:style-name="T403">pentru </text:span><text:span text:style-name="T1179">că au </text:span><text:span text:style-name="T403">fost gata</text:span><text:span text:style-name="T1179"> lupte împotriva lui Israel, în loc să stea acasă să-și păzească familiile și avutu</text:span><text:span text:style-name="T483">l. </text:span><text:span text:style-name="T388">În aer pl</text:span><text:span text:style-name="T483">utea în aer </text:span><text:span text:style-name="T389">o </text:span><text:span text:style-name="T483">dorință de răzvrătire</text:span><text:span text:style-name="T390"> </text:span><text:span text:style-name="T388">și de ucidere a lui David.</text:span><text:span text:style-name="T390"> </text:span><text:span text:style-name="T388">Un</text:span><text:span text:style-name="T483">ii vorbeau chiar să-</text:span><text:span text:style-name="T484">l</text:span><text:span text:style-name="T483"> omoare cu pietre.</text:span><text:span text:style-name="T1179"> </text:span><text:span text:style-name="T483">Scriptura spune că „David a fost în mare strâmtorare”.</text:span></text:p>
      <text:p text:style-name="P391">David s-<text:span text:style-name="T1180">a încurajat însă și l-a întrebat pe Domnul, </text:span><text:span text:style-name="T1232">prin preotul Abiatar</text:span><text:span text:style-name="T1180">. Domnul i-a răspuns să plece în urmărirea oastei de tâlhari, că îi va învinge și <text:s/>va recupera totul </text:span><text:span text:style-name="T1181">(30:8)</text:span><text:span text:style-name="T1180">.</text:span></text:p>
      <text:p text:style-name="P392">David <text:span text:style-name="T1232">a plecat</text:span> cu cei șase sute de luptători <text:span text:style-name="T1469">ai săi</text:span>, <text:span text:style-name="T1232">a </text:span>mer<text:span text:style-name="T1232">s </text:span>până la un pârâu, Besor, <text:span text:style-name="T1232">și a lăsat </text:span>acolo 200 de oameni, <text:span text:style-name="T1469">la tabără. Au rămas acolo </text:span><text:span text:style-name="T1183">cei mai obosiți </text:span><text:span text:style-name="T1232">și, </text:span><text:span text:style-name="T1469">poate, cei</text:span><text:span text:style-name="T1232"> mai supărați</text:span><text:span text:style-name="T1183">,</text:span> <text:span text:style-name="T1469">ca </text:span>să <text:span text:style-name="T1469">păzească spatele luptătorile activ </text:span>și să păzească <text:span text:style-name="T1469">proviziile. David</text:span><text:span text:style-name="T1183"> </text:span><text:span text:style-name="T1232">s-a dus</text:span><text:span text:style-name="T1183"> să îi atace </text:span>pe amaleciți cu restul de 400 de oameni. </text:p>
      <text:p text:style-name="P392"><text:soft-page-break/><text:span text:style-name="T485">Au găsit slujitor </text:span><text:span text:style-name="T486">egiptean din armata amalecită, </text:span><text:span text:style-name="T485">care fusese </text:span><text:span text:style-name="T486">abandonat din cauză că era bolnav.</text:span><text:span text:style-name="T1183"> </text:span><text:span text:style-name="T1469">El</text:span><text:span text:style-name="T1183"> le-a dat detaliile necesare ca să </text:span><text:span text:style-name="T1469">știe cum să îi ajungă din urmă și să îi atace.</text:span><text:span text:style-name="T1183"> </text:span><text:span text:style-name="T486">Faptul că și-au părăsit în câmp un soldat bolnav, </text:span><text:span text:style-name="T485">după un jaf de succes, </text:span><text:span text:style-name="T486">arată ce fel de luptători erau amaleciții, </text:span><text:span text:style-name="T487">neîndurători </text:span><text:span text:style-name="T485">și neloiali față proprii slujitori și militari</text:span><text:span text:style-name="T487">.</text:span><text:span text:style-name="T1183"> </text:span><text:span text:style-name="T1469">Slujitorul egiptea</text:span><text:span text:style-name="T1183"> </text:span><text:span text:style-name="T1469">fusese găsit </text:span><text:span text:style-name="T1232">aproape mort, pentru</text:span><text:span text:style-name="T1183"> că nu mâncase și nu băuse apă de trei zile și trei nopți. </text:span><text:span text:style-name="T1469">Așadar, când l-au lăsat în voia sorții, amaleciții nu i-au lăsat nici un fel de provizii ca să supraviețuiască, în vreun fel, dacă avea șanse.</text:span></text:p>
      <text:p text:style-name="P472"><text:span text:style-name="T391">Cu </text:span><text:span text:style-name="T388">această călăuză neașteptată</text:span><text:span text:style-name="T391">, David ajunge la tabăra amaleciților, și îi înfrânge după o bătălie de aproape </text:span><text:span text:style-name="T389">o zi și jumătate</text:span><text:span text:style-name="T391">. Erau și mulți, și cruzi, și orgolioși că au venit cei jefuiți să își </text:span><text:span text:style-name="T388">totul </text:span><text:span text:style-name="T391">înapoi și să îi pedepsească.</text:span><text:span text:style-name="T188"> </text:span><text:span text:style-name="T239">Probabil au folosit stâncile din deșert și s-au ascuns după ele, iar David a trebui să atace fiecare grup</text:span><text:span text:style-name="T188">. Scriptura spune că au recuperat totul </text:span><text:span text:style-name="T239">și </text:span><text:span text:style-name="T188">„nu le-a lipsit</text:span> nimeni, de la mic până la mare, nici fiu, nici fiică, niciun lucru din pradă, nimic din ce li se luase: David a adus înapoi totul.<text:span text:style-name="T188">” (30:19-20).</text:span></text:p>
      <text:p text:style-name="P393">David <text:span text:style-name="T1469">și ai săi erau extenuați, dar bucuroși</text:span>. Avea<text:span text:style-name="T1469">u</text:span> din nou succes, și scăpase<text:span text:style-name="T1469">ră</text:span> de <text:span text:style-name="T1469">pierderile grele ale înfrângerii mișelești.</text:span> <text:span text:style-name="T485">Observăm că acea c</text:span><text:span text:style-name="T407">ălăuzirea pe care Domnul nu o dăduse lui Saul, i-a dat-o lui David și David ieșise victorios în bătălie. </text:span></text:p>
      <text:p text:style-name="P393">Se confirmă din nou, acum, caracterul cinstit și generos al lui David, <text:span text:style-name="T1473">caracterul său nobil de om credincios, plăcut lui Dumnezeu</text:span>. La întoarcere unii din oamenii lui, cam lipsiți de caracter, ceea ce arăta că avea cu el un fel de adunătură <text:span text:style-name="T1232">de oameni de tot felul</text:span>, au propus ca aceia rămași la paza bagajelor să își primească <text:span text:style-name="T1233">doar </text:span>familiile sechestrate, dar nu și averile, pentru că nu au participat la lupt<text:span text:style-name="T1233">a grea din pustiu</text:span> (30:22).</text:p>
      <text:p text:style-name="P472"><text:span text:style-name="T188">David însă </text:span><text:span text:style-name="T240">le-a dat</text:span><text:span text:style-name="T188"> un răspuns faimos: </text:span><text:span text:style-name="T391">„</text:span><text:span text:style-name="T407">Să nu faceţi aşa, fraţilor, cu ce ne-a dat Domnul; căci El ne-a păzit şi a dat în mâinile noastre ceata care venise împotriva noastră… Partea trebuie să fie aceeaşi atât pentru cel ce s-a coborât pe câmpul de bătaie, cât şi pentru cel ce a rămas la calabalâcuri: s-o împartă deopotrivă.</text:span><text:span text:style-name="T391">”</text:span><text:span text:style-name="T188"> (30:23-24). Decizia lui David a rămas lege în Israel. Pentru că prada era mare și se asemăna cu prăzile luate de David în urma raidurilor lor în teritoriu, au făcut </text:span><text:span text:style-name="T240">apoi </text:span><text:span text:style-name="T188">daruri celor din Iuda (Betel, Aroer, Hebron, etc.). Pentru toți, a sta alături de David însemna a </text:span><text:span text:style-name="T189">avea posibilitatea de a </text:span><text:span text:style-name="T188">fi </text:span><text:span text:style-name="T240">apărat și de a ieși biruitor în bătălii.</text:span></text:p>
      <text:h text:style-name="P77" text:outline-level="4"><text:bookmark-start text:name="__RefHeading___Toc3647_714828880 Copy 1"/><text:span text:style-name="T1144">Ultima bătălie a lui </text:span><text:span text:style-name="T1177">S</text:span><text:span text:style-name="T1144">aul,</text:span> 31<text:bookmark-end text:name="__RefHeading___Toc3647_714828880 Copy 1"/></text:h>
      <text:p text:style-name="P327">Este una din cele mai tragice bătălii de pe paginile Bibliei <text:span text:style-name="T1184">și nu este relatată pe larg. Ca în istoria de altădată, de pe vremea judecătorilor, </text:span><text:soft-page-break/><text:span text:style-name="T1184">când poporul era neascultător, filistenii </text:span><text:span text:style-name="T1234">au venit și </text:span><text:span text:style-name="T1184">s-au luptat cu Israel, și israeliții au fugit, mulți căzând uciși pe </text:span><text:span text:style-name="T1234">măgura</text:span><text:span text:style-name="T1184"> Ghilboa, </text:span><text:span text:style-name="T1234">care din redută devise capcană</text:span><text:span text:style-name="T1184">. Muntele, un deal ridicat deodată în </text:span><text:span text:style-name="T1234">mijlocul unui loc </text:span><text:span text:style-name="T1184">șes, a devenit un mausoleu al <text:s/>înfrângerii lui Israel. </text:span></text:p>
      <text:p text:style-name="P455">Saul <text:span text:style-name="T190">a murit în toiul luptei, greu rănit de arcașii </text:span><text:span text:style-name="T241">filisteni</text:span><text:span text:style-name="T190">. Trupul i-a fost străpuns de multe săgeți </text:span><text:span text:style-name="T241">ucigașe</text:span><text:span text:style-name="T190">. Au murit în luptă și Ionatan ce</text:span><text:span text:style-name="T241">l</text:span><text:span text:style-name="T190"> viteaz și generos și alți doi fii ai lui Saul: Abinadab și Malchișua. </text:span></text:p>
      <text:p text:style-name="P473"><text:span text:style-name="T392">Saul i-a poruncit scutierului </text:span><text:span text:style-name="T393">(</text:span><text:span text:style-name="T392">altădată David avea slujba aceasta</text:span><text:span text:style-name="T393">)</text:span><text:span text:style-name="T392">, să îl ucidă el cu sabia, ca să nu fie prins de filistenii </text:span><text:span text:style-name="T393">„</text:span><text:span text:style-name="T392">netăiați împrejur</text:span><text:span text:style-name="T393">”</text:span><text:span text:style-name="T392">, păgâni, dar scutierul nu a vrut. Atunci, Saul s-a aruncat singur în sabia sa și a murit. Și scutierul a făcut la fel, văzând că regele său a murit.</text:span><text:span text:style-name="T190"> Oastea lui Saul a primit vestea aceasta, au părăsit cetățile din jur, pe care le apărau, și de unde așteptau să intervină, și au fugit, </text:span><text:span text:style-name="T241">iar f</text:span><text:span text:style-name="T190">ilistenii s-au așezat în ele.</text:span></text:p>
      <text:p text:style-name="P474"><text:span text:style-name="T11">A doua zi, când câmpul de luptă era plin de morți răzleți și nimeni nu mai mișca, </text:span><text:span text:style-name="T242">filistenii au ieșit la jefuit, </text:span><text:span text:style-name="T11">au dezbrăcat morții de haine, și </text:span><text:span text:style-name="T242">atunci </text:span><text:span text:style-name="T11">i-au găsit și pe Saul și cei trei fii ai săi morți, pe muntele Ghilboa.</text:span></text:p>
      <text:p text:style-name="P473"><text:span text:style-name="T392">Lui Saul i-au tăiat capul și i-au luat armele ca trofeu. Apoi au dat vestea tuturor, acasă. Armele le-au depus în casa Astarteei (Iștar, zeița so</text:span><text:span text:style-name="T394">ți</text:span><text:span text:style-name="T397">e</text:span><text:span text:style-name="T394"> </text:span><text:span text:style-name="T392">a lui Baal, </text:span><text:span text:style-name="T394">în credința canaaniților</text:span><text:span text:style-name="T392">), iar trupul decapitat l-au spânzura</text:span><text:span text:style-name="T394">t</text:span><text:span text:style-name="T392"> pe zidurile </text:span><text:span text:style-name="T395">cetății</text:span><text:span text:style-name="T392"> Bet-Șan </text:span><text:span text:style-name="T396">(fortăreața Stabilității, sau a Siguranței, desigur o ironie la adresa evreilor: „înfrângerea este situația voastră stabilă”, </text:span><text:span text:style-name="T397">„voi sunteți robii, noi suntem stăpânii”</text:span><text:span text:style-name="T396">)</text:span><text:span text:style-name="T190">. Cei din Iabes, din Galaad, și-au adus omagiul </text:span><text:span text:style-name="T404">față de Saul ca rege și au organizat </text:span><text:span text:style-name="T190">o expediție de viteji care au luat trupurile lui Saul și ale fiilor </text:span><text:span text:style-name="T243">săi </text:span><text:span text:style-name="T190">de pe zid și le-au adus în Iabes, unde le-au ars, iar oasele le-au îngropat sub un stejar din Iabes. Apoi, au ținut un post de </text:span><text:span text:style-name="T242">7</text:span><text:span text:style-name="T190"> zile.</text:span></text:p>
      <text:p text:style-name="P41"><text:span text:style-name="Default_20_Paragraph_20_Font"><text:span text:style-name="T555">Sfârșitul lui Saul a fost tragic. D</text:span></text:span><text:span text:style-name="Default_20_Paragraph_20_Font"><text:span text:style-name="T556">upă ce fusese o </text:span></text:span><text:span text:style-name="Default_20_Paragraph_20_Font"><text:span text:style-name="T557">foarte </text:span></text:span><text:span text:style-name="Default_20_Paragraph_20_Font"><text:span text:style-name="T556">mare promisiune </text:span></text:span><text:span text:style-name="Default_20_Paragraph_20_Font"><text:span text:style-name="T558">a lui Israel</text:span></text:span><text:span text:style-name="Default_20_Paragraph_20_Font"><text:span text:style-name="T556">, </text:span></text:span><text:span text:style-name="Default_20_Paragraph_20_Font"><text:span text:style-name="T555">și trebuia să fie un rege exemplar, primul rege al țării, a ajuns departe de Dumnezeu, ucis de dușmani păgâni. D</text:span></text:span><text:span text:style-name="Default_20_Paragraph_20_Font"><text:span text:style-name="T556">upă ce fusese ales de Domnul ca rege, uns și însoțit de Duhul Sfânt, </text:span></text:span><text:span text:style-name="Default_20_Paragraph_20_Font"><text:span text:style-name="T555">după ce</text:span></text:span><text:span text:style-name="Default_20_Paragraph_20_Font"><text:span text:style-name="T556"> </text:span></text:span><text:span text:style-name="Default_20_Paragraph_20_Font"><text:span text:style-name="T555">a </text:span></text:span><text:span text:style-name="Default_20_Paragraph_20_Font"><text:span text:style-name="T556">condus </text:span></text:span><text:span text:style-name="Default_20_Paragraph_20_Font"><text:span text:style-name="T555">în câteva</text:span></text:span><text:span text:style-name="Default_20_Paragraph_20_Font"><text:span text:style-name="T556"> victorii </text:span></text:span><text:span text:style-name="Default_20_Paragraph_20_Font"><text:span text:style-name="T555">importante,</text:span></text:span><text:span text:style-name="Default_20_Paragraph_20_Font"><text:span text:style-name="T556"> în cele din urmă </text:span></text:span><text:span text:style-name="Default_20_Paragraph_20_Font"><text:span text:style-name="T557">el </text:span></text:span><text:span text:style-name="Default_20_Paragraph_20_Font"><text:span text:style-name="T556">l-a condus într-o înfrângere foarte grea, </text:span></text:span><text:span text:style-name="Default_20_Paragraph_20_Font"><text:span text:style-name="T555">înfrângerea neascultării</text:span></text:span><text:span text:style-name="Default_20_Paragraph_20_Font"><text:span text:style-name="T556">. În loc de rege glorios, a fost un rege care </text:span></text:span><text:span text:style-name="Default_20_Paragraph_20_Font"><text:span text:style-name="T555">le-a dovedit </text:span></text:span><text:span text:style-name="Default_20_Paragraph_20_Font"><text:span text:style-name="T556">primejdia de a avea un </text:span></text:span><text:span text:style-name="Default_20_Paragraph_20_Font"><text:span text:style-name="T555">conducător</text:span></text:span><text:span text:style-name="Default_20_Paragraph_20_Font"><text:span text:style-name="T556"> neascultător de Dumnezeu, care merge la pieire împreună cu poporul său. </text:span></text:span></text:p>
      <text:h text:style-name="Heading_20_4" text:outline-level="4"><text:bookmark-start text:name="__RefHeading___Toc8809_3087079567"/><text:soft-page-break/><text:span text:style-name="Default_20_Paragraph_20_Font"><text:span text:style-name="T492">Aplicații:</text:span></text:span><text:bookmark-end text:name="__RefHeading___Toc8809_3087079567"/></text:h>
      <text:p text:style-name="P27"><text:span text:style-name="Default_20_Paragraph_20_Font"><text:span text:style-name="T698">În ce fel l-a ajutat Dumnezeu pe David să își recupereze familia și bunurile după atacul de la Țiclag?</text:span></text:span></text:p>
      <text:p text:style-name="P178">.............................................................................................................................................................................................................................................................................................................................................................................................</text:p>
      <text:p text:style-name="P16"><text:span text:style-name="apple-converted-space"><text:span text:style-name="T667"/></text:span></text:p>
      <text:p text:style-name="P16"><text:span text:style-name="apple-converted-space"><text:span text:style-name="T702">Care credeți că a fost sursa acestor două primejdii majore în viața lui David: capcana luptei împotriva propriului popor și primejdia uciderii de către oamenii săi supărați? De ce? Cum caută astăzi Satan să îi împiedice pe credincioși ca să trăiască pentru slava lui Dumnezeu? </text:span></text:span></text:p>
      <text:p text:style-name="P178">.............................................................................................................................................................................................................................................................................................................................................................................................</text:p>
      <text:p text:style-name="P16"><text:span text:style-name="apple-converted-space"><text:span text:style-name="T667"/></text:span></text:p>
      <text:p text:style-name="P16"><text:span text:style-name="apple-converted-space"><text:span text:style-name="T698">Care era calitatea etică a oamenilor din echipa de luptători a lui David? </text:span></text:span><text:span text:style-name="apple-converted-space"><text:span text:style-name="T703">Oare sunt și astăzi astfel de oameni în Biserică? De ce trebuie să fim generoși și iertători, buni în relațiile cu ceilalți?</text:span></text:span></text:p>
      <text:p text:style-name="P178">.............................................................................................................................................................................................................................................................................................................................................................................................</text:p>
      <text:p text:style-name="P16"><text:span text:style-name="apple-converted-space"><text:span text:style-name="T667"/></text:span></text:p>
      <text:p text:style-name="P330"><text:span text:style-name="apple-converted-space"><text:span text:style-name="T698">De ce regula lui despre prada la război a rămas lege în Israel și ce spune această regulă despre caracterul lui David?</text:span></text:span></text:p>
      <text:p text:style-name="P182">.............................................................................................................................................................................................................................................................................................................................................................................................</text:p>
      <text:p text:style-name="P330"><text:span text:style-name="apple-converted-space"><text:span text:style-name="T667"/></text:span></text:p>
      <text:p text:style-name="P17"><text:span text:style-name="apple-converted-space"><text:span text:style-name="T699">Cum și-a arătat David atenția față de liderii și oamenii din Iuda, după învingerea amaleciților? Ce putem spune despre viziunea politică a lui David?</text:span></text:span></text:p>
      <text:p text:style-name="P179">.............................................................................................................................................................................................................................................................................................................................................................................................</text:p>
      <text:p text:style-name="P17"><text:span text:style-name="apple-converted-space"><text:span text:style-name="T667"/></text:span></text:p>
      <text:p text:style-name="P17"><text:span text:style-name="apple-converted-space"><text:span text:style-name="T667"/></text:span></text:p>
      <text:p text:style-name="P18"><text:soft-page-break/><text:span text:style-name="apple-converted-space"><text:span text:style-name="T700">Cum au cinstit memoria lui Saul și a fiilor săi, vitejii din Iabes – Galaad?</text:span></text:span></text:p>
      <text:p text:style-name="P180">.............................................................................................................................................................................................................................................................................................................................................................................................</text:p>
      <text:p text:style-name="P18"><text:span text:style-name="apple-converted-space"><text:span text:style-name="T667"/></text:span></text:p>
      <text:p text:style-name="P19"><text:span text:style-name="apple-converted-space"><text:span text:style-name="T701">Ce nume alternativ ați da cărții 1 Samuel, dacă ați avea ocazia?</text:span></text:span></text:p>
      <text:p text:style-name="P181">.............................................................................................................................................................................................................................................................................................................................................................................................</text:p>
      <text:p text:style-name="P19"><text:span text:style-name="apple-converted-space"><text:span text:style-name="T667"/></text:span></text:p>
      <text:p text:style-name="P19"><text:span text:style-name="apple-converted-space"><text:span text:style-name="T701">Ce așteptări are Dumnezeu de la credincioșii chemați în slujire sa, în slujirea regelui Hristos?</text:span></text:span></text:p>
      <text:p text:style-name="P181">.............................................................................................................................................................................................................................................................................................................................................................................................</text:p>
      <text:p text:style-name="P181">.............................................................................................................................................................................................................................................................................................................................................................................................</text:p>
      <text:p text:style-name="P19"><text:span text:style-name="apple-converted-space"><text:span text:style-name="T667"/></text:span></text:p>
      <text:p text:style-name="P18"><text:span text:style-name="apple-converted-space"><text:span text:style-name="T49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auhaus 93" svg:font-family="'Bauhaus 93'" style:font-family-generic="decorative"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entium" svg:font-family="Gentium" style:font-pitch="variable"/>
    <style:font-face style:name="Gentium1" svg:font-family="Gentium" style:font-family-generic="system" style:font-pitch="variable"/>
    <style:font-face style:name="Gentium2" svg:font-family="Gentium" style:font-adornments="Regular" style:font-pitch="variable"/>
    <style:font-face style:name="Gill Sans MT" svg:font-family="'Gill Sans MT'" style:font-adornments="Italic" style:font-family-generic="swiss" style:font-pitch="variable"/>
    <style:font-face style:name="Liberation Serif" svg:font-family="'Liberation Serif'" style:font-family-generic="roman" style:font-pitch="variable"/>
    <style:font-face style:name="Lohit Hindi" svg:font-family="'Lohit Hindi'" style:font-family-generic="system"/>
    <style:font-face style:name="Lucida Sans" svg:font-family="'Lucida Sans'" style:font-family-generic="system" style:font-pitch="variable"/>
    <style:font-face style:name="MS Gothic" svg:font-family="'MS Gothic'" style:font-family-generic="modern" style:font-pitch="fixed"/>
    <style:font-face style:name="New Century Schoolbook" svg:font-family="'New Century Schoolbook'" style:font-family-generic="roman" style:font-pitch="variable"/>
    <style:font-face style:name="Rockwell" svg:font-family="Rockwell" style:font-family-generic="roman" style:font-pitch="variable"/>
    <style:font-face style:name="SimSun" svg:font-family="SimSun" style:font-family-generic="system" style:font-pitch="variable"/>
    <style:font-face style:name="Source Sans Pro" svg:font-family="'Source Sans Pro'"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Bold Italic" style:font-family-generic="roman" style:font-pitch="variable"/>
    <style:font-face style:name="Wingdings" svg:font-family="Wingdings" style:font-family-generic="system" style:font-pitch="variable" style:font-charset="x-symbol"/>
  </office:font-face-decls>
  <office:styles>
    <draw:gradient draw:name="Neon_20_Light" draw:display-name="Neon Light" draw:style="ellipsoid" draw:cx="50%" draw:cy="50%" draw:start-color="#127622" draw:end-color="#ffffff" draw:start-intensity="100%" draw:end-intensity="100%" draw:angle="0deg" draw:border="15%"/>
    <draw:opacity draw:name="Transparency_20_1" draw:display-name="Transparency 1" draw:style="axial" draw:start="100%" draw:end="100%" draw:angle="0deg" draw:border="0%"/>
    <style:default-style style:family="graphic">
      <style:graphic-properties draw:stroke="solid" svg:stroke-width="0.028in"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style:line-height-at-least="0.0098in" fo:text-align="justify" style:justify-single-word="false" fo:text-indent="0.2in" style:auto-text-indent="false"/>
      <style:text-properties style:font-name="Gentium2" fo:font-family="Gentium" style:font-style-name="Regular" style:font-pitch="variable" fo:font-size="11pt"/>
    </style:style>
    <style:style style:name="Heading" style:family="paragraph" style:parent-style-name="Normal" style:next-style-name="Text_20_body" style:class="text">
      <style:paragraph-properties fo:text-align="center" style:justify-single-word="false" fo:hyphenation-ladder-count="no-limit" style:text-autospace="none">
        <style:tab-stops>
          <style:tab-stop style:position="0.4in"/>
          <style:tab-stop style:position="0.8in"/>
          <style:tab-stop style:position="1in"/>
        </style:tab-stops>
      </style:paragraph-properties>
      <style:text-properties fo:font-size="16pt" style:font-size-asian="16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Normal" style:class="text" style:master-page-name="">
      <style:paragraph-properties fo:text-align="center" style:justify-single-word="false" fo:hyphenation-ladder-count="no-limit" style:page-number="auto" style:text-autospace="none">
        <style:tab-stops>
          <style:tab-stop style:position="0.4in"/>
          <style:tab-stop style:position="0.8in"/>
          <style:tab-stop style:position="1.5in"/>
        </style:tab-stops>
      </style:paragraph-propertie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style:font-name="New Century Schoolbook" fo:font-family="'New Century Schoolbook'" style:font-family-generic="roman" style:font-pitch="variable" fo:font-size="14pt" style:letter-kerning="true" style:font-size-asian="14pt"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0835in" fo:margin-bottom="0.0555in" style:contextual-spacing="false" fo:line-height="0.1665in" fo:text-align="center" style:justify-single-word="false" fo:hyphenation-ladder-count="no-limit" fo:keep-with-next="always"/>
      <style:text-properties fo:font-size="12pt" fo:language="en" fo:country="US" fo:font-weight="bold" style:font-size-asian="12pt" style:font-weight-asian="bold" style:font-name-complex="Arial" style:font-family-complex="Arial"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Normal" style:next-style-name="Normal" style:auto-update="true" style:default-outline-level="3" style:class="text">
      <style:paragraph-properties fo:margin-left="0in" fo:margin-right="0in" fo:margin-top="0in" fo:margin-bottom="0.0555in" style:contextual-spacing="false" fo:line-height="0.1665in" fo:text-align="start" style:justify-single-word="false" fo:keep-together="always" fo:hyphenation-ladder-count="no-limit" fo:text-indent="0in" style:auto-text-indent="false" fo:keep-with-next="always"/>
      <style:text-properties fo:font-style="italic" fo:font-weight="bold" style:language-asian="ro" style:country-asian="RO" style:font-style-asian="italic" style:font-weight-asian="bold"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 style:next-style-name="Normal" style:auto-update="true" style:default-outline-level="4" style:class="text">
      <style:paragraph-properties fo:margin-left="0in" fo:margin-right="0in" fo:margin-top="0.1402in" fo:margin-bottom="0.0799in" style:contextual-spacing="false" fo:keep-together="always" fo:hyphenation-ladder-count="no-limit" fo:text-indent="0in" style:auto-text-indent="false" fo:keep-with-next="always">
        <style:tab-stops>
          <style:tab-stop style:position="0.6in"/>
        </style:tab-stops>
      </style:paragraph-properties>
      <style:text-properties fo:font-variant="small-caps" fo:font-size="10.5pt" fo:font-weight="bold" style:font-size-asian="10.5pt" style:font-weight-asian="bold" style:font-name-complex="New Century Schoolbook" style:font-family-complex="'New Century Schoolbook'"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 style:next-style-name="Normal" style:auto-update="true" style:default-outline-level="5" style:class="text" style:master-page-name="">
      <style:paragraph-properties fo:margin-left="0in" fo:margin-right="0in" fo:margin-top="0.0398in" fo:margin-bottom="0.028in" style:contextual-spacing="false" fo:text-align="start" style:justify-single-word="false" fo:hyphenation-ladder-count="no-limit" fo:text-indent="0in" style:auto-text-indent="true" style:page-number="auto">
        <style:tab-stops/>
      </style:paragraph-properties>
      <style:text-properties fo:color="#800080" loext:opacity="100%" style:font-name="Times New Roman1" fo:font-family="'Times New Roman'" style:font-style-name="Bold Italic" style:font-family-generic="roman" style:font-pitch="variable" fo:font-size="10pt" fo:language="en" fo:country="US" fo:font-style="italic" fo:font-weight="bold" fo:background-color="transparent" style:font-size-asian="10.5pt" style:font-style-asian="italic" style:font-name-complex="New Century Schoolbook" style:font-family-complex="'New Century Schoolbook'" style:font-family-generic-complex="roman" style:font-pitch-complex="variable" style:font-size-complex="13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0799in" fo:margin-bottom="0.0402in" style:contextual-spacing="false" fo:hyphenation-ladder-count="no-limit"/>
      <style:text-properties style:font-name="Gill Sans MT" fo:font-family="'Gill Sans MT'" style:font-style-name="Italic" style:font-family-generic="swiss" style:font-pitch="variable" fo:font-size="10pt" fo:font-style="italic" fo:font-weight="normal"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1665in" fo:margin-bottom="0.0417in" style:contextual-spacing="false" fo:hyphenation-ladder-count="no-limit"/>
      <style:text-properties style:font-name="New Century Schoolbook" fo:font-family="'New Century Schoolbook'"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left="0in" fo:margin-right="0in" fo:hyphenation-ladder-count="no-limit" fo:text-indent="0.2in" style:auto-text-indent="false" fo:keep-with-next="always" style:text-autospace="none"/>
      <style:text-properties fo:color="#000000" loext:opacity="100%" style:font-name="New Century Schoolbook" fo:font-family="'New Century Schoolbook'" style:font-family-generic="roman" style:font-pitch="variable" fo:language="fr" fo:country="FR" fo:font-style="italic" style:letter-kerning="true" style:language-asian="en" style:country-asian="US" style:font-style-asian="italic"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left="0in" fo:margin-right="0in" fo:hyphenation-ladder-count="no-limit" fo:text-indent="0in" style:auto-text-indent="false" fo:keep-with-next="always" style:text-autospace="none"/>
      <style:text-properties fo:color="#000000" loext:opacity="100%" style:font-name="New Century Schoolbook" fo:font-family="'New Century Schoolbook'" style:font-family-generic="roman" style:font-pitch="variable" fo:font-size="10pt" fo:language="fr" fo:country="FR" fo:font-style="italic" style:letter-kerning="true" style:font-size-asian="10pt" style:language-asian="en" style:country-asian="US" style:font-style-asian="italic"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left="0in" fo:margin-right="0in" fo:margin-top="0.0201in" fo:margin-bottom="0.0402in" style:contextual-spacing="false" style:line-height-at-least="0.1665in" fo:text-align="justify" style:justify-single-word="false" fo:hyphenation-ladder-count="no-limit" fo:text-indent="0.2in" style:auto-text-indent="false">
        <style:tab-stops/>
      </style:paragraph-properties>
      <style:text-properties style:font-name="Gentium1" fo:font-family="Gentium" style:font-family-generic="system" style:font-pitch="variable" fo:font-size="11pt" fo:language="ro" fo:country="RO" officeooo:rsid="017343c3" style:font-size-asian="11pt" style:language-asian="zh" style:country-asian="CN" style:font-size-complex="12pt"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Normal" style:class="extra">
      <style:paragraph-properties fo:margin-top="0.0835in" fo:margin-bottom="0.0835in"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text-properties style:font-name-complex="Lohit Hindi" style:font-family-complex="'Lohit Hindi'" style:font-family-generic-complex="system" fo:hyphenate="false" fo:hyphenation-remain-char-count="2" fo:hyphenation-push-char-count="2" loext:hyphenation-no-caps="false" loext:hyphenation-no-last-word="false" loext:hyphenation-word-char-count="no-limit" loext:hyphenation-zone="no-limit"/>
    </style:style>
    <style:style style:name="NX_20_Char" style:display-name="NX Char" style:family="paragraph" style:next-style-name="Normal_20_Indent">
      <style:paragraph-properties fo:orphans="0" fo:widows="0" fo:hyphenation-ladder-count="no-limit" style:text-autospace="none"/>
      <style:text-properties style:font-name="New Century Schoolbook" fo:font-family="'New Century Schoolbook'" style:font-family-generic="roman" style:font-pitch="variable" fo:font-size="11pt" fo:language="ro" fo:country="RO" style:font-size-asian="11pt" style:language-asian="zh" style:country-asian="CN" style:font-name-complex="New Century Schoolbook" style:font-family-complex="'New Century Schoolbook'" style:font-family-generic-complex="roman"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Normal_20_Indent" style:display-name="Normal Indent"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font-size="12pt" style:font-size-asian="12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Footnote_20_Text" style:display-name="Footnote Text" style:family="paragraph" style:parent-style-name="Normal">
      <style:paragraph-properties fo:margin-left="0.2957in" fo:margin-right="0in" fo:line-height="0.1528in" fo:text-align="start" style:justify-single-word="false" fo:hyphenation-ladder-count="no-limit" fo:text-indent="-0.2957in" style:auto-text-indent="false">
        <style:tab-stops>
          <style:tab-stop style:position="0in" style:leader-style="dotted" style:leader-text="."/>
        </style:tab-stops>
      </style:paragraph-properties>
      <style:text-properties style:font-name="New Century Schoolbook" fo:font-family="'New Century Schoolbook'" style:font-family-generic="roman" style:font-pitch="variable" fo:font-size="9pt" style:font-size-asian="9pt" style:font-size-complex="10pt" fo:hyphenate="false" fo:hyphenation-remain-char-count="2" fo:hyphenation-push-char-count="2" loext:hyphenation-no-caps="false" loext:hyphenation-no-last-word="false" loext:hyphenation-word-char-count="no-limit" loext:hyphenation-zone="no-limit"/>
    </style:style>
    <style:style style:name="_2a_" style:display-name="*" style:family="paragraph">
      <style:paragraph-properties fo:orphans="0" fo:widows="0" fo:hyphenation-ladder-count="no-limit" style:text-autospace="none"/>
      <style:text-properties fo:font-size="12pt" fo:language="ro" fo:country="RO" style:font-size-asian="12pt" style:language-asian="zh" style:country-asian="CN" style:font-size-complex="12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style:font-name="Times New Roman" fo:font-family="'Times New Roman'" style:font-family-generic="roman"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Footer" style:next-style-name="Header2" style:class="extra">
      <style:paragraph-properties fo:margin-left="0in" fo:margin-right="0.0193in" fo:hyphenation-ladder-count="no-limit" fo:text-indent="0in" style:auto-text-indent="false">
        <style:tab-stops>
          <style:tab-stop style:position="4.4299in" style:type="right"/>
        </style:tab-stops>
      </style:paragraph-properties>
      <style:text-properties style:font-name="New Century Schoolbook" fo:font-family="'New Century Schoolbook'" style:font-family-generic="roman" style:font-pitch="variable"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Header2" style:family="paragraph" style:parent-style-name="Header">
      <style:paragraph-properties fo:hyphenation-ladder-count="no-limit">
        <style:tab-stops>
          <style:tab-stop style:position="4.1346in"/>
          <style:tab-stop style:position="4.4299in" style:type="righ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HX0" style:family="paragraph">
      <style:paragraph-properties fo:orphans="0" fo:widows="0" fo:hyphenation-ladder-count="no-limit" style:text-autospace="none"/>
      <style:text-properties fo:font-size="12pt" fo:language="ro" fo:country="RO" fo:font-weight="bold" style:font-size-asian="12pt" style:language-asian="zh" style:country-asian="CN"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ch._20_head" style:display-name="ch. head" style:family="paragraph" style:parent-style-name="Heading" style:next-style-name="Normal">
      <style:paragraph-properties fo:hyphenation-ladder-count="no-limit"/>
      <style:text-properties fo:font-variant="small-caps" style:font-name="New Century Schoolbook" fo:font-family="'New Century Schoolbook'" style:font-family-generic="roman" style:font-pitch="variable" fo:font-size="12pt" fo:font-weight="bold" style:font-size-asian="12pt" style:font-weight-asian="bold" style:font-name-complex="New Century Schoolbook" style:font-family-complex="'New Century Schoolbook'"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yle_20_Justified" style:display-name="Style Justified" style:family="paragraph" style:parent-style-name="Normal">
      <style:paragraph-properties fo:margin-left="0in" fo:margin-right="0in" fo:line-height="0.1665in" fo:hyphenation-ladder-count="no-limit" fo:text-indent="0.0398in" style:auto-text-indent="false"/>
      <style:text-properties style:font-name="New Century Schoolbook" fo:font-family="'New Century Schoolbook'" style:font-family-generic="roman" style:font-pitch="variable" style:font-name-complex="New Century Schoolbook" style:font-family-complex="'New Century Schoolbook'" style:font-family-generic-complex="roman"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Index_20_1" style:display-name="Index 1" style:family="paragraph" style:parent-style-name="Normal" style:next-style-name="Normal" style:class="index">
      <style:paragraph-properties fo:margin-left="0.1665in" fo:margin-right="0in" fo:hyphenation-ladder-count="no-limit" fo:text-indent="-0.1665in" style:auto-text-indent="false">
        <style:tab-stops/>
      </style:paragraph-properties>
      <style:text-properties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Index_20_2" style:display-name="Index 2" style:family="paragraph" style:parent-style-name="Normal" style:next-style-name="Normal" style:class="index">
      <style:paragraph-properties fo:margin-left="0.3335in" fo:margin-right="0in" fo:hyphenation-ladder-count="no-limit" fo:text-indent="-0.1665in" style:auto-text-indent="false">
        <style:tab-stops/>
      </style:paragraph-properties>
      <style:text-properties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Index_20_3" style:display-name="Index 3" style:family="paragraph" style:parent-style-name="Normal" style:next-style-name="Normal" style:class="index">
      <style:paragraph-properties fo:margin-left="0.5in" fo:margin-right="0in" fo:hyphenation-ladder-count="no-limit" fo:text-indent="-0.1665in" style:auto-text-indent="false">
        <style:tab-stops/>
      </style:paragraph-properties>
      <style:text-properties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Index_20_4" style:display-name="Index 4" style:family="paragraph" style:parent-style-name="Normal" style:next-style-name="Normal">
      <style:paragraph-properties fo:margin-left="0.6665in" fo:margin-right="0in" fo:hyphenation-ladder-count="no-limit" fo:text-indent="-0.1665in" style:auto-text-indent="false">
        <style:tab-stops/>
      </style:paragraph-properties>
      <style:text-properties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Index_20_5" style:display-name="Index 5" style:family="paragraph" style:parent-style-name="Normal" style:next-style-name="Normal">
      <style:paragraph-properties fo:margin-left="0.8335in" fo:margin-right="0in" fo:hyphenation-ladder-count="no-limit" fo:text-indent="-0.1665in" style:auto-text-indent="false">
        <style:tab-stops/>
      </style:paragraph-properties>
      <style:text-properties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Index_20_6" style:display-name="Index 6" style:family="paragraph" style:parent-style-name="Normal" style:next-style-name="Normal">
      <style:paragraph-properties fo:margin-left="1in" fo:margin-right="0in" fo:hyphenation-ladder-count="no-limit" fo:text-indent="-0.1665in" style:auto-text-indent="false">
        <style:tab-stops/>
      </style:paragraph-properties>
      <style:text-properties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Index_20_7" style:display-name="Index 7" style:family="paragraph" style:parent-style-name="Normal" style:next-style-name="Normal">
      <style:paragraph-properties fo:margin-left="1.1665in" fo:margin-right="0in" fo:hyphenation-ladder-count="no-limit" fo:text-indent="-0.1665in" style:auto-text-indent="false">
        <style:tab-stops/>
      </style:paragraph-properties>
      <style:text-properties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TOA_20_Heading" style:display-name="TOA Heading" style:family="paragraph" style:parent-style-name="Normal" style:next-style-name="Normal">
      <style:paragraph-properties fo:margin-top="0.0835in" fo:margin-bottom="0in" style: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TOC_20_1" style:display-name="TOC 1" style:family="paragraph" style:parent-style-name="Normal" style:next-style-name="Normal">
      <style:paragraph-properties fo:margin-top="0.0835in" fo:margin-bottom="0.0835in" style:contextual-spacing="false" fo:hyphenation-ladder-count="no-limit"/>
      <style:text-properties fo:text-transform="uppercase" fo:font-size="10pt" fo:font-weight="bold" style:font-size-asian="10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OC_20_2" style:display-name="TOC 2" style:family="paragraph" style:parent-style-name="Normal" style:next-style-name="Normal">
      <style:paragraph-properties fo:margin-left="0.1665in" fo:margin-right="0in" fo:hyphenation-ladder-count="no-limit" fo:text-indent="0in" style:auto-text-indent="false">
        <style:tab-stops/>
      </style:paragraph-properties>
      <style:text-properties fo:font-variant="small-caps" fo:font-size="10pt" style:font-size-asian="10pt" fo:hyphenate="false" fo:hyphenation-remain-char-count="2" fo:hyphenation-push-char-count="2" loext:hyphenation-no-caps="false" loext:hyphenation-no-last-word="false" loext:hyphenation-word-char-count="no-limit" loext:hyphenation-zone="no-limit"/>
    </style:style>
    <style:style style:name="TOC_20_3" style:display-name="TOC 3" style:family="paragraph" style:parent-style-name="Normal" style:next-style-name="Normal">
      <style:paragraph-properties fo:margin-left="0.3335in" fo:margin-right="0in" fo:hyphenation-ladder-count="no-limit" fo:text-indent="0in" style:auto-text-indent="false">
        <style:tab-stops/>
      </style:paragraph-properties>
      <style:text-properties fo:font-size="10pt" fo:font-style="italic" style:font-size-asian="10pt"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TOC_20_4" style:display-name="TOC 4" style:family="paragraph" style:parent-style-name="Normal" style:next-style-name="Normal">
      <style:paragraph-properties fo:margin-left="0.5in" fo:margin-right="0in" fo:hyphenation-ladder-count="no-limit" fo:text-indent="0in" style:auto-text-indent="false">
        <style:tab-stops/>
      </style:paragraph-properties>
      <style:text-properties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TOC_20_5" style:display-name="TOC 5" style:family="paragraph" style:parent-style-name="Normal" style:next-style-name="Normal">
      <style:paragraph-properties fo:margin-left="0.6665in" fo:margin-right="0in" fo:hyphenation-ladder-count="no-limit" fo:text-indent="0in" style:auto-text-indent="false">
        <style:tab-stops/>
      </style:paragraph-properties>
      <style:text-properties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TOC_20_6" style:display-name="TOC 6" style:family="paragraph" style:parent-style-name="Normal" style:next-style-name="Normal">
      <style:paragraph-properties fo:margin-left="0.8335in" fo:margin-right="0in" fo:hyphenation-ladder-count="no-limit" fo:text-indent="0in" style:auto-text-indent="false">
        <style:tab-stops/>
      </style:paragraph-properties>
      <style:text-properties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TOC_20_7" style:display-name="TOC 7" style:family="paragraph" style:parent-style-name="Normal" style:next-style-name="Normal">
      <style:paragraph-properties fo:margin-left="1in" fo:margin-right="0in" fo:hyphenation-ladder-count="no-limit" fo:text-indent="0in" style:auto-text-indent="false">
        <style:tab-stops/>
      </style:paragraph-properties>
      <style:text-properties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TOC_20_8" style:display-name="TOC 8" style:family="paragraph" style:parent-style-name="Normal" style:next-style-name="Normal">
      <style:paragraph-properties fo:margin-left="1.1665in" fo:margin-right="0in" fo:hyphenation-ladder-count="no-limit" fo:text-indent="0in" style:auto-text-indent="false">
        <style:tab-stops/>
      </style:paragraph-properties>
      <style:text-properties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TOC_20_9" style:display-name="TOC 9" style:family="paragraph" style:parent-style-name="Normal" style:next-style-name="Normal">
      <style:paragraph-properties fo:margin-left="1.3335in" fo:margin-right="0in" fo:hyphenation-ladder-count="no-limit" fo:text-indent="0in" style:auto-text-indent="false">
        <style:tab-stops/>
      </style:paragraph-properties>
      <style:text-properties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Style_20_Justified_20_First_20_line_3a__20__20_4_20_mm_20_char" style:display-name="Style Justified First line:  4 mm char" style:family="paragraph" style:parent-style-name="Normal">
      <style:paragraph-properties fo:margin-left="0.1575in" fo:margin-right="0.1575in" fo:line-height="0.1528in" fo:hyphenation-ladder-count="no-limit" fo:text-indent="0in" style:auto-text-indent="false">
        <style:tab-stops/>
      </style:paragraph-properties>
      <style:text-properties style:font-name="New Century Schoolbook" fo:font-family="'New Century Schoolbook'" style:font-family-generic="roman" style:font-pitch="variable" style:font-name-complex="New Century Schoolbook" style:font-family-complex="'New Century Schoolbook'"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yle_20_New_20_Century_20_Schoolbook_20_Justified" style:display-name="Style New Century Schoolbook Justified" style:family="paragraph" style:parent-style-name="Normal">
      <style:paragraph-properties fo:line-height="0.1665in" fo:text-align="start" style:justify-single-word="false" fo:hyphenation-ladder-count="no-limit"/>
      <style:text-properties style:font-name="New Century Schoolbook" fo:font-family="'New Century Schoolbook'" style:font-family-generic="roman" style:font-pitch="variable" fo:language="en" fo:country="US" style:font-name-complex="New Century Schoolbook" style:font-family-complex="'New Century Schoolbook'" style:font-family-generic-complex="roman"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Style_20_NX_20__2b__20_First_20_line_3a__20__20_4_20_mm" style:display-name="Style NX + First line:  4 mm" style:family="paragraph" style:parent-style-name="NX_20_Char">
      <style:paragraph-properties fo:margin-left="0in" fo:margin-right="0in" fo:hyphenation-ladder-count="no-limit" fo:text-indent="0.157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Index_20_8" style:display-name="Index 8" style:family="paragraph" style:parent-style-name="Normal" style:next-style-name="Normal">
      <style:paragraph-properties fo:margin-left="1.3335in" fo:margin-right="0in" fo:hyphenation-ladder-count="no-limit" fo:text-indent="-0.1665in" style:auto-text-indent="false">
        <style:tab-stops/>
      </style:paragraph-properties>
      <style:text-properties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Index_20_9" style:display-name="Index 9" style:family="paragraph" style:parent-style-name="Normal" style:next-style-name="Normal">
      <style:paragraph-properties fo:margin-left="1.5in" fo:margin-right="0in" fo:hyphenation-ladder-count="no-limit" fo:text-indent="-0.1665in" style:auto-text-indent="false">
        <style:tab-stops/>
      </style:paragraph-properties>
      <style:text-properties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Normal" style:next-style-name="Index_20_1" style:class="index">
      <style:paragraph-properties fo:margin-top="0.1665in" fo:margin-bottom="0.0835in" style:contextual-spacing="false" fo:text-align="center" style:justify-single-word="false" fo:hyphenation-ladder-count="no-limit"/>
      <style:text-properties fo:font-size="13pt" fo:font-weight="bold" style:font-size-asian="13pt" style:font-weight-asian="bold" style:font-size-complex="15.5pt" style:font-weight-complex="bold" fo:hyphenate="false" fo:hyphenation-remain-char-count="2" fo:hyphenation-push-char-count="2" loext:hyphenation-no-caps="false" loext:hyphenation-no-last-word="false" loext:hyphenation-word-char-count="no-limit" loext:hyphenation-zone="no-limit"/>
    </style:style>
    <style:style style:name="Style_20_Justified_20_First_20_line_3a__20__20_4_20_mm_20_Char_20_Char" style:display-name="Style Justified First line:  4 mm Char Char" style:family="paragraph" style:parent-style-name="Normal">
      <style:paragraph-properties fo:text-align="start" style:justify-single-word="false" fo:hyphenation-ladder-count="no-limit"/>
      <style:text-properties style:font-name="New Century Schoolbook" fo:font-family="'New Century Schoolbook'" style:font-family-generic="roman" style:font-pitch="variable" fo:language="en" fo:country="US" style:font-name-complex="New Century Schoolbook" style:font-family-complex="'New Century Schoolbook'"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yle_20_Heading_20_6_20__2b__20_Not_20_Bold_20_Italic" style:display-name="Style Heading 6 + Not Bold Italic" style:family="paragraph" style:parent-style-name="Heading_20_6" style:default-outline-level="" style:list-style-name="">
      <style:paragraph-properties fo:margin-left="0in" fo:margin-right="0in" fo:hyphenation-ladder-count="no-limit" fo:text-indent="0.1575in" style:auto-text-indent="false"/>
      <style:text-properties fo:font-style="italic" fo:font-weight="normal" style:font-style-asian="italic" style:font-weight-asian="normal" style:font-name-complex="New Century Schoolbook" style:font-family-complex="'New Century Schoolbook'" style:font-family-generic-complex="roman" style:font-pitch-complex="variable"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
      <style:paragraph-properties fo:margin-top="0in" fo:margin-bottom="0.0835in" style:contextual-spacing="false" fo:line-height="20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 style:next-style-name="Style_20_Justified_20_First_20_line_3a__20__20_4_20_mm">
      <style:paragraph-properties fo:margin-left="0.1575in" fo:margin-right="0.1575in" fo:line-height="0.1528in" fo:hyphenation-ladder-count="no-limit" fo:text-indent="0in" style:auto-text-indent="false">
        <style:tab-stops/>
      </style:paragraph-properties>
      <style:text-properties fo:font-size="9pt" style:font-size-asian="9pt" fo:hyphenate="false" fo:hyphenation-remain-char-count="2" fo:hyphenation-push-char-count="2" loext:hyphenation-no-caps="false" loext:hyphenation-no-last-word="false" loext:hyphenation-word-char-count="no-limit" loext:hyphenation-zone="no-limit"/>
    </style:style>
    <style:style style:name="Body_20_Text_20_Indent" style:display-name="Body Text Indent" style:family="paragraph" style:parent-style-name="Normal">
      <style:paragraph-properties fo:margin-left="0.25in" fo:margin-right="0in" fo:margin-top="0in" fo:margin-bottom="0.0835in" style:contextual-spacing="false" fo:hyphenation-ladder-count="no-limit" fo:text-indent="0in"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Body_20_Text_20_First_20_Indent_20_2" style:display-name="Body Text First Indent 2" style:family="paragraph" style:parent-style-name="Body_20_Text_20_Indent">
      <style:paragraph-properties fo:margin-left="0in" fo:margin-right="0in" fo:hyphenation-ladder-count="no-limit" fo:text-indent="0.1457in" style:auto-text-indent="false"/>
      <style:text-properties fo:hyphenate="false" fo:hyphenation-remain-char-count="2" fo:hyphenation-push-char-count="2" loext:hyphenation-no-caps="false" loext:hyphenation-no-last-word="false" loext:hyphenation-word-char-count="no-limit" loext:hyphenation-zone="no-limit"/>
    </style:style>
    <style:style style:name="Style_20_Justified_20_First_20_line_3a__20__20_4_20_mm" style:display-name="Style Justified First line:  4 mm" style:family="paragraph" style:parent-style-name="Normal">
      <style:paragraph-properties fo:line-height="0.1665in" fo:hyphenation-ladder-count="no-limit"/>
      <style:text-properties style:font-name="New Century Schoolbook" fo:font-family="'New Century Schoolbook'" style:font-family-generic="roman" style:font-pitch="variable" fo:language="en" fo:country="US" style:font-name-complex="New Century Schoolbook" style:font-family-complex="'New Century Schoolbook'" style:font-family-generic-complex="roman"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Title_20_Book" style:display-name="Title Book" style:family="paragraph" style:parent-style-name="Heading_20_1" style:default-outline-level="" style:list-style-name="">
      <style:paragraph-properties fo:margin-left="0in" fo:margin-right="0in" fo:hyphenation-ladder-count="no-limit" fo:text-indent="0.157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Title_20_book" style:display-name="Title book" style:family="paragraph" style:parent-style-name="Title_20_Book">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
      <style:paragraph-properties fo:margin-top="0in" fo:margin-bottom="0.0835in" style:contextual-spacing="false" fo:hyphenation-ladder-count="no-limit"/>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Style1" style:family="paragraph" style:parent-style-name="Style_20_New_20_Century_20_Schoolbook_20_Justified" style:next-style-name="Style_20_New_20_Century_20_Schoolbook_20_Justified">
      <style:paragraph-properties fo:margin-left="0.1575in" fo:margin-right="0.1575in" fo:hyphenation-ladder-count="no-limit" fo:text-indent="0in" style:auto-text-indent="false">
        <style:tab-stops/>
      </style:paragraph-properties>
      <style:text-properties fo:font-size="10pt" style:font-size-asian="10pt" fo:hyphenate="false" fo:hyphenation-remain-char-count="2" fo:hyphenation-push-char-count="2" loext:hyphenation-no-caps="false" loext:hyphenation-no-last-word="false" loext:hyphenation-word-char-count="no-limit" loext:hyphenation-zone="no-limit"/>
    </style:style>
    <style:style style:name="Id_20_matter" style:display-name="Id matter" style:family="paragraph" style:parent-style-name="Normal" style:next-style-name="Style_20_New_20_Century_20_Schoolbook_20_Justified">
      <style:paragraph-properties fo:margin-left="0.1575in" fo:margin-right="0in" fo:line-height="0.1665in" fo:hyphenation-ladder-count="no-limit" fo:text-indent="0in" style:auto-text-indent="false">
        <style:tab-stops/>
      </style:paragraph-properties>
      <style:text-properties style:font-name="New Century Schoolbook" fo:font-family="'New Century Schoolbook'" style:font-family-generic="roman" style:font-pitch="variable" fo:font-size="10pt" fo:language="en" fo:country="US" style:font-size-asian="10pt" style:font-name-complex="New Century Schoolbook" style:font-family-complex="'New Century Schoolbook'"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Biblio_20_style" style:display-name="Biblio style" style:family="paragraph" style:parent-style-name="Normal">
      <style:paragraph-properties fo:margin-left="0.1575in" fo:margin-right="0in" fo:margin-top="0.028in" fo:margin-bottom="0in" style:contextual-spacing="false" fo:line-height="0.1528in" fo:hyphenation-ladder-count="no-limit" fo:text-indent="-0.1575in" style:auto-text-indent="false" style:text-autospace="none">
        <style:tab-stops>
          <style:tab-stop style:position="-0.1575in"/>
          <style:tab-stop style:position="0.6425in"/>
          <style:tab-stop style:position="0.8425in"/>
        </style:tab-stops>
      </style:paragraph-properties>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Style_20_ST_3a__20__2b__20_New_20_Century_20_Schoolbook_20_11_20_pt" style:display-name="Style ST: + New Century Schoolbook 11 pt" style:family="paragraph" style:parent-style-name="Biblio_20_style" style:next-style-name="Biblio_20_style">
      <style:paragraph-properties fo:hyphenation-ladder-count="no-limit"/>
      <style:text-properties style:font-size-complex="9pt" fo:hyphenate="false" fo:hyphenation-remain-char-count="2" fo:hyphenation-push-char-count="2" loext:hyphenation-no-caps="false" loext:hyphenation-no-last-word="false" loext:hyphenation-word-char-count="no-limit" loext:hyphenation-zone="no-limit"/>
    </style:style>
    <style:style style:name="Style_20_JT_3a__20__2b__20_New_20_Century_20_Schoolbook_20_11_20_pt" style:display-name="Style JT: + New Century Schoolbook 11 pt" style:family="paragraph" style:parent-style-name="Biblio_20_style" style:next-style-name="Biblio_20_style">
      <style:paragraph-properties fo:hyphenation-ladder-count="no-limit"/>
      <style:text-properties fo:font-style="italic" style:font-style-asian="italic" fo:hyphenate="false" fo:hyphenation-remain-char-count="2" fo:hyphenation-push-char-count="2" loext:hyphenation-no-caps="false" loext:hyphenation-no-last-word="false" loext:hyphenation-word-char-count="no-limit" loext:hyphenation-zone="no-limit"/>
    </style:style>
    <style:style style:name="Cite" style:family="paragraph" style:parent-style-name="Id_20_matter" style:next-style-name="Style_20_Justified_20_First_20_line_3a__20__20_4_20_mm">
      <style:paragraph-properties fo:margin-left="0in" fo:margin-right="0.1575in" fo:line-height="0.1528in" fo:hyphenation-ladder-count="no-limit" fo:text-indent="0in" style:auto-text-indent="false"/>
      <style:text-properties fo:font-size="9pt" style:font-size-asian="9pt" fo:hyphenate="false" fo:hyphenation-remain-char-count="2" fo:hyphenation-push-char-count="2" loext:hyphenation-no-caps="false" loext:hyphenation-no-last-word="false" loext:hyphenation-word-char-count="no-limit" loext:hyphenation-zone="no-limit"/>
    </style:style>
    <style:style style:name="Prelim_20_half_20_title_20_PBTM" style:display-name="Prelim half title PBTM" style:family="paragraph">
      <style:paragraph-properties style:line-height-at-least="0.139in" fo:text-align="center" style:justify-single-word="false" fo:orphans="0" fo:widows="0" fo:hyphenation-ladder-count="no-limit" style:text-autospace="none"/>
      <style:text-properties fo:text-transform="uppercase" fo:font-size="9pt" style:font-size-asian="9pt" style:language-asian="zh" style:country-asian="CN" style:font-size-complex="9pt" fo:hyphenate="false" fo:hyphenation-remain-char-count="2" fo:hyphenation-push-char-count="2" loext:hyphenation-no-caps="false" loext:hyphenation-no-last-word="false" loext:hyphenation-word-char-count="no-limit" loext:hyphenation-zone="no-limit"/>
    </style:style>
    <style:style style:name="Prelim_20_half_20_title" style:display-name="Prelim half title" style:family="paragraph">
      <style:paragraph-properties fo:margin-top="1.6945in" fo:margin-bottom="0.1665in" style:contextual-spacing="false" fo:line-height="0.3335in" fo:text-align="center" style:justify-single-word="false" fo:orphans="0" fo:widows="0" fo:hyphenation-ladder-count="no-limit" style:text-autospace="none"/>
      <style:text-properties fo:font-size="18pt" style:font-size-asian="18pt" style:language-asian="zh" style:country-asian="CN" style:font-size-complex="18pt" fo:hyphenate="false" fo:hyphenation-remain-char-count="2" fo:hyphenation-push-char-count="2" loext:hyphenation-no-caps="false" loext:hyphenation-no-last-word="false" loext:hyphenation-word-char-count="no-limit" loext:hyphenation-zone="no-limit"/>
    </style:style>
    <style:style style:name="Prelim_20_half_20_title_20_sub" style:display-name="Prelim half title sub" style:family="paragraph">
      <style:paragraph-properties style:line-height-at-least="0.222in" fo:text-align="center" style:justify-single-word="false" fo:orphans="0" fo:widows="0" fo:hyphenation-ladder-count="no-limit" style:text-autospace="none"/>
      <style:text-properties fo:font-size="12pt" style:font-size-asian="12pt" style:language-asian="zh" style:country-asian="CN" style:font-size-complex="12pt" fo:hyphenate="false" fo:hyphenation-remain-char-count="2" fo:hyphenation-push-char-count="2" loext:hyphenation-no-caps="false" loext:hyphenation-no-last-word="false" loext:hyphenation-word-char-count="no-limit" loext:hyphenation-zone="no-limit"/>
    </style:style>
    <style:style style:name="Prelims_20_advert_20_card" style:display-name="Prelims advert card" style:family="paragraph">
      <style:paragraph-properties fo:margin-left="0.7874in" fo:margin-right="0.7874in" fo:margin-top="0.1665in" fo:margin-bottom="0in" style:contextual-spacing="false" style:line-height-at-least="0.1807in" fo:text-align="center" style:justify-single-word="false" fo:orphans="0" fo:widows="0" fo:hyphenation-ladder-count="no-limit" fo:text-indent="0in" style:auto-text-indent="false" fo:padding="0in" fo:border="0.51pt solid #000000" style:shadow="none" style:text-autospace="none">
        <style:tab-stops/>
      </style:paragraph-properties>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Prelim_20_title_20_author" style:display-name="Prelim title author" style:family="paragraph">
      <style:paragraph-properties fo:margin-top="0.889in" fo:margin-bottom="0in" style:contextual-spacing="false" style:line-height-at-least="0.222in" fo:text-align="center" style:justify-single-word="false" fo:orphans="0" fo:widows="0" fo:hyphenation-ladder-count="no-limit" style:text-autospace="none"/>
      <style:text-properties fo:font-size="14pt" style:font-size-asian="14pt" style:language-asian="zh" style:country-asian="CN" style:font-size-complex="14pt" fo:hyphenate="false" fo:hyphenation-remain-char-count="2" fo:hyphenation-push-char-count="2" loext:hyphenation-no-caps="false" loext:hyphenation-no-last-word="false" loext:hyphenation-word-char-count="no-limit" loext:hyphenation-zone="no-limit"/>
    </style:style>
    <style:style style:name="Prelim_20_imprint" style:display-name="Prelim imprint" style:family="paragraph">
      <style:paragraph-properties fo:margin-left="0.1654in" fo:margin-right="0.1654in" fo:line-height="0.1665in" fo:text-align="center" style:justify-single-word="false" fo:orphans="0" fo:widows="0" fo:hyphenation-ladder-count="no-limit" fo:text-indent="0in" style:auto-text-indent="false" style:text-autospace="none">
        <style:tab-stops/>
      </style:paragraph-properties>
      <style:text-properties fo:font-size="9pt" style:font-size-asian="9pt" style:language-asian="zh" style:country-asian="CN" style:font-size-complex="9pt" fo:hyphenate="false" fo:hyphenation-remain-char-count="2" fo:hyphenation-push-char-count="2" loext:hyphenation-no-caps="false" loext:hyphenation-no-last-word="false" loext:hyphenation-word-char-count="no-limit" loext:hyphenation-zone="no-limit"/>
    </style:style>
    <style:style style:name="Prelim_20_CTT" style:display-name="Prelim CTT" style:family="paragraph">
      <style:paragraph-properties fo:margin-top="0.639in" fo:margin-bottom="0.9445in" style:contextual-spacing="false" style:line-height-at-least="0.1945in" fo:text-align="center" style:justify-single-word="false" fo:orphans="0" fo:widows="0" fo:hyphenation-ladder-count="no-limit" style:text-autospace="none"/>
      <style:text-properties fo:font-size="14pt" fo:font-weight="bold" style:font-size-asian="14pt" style:language-asian="zh" style:country-asian="CN"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relim_20_contents_20_list" style:display-name="Prelim contents list" style:family="paragraph">
      <style:paragraph-properties style:line-height-at-least="0.1945in" fo:orphans="0" fo:widows="0" fo:hyphenation-ladder-count="no-limit" style:text-autospace="none">
        <style:tab-stops>
          <style:tab-stop style:position="0.472in"/>
          <style:tab-stop style:position="4.4484in" style:type="right"/>
        </style:tab-stops>
      </style:paragraph-properties>
      <style:text-properties fo:font-size="11pt" style:font-size-asian="11pt" style:language-asian="zh" style:country-asian="CN" style:font-size-complex="11pt" fo:hyphenate="false" fo:hyphenation-remain-char-count="2" fo:hyphenation-push-char-count="2" loext:hyphenation-no-caps="false" loext:hyphenation-no-last-word="false" loext:hyphenation-word-char-count="no-limit" loext:hyphenation-zone="no-limit"/>
    </style:style>
    <style:style style:name="Prelim_20_title_20_foreword" style:display-name="Prelim title foreword" style:family="paragraph" style:parent-style-name="Prelim_20_title_20_author">
      <style:paragraph-properties fo:margin-top="0.4445in" fo:margin-bottom="0in" style:contextual-spacing="false" style:line-height-at-least="0.1945in" fo:hyphenation-ladder-count="no-limit"/>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Opening_20_paragraph" style:display-name="Opening paragraph" style:family="paragraph">
      <style:paragraph-properties fo:line-height="0.1665in" fo:text-align="justify" style:justify-single-word="false" fo:orphans="0" fo:widows="0" fo:hyphenation-ladder-count="no-limit" style:text-autospace="none"/>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Prelim_20_CTT_20_Small_20_Cap" style:display-name="Prelim CTT Small Cap" style:family="paragraph" style:parent-style-name="Prelim_20_CTT">
      <style:paragraph-properties fo:hyphenation-ladder-count="no-limit"/>
      <style:text-properties fo:font-variant="small-caps" fo:hyphenate="false" fo:hyphenation-remain-char-count="2" fo:hyphenation-push-char-count="2" loext:hyphenation-no-caps="false" loext:hyphenation-no-last-word="false" loext:hyphenation-word-char-count="no-limit" loext:hyphenation-zone="no-limit"/>
    </style:style>
    <style:style style:name="Prelim_20_dedication" style:display-name="Prelim dedication" style:family="paragraph" style:parent-style-name="Normal">
      <style:paragraph-properties fo:margin-left="0in" fo:margin-right="0in" fo:margin-top="1.639in" fo:margin-bottom="0in" style:contextual-spacing="false" fo:line-height="0.1945in" fo:text-align="center" style:justify-single-word="false" fo:orphans="0" fo:widows="0" fo:hyphenation-ladder-count="no-limit" fo:text-indent="0.1654in" style:auto-text-indent="false" fo:break-before="page"/>
      <style:text-properties fo:language="en" fo:country="US" fo:font-style="italic" style:font-style-asian="italic" fo:hyphenate="false" fo:hyphenation-remain-char-count="2" fo:hyphenation-push-char-count="2" loext:hyphenation-no-caps="false" loext:hyphenation-no-last-word="false" loext:hyphenation-word-char-count="no-limit" loext:hyphenation-zone="no-limit"/>
    </style:style>
    <style:style style:name="Prelim_20_contents_20_list_20_B" style:display-name="Prelim contents list B" style:family="paragraph" style:parent-style-name="Prelim_20_contents_20_list">
      <style:paragraph-properties fo:margin-left="0.1972in" fo:margin-right="0in" fo:hyphenation-ladder-count="no-limit" fo:text-indent="0in" style:auto-text-indent="false">
        <style:tab-stops>
          <style:tab-stop style:position="0.2752in"/>
          <style:tab-stop style:position="4.2516in"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relim_20_contents_20_list_20_C" style:display-name="Prelim contents list C" style:family="paragraph" style:parent-style-name="Prelim_20_contents_20_list_20_B">
      <style:paragraph-properties fo:margin-left="0.3937in" fo:margin-right="0in" fo:hyphenation-ladder-count="no-limit" fo:text-indent="0in" style:auto-text-indent="false">
        <style:tab-stops>
          <style:tab-stop style:position="0.0783in"/>
          <style:tab-stop style:position="4.0547in" style:type="right"/>
        </style:tab-stops>
      </style:paragraph-properties>
      <style:text-properties fo:text-transform="uppercase" fo:hyphenate="false" fo:hyphenation-remain-char-count="2" fo:hyphenation-push-char-count="2" loext:hyphenation-no-caps="false" loext:hyphenation-no-last-word="false" loext:hyphenation-word-char-count="no-limit" loext:hyphenation-zone="no-limit"/>
    </style:style>
    <style:style style:name="Prelim_20_contents_20_list_20_D" style:display-name="Prelim contents list D" style:family="paragraph" style:parent-style-name="Prelim_20_contents_20_list">
      <style:paragraph-properties fo:margin-left="0.5909in" fo:margin-right="0in" fo:hyphenation-ladder-count="no-limit" fo:text-indent="0in" style:auto-text-indent="false">
        <style:tab-stops>
          <style:tab-stop style:position="-0.1189in"/>
          <style:tab-stop style:position="3.8575in"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Main_20_Text_20__28_First_20_Paragraph_29_" style:display-name="Main Text (First Paragraph)" style:family="paragraph" style:parent-style-name="Normal">
      <style:paragraph-properties fo:line-height="0.1665in" fo:hyphenation-ladder-count="no-limit"/>
      <style:text-properties fo:language="en" fo:country="US" style:font-size-complex="10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
      <style:paragraph-properties fo:margin-left="0.1965in" fo:margin-right="0in" fo:margin-top="0in" fo:margin-bottom="0.0835in" style:contextual-spacing="false" fo:line-height="200%" fo:hyphenation-ladder-count="no-limit" fo:text-indent="0in" style:auto-text-indent="false">
        <style:tab-stops/>
      </style:paragraph-properties>
      <style:text-properties style:font-name="Times New Roman" fo:font-family="'Times New Roman'" style:font-family-generic="roman"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Style_20_Body_20_Text_20_Indent_20_2_20__2b__20_Italic_20_Char" style:display-name="Style Body Text Indent 2 + Italic Char" style:family="paragraph" style:parent-style-name="Body_20_Text_20_Indent_20_2">
      <style:paragraph-properties fo:margin-left="0in" fo:margin-right="0in" fo:margin-top="0in" fo:margin-bottom="0in" style:contextual-spacing="false" fo:line-height="10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style:letter-kerning="true" style:font-name-complex="New Century Schoolbook" style:font-family-complex="'New Century Schoolbook'" style:font-family-generic-complex="roman" style:font-pitch-complex="variable"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Style_20_Body_20_Text_20_Indent_20_2_20__2b__20_11_20_pt" style:display-name="Style Body Text Indent 2 + 11 pt" style:family="paragraph" style:parent-style-name="Body_20_Text_20_Indent_20_2">
      <style:paragraph-properties fo:margin-left="0in" fo:margin-right="0in" fo:margin-top="0in" fo:margin-bottom="0in" style:contextual-spacing="false" fo:line-height="100%" fo:hyphenation-ladder-count="no-limit" fo:text-indent="0.0398in" style:auto-text-indent="false" style:text-autospace="none">
        <style:tab-stops/>
      </style:paragraph-properties>
      <style:text-properties fo:color="#000000" loext:opacity="1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Block_20_quote" style:display-name="Block quote" style:family="paragraph" style:parent-style-name="Body_20_Text_20_Indent">
      <style:paragraph-properties fo:margin-left="0.5516in" fo:margin-right="0.5516in" fo:margin-top="0in" fo:margin-bottom="0in" style:contextual-spacing="false" fo:hyphenation-ladder-count="no-limit" fo:text-indent="0in" style:auto-text-indent="false" style:text-autospace="none">
        <style:tab-stops>
          <style:tab-stop style:position="2.1071in"/>
        </style:tab-stops>
      </style:paragraph-properties>
      <style:text-properties fo:color="#000000" loext:opacity="100%" style:font-name="New Century Schoolbook" fo:font-family="'New Century Schoolbook'" style:font-family-generic="roman" style:font-pitch="variable" style:letter-kerning="true" style:font-name-complex="New Century Schoolbook" style:font-family-complex="'New Century Schoolbook'" style:font-family-generic-complex="roman"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Style_20_Body_20_still2" style:display-name="Style Body still2" style:family="paragraph" style:parent-style-name="Body_20_Text_20_Indent">
      <style:paragraph-properties fo:margin-left="0.7874in" fo:margin-right="0in" fo:margin-top="0in" fo:margin-bottom="0in" style:contextual-spacing="false"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style:letter-kerning="true" style:font-name-complex="New Century Schoolbook" style:font-family-complex="'New Century Schoolbook'" style:font-family-generic-complex="roman"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footnotes" style:family="paragraph" style:parent-style-name="Normal">
      <style:paragraph-properties fo:margin-left="0.2362in" fo:margin-right="0in" fo:hyphenation-ladder-count="no-limit" fo:text-indent="-0.1575in" style:auto-text-indent="false" style:text-autospace="none">
        <style:tab-stops>
          <style:tab-stop style:position="0.2638in"/>
          <style:tab-stop style:position="0.7638in"/>
          <style:tab-stop style:position="1.2638in"/>
          <style:tab-stop style:position="1.7638in"/>
          <style:tab-stop style:position="2.7638in"/>
          <style:tab-stop style:position="3.7638in"/>
          <style:tab-stop style:position="4.7638in"/>
          <style:tab-stop style:position="5.7638in"/>
          <style:tab-stop style:position="6.7638in"/>
          <style:tab-stop style:position="7.7638in"/>
          <style:tab-stop style:position="8.7638in"/>
          <style:tab-stop style:position="9.7638in"/>
        </style:tab-stops>
      </style:paragraph-properties>
      <style:text-properties fo:font-size="10pt" fo:language="en" fo:country="GB" style:font-size-asian="10pt" style:language-complex="he" style:country-complex="IL" fo:hyphenate="false" fo:hyphenation-remain-char-count="2" fo:hyphenation-push-char-count="2" loext:hyphenation-no-caps="false" loext:hyphenation-no-last-word="false" loext:hyphenation-word-char-count="no-limit" loext:hyphenation-zone="no-limit"/>
    </style:style>
    <style:style style:name="block_20_narativ" style:display-name="block narativ" style:family="paragraph" style:parent-style-name="Block_20_quote">
      <style:paragraph-properties fo:margin-left="0.3937in" fo:margin-right="0.1575in" fo:hyphenation-ladder-count="no-limit" fo:text-indent="0in" style:auto-text-indent="false">
        <style:tab-stops>
          <style:tab-stop style:position="2.2646in"/>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OC_20_Heading" style:display-name="TOC Heading" style:family="paragraph" style:parent-style-name="Heading_20_1" style:next-style-name="Normal" style:default-outline-level="" style:list-style-name="">
      <style:paragraph-properties fo:margin-top="0.3335in" fo:margin-bottom="0in" style:contextual-spacing="false" fo:line-height="115%" fo:text-align="start" style:justify-single-word="false" fo:keep-together="always" fo:hyphenation-ladder-count="no-limit"/>
      <style:text-properties fo:color="#365f91" loext:opacity="100%" style:font-name="Cambria" fo:font-family="Cambria" style:font-family-generic="roman" style:font-pitch="variable" style:font-name-asian="MS Gothic" style:font-family-asian="'MS Gothic'" style:font-family-generic-asian="modern" style:font-pitch-asian="fixed" style:language-asian="ja" style:country-asian="JP"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left="0in" fo:margin-right="0in" fo:margin-top="0.1945in" fo:margin-bottom="0.1945in" style:contextual-spacing="false" fo:line-height="100%" fo:text-align="start" style:justify-single-word="false" fo:hyphenation-ladder-count="no-limit" fo:text-indent="0in" style:auto-text-indent="false"/>
      <style:text-properties fo:language="en" fo:country="GB" style:language-complex="he" style:country-complex="IL" fo:hyphenate="false" fo:hyphenation-remain-char-count="2" fo:hyphenation-push-char-count="2"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1.7689in" fo:margin-right="0in" fo:hyphenation-ladder-count="no-limit" fo:text-indent="0in" style:auto-text-indent="false">
        <style:tab-stops>
          <style:tab-stop style:position="3.1555in"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lain_20_Text" style:display-name="Plain Text" style:family="paragraph" style:parent-style-name="Normal">
      <style:paragraph-properties fo:margin-left="0in" fo:margin-right="0in" fo:hyphenation-ladder-count="no-limit" fo:text-indent="0.2in" style:auto-text-indent="false" style:text-autospace="none">
        <style:tab-stops>
          <style:tab-stop style:position="0.25in"/>
        </style:tab-stops>
      </style:paragraph-properties>
      <style:text-properties fo:color="#000000" loext:opacity="100%" style:font-name="Courier New" fo:font-family="'Courier New'" style:font-family-generic="modern" style:font-pitch="fixed" style:letter-kerning="true" style:language-asian="en" style:country-asian="US" style:font-name-complex="Courier New" style:font-family-complex="'Courier New'" style:font-family-generic-complex="modern" style:font-pitch-complex="fixe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Body_20_Text_20_Indent_20_3" style:display-name="Body Text Indent 3" style:family="paragraph" style:parent-style-name="Normal">
      <style:paragraph-properties fo:margin-left="0in" fo:margin-right="0in" fo:hyphenation-ladder-count="no-limit" fo:text-indent="0.2in" style:auto-text-indent="false" style:text-autospace="none"/>
      <style:text-properties fo:color="#000000" loext:opacity="100%" style:font-name="New Century Schoolbook" fo:font-family="'New Century Schoolbook'" style:font-family-generic="roman" style:font-pitch="variable" fo:font-weight="bold" style:letter-kerning="true" style:language-asian="en" style:country-asian="US"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author" style:family="paragraph" style:parent-style-name="Normal">
      <style:paragraph-properties fo:margin-left="0in" fo:margin-right="0in" fo:margin-top="0.0693in" fo:margin-bottom="0.0693in" style:contextual-spacing="false" fo:hyphenation-ladder-count="no-limit" fo:text-indent="0in" style:auto-text-indent="false" style:text-autospace="none"/>
      <style:text-properties style:font-name="Arial Unicode MS" fo:font-family="'Arial Unicode MS'" style:font-family-generic="swiss" style:font-pitch="variable" style:font-name-asian="Arial Unicode MS" style:font-family-asian="'Arial Unicode MS'" style:font-family-generic-asian="swiss" style:font-pitch-asian="variable" style:language-asian="ro" style:country-asian="RO"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dateline" style:family="paragraph" style:parent-style-name="Normal">
      <style:paragraph-properties fo:margin-left="0in" fo:margin-right="0in" fo:margin-top="0.0693in" fo:margin-bottom="0.0693in" style:contextual-spacing="false" fo:hyphenation-ladder-count="no-limit" fo:text-indent="0in" style:auto-text-indent="false" style:text-autospace="none"/>
      <style:text-properties style:font-name="Arial Unicode MS" fo:font-family="'Arial Unicode MS'" style:font-family-generic="swiss" style:font-pitch="variable" style:font-name-asian="Arial Unicode MS" style:font-family-asian="'Arial Unicode MS'" style:font-family-generic-asian="swiss" style:font-pitch-asian="variable" style:language-asian="ro" style:country-asian="RO"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footnote_20_Char" style:display-name="footnote Char" style:family="paragraph" style:parent-style-name="Normal" style:auto-update="true">
      <style:paragraph-properties fo:margin-left="0in" fo:margin-right="0in" fo:hyphenation-ladder-count="no-limit" fo:text-indent="0.0783in" style:auto-text-indent="false" style:text-autospace="none">
        <style:tab-stops>
          <style:tab-stop style:position="0.5in"/>
          <style:tab-stop style:position="1.5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style:font-name="New Century Schoolbook" fo:font-family="'New Century Schoolbook'" style:font-family-generic="roman" style:font-pitch="variable" fo:font-size="10pt" style:font-size-asian="10pt" style:language-asian="en" style:country-asian="US"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Style_20_Body_20_Text_20_Indent_20_2_20__2b__20_First_20_line_3a__20__20_0_20_mm" style:display-name="Style Body Text Indent 2 + First line:  0 mm" style:family="paragraph" style:parent-style-name="Body_20_Text_20_Indent_20_2" style:auto-update="true">
      <style:paragraph-properties fo:margin-left="0in" fo:margin-right="0in" fo:margin-top="0in" fo:margin-bottom="0in" style:contextual-spacing="false" style:line-height-at-least="0.1665in" fo:hyphenation-ladder-count="no-limit" fo:text-indent="0in" style:auto-text-indent="false" style:text-autospace="none">
        <style:tab-stops/>
      </style:paragraph-properties>
      <style:text-properties fo:color="#000000" loext:opacity="100%" fo:font-size="11pt" fo:language="en" fo:country="US" style:letter-kerning="true" style:font-size-asian="11pt" style:language-asian="en" style:country-asian="US" style:font-weight-complex="bold" fo:hyphenate="false" fo:hyphenation-remain-char-count="2" fo:hyphenation-push-char-count="2" loext:hyphenation-no-caps="false" loext:hyphenation-no-last-word="false" loext:hyphenation-word-char-count="no-limit" loext:hyphenation-zone="no-limit"/>
    </style:style>
    <style:style style:name="Style_20_First_20_line_3a__20__20_0_20_mm" style:display-name="Style First line:  0 mm" style:family="paragraph" style:parent-style-name="Normal" style:auto-update="true">
      <style:paragraph-properties fo:margin-left="0in" fo:margin-right="0in" fo:hyphenation-ladder-count="no-limit" fo:text-indent="0in" style:auto-text-indent="false" style:text-autospace="none"/>
      <style:text-properties fo:color="#000000" loext:opacity="100%" style:font-name="New Century Schoolbook" fo:font-family="'New Century Schoolbook'" style:font-family-generic="roman" style:font-pitch="variable" fo:language="fr" fo:country="FR" style:letter-kerning="true" style:language-asian="en" style:country-asian="US"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Style_20_First_20_line_3a__20__20_0_20_mm1" style:display-name="Style First line:  0 mm1" style:family="paragraph" style:parent-style-name="Normal" style:auto-update="true">
      <style:paragraph-properties fo:margin-left="0in" fo:margin-right="0in" fo:hyphenation-ladder-count="no-limit" fo:text-indent="0.2in" style:auto-text-indent="false" style:text-autospace="none"/>
      <style:text-properties fo:color="#000000" loext:opacity="100%" style:font-name="New Century Schoolbook" fo:font-family="'New Century Schoolbook'" style:font-family-generic="roman" style:font-pitch="variable" style:letter-kerning="true" style:language-asian="en" style:country-asian="US"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Style_20_10_20_pt_20_Not_20__28_Complex_29__20_Bold_20_Auto_20_First_20_line_3a__20__20_0_20_mm" style:display-name="Style 10 pt Not (Complex) Bold Auto First line:  0 mm" style:family="paragraph" style:parent-style-name="Normal" style:auto-update="true">
      <style:paragraph-properties fo:margin-left="0in" fo:margin-right="0in" fo:hyphenation-ladder-count="no-limit" fo:text-indent="0.2in" style:auto-text-indent="false" style:text-autospace="none"/>
      <style:text-properties style:font-name="New Century Schoolbook" fo:font-family="'New Century Schoolbook'" style:font-family-generic="roman" style:font-pitch="variable" style:language-asian="en" style:country-asian="US" style:font-size-complex="10pt" fo:hyphenate="false" fo:hyphenation-remain-char-count="2" fo:hyphenation-push-char-count="2" loext:hyphenation-no-caps="false" loext:hyphenation-no-last-word="false" loext:hyphenation-word-char-count="no-limit" loext:hyphenation-zone="no-limit"/>
    </style:style>
    <style:style style:name="Style_20_10_20_pt_20_Not_20__28_Complex_29__20_Bold_20_Auto_20_Before_3a__20__20_12.7_20_mm_20_First_20_line..." style:display-name="Style 10 pt Not (Complex) Bold Auto Before:  12.7 mm First line..." style:family="paragraph" style:parent-style-name="Normal" style:next-style-name="Normal" style:auto-update="true">
      <style:paragraph-properties fo:margin-left="0.5in" fo:margin-right="0in" fo:hyphenation-ladder-count="no-limit" fo:text-indent="0in" style:auto-text-indent="false" style:text-autospace="none">
        <style:tab-stops/>
      </style:paragraph-properties>
      <style:text-properties style:font-name="New Century Schoolbook" fo:font-family="'New Century Schoolbook'" style:font-family-generic="roman" style:font-pitch="variable" style:language-asian="en" style:country-asian="US" style:font-size-complex="10pt" fo:hyphenate="false" fo:hyphenation-remain-char-count="2" fo:hyphenation-push-char-count="2" loext:hyphenation-no-caps="false" loext:hyphenation-no-last-word="false" loext:hyphenation-word-char-count="no-limit" loext:hyphenation-zone="no-limit"/>
    </style:style>
    <style:style style:name="NX" style:family="paragraph" style:auto-update="true">
      <style:paragraph-properties fo:margin-left="0in" fo:margin-right="0in" fo:orphans="0" fo:widows="0" fo:hyphenation-ladder-count="no-limit" fo:text-indent="0.4in" style:auto-text-indent="false" style:text-autospace="none"/>
      <style:text-properties style:font-name="New Century Schoolbook" fo:font-family="'New Century Schoolbook'" style:font-family-generic="roman" style:font-pitch="variable" fo:language="ro" fo:country="RO" style:language-asian="ro" style:country-asian="RO" style:font-size-complex="12pt" fo:hyphenate="false" fo:hyphenation-remain-char-count="2" fo:hyphenation-push-char-count="2" loext:hyphenation-no-caps="false" loext:hyphenation-no-last-word="false" loext:hyphenation-word-char-count="no-limit" loext:hyphenation-zone="no-limit"/>
    </style:style>
    <style:style style:name="bodytext" style:family="paragraph" style:parent-style-name="Normal">
      <style:paragraph-properties fo:margin-left="0in" fo:margin-right="0in" fo:margin-top="0.0693in" fo:margin-bottom="0.0693in" style:contextual-spacing="false" fo:text-align="start" style:justify-single-word="false" fo:hyphenation-ladder-count="no-limit" fo:text-indent="0in" style:auto-text-indent="false" style:text-autospace="none"/>
      <style:text-properties style:font-name="New Century Schoolbook" fo:font-family="'New Century Schoolbook'" style:font-family-generic="roman" style:font-pitch="variable" style:language-asian="en" style:country-asian="US" fo:hyphenate="false" fo:hyphenation-remain-char-count="2" fo:hyphenation-push-char-count="2" loext:hyphenation-no-caps="false" loext:hyphenation-no-last-word="false" loext:hyphenation-word-char-count="no-limit" loext:hyphenation-zone="no-limit"/>
    </style:style>
    <style:style style:name="_28_id_29__20_File_20_-_20_Identification" style:display-name="(id) File - Identification" style:family="paragraph">
      <style:paragraph-properties fo:orphans="0" fo:widows="0" fo:hyphenation-ladder-count="no-limit" style:text-autospace="none"/>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_28_c_29__20_Chapter_20_Number" style:display-name="(c) Chapter Number" style:family="paragraph">
      <style:paragraph-properties fo:margin-top="0.111in" fo:margin-bottom="0.0555in" style:contextual-spacing="false" fo:orphans="0" fo:widows="0" fo:hyphenation-ladder-count="no-limit" style:text-autospace="none"/>
      <style:text-properties fo:color="#000000" loext:opacity="1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_28_p_29__20_Paragraph_20_-_20_Normal" style:display-name="(p) Paragraph - Normal" style:family="paragraph">
      <style:paragraph-properties fo:margin-left="0in" fo:margin-right="0in" fo:orphans="0" fo:widows="0" fo:hyphenation-ladder-count="no-limit" fo:text-indent="0.1256in" style:auto-text-indent="false" style:text-autospace="none"/>
      <style:text-properties fo:color="#000000" loext:opacity="100%" style:font-name="New Century Schoolbook" fo:font-family="'New Century Schoolbook'" style:font-family-generic="roman" style:font-pitch="variable" fo:font-size="11pt" style:font-size-asian="11pt" style:font-name-complex="Arial"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_28_mt_29__20_Title_20_-_20_Major_20_Title_20_Level_20_1" style:display-name="(mt) Title - Major Title Level 1" style:family="paragraph">
      <style:paragraph-properties fo:margin-top="0.111in" fo:margin-bottom="0.0555in" style:contextual-spacing="false" fo:text-align="center" style:justify-single-word="false" fo:orphans="0" fo:widows="0" fo:hyphenation-ladder-count="no-limit" style:text-autospace="none"/>
      <style:text-properties fo:color="#000000" loext:opacity="100%"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size-complex="20pt" style:font-weight-complex="bold" fo:hyphenate="false" fo:hyphenation-remain-char-count="2" fo:hyphenation-push-char-count="2" loext:hyphenation-no-caps="false" loext:hyphenation-no-last-word="false" loext:hyphenation-word-char-count="no-limit" loext:hyphenation-zone="no-limit"/>
    </style:style>
    <style:style style:name="_28_f...f_2a__29__20_Footnote" style:display-name="(f...f*) Footnote" style:family="paragraph" style:auto-update="true">
      <style:paragraph-properties fo:margin-left="0.1575in" fo:margin-right="0in" style:line-height-at-least="0.139in" fo:text-align="justify" style:justify-single-word="false" fo:orphans="0" fo:widows="0" fo:hyphenation-ladder-count="no-limit" fo:text-indent="-0.1575in" style:auto-text-indent="false" style:text-autospace="none">
        <style:tab-stops/>
      </style:paragraph-properties>
      <style:text-properties fo:color="#000000" loext:opacity="100%" style:font-name="New Century Schoolbook" fo:font-family="'New Century Schoolbook'" style:font-family-generic="roman" style:font-pitch="variable" fo:font-size="9pt" style:font-size-asian="9pt" style:font-size-complex="12pt" fo:hyphenate="false" fo:hyphenation-remain-char-count="2" fo:hyphenation-push-char-count="2" loext:hyphenation-no-caps="false" loext:hyphenation-no-last-word="false" loext:hyphenation-word-char-count="no-limit" loext:hyphenation-zone="no-limit"/>
    </style:style>
    <style:style style:name="Style_20__28_p_29__20_Paragraph_20_-_20_NormalFirst_20_Line_20_Indent_20__2b__20_First_20_line_3a__20__20_0_20_cm" style:display-name="Style (p) Paragraph - NormalFirst Line Indent + First line:  0 cm" style:family="paragraph" style:parent-style-name="_28_p_29__20_Paragraph_20_-_20_Normal">
      <style:paragraph-properties fo:margin-left="0in" fo:margin-right="0in" fo:hyphenation-ladder-count="no-limit" fo:text-indent="0.0398in" style:auto-text-indent="false"/>
      <style:text-properties fo:hyphenate="false" fo:hyphenation-remain-char-count="2" fo:hyphenation-push-char-count="2" loext:hyphenation-no-caps="false" loext:hyphenation-no-last-word="false" loext:hyphenation-word-char-count="no-limit" loext:hyphenation-zone="no-limit"/>
    </style:style>
    <style:style style:name="disclaim" style:family="paragraph" style:parent-style-name="Normal">
      <style:paragraph-properties fo:margin-left="0in" fo:margin-right="0in" fo:margin-top="0.0693in" fo:margin-bottom="0.0693in" style:contextual-spacing="false" fo:text-align="start" style:justify-single-word="false" fo:hyphenation-ladder-count="no-limit" fo:text-indent="0in" style:auto-text-indent="false" style:text-autospace="none"/>
      <style:text-properties style:font-name="New Century Schoolbook" fo:font-family="'New Century Schoolbook'" style:font-family-generic="roman" style:font-pitch="variable" style:language-asian="en" style:country-asian="US" fo:hyphenate="false" fo:hyphenation-remain-char-count="2" fo:hyphenation-push-char-count="2" loext:hyphenation-no-caps="false" loext:hyphenation-no-last-word="false" loext:hyphenation-word-char-count="no-limit" loext:hyphenation-zone="no-limit"/>
    </style:style>
    <style:style style:name="Normal_20__28_Web_29_2" style:display-name="Normal (Web)2" style:family="paragraph" style:parent-style-name="Normal">
      <style:paragraph-properties fo:margin-left="0in" fo:margin-right="0in" fo:margin-top="0.0693in" fo:margin-bottom="0.0693in" style:contextual-spacing="false" fo:text-align="start" style:justify-single-word="false" fo:hyphenation-ladder-count="no-limit" fo:text-indent="0in" style:auto-text-indent="false" style:text-autospace="none"/>
      <style:text-properties fo:color="#222222" loext:opacity="100%" fo:font-size="10pt" fo:language="en" fo:country="US" style:font-size-asian="10pt" style:language-asian="en" style:country-asian="US" style:font-size-complex="10pt" fo:hyphenate="false" fo:hyphenation-remain-char-count="2" fo:hyphenation-push-char-count="2" loext:hyphenation-no-caps="false" loext:hyphenation-no-last-word="false" loext:hyphenation-word-char-count="no-limit" loext:hyphenation-zone="no-limit"/>
    </style:style>
    <style:style style:name="Style0" style:family="paragraph">
      <style:paragraph-properties fo:hyphenation-ladder-count="no-limit" style:text-autospace="none"/>
      <style:text-properties style:font-name="Arial" fo:font-family="Arial" style:font-family-generic="swiss" style:font-pitch="variable"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Style_20_Heading_20_4_20__2b__20_Justified_20_First_20_line_3a__20__20_0_20_mm" style:display-name="Style Heading 4 + Justified First line:  0 mm" style:family="paragraph" style:parent-style-name="Heading_20_4" style:auto-update="true" style:default-outline-level="4" style:list-style-name="">
      <style:paragraph-properties fo:margin-top="0in" fo:margin-bottom="0in" style:contextual-spacing="false" fo:keep-together="auto" fo:hyphenation-ladder-count="no-limit" style:text-autospace="none"/>
      <style:text-properties fo:font-variant="normal" fo:text-transform="none" fo:color="#000000" loext:opacity="100%" fo:font-size="11pt" fo:font-style="italic" fo:font-weight="normal" style:letter-kerning="true" style:font-size-asian="11pt" style:language-asian="en" style:country-asian="US" style:font-style-asian="italic" style:font-weight-asian="normal" style:font-name-complex="Times New Roman" style:font-family-complex="'Times New Roman'" style:font-family-generic-complex="roman" style:font-pitch-complex="variable"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Blok" style:family="paragraph" style:parent-style-name="Body_20_Text_20_Indent_20_2" style:auto-update="true">
      <style:paragraph-properties fo:margin-left="0in" fo:margin-right="0in" fo:margin-top="0in" fo:margin-bottom="0in" style:contextual-spacing="false" fo:line-height="0.1665in" fo:hyphenation-ladder-count="no-limit" fo:text-indent="0.1972in" style:auto-text-indent="false">
        <style:tab-stops>
          <style:tab-stop style:position="0in"/>
          <style:tab-stop style:position="0.5909in"/>
          <style:tab-stop style:position="0.8862in"/>
          <style:tab-stop style:position="0.9846in"/>
          <style:tab-stop style:position="1.3783in"/>
          <style:tab-stop style:position="1.5752in"/>
        </style:tab-stops>
      </style:paragraph-properties>
      <style:text-properties fo:color="#000000" loext:opacity="100%" style:font-name="New Century Schoolbook" fo:font-family="'New Century Schoolbook'" style:font-family-generic="roman" style:font-pitch="variable" fo:font-size="11pt" style:letter-kerning="true" style:font-size-asian="11pt" style:language-asian="en" style:country-asian="US"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Style_20_Heading_20_4" style:display-name="Style Heading 4" style:family="paragraph" style:parent-style-name="Heading_20_4" style:auto-update="true" style:default-outline-level="4" style:list-style-name="">
      <style:paragraph-properties fo:margin-top="0in" fo:margin-bottom="0in" style:contextual-spacing="false" fo:text-align="start" style:justify-single-word="false" fo:keep-together="auto" fo:hyphenation-ladder-count="no-limit">
        <style:tab-stops>
          <style:tab-stop style:position="0in"/>
          <style:tab-stop style:position="0.5909in"/>
          <style:tab-stop style:position="0.8862in"/>
          <style:tab-stop style:position="0.9846in"/>
          <style:tab-stop style:position="1.3783in"/>
          <style:tab-stop style:position="1.5752in"/>
        </style:tab-stops>
      </style:paragraph-properties>
      <style:text-properties fo:font-variant="normal" fo:text-transform="none" fo:color="#000000" loext:opacity="100%" fo:font-size="11pt" fo:language="en" fo:country="US" fo:font-style="italic" fo:font-weight="normal" style:letter-kerning="true" style:font-size-asian="11pt" style:language-asian="en" style:country-asian="US" style:font-style-asian="italic" style:font-weight-asian="normal" style:font-name-complex="Times New Roman" style:font-family-complex="'Times New Roman'" style:font-family-generic-complex="roman" style:font-pitch-complex="variable"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Heading_20_4_20_Char_20__2b__20_Justified_20_First_20_line_3a__20__20_0_20_mm" style:display-name="Heading 4 Char + Justified First line:  0 mm" style:family="paragraph" style:parent-style-name="Heading_20_4" style:auto-update="true" style:default-outline-level="" style:list-style-name="">
      <style:paragraph-properties fo:margin-top="0in" fo:margin-bottom="0in" style:contextual-spacing="false" fo:keep-together="auto" fo:hyphenation-ladder-count="no-limit" style:text-autospace="none"/>
      <style:text-properties fo:font-variant="normal" fo:text-transform="none" fo:color="#000000" loext:opacity="100%" style:font-name="New Century Schoolbook" fo:font-family="'New Century Schoolbook'" style:font-family-generic="roman" style:font-pitch="variable" fo:font-size="11pt" fo:font-weight="normal" style:letter-kerning="true" style:font-size-asian="11pt" style:language-asian="en" style:country-asian="US" style:font-weight-asian="normal"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Normal">
      <style:paragraph-properties fo:margin-left="0in" fo:margin-right="0in" fo:text-align="start" style:justify-single-word="false" fo:hyphenation-ladder-count="no-limit"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pitch="fixed" fo:font-size="10pt" fo:language="en" fo:country="US" style:font-size-asian="10pt" style:language-asian="en" style:country-asian="US" style:font-name-complex="Courier New" style:font-family-complex="'Courier New'" style:font-family-generic-complex="modern" style:font-pitch-complex="fixed" style:font-size-complex="10pt" fo:hyphenate="false" fo:hyphenation-remain-char-count="2" fo:hyphenation-push-char-count="2" loext:hyphenation-no-caps="false" loext:hyphenation-no-last-word="false" loext:hyphenation-word-char-count="no-limit" loext:hyphenation-zone="no-limit"/>
    </style:style>
    <style:style style:name="return" style:family="paragraph" style:parent-style-name="Normal">
      <style:paragraph-properties fo:margin-left="0in" fo:margin-right="0in" fo:margin-top="0.0693in" fo:margin-bottom="0.0693in" style:contextual-spacing="false" fo:text-align="start" style:justify-single-word="false" fo:hyphenation-ladder-count="no-limit" fo:text-indent="0in" style:auto-text-indent="false"/>
      <style:text-properties fo:language="en" fo:country="US" style:language-asian="en" style:country-asian="US" fo:hyphenate="false" fo:hyphenation-remain-char-count="2" fo:hyphenation-push-char-count="2" loext:hyphenation-no-caps="false" loext:hyphenation-no-last-word="false" loext:hyphenation-word-char-count="no-limit" loext:hyphenation-zone="no-limit"/>
    </style:style>
    <style:style style:name="Style_20_Heading_20_2_20__2b_" style:display-name="Style Heading 2 +" style:family="paragraph" style:parent-style-name="Heading_20_2" style:auto-update="true" style:default-outline-level="2" style:list-style-name="">
      <style:paragraph-properties fo:margin-left="0.1575in" fo:margin-right="0in" fo:margin-top="0in" fo:margin-bottom="0in" style:contextual-spacing="false" style:line-height-at-least="0.1665in" fo:hyphenation-ladder-count="no-limit" fo:text-indent="0in" style:auto-text-indent="false" style:text-autospace="none">
        <style:tab-stops/>
      </style:paragraph-properties>
      <style:text-properties fo:color="#000000" loext:opacity="100%" style:font-name="Arial" fo:font-family="Arial" style:font-family-generic="swiss" style:font-pitch="variable" fo:language="ro" fo:country="RO" fo:font-style="italic" style:language-asian="en" style:country-asian="US" style:font-style-asian="italic"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paragraph-properties fo:hyphenation-ladder-count="no-limit"/>
      <style:text-properties style:font-name="Calibri" fo:font-family="Calibri" style:font-family-generic="swiss" style:font-pitch="variable"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Title" style:family="paragraph" style:parent-style-name="Normal" style:next-style-name="Normal" style:default-outline-level="1" style:list-style-name="" style:class="chapter">
      <style:paragraph-properties fo:margin-left="0in" fo:margin-right="0in" fo:margin-top="0.1665in" fo:margin-bottom="0.0417in" style:contextual-spacing="false" fo:text-align="center" style:justify-single-word="false" fo:hyphenation-ladder-count="no-limit" fo:text-indent="0.2in" style:auto-text-indent="false" style:text-autospace="none"/>
      <style:text-properties fo:color="#000000" loext:opacity="100%" style:font-name="Cambria" fo:font-family="Cambria" style:font-family-generic="roman" style:font-pitch="variable" fo:font-size="16pt" fo:font-weight="bold" style:letter-kerning="true" style:font-size-asian="16pt" style:language-asian="en" style:country-asian="US"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bloc_20_lateral-1" style:display-name="bloc lateral-1" style:family="paragraph" style:parent-style-name="Style_20_Body_20_Text_20_Indent_20_2_20__2b__20_11_20_pt">
      <style:paragraph-properties fo:margin-left="0.5in" fo:margin-right="0in" style:line-height-at-least="0.1665in" fo:hyphenation-ladder-count="no-limit" fo:text-indent="0in" style:auto-text-indent="false">
        <style:tab-stops/>
      </style:paragraph-properties>
      <style:text-properties style:font-name="Gentium1" fo:font-family="Gentium" style:font-family-generic="system" style:font-pitch="variable" fo:font-size="10pt" style:letter-kerning="true" style:font-size-asian="10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_28_p_29__20_Paragraf_20_-_20_Normal" style:display-name="(p) Paragraf - Normal" style:family="paragraph">
      <style:paragraph-properties fo:margin-left="0in" fo:margin-right="0in" fo:orphans="0" fo:widows="0" fo:hyphenation-ladder-count="no-limit" fo:text-indent="0.1252in"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s_29__20_Heading_20_-_20_Section_20_Level_20_1" style:display-name="(s) Heading - Section Level 1" style:family="paragraph">
      <style:paragraph-properties fo:margin-top="0.111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_28_c_29__20_Capitol" style:display-name="(c) Capitol" style:family="paragraph">
      <style:paragraph-properties fo:margin-top="0.111in" fo:margin-bottom="0.0555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_28_q_29__20_Poetry_20_-_20_Indent_20_Level_20_1" style:display-name="(q) Poetry - Indent Level 1" style:family="paragraph">
      <style:paragraph-properties fo:margin-left="1in" fo:margin-right="0in" fo:orphans="0" fo:widows="0" fo:hyphenation-ladder-count="no-limit" fo:text-indent="-0.7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m_29__20_Paragraph_20_-_20_Margin" style:display-name="(m) Paragraph - Margin"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fld_29__20_Field_20_Identification" style:display-name="(fld) Field Identification"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ide_29__20_File_20_-_20_Encoding" style:display-name="(ide) File - Encoding"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h_29__20_File_20_-_20_Antet" style:display-name="(h) File - Antet"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h1_29__20_File_20_-_20_Antet_20_1" style:display-name="(h1) File - Antet 1"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h2_29__20_File_20_-_20_Antet_20_stnga" style:display-name="(h2) File - Antet stnga"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h3_29__20_File_20_-_20_Antet_20_dreapta" style:display-name="(h3) File - Antet dreapta"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rem_29__20_File_20_-_20_Observa_3f_ii" style:display-name="(rem) File - Observa?ii" style:family="paragraph">
      <style:paragraph-properties fo:orphans="0" fo:widows="0" fo:hyphenation-ladder-count="no-limit" style:text-autospace="none"/>
      <style:text-properties fo:color="#0000ff"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restore_29__20_File_20_-_20_Restore_20_Information" style:display-name="(restore) File - Restore Information" style:family="paragraph">
      <style:paragraph-properties fo:orphans="0" fo:widows="0" fo:hyphenation-ladder-count="no-limit" style:text-autospace="none"/>
      <style:text-properties fo:color="#0000ff"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imt_29__20_Introduction_20_-_20_Major_20_Title_20_Level_20_1" style:display-name="(imt) Introduction - Major Title Level 1" style:family="paragraph">
      <style:paragraph-properties fo:margin-top="0.111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_28_imt1_29__20_Introduction_20_-_20_Major_20_Title_20_Level_20_1" style:display-name="(imt1) Introduction - Major Title Level 1" style:family="paragraph">
      <style:paragraph-properties fo:margin-top="0.111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_28_imt2_29__20_Introduction_20_-_20_Major_20_Title_20_Level_20_2" style:display-name="(imt2) Introduction - Major Title Level 2" style:family="paragraph">
      <style:paragraph-properties fo:margin-top="0.0835in" fo:margin-bottom="0.0417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5pt" fo:font-style="italic" style:font-size-asian="15pt" style:font-style-asian="italic" style:font-size-complex="15pt" style:font-style-complex="italic" fo:hyphenate="false" fo:hyphenation-remain-char-count="2" fo:hyphenation-push-char-count="2" loext:hyphenation-no-caps="false" loext:hyphenation-no-last-word="false" loext:hyphenation-word-char-count="no-limit" loext:hyphenation-zone="no-limit"/>
    </style:style>
    <style:style style:name="_28_imt3_29__20_Introduction_20_-_20_Major_20_Title_20_Level_20_3" style:display-name="(imt3) Introduction - Major Title Level 3" style:family="paragraph">
      <style:paragraph-properties fo:margin-top="0.028in" fo:margin-bottom="0.028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_28_imt4_29__20_Introduction_20_-_20_Major_20_Title_20_Level_20_4" style:display-name="(imt4) Introduction - Major Title Level 4" style:family="paragraph">
      <style:paragraph-properties fo:margin-top="0.028in" fo:margin-bottom="0.028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imte_29__20_Introduction_20_-_20_Major_20_Title_20_at_20_Introduction_20_End" style:display-name="(imte) Introduction - Major Title at Introduction End" style:family="paragraph">
      <style:paragraph-properties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fo:hyphenation-remain-char-count="2" fo:hyphenation-push-char-count="2" loext:hyphenation-no-caps="false" loext:hyphenation-no-last-word="false" loext:hyphenation-word-char-count="no-limit" loext:hyphenation-zone="no-limit"/>
    </style:style>
    <style:style style:name="_28_is_29__20_Introduction_20_-_20_Section_20_Heading_20_Level_20_1" style:display-name="(is) Introduction - Section Heading Level 1" style:family="paragraph">
      <style:paragraph-properties fo:margin-top="0.111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_28_is1_29__20_Introduction_20_-_20_Section_20_Heading_20_Level_20_1" style:display-name="(is1) Introduction - Section Heading Level 1" style:family="paragraph">
      <style:paragraph-properties fo:margin-top="0.111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_28_is2_29__20_Introduction_20_-_20_Section_20_Heading_20_Level_20_2" style:display-name="(is2) Introduction - Section Heading Level 2" style:family="paragraph">
      <style:paragraph-properties fo:margin-top="0.111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_28_iot_29__20_Introduction_20_-_20_Outline_20_Title" style:display-name="(iot) Introduction - Outline Title" style:family="paragraph">
      <style:paragraph-properties fo:margin-top="0.111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_28_io1_29__20_Introduction_20_-_20_Outline_20_Level_20_1" style:display-name="(io1) Introduction - Outline Level 1" style:family="paragraph">
      <style:paragraph-properties fo:margin-left="0.5in" fo:margin-right="0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io2_29__20_Introduction_20_-_20_Outline_20_Level_20_2" style:display-name="(io2) Introduction - Outline Level 2" style:family="paragraph">
      <style:paragraph-properties fo:margin-left="0.75in" fo:margin-right="0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io3_29__20_Introduction_20_-_20_Outline_20_Level_20_3" style:display-name="(io3) Introduction - Outline Level 3" style:family="paragraph">
      <style:paragraph-properties fo:margin-left="1in" fo:margin-right="0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io4_29__20_Introduction_20_-_20_Outline_20_Level_20_4" style:display-name="(io4) Introduction - Outline Level 4" style:family="paragraph">
      <style:paragraph-properties fo:margin-left="1.25in" fo:margin-right="0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ip_29__20_Introduction_20_-_20_Paragraph" style:display-name="(ip) Introduction - Paragraph" style:family="paragraph">
      <style:paragraph-properties fo:margin-left="0in" fo:margin-right="0in" fo:orphans="0" fo:widows="0" fo:hyphenation-ladder-count="no-limit" fo:text-indent="0.1252in"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im_29__20_Introduction_20_-_20_Paragraph" style:display-name="(im) Introduction - Paragraph"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ipi_29__20_Introduction_20_-_20_Indented_20_Para" style:display-name="(ipi) Introduction - Indented Para" style:family="paragraph">
      <style:paragraph-properties fo:margin-left="0.25in" fo:margin-right="0.25in" fo:orphans="0" fo:widows="0" fo:hyphenation-ladder-count="no-limit"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imi_29__20_Introduction_20_-_20_Indented_20_Para" style:display-name="(imi) Introduction - Indented Para" style:family="paragraph">
      <style:paragraph-properties fo:margin-left="0.25in" fo:margin-right="0.25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ipq_29__20_Introduction_20_-_20_Paragraph" style:display-name="(ipq) Introduction - Paragraph" style:family="paragraph">
      <style:paragraph-properties fo:margin-left="0.25in" fo:margin-right="0.25in" fo:orphans="0" fo:widows="0" fo:hyphenation-ladder-count="no-limit"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imq_29__20_Introduction_20_-_20_Paragraph" style:display-name="(imq) Introduction - Paragraph" style:family="paragraph">
      <style:paragraph-properties fo:margin-left="0.25in" fo:margin-right="0.25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ipr_29__20_Introduction_20_-_20_Paragraph" style:display-name="(ipr) Introduction - Paragraph" style:family="paragraph">
      <style:paragraph-properties fo:margin-left="0.25in" fo:margin-right="0.25in" fo:text-align="end" style:justify-single-word="false"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ib_29__20_Introduction_20_-_20_Blank_20_Line" style:display-name="(ib) Introduction - Blank Line"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_28_iq_29__20_Introduction_20_-_20_Poetry_20_Level_20_1" style:display-name="(iq) Introduction - Poetry Level 1" style:family="paragraph">
      <style:paragraph-properties fo:margin-left="1in" fo:margin-right="0in" fo:orphans="0" fo:widows="0" fo:hyphenation-ladder-count="no-limit" fo:text-indent="-0.75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iq1_29__20_Introduction_20_-_20_Poetry_20_Level_20_1" style:display-name="(iq1) Introduction - Poetry Level 1" style:family="paragraph">
      <style:paragraph-properties fo:margin-left="1in" fo:margin-right="0in" fo:orphans="0" fo:widows="0" fo:hyphenation-ladder-count="no-limit" fo:text-indent="-0.75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iq2_29__20_Introduction_20_-_20_Poetry_20_Level_20_2" style:display-name="(iq2) Introduction - Poetry Level 2" style:family="paragraph">
      <style:paragraph-properties fo:margin-left="1in" fo:margin-right="0in" fo:orphans="0" fo:widows="0" fo:hyphenation-ladder-count="no-limit" fo:text-indent="-0.5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iq3_29__20_Introduction_20_-_20_Poetry_20_Level_20_3" style:display-name="(iq3) Introduction - Poetry Level 3" style:family="paragraph">
      <style:paragraph-properties fo:margin-left="1in" fo:margin-right="0in"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iex_29__20_Introduction_20_-_20_Explanatory_20_or_20_Bridge_20_Text" style:display-name="(iex) Introduction - Explanatory or Bridge Text" style:family="paragraph">
      <style:paragraph-properties fo:margin-left="0in" fo:margin-right="0in" fo:margin-top="0.0555in" fo:margin-bottom="0.0555in" style:contextual-spacing="false" fo:orphans="0" fo:widows="0" fo:hyphenation-ladder-count="no-limit" fo:text-indent="0.1252in"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ca_29__20_Capitol_20_Alternativ" style:display-name="(ca) Capitol Alternativ" style:family="paragraph">
      <style:paragraph-properties fo:margin-top="0.0972in" fo:margin-bottom="0.0417in" style:contextual-spacing="false" fo:orphans="0" fo:widows="0" fo:hyphenation-ladder-count="no-limit" style:text-autospace="none"/>
      <style:text-properties fo:color="#228b22" loext:opacity="100%" style:font-name="New Century Schoolbook" fo:font-family="'New Century Schoolbook'" style:font-family-generic="roman" style:font-pitch="variable" fo:font-size="19pt" fo:font-weight="bold" style:font-size-asian="19pt" style:font-weight-asian="bold" style:font-size-complex="19pt" style:font-weight-complex="bold" fo:hyphenate="false" fo:hyphenation-remain-char-count="2" fo:hyphenation-push-char-count="2" loext:hyphenation-no-caps="false" loext:hyphenation-no-last-word="false" loext:hyphenation-word-char-count="no-limit" loext:hyphenation-zone="no-limit"/>
    </style:style>
    <style:style style:name="_28_cp_29__20_Chapter_20_Number_20_-_20_Publishing_20_Alternate" style:display-name="(cp) Chapter Number - Publishing Alternate" style:family="paragraph">
      <style:paragraph-properties fo:margin-top="0.111in" fo:margin-bottom="0.0555in" style:contextual-spacing="false" fo:orphans="0" fo:widows="0" fo:hyphenation-ladder-count="no-limit" style:text-autospace="none"/>
      <style:text-properties fo:color="#0000ff"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_28_cl_29__20_Nume_20_Capitol" style:display-name="(cl) Nume Capitol" style:family="paragraph">
      <style:paragraph-properties fo:margin-top="0.111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_28_cd_29__20_Capitol_20_-_20_Descriere" style:display-name="(cd) Capitol - Descriere" style:family="paragraph">
      <style:paragraph-properties fo:margin-top="0.111in" fo:margin-bottom="0.0555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_28_pc_29__20_Paragraf_20_-_20_Centrat" style:display-name="(pc) Paragraf - Centrat" style:family="paragraph">
      <style:paragraph-properties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pr_29__20_Paragraph_20_-_20_Right_20_Aligned" style:display-name="(pr) Paragraph - Right Aligned" style:family="paragraph">
      <style:paragraph-properties fo:text-align="end"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ps_29__20_Paragraph_20_-_20_No_20_Break_20_with_20_Next_20_Paragraph" style:display-name="(ps) Paragraph - No Break with Next Paragraph" style:family="paragraph">
      <style:paragraph-properties fo:margin-left="0in" fo:margin-right="0in" fo:orphans="0" fo:widows="0" fo:hyphenation-ladder-count="no-limit" fo:text-indent="0.1252in"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pi1_29__20_Paragraph_20_-_20_Indented" style:display-name="(pi1) Paragraph - Indented" style:family="paragraph">
      <style:paragraph-properties fo:margin-left="0.25in" fo:margin-right="0.25in" fo:orphans="0" fo:widows="0" fo:hyphenation-ladder-count="no-limit"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pi2_29__20_Paragraph_20_-_20_Indented" style:display-name="(pi2) Paragraph - Indented" style:family="paragraph">
      <style:paragraph-properties fo:margin-left="0.5in" fo:margin-right="0.25in" fo:orphans="0" fo:widows="0" fo:hyphenation-ladder-count="no-limit"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pi3_29__20_Paragraph_20_-_20_Indented" style:display-name="(pi3) Paragraph - Indented" style:family="paragraph">
      <style:paragraph-properties fo:margin-left="0.75in" fo:margin-right="0.25in" fo:orphans="0" fo:widows="0" fo:hyphenation-ladder-count="no-limit"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ph_29__20_Paragraph_20_-_20_Hanging_20_Indent" style:display-name="(ph) Paragraph - Hanging Indent" style:family="paragraph">
      <style:paragraph-properties fo:margin-left="0.5in" fo:margin-right="0in"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ph1_29__20_Paragraph_20_-_20_Hanging_20_Indent" style:display-name="(ph1) Paragraph - Hanging Indent" style:family="paragraph">
      <style:paragraph-properties fo:margin-left="0.5in" fo:margin-right="0in"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ph2_29__20_Paragraph_20_-_20_Hanging_20_Indent" style:display-name="(ph2) Paragraph - Hanging Indent" style:family="paragraph">
      <style:paragraph-properties fo:margin-left="0.75in" fo:margin-right="0in"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ph3_29__20_Paragraph_20_-_20_Hanging_20_Indent" style:display-name="(ph3) Paragraph - Hanging Indent" style:family="paragraph">
      <style:paragraph-properties fo:margin-left="1in" fo:margin-right="0in"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psi_29__20_Paragraph_20_-_20_Indented" style:display-name="(psi) Paragraph - Indented" style:family="paragraph">
      <style:paragraph-properties fo:margin-left="0.25in" fo:margin-right="0.25in" fo:orphans="0" fo:widows="0" fo:hyphenation-ladder-count="no-limit"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mi_29__20_Paragraph_20_-_20_Indented" style:display-name="(mi) Paragraph - Indented" style:family="paragraph">
      <style:paragraph-properties fo:margin-left="0.25in" fo:margin-right="0.25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nb_29__20_Paragraph_20_-_20_No_20_Break_20_with_20_Previous_20_Paragraph" style:display-name="(nb) Paragraph - No Break with Previous Paragraph"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cls_29__20_Paragraph_20_-_20_Closure_20_of_20_an_20_Epistle" style:display-name="(cls) Paragraph - Closure of an Epistle" style:family="paragraph">
      <style:paragraph-properties fo:text-align="end"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q1_29__20_Poetry_20_-_20_Indent_20_Level_20_1" style:display-name="(q1) Poetry - Indent Level 1" style:family="paragraph">
      <style:paragraph-properties fo:margin-left="1in" fo:margin-right="0in" fo:orphans="0" fo:widows="0" fo:hyphenation-ladder-count="no-limit" fo:text-indent="-0.7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q2_29__20_Poetry_20_-_20_Indent_20_Level_20_2" style:display-name="(q2) Poetry - Indent Level 2" style:family="paragraph">
      <style:paragraph-properties fo:margin-left="1in" fo:margin-right="0in" fo:orphans="0" fo:widows="0" fo:hyphenation-ladder-count="no-limit" fo:text-indent="-0.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q3_29__20_Poetry_20_-_20_Indent_20_Level_20_3" style:display-name="(q3) Poetry - Indent Level 3" style:family="paragraph">
      <style:paragraph-properties fo:margin-left="1in" fo:margin-right="0in"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qc_29__20_Poetry_20_-_20_Centered" style:display-name="(qc) Poetry - Centered" style:family="paragraph">
      <style:paragraph-properties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qr_29__20_Poetry_20_-_20_Right_20_Aligned" style:display-name="(qr) Poetry - Right Aligned" style:family="paragraph">
      <style:paragraph-properties fo:text-align="end"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qa_29__20_Poetry_20_-_20_Acrostic_20_Heading_2f_Marker" style:display-name="(qa) Poetry - Acrostic Heading/Marker"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b_29__20_Poetry_20_-_20_Stanza_20_Break_20__28_Blank_20_Line_29_" style:display-name="(b) Poetry - Stanza Break (Blank Line)"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_28_mt1_29__20_Title_20_-_20_Major_20_Title_20_Level_20_1" style:display-name="(mt1) Title - Major Title Level 1" style:family="paragraph">
      <style:paragraph-properties fo:margin-top="0.028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fo:hyphenation-remain-char-count="2" fo:hyphenation-push-char-count="2" loext:hyphenation-no-caps="false" loext:hyphenation-no-last-word="false" loext:hyphenation-word-char-count="no-limit" loext:hyphenation-zone="no-limit"/>
    </style:style>
    <style:style style:name="_28_mt2_29__20_Title_20_-_20_Major_20_Title_20_Level_20_2" style:display-name="(mt2) Title - Major Title Level 2" style:family="paragraph">
      <style:paragraph-properties fo:margin-top="0in" fo:margin-bottom="0.028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9pt" fo:font-style="italic" style:font-size-asian="19pt" style:font-style-asian="italic" style:font-size-complex="19pt" style:font-style-complex="italic" fo:hyphenate="false" fo:hyphenation-remain-char-count="2" fo:hyphenation-push-char-count="2" loext:hyphenation-no-caps="false" loext:hyphenation-no-last-word="false" loext:hyphenation-word-char-count="no-limit" loext:hyphenation-zone="no-limit"/>
    </style:style>
    <style:style style:name="_28_mt3_29__20_Title_20_-_20_Major_20_Title_20_Level_20_3" style:display-name="(mt3) Title - Major Title Level 3" style:family="paragraph">
      <style:paragraph-properties fo:margin-top="0.028in" fo:margin-bottom="0.028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9pt" fo:font-weight="bold" style:font-size-asian="19pt" style:font-weight-asian="bold" style:font-size-complex="19pt" style:font-weight-complex="bold" fo:hyphenate="false" fo:hyphenation-remain-char-count="2" fo:hyphenation-push-char-count="2" loext:hyphenation-no-caps="false" loext:hyphenation-no-last-word="false" loext:hyphenation-word-char-count="no-limit" loext:hyphenation-zone="no-limit"/>
    </style:style>
    <style:style style:name="_28_mt4_29__20_Title_20_-_20_Major_20_Title_20_level_20_4" style:display-name="(mt4) Title - Major Title level 4" style:family="paragraph">
      <style:paragraph-properties fo:margin-top="0.028in" fo:margin-bottom="0.028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mte_29__20_Title_20_-_20_Major_20_Title_20_Ending_20_Level_20_1" style:display-name="(mte) Title - Major Title Ending Level 1" style:family="paragraph">
      <style:paragraph-properties fo:margin-top="0.111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fo:hyphenation-remain-char-count="2" fo:hyphenation-push-char-count="2" loext:hyphenation-no-caps="false" loext:hyphenation-no-last-word="false" loext:hyphenation-word-char-count="no-limit" loext:hyphenation-zone="no-limit"/>
    </style:style>
    <style:style style:name="_28_mte1_29__20_Title_20_-_20_Major_20_Title_20_Ending_20_Level_20_1" style:display-name="(mte1) Title - Major Title Ending Level 1" style:family="paragraph">
      <style:paragraph-properties fo:margin-top="0.111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fo:hyphenation-remain-char-count="2" fo:hyphenation-push-char-count="2" loext:hyphenation-no-caps="false" loext:hyphenation-no-last-word="false" loext:hyphenation-word-char-count="no-limit" loext:hyphenation-zone="no-limit"/>
    </style:style>
    <style:style style:name="_28_mte2_29__20_Title_20_-_20_Major_20_Title_20_Ending_20_Level_20_2" style:display-name="(mte2) Title - Major Title Ending Level 2" style:family="paragraph">
      <style:paragraph-properties fo:margin-top="0in" fo:margin-bottom="0.028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9pt" fo:font-style="italic" style:font-size-asian="19pt" style:font-style-asian="italic" style:font-size-complex="19pt" style:font-style-complex="italic" fo:hyphenate="false" fo:hyphenation-remain-char-count="2" fo:hyphenation-push-char-count="2" loext:hyphenation-no-caps="false" loext:hyphenation-no-last-word="false" loext:hyphenation-word-char-count="no-limit" loext:hyphenation-zone="no-limit"/>
    </style:style>
    <style:style style:name="_28_ms_29__20_Heading_20_-_20_Major_20_Section_20_Level_20_1" style:display-name="(ms) Heading - Major Section Level 1" style:family="paragraph">
      <style:paragraph-properties fo:margin-top="0.222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_28_ms1_29__20_Heading_20_-_20_Major_20_Section_20_Level_20_1" style:display-name="(ms1) Heading - Major Section Level 1" style:family="paragraph">
      <style:paragraph-properties fo:margin-top="0.222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_28_ms2_29__20_Heading_20_-_20_Major_20_Section_20_Level_20_2" style:display-name="(ms2) Heading - Major Section Level 2" style:family="paragraph">
      <style:paragraph-properties fo:margin-top="0.222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_28_mr_29__20_Heading_20_-_20_Major_20_Section_20_References" style:display-name="(mr) Heading - Major Section References" style:family="paragraph">
      <style:paragraph-properties fo:margin-top="0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s1_29__20_Heading_20_-_20_Section_20_Level_20_1" style:display-name="(s1) Heading - Section Level 1" style:family="paragraph">
      <style:paragraph-properties fo:margin-top="0.111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_28_s2_29__20_Heading_20_-_20_Section_20_Level_20_2" style:display-name="(s2) Heading - Section Level 2" style:family="paragraph">
      <style:paragraph-properties fo:margin-top="0.111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s3_29__20_Heading_20_-_20_Section_20_Level_20_3" style:display-name="(s3) Heading - Section Level 3" style:family="paragraph">
      <style:paragraph-properties fo:margin-top="0.0835in" fo:margin-bottom="0.0417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s4_29__20_Heading_20_-_20_Section_20_Level_20_4" style:display-name="(s4) Heading - Section Level 4" style:family="paragraph">
      <style:paragraph-properties fo:margin-top="0.0835in" fo:margin-bottom="0.0417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r_29__20_Heading_20_-_20_Parallel_20_References" style:display-name="(r) Heading - Parallel References" style:family="paragraph">
      <style:paragraph-properties fo:margin-top="0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sp_29__20_Heading_20_-_20_Speaker" style:display-name="(sp) Heading - Speaker" style:family="paragraph">
      <style:paragraph-properties fo:margin-top="0.111in" fo:margin-bottom="0.0555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d_29__20_Heading_20_-_20_Descriptive_20_Title" style:display-name="(d) Heading - Descriptive Title" style:family="paragraph">
      <style:paragraph-properties fo:margin-top="0.111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tr_29__20_Table_20_-_20_Row" style:display-name="(tr) Table - Row" style:family="paragraph">
      <style:paragraph-properties fo:margin-left="0.5in" fo:margin-right="0in"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li_29__20_List_20_Entry_20_-_20_Level_20_1" style:display-name="(li) List Entry - Level 1" style:family="paragraph">
      <style:paragraph-properties fo:margin-left="0.6252in" fo:margin-right="0in" fo:orphans="0" fo:widows="0" fo:hyphenation-ladder-count="no-limit" fo:text-indent="-0.37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li1_29__20_List_20_Entry_20_-_20_Level_20_1" style:display-name="(li1) List Entry - Level 1" style:family="paragraph">
      <style:paragraph-properties fo:margin-left="0.5in" fo:margin-right="0in"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li2_29__20_List_20_Entry_20_-_20_Level_20_2" style:display-name="(li2) List Entry - Level 2" style:family="paragraph">
      <style:paragraph-properties fo:margin-left="0.75in" fo:margin-right="0in"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li3_29__20_List_20_Entry_20_-_20_Level_20_3" style:display-name="(li3) List Entry - Level 3" style:family="paragraph">
      <style:paragraph-properties fo:margin-left="1in" fo:margin-right="0in"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li4_29__20_List_20_Entry_20_-_20_Level_20_4" style:display-name="(li4) List Entry - Level 4" style:family="paragraph">
      <style:paragraph-properties fo:margin-left="1.25in" fo:margin-right="0in"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fe...fe_2a__29__20_Endnote" style:display-name="(fe...fe*) Endnote"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x...x_2a__29__20_Cross_20_Reference" style:display-name="(x...x*) Cross Reference"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lit_29__20_Special_20_-_20_Liturgical_20_note" style:display-name="(lit) Special - Liturgical note" style:family="paragraph">
      <style:paragraph-properties fo:text-align="end"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_28_pb_29__20_Break_20_-_20_Page_20_Break" style:display-name="(pb) Break - Page Break"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OBSOLETE_20__28_tr1_29__20_Table_20_-_20_Row" style:display-name="OBSOLETE (tr1) Table - Row" style:family="paragraph">
      <style:paragraph-properties fo:margin-left="0.5in" fo:margin-right="0in"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OBSOLETE_20__28_tr2_29__20_Table_20_-_20_Row" style:display-name="OBSOLETE (tr2) Table - Row" style:family="paragraph">
      <style:paragraph-properties fo:margin-left="0.75in" fo:margin-right="0in"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oth_20_-_20_Other-matter_20_Begins_20_Here" style:display-name="oth - Other-matter Begins Here" style:family="paragraph">
      <style:paragraph-properties fo:margin-top="0.222in" fo:margin-bottom="0.0555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cov1_20_-_20_Front_20_cover_20_begins_20_here." style:display-name="cov1 - Front cover begins here." style:family="paragraph">
      <style:paragraph-properties fo:margin-top="0.222in" fo:margin-bottom="0.0555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cov2_20_-_20_Back_20_cover_20_begins_20_here." style:display-name="cov2 - Back cover begins here." style:family="paragraph">
      <style:paragraph-properties fo:margin-top="0.222in" fo:margin-bottom="0.0555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spine_20_-_20_Spine_20_begins_20_here" style:display-name="spine - Spine begins here" style:family="paragraph">
      <style:paragraph-properties fo:margin-top="0.222in" fo:margin-bottom="0.0555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frt_20_-_20_Front-matter_20_begins_20_here" style:display-name="frt - Front-matter begins here" style:family="paragraph">
      <style:paragraph-properties fo:margin-top="0.222in" fo:margin-bottom="0.0555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edit_20_-_20_Editors_20_Page" style:display-name="edit - Editors Page" style:family="paragraph">
      <style:paragraph-properties fo:margin-top="0.0555in" fo:margin-bottom="0.028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ti1_20_-_20_Title_20_Page" style:display-name="ti1 - Title Page" style:family="paragraph">
      <style:paragraph-properties fo:margin-top="0.222in" fo:margin-bottom="0.0555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ti2_20_-_20_Half-title_20_Page" style:display-name="ti2 - Half-title Page" style:family="paragraph">
      <style:paragraph-properties fo:margin-top="0.222in" fo:margin-bottom="0.0555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helps_20_-_20_Helps_20_Page" style:display-name="helps - Helps Page" style:family="paragraph">
      <style:paragraph-properties fo:margin-top="0.222in" fo:margin-bottom="0.0555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pub_20_-_20_Publishing_20_Info_20_and_20_Verso_20_Page" style:display-name="pub - Publishing Info and Verso Page" style:family="paragraph">
      <style:paragraph-properties fo:margin-top="0.0555in" fo:margin-bottom="0.028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toc_20_-_20_Table_20_of_20_Contents_20_Page" style:display-name="toc - Table of Contents Page" style:family="paragraph">
      <style:paragraph-properties fo:margin-top="0.0555in" fo:margin-bottom="0.028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ill_20_-_20_Illustrations_20_Page" style:display-name="ill - Illustrations Page" style:family="paragraph">
      <style:paragraph-properties fo:margin-top="0.0555in" fo:margin-bottom="0.028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pre_20_-_20_Preface_20_Page" style:display-name="pre - Preface Page" style:family="paragraph">
      <style:paragraph-properties fo:margin-top="0.0555in" fo:margin-bottom="0.028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abb_20_-_20_Abbreviations_20_Page" style:display-name="abb - Abbreviations Page" style:family="paragraph">
      <style:paragraph-properties fo:margin-top="0.0555in" fo:margin-bottom="0.028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trl_20_-_20_Transliterations_20_Page" style:display-name="trl - Transliterations Page" style:family="paragraph">
      <style:paragraph-properties fo:margin-top="0.0555in" fo:margin-bottom="0.028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tra_20_-_20_Translations_20_Issues_20_Page" style:display-name="tra - Translations Issues Page" style:family="paragraph">
      <style:paragraph-properties fo:margin-top="0.0555in" fo:margin-bottom="0.028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bod_20_-_20_Body-matter_20_Inserted_20_Here" style:display-name="bod - Body-matter Inserted Here" style:family="paragraph">
      <style:paragraph-properties fo:margin-top="0.222in" fo:margin-bottom="0.0555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back_20_-_20_Back-matter_20_begins_20_here" style:display-name="back - Back-matter begins here" style:family="paragraph">
      <style:paragraph-properties fo:margin-top="0.222in" fo:margin-bottom="0.0555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app_20_-_20_Appendix_20_Page" style:display-name="app - Appendix Page" style:family="paragraph">
      <style:paragraph-properties fo:margin-top="0.0555in" fo:margin-bottom="0.028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bib_20_-_20_Bibliography_20_Page" style:display-name="bib - Bibliography Page" style:family="paragraph">
      <style:paragraph-properties fo:margin-top="0.0555in" fo:margin-bottom="0.028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glo_20_-_20_Glossary_20_Page" style:display-name="glo - Glossary Page" style:family="paragraph">
      <style:paragraph-properties fo:margin-top="0.0555in" fo:margin-bottom="0.028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terms_20_-_20_Aramaic_20_and_20_Hebrew_20_Terms_20_Page" style:display-name="terms - Aramaic and Hebrew Terms Page" style:family="paragraph">
      <style:paragraph-properties fo:margin-top="0.0555in" fo:margin-bottom="0.028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idx_20_-_20_Index_20_Page" style:display-name="idx - Index Page" style:family="paragraph">
      <style:paragraph-properties fo:margin-top="0.0555in" fo:margin-bottom="0.028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a_20_-_20_Alternate_20_Translation_20_-_20_Hanging_20_Indent" style:display-name="a - Alternate Translation - Hanging Indent" style:family="paragraph">
      <style:paragraph-properties fo:margin-left="0.5in" fo:margin-right="0in" fo:margin-top="0.0555in" fo:margin-bottom="0in" style:contextual-spacing="false"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a1_20_-_20_Alternate_20_Translation_20_-_20_Hanging_20_Indent" style:display-name="a1 - Alternate Translation - Hanging Indent" style:family="paragraph">
      <style:paragraph-properties fo:margin-left="0.5984in" fo:margin-right="0in" fo:margin-top="0.0555in" fo:margin-bottom="0in" style:contextual-spacing="false"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a2_20_-_20_Alternate_20_Translation_20_-_20_Hanging_20_Indent" style:display-name="a2 - Alternate Translation - Hanging Indent" style:family="paragraph">
      <style:paragraph-properties fo:margin-left="0.75in" fo:margin-right="0in"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a3_20_-_20_Alternate_20_Translation_20_-_20_Hanging_20_Indent" style:display-name="a3 - Alternate Translation - Hanging Indent" style:family="paragraph">
      <style:paragraph-properties fo:margin-left="1in" fo:margin-right="0in"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ai_20_-_20_Alternate_20_Translation_20_-_20_Indented" style:display-name="ai - Alternate Translation - Indented" style:family="paragraph">
      <style:paragraph-properties fo:margin-left="1in" fo:margin-right="0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scp_20_-_20_Scripture_20_Paragraph_20_-_20_Indented" style:display-name="scp - Scripture Paragraph - Indented" style:family="paragraph">
      <style:paragraph-properties fo:margin-left="0.25in" fo:margin-right="0.25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bb_20_-_20_Blank_20_Line_20_in_20_Handbooks" style:display-name="bb - Blank Line in Handbooks"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5pt" style:font-size-asian="5pt" style:font-size-complex="5pt" fo:hyphenate="false" fo:hyphenation-remain-char-count="2" fo:hyphenation-push-char-count="2" loext:hyphenation-no-caps="false" loext:hyphenation-no-last-word="false" loext:hyphenation-word-char-count="no-limit" loext:hyphenation-zone="no-limit"/>
    </style:style>
    <style:style style:name="ms1_20_-_20_Level_20_1_20_Main_20_Section" style:display-name="ms1 - Level 1 Main Section" style:family="paragraph">
      <style:paragraph-properties fo:margin-top="0.222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ms2_20_-_20_Level_20_2_20_Main_20_Section" style:display-name="ms2 - Level 2 Main Section" style:family="paragraph">
      <style:paragraph-properties fo:margin-top="0.222in" fo:margin-bottom="0.028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ms3_20_-_20_Level_20_3_20_Main_20_Section" style:display-name="ms3 - Level 3 Main Section" style:family="paragraph">
      <style:paragraph-properties fo:margin-left="0.25in" fo:margin-right="0in" fo:margin-top="0.111in" fo:margin-bottom="0.028in" style:contextual-spacing="false"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fo:font-weight="bold" style:font-size-asian="14pt" style:font-style-asian="italic" style:font-weight-asian="bold" style:font-size-complex="14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s4_20_-_20_Level_20_4_20_Main_20_Section" style:display-name="ms4 - Level 4 Main Section" style:family="paragraph">
      <style:paragraph-properties fo:margin-left="0.5in" fo:margin-right="0in" fo:margin-top="0.0835in" fo:margin-bottom="0.028in" style:contextual-spacing="false"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2pt" fo:font-style="italic" fo:font-weight="bold"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s5_20_-_20_Level_20_5_20_Main_20_Section" style:display-name="ms5 - Level 5 Main Section" style:family="paragraph">
      <style:paragraph-properties fo:margin-left="0.75in" fo:margin-right="0in" fo:margin-top="0.0835in" fo:margin-bottom="0.028in" style:contextual-spacing="false"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2pt" fo:font-style="italic" fo:font-weight="bold"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s6_20_-_20_Level_20_6_20_Main_20_Section" style:display-name="ms6 - Level 6 Main Section" style:family="paragraph">
      <style:paragraph-properties fo:margin-left="1in" fo:margin-right="0in" fo:margin-top="0.0835in" fo:margin-bottom="0.028in" style:contextual-spacing="false"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2pt" fo:font-style="italic" fo:font-weight="bold"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s7_20_-_20_Level_20_7_20_Main_20_Section" style:display-name="ms7 - Level 7 Main Section" style:family="paragraph">
      <style:paragraph-properties fo:margin-left="1.25in" fo:margin-right="0in" fo:margin-top="0.0835in" fo:margin-bottom="0.028in" style:contextual-spacing="false"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2pt" fo:font-style="italic" fo:font-weight="bold"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s8_20_-_20_Level_20_8_20_Main_20_Section" style:display-name="ms8 - Level 8 Main Section" style:family="paragraph">
      <style:paragraph-properties fo:margin-top="0.0835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6pt" fo:font-style="italic" fo:font-weight="bold" style:font-size-asian="16pt" style:font-style-asian="italic" style:font-weight-asian="bold" style:font-size-complex="16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scv_20_-_20_Heading_20_-_20_Section_20_Chapter_2f_Verse" style:display-name="scv - Heading - Section Chapter/Verse" style:family="paragraph">
      <style:paragraph-properties fo:margin-top="0.111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ch_20_-_20_Chiasmus_20_Level_20_1" style:display-name="ch - Chiasmus Level 1" style:family="paragraph">
      <style:paragraph-properties fo:margin-left="1in" fo:margin-right="0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ch1_20_-_20_Chiasmus_20_Level_20_1" style:display-name="ch1 - Chiasmus Level 1" style:family="paragraph">
      <style:paragraph-properties fo:margin-left="1in" fo:margin-right="0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ch2_20_-_20_Chiasmus_20_Level_20_2" style:display-name="ch2 - Chiasmus Level 2" style:family="paragraph">
      <style:paragraph-properties fo:margin-left="1.25in" fo:margin-right="0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ch3_20_-_20_Chiasmus_20_Level_20_3" style:display-name="ch3 - Chiasmus Level 3" style:family="paragraph">
      <style:paragraph-properties fo:margin-left="1.5in" fo:margin-right="0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ch4_20_-_20_Chiasmus_20_Level_20_4" style:display-name="ch4 - Chiasmus Level 4" style:family="paragraph">
      <style:paragraph-properties fo:margin-left="1.75in" fo:margin-right="0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ch5_20_-_20_Chiasmus_20_Level_20_5" style:display-name="ch5 - Chiasmus Level 5" style:family="paragraph">
      <style:paragraph-properties fo:margin-left="2in" fo:margin-right="0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ch6_20_-_20_Chiasmus_20_Level_20_6" style:display-name="ch6 - Chiasmus Level 6" style:family="paragraph">
      <style:paragraph-properties fo:margin-left="2.25in" fo:margin-right="0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ch7_20_-_20_Chiasmus_20_Level_20_7" style:display-name="ch7 - Chiasmus Level 7" style:family="paragraph">
      <style:paragraph-properties fo:margin-left="2.5in" fo:margin-right="0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id_20_-_20_File_20_-_20_Identification" style:display-name="id - File - Identification"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de_20_-_20_File_20_-_20_Encoding" style:display-name="ide - File - Encoding"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h_20_-_20_File_20_-_20_Header" style:display-name="h - File - Header"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h1_20_-_20_File_20_-_20_Header" style:display-name="h1 - File - Header"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h2_20_-_20_File_20_-_20_Left_20_Header" style:display-name="h2 - File - Left Header"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h3_20_-_20_File_20_-_20_Right_20_Header" style:display-name="h3 - File - Right Header"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oc1_20_-_20_File_20_-_20_Long_20_Table_20_of_20_Contents_20_Text" style:display-name="toc1 - File - Long Table of Contents Text" style:family="paragraph">
      <style:paragraph-properties fo:orphans="0" fo:widows="0" fo:hyphenation-ladder-count="no-limit" style:text-autospace="none"/>
      <style:text-properties fo:color="#004000" loext:opacity="100%" style:font-name="New Century Schoolbook" fo:font-family="'New Century Schoolbook'" style:font-family-generic="roman" style:font-pitch="variable" fo:font-size="14pt" fo:font-style="italic" fo:font-weight="bold" style:font-size-asian="14pt" style:font-style-asian="italic" style:font-weight-asian="bold" style:font-size-complex="14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oc2_20_-_20_File_20_-_20_Short_20_Table_20_of_20_Contents_20_Text" style:display-name="toc2 - File - Short Table of Contents Text" style:family="paragraph">
      <style:paragraph-properties fo:orphans="0" fo:widows="0" fo:hyphenation-ladder-count="no-limit" style:text-autospace="none"/>
      <style:text-properties fo:color="#004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toc3_20_-_20_File_20_-_20_Book_20_Abbreviation" style:display-name="toc3 - File - Book Abbreviation" style:family="paragraph">
      <style:paragraph-properties fo:orphans="0" fo:widows="0" fo:hyphenation-ladder-count="no-limit" style:text-autospace="none"/>
      <style:text-properties fo:color="#800000" loext:opacity="100%" style:font-name="New Century Schoolbook" fo:font-family="'New Century Schoolbook'" style:font-family-generic="roman" style:font-pitch="variable" fo:font-size="14pt" fo:font-style="italic" fo:font-weight="bold" style:font-size-asian="14pt" style:font-style-asian="italic" style:font-weight-asian="bold" style:font-size-complex="14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rem_20_-_20_File_20_-_20_Remark" style:display-name="rem - File - Remark" style:family="paragraph">
      <style:paragraph-properties fo:orphans="0" fo:widows="0" fo:hyphenation-ladder-count="no-limit" style:text-autospace="none"/>
      <style:text-properties fo:color="#0000ff"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restore_20_-_20_File_20_-_20_Restore_20_Information" style:display-name="restore - File - Restore Information" style:family="paragraph">
      <style:paragraph-properties fo:orphans="0" fo:widows="0" fo:hyphenation-ladder-count="no-limit" style:text-autospace="none"/>
      <style:text-properties fo:color="#0000ff"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mt_20_-_20_Introduction_20_-_20_Major_20_Title_20_Level_20_1" style:display-name="imt - Introduction - Major Title Level 1" style:family="paragraph">
      <style:paragraph-properties fo:margin-top="0.111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imt1_20_-_20_Introduction_20_-_20_Major_20_Title_20_Level_20_1" style:display-name="imt1 - Introduction - Major Title Level 1" style:family="paragraph">
      <style:paragraph-properties fo:margin-top="0.111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imt2_20_-_20_Introduction_20_-_20_Major_20_Title_20_Level_20_2" style:display-name="imt2 - Introduction - Major Title Level 2" style:family="paragraph">
      <style:paragraph-properties fo:margin-top="0.0835in" fo:margin-bottom="0.0417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5pt" fo:font-style="italic" style:font-size-asian="15pt" style:font-style-asian="italic" style:font-size-complex="15pt" style:font-style-complex="italic" fo:hyphenate="false" fo:hyphenation-remain-char-count="2" fo:hyphenation-push-char-count="2" loext:hyphenation-no-caps="false" loext:hyphenation-no-last-word="false" loext:hyphenation-word-char-count="no-limit" loext:hyphenation-zone="no-limit"/>
    </style:style>
    <style:style style:name="imt3_20_-_20_Introduction_20_-_20_Major_20_Title_20_Level_20_3" style:display-name="imt3 - Introduction - Major Title Level 3" style:family="paragraph">
      <style:paragraph-properties fo:margin-top="0.028in" fo:margin-bottom="0.028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imt4_20_-_20_Introduction_20_-_20_Major_20_Title_20_Level_20_4" style:display-name="imt4 - Introduction - Major Title Level 4" style:family="paragraph">
      <style:paragraph-properties fo:margin-top="0.028in" fo:margin-bottom="0.028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imte_20_-_20_Introduction_20_-_20__5b_Uncommon_5d__20_Major_20_Title_20_at_20_Introduction_20_End" style:display-name="imte - Introduction - [Uncommon] Major Title at Introduction End" style:family="paragraph">
      <style:paragraph-properties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fo:hyphenation-remain-char-count="2" fo:hyphenation-push-char-count="2" loext:hyphenation-no-caps="false" loext:hyphenation-no-last-word="false" loext:hyphenation-word-char-count="no-limit" loext:hyphenation-zone="no-limit"/>
    </style:style>
    <style:style style:name="is_20_-_20_Introduction_20_-_20_Section_20_Heading_20_Level_20_1" style:display-name="is - Introduction - Section Heading Level 1" style:family="paragraph">
      <style:paragraph-properties fo:margin-top="0.111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is1_20_-_20_Introduction_20_-_20_Section_20_Heading_20_Level_20_1" style:display-name="is1 - Introduction - Section Heading Level 1" style:family="paragraph">
      <style:paragraph-properties fo:margin-top="0.111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is2_20_-_20_Introduction_20_-_20_Section_20_Heading_20_Level_20_2" style:display-name="is2 - Introduction - Section Heading Level 2" style:family="paragraph">
      <style:paragraph-properties fo:margin-top="0.111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iot_20_-_20_Introduction_20_-_20_Outline_20_Title" style:display-name="iot - Introduction - Outline Title" style:family="paragraph">
      <style:paragraph-properties fo:margin-top="0.111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io_20_-_20_Introduction_20_-_20_Outline_20_Level_20_1" style:display-name="io - Introduction - Outline Level 1" style:family="paragraph">
      <style:paragraph-properties fo:margin-left="0.5in" fo:margin-right="0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o1_20_-_20_Introduction_20_-_20_Outline_20_Level_20_1" style:display-name="io1 - Introduction - Outline Level 1" style:family="paragraph">
      <style:paragraph-properties fo:margin-left="0.5in" fo:margin-right="0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o2_20_-_20_Introduction_20_-_20_Outline_20_Level_20_2" style:display-name="io2 - Introduction - Outline Level 2" style:family="paragraph">
      <style:paragraph-properties fo:margin-left="0.75in" fo:margin-right="0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o3_20_-_20_Introduction_20_-_20_Outline_20_Level_20_3" style:display-name="io3 - Introduction - Outline Level 3" style:family="paragraph">
      <style:paragraph-properties fo:margin-left="1in" fo:margin-right="0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o4_20_-_20_Introduction_20_-_20_Outline_20_Level_20_4" style:display-name="io4 - Introduction - Outline Level 4" style:family="paragraph">
      <style:paragraph-properties fo:margin-left="1.25in" fo:margin-right="0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o5_20_-_20_Introduction_20_-_20_Outline_20_Level_20_5" style:display-name="io5 - Introduction - Outline Level 5" style:family="paragraph">
      <style:paragraph-properties fo:margin-left="1.5in" fo:margin-right="0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o6_20_-_20_Introduction_20_-_20_Outline_20_Level_20_6" style:display-name="io6 - Introduction - Outline Level 6" style:family="paragraph">
      <style:paragraph-properties fo:margin-left="1.75in" fo:margin-right="0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o7_20_-_20_Introduction_20_-_20_Outline_20_Level_20_7" style:display-name="io7 - Introduction - Outline Level 7" style:family="paragraph">
      <style:paragraph-properties fo:margin-left="2in" fo:margin-right="0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o8_20_-_20_Introduction_20_-_20_Outline_20_Level_20_8" style:display-name="io8 - Introduction - Outline Level 8" style:family="paragraph">
      <style:paragraph-properties fo:margin-left="2.25in" fo:margin-right="0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p_20_-_20_Introduction_20_-_20_Paragraph" style:display-name="ip - Introduction - Paragraph" style:family="paragraph">
      <style:paragraph-properties fo:margin-left="0in" fo:margin-right="0in" fo:orphans="0" fo:widows="0" fo:hyphenation-ladder-count="no-limit" fo:text-indent="0.1252in"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m_20_-_20_Introduction_20_-_20_Paragraph" style:display-name="im - Introduction - Paragraph"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pi_20_-_20_Introduction_20_-_20_Indented_20_Para" style:display-name="ipi - Introduction - Indented Para" style:family="paragraph">
      <style:paragraph-properties fo:margin-left="0.25in" fo:margin-right="0.25in" fo:orphans="0" fo:widows="0" fo:hyphenation-ladder-count="no-limit"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mi_20_-_20_Introduction_20_-_20_Indented_20_Para" style:display-name="imi - Introduction - Indented Para" style:family="paragraph">
      <style:paragraph-properties fo:margin-left="0.25in" fo:margin-right="0.25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pq_20_-_20_Introduction_20_-_20_Paragraph" style:display-name="ipq - Introduction - Paragraph" style:family="paragraph">
      <style:paragraph-properties fo:margin-left="0.25in" fo:margin-right="0.25in" fo:orphans="0" fo:widows="0" fo:hyphenation-ladder-count="no-limit"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imq_20_-_20_Introduction_20_-_20_Paragraph" style:display-name="imq - Introduction - Paragraph" style:family="paragraph">
      <style:paragraph-properties fo:margin-left="0.25in" fo:margin-right="0.25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ipr_20_-_20_Introduction_20_-_20_Paragraph" style:display-name="ipr - Introduction - Paragraph" style:family="paragraph">
      <style:paragraph-properties fo:margin-left="0.25in" fo:margin-right="0.25in" fo:text-align="end" style:justify-single-word="false"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ib_20_-_20_Introduction_20_-_20_Blank_20_Line" style:display-name="ib - Introduction - Blank Line"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iq_20_-_20_Introduction_20_-_20_Poetry_20_Level_20_1" style:display-name="iq - Introduction - Poetry Level 1" style:family="paragraph">
      <style:paragraph-properties fo:margin-left="1in" fo:margin-right="0in" fo:orphans="0" fo:widows="0" fo:hyphenation-ladder-count="no-limit" fo:text-indent="-0.75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iq1_20_-_20_Introduction_20_-_20_Poetry_20_Level_20_1" style:display-name="iq1 - Introduction - Poetry Level 1" style:family="paragraph">
      <style:paragraph-properties fo:margin-left="1in" fo:margin-right="0in" fo:orphans="0" fo:widows="0" fo:hyphenation-ladder-count="no-limit" fo:text-indent="-0.75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iq2_20_-_20_Introduction_20_-_20_Poetry_20_Level_20_2" style:display-name="iq2 - Introduction - Poetry Level 2" style:family="paragraph">
      <style:paragraph-properties fo:margin-left="1in" fo:margin-right="0in" fo:orphans="0" fo:widows="0" fo:hyphenation-ladder-count="no-limit" fo:text-indent="-0.5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iq3_20_-_20_Introduction_20_-_20_Poetry_20_Level_20_3" style:display-name="iq3 - Introduction - Poetry Level 3" style:family="paragraph">
      <style:paragraph-properties fo:margin-left="1in" fo:margin-right="0in"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iex_20_-_20_Introduction_20_-_20_Explanatory_20_or_20_Bridge_20_Text" style:display-name="iex - Introduction - Explanatory or Bridge Text" style:family="paragraph">
      <style:paragraph-properties fo:margin-left="0in" fo:margin-right="0in" fo:margin-top="0.0555in" fo:margin-bottom="0.0555in" style:contextual-spacing="false" fo:orphans="0" fo:widows="0" fo:hyphenation-ladder-count="no-limit" fo:text-indent="0.1252in"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e_20_-_20_Introduction_20_-_20_End_20_Marker" style:display-name="ie - Introduction - End Marker"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c_20_-_20_Chapter_20_Number" style:display-name="c - Chapter Number" style:family="paragraph">
      <style:paragraph-properties fo:margin-top="0.111in" fo:margin-bottom="0.0555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ca_20_-_20_Chapter_20_Number_20_-_20_Alternate" style:display-name="ca - Chapter Number - Alternate" style:family="paragraph">
      <style:paragraph-properties fo:margin-top="0.0972in" fo:margin-bottom="0.0417in" style:contextual-spacing="false" fo:orphans="0" fo:widows="0" fo:hyphenation-ladder-count="no-limit" style:text-autospace="none"/>
      <style:text-properties fo:color="#228b22" loext:opacity="100%" style:font-name="New Century Schoolbook" fo:font-family="'New Century Schoolbook'" style:font-family-generic="roman" style:font-pitch="variable" fo:font-size="19pt" fo:font-weight="bold" style:font-size-asian="19pt" style:font-weight-asian="bold" style:font-size-complex="19pt" style:font-weight-complex="bold" fo:hyphenate="false" fo:hyphenation-remain-char-count="2" fo:hyphenation-push-char-count="2" loext:hyphenation-no-caps="false" loext:hyphenation-no-last-word="false" loext:hyphenation-word-char-count="no-limit" loext:hyphenation-zone="no-limit"/>
    </style:style>
    <style:style style:name="cp_20_-_20_Chapter_20_Number_20_-_20_Publishing_20_Alternate" style:display-name="cp - Chapter Number - Publishing Alternate" style:family="paragraph">
      <style:paragraph-properties fo:margin-top="0.111in" fo:margin-bottom="0.0555in" style:contextual-spacing="false" fo:orphans="0" fo:widows="0" fo:hyphenation-ladder-count="no-limit" style:text-autospace="none"/>
      <style:text-properties fo:color="#0000ff"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cl_20_-_20_Chapter_20_-_20_Publishing_20_Label" style:display-name="cl - Chapter - Publishing Label" style:family="paragraph">
      <style:paragraph-properties fo:margin-top="0.111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cd_20_-_20_Chapter_20_-_20_Description" style:display-name="cd - Chapter - Description" style:family="paragraph">
      <style:paragraph-properties fo:margin-top="0.111in" fo:margin-bottom="0.0555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_20_-_20_Paragraph_20_-_20_Normal" style:display-name="p - Paragraph - Normal" style:family="paragraph">
      <style:paragraph-properties fo:margin-left="0in" fo:margin-right="0in" fo:orphans="0" fo:widows="0" fo:hyphenation-ladder-count="no-limit" fo:text-indent="0.1252in"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m_20_-_20_Paragraph_20_-_20_Margin" style:display-name="m - Paragraph - Margin"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mo_20_-_20_Paragraph_20_-_20_Embedded_20_Text_20_Opening" style:display-name="pmo - Paragraph - Embedded Text Opening" style:family="paragraph">
      <style:paragraph-properties fo:margin-left="0.25in" fo:margin-right="0.25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m_20_-_20_Paragraph_20_-_20_Embedded_20_Text" style:display-name="pm - Paragraph - Embedded Text" style:family="paragraph">
      <style:paragraph-properties fo:margin-left="0.25in" fo:margin-right="0.25in" fo:orphans="0" fo:widows="0" fo:hyphenation-ladder-count="no-limit"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mc_20_-_20_Paragraph_20_-_20_Embedded_20_Text_20_Closing" style:display-name="pmc - Paragraph - Embedded Text Closing" style:family="paragraph">
      <style:paragraph-properties fo:margin-left="0.25in" fo:margin-right="0.25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mr_20_-_20_Paragraph_20_-_20_Embedded_20_Text_20_Refrain" style:display-name="pmr - Paragraph - Embedded Text Refrain" style:family="paragraph">
      <style:paragraph-properties fo:margin-left="0.25in" fo:margin-right="0.25in" fo:text-align="end" style:justify-single-word="false"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i_20_-_20_Paragraph_20_-_20_Indented" style:display-name="pi - Paragraph - Indented" style:family="paragraph">
      <style:paragraph-properties fo:margin-left="0.25in" fo:margin-right="0.25in" fo:orphans="0" fo:widows="0" fo:hyphenation-ladder-count="no-limit"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i1_20_-_20_Paragraph_20_-_20_Indented" style:display-name="pi1 - Paragraph - Indented" style:family="paragraph">
      <style:paragraph-properties fo:margin-left="0.25in" fo:margin-right="0.25in" fo:orphans="0" fo:widows="0" fo:hyphenation-ladder-count="no-limit"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i2_20_-_20_Paragraph_20_-_20_Indented" style:display-name="pi2 - Paragraph - Indented" style:family="paragraph">
      <style:paragraph-properties fo:margin-left="0.5in" fo:margin-right="0.25in" fo:orphans="0" fo:widows="0" fo:hyphenation-ladder-count="no-limit"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i3_20_-_20_Paragraph_20_-_20_Indented" style:display-name="pi3 - Paragraph - Indented" style:family="paragraph">
      <style:paragraph-properties fo:margin-left="0.75in" fo:margin-right="0.25in" fo:orphans="0" fo:widows="0" fo:hyphenation-ladder-count="no-limit"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c_20_-_20_Paragraph_20_-_20_Centered_20__28_for_20_Inscription_29_" style:display-name="pc - Paragraph - Centered (for Inscription)" style:family="paragraph">
      <style:paragraph-properties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mi_20_-_20_Paragraph_20_-_20_Indented" style:display-name="mi - Paragraph - Indented" style:family="paragraph">
      <style:paragraph-properties fo:margin-left="0.25in" fo:margin-right="0.25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nb_20_-_20_Paragraph_20_-_20_No_20_Break_20_with_20_Previous_20_Paragraph" style:display-name="nb - Paragraph - No Break with Previous Paragraph"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cls_20_-_20_Paragraph_20_-_20_Closure_20_of_20_an_20_Epistle" style:display-name="cls - Paragraph - Closure of an Epistle" style:family="paragraph">
      <style:paragraph-properties fo:text-align="end"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q_20_-_20_Poetry_20_-_20_Indent_20_Level_20_1" style:display-name="q - Poetry - Indent Level 1" style:family="paragraph">
      <style:paragraph-properties fo:margin-left="1.25in" fo:margin-right="0in" fo:orphans="0" fo:widows="0" fo:hyphenation-ladder-count="no-limit" fo:text-indent="-1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q1_20_-_20_Poetry_20_-_20_Indent_20_Level_20_1" style:display-name="q1 - Poetry - Indent Level 1" style:family="paragraph">
      <style:paragraph-properties fo:margin-left="1.25in" fo:margin-right="0in" fo:orphans="0" fo:widows="0" fo:hyphenation-ladder-count="no-limit" fo:text-indent="-1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q2_20_-_20_Poetry_20_-_20_Indent_20_Level_20_2" style:display-name="q2 - Poetry - Indent Level 2" style:family="paragraph">
      <style:paragraph-properties fo:margin-left="1.25in" fo:margin-right="0in" fo:orphans="0" fo:widows="0" fo:hyphenation-ladder-count="no-limit" fo:text-indent="-0.7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q3_20_-_20_Poetry_20_-_20_Indent_20_Level_20_3" style:display-name="q3 - Poetry - Indent Level 3" style:family="paragraph">
      <style:paragraph-properties fo:margin-left="1.25in" fo:margin-right="0in" fo:orphans="0" fo:widows="0" fo:hyphenation-ladder-count="no-limit" fo:text-indent="-0.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q4_20_-_20_Poetry_20_-_20_Indent_20_Level_20_4" style:display-name="q4 - Poetry - Indent Level 4" style:family="paragraph">
      <style:paragraph-properties fo:margin-left="1.25in" fo:margin-right="0in"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qc_20_-_20_Poetry_20_-_20_Centered" style:display-name="qc - Poetry - Centered" style:family="paragraph">
      <style:paragraph-properties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qr_20_-_20_Poetry_20_-_20_Right_20_Aligned" style:display-name="qr - Poetry - Right Aligned" style:family="paragraph">
      <style:paragraph-properties fo:text-align="end"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qa_20_-_20_Poetry_20_-_20_Acrostic_20_Heading_2f_Marker" style:display-name="qa - Poetry - Acrostic Heading/Marker"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qm_20_-_20_Poetry_20_-_20_Embedded_20_Text" style:display-name="qm - Poetry - Embedded Text" style:family="paragraph">
      <style:paragraph-properties fo:margin-left="1in" fo:margin-right="0in" fo:orphans="0" fo:widows="0" fo:hyphenation-ladder-count="no-limit" fo:text-indent="-0.7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qm1_20_-_20_Poetry_20_-_20_Embedded_20_Text" style:display-name="qm1 - Poetry - Embedded Text" style:family="paragraph">
      <style:paragraph-properties fo:margin-left="1in" fo:margin-right="0in" fo:orphans="0" fo:widows="0" fo:hyphenation-ladder-count="no-limit" fo:text-indent="-0.7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qm2_20_-_20_Poetry_20_-_20_Embedded_20_Text" style:display-name="qm2 - Poetry - Embedded Text" style:family="paragraph">
      <style:paragraph-properties fo:margin-left="1in" fo:margin-right="0in" fo:orphans="0" fo:widows="0" fo:hyphenation-ladder-count="no-limit" fo:text-indent="-0.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qm3_20_-_20_Poetry_20_-_20_Embedded_20_Text" style:display-name="qm3 - Poetry - Embedded Text" style:family="paragraph">
      <style:paragraph-properties fo:margin-left="1in" fo:margin-right="0in"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b_20_-_20_Poetry_20_-_20_Stanza_20_Break_20__28_Blank_20_Line_29_" style:display-name="b - Poetry - Stanza Break (Blank Line)"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mt_20_-_20_Title_20_-_20_Major_20_Title_20_Level_20_1" style:display-name="mt - Title - Major Title Level 1" style:family="paragraph">
      <style:paragraph-properties fo:margin-top="0.111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fo:hyphenation-remain-char-count="2" fo:hyphenation-push-char-count="2" loext:hyphenation-no-caps="false" loext:hyphenation-no-last-word="false" loext:hyphenation-word-char-count="no-limit" loext:hyphenation-zone="no-limit"/>
    </style:style>
    <style:style style:name="mt1_20_-_20_Title_20_-_20_Major_20_Title_20_Level_20_1" style:display-name="mt1 - Title - Major Title Level 1" style:family="paragraph">
      <style:paragraph-properties fo:margin-top="0.028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fo:hyphenation-remain-char-count="2" fo:hyphenation-push-char-count="2" loext:hyphenation-no-caps="false" loext:hyphenation-no-last-word="false" loext:hyphenation-word-char-count="no-limit" loext:hyphenation-zone="no-limit"/>
    </style:style>
    <style:style style:name="mt2_20_-_20_Title_20_-_20_Major_20_Title_20_Level_20_2" style:display-name="mt2 - Title - Major Title Level 2" style:family="paragraph">
      <style:paragraph-properties fo:margin-top="0in" fo:margin-bottom="0.028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9pt" fo:font-style="italic" style:font-size-asian="19pt" style:font-style-asian="italic" style:font-size-complex="19pt" style:font-style-complex="italic" fo:hyphenate="false" fo:hyphenation-remain-char-count="2" fo:hyphenation-push-char-count="2" loext:hyphenation-no-caps="false" loext:hyphenation-no-last-word="false" loext:hyphenation-word-char-count="no-limit" loext:hyphenation-zone="no-limit"/>
    </style:style>
    <style:style style:name="mt3_20_-_20_Title_20_-_20_Major_20_Title_20_Level_20_3" style:display-name="mt3 - Title - Major Title Level 3" style:family="paragraph">
      <style:paragraph-properties fo:margin-top="0.028in" fo:margin-bottom="0.028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9pt" fo:font-weight="bold" style:font-size-asian="19pt" style:font-weight-asian="bold" style:font-size-complex="19pt" style:font-weight-complex="bold" fo:hyphenate="false" fo:hyphenation-remain-char-count="2" fo:hyphenation-push-char-count="2" loext:hyphenation-no-caps="false" loext:hyphenation-no-last-word="false" loext:hyphenation-word-char-count="no-limit" loext:hyphenation-zone="no-limit"/>
    </style:style>
    <style:style style:name="mt4_20_-_20_Title_20_-_20_Major_20_Title_20_level_20_4" style:display-name="mt4 - Title - Major Title level 4" style:family="paragraph">
      <style:paragraph-properties fo:margin-top="0.028in" fo:margin-bottom="0.028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mte_20_-_20_Title_20_-_20__5b_Uncommon_5d__20_Major_20_Title_20_Ending_20_Level_20_1" style:display-name="mte - Title - [Uncommon] Major Title Ending Level 1" style:family="paragraph">
      <style:paragraph-properties fo:margin-top="0.111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fo:hyphenation-remain-char-count="2" fo:hyphenation-push-char-count="2" loext:hyphenation-no-caps="false" loext:hyphenation-no-last-word="false" loext:hyphenation-word-char-count="no-limit" loext:hyphenation-zone="no-limit"/>
    </style:style>
    <style:style style:name="mte1_20_-_20_Title_20_-_20__5b_Uncommon_5d__20_Major_20_Title_20_Ending_20_Level_20_1" style:display-name="mte1 - Title - [Uncommon] Major Title Ending Level 1" style:family="paragraph">
      <style:paragraph-properties fo:margin-top="0.111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fo:hyphenation-remain-char-count="2" fo:hyphenation-push-char-count="2" loext:hyphenation-no-caps="false" loext:hyphenation-no-last-word="false" loext:hyphenation-word-char-count="no-limit" loext:hyphenation-zone="no-limit"/>
    </style:style>
    <style:style style:name="mte2_20_-_20_Title_20_-_20__5b_Uncommon_5d__20_Major_20_Title_20_Ending_20_Level_20_2" style:display-name="mte2 - Title - [Uncommon] Major Title Ending Level 2" style:family="paragraph">
      <style:paragraph-properties fo:margin-top="0in" fo:margin-bottom="0.028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9pt" fo:font-style="italic" style:font-size-asian="19pt" style:font-style-asian="italic" style:font-size-complex="19pt" style:font-style-complex="italic" fo:hyphenate="false" fo:hyphenation-remain-char-count="2" fo:hyphenation-push-char-count="2" loext:hyphenation-no-caps="false" loext:hyphenation-no-last-word="false" loext:hyphenation-word-char-count="no-limit" loext:hyphenation-zone="no-limit"/>
    </style:style>
    <style:style style:name="ms_20_-_20_Heading_20_-_20_Major_20_Section_20_Level_20_1" style:display-name="ms - Heading - Major Section Level 1" style:family="paragraph">
      <style:paragraph-properties fo:margin-top="0.222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mr_20_-_20_Heading_20_-_20_Major_20_Section_20_Range_20_References" style:display-name="mr - Heading - Major Section Range References" style:family="paragraph">
      <style:paragraph-properties fo:margin-top="0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_20_-_20_Heading_20_-_20_Section_20_Level_20_1" style:display-name="s - Heading - Section Level 1" style:family="paragraph">
      <style:paragraph-properties fo:margin-top="0.111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s1_20_-_20_Heading_20_-_20_Section_20_Level_20_1" style:display-name="s1 - Heading - Section Level 1" style:family="paragraph">
      <style:paragraph-properties fo:margin-top="0.111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s2_20_-_20_Heading_20_-_20_Section_20_Level_20_2" style:display-name="s2 - Heading - Section Level 2" style:family="paragraph">
      <style:paragraph-properties fo:margin-top="0.111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3_20_-_20_Heading_20_-_20_Section_20_Level_20_3" style:display-name="s3 - Heading - Section Level 3" style:family="paragraph">
      <style:paragraph-properties fo:margin-top="0.0835in" fo:margin-bottom="0.0417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4_20_-_20_Heading_20_-_20_Section_20_Level_20_4" style:display-name="s4 - Heading - Section Level 4" style:family="paragraph">
      <style:paragraph-properties fo:margin-top="0.0835in" fo:margin-bottom="0.0417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r_20_-_20_Heading_20_-_20_Section_20_Range_20_References" style:display-name="sr - Heading - Section Range References" style:family="paragraph">
      <style:paragraph-properties fo:margin-top="0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r_20_-_20_Heading_20_-_20_Parallel_20_References" style:display-name="r - Heading - Parallel References" style:family="paragraph">
      <style:paragraph-properties fo:margin-top="0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p_20_-_20_Heading_20_-_20_Speaker" style:display-name="sp - Heading - Speaker" style:family="paragraph">
      <style:paragraph-properties fo:margin-top="0.111in" fo:margin-bottom="0.0555in" style:contextual-spacing="false" fo:orphans="0" fo:widows="0" fo:hyphenation-ladder-count="no-limit"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d_20_-_20_Heading_20_-_20_Descriptive_20_Title" style:display-name="d - Heading - Descriptive Title" style:family="paragraph">
      <style:paragraph-properties fo:margin-top="0.0555in" fo:margin-bottom="0.0555in" style:contextual-spacing="false" fo:text-align="center"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tr_20_-_20_Table_20_-_20_Row" style:display-name="tr - Table - Row" style:family="paragraph">
      <style:paragraph-properties fo:margin-left="0.5in" fo:margin-right="0in"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li_20_-_20_List_20_Entry_20_-_20_Level_20_1" style:display-name="li - List Entry - Level 1" style:family="paragraph">
      <style:paragraph-properties fo:margin-left="0.6252in" fo:margin-right="0in" fo:orphans="0" fo:widows="0" fo:hyphenation-ladder-count="no-limit" fo:text-indent="-0.37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li1_20_-_20_List_20_Entry_20_-_20_Level_20_1" style:display-name="li1 - List Entry - Level 1" style:family="paragraph">
      <style:paragraph-properties fo:margin-left="0.5in" fo:margin-right="0in"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li2_20_-_20_List_20_Entry_20_-_20_Level_20_2" style:display-name="li2 - List Entry - Level 2" style:family="paragraph">
      <style:paragraph-properties fo:margin-left="0.75in" fo:margin-right="0in"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li3_20_-_20_List_20_Entry_20_-_20_Level_20_3" style:display-name="li3 - List Entry - Level 3" style:family="paragraph">
      <style:paragraph-properties fo:margin-left="1in" fo:margin-right="0in"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li4_20_-_20_List_20_Entry_20_-_20_Level_20_4" style:display-name="li4 - List Entry - Level 4" style:family="paragraph">
      <style:paragraph-properties fo:margin-left="1.25in" fo:margin-right="0in"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f...f_2a__20_-_20_Footnote" style:display-name="f...f* - Footnote"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fe...fe_2a__20_-_20_Endnote" style:display-name="fe...fe* - Endnote"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x...x_2a__20_-_20_Cross_20_Reference" style:display-name="x...x* - Cross Reference"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lit_20_-_20_Special_20_Text_20_-_20_Liturgical_20_note" style:display-name="lit - Special Text - Liturgical note" style:family="paragraph">
      <style:paragraph-properties fo:text-align="end"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b_20_-_20_Break_20_-_20_Page_20_Break" style:display-name="pb - Break - Page Break"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ub_20_Peripherals_20_-_20_Front_20_Matter_20_Publication_20_Data" style:display-name="pub Peripherals - Front Matter Publication Data"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toc_20_Peripherals_20_-_20_Front_20_Matter_20_Table_20_of_20_Contents" style:display-name="toc Peripherals - Front Matter Table of Contents"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pref_20_Peripherals_20_-_20_Front_20_Matter_20_Preface" style:display-name="pref Peripherals - Front Matter Preface"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intro_20_Peripherals_20_-_20_Front_20_Matter_20_Introduction" style:display-name="intro Peripherals - Front Matter Introduction"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conc_20_Peripherals_20_-_20_Back_20_Matter_20_Concordance" style:display-name="conc Peripherals - Back Matter Concordance"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glo_20_Peripherals_20_-_20_Back_20_Matter_20_Glossary" style:display-name="glo Peripherals - Back Matter Glossary"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idx_20_Peripherals_20_-_20_Back_20_Matter_20_Index" style:display-name="idx Peripherals - Back Matter Index"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maps_20_Peripherals_20_-_20_Back_20_Matter_20_Map_20_Index" style:display-name="maps Peripherals - Back Matter Map Index"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cov_20_Peripherals_20_-_20_Other" style:display-name="cov Peripherals - Other"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spine_20_Peripherals_20_-_20_Other" style:display-name="spine Peripherals - Other"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pubinfo_20_-_20_Publication_20_-_20_Information" style:display-name="pubinfo - Publication - Information"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DEPRECATED_20_pr_20_-_20_Paragraph_20_-_20_Right_20_Aligned" style:display-name="DEPRECATED pr - Paragraph - Right Aligned" style:family="paragraph">
      <style:paragraph-properties fo:text-align="end" style:justify-single-word="false"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DEPRECATED_20_ph_20_-_20_Paragraph_20_-_20_Hanging_20_Indent" style:display-name="DEPRECATED ph - Paragraph - Hanging Indent" style:family="paragraph">
      <style:paragraph-properties fo:margin-left="0.5in" fo:margin-right="0in"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DEPRECATED_20_ph1_20_-_20_Paragraph_20_-_20_Hanging_20_Indent" style:display-name="DEPRECATED ph1 - Paragraph - Hanging Indent" style:family="paragraph">
      <style:paragraph-properties fo:margin-left="0.5in" fo:margin-right="0in"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DEPRECATED_20_ph2_20_-_20_Paragraph_20_-_20_Hanging_20_Indent" style:display-name="DEPRECATED ph2 - Paragraph - Hanging Indent" style:family="paragraph">
      <style:paragraph-properties fo:margin-left="0.75in" fo:margin-right="0in"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DEPRECATED_20_ph3_20_-_20_Paragraph_20_-_20_Hanging_20_Indent" style:display-name="DEPRECATED ph3 - Paragraph - Hanging Indent" style:family="paragraph">
      <style:paragraph-properties fo:margin-left="1in" fo:margin-right="0in"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DEPRECATED_20_phi_20_-_20_Paragraph_20_-_20_Indented" style:display-name="DEPRECATED phi - Paragraph - Indented" style:family="paragraph">
      <style:paragraph-properties fo:margin-left="1in" fo:margin-right="0in" fo:orphans="0" fo:widows="0" fo:hyphenation-ladder-count="no-limit"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OBSOLETE_20_tr1_20_-_20_Table_20_-_20_Row" style:display-name="OBSOLETE tr1 - Table - Row" style:family="paragraph">
      <style:paragraph-properties fo:margin-left="0.5in" fo:margin-right="0in"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OBSOLETE_20_tr2_20_-_20_Table_20_-_20_Row" style:display-name="OBSOLETE tr2 - Table - Row" style:family="paragraph">
      <style:paragraph-properties fo:margin-left="0.75in" fo:margin-right="0in" fo:orphans="0" fo:widows="0" fo:hyphenation-ladder-count="no-limit"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OBSOLETE_20_ps_20_-_20_Paragraph_20_-_20_No_20_Break_20_with_20_Next_20_Paragraph" style:display-name="OBSOLETE ps - Paragraph - No Break with Next Paragraph" style:family="paragraph">
      <style:paragraph-properties fo:margin-left="0in" fo:margin-right="0in" fo:orphans="0" fo:widows="0" fo:hyphenation-ladder-count="no-limit" fo:text-indent="0.1252in"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OBSOLETE_20_psi_20_-_20_Paragraph_20_-_20_Indented" style:display-name="OBSOLETE psi - Paragraph - Indented" style:family="paragraph">
      <style:paragraph-properties fo:margin-left="0.25in" fo:margin-right="0.25in" fo:orphans="0" fo:widows="0" fo:hyphenation-ladder-count="no-limit"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_20_-_20_Periph_20_-_20_Front_2f_Back_20_Matter_20_Paragraph_20_Level_20_1" style:display-name="p1 - Periph - Front/Back Matter Paragraph Level 1" style:family="paragraph">
      <style:paragraph-properties fo:margin-left="0in" fo:margin-right="0in" fo:orphans="0" fo:widows="0" fo:hyphenation-ladder-count="no-limit" fo:text-indent="0.1252in"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_20_-_20_Periph_20_-_20_Front_2f_Back_20_Matter_20_Paragraph_20_Level_20_2" style:display-name="p2 - Periph - Front/Back Matter Paragraph Level 2" style:family="paragraph">
      <style:paragraph-properties fo:margin-left="0.1252in" fo:margin-right="0in" fo:orphans="0" fo:widows="0" fo:hyphenation-ladder-count="no-limit"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k1_20_-_20_Periph_20_-_20_Concordance_20_Keyword_20_Level_20_1" style:display-name="k1 - Periph - Concordance Keyword Level 1"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k2_20_-_20_Periph_20_-_20_Concordance_20_Keyword_20_Level_20_2" style:display-name="k2 - Periph - Concordance Keyword Level 2"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ef...ef_2a__20_-_20_Study_20_Note_20__28_Basic_29_" style:display-name="ef...ef* - Study Note (Basic)" style:family="paragraph">
      <style:paragraph-properties fo:orphans="0" fo:widows="0" fo:hyphenation-ladder-count="no-limit"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Quote" style:family="paragraph" style:parent-style-name="Normal" style:next-style-name="Normal">
      <style:paragraph-properties fo:margin-left="0in" fo:margin-right="0in" fo:hyphenation-ladder-count="no-limit" fo:text-indent="0.1598in" style:auto-text-indent="false" style:text-autospace="none"/>
      <style:text-properties fo:color="#000000" loext:opacity="100%" style:font-name="New Century Schoolbook" fo:font-family="'New Century Schoolbook'" style:font-family-generic="roman" style:font-pitch="variable" fo:font-style="italic" style:language-asian="en" style:country-asian="US" style:font-style-asian="italic" style:font-name-complex="New Century Schoolbook" style:font-family-complex="'New Century Schoolbook'" style:font-family-generic-complex="roman"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Normal" style:next-style-name="Normal" style:default-outline-level="2" style:list-style-name="" style:class="chapter">
      <style:paragraph-properties fo:margin-left="0in" fo:margin-right="0in" fo:margin-top="0in" fo:margin-bottom="0.0417in" style:contextual-spacing="false" fo:text-align="center" style:justify-single-word="false" fo:hyphenation-ladder-count="no-limit" fo:text-indent="0.1598in" style:auto-text-indent="false" style:text-autospace="none"/>
      <style:text-properties fo:color="#000000" loext:opacity="100%" style:font-name="Cambria" fo:font-family="Cambria" style:font-family-generic="roman" style:font-pitch="variable" style:language-asian="en" style:country-asian="US" fo:hyphenate="false" fo:hyphenation-remain-char-count="2" fo:hyphenation-push-char-count="2" loext:hyphenation-no-caps="false" loext:hyphenation-no-last-word="false" loext:hyphenation-word-char-count="no-limit" loext:hyphenation-zone="no-limit"/>
    </style:style>
    <style:style style:name="normal11" style:family="paragraph" style:parent-style-name="Blok">
      <style:paragraph-properties fo:margin-left="0in" fo:margin-right="0in" style:line-height-at-least="0.1528in" fo:hyphenation-ladder-count="no-limit" fo:text-indent="0.2in" style:auto-text-indent="false"/>
      <style:text-properties style:font-name-complex="New Century Schoolbook" style:font-family-complex="'New Century Schoolbook'" style:font-family-generic-complex="roman" style:font-pitch-complex="variable" style:font-weight-complex="normal" fo:hyphenate="false" fo:hyphenation-remain-char-count="2" fo:hyphenation-push-char-count="2" loext:hyphenation-no-caps="false" loext:hyphenation-no-last-word="false" loext:hyphenation-word-char-count="no-limit" loext:hyphenation-zone="no-limit"/>
    </style:style>
    <style:style style:name="Style_20_Heading_20_3_20__2b__20__28_Latin_29__20__2b_Headings_20_CS_20__28_Complex_29__20__2b_Headings_20_CS" style:display-name="Style Heading 3 + (Latin) +Headings CS (Complex) +Headings CS" style:family="paragraph" style:parent-style-name="Heading_20_3" style:default-outline-level="3" style:list-style-name="">
      <style:paragraph-properties fo:margin-left="0in" fo:margin-right="0.0953in" fo:margin-top="0in" fo:margin-bottom="0in" style:contextual-spacing="false" style:line-height-at-least="0.1665in" fo:text-align="justify" style:justify-single-word="false" fo:keep-together="auto" fo:hyphenation-ladder-count="no-limit" fo:text-indent="0in" style:auto-text-indent="false"/>
      <style:text-properties fo:language="fr" fo:country="FR" fo:font-style="normal" style:language-asian="en" style:country-asian="US" style:font-style-asian="normal" style:font-name-complex="Times New Roman" style:font-family-complex="'Times New Roman'" style:font-family-generic-complex="roman"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Caset3" style:family="paragraph" style:parent-style-name="Normal" style:auto-update="true">
      <style:paragraph-properties fo:margin-left="0in" fo:margin-right="0in" fo:hyphenation-ladder-count="no-limit" fo:text-indent="0in" style:auto-text-indent="false"/>
      <style:text-properties style:font-name="Arial" fo:font-family="Arial" style:font-family-generic="swiss" style:font-pitch="variable" fo:language="en" fo:country="US" fo:font-weight="bold" style:language-asian="en" style:country-asian="US" style:font-weight-asian="bold" style:font-name-complex="Arial" style:font-family-complex="Arial" style:font-family-generic-complex="swiss" style:font-pitch-complex="variable"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casetx" style:family="paragraph" style:parent-style-name="No_20_Spacing">
      <style:paragraph-properties fo:text-align="center" style:justify-single-word="false" fo:hyphenation-ladder-count="no-limit"/>
      <style:text-properties fo:font-size="16pt" style:font-size-asian="16pt" style:font-name-complex="Arial" style:font-family-complex="Arial" style:font-family-generic-complex="swiss"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bibliografa" style:family="paragraph" style:parent-style-name="Normal">
      <style:paragraph-properties fo:margin-left="0.2756in" fo:margin-right="0in" fo:hyphenation-ladder-count="no-limit" fo:text-indent="-0.2756in" style:auto-text-indent="false" style:text-autospace="none">
        <style:tab-stops/>
      </style:paragraph-properties>
      <style:text-properties fo:color="#000000" loext:opacity="100%" style:font-name="New Century Schoolbook" fo:font-family="'New Century Schoolbook'" style:font-family-generic="roman" style:font-pitch="variable" style:letter-kerning="true" style:language-asian="en" style:country-asian="US"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block_20_outline" style:display-name="block outline" style:family="paragraph" style:parent-style-name="Blok">
      <style:paragraph-properties fo:margin-left="0in" fo:margin-right="0in" style:line-height-at-least="0.1665in" fo:hyphenation-ladder-count="no-limit" fo:text-indent="0.2in" style:auto-text-indent="false"/>
      <style:text-properties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top="0.0835in" fo:margin-bottom="0.0835in" style:contextual-spacing="false"/>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class="index">
      <style:paragraph-properties fo:margin-left="0.1665in" fo:margin-right="0in" fo:text-indent="0.1575in"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3335in" fo:margin-right="0in" fo:text-indent="0.1575in" style:auto-text-indent="false"/>
      <style:text-properties fo:font-size="10pt" fo:font-style="italic" style:font-size-asian="10pt" style:font-style-asian="italic" style:font-style-complex="italic"/>
    </style:style>
    <style:style style:name="Contents_20_4" style:display-name="Contents 4" style:family="paragraph" style:parent-style-name="Standard" style:next-style-name="Standard" style:class="index">
      <style:paragraph-properties fo:margin-left="0.5in" fo:margin-right="0in" fo:text-indent="0.1575in" style:auto-text-indent="false"/>
      <style:text-properties fo:font-size="9pt" style:font-size-asian="9pt" style:font-size-complex="10.5pt"/>
    </style:style>
    <style:style style:name="Contents_20_5" style:display-name="Contents 5" style:family="paragraph" style:parent-style-name="Standard" style:next-style-name="Standard" style:class="index">
      <style:paragraph-properties fo:margin-left="0.6665in" fo:margin-right="0in" fo:text-indent="0.1575in" style:auto-text-indent="false"/>
      <style:text-properties fo:font-size="9pt" style:font-size-asian="9pt" style:font-size-complex="10.5pt"/>
    </style:style>
    <style:style style:name="Contents_20_6" style:display-name="Contents 6" style:family="paragraph" style:parent-style-name="Standard" style:next-style-name="Standard" style:class="index">
      <style:paragraph-properties fo:margin-left="0.8335in" fo:margin-right="0in" fo:text-indent="0.1575in" style:auto-text-indent="false"/>
      <style:text-properties fo:font-size="9pt" style:font-size-asian="9pt" style:font-size-complex="10.5pt"/>
    </style:style>
    <style:style style:name="Contents_20_7" style:display-name="Contents 7" style:family="paragraph" style:parent-style-name="Standard" style:next-style-name="Standard" style:class="index">
      <style:paragraph-properties fo:margin-left="1in" fo:margin-right="0in" fo:text-indent="0.1575in" style:auto-text-indent="false"/>
      <style:text-properties fo:font-size="9pt" style:font-size-asian="9pt" style:font-size-complex="10.5pt"/>
    </style:style>
    <style:style style:name="Contents_20_8" style:display-name="Contents 8" style:family="paragraph" style:parent-style-name="Standard" style:next-style-name="Standard" style:class="index">
      <style:paragraph-properties fo:margin-left="1.1665in" fo:margin-right="0in" fo:text-indent="0.1575in" style:auto-text-indent="false"/>
      <style:text-properties fo:font-size="9pt" style:font-size-asian="9pt" style:font-size-complex="10.5pt"/>
    </style:style>
    <style:style style:name="Contents_20_9" style:display-name="Contents 9" style:family="paragraph" style:parent-style-name="Standard" style:next-style-name="Standard" style:class="index">
      <style:paragraph-properties fo:margin-left="1.3335in" fo:margin-right="0in" fo:text-indent="0.1575in" style:auto-text-indent="false"/>
      <style:text-properties fo:font-size="9pt" style:font-size-asian="9pt" style:font-size-complex="10.5pt"/>
    </style:style>
    <style:style style:name="Text_20_body_20_indent" style:display-name="Text body indent" style:family="paragraph" style:parent-style-name="Standard" style:class="text">
      <style:paragraph-properties fo:margin-left="0.25in" fo:margin-right="0in" fo:margin-top="0in" fo:margin-bottom="0.0835in" style:contextual-spacing="false" fo:text-indent="0.1575in" style:auto-text-indent="false"/>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style:parent-style-name="Text_20_body" style:class="text" style:master-page-name="">
      <style:paragraph-properties fo:margin-left="0.5in" fo:margin-right="0in" fo:text-align="start" style:justify-single-word="false" fo:text-indent="0in" style:auto-text-indent="false" style:page-number="auto">
        <style:tab-stops>
          <style:tab-stop style:position="0in"/>
        </style:tab-stops>
      </style:paragraph-properties>
    </style:style>
    <style:style style:name="heading_20_5" style:display-name="heading 5" style:family="paragraph" style:parent-style-name="Normal">
      <style:text-properties fo:language="en" fo:country="US" officeooo:rsid="01c93b1e"/>
    </style:style>
    <style:style style:name="titlu_20_5" style:display-name="titlu 5" style:family="paragraph" style:parent-style-name="Standard">
      <style:paragraph-properties fo:margin-left="0in" fo:margin-right="0in" fo:text-indent="0in" style:auto-text-indent="false"/>
    </style:style>
    <style:style style:name="Default_20_Paragraph_20_Font" style:display-name="Default Paragraph Font" style:family="text"/>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Heading_20_2_20_Char" style:display-name="Heading 2 Char" style:family="text">
      <style:text-properties style:font-name="New Century Schoolbook" fo:font-family="'New Century Schoolbook'" style:font-family-generic="roman" style:font-pitch="variable" fo:font-size="11pt" fo:language="en" fo:country="US"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 style:display-name="Heading 4 Char" style:family="text">
      <style:text-properties fo:font-variant="small-caps" style:font-name="New Century Schoolbook" fo:font-family="'New Century Schoolbook'" style:font-family-generic="roman" style:font-pitch="variable" fo:font-size="10.5pt" fo:language="ro" fo:country="RO" fo:font-weight="bold" style:font-size-asian="10.5pt" style:font-weight-asian="bold" style:font-name-complex="New Century Schoolbook" style:font-family-complex="'New Century Schoolbook'" style:font-family-generic-complex="roman" style:font-pitch-complex="variable" style:font-size-complex="14pt" style:language-complex="ar" style:country-complex="SA"/>
    </style:style>
    <style:style style:name="Heading_20_5_20_Char" style:display-name="Heading 5 Char" style:family="text">
      <style:text-properties style:font-name="New Century Schoolbook" fo:font-family="'New Century Schoolbook'" style:font-family-generic="roman" style:font-pitch="variable" fo:font-size="10.5pt" fo:language="en" fo:country="US" style:font-size-asian="10.5pt" style:font-name-complex="New Century Schoolbook" style:font-family-complex="'New Century Schoolbook'" style:font-family-generic-complex="roman" style:font-pitch-complex="variable" style:font-size-complex="13pt" style:language-complex="ar" style:country-complex="SA" style:font-style-complex="italic" style:font-weight-complex="bold"/>
    </style:style>
    <style:style style:name="NX_20_Char_20_Char" style:display-name="NX Char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1pt" style:language-complex="ar" style:country-complex="SA"/>
    </style:style>
    <style:style style:name="SX" style:family="text"/>
    <style:style style:name="BX" style:family="text">
      <style:text-properties fo:font-size="9pt" style:font-size-asian="9pt" style:font-size-complex="10pt"/>
    </style:style>
    <style:style style:name="Footnote_20_Symbol" style:display-name="Footnote Symbol" style:family="text">
      <style:text-properties style:text-position="super 65%"/>
    </style:style>
    <style:style style:name="Title_20_Char1" style:display-name="Title Char1" style:family="text">
      <style:text-properties fo:font-size="16pt" fo:language="ro" fo:country="RO" style:font-size-asian="16pt" style:font-size-complex="12pt" style:language-complex="ar" style:country-complex="SA"/>
    </style:style>
    <style:style style:name="BT_3a_" style:display-name="BT:" style:family="text">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10pt"/>
    </style:style>
    <style:style style:name="ET_3a_" style:display-name="ET:" style:family="text"/>
    <style:style style:name="ST_3a_" style:display-name="ST:" style:family="text"/>
    <style:style style:name="JT_3a_" style:display-name="JT:" style:family="text">
      <style:text-properties fo:font-style="italic" style:font-style-asian="italic" style:font-style-complex="italic"/>
    </style:style>
    <style:style style:name="Header_20_Char" style:display-name="Header Char"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font-size-complex="9pt" style:language-complex="ar" style:country-complex="SA"/>
    </style:style>
    <style:style style:name="HX0." style:family="text"/>
    <style:style style:name="HX1." style:family="text"/>
    <style:style style:name="HX2." style:family="text"/>
    <style:style style:name="HX3." style:family="text"/>
    <style:style style:name="HX4." style:family="text"/>
    <style:style style:name="HX5." style:family="text"/>
    <style:style style:name="EX0" style:family="text"/>
    <style:style style:name="EX1" style:family="text"/>
    <style:style style:name="EX2" style:family="text"/>
    <style:style style:name="EX3" style:family="text"/>
    <style:style style:name="EX4" style:family="text"/>
    <style:style style:name="EX5" style:family="text"/>
    <style:style style:name="Page_20_Number" style:display-name="Page Number" style:family="text">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style>
    <style:style style:name="ch._20_head_20_Char" style:display-name="ch. head Char" style:family="text">
      <style:text-properties fo:font-variant="small-caps" style:font-name="New Century Schoolbook" fo:font-family="'New Century Schoolbook'" style:font-family-generic="roman" style:font-pitch="variable" fo:font-size="12pt" fo:language="ro" fo:country="RO" fo:font-weight="bold" style:font-size-asian="12pt" style:font-weight-asian="bold" style:font-name-complex="New Century Schoolbook" style:font-family-complex="'New Century Schoolbook'" style:font-family-generic-complex="roman" style:font-pitch-complex="variable" style:font-size-complex="12pt" style:language-complex="ar" style:country-complex="SA"/>
    </style:style>
    <style:style style:name="Line_20_Number" style:display-name="Line Number" style:family="text" style:parent-style-name="Default_20_Paragraph_20_Font"/>
    <style:style style:name="Style_20_Justified_20_First_20_line_3a__20__20_4_20_mm_20_char_20_Char" style:display-name="Style Justified First line:  4 mm char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2pt" style:language-complex="ar" style:country-complex="SA"/>
    </style:style>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Comment_20_Reference" style:display-name="Comment Reference" style:family="text">
      <style:text-properties fo:font-size="8pt" style:font-size-asian="8pt" style:font-size-complex="8pt"/>
    </style:style>
    <style:style style:name="Heading_20_3_20_Char" style:display-name="Heading 3 Char" style:family="text">
      <style:text-properties style:font-name="New Century Schoolbook" fo:font-family="'New Century Schoolbook'" style:font-family-generic="roman" style:font-pitch="variable" fo:font-size="11pt" fo:language="en" fo:country="US" fo:font-style="italic" style:font-size-asian="11pt" style:font-style-asian="italic" style:font-name-complex="Arial" style:font-family-complex="Arial" style:font-family-generic-complex="swiss" style:font-pitch-complex="variable" style:font-size-complex="11pt" style:language-complex="ar" style:country-complex="SA" style:font-weight-complex="bold"/>
    </style:style>
    <style:style style:name="Style_20_Justified_20_First_20_line_3a__20__20_4_20_mm_20_Char_20_Char_20_Char" style:display-name="Style Justified First line:  4 mm Char Char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2pt" style:language-complex="ar" style:country-complex="SA"/>
    </style:style>
    <style:style style:name="Style_20_New_20_Century_20_Schoolbook_20_Justified_20_Char" style:display-name="Style New Century Schoolbook Justified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language-complex="ar" style:country-complex="SA"/>
    </style:style>
    <style:style style:name="Style_20_Justified_20_Char" style:display-name="Style Justified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1pt" style:language-complex="ar" style:country-complex="SA"/>
    </style:style>
    <style:style style:name="Strong" style:family="text">
      <style:text-properties fo:font-weight="bold" style:font-weight-asian="bold" style:font-weight-complex="bold"/>
    </style:style>
    <style:style style:name="Style_20_Justified_20_First_20_line_3a__20__20_4_20_mm_20_Char1" style:display-name="Style Justified First line:  4 mm Char1"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2pt" style:language-complex="ar" style:country-complex="SA"/>
    </style:style>
    <style:style style:name="Footnote_20_Text_20_Char1" style:display-name="Footnote Text Char1"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Style_20_Justified_20_First_20_line_3a__20__20_4_20_mm_20_Char_20_Char_20_Char1" style:display-name="Style Justified First line:  4 mm Char Char Char1"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2pt" style:language-complex="ar" style:country-complex="SA"/>
    </style:style>
    <style:style style:name="Footnote_20_Text_20_Char2" style:display-name="Footnote Text Char2"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Body_20_Text_20_2_20_Char" style:display-name="Body Text 2 Char" style:family="text">
      <style:text-properties fo:font-size="12pt" fo:language="ro" fo:country="RO" style:font-size-asian="12pt" style:font-size-complex="12pt" style:language-complex="ar" style:country-complex="SA"/>
    </style:style>
    <style:style style:name="Body_20_Text_20_3_20_Char" style:display-name="Body Text 3 Char" style:family="text">
      <style:text-properties fo:font-size="8pt" fo:language="ro" fo:country="RO" style:font-size-asian="8pt" style:font-size-complex="8pt" style:language-complex="ar" style:country-complex="SA"/>
    </style:style>
    <style:style style:name="Body_20_Text_20_Indent_20_Char" style:display-name="Body Text Indent Char" style:family="text">
      <style:text-properties fo:font-size="12pt" fo:language="ro" fo:country="RO" style:font-size-asian="12pt" style:font-size-complex="12pt" style:language-complex="ar" style:country-complex="SA"/>
    </style:style>
    <style:style style:name="Style_20_Justified_20_First_20_line_3a__20__20_4_20_mm_20_Char" style:display-name="Style Justified First line:  4 mm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language-complex="ar" style:country-complex="SA"/>
    </style:style>
    <style:style style:name="Id_20_matter_20_Char" style:display-name="Id matter Char" style:family="text">
      <style:text-properties style:font-name="New Century Schoolbook" fo:font-family="'New Century Schoolbook'" style:font-family-generic="roman" style:font-pitch="variable" fo:language="en" fo:country="US" style:font-name-complex="New Century Schoolbook" style:font-family-complex="'New Century Schoolbook'" style:font-family-generic-complex="roman" style:font-pitch-complex="variable" style:language-complex="ar" style:country-complex="SA"/>
    </style:style>
    <style:style style:name="Style_20_ET_3a__20__2b__20_New_20_Century_20_Schoolbook_20_11_20_pt" style:display-name="Style ET: + New Century Schoolbook 11 pt" style:family="text">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9pt"/>
    </style:style>
    <style:style style:name="Biblio_20_style_20_Char" style:display-name="Biblio style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11pt" style:language-complex="ar" style:country-complex="SA"/>
    </style:style>
    <style:style style:name="Style_20_ST_3a__20__2b__20_New_20_Century_20_Schoolbook_20_11_20_pt_20_Char" style:display-name="Style ST: + New Century Schoolbook 11 pt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9pt" style:language-complex="ar" style:country-complex="SA"/>
    </style:style>
    <style:style style:name="Style_20_JT_3a__20__2b__20_New_20_Century_20_Schoolbook_20_11_20_pt_20_Char" style:display-name="Style JT: + New Century Schoolbook 11 pt Char" style:family="text">
      <style:text-properties style:font-name="New Century Schoolbook" fo:font-family="'New Century Schoolbook'" style:font-family-generic="roman" style:font-pitch="variable" fo:font-size="9pt" fo:language="en" fo:country="US" fo:font-style="italic" style:font-size-asian="9pt" style:font-style-asian="italic" style:font-name-complex="New Century Schoolbook" style:font-family-complex="'New Century Schoolbook'" style:font-family-generic-complex="roman" style:font-pitch-complex="variable" style:font-size-complex="11pt" style:language-complex="ar" style:country-complex="SA"/>
    </style:style>
    <style:style style:name="Cite_20_Char" style:display-name="Cite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language-complex="ar" style:country-complex="SA"/>
    </style:style>
    <style:style style:name="IX" style:family="text"/>
    <style:style style:name="apple-converted-space" style:family="text"/>
    <style:style style:name="Body_20_Text_20_Indent_20_2_20_Char" style:display-name="Body Text Indent 2 Char" style:family="text">
      <style:text-properties fo:font-size="12pt" fo:language="ro" fo:country="RO" style:font-size-asian="12pt" style:font-size-complex="12pt" style:language-complex="ar" style:country-complex="SA"/>
    </style:style>
    <style:style style:name="Style_20_Body_20_Text_20_Indent_20_2_20__2b__20_Italic_20_Char_20_Char" style:display-name="Style Body Text Indent 2 + Italic Char Char" style:family="text">
      <style:text-properties fo:color="#000000" loext:opacity="100%" style:font-name="New Century Schoolbook" fo:font-family="'New Century Schoolbook'" style:font-family-generic="roman" style:font-pitch="variable" fo:font-size="12pt" fo:language="ro" fo:country="RO" style:letter-kerning="true" style:font-size-asian="12pt" style:font-name-complex="New Century Schoolbook" style:font-family-complex="'New Century Schoolbook'" style:font-family-generic-complex="roman" style:font-pitch-complex="variable" style:language-complex="ar" style:country-complex="SA" style:font-weight-complex="bold"/>
    </style:style>
    <style:style style:name="Style_20_Body_20_Text_20_Indent_20_2_20__2b__20_11_20_pt_20_Char" style:display-name="Style Body Text Indent 2 + 11 pt Char" style:family="text">
      <style:text-properties fo:color="#000000" loext:opacity="1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footnotes_20_Char" style:display-name="footnotes Char" style:family="text">
      <style:text-properties style:font-size-complex="12pt"/>
    </style:style>
    <style:style style:name="Block_20_quote_20_Char" style:display-name="Block quote Char" style:family="text">
      <style:text-properties fo:color="#000000" loext:opacity="1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block_20_narativ_20_Char" style:display-name="block narativ Char" style:family="text" style:parent-style-name="Block_20_quote_20_Char">
      <style:text-properties fo:color="#000000" loext:opacity="1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Emphasis" style:family="text">
      <style:text-properties fo:font-style="italic" style:font-style-asian="italic" style:font-style-complex="italic"/>
    </style:style>
    <style:style style:name="Index_20_Link" style:display-name="Index Link" style:family="text"/>
    <style:style style:name="Footnote_20_Reference" style:display-name="Footnote Reference" style:family="text">
      <style:text-properties style:text-position="super 67%" style:font-name="New Century Schoolbook" fo:font-family="'New Century Schoolbook'" style:font-family-generic="roman" style:font-pitch="variable" fo:font-size="9pt" fo:letter-spacing="normal" style:font-size-asian="9pt"/>
    </style:style>
    <style:style style:name="Heading_20_8_20_Char" style:display-name="Heading 8 Char" style:family="text">
      <style:text-properties fo:color="#000000" loext:opacity="100%" style:font-name="New Century Schoolbook" fo:font-family="'New Century Schoolbook'" style:font-family-generic="roman" style:font-pitch="variable" fo:font-size="11pt" fo:language="fr" fo:country="FR" fo:font-style="italic" style:letter-kerning="true" style:font-size-asian="11pt" style:language-asian="en" style:country-asian="US" style:font-style-asian="italic" style:language-complex="ar" style:country-complex="SA" style:font-style-complex="italic" style:font-weight-complex="bold"/>
    </style:style>
    <style:style style:name="Heading_20_9_20_Char" style:display-name="Heading 9 Char" style:family="text">
      <style:text-properties fo:color="#000000" loext:opacity="100%" style:font-name="New Century Schoolbook" fo:font-family="'New Century Schoolbook'" style:font-family-generic="roman" style:font-pitch="variable" fo:language="fr" fo:country="FR" fo:font-style="italic" style:letter-kerning="true" style:language-asian="en" style:country-asian="US" style:font-style-asian="italic" style:language-complex="ar" style:country-complex="SA" style:font-style-complex="italic" style:font-weight-complex="bold"/>
    </style:style>
    <style:style style:name="Heading_20_1_20_Char" style:display-name="Heading 1 Char" style:family="text">
      <style:text-properties style:font-name="New Century Schoolbook" fo:font-family="'New Century Schoolbook'" style:font-family-generic="roman" style:font-pitch="variable" fo:font-size="14pt" style:letter-kerning="true" style:font-size-asian="14pt" style:language-asian="zh" style:country-asian="CN" style:font-name-complex="Arial" style:font-family-complex="Arial" style:font-family-generic-complex="swiss" style:font-pitch-complex="variable" style:font-size-complex="14pt" style:font-weight-complex="bold"/>
    </style:style>
    <style:style style:name="Heading_20_6_20_Char" style:display-name="Heading 6 Char" style:family="text">
      <style:text-properties style:font-name="New Century Schoolbook" fo:font-family="'New Century Schoolbook'" style:font-family-generic="roman" style:font-pitch="variable" fo:font-size="11pt" fo:language="ro" fo:country="RO" fo:font-weight="bold" style:font-size-asian="11pt" style:language-asian="zh" style:country-asian="CN" style:font-weight-asian="bold" style:font-size-complex="11pt" style:language-complex="ar" style:country-complex="SA" style:font-weight-complex="bold"/>
    </style:style>
    <style:style style:name="Heading_20_7_20_Char" style:display-name="Heading 7 Char" style:family="text">
      <style:text-properties style:font-name="New Century Schoolbook" fo:font-family="'New Century Schoolbook'" style:font-family-generic="roman" style:font-pitch="variable" fo:font-size="11pt" fo:language="ro" fo:country="RO" style:font-size-asian="11pt" style:language-asian="zh" style:country-asian="CN" style:font-size-complex="12pt" style:language-complex="ar" style:country-complex="SA"/>
    </style:style>
    <style:style style:name="Document_20_Map_20_Char" style:display-name="Document Map Char" style:family="text">
      <style:text-properties style:font-name="Tahoma" fo:font-family="Tahoma" style:font-family-generic="swiss" style:font-pitch="variable" fo:font-size="12pt" fo:language="ro" fo:country="RO" fo:background-color="#000080" style:font-size-asian="12pt" style:language-asian="zh" style:country-asian="CN" style:font-name-complex="Tahoma" style:font-family-complex="Tahoma" style:font-family-generic-complex="swiss" style:font-pitch-complex="variable" style:font-size-complex="12pt" style:language-complex="ar" style:country-complex="SA"/>
    </style:style>
    <style:style style:name="Footer_20_Char" style:display-name="Footer Char" style:family="text">
      <style:text-properties fo:font-size="12pt" fo:language="ro" fo:country="RO" style:font-size-asian="12pt" style:language-asian="zh" style:country-asian="CN" style:font-size-complex="12pt" style:language-complex="ar" style:country-complex="SA"/>
    </style:style>
    <style:style style:name="Body_20_Text_20_Char" style:display-name="Body Text Char" style:family="text">
      <style:text-properties fo:font-size="14pt" fo:language="ro" fo:country="RO" fo:font-weight="bold" style:font-size-asian="14pt" style:language-asian="zh" style:country-asian="CN" style:font-weight-asian="bold" style:font-size-complex="14pt" style:language-complex="ar" style:country-complex="SA" style:font-weight-complex="bold"/>
    </style:style>
    <style:style style:name="Plain_20_Text_20_Char" style:display-name="Plain Text Char" style:family="text">
      <style:text-properties fo:color="#000000" loext:opacity="100%" style:font-name="Courier New" fo:font-family="'Courier New'" style:font-family-generic="modern" style:font-pitch="fixed" fo:font-size="11pt" fo:language="ro" fo:country="RO" style:letter-kerning="true" style:font-size-asian="11pt" style:language-asian="en" style:country-asian="US" style:font-name-complex="Courier New" style:font-family-complex="'Courier New'" style:font-family-generic-complex="modern" style:font-pitch-complex="fixed" style:language-complex="ar" style:country-complex="SA" style:font-weight-complex="bold"/>
    </style:style>
    <style:style style:name="Body_20_Text_20_Indent_20_3_20_Char" style:display-name="Body Text Indent 3 Char" style:family="text">
      <style:text-properties fo:color="#000000" loext:opacity="100%" style:font-name="New Century Schoolbook" fo:font-family="'New Century Schoolbook'" style:font-family-generic="roman" style:font-pitch="variable" fo:font-size="11pt" fo:language="ro" fo:country="RO" fo:font-weight="bold" style:letter-kerning="true" style:font-size-asian="11pt" style:language-asian="en" style:country-asian="US" style:font-weight-asian="bold" style:language-complex="ar" style:country-complex="SA" style:font-weight-complex="bold"/>
    </style:style>
    <style:style style:name="FollowedHyper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spnmessagetext" style:family="text"/>
    <style:style style:name="footnote_20_Char_20_Char" style:display-name="footnote Char Char" style:family="text">
      <style:text-properties style:font-name="New Century Schoolbook" fo:font-family="'New Century Schoolbook'" style:font-family-generic="roman" style:font-pitch="variable" fo:language="ro" fo:country="RO" style:language-asian="en" style:country-asian="US" style:language-complex="ar" style:country-complex="SA" style:font-weight-complex="bold"/>
    </style:style>
    <style:style style:name="Body_20_Text_20_Indent_20_2_20_Char1" style:display-name="Body Text Indent 2 Char1" style:family="text">
      <style:text-properties fo:font-size="12pt" fo:language="ro" fo:country="RO" style:font-size-asian="12pt" style:language-asian="zh" style:country-asian="CN" style:font-size-complex="12pt" style:language-complex="ar" style:country-complex="SA"/>
    </style:style>
    <style:style style:name="Style_20_Normal_20__2b_" style:display-name="Style Normal +" style:family="text">
      <style:text-properties fo:font-size="12pt" style:letter-kerning="false" style:font-size-asian="12pt"/>
    </style:style>
    <style:style style:name="_28_v_29__20_Verse_20_Number" style:display-name="(v) Verse Number" style:family="text">
      <style:text-properties fo:color="#000000" loext:opacity="100%" style:text-position="super 65%" style:font-name-complex="Arial" style:font-family-complex="Arial" style:font-family-generic-complex="swiss" style:font-pitch-complex="variable"/>
    </style:style>
    <style:style style:name="Style_20_Normal_20__2b_1" style:display-name="Style Normal +1" style:family="text">
      <style:text-properties fo:language="ro" fo:country="RO" style:letter-kerning="false"/>
    </style:style>
    <style:style style:name="Blok_20_Char" style:display-name="Blok Char" style:family="text">
      <style:text-properties fo:color="#000000" loext:opacity="100%" style:font-name="New Century Schoolbook" fo:font-family="'New Century Schoolbook'" style:font-family-generic="roman" style:font-pitch="variable" fo:font-size="11pt" fo:language="ro" fo:country="RO" style:letter-kerning="true" style:font-size-asian="11pt" style:language-asian="en" style:country-asian="US" style:font-size-complex="11pt" style:language-complex="ar" style:country-complex="SA" style:font-weight-complex="bold"/>
    </style:style>
    <style:style style:name="HTML_20_Preformatted_20_Char" style:display-name="HTML Preformatted Char" style:family="text">
      <style:text-properties style:font-name="Courier New" fo:font-family="'Courier New'" style:font-family-generic="modern" style:font-pitch="fixed" fo:language="en" fo:country="US" style:language-asian="en" style:country-asian="US" style:font-name-complex="Courier New" style:font-family-complex="'Courier New'" style:font-family-generic-complex="modern" style:font-pitch-complex="fixed" style:language-complex="ar" style:country-complex="SA"/>
    </style:style>
    <style:style style:name="article" style:family="text"/>
    <style:style style:name="journal" style:family="text"/>
    <style:style style:name="Heading_20_4_20_Char_20__2b__20_Justified_20_First_20_line_3a__20__20_0_20_mm_20_Char" style:display-name="Heading 4 Char + Justified First line:  0 mm Char" style:family="text">
      <style:text-properties fo:color="#000000" loext:opacity="100%" style:font-name="New Century Schoolbook" fo:font-family="'New Century Schoolbook'" style:font-family-generic="roman" style:font-pitch="variable" fo:font-size="11pt" fo:language="ro" fo:country="RO" style:letter-kerning="true" style:font-size-asian="11pt" style:language-asian="en" style:country-asian="US" style:language-complex="ar" style:country-complex="SA"/>
    </style:style>
    <style:style style:name="_28_f...f_2a__29__20_Footnote_20_Char" style:display-name="(f...f*) Footnote Char" style:family="text">
      <style:text-properties fo:color="#000000" loext:opacity="100%" style:font-name="New Century Schoolbook" fo:font-family="'New Century Schoolbook'" style:font-family-generic="roman" style:font-pitch="variable" fo:font-size="9pt" style:font-size-asian="9pt" style:font-size-complex="12pt" style:language-complex="ar" style:country-complex="SA"/>
    </style:style>
    <style:style style:name="gk" style:family="text"/>
    <style:style style:name="No_20_Spacing_20_Char" style:display-name="No Spacing Char" style:family="text">
      <style:text-properties style:font-name="Calibri" fo:font-family="Calibri" style:font-family-generic="swiss" style:font-pitch="variable" fo:font-size="11pt" fo:language="en" fo:country="US" style:font-size-asian="11pt" style:language-asian="en" style:country-asian="US" style:font-size-complex="11pt" style:language-complex="ar" style:country-complex="SA"/>
    </style:style>
    <style:style style:name="Balloon_20_Text_20_Char" style:display-name="Balloon Text Char" style:family="text">
      <style:text-properties style:font-name="Tahoma" fo:font-family="Tahoma" style:font-family-generic="swiss" style:font-pitch="variable" fo:font-size="8pt" fo:language="ro" fo:country="RO" style:font-size-asian="8pt" style:language-asian="zh" style:country-asian="CN" style:font-name-complex="Tahoma" style:font-family-complex="Tahoma" style:font-family-generic-complex="swiss" style:font-pitch-complex="variable" style:font-size-complex="8pt" style:language-complex="ar" style:country-complex="SA"/>
    </style:style>
    <style:style style:name="Title_20_Char" style:display-name="Title Char" style:family="text">
      <style:text-properties fo:color="#000000" loext:opacity="100%" style:font-name="Cambria" fo:font-family="Cambria" style:font-family-generic="roman" style:font-pitch="variable" fo:font-size="16pt" fo:language="ro" fo:country="RO" fo:font-weight="bold" style:letter-kerning="true" style:font-size-asian="16pt" style:language-asian="en" style:country-asian="US" style:font-weight-asian="bold" style:font-size-complex="16pt" style:language-complex="ar" style:country-complex="SA" style:font-weight-complex="bold"/>
    </style:style>
    <style:style style:name="bloc_20_lateral-1_20_Char" style:display-name="bloc lateral-1 Char" style:family="text">
      <style:text-properties fo:color="#000000" loext:opacity="100%" style:font-name="Gentium1" fo:font-family="Gentium" style:font-family-generic="system" style:font-pitch="variable" fo:language="ro" fo:country="RO" style:letter-kerning="true" style:font-size-complex="11pt" style:font-weight-complex="bold"/>
    </style:style>
    <style:style style:name="_28_v_29__20_Verset" style:display-name="(v) Verset" style:family="text">
      <style:text-properties fo:color="#228b22" loext:opacity="100%" style:text-position="super 64%" fo:font-size="14pt" style:font-size-asian="14pt" style:font-size-complex="14pt"/>
    </style:style>
    <style:style style:name="_28_qt...qt_2a__29__20_Special_20_-_20_Quoted_20_Text" style:display-name="(qt...qt*) Special - Quoted Text" style:family="text">
      <style:text-properties fo:color="#000000" loext:opacity="100%" fo:font-size="14pt" fo:font-style="italic" style:font-size-asian="14pt" style:font-style-asian="italic" style:font-size-complex="14pt" style:font-style-complex="italic"/>
    </style:style>
    <style:style style:name="_28_ior...ior_2a__29__20_Introduction_20_-_20_Outline_20_References_20_Range" style:display-name="(ior...ior*) Introduction - Outline References Range" style:family="text">
      <style:text-properties fo:color="#000000" loext:opacity="100%" fo:font-size="14pt" style:font-size-asian="14pt" style:font-size-complex="14pt"/>
    </style:style>
    <style:style style:name="jmp_20_-_20_link" style:display-name="jmp - link" style:family="text">
      <style:text-properties fo:color="#0000ff"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lnk_20_..._20_lnk_2a__20_-_20_link" style:display-name="lnk ... lnk* - link" style:family="text">
      <style:text-properties fo:color="#000000" loext:opacity="100%" fo:font-size="14pt" fo:font-weight="bold" style:font-size-asian="14pt" style:font-weight-asian="bold" style:font-size-complex="14pt" style:font-weight-complex="bold"/>
    </style:style>
    <style:style style:name="note_20_-_20_link" style:display-name="note - link" style:family="text">
      <style:text-properties fo:color="#000000" loext:opacity="100%" fo:font-size="14pt" fo:font-weight="bold" style:font-size-asian="14pt" style:font-weight-asian="bold" style:font-size-complex="14pt" style:font-weight-complex="bold"/>
    </style:style>
    <style:style style:name="_28_va_29__20_Verse_20_Number_20_-_20_Alternate" style:display-name="(va) Verse Number - Alternate" style:family="text">
      <style:text-properties fo:color="#228b22" loext:opacity="100%" style:text-position="super 64%" fo:font-size="14pt" style:font-size-asian="14pt" style:font-size-complex="14pt"/>
    </style:style>
    <style:style style:name="_28_vp_29__20_Verse_20_Number_20_-_20_Publishing_20_Alternate" style:display-name="(vp) Verse Number - Publishing Alternate" style:family="text">
      <style:text-properties fo:color="#0000ff" loext:opacity="100%" style:text-position="super 64%" fo:font-size="14pt" style:font-size-asian="14pt" style:font-size-complex="14pt"/>
    </style:style>
    <style:style style:name="_28_qs...qs_2a__29__20_Poetry_20_Text_20_-_20_Selah" style:display-name="(qs...qs*) Poetry Text - Selah" style:family="text">
      <style:text-properties fo:color="#000000" loext:opacity="100%" fo:font-size="14pt" fo:font-style="italic" style:font-size-asian="14pt" style:font-style-asian="italic" style:font-size-complex="14pt" style:font-style-complex="italic"/>
    </style:style>
    <style:style style:name="_28_qac...qac_2a__29__20_Poetry_20_Text_20_-_20_Acrostic_20_Letter" style:display-name="(qac...qac*) Poetry Text - Acrostic Letter" style:family="text">
      <style:text-properties fo:color="#000000" loext:opacity="100%" fo:font-size="14pt" fo:font-style="italic" style:font-size-asian="14pt" style:font-style-asian="italic" style:font-size-complex="14pt" style:font-style-complex="italic"/>
    </style:style>
    <style:style style:name="_28_th1_29__20_Table_20_-_20_Column_20_1_20_Heading" style:display-name="(th1) Table - Column 1 Heading" style:family="text">
      <style:text-properties fo:color="#000000" loext:opacity="100%" fo:font-size="14pt" fo:font-style="italic" style:font-size-asian="14pt" style:font-style-asian="italic" style:font-size-complex="14pt" style:font-style-complex="italic"/>
    </style:style>
    <style:style style:name="_28_th2_29__20_Table_20_-_20_Column_20_2_20_Heading" style:display-name="(th2) Table - Column 2 Heading" style:family="text">
      <style:text-properties fo:color="#228b22" loext:opacity="100%" fo:font-size="14pt" fo:font-style="italic" style:font-size-asian="14pt" style:font-style-asian="italic" style:font-size-complex="14pt" style:font-style-complex="italic"/>
    </style:style>
    <style:style style:name="_28_th3_29__20_Table_20_-_20_Column_20_3_20_Heading" style:display-name="(th3) Table - Column 3 Heading" style:family="text">
      <style:text-properties fo:color="#0000ff" loext:opacity="100%" fo:font-size="14pt" fo:font-style="italic" style:font-size-asian="14pt" style:font-style-asian="italic" style:font-size-complex="14pt" style:font-style-complex="italic"/>
    </style:style>
    <style:style style:name="_28_th4_29__20_Table_20_-_20_Column_20_4_20_Heading" style:display-name="(th4) Table - Column 4 Heading" style:family="text">
      <style:text-properties fo:color="#228b22" loext:opacity="100%" fo:font-size="14pt" fo:font-style="italic" style:font-size-asian="14pt" style:font-style-asian="italic" style:font-size-complex="14pt" style:font-style-complex="italic"/>
    </style:style>
    <style:style style:name="_28_tc1_29__20_Table_20_-_20_Column_20_1_20_Cell" style:display-name="(tc1) Table - Column 1 Cell" style:family="text">
      <style:text-properties fo:color="#000000" loext:opacity="100%" fo:font-size="14pt" style:font-size-asian="14pt" style:font-size-complex="14pt"/>
    </style:style>
    <style:style style:name="_28_tc2_29__20_Table_20_-_20_Column_20_2_20_Cell" style:display-name="(tc2) Table - Column 2 Cell" style:family="text">
      <style:text-properties fo:color="#228b22" loext:opacity="100%" fo:font-size="14pt" style:font-size-asian="14pt" style:font-size-complex="14pt"/>
    </style:style>
    <style:style style:name="_28_tc3_29__20_Table_20_-_20_Column_20_3_20_Cell" style:display-name="(tc3) Table - Column 3 Cell" style:family="text">
      <style:text-properties fo:color="#0000ff" loext:opacity="100%" fo:font-size="14pt" style:font-size-asian="14pt" style:font-size-complex="14pt"/>
    </style:style>
    <style:style style:name="_28_tc4_29__20_Table_20_-_20_Column_20_4_20_Cell" style:display-name="(tc4) Table - Column 4 Cell" style:family="text">
      <style:text-properties fo:color="#228b22" loext:opacity="100%" fo:font-size="14pt" style:font-size-asian="14pt" style:font-size-complex="14pt"/>
    </style:style>
    <style:style style:name="_28_thr1_29__20_Table_20_-_20_Column_20_1_20_Heading" style:display-name="(thr1) Table - Column 1 Heading" style:family="text">
      <style:text-properties fo:color="#000000" loext:opacity="100%" fo:font-size="14pt" fo:font-style="italic" style:font-size-asian="14pt" style:font-style-asian="italic" style:font-size-complex="14pt" style:font-style-complex="italic"/>
    </style:style>
    <style:style style:name="_28_thr2_29__20_Table_20_-_20_Column_20_2_20_Heading" style:display-name="(thr2) Table - Column 2 Heading" style:family="text">
      <style:text-properties fo:color="#228b22" loext:opacity="100%" fo:font-size="14pt" fo:font-style="italic" style:font-size-asian="14pt" style:font-style-asian="italic" style:font-size-complex="14pt" style:font-style-complex="italic"/>
    </style:style>
    <style:style style:name="_28_thr3_29__20_Table_20_-_20_Column_20_3_20_Heading" style:display-name="(thr3) Table - Column 3 Heading" style:family="text">
      <style:text-properties fo:color="#0000ff" loext:opacity="100%" fo:font-size="14pt" fo:font-style="italic" style:font-size-asian="14pt" style:font-style-asian="italic" style:font-size-complex="14pt" style:font-style-complex="italic"/>
    </style:style>
    <style:style style:name="_28_thr4_29__20_Table_20_-_20_Column_20_4_20_Heading" style:display-name="(thr4) Table - Column 4 Heading" style:family="text">
      <style:text-properties fo:color="#228b22" loext:opacity="100%" fo:font-size="14pt" fo:font-style="italic" style:font-size-asian="14pt" style:font-style-asian="italic" style:font-size-complex="14pt" style:font-style-complex="italic"/>
    </style:style>
    <style:style style:name="_28_tcr1_29__20_Table_20_-_20_Column_20_1_20_Cell" style:display-name="(tcr1) Table - Column 1 Cell" style:family="text">
      <style:text-properties fo:color="#000000" loext:opacity="100%" fo:font-size="14pt" style:font-size-asian="14pt" style:font-size-complex="14pt"/>
    </style:style>
    <style:style style:name="_28_tcr2_29__20_Table_20_-_20_Column_20_2_20_Cell" style:display-name="(tcr2) Table - Column 2 Cell" style:family="text">
      <style:text-properties fo:color="#228b22" loext:opacity="100%" fo:font-size="14pt" style:font-size-asian="14pt" style:font-size-complex="14pt"/>
    </style:style>
    <style:style style:name="_28_tcr3_29__20_Table_20_-_20_Column_20_3_20_Cell" style:display-name="(tcr3) Table - Column 3 Cell" style:family="text">
      <style:text-properties fo:color="#0000ff" loext:opacity="100%" fo:font-size="14pt" style:font-size-asian="14pt" style:font-size-complex="14pt"/>
    </style:style>
    <style:style style:name="_28_tcr4_29__20_Table_20_-_20_Column_20_4_20_Cell" style:display-name="(tcr4) Table - Column 4 Cell" style:family="text">
      <style:text-properties fo:color="#228b22" loext:opacity="100%" fo:font-size="14pt" style:font-size-asian="14pt" style:font-size-complex="14pt"/>
    </style:style>
    <style:style style:name="_28_fr_29__20_Footnote_20_-_20_Reference" style:display-name="(fr) Footnote - Reference" style:family="text">
      <style:text-properties fo:color="#000000" loext:opacity="100%" style:text-position="super 64%" fo:font-size="11pt" style:font-size-asian="11pt" style:font-size-complex="11pt" style:font-weight-complex="bold"/>
    </style:style>
    <style:style style:name="_28_fk_29__20_Footnote_20_-_20_Keyword" style:display-name="(fk) Footnote - Keyword"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_28_ft_29__20_Footnote_20_-_20_Text" style:display-name="(ft) Footnote - Text" style:family="text">
      <style:text-properties fo:color="#000000" loext:opacity="100%" fo:font-size="14pt" style:font-size-asian="14pt" style:font-size-complex="14pt"/>
    </style:style>
    <style:style style:name="_28_fq_29__20_Footnote_20_-_20_Quotation_20_or_20_Alternate_20_Rendering" style:display-name="(fq) Footnote - Quotation or Alternate Rendering" style:family="text">
      <style:text-properties fo:color="#000000" loext:opacity="100%" fo:font-size="14pt" fo:font-style="italic" style:font-size-asian="14pt" style:font-style-asian="italic" style:font-size-complex="14pt" style:font-style-complex="italic"/>
    </style:style>
    <style:style style:name="_28_fv...fv_2a__29__20_Footnote_20_-_20_Embedded_20_Verse_20_Number" style:display-name="(fv...fv*) Footnote - Embedded Verse Number" style:family="text">
      <style:text-properties fo:color="#000000" loext:opacity="100%" style:text-position="super 64%" fo:font-size="14pt" style:font-size-asian="14pt" style:font-size-complex="14pt"/>
    </style:style>
    <style:style style:name="_28_fdc...fdc_2a__29__20_Footnote_20_-_20_DC_20_text" style:display-name="(fdc...fdc*) Footnote - DC text" style:family="text">
      <style:text-properties fo:color="#000000" loext:opacity="100%" fo:font-size="14pt" style:font-size-asian="14pt" style:font-size-complex="14pt"/>
    </style:style>
    <style:style style:name="_28_fm_29__20_Footnote_20_-_20_Additional_20_Caller_20_to_20_Previous_20_Note" style:display-name="(fm) Footnote - Additional Caller to Previous Note" style:family="text">
      <style:text-properties fo:color="#000000" loext:opacity="100%" style:text-position="super 64%" fo:font-size="14pt" style:font-size-asian="14pt" style:font-size-complex="14pt"/>
    </style:style>
    <style:style style:name="_28_xo_29__20_Cross_20_Reference_20_-_20_Origin_20_Reference" style:display-name="(xo) Cross Reference - Origin Reference" style:family="text">
      <style:text-properties fo:color="#000000" loext:opacity="100%" fo:font-size="14pt" fo:font-weight="bold" style:font-size-asian="14pt" style:font-weight-asian="bold" style:font-size-complex="14pt" style:font-weight-complex="bold"/>
    </style:style>
    <style:style style:name="_28_xt_29__20_Cross_20_Reference_20_-_20_Target_20_References" style:display-name="(xt) Cross Reference - Target References" style:family="text">
      <style:text-properties fo:color="#000000" loext:opacity="100%" fo:font-size="14pt" style:font-size-asian="14pt" style:font-size-complex="14pt"/>
    </style:style>
    <style:style style:name="_28_xk_29__20_Cross_20_Reference_20_-_20_Keyword" style:display-name="(xk) Cross Reference - Keyword" style:family="text">
      <style:text-properties fo:color="#000000" loext:opacity="100%" fo:font-size="14pt" fo:font-style="italic" style:font-size-asian="14pt" style:font-style-asian="italic" style:font-size-complex="14pt" style:font-style-complex="italic"/>
    </style:style>
    <style:style style:name="_28_xq_29__20_Cross_20_Reference_20_-_20_Quotation" style:display-name="(xq) Cross Reference - Quotation" style:family="text">
      <style:text-properties fo:color="#000000" loext:opacity="100%" fo:font-size="14pt" fo:font-style="italic" style:font-size-asian="14pt" style:font-style-asian="italic" style:font-size-complex="14pt" style:font-style-complex="italic"/>
    </style:style>
    <style:style style:name="_28_xdc...xdc_2a__29__20_Cross_20_Reference_20_-_20_DC_20_Target_20_Refs" style:display-name="(xdc...xdc*) Cross Reference - DC Target Refs" style:family="text">
      <style:text-properties fo:color="#000000" loext:opacity="100%" fo:font-size="14pt" style:font-size-asian="14pt" style:font-size-complex="14pt"/>
    </style:style>
    <style:style style:name="_28_w...w_2a__29__20_Auxiliary_20_-_20_Wordlist_20_Entry" style:display-name="(w...w*) Auxiliary - Wordlist Entry" style:family="text">
      <style:text-properties fo:color="#ff00ff" loext:opacity="100%" fo:font-size="14pt" fo:font-style="italic" fo:font-weight="bold" style:font-size-asian="14pt" style:font-style-asian="italic" style:font-weight-asian="bold" style:font-size-complex="14pt" style:font-style-complex="italic" style:font-weight-complex="bold"/>
    </style:style>
    <style:style style:name="_28_wh...wh_2a__29__20_Auxiliary_20_-_20_Hebrew_20_Wordlist_20_Entry" style:display-name="(wh...wh*) Auxiliary - Hebrew Wordlist Entry" style:family="text">
      <style:text-properties fo:color="#ff00ff" loext:opacity="100%" fo:font-size="14pt" fo:font-style="italic" fo:font-weight="bold" style:font-size-asian="14pt" style:font-style-asian="italic" style:font-weight-asian="bold" style:font-size-complex="14pt" style:font-style-complex="italic" style:font-weight-complex="bold"/>
    </style:style>
    <style:style style:name="_28_wg...wg_2a__29__20_Auxiliary_20_-_20_Greek_20_Wordlist_20_Entry" style:display-name="(wg...wg*) Auxiliary - Greek Wordlist Entry" style:family="text">
      <style:text-properties fo:color="#ff00ff" loext:opacity="100%" fo:font-size="14pt" fo:font-style="italic" fo:font-weight="bold" style:font-size-asian="14pt" style:font-style-asian="italic" style:font-weight-asian="bold" style:font-size-complex="14pt" style:font-style-complex="italic" style:font-weight-complex="bold"/>
    </style:style>
    <style:style style:name="_28_wr...wr_2a__29__20_Auxiliary_20_-_20_Wordlist_2f_Glossary_20_Reference" style:display-name="(wr...wr*) Auxiliary - Wordlist/Glossary Reference" style:family="text">
      <style:text-properties fo:color="#000000" loext:opacity="100%" fo:font-size="14pt" fo:font-style="italic" style:font-size-asian="14pt" style:font-style-asian="italic" style:font-size-complex="14pt" style:font-style-complex="italic"/>
    </style:style>
    <style:style style:name="_28_ndx...ndx_2a__29__20_Auxiliary_20_-_20_Subject_20_Index_20_Entry" style:display-name="(ndx...ndx*) Auxiliary - Subject Index Entry" style:family="text">
      <style:text-properties fo:color="#ff00ff" loext:opacity="100%" fo:font-size="14pt" fo:font-style="italic" fo:font-weight="bold" style:font-size-asian="14pt" style:font-style-asian="italic" style:font-weight-asian="bold" style:font-size-complex="14pt" style:font-style-complex="italic" style:font-weight-complex="bold"/>
    </style:style>
    <style:style style:name="_28_fig...fig_2a__29__20_Auxiliary_20_-_20_Figure_2f_Illustration_2f_Map" style:display-name="(fig...fig*) Auxiliary - Figure/Illustration/Map" style:family="text">
      <style:text-properties fo:color="#000000" loext:opacity="100%" fo:font-size="14pt" style:font-size-asian="14pt" style:font-size-complex="14pt"/>
    </style:style>
    <style:style style:name="_28_add...add_2a__29__20_Special_20_-_20_Translational_20_Addition" style:display-name="(add...add*) Special - Translational Addition" style:family="text">
      <style:text-properties fo:color="#000000" loext:opacity="100%" fo:font-size="14pt" fo:font-style="italic" style:font-size-asian="14pt" style:font-style-asian="italic" style:font-size-complex="14pt" style:font-style-complex="italic"/>
    </style:style>
    <style:style style:name="_28_dc_29__20_Special_20_-_20_Deuterocanonical_2f_LXX_20_Additions" style:display-name="(dc) Special - Deuterocanonical/LXX Additions" style:family="text">
      <style:text-properties fo:color="#000000" loext:opacity="100%" fo:font-size="14pt" fo:font-style="italic" style:font-size-asian="14pt" style:font-style-asian="italic" style:font-size-complex="14pt" style:font-style-complex="italic"/>
    </style:style>
    <style:style style:name="_28_nd...nd_2a__29__20_Character_20_-_20_Name_20_of_20_Deity" style:display-name="(nd...nd*) Character - Name of Deity"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_28_bk...bk_2a__29__20_Character_20_-_20_Quoted_20_book_20_title" style:display-name="(bk...bk*) Character - Quoted book title" style:family="text">
      <style:text-properties fo:color="#000000" loext:opacity="100%" fo:font-size="14pt" fo:font-style="italic" style:font-size-asian="14pt" style:font-style-asian="italic" style:font-size-complex="14pt" style:font-style-complex="italic"/>
    </style:style>
    <style:style style:name="_28_sig...sig_2a__29__20_Character_20_-_20_Author_27_s_20_Signature_20__28_Epistles_29_" style:display-name="(sig...sig*) Character - Author's Signature (Epistles)" style:family="text">
      <style:text-properties fo:color="#000000" loext:opacity="100%" fo:font-size="14pt" fo:font-style="italic" style:font-size-asian="14pt" style:font-style-asian="italic" style:font-size-complex="14pt" style:font-style-complex="italic"/>
    </style:style>
    <style:style style:name="_28_tl...tl_2a__29__20_Character_20_-_20_Transliterated_20_Word" style:display-name="(tl...tl*) Character - Transliterated Word" style:family="text">
      <style:text-properties fo:color="#000000" loext:opacity="100%" fo:font-size="14pt" fo:font-style="italic" style:font-size-asian="14pt" style:font-style-asian="italic" style:font-size-complex="14pt" style:font-style-complex="italic"/>
    </style:style>
    <style:style style:name="_28_ord...ord_2a__29__20_Character_20_-_20_Ordinal_20_number_20_text_20_portion" style:display-name="(ord...ord*) Character - Ordinal number text portion" style:family="text">
      <style:text-properties fo:color="#000000" loext:opacity="100%" style:text-position="super 64%" fo:font-size="14pt" style:font-size-asian="14pt" style:font-size-complex="14pt"/>
    </style:style>
    <style:style style:name="_28_pn...pn_2a__29__20_Character_20_-_20_Proper_20_Name" style:display-name="(pn...pn*) Character - Proper Name" style:family="text">
      <style:text-properties fo:color="#000000" loext:opacity="100%" fo:font-size="14pt" fo:font-style="italic" style:font-size-asian="14pt" style:font-style-asian="italic" style:font-size-complex="14pt" style:font-style-complex="italic"/>
    </style:style>
    <style:style style:name="_28_k...k_2a__29__20_Character_20_-_20_Keyword" style:display-name="(k...k*) Character - Keyword" style:family="text">
      <style:text-properties fo:color="#000000" loext:opacity="100%" fo:font-size="14pt" fo:font-style="italic" style:font-size-asian="14pt" style:font-style-asian="italic" style:font-size-complex="14pt" style:font-style-complex="italic"/>
    </style:style>
    <style:style style:name="_28_no...no_2a__29__20_Character_20_-_20_Normal_20_Text" style:display-name="(no...no*) Character - Normal Text" style:family="text">
      <style:text-properties fo:color="#000000" loext:opacity="100%" fo:font-size="14pt" style:font-size-asian="14pt" style:font-size-complex="14pt"/>
    </style:style>
    <style:style style:name="_28_it...it_2a__29__20_Character_20_-_20_Italic_20_Text" style:display-name="(it...it*) Character - Italic Text" style:family="text">
      <style:text-properties fo:color="#000000" loext:opacity="100%" fo:font-size="14pt" fo:font-style="italic" style:font-size-asian="14pt" style:font-style-asian="italic" style:font-size-complex="14pt" style:font-style-complex="italic"/>
    </style:style>
    <style:style style:name="_28_rd...rd_2a__29__20_Character_20_-_20_Inrosit" style:display-name="(rd...rd*) Character - Inrosit" style:family="text">
      <style:text-properties style:use-window-font-color="true" loext:opacity="0%" fo:font-size="14pt" style:font-size-asian="14pt" style:font-size-complex="14pt"/>
    </style:style>
    <style:style style:name="_28_rev...rev_2a__29__20_Character_20_-_20_Inrosit" style:display-name="(rev...rev*) Character - Inrosit" style:family="text">
      <style:text-properties style:use-window-font-color="true" loext:opacity="0%" fo:font-size="14pt" style:font-size-asian="14pt" style:font-size-complex="14pt"/>
    </style:style>
    <style:style style:name="_28_bd...bd_2a__29__20_Character_20_-_20_Bold_20_Text" style:display-name="(bd...bd*) Character - Bold Text" style:family="text">
      <style:text-properties fo:color="#000000" loext:opacity="100%" fo:font-size="14pt" fo:font-weight="bold" style:font-size-asian="14pt" style:font-weight-asian="bold" style:font-size-complex="14pt" style:font-weight-complex="bold"/>
    </style:style>
    <style:style style:name="_28_bdit...bdit_2a__29__20_Character_20_-_20_BoldItalic_20_Text" style:display-name="(bdit...bdit*) Character - BoldItalic Text" style:family="text">
      <style:text-properties fo:color="#000000" loext:opacity="100%" fo:font-size="14pt" fo:font-weight="bold" style:font-size-asian="14pt" style:font-weight-asian="bold" style:font-size-complex="14pt" style:font-weight-complex="bold"/>
    </style:style>
    <style:style style:name="_28_sc...sc_2a__29__20_Character_20_-_20_Small_20_Caps" style:display-name="(sc...sc*) Character - Small Caps" style:family="text">
      <style:text-properties fo:color="#000000" loext:opacity="100%" fo:font-size="14pt" style:font-size-asian="14pt" style:font-size-complex="14pt"/>
    </style:style>
    <style:style style:name="snd_20_-_20_Name_20_of_20_Deity_20_in_20_Scripture_20_Fragment" style:display-name="snd - Name of Deity in Scripture Fragment" style:family="text">
      <style:text-properties fo:color="#800000" loext:opacity="100%" fo:font-size="13pt" fo:font-weight="bold" style:font-size-asian="13pt" style:font-weight-asian="bold" style:font-size-complex="13pt" style:font-weight-complex="bold"/>
    </style:style>
    <style:style style:name="nd_20_-_20_Name_20_of_20_Deity" style:display-name="nd - Name of Deity" style:family="text">
      <style:text-properties fo:color="#000000" loext:opacity="100%" fo:font-size="14pt" fo:font-weight="bold" style:font-size-asian="14pt" style:font-weight-asian="bold" style:font-size-complex="14pt" style:font-weight-complex="bold"/>
    </style:style>
    <style:style style:name="na_20_-_20_Not_20_Applicable" style:display-name="na - Not Applicable" style:family="text">
      <style:text-properties fo:color="#0000ff" loext:opacity="100%" style:text-position="super 64%" fo:font-size="14pt" style:font-size-asian="14pt" style:font-size-complex="14pt"/>
    </style:style>
    <style:style style:name="uw_20_-_20_Underline" style:display-name="uw - Underline"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ver_20_-_20_Version_20_Reference" style:display-name="ver - Version Reference" style:family="text">
      <style:text-properties fo:color="#000000" loext:opacity="100%" style:font-name="Courier New" fo:font-family="'Courier New'" style:font-family-generic="modern" style:font-pitch="fixed" fo:font-size="13pt" fo:font-weight="bold" style:font-size-asian="13pt" style:font-weight-asian="bold" style:font-name-complex="Courier New" style:font-family-complex="'Courier New'" style:font-family-generic-complex="modern" style:font-pitch-complex="fixed" style:font-size-complex="13pt" style:font-weight-complex="bold"/>
    </style:style>
    <style:style style:name="man...man_2a__20_-_20_Manuscript_20_Reference" style:display-name="man...man* - Manuscript Reference" style:family="text">
      <style:text-properties fo:color="#000000" loext:opacity="100%" style:font-name="Courier New" fo:font-family="'Courier New'" style:font-family-generic="modern" style:font-pitch="fixed" fo:font-size="14pt" fo:font-weight="bold" style:font-size-asian="14pt" style:font-weight-asian="bold" style:font-name-complex="Courier New" style:font-family-complex="'Courier New'" style:font-family-generic-complex="modern" style:font-pitch-complex="fixed" style:font-size-complex="14pt" style:font-weight-complex="bold"/>
    </style:style>
    <style:style style:name="sec...sec_2a__20_-_20_Section_20_Reference" style:display-name="sec...sec* - Section Reference" style:family="text">
      <style:text-properties fo:color="#000000" loext:opacity="100%" style:font-name="Courier New" fo:font-family="'Courier New'" style:font-family-generic="modern" style:font-pitch="fixed" fo:font-size="14pt" fo:font-style="italic" style:font-size-asian="14pt" style:font-style-asian="italic" style:font-name-complex="Courier New" style:font-family-complex="'Courier New'" style:font-family-generic-complex="modern" style:font-pitch-complex="fixed" style:font-size-complex="14pt" style:font-style-complex="italic"/>
    </style:style>
    <style:style style:name="ver1...ver1_2a__20_-_20_Book_20_Title_20_in_20_another_20_language" style:display-name="ver1...ver1* - Book Title in another language" style:family="text">
      <style:text-properties fo:color="#000000" loext:opacity="100%" style:font-name="Courier New" fo:font-family="'Courier New'" style:font-family-generic="modern" style:font-pitch="fixed" fo:font-size="14pt" fo:font-style="italic" style:font-size-asian="14pt" style:font-style-asian="italic" style:font-name-complex="Courier New" style:font-family-complex="'Courier New'" style:font-family-generic-complex="modern" style:font-pitch-complex="fixed" style:font-size-complex="14pt" style:font-style-complex="italic"/>
    </style:style>
    <style:style style:name="tec...tec_2a__20_-_20_Technical_20_term" style:display-name="tec...tec* - Technical term" style:family="text">
      <style:text-properties fo:color="#000000" loext:opacity="100%" fo:font-size="14pt" fo:font-style="italic" style:font-size-asian="14pt" style:font-style-asian="italic" style:font-size-complex="14pt" style:font-style-complex="italic"/>
    </style:style>
    <style:style style:name="src_20_-_20_Source_20_Reference" style:display-name="src - Source Reference" style:family="text">
      <style:text-properties fo:color="#000000" loext:opacity="100%" fo:font-size="14pt" fo:font-weight="bold" style:font-size-asian="14pt" style:font-weight-asian="bold" style:font-size-complex="14pt" style:font-weight-complex="bold"/>
    </style:style>
    <style:style style:name="xt_20_-_20_Cross_20_Reference_20_-_20_Target_20_References" style:display-name="xt - Cross Reference - Target References" style:family="text">
      <style:text-properties fo:color="#000000" loext:opacity="100%" fo:font-size="14pt" fo:font-weight="bold" style:font-size-asian="14pt" style:font-weight-asian="bold" style:font-size-complex="14pt" style:font-weight-complex="bold"/>
    </style:style>
    <style:style style:name="scr_20_-_20_Scripture_20_fragment" style:display-name="scr - Scripture fragment" style:family="text">
      <style:text-properties fo:color="#800000" loext:opacity="100%" fo:font-size="14pt" fo:font-weight="bold" style:font-size-asian="14pt" style:font-weight-asian="bold" style:font-size-complex="14pt" style:font-weight-complex="bold"/>
    </style:style>
    <style:style style:name="mod_20_-_20_Model_20_Scripture_20_fragment" style:display-name="mod - Model Scripture fragment" style:family="text">
      <style:text-properties fo:color="#800000" loext:opacity="100%" fo:font-size="14pt" fo:font-weight="bold" style:font-size-asian="14pt" style:font-weight-asian="bold" style:font-size-complex="14pt" style:font-weight-complex="bold"/>
    </style:style>
    <style:style style:name="res_20_-_20_Resource_20_reference" style:display-name="res - Resource reference" style:family="text">
      <style:text-properties fo:color="#000000" loext:opacity="100%" fo:font-size="14pt" fo:font-weight="bold" style:font-size-asian="14pt" style:font-weight-asian="bold" style:font-size-complex="14pt" style:font-weight-complex="bold"/>
    </style:style>
    <style:style style:name="jmp_20_-_20_link1" style:display-name="jmp - link1" style:family="text">
      <style:text-properties fo:color="#0000ff"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lnk_20_..._20_lnk_2a__20_-_20_link1" style:display-name="lnk ... lnk* - link1" style:family="text">
      <style:text-properties fo:color="#000000" loext:opacity="100%" fo:font-size="14pt" fo:font-weight="bold" style:font-size-asian="14pt" style:font-weight-asian="bold" style:font-size-complex="14pt" style:font-weight-complex="bold"/>
    </style:style>
    <style:style style:name="note_20_-_20_link1" style:display-name="note - link1" style:family="text">
      <style:text-properties fo:color="#000000" loext:opacity="100%" fo:font-size="14pt" fo:font-weight="bold" style:font-size-asian="14pt" style:font-weight-asian="bold" style:font-size-complex="14pt" style:font-weight-complex="bold"/>
    </style:style>
    <style:style style:name="cul_20_-_20_Cultural_20_reference" style:display-name="cul - Cultural reference" style:family="text">
      <style:text-properties fo:color="#000000" loext:opacity="100%" fo:font-size="14pt" fo:font-weight="bold" style:font-size-asian="14pt" style:font-weight-asian="bold" style:font-size-complex="14pt" style:font-weight-complex="bold"/>
    </style:style>
    <style:style style:name="grk_20_-_20_Greek_20_Transl." style:display-name="grk - Greek Transl." style:family="text">
      <style:text-properties fo:color="#228b22" loext:opacity="100%" fo:font-size="14pt" fo:font-weight="bold" style:font-size-asian="14pt" style:font-weight-asian="bold" style:font-size-complex="14pt" style:font-weight-complex="bold"/>
    </style:style>
    <style:style style:name="heb_20_-_20_Hebrew_20_Transl." style:display-name="heb - Hebrew Transl." style:family="text">
      <style:text-properties style:use-window-font-color="true" loext:opacity="0%" fo:font-size="14pt" fo:font-weight="bold" style:font-size-asian="14pt" style:font-weight-asian="bold" style:font-size-complex="14pt" style:font-weight-complex="bold"/>
    </style:style>
    <style:style style:name="sup..sup_2a__20_-_20_Superscript" style:display-name="sup..sup* - Superscript" style:family="text">
      <style:text-properties fo:color="#000000" loext:opacity="100%" style:text-position="super 64%" fo:font-size="14pt" style:font-size-asian="14pt" style:font-size-complex="14pt"/>
    </style:style>
    <style:style style:name="ior...ior_2a__20_-_20_Introduction_20_-_20_Outline_20_References_20_Range" style:display-name="ior...ior* - Introduction - Outline References Range" style:family="text">
      <style:text-properties fo:color="#000000" loext:opacity="100%" fo:font-size="14pt" style:font-size-asian="14pt" style:font-size-complex="14pt"/>
    </style:style>
    <style:style style:name="v_20_-_20_Verse_20_Number" style:display-name="v - Verse Number" style:family="text">
      <style:text-properties fo:color="#000000" loext:opacity="100%" style:text-position="super 64%" fo:font-size="14pt" style:font-size-asian="14pt" style:font-size-complex="14pt"/>
    </style:style>
    <style:style style:name="va_20_-_20_Verse_20_Number_20_-_20_Alternate" style:display-name="va - Verse Number - Alternate" style:family="text">
      <style:text-properties fo:color="#228b22" loext:opacity="100%" style:text-position="super 64%" fo:font-size="14pt" style:font-size-asian="14pt" style:font-size-complex="14pt"/>
    </style:style>
    <style:style style:name="vp_20_-_20_Verse_20_Number_20_-_20_Publishing_20_Alternate" style:display-name="vp - Verse Number - Publishing Alternate" style:family="text">
      <style:text-properties fo:color="#000000" loext:opacity="100%" style:text-position="super 64%" fo:font-size="14pt" style:font-size-asian="14pt" style:font-size-complex="14pt"/>
    </style:style>
    <style:style style:name="qs...qs_2a__20_-_20_Poetry_20_Text_20_-_20_Selah" style:display-name="qs...qs* - Poetry Text - Selah" style:family="text">
      <style:text-properties fo:color="#000000" loext:opacity="100%" fo:font-size="14pt" fo:font-style="italic" style:font-size-asian="14pt" style:font-style-asian="italic" style:font-size-complex="14pt" style:font-style-complex="italic"/>
    </style:style>
    <style:style style:name="qac...qac_2a__20_-_20_Poetry_20_Text_20_-_20_Acrostic_20_Letter" style:display-name="qac...qac* - Poetry Text - Acrostic Letter" style:family="text">
      <style:text-properties fo:color="#000000" loext:opacity="100%" fo:font-size="14pt" fo:font-style="italic" style:font-size-asian="14pt" style:font-style-asian="italic" style:font-size-complex="14pt" style:font-style-complex="italic"/>
    </style:style>
    <style:style style:name="th1_20_-_20_Table_20_-_20_Column_20_1_20_Heading" style:display-name="th1 - Table - Column 1 Heading" style:family="text">
      <style:text-properties fo:color="#000000" loext:opacity="100%" fo:font-size="14pt" fo:font-style="italic" style:font-size-asian="14pt" style:font-style-asian="italic" style:font-size-complex="14pt" style:font-style-complex="italic"/>
    </style:style>
    <style:style style:name="th2_20_-_20_Table_20_-_20_Column_20_2_20_Heading" style:display-name="th2 - Table - Column 2 Heading" style:family="text">
      <style:text-properties fo:color="#000000" loext:opacity="100%" fo:font-size="14pt" fo:font-style="italic" style:font-size-asian="14pt" style:font-style-asian="italic" style:font-size-complex="14pt" style:font-style-complex="italic"/>
    </style:style>
    <style:style style:name="th3_20_-_20_Table_20_-_20_Column_20_3_20_Heading" style:display-name="th3 - Table - Column 3 Heading" style:family="text">
      <style:text-properties fo:color="#000000" loext:opacity="100%" fo:font-size="14pt" fo:font-style="italic" style:font-size-asian="14pt" style:font-style-asian="italic" style:font-size-complex="14pt" style:font-style-complex="italic"/>
    </style:style>
    <style:style style:name="th4_20_-_20_Table_20_-_20_Column_20_4_20_Heading" style:display-name="th4 - Table - Column 4 Heading" style:family="text">
      <style:text-properties fo:color="#000000" loext:opacity="100%" fo:font-size="14pt" fo:font-style="italic" style:font-size-asian="14pt" style:font-style-asian="italic" style:font-size-complex="14pt" style:font-style-complex="italic"/>
    </style:style>
    <style:style style:name="tc1_20_-_20_Table_20_-_20_Column_20_1_20_Cell" style:display-name="tc1 - Table - Column 1 Cell" style:family="text">
      <style:text-properties fo:color="#000000" loext:opacity="100%" fo:font-size="14pt" style:font-size-asian="14pt" style:font-size-complex="14pt"/>
    </style:style>
    <style:style style:name="tc2_20_-_20_Table_20_-_20_Column_20_2_20_Cell" style:display-name="tc2 - Table - Column 2 Cell" style:family="text">
      <style:text-properties fo:color="#000000" loext:opacity="100%" fo:font-size="14pt" style:font-size-asian="14pt" style:font-size-complex="14pt"/>
    </style:style>
    <style:style style:name="tc3_20_-_20_Table_20_-_20_Column_20_3_20_Cell" style:display-name="tc3 - Table - Column 3 Cell" style:family="text">
      <style:text-properties fo:color="#000000" loext:opacity="100%" fo:font-size="14pt" style:font-size-asian="14pt" style:font-size-complex="14pt"/>
    </style:style>
    <style:style style:name="tc4_20_-_20_Table_20_-_20_Column_20_4_20_Cell" style:display-name="tc4 - Table - Column 4 Cell" style:family="text">
      <style:text-properties fo:color="#000000" loext:opacity="100%" fo:font-size="14pt" style:font-size-asian="14pt" style:font-size-complex="14pt"/>
    </style:style>
    <style:style style:name="thr1_20_-_20_Table_20_-_20_Column_20_1_20_Heading" style:display-name="thr1 - Table - Column 1 Heading" style:family="text">
      <style:text-properties fo:color="#000000" loext:opacity="100%" fo:font-size="14pt" fo:font-style="italic" style:font-size-asian="14pt" style:font-style-asian="italic" style:font-size-complex="14pt" style:font-style-complex="italic"/>
    </style:style>
    <style:style style:name="thr2_20_-_20_Table_20_-_20_Column_20_2_20_Heading" style:display-name="thr2 - Table - Column 2 Heading" style:family="text">
      <style:text-properties fo:color="#000000" loext:opacity="100%" fo:font-size="14pt" fo:font-style="italic" style:font-size-asian="14pt" style:font-style-asian="italic" style:font-size-complex="14pt" style:font-style-complex="italic"/>
    </style:style>
    <style:style style:name="thr3_20_-_20_Table_20_-_20_Column_20_3_20_Heading" style:display-name="thr3 - Table - Column 3 Heading" style:family="text">
      <style:text-properties fo:color="#000000" loext:opacity="100%" fo:font-size="14pt" fo:font-style="italic" style:font-size-asian="14pt" style:font-style-asian="italic" style:font-size-complex="14pt" style:font-style-complex="italic"/>
    </style:style>
    <style:style style:name="thr4_20_-_20_Table_20_-_20_Column_20_4_20_Heading" style:display-name="thr4 - Table - Column 4 Heading" style:family="text">
      <style:text-properties fo:color="#000000" loext:opacity="100%" fo:font-size="14pt" fo:font-style="italic" style:font-size-asian="14pt" style:font-style-asian="italic" style:font-size-complex="14pt" style:font-style-complex="italic"/>
    </style:style>
    <style:style style:name="tcr1_20_-_20_Table_20_-_20_Column_20_1_20_Cell" style:display-name="tcr1 - Table - Column 1 Cell" style:family="text">
      <style:text-properties fo:color="#000000" loext:opacity="100%" fo:font-size="14pt" style:font-size-asian="14pt" style:font-size-complex="14pt"/>
    </style:style>
    <style:style style:name="tcr2_20_-_20_Table_20_-_20_Column_20_2_20_Cell" style:display-name="tcr2 - Table - Column 2 Cell" style:family="text">
      <style:text-properties fo:color="#000000" loext:opacity="100%" fo:font-size="14pt" style:font-size-asian="14pt" style:font-size-complex="14pt"/>
    </style:style>
    <style:style style:name="tcr3_20_-_20_Table_20_-_20_Column_20_3_20_Cell" style:display-name="tcr3 - Table - Column 3 Cell" style:family="text">
      <style:text-properties fo:color="#000000" loext:opacity="100%" fo:font-size="14pt" style:font-size-asian="14pt" style:font-size-complex="14pt"/>
    </style:style>
    <style:style style:name="tcr4_20_-_20_Table_20_-_20_Column_20_4_20_Cell" style:display-name="tcr4 - Table - Column 4 Cell" style:family="text">
      <style:text-properties fo:color="#000000" loext:opacity="100%" fo:font-size="14pt" style:font-size-asian="14pt" style:font-size-complex="14pt"/>
    </style:style>
    <style:style style:name="fr_20_-_20_Footnote_20_-_20_Reference" style:display-name="fr - Footnote - Reference" style:family="text">
      <style:text-properties style:use-window-font-color="true" loext:opacity="0%" style:text-position="super 64%" style:font-name="New Century Schoolbook" fo:font-family="'New Century Schoolbook'" style:font-family-generic="roman" style:font-pitch="variable" fo:font-size="11pt" fo:letter-spacing="normal" style:font-size-asian="11pt" style:font-name-complex="New Century Schoolbook" style:font-family-complex="'New Century Schoolbook'" style:font-family-generic-complex="roman" style:font-pitch-complex="variable" style:font-size-complex="9pt"/>
    </style:style>
    <style:style style:name="fk_20_-_20_Footnote_20_-_20_Keyword" style:display-name="fk - Footnote - Keyword"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ft_20_-_20_Footnote_20_-_20_Text" style:display-name="ft - Footnote - Text" style:family="text">
      <style:text-properties fo:color="#000000" loext:opacity="100%" fo:font-size="14pt" style:font-size-asian="14pt" style:font-size-complex="14pt"/>
    </style:style>
    <style:style style:name="fq_20_-_20_Footnote_20_-_20_Quotation_20_or_20_Alternate_20_Rendering" style:display-name="fq - Footnote - Quotation or Alternate Rendering" style:family="text">
      <style:text-properties fo:color="#000000" loext:opacity="100%" fo:font-size="14pt" fo:font-style="italic" style:font-size-asian="14pt" style:font-style-asian="italic" style:font-size-complex="14pt" style:font-style-complex="italic"/>
    </style:style>
    <style:style style:name="fqa_20_-_20_Footnote_20_-_20_Alternate_20_Translation_20_Rendering" style:display-name="fqa - Footnote - Alternate Translation Rendering" style:family="text">
      <style:text-properties fo:color="#000000" loext:opacity="100%" fo:font-size="14pt" fo:font-style="italic" style:font-size-asian="14pt" style:font-style-asian="italic" style:font-size-complex="14pt" style:font-style-complex="italic"/>
    </style:style>
    <style:style style:name="fl_20_-_20_Footnote_20_-_20_Label_20_Text" style:display-name="fl - Footnote - Label Text"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fp_20_-_20_Footnote_20_Paragraph_20_Mark" style:display-name="fp - Footnote Paragraph Mark" style:family="text">
      <style:text-properties fo:color="#000000" loext:opacity="100%" fo:font-size="14pt" style:font-size-asian="14pt" style:font-size-complex="14pt"/>
    </style:style>
    <style:style style:name="fv...fv_2a__20_-_20_Footnote_20_-_20_Embedded_20_Verse_20_Number" style:display-name="fv...fv* - Footnote - Embedded Verse Number" style:family="text">
      <style:text-properties fo:color="#000000" loext:opacity="100%" style:text-position="super 64%" fo:font-size="14pt" style:font-size-asian="14pt" style:font-size-complex="14pt"/>
    </style:style>
    <style:style style:name="fdc...fdc_2a__20_-_20_Footnote_20_-_20_DC_20_text" style:display-name="fdc...fdc* - Footnote - DC text" style:family="text">
      <style:text-properties fo:color="#000000" loext:opacity="100%" fo:font-size="14pt" style:font-size-asian="14pt" style:font-size-complex="14pt"/>
    </style:style>
    <style:style style:name="fm_20_-_20_Footnote_20_-_20_Additional_20_Caller_20_to_20_Previous_20_Note" style:display-name="fm - Footnote - Additional Caller to Previous Note" style:family="text">
      <style:text-properties fo:color="#000000" loext:opacity="100%" style:text-position="super 64%" fo:font-size="14pt" style:font-size-asian="14pt" style:font-size-complex="14pt"/>
    </style:style>
    <style:style style:name="xo_20_-_20_Cross_20_Reference_20_-_20_Origin_20_Reference" style:display-name="xo - Cross Reference - Origin Reference" style:family="text">
      <style:text-properties fo:color="#000000" loext:opacity="100%" fo:font-size="14pt" fo:font-weight="bold" style:font-size-asian="14pt" style:font-weight-asian="bold" style:font-size-complex="14pt" style:font-weight-complex="bold"/>
    </style:style>
    <style:style style:name="xt_20_-_20_Cross_20_Reference_20_-_20_Target_20_References1" style:display-name="xt - Cross Reference - Target References1" style:family="text">
      <style:text-properties fo:color="#000000" loext:opacity="100%" fo:font-size="14pt" style:font-size-asian="14pt" style:font-size-complex="14pt"/>
    </style:style>
    <style:style style:name="xk_20_-_20_Cross_20_Reference_20_-_20_Keyword" style:display-name="xk - Cross Reference - Keyword" style:family="text">
      <style:text-properties fo:color="#000000" loext:opacity="100%" fo:font-size="14pt" fo:font-style="italic" style:font-size-asian="14pt" style:font-style-asian="italic" style:font-size-complex="14pt" style:font-style-complex="italic"/>
    </style:style>
    <style:style style:name="xq_20_-_20_Cross_20_Reference_20_-_20_Quotation" style:display-name="xq - Cross Reference - Quotation" style:family="text">
      <style:text-properties fo:color="#000000" loext:opacity="100%" fo:font-size="14pt" fo:font-style="italic" style:font-size-asian="14pt" style:font-style-asian="italic" style:font-size-complex="14pt" style:font-style-complex="italic"/>
    </style:style>
    <style:style style:name="xdc...xdc_2a__20_-_20_Cross_20_Reference_20_-_20_DC_20_Target_20_Refs" style:display-name="xdc...xdc* - Cross Reference - DC Target Refs" style:family="text">
      <style:text-properties fo:color="#000000" loext:opacity="100%" fo:font-size="14pt" style:font-size-asian="14pt" style:font-size-complex="14pt"/>
    </style:style>
    <style:style style:name="qt...qt_2a__20_-_20_Special_20_Text_20_-_20_Quoted_20_Text" style:display-name="qt...qt* - Special Text - Quoted Text" style:family="text">
      <style:text-properties fo:color="#000000" loext:opacity="100%" fo:font-size="13pt" fo:font-style="italic" style:font-size-asian="13pt" style:font-style-asian="italic" style:font-size-complex="13pt" style:font-style-complex="italic"/>
    </style:style>
    <style:style style:name="tl...tl_2a__20_-_20_Special_20_Text_20_-_20_Transliterated_20_Word" style:display-name="tl...tl* - Special Text - Transliterated Word" style:family="text">
      <style:text-properties fo:color="#000000" loext:opacity="100%" fo:font-size="14pt" fo:font-style="italic" style:font-size-asian="14pt" style:font-style-asian="italic" style:font-size-complex="14pt" style:font-style-complex="italic"/>
    </style:style>
    <style:style style:name="dc_20_-_20_Special_20_Text_20_-_20_Deuterocanonical_2f_LXX_20_Additions" style:display-name="dc - Special Text - Deuterocanonical/LXX Additions" style:family="text">
      <style:text-properties fo:color="#000000" loext:opacity="100%" fo:font-size="14pt" fo:font-style="italic" style:font-size-asian="14pt" style:font-style-asian="italic" style:font-size-complex="14pt" style:font-style-complex="italic"/>
    </style:style>
    <style:style style:name="bk...bk_2a__20_-_20_Special_20_Text_20_-_20_Quoted_20_book_20_title" style:display-name="bk...bk* - Special Text - Quoted book title" style:family="text">
      <style:text-properties fo:color="#000000" loext:opacity="100%" fo:font-size="14pt" fo:font-style="italic" style:font-size-asian="14pt" style:font-style-asian="italic" style:font-size-complex="14pt" style:font-style-complex="italic"/>
    </style:style>
    <style:style style:name="sig...sig_2a__20_-_20_Special_20_Text_20_-_20_Author_27_s_20_Signature_20__28_Epistles_29_" style:display-name="sig...sig* - Special Text - Author's Signature (Epistles)" style:family="text">
      <style:text-properties fo:color="#000000" loext:opacity="100%" fo:font-size="14pt" fo:font-style="italic" style:font-size-asian="14pt" style:font-style-asian="italic" style:font-size-complex="14pt" style:font-style-complex="italic"/>
    </style:style>
    <style:style style:name="pn...pn_2a__20_-_20_Special_20_Text_20_-_20_Proper_20_Name" style:display-name="pn...pn* - Special Text - Proper Name" style:family="text">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_28_addpn...addpn_2a__29__20_-_20_Special_20_Text_20_for_20_Chinese" style:display-name="(addpn...addpn*) - Special Text for Chinese" style:family="text">
      <style:text-properties fo:color="#000000" loext:opacity="100%"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wj...wj_2a__20_-_20_Special_20_Text_20_-_20_Words_20_of_20_Jesus" style:display-name="wj...wj* - Special Text - Words of Jesus" style:family="text">
      <style:text-properties fo:color="#000000" loext:opacity="100%" fo:font-size="14pt" style:font-size-asian="14pt" style:font-size-complex="14pt"/>
    </style:style>
    <style:style style:name="k...k_2a__20_-_20_Special_20_Text_20_-_20_Keyword" style:display-name="k...k* - Special Text - Keyword" style:family="text">
      <style:text-properties fo:color="#000000" loext:opacity="100%" fo:font-size="14pt" fo:font-style="italic" style:font-size-asian="14pt" style:font-style-asian="italic" style:font-size-complex="14pt" style:font-style-complex="italic"/>
    </style:style>
    <style:style style:name="sls...sls_2a__20_-_20_Special_20_Text_20_-_20_Secondary_20_Language_20_or_20_Text_20_Source" style:display-name="sls...sls* - Special Text - Secondary Language or Text Source" style:family="text">
      <style:text-properties fo:color="#000000" loext:opacity="100%" fo:font-size="14pt" fo:font-style="italic" style:font-size-asian="14pt" style:font-style-asian="italic" style:font-size-complex="14pt" style:font-style-complex="italic"/>
    </style:style>
    <style:style style:name="ord...ord_2a__20_-_20_Special_20_Text_20_-_20_Ordinal_20_number_20_text_20_portion" style:display-name="ord...ord* - Special Text - Ordinal number text portion" style:family="text">
      <style:text-properties fo:color="#000000" loext:opacity="100%" style:text-position="super 64%" fo:font-size="14pt" style:font-size-asian="14pt" style:font-size-complex="14pt"/>
    </style:style>
    <style:style style:name="add...add_2a__20_-_20_Special_20_Text_20_-_20_Translational_20_Addition" style:display-name="add...add* - Special Text - Translational Addition"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no...no_2a__20_-_20_Character_20_-_20_Normal_20_Text" style:display-name="no...no* - Character - Normal Text" style:family="text">
      <style:text-properties fo:color="#000000" loext:opacity="100%" fo:font-size="14pt" style:font-size-asian="14pt" style:font-size-complex="14pt"/>
    </style:style>
    <style:style style:name="it...it_2a__20_-_20_Character_20_-_20_Italic_20_Text" style:display-name="it...it* - Character - Italic Text" style:family="text">
      <style:text-properties fo:color="#000000" loext:opacity="100%" fo:font-size="14pt" fo:font-style="italic" style:font-size-asian="14pt" style:font-style-asian="italic" style:font-size-complex="14pt" style:font-style-complex="italic"/>
    </style:style>
    <style:style style:name="bd...bd_2a__20_-_20_Character_20_-_20_Bold_20_Text" style:display-name="bd...bd* - Character - Bold Text" style:family="text">
      <style:text-properties fo:color="#000000" loext:opacity="100%" fo:font-size="13pt" fo:font-weight="bold" style:font-size-asian="13pt" style:font-weight-asian="bold" style:font-size-complex="13pt" style:font-weight-complex="bold"/>
    </style:style>
    <style:style style:name="bdit...bdit_2a__20_-_20_Character_20_-_20_BoldItalic_20_Text" style:display-name="bdit...bdit* - Character - BoldItalic Text"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em...em_2a__20_-_20_Character_20_-_20_Emphasized_20_Text" style:display-name="em...em* - Character - Emphasized Text" style:family="text">
      <style:text-properties fo:color="#000000" loext:opacity="100%" fo:font-size="14pt" fo:font-style="italic" style:font-size-asian="14pt" style:font-style-asian="italic" style:font-size-complex="14pt" style:font-style-complex="italic"/>
    </style:style>
    <style:style style:name="sc...sc_2a__20_-_20_Character_20_-_20_Small_20_Caps" style:display-name="sc...sc* - Character - Small Caps" style:family="text">
      <style:text-properties fo:color="#000000" loext:opacity="100%" fo:font-size="14pt" style:font-size-asian="14pt" style:font-size-complex="14pt"/>
    </style:style>
    <style:style style:name="fig...fig_2a__20_-_20_Auxiliary_20_-_20_Figure_2f_Illustration_2f_Map" style:display-name="fig...fig* - Auxiliary - Figure/Illustration/Map" style:family="text">
      <style:text-properties fo:color="#000000" loext:opacity="100%" fo:font-size="14pt" style:font-size-asian="14pt" style:font-size-complex="14pt"/>
    </style:style>
    <style:style style:name="pro...pro_2a__20_-_20_Special_20_Text_20_-_20_CJK_20_Prounciation" style:display-name="pro...pro* - Special Text - CJK Prounciation" style:family="text">
      <style:text-properties fo:color="#000000" loext:opacity="100%"/>
    </style:style>
    <style:style style:name="w...w_2a__20_-_20_Peripheral_20_Ref_20_-_20_Wordlist_20_Entry" style:display-name="w...w* - Peripheral Ref - Wordlist Entry"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wh...wh_2a__20_-_20_Peripheral_20_Ref_20_-_20_Hebrew_20_Wordlist_20_Entry" style:display-name="wh...wh* - Peripheral Ref - Hebrew Wordlist Entry"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wg...wg_2a__20_-_20_Peripheral_20_Ref_20_-_20_Greek_20_Wordlist_20_Entry" style:display-name="wg...wg* - Peripheral Ref - Greek Wordlist Entry"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ndx...ndx_2a__20_-_20_Peripheral_20_Ref_20_-_20_Subject_20_Index_20_Entry" style:display-name="ndx...ndx* - Peripheral Ref - Subject Index Entry"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OBSOLETE_20_wr...wr_2a__20_-_20_Auxiliary_20_-_20_Wordlist_2f_Glossary_20_Reference" style:display-name="OBSOLETE wr...wr* - Auxiliary - Wordlist/Glossary Reference" style:family="text">
      <style:text-properties fo:color="#000000" loext:opacity="100%" fo:font-size="14pt" fo:font-style="italic" style:font-size-asian="14pt" style:font-style-asian="italic" style:font-size-complex="14pt" style:font-style-complex="italic"/>
    </style:style>
    <style:style style:name="efm_20_-_20_Study_20_Note_20_-_20_ID_2f_Caller" style:display-name="efm - Study Note - ID/Caller" style:family="text">
      <style:text-properties fo:color="#000000" loext:opacity="100%" fo:font-weight="bold" style:font-weight-asian="bold" style:font-weight-complex="bold"/>
    </style:style>
    <style:style style:name="Quote_20_Char" style:display-name="Quote Char" style:family="text">
      <style:text-properties fo:color="#000000" loext:opacity="100%" style:font-name="New Century Schoolbook" fo:font-family="'New Century Schoolbook'" style:font-family-generic="roman" style:font-pitch="variable" fo:font-size="11pt" fo:language="ro" fo:country="RO" fo:font-style="italic" style:font-size-asian="11pt" style:language-asian="en" style:country-asian="US" style:font-style-asian="italic" style:font-name-complex="New Century Schoolbook" style:font-family-complex="'New Century Schoolbook'" style:font-family-generic-complex="roman" style:font-pitch-complex="variable" style:font-size-complex="12pt" style:language-complex="ar" style:country-complex="SA" style:font-style-complex="italic"/>
    </style:style>
    <style:style style:name="Subtitle_20_Char" style:display-name="Subtitle Char" style:family="text">
      <style:text-properties fo:color="#000000" loext:opacity="100%" style:font-name="Cambria" fo:font-family="Cambria" style:font-family-generic="roman" style:font-pitch="variable" fo:font-size="11pt" fo:language="ro" fo:country="RO" style:font-size-asian="11pt" style:language-asian="en" style:country-asian="US" style:font-size-complex="12pt" style:language-complex="ar" style:country-complex="SA"/>
    </style:style>
    <style:style style:name="apple-style-span" style:family="text"/>
    <style:style style:name="hdr1a" style:family="text"/>
    <style:style style:name="caller_5f_preview" style:display-name="caller_preview" style:family="text"/>
    <style:style style:name="normal11_20_Char" style:display-name="normal11 Char" style:family="text">
      <style:text-properties fo:color="#000000" loext:opacity="100%" style:font-name="New Century Schoolbook" fo:font-family="'New Century Schoolbook'" style:font-family-generic="roman" style:font-pitch="variable" fo:font-size="11pt" fo:language="ro" fo:country="RO" style:letter-kerning="true" style:font-size-asian="11pt" style:language-asian="en" style:country-asian="US" style:font-name-complex="New Century Schoolbook" style:font-family-complex="'New Century Schoolbook'" style:font-family-generic-complex="roman" style:font-pitch-complex="variable" style:font-size-complex="11pt" style:language-complex="ar" style:country-complex="SA"/>
    </style:style>
    <style:style style:name="usfm_5f_v1" style:display-name="usfm_v1" style:family="text">
      <style:text-properties fo:color="#228b22" loext:opacity="100%" fo:font-size="8pt" style:font-size-asian="8pt" style:font-size-complex="8pt"/>
    </style:style>
    <style:style style:name="marker1" style:family="text">
      <style:text-properties fo:color="#008000" loext:opacity="100%" fo:font-size="8.5pt" style:font-size-asian="8.5pt" style:font-size-complex="8.5pt"/>
    </style:style>
    <style:style style:name="bibliografa_20_Char" style:display-name="bibliografa Char" style:family="text">
      <style:text-properties fo:color="#000000" loext:opacity="100%" style:font-name="New Century Schoolbook" fo:font-family="'New Century Schoolbook'" style:font-family-generic="roman" style:font-pitch="variable" fo:font-size="11pt" fo:language="ro" fo:country="RO" style:letter-kerning="true" style:font-size-asian="11pt" style:language-asian="en" style:country-asian="US" style:language-complex="ar" style:country-complex="SA" style:font-weight-complex="bold"/>
    </style:style>
    <style:style style:name="usfm_5f_qt" style:display-name="usfm_qt" style:family="text"/>
    <style:style style:name="usfm_5f_v" style:display-name="usfm_v" style:family="text"/>
    <style:style style:name="block_20_outline_20_Char" style:display-name="block outline Char" style:family="text">
      <style:text-properties fo:color="#000000" loext:opacity="100%" style:font-name="New Century Schoolbook" fo:font-family="'New Century Schoolbook'" style:font-family-generic="roman" style:font-pitch="variable" fo:font-size="11pt" fo:language="ro" fo:country="RO" style:letter-kerning="true" style:font-size-asian="11pt" style:language-asian="en" style:country-asian="US" style:font-size-complex="11pt" style:language-complex="ar" style:country-complex="SA" style:font-weight-complex="bold"/>
    </style:style>
    <style:style style:name="Footnote_20_Text_20_Char3" style:display-name="Footnote Text Char3" style:family="text">
      <style:text-properties style:font-name="New Century Schoolbook" fo:font-family="'New Century Schoolbook'" style:font-family-generic="roman" style:font-pitch="variable" fo:font-size="9pt" fo:language="ro" fo:country="RO" style:font-size-asian="9pt" style:language-asian="zh" style:country-asian="CN" style:font-name-complex="New Century Schoolbook" style:font-family-complex="'New Century Schoolbook'" style:font-family-generic-complex="roman" style:font-pitch-complex="variable"/>
    </style:style>
    <style:style style:name="Header_20_Char1" style:display-name="Header Char1" style:family="text">
      <style:text-properties style:font-name="New Century Schoolbook" fo:font-family="'New Century Schoolbook'" style:font-family-generic="roman" style:font-pitch="variable" fo:font-size="9pt" fo:language="ro" fo:country="RO" style:font-size-asian="9pt" style:language-asian="zh" style:country-asian="CN" style:font-name-complex="New Century Schoolbook" style:font-family-complex="'New Century Schoolbook'" style:font-family-generic-complex="roman" style:font-pitch-complex="variable" style:font-size-complex="9pt"/>
    </style:style>
    <style:style style:name="Comment_20_Text_20_Char" style:display-name="Comment Text Char" style:family="text">
      <style:text-properties style:font-name="Gentium1" fo:font-family="Gentium" style:font-family-generic="system" style:font-pitch="variable" fo:language="ro" fo:country="RO" style:language-asian="zh" style:country-asian="CN"/>
    </style:style>
    <style:style style:name="Comment_20_Subject_20_Char" style:display-name="Comment Subject Char" style:family="text">
      <style:text-properties style:font-name="Gentium1" fo:font-family="Gentium" style:font-family-generic="system" style:font-pitch="variable" fo:language="ro" fo:country="RO" fo:font-weight="bold" style:language-asian="zh" style:country-asian="CN" style:font-weight-asian="bold" style:font-weight-complex="bold"/>
    </style:style>
    <style:style style:name="Body_20_Text_20_2_20_Char1" style:display-name="Body Text 2 Char1" style:family="text">
      <style:text-properties style:font-name="Gentium1" fo:font-family="Gentium" style:font-family-generic="system" style:font-pitch="variable" fo:font-size="11pt" fo:language="ro" fo:country="RO" style:font-size-asian="11pt" style:language-asian="zh" style:country-asian="CN" style:font-size-complex="12pt"/>
    </style:style>
    <style:style style:name="Body_20_Text_20_Indent_20_Char1" style:display-name="Body Text Indent Char1" style:family="text">
      <style:text-properties style:font-name="Gentium1" fo:font-family="Gentium" style:font-family-generic="system" style:font-pitch="variable" fo:font-size="11pt" fo:language="ro" fo:country="RO" style:font-size-asian="11pt" style:language-asian="zh" style:country-asian="CN" style:font-size-complex="12pt"/>
    </style:style>
    <style:style style:name="Body_20_Text_20_First_20_Indent_20_2_20_Char" style:display-name="Body Text First Indent 2 Char" style:family="text" style:parent-style-name="Body_20_Text_20_Indent_20_Char1">
      <style:text-properties style:font-name="Gentium1" fo:font-family="Gentium" style:font-family-generic="system" style:font-pitch="variable" fo:font-size="11pt" fo:language="ro" fo:country="RO" style:font-size-asian="11pt" style:language-asian="zh" style:country-asian="CN" style:font-size-complex="12pt"/>
    </style:style>
    <style:style style:name="Body_20_Text_20_3_20_Char1" style:display-name="Body Text 3 Char1" style:family="text">
      <style:text-properties style:font-name="Gentium1" fo:font-family="Gentium" style:font-family-generic="system" style:font-pitch="variable" fo:font-size="8pt" fo:language="ro" fo:country="RO" style:font-size-asian="8pt" style:language-asian="zh" style:country-asian="CN" style:font-size-complex="8pt"/>
    </style:style>
    <style:style style:name="WW_5f_CharLFO1LVL3" style:display-name="WW_CharLFO1LVL3" style:family="text">
      <style:text-properties fo:language="ro" fo:country="RO"/>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z1" style:family="text"/>
    <style:style style:name="WW8Num1z2" style:family="text">
      <style:text-properties fo:language="ro" fo:country="RO"/>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Default_20_Paragraph_20_Font" style:display-name="WW-Default Paragraph Font" style:family="text"/>
    <style:style style:name="Line_20_numbering" style:display-name="Line numbering" style:family="text" style:parent-style-name="WW-Default_20_Paragraph_20_Fon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min-label-width="0.3in"/>
      </text:outline-level-style>
      <text:outline-level-style text:level="2" loext:num-list-format="%2%" style:num-format="">
        <style:list-level-properties text:min-label-width="0.4in"/>
      </text:outline-level-style>
      <text:outline-level-style text:level="3" loext:num-list-format="%3%" style:num-format="">
        <style:list-level-properties/>
      </text:outline-level-style>
      <text:outline-level-style text:level="4" loext:num-list-format="%4%" style:num-format="">
        <style:list-level-properties text:min-label-width="0.6in"/>
      </text:outline-level-style>
      <text:outline-level-style text:level="5" loext:num-list-format="%5%" style:num-format="">
        <style:list-level-properties text:min-label-width="0.7in"/>
      </text:outline-level-style>
      <text:outline-level-style text:level="6" loext:num-list-format="%6%" style:num-format="">
        <style:list-level-properties text:min-label-width="0.8in"/>
      </text:outline-level-style>
      <text:outline-level-style text:level="7" loext:num-list-format="%7%" style:num-format="">
        <style:list-level-properties text:min-label-width="0.9in"/>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25in" fo:margin-left="0.4075in"/>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family-generic="roman" style:font-pitch="variable"/>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pitch="variable" style:font-charset="x-symbol"/>
      </text:list-level-style-bullet>
      <text:list-level-style-bullet text:level="4" text:style-name="WW8Num19z2"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pitch="variable" style:font-charset="x-symbol"/>
      </text:list-level-style-bullet>
      <text:list-level-style-bullet text:level="5" text:style-name="WW8Num19z2"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pitch="variable" style:font-charset="x-symbol"/>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pitch="variable" style:font-charset="x-symbol"/>
      </text:list-level-style-bullet>
      <text:list-level-style-bullet text:level="7" text:style-name="WW8Num19z2"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pitch="variable" style:font-charset="x-symbol"/>
      </text:list-level-style-bullet>
      <text:list-level-style-bullet text:level="8" text:style-name="WW8Num19z2"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pitch="variable" style:font-charset="x-symbol"/>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fo:text-indent="-0.3228in" fo:margin-left="0.5016in"/>
        </style:list-level-properties>
      </text:list-level-style-number>
      <text:list-level-style-number text:level="2" text:style-name="WW8Num20z1" loext:num-list-format="%2%." style:num-suffix="." style:num-format="a" style:num-letter-sync="true">
        <style:list-level-properties text:list-level-position-and-space-mode="label-alignment">
          <style:list-level-label-alignment text:label-followed-by="listtab" fo:text-indent="-0.25in" fo:margin-left="0.9283in"/>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1252in" fo:margin-left="1.4283in"/>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25in" fo:margin-left="1.9283in"/>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fo:text-indent="-0.25in" fo:margin-left="2.4283in"/>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1252in" fo:margin-left="2.9283in"/>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25in" fo:margin-left="3.4283in"/>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fo:text-indent="-0.25in" fo:margin-left="3.9283in"/>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1252in" fo:margin-left="4.4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1z1"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1z4"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1z7"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25in" fo:margin-left="0.4075in"/>
        </style:list-level-properties>
      </text:list-level-style-number>
      <text:list-level-style-number text:level="2" text:style-name="WW8Num23z1" loext:num-list-format="%2%."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5z1"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loext:num-list-format="%1%." style:num-suffix="." style:num-format="A" style:num-letter-sync="true">
        <style:list-level-properties text:list-level-position-and-space-mode="label-alignment">
          <style:list-level-label-alignment text:label-followed-by="listtab" fo:text-indent="-0.3228in" fo:margin-left="0.5118in"/>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fo:text-indent="-0.25in" fo:margin-left="0.939in"/>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fo:text-indent="-0.1252in" fo:margin-left="1.439in"/>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fo:text-indent="-0.25in" fo:margin-left="1.939in"/>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fo:text-indent="-0.25in" fo:margin-left="2.439in"/>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fo:text-indent="-0.1252in" fo:margin-left="2.939in"/>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fo:text-indent="-0.25in" fo:margin-left="3.439in"/>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fo:text-indent="-0.25in" fo:margin-left="3.939in"/>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fo:text-indent="-0.1252in" fo:margin-left="4.43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fo:text-indent="-0.25in" fo:margin-left="0.4075in"/>
        </style:list-level-properties>
      </text:list-level-style-number>
      <text:list-level-style-number text:level="2" text:style-name="WW8Num27z1" loext:num-list-format="%2%."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27z4" loext:num-list-format="%5%."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27z7" loext:num-list-format="%8%."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loext:num-list-format="%1%." style:num-suffix="." style:num-format="a" style:num-letter-sync="true">
        <style:list-level-properties text:list-level-position-and-space-mode="label-alignment">
          <style:list-level-label-alignment text:label-followed-by="listtab" fo:text-indent="-0.25in" fo:margin-left="0.45in"/>
        </style:list-level-properties>
      </text:list-level-style-number>
      <text:list-level-style-number text:level="2" text:style-name="WW8Num28z1" loext:num-list-format="%2%." style:num-suffix="." style:num-format="a" style:num-letter-sync="true">
        <style:list-level-properties text:list-level-position-and-space-mode="label-alignment">
          <style:list-level-label-alignment text:label-followed-by="listtab" fo:text-indent="-0.25in" fo:margin-left="0.95in"/>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fo:text-indent="-0.1252in" fo:margin-left="1.45in"/>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fo:text-indent="-0.25in" fo:margin-left="1.95in"/>
        </style:list-level-properties>
      </text:list-level-style-number>
      <text:list-level-style-number text:level="5" text:style-name="WW8Num28z4" loext:num-list-format="%5%." style:num-suffix="." style:num-format="a" style:num-letter-sync="true">
        <style:list-level-properties text:list-level-position-and-space-mode="label-alignment">
          <style:list-level-label-alignment text:label-followed-by="listtab" fo:text-indent="-0.25in" fo:margin-left="2.45in"/>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fo:text-indent="-0.1252in" fo:margin-left="2.95in"/>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fo:text-indent="-0.25in" fo:margin-left="3.45in"/>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fo:text-indent="-0.25in" fo:margin-left="3.95in"/>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fo:text-indent="-0.1252in" fo:margin-left="4.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9z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9z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9z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9z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9z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loext:num-list-format="%1%." style:num-suffix="." style:num-format="1" text:start-value="21">
        <style:list-level-properties text:list-level-position-and-space-mode="label-alignment">
          <style:list-level-label-alignment text:label-followed-by="listtab" fo:text-indent="-0.2602in" fo:margin-left="0.4181in"/>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loext:num-list-format="(%1%)" style:num-prefix="("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31z1"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1z2"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1z4"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1z7"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loext:num-list-format="%1%." style:num-suffix="." style:num-format="a" style:num-letter-sync="true">
        <style:list-level-properties text:list-level-position-and-space-mode="label-alignment">
          <style:list-level-label-alignment text:label-followed-by="listtab" fo:text-indent="-0.25in" fo:margin-left="0.4075in"/>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3z1"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3z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3z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3z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3z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3z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fo:text-indent="-0.25in" fo:margin-left="1.6272in"/>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fo:text-indent="-0.25in" fo:margin-left="2.1272in"/>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fo:text-indent="-0.1252in" fo:margin-left="2.6272in"/>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fo:text-indent="-0.25in" fo:margin-left="3.1272in"/>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fo:text-indent="-0.25in" fo:margin-left="3.6272in"/>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fo:text-indent="-0.1252in" fo:margin-left="4.1272in"/>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fo:text-indent="-0.25in" fo:margin-left="4.6272in"/>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fo:text-indent="-0.25in" fo:margin-left="5.1272in"/>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fo:text-indent="-0.1252in" fo:margin-left="5.62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text:style-name="ListLabel_20_10" loext:num-list-format="%1%" style:num-format="1">
        <style:list-level-properties text:list-level-position-and-space-mode="label-alignment">
          <style:list-level-label-alignment text:label-followed-by="nothing"/>
        </style:list-level-properties>
      </text:list-level-style-number>
      <text:list-level-style-number text:level="2" text:style-name="ListLabel_20_11" loext:num-list-format="%2%" style:num-format="1">
        <style:list-level-properties text:list-level-position-and-space-mode="label-alignment">
          <style:list-level-label-alignment text:label-followed-by="nothing"/>
        </style:list-level-properties>
      </text:list-level-style-number>
      <text:list-level-style-number text:level="3" text:style-name="ListLabel_20_12" loext:num-list-format="%3%" style:num-format="1">
        <style:list-level-properties text:list-level-position-and-space-mode="label-alignment">
          <style:list-level-label-alignment text:label-followed-by="nothing"/>
        </style:list-level-properties>
      </text:list-level-style-number>
      <text:list-level-style-number text:level="4" text:style-name="ListLabel_20_13" loext:num-list-format="%4%" style:num-format="1">
        <style:list-level-properties text:list-level-position-and-space-mode="label-alignment">
          <style:list-level-label-alignment text:label-followed-by="nothing"/>
        </style:list-level-properties>
      </text:list-level-style-number>
      <text:list-level-style-number text:level="5" text:style-name="ListLabel_20_14" loext:num-list-format="%5%" style:num-format="1">
        <style:list-level-properties text:list-level-position-and-space-mode="label-alignment">
          <style:list-level-label-alignment text:label-followed-by="nothing"/>
        </style:list-level-properties>
      </text:list-level-style-number>
      <text:list-level-style-number text:level="6" text:style-name="ListLabel_20_15" loext:num-list-format="%6%" style:num-format="1">
        <style:list-level-properties text:list-level-position-and-space-mode="label-alignment">
          <style:list-level-label-alignment text:label-followed-by="nothing"/>
        </style:list-level-properties>
      </text:list-level-style-number>
      <text:list-level-style-number text:level="7" text:style-name="ListLabel_20_16" loext:num-list-format="%7%" style:num-format="1">
        <style:list-level-properties text:list-level-position-and-space-mode="label-alignment">
          <style:list-level-label-alignment text:label-followed-by="nothing"/>
        </style:list-level-properties>
      </text:list-level-style-number>
      <text:list-level-style-number text:level="8" text:style-name="ListLabel_20_17" loext:num-list-format="%8%" style:num-format="1">
        <style:list-level-properties text:list-level-position-and-space-mode="label-alignment">
          <style:list-level-label-alignment text:label-followed-by="nothing"/>
        </style:list-level-properties>
      </text:list-level-style-number>
      <text:list-level-style-number text:level="9" text:style-name="ListLabel_20_18" loext:num-list-format="%9%"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
      <text:list-level-style-number text:level="1" text:style-name="ListLabel_20_19" loext:num-list-format="%1%" style:num-format="">
        <style:list-level-properties text:list-level-position-and-space-mode="label-alignment">
          <style:list-level-label-alignment text:label-followed-by="listtab" fo:text-indent="-0.3in" fo:margin-left="0.3in"/>
        </style:list-level-properties>
      </text:list-level-style-number>
      <text:list-level-style-number text:level="2" text:style-name="ListLabel_20_20" loext:num-list-format="%2%" style:num-format="">
        <style:list-level-properties text:list-level-position-and-space-mode="label-alignment">
          <style:list-level-label-alignment text:label-followed-by="listtab" fo:text-indent="-0.4in" fo:margin-left="0.4in"/>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listtab" fo:text-indent="-0.6in" fo:margin-left="0.6in"/>
        </style:list-level-properties>
      </text:list-level-style-number>
      <text:list-level-style-number text:level="5" text:style-name="ListLabel_20_23" loext:num-list-format="%5%" style:num-format="">
        <style:list-level-properties text:list-level-position-and-space-mode="label-alignment">
          <style:list-level-label-alignment text:label-followed-by="listtab" fo:text-indent="-0.7in" fo:margin-left="0.7in"/>
        </style:list-level-properties>
      </text:list-level-style-number>
      <text:list-level-style-number text:level="6" text:style-name="ListLabel_20_24" loext:num-list-format="%6%" style:num-format="">
        <style:list-level-properties text:list-level-position-and-space-mode="label-alignment">
          <style:list-level-label-alignment text:label-followed-by="listtab" fo:text-indent="-0.8in" fo:margin-left="0.8in"/>
        </style:list-level-properties>
      </text:list-level-style-number>
      <text:list-level-style-number text:level="7" text:style-name="ListLabel_20_25" loext:num-list-format="%7%" style:num-format="">
        <style:list-level-properties text:list-level-position-and-space-mode="label-alignment">
          <style:list-level-label-alignment text:label-followed-by="listtab" fo:text-indent="-0.9in" fo:margin-left="0.9in"/>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
      <text:list-level-style-number text:level="1" text:style-name="ListLabel_20_28" loext:num-list-format="%1%" style:num-format="1">
        <style:list-level-properties text:list-level-position-and-space-mode="label-alignment">
          <style:list-level-label-alignment text:label-followed-by="nothing"/>
        </style:list-level-properties>
      </text:list-level-style-number>
      <text:list-level-style-number text:level="2" text:style-name="ListLabel_20_29" loext:num-list-format="%2%" style:num-format="1">
        <style:list-level-properties text:list-level-position-and-space-mode="label-alignment">
          <style:list-level-label-alignment text:label-followed-by="nothing"/>
        </style:list-level-properties>
      </text:list-level-style-number>
      <text:list-level-style-number text:level="3" text:style-name="ListLabel_20_30" loext:num-list-format="%3%" style:num-format="1">
        <style:list-level-properties text:list-level-position-and-space-mode="label-alignment">
          <style:list-level-label-alignment text:label-followed-by="nothing"/>
        </style:list-level-properties>
      </text:list-level-style-number>
      <text:list-level-style-number text:level="4" text:style-name="ListLabel_20_31" loext:num-list-format="%4%" style:num-format="1">
        <style:list-level-properties text:list-level-position-and-space-mode="label-alignment">
          <style:list-level-label-alignment text:label-followed-by="nothing"/>
        </style:list-level-properties>
      </text:list-level-style-number>
      <text:list-level-style-number text:level="5" text:style-name="ListLabel_20_32" loext:num-list-format="%5%" style:num-format="1">
        <style:list-level-properties text:list-level-position-and-space-mode="label-alignment">
          <style:list-level-label-alignment text:label-followed-by="nothing"/>
        </style:list-level-properties>
      </text:list-level-style-number>
      <text:list-level-style-number text:level="6" text:style-name="ListLabel_20_33" loext:num-list-format="%6%" style:num-format="1">
        <style:list-level-properties text:list-level-position-and-space-mode="label-alignment">
          <style:list-level-label-alignment text:label-followed-by="nothing"/>
        </style:list-level-properties>
      </text:list-level-style-number>
      <text:list-level-style-number text:level="7" text:style-name="ListLabel_20_34" loext:num-list-format="%7%" style:num-format="1">
        <style:list-level-properties text:list-level-position-and-space-mode="label-alignment">
          <style:list-level-label-alignment text:label-followed-by="nothing"/>
        </style:list-level-properties>
      </text:list-level-style-number>
      <text:list-level-style-number text:level="8" text:style-name="ListLabel_20_35" loext:num-list-format="%8%" style:num-format="1">
        <style:list-level-properties text:list-level-position-and-space-mode="label-alignment">
          <style:list-level-label-alignment text:label-followed-by="nothing"/>
        </style:list-level-properties>
      </text:list-level-style-number>
      <text:list-level-style-number text:level="9" text:style-name="ListLabel_20_36" loext:num-list-format="%9%"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
      <text:list-level-style-number text:level="1" text:style-name="ListLabel_20_37" loext:num-list-format="%1%" style:num-format="1">
        <style:list-level-properties text:list-level-position-and-space-mode="label-alignment">
          <style:list-level-label-alignment text:label-followed-by="nothing"/>
        </style:list-level-properties>
      </text:list-level-style-number>
      <text:list-level-style-number text:level="2" text:style-name="ListLabel_20_38" loext:num-list-format="%2%" style:num-format="1">
        <style:list-level-properties text:list-level-position-and-space-mode="label-alignment">
          <style:list-level-label-alignment text:label-followed-by="nothing"/>
        </style:list-level-properties>
      </text:list-level-style-number>
      <text:list-level-style-number text:level="3" text:style-name="ListLabel_20_39" loext:num-list-format="%3%" style:num-format="1">
        <style:list-level-properties text:list-level-position-and-space-mode="label-alignment">
          <style:list-level-label-alignment text:label-followed-by="nothing"/>
        </style:list-level-properties>
      </text:list-level-style-number>
      <text:list-level-style-number text:level="4" text:style-name="ListLabel_20_40" loext:num-list-format="%4%" style:num-format="1">
        <style:list-level-properties text:list-level-position-and-space-mode="label-alignment">
          <style:list-level-label-alignment text:label-followed-by="nothing"/>
        </style:list-level-properties>
      </text:list-level-style-number>
      <text:list-level-style-number text:level="5" text:style-name="ListLabel_20_41" loext:num-list-format="%5%" style:num-format="1">
        <style:list-level-properties text:list-level-position-and-space-mode="label-alignment">
          <style:list-level-label-alignment text:label-followed-by="nothing"/>
        </style:list-level-properties>
      </text:list-level-style-number>
      <text:list-level-style-number text:level="6" text:style-name="ListLabel_20_42" loext:num-list-format="%6%" style:num-format="1">
        <style:list-level-properties text:list-level-position-and-space-mode="label-alignment">
          <style:list-level-label-alignment text:label-followed-by="nothing"/>
        </style:list-level-properties>
      </text:list-level-style-number>
      <text:list-level-style-number text:level="7" text:style-name="ListLabel_20_43" loext:num-list-format="%7%" style:num-format="1">
        <style:list-level-properties text:list-level-position-and-space-mode="label-alignment">
          <style:list-level-label-alignment text:label-followed-by="nothing"/>
        </style:list-level-properties>
      </text:list-level-style-number>
      <text:list-level-style-number text:level="8" text:style-name="ListLabel_20_44" loext:num-list-format="%8%" style:num-format="1">
        <style:list-level-properties text:list-level-position-and-space-mode="label-alignment">
          <style:list-level-label-alignment text:label-followed-by="nothing"/>
        </style:list-level-properties>
      </text:list-level-style-number>
      <text:list-level-style-number text:level="9" text:style-name="ListLabel_20_45" loext:num-list-format="%9%"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
      <text:list-level-style-number text:level="1" text:style-name="ListLabel_20_46" loext:num-list-format="%1%" style:num-format="1">
        <style:list-level-properties text:list-level-position-and-space-mode="label-alignment">
          <style:list-level-label-alignment text:label-followed-by="nothing"/>
        </style:list-level-properties>
      </text:list-level-style-number>
      <text:list-level-style-number text:level="2" text:style-name="ListLabel_20_47" loext:num-list-format="%2%" style:num-format="1">
        <style:list-level-properties text:list-level-position-and-space-mode="label-alignment">
          <style:list-level-label-alignment text:label-followed-by="nothing"/>
        </style:list-level-properties>
      </text:list-level-style-number>
      <text:list-level-style-number text:level="3" text:style-name="ListLabel_20_48" loext:num-list-format="%3%" style:num-format="1">
        <style:list-level-properties text:list-level-position-and-space-mode="label-alignment">
          <style:list-level-label-alignment text:label-followed-by="nothing"/>
        </style:list-level-properties>
      </text:list-level-style-number>
      <text:list-level-style-number text:level="4" text:style-name="ListLabel_20_49" loext:num-list-format="%4%" style:num-format="1">
        <style:list-level-properties text:list-level-position-and-space-mode="label-alignment">
          <style:list-level-label-alignment text:label-followed-by="nothing"/>
        </style:list-level-properties>
      </text:list-level-style-number>
      <text:list-level-style-number text:level="5" text:style-name="ListLabel_20_50" loext:num-list-format="%5%" style:num-format="1">
        <style:list-level-properties text:list-level-position-and-space-mode="label-alignment">
          <style:list-level-label-alignment text:label-followed-by="nothing"/>
        </style:list-level-properties>
      </text:list-level-style-number>
      <text:list-level-style-number text:level="6" text:style-name="ListLabel_20_51" loext:num-list-format="%6%" style:num-format="1">
        <style:list-level-properties text:list-level-position-and-space-mode="label-alignment">
          <style:list-level-label-alignment text:label-followed-by="nothing"/>
        </style:list-level-properties>
      </text:list-level-style-number>
      <text:list-level-style-number text:level="7" text:style-name="ListLabel_20_52" loext:num-list-format="%7%" style:num-format="1">
        <style:list-level-properties text:list-level-position-and-space-mode="label-alignment">
          <style:list-level-label-alignment text:label-followed-by="nothing"/>
        </style:list-level-properties>
      </text:list-level-style-number>
      <text:list-level-style-number text:level="8" text:style-name="ListLabel_20_53" loext:num-list-format="%8%" style:num-format="1">
        <style:list-level-properties text:list-level-position-and-space-mode="label-alignment">
          <style:list-level-label-alignment text:label-followed-by="nothing"/>
        </style:list-level-properties>
      </text:list-level-style-number>
      <text:list-level-style-number text:level="9" text:style-name="ListLabel_20_54" loext:num-list-format="%9%"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text-properties officeooo:rsid="03894ad8" officeooo:paragraph-rsid="03894ad8"/>
    </style:style>
    <style:style style:name="MT1" style:family="text">
      <style:text-properties fo:font-style="italic" style:font-style-asian="italic" style:font-style-complex="italic"/>
    </style:style>
    <style:style style:name="MT2" style:family="text">
      <style:text-properties fo:font-style="italic" officeooo:rsid="00500256" style:font-style-asian="italic" style:font-style-complex="italic"/>
    </style:style>
    <style:style style:name="MT3" style:family="text">
      <style:text-properties fo:font-style="italic" style:font-style-asian="italic"/>
    </style:style>
    <style:style style:name="MT4" style:family="text">
      <style:text-properties fo:language="ro" fo:country="RO" fo:font-style="italic" style:font-style-asian="italic" style:font-style-complex="italic"/>
    </style:style>
    <style:style style:name="MT5" style:family="text">
      <style:text-properties fo:language="ro" fo:country="RO" fo:font-style="italic" style:font-name-asian="New Century Schoolbook" style:font-style-asian="italic" style:font-style-complex="italic"/>
    </style:style>
    <style:style style:name="MT6" style:family="text">
      <style:text-properties fo:language="ro" fo:country="RO" style:font-name-asian="New Century Schoolbook"/>
    </style:style>
    <style:style style:name="MT7" style:family="text">
      <style:text-properties fo:language="ro" fo:country="RO" fo:font-style="italic" style:font-name-asian="New Century Schoolbook" style:font-style-asian="italic"/>
    </style:style>
    <style:style style:name="MT8" style:family="text">
      <style:text-properties fo:language="ro" fo:country="RO" fo:font-style="italic" officeooo:rsid="00500256" style:font-name-asian="New Century Schoolbook" style:font-style-asian="italic"/>
    </style:style>
    <style:style style:name="MT9" style:family="text">
      <style:text-properties fo:language="ro" fo:country="RO"/>
    </style:style>
    <style:style style:name="MT10" style:family="text">
      <style:text-properties fo:font-weight="bold"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5.9846in" fo:page-height="9.0161in" style:num-format="1" style:print-orientation="portrait" fo:margin-top="0.5118in" fo:margin-bottom="0.5in" fo:margin-left="0.748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039in" fo:margin-left="0in" fo:margin-right="0in" fo:margin-bottom="0in" style:dynamic-spacing="true"/>
      </style:header-style>
      <style:footer-style/>
    </style:page-layout>
    <style:page-layout style:name="Mpm3">
      <style:page-layout-properties fo:page-width="5.9799in" fo:page-height="9.0201in" style:num-format="1" style:print-orientation="portrait" fo:margin-top="0.5118in" fo:margin-bottom="0.5in" fo:margin-left="0.748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opacity-name="Transparency_20_1" style:footnote-max-height="0in" loext:margin-gutter="0in">
        <style:columns fo:column-count="1" fo:column-gap="0in"/>
        <style:footnote-sep style:width="0.0071in" style:line-style="solid" style:adjustment="left" style:rel-width="33%" style:color="#000000"/>
      </style:page-layout-properties>
      <style:header-style/>
      <style:footer-style/>
    </style:page-layout>
    <style:page-layout style:name="Mpm4">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opacity-name="Transparency_20_1"/>
    </style:style>
  </office:automatic-styles>
  <office:master-styles>
    <style:master-page style:name="Standard" style:page-layout-name="Mpm1" draw:style-name="Mdp1"/>
    <style:master-page style:name="MP0" style:page-layout-name="Mpm2" draw:style-name="Mdp1">
      <style:header>
        <text:p text:style-name="Header"><text:span text:style-name="Default_20_Paragraph_20_Font"><text:span text:style-name="MT1">1 </text:span></text:span><text:span text:style-name="Default_20_Paragraph_20_Font"><text:span text:style-name="MT2">Samuel</text:span></text:span><text:span text:style-name="Default_20_Paragraph_20_Font"><text:span text:style-name="MT1"> </text:span></text:span><text:s text:c="83"/><text:tab/><text:span text:style-name="Default_20_Paragraph_20_Font"><text:span text:style-name="MT3"><text:page-number style:num-format="1" text:select-page="current">95</text:page-number></text:span></text:span></text:p>
        <text:p text:style-name="MP1"/>
      </style:header>
      <style:header-left>
        <text:p text:style-name="Header2"><text:span text:style-name="Page_20_Number"><text:span text:style-name="MT4"><text:s/></text:span></text:span><text:span text:style-name="Page_20_Number"><text:span text:style-name="MT4"><text:page-number text:select-page="current">2</text:page-number></text:span></text:span><text:span text:style-name="Page_20_Number"><text:span text:style-name="MT5"><text:s text:c="2"/></text:span></text:span><text:span text:style-name="Page_20_Number"><text:span text:style-name="MT6"><text:s text:c="103"/></text:span></text:span><text:span text:style-name="Page_20_Number"><text:span text:style-name="MT7">1 </text:span></text:span><text:span text:style-name="Page_20_Number"><text:span text:style-name="MT8">Samuel</text:span></text:span></text:p>
        <text:p text:style-name="Header2"><text:span text:style-name="Page_20_Number"><text:span text:style-name="MT9"><text:s/></text:span></text:span></text:p>
        <text:p text:style-name="Header2"><text:span text:style-name="Page_20_Number"><text:span text:style-name="MT10"/></text:span></text:p>
      </style:header-left>
    </style:master-page>
    <style:master-page style:name="MPF0" style:page-layout-name="Mpm3" draw:style-name="Mdp2" style:next-style-name="MP0"/>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Ghid 1-2Regi 2017</dc:title>
    <dc:subject>1-2 Regi</dc:subject>
    <meta:creation-date>2023-12-27T18:49:52.140000000</meta:creation-date>
    <meta:editing-cycles>1469</meta:editing-cycles>
    <meta:editing-duration>P7DT6H1M27S</meta:editing-duration>
    <dc:date>2024-04-24T19:18:36.207000000</dc:date>
    <meta:document-statistic meta:table-count="0" meta:image-count="0" meta:object-count="0" meta:page-count="96" meta:paragraph-count="776" meta:word-count="30650" meta:character-count="215869" meta:non-whitespace-character-count="185525"/>
  </office:meta>
</office:document-meta>
</file>