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30464000029ED000008CBC9202AFBD6B55173.emf" manifest:media-type="image/x-em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ertus Extra Bold1" svg:font-family="'Albertus Extra Bold'"/>
    <style:font-face style:name="Calibri1" svg:font-family="Calibri"/>
    <style:font-face style:name="Liberation Serif1" svg:font-family="'Liberation Serif'"/>
    <style:font-face style:name="Lucida Fax1" svg:font-family="'Lucida Fax'"/>
    <style:font-face style:name="Lucida Sans Typewriter1" svg:font-family="'Lucida Sans Typewriter'"/>
    <style:font-face style:name="Albertus Extra Bold" svg:font-family="'Albertus Extra Bold'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ucida Fax" svg:font-family="'Lucida Fax'" style:font-pitch="variable"/>
    <style:font-face style:name="Lucida Sans Typewriter" svg:font-family="'Lucida Sans Typewriter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1" svg:font-family="Mangal" style:font-family-generic="system" style:font-pitch="variable"/>
    <style:font-face style:name="Noto Sans CJK SC1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 draw:opacity="100%" draw:shadow="hidden"/>
    </style:style>
    <style:style style:name="gr2" style:family="graphic" style:parent-style-name="standard">
      <style:graphic-properties draw:stroke="none" draw:fill="solid" draw:fill-color="#ffffff" draw:opacity="100%" draw:shadow="hidden"/>
    </style:style>
    <style:style style:name="gr3" style:family="graphic" style:parent-style-name="standard">
      <style:graphic-properties draw:stroke="none" draw:fill="none" draw:textarea-vertical-align="bottom" fo:min-height="1.126cm" fo:min-width="2.54cm" fo:padding-top="0.101cm" fo:padding-bottom="0.101cm" fo:padding-left="0.101cm" fo:padding-right="0.101cm"/>
    </style:style>
    <style:style style:name="gr4" style:family="graphic" style:parent-style-name="standard">
      <style:graphic-properties draw:stroke="none" draw:fill="none" draw:textarea-vertical-align="bottom" fo:min-height="7.143cm" fo:min-width="2.54cm" fo:padding-top="0.101cm" fo:padding-bottom="0.101cm" fo:padding-left="0.101cm" fo:padding-right="0.101cm"/>
      <style:paragraph-properties style:writing-mode="lr-tb"/>
    </style:style>
    <style:style style:name="gr5" style:family="graphic" style:parent-style-name="standard">
      <style:graphic-properties draw:stroke="none" draw:fill="gradient" draw:fill-gradient-name="Gradient_5f_0" draw:opacity-name="Transparency_5f_0" draw:shadow="hidden"/>
    </style:style>
    <style:style style:name="gr6" style:family="graphic" style:parent-style-name="standard">
      <style:graphic-properties draw:stroke="none" draw:fill="gradient" draw:fill-gradient-name="Gradient_5f_1" draw:opacity-name="Transparency_5f_0" draw:shadow="hidden"/>
    </style:style>
    <style:style style:name="gr7" style:family="graphic" style:parent-style-name="standard">
      <style:graphic-properties draw:stroke="none" draw:fill="none" draw:textarea-vertical-align="bottom" fo:min-height="16.553cm" fo:min-width="2.54cm" fo:padding-top="0.101cm" fo:padding-bottom="0.101cm" fo:padding-left="0.101cm" fo:padding-right="0.101cm"/>
      <style:paragraph-properties style:writing-mode="lr-tb"/>
    </style:style>
    <style:style style:name="gr8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P1" style:family="paragraph">
      <loext:graphic-properties draw:fill="solid" draw:fill-color="#ff9900" draw:opacity="100%"/>
    </style:style>
    <style:style style:name="P2" style:family="paragraph">
      <loext:graphic-properties draw:fill="solid" draw:fill-color="#ffffff" draw:opacity="100%"/>
    </style:style>
    <style:style style:name="P3" style:family="paragraph">
      <loext:graphic-properties draw:fill="none"/>
    </style:style>
    <style:style style:name="P4" style:family="paragraph">
      <style:paragraph-properties fo:line-height="110%" fo:text-align="start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="gradient" draw:fill-gradient-name="Gradient_5f_0" draw:opacity-name="Transparency_5f_0"/>
    </style:style>
    <style:style style:name="P7" style:family="paragraph">
      <loext:graphic-properties draw:fill="gradient" draw:fill-gradient-name="Gradient_5f_1" draw:opacity-name="Transparency_5f_0"/>
    </style:style>
    <style:style style:name="P8" style:family="paragraph">
      <style:paragraph-properties fo:margin-left="2cm" fo:margin-right="0cm" fo:margin-top="0cm" fo:margin-bottom="0cm" fo:line-height="110%" fo:text-align="start" fo:text-indent="-1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2cm" fo:margin-right="0cm" fo:margin-top="0cm" fo:margin-bottom="0cm" fo:line-height="11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line-height="110%" fo:text-align="end"/>
    </style:style>
    <style:style style:name="P11" style:family="paragraph">
      <style:paragraph-properties fo:text-align="start"/>
    </style:style>
    <style:style style:name="P12" style:family="paragraph">
      <loext:graphic-properties draw:fill="bitmap" draw:fill-image-name="Bitmap_5f_0" style:repeat="stretch" draw:fill-image-ref-point="top-left"/>
    </style:style>
    <style:style style:name="T1" style:family="text">
      <style:text-properties fo:color="#ff0000" style:font-name="Albertus Extra Bold1" fo:font-size="28pt" fo:language="en" fo:country="US" fo:font-weight="bold" style:font-name-asian="Albertus Extra Bold1" style:font-size-asian="28pt" style:font-weight-asian="bold" style:font-name-complex="Albertus Extra Bold1" style:font-size-complex="28pt" style:font-weight-complex="bold"/>
    </style:style>
    <style:style style:name="T2" style:family="text">
      <style:text-properties fo:color="#6633ff" style:font-name="Liberation Serif1" fo:font-size="28pt" fo:language="en" fo:country="US" fo:font-weight="bold" style:font-name-asian="Liberation Serif1" style:font-size-asian="28pt" style:font-weight-asian="bold" style:font-name-complex="Liberation Serif1" style:font-size-complex="28pt" style:font-weight-complex="bold"/>
    </style:style>
    <style:style style:name="T3" style:family="text">
      <style:text-properties fo:color="#6633ff" style:font-name="Liberation Serif1" fo:font-size="22pt" fo:language="en" fo:country="US" style:font-name-asian="Liberation Serif1" style:font-size-asian="22pt" style:font-name-complex="Liberation Serif1" style:font-size-complex="22pt"/>
    </style:style>
    <style:style style:name="T4" style:family="text">
      <style:text-properties fo:color="#6633ff" style:font-name="Liberation Serif1" fo:font-size="22pt" fo:language="en" fo:country="US" fo:font-style="italic" style:font-name-asian="Liberation Serif1" style:font-size-asian="22pt" style:font-style-asian="italic" style:font-name-complex="Liberation Serif1" style:font-size-complex="22pt" style:font-style-complex="italic"/>
    </style:style>
    <style:style style:name="T5" style:family="text">
      <style:text-properties fo:color="#6633ff" style:font-name="Lucida Sans Typewriter1" fo:font-size="13.8999996185303pt" fo:language="en" fo:country="US" fo:font-style="italic" style:font-name-asian="Lucida Sans Typewriter1" style:font-size-asian="13.8999996185303pt" style:font-style-asian="italic" style:font-name-complex="Lucida Sans Typewriter1" style:font-size-complex="13.8999996185303pt" style:font-style-complex="italic"/>
    </style:style>
    <style:style style:name="T6" style:family="text">
      <style:text-properties fo:color="#6633ff" style:font-name="Albertus Extra Bold1" fo:font-size="13.8999996185303pt" fo:language="en" fo:country="US" style:font-name-asian="Albertus Extra Bold1" style:font-size-asian="13.8999996185303pt" style:font-name-complex="Albertus Extra Bold1" style:font-size-complex="13.8999996185303pt"/>
    </style:style>
    <style:style style:name="T7" style:family="text">
      <style:text-properties fo:color="#c9211e" style:font-name="Albertus Extra Bold1" fo:font-size="13.8999996185303pt" fo:language="en" fo:country="US" style:font-name-asian="Albertus Extra Bold1" style:font-size-asian="13.8999996185303pt" style:font-name-complex="Albertus Extra Bold1" style:font-size-complex="13.8999996185303pt"/>
    </style:style>
    <style:style style:name="T8" style:family="text">
      <style:text-properties fo:color="#6633ff" style:font-name="Albertus Extra Bold1" fo:font-size="12pt" fo:language="en" fo:country="US" style:font-name-asian="Albertus Extra Bold1" style:font-size-asian="12pt" style:font-name-complex="Albertus Extra Bold1" style:font-size-complex="12pt"/>
    </style:style>
    <style:style style:name="T9" style:family="text">
      <style:text-properties fo:color="#6633ff" style:font-name="Lucida Sans Typewriter1" fo:font-size="12pt" fo:language="en" fo:country="US" style:font-name-asian="Lucida Sans Typewriter1" style:font-size-asian="12pt" style:font-name-complex="Lucida Sans Typewriter1" style:font-size-complex="12pt"/>
    </style:style>
    <style:style style:name="T10" style:family="text">
      <style:text-properties fo:color="#6633ff" style:font-name="Lucida Fax1" fo:font-size="13.8999996185303pt" fo:language="en" fo:country="US" fo:font-weight="bold" style:font-name-asian="Lucida Fax1" style:font-size-asian="13.8999996185303pt" style:font-weight-asian="bold" style:font-name-complex="Lucida Fax1" style:font-size-complex="13.8999996185303pt" style:font-weight-complex="bold"/>
    </style:style>
    <style:style style:name="T11" style:family="text">
      <style:text-properties fo:color="#000000" style:font-name="Calibri1" fo:font-size="13.8999996185303pt" fo:language="ro" fo:country="RO" style:font-name-asian="Calibri1" style:font-size-asian="13.8999996185303pt" style:font-name-complex="Calibri1" style:font-size-complex="13.8999996185303pt"/>
    </style:style>
    <style:style style:name="T12" style:family="text">
      <style:text-properties fo:color="#000000" style:font-name="Calibri1" fo:font-size="13.8999996185303pt" fo:language="ro" fo:country="RO" fo:font-style="italic" style:font-name-asian="Calibri1" style:font-size-asian="13.8999996185303pt" style:font-style-asian="italic" style:font-name-complex="Calibri1" style:font-size-complex="13.8999996185303pt" style:font-style-complex="italic"/>
    </style:style>
    <style:style style:name="T13" style:family="text">
      <style:text-properties fo:color="#000000" style:font-name="Calibri1" fo:font-size="13.8999996185303pt" fo:language="fr" fo:country="FR" style:font-name-asian="Calibri1" style:font-size-asian="13.8999996185303pt" style:font-name-complex="Calibri1" style:font-size-complex="13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4.211cm" svg:height="25.61cm" svg:x="1.27cm" svg:y="1.739cm" svg:viewBox="0 0 4212 25611" draw:points="0,25611 0,0 4212,0 4212,25611">
          <text:p/>
        </draw:polygon>
        <draw:path draw:style-name="gr2" draw:text-style-name="P2" draw:layer="layout" svg:width="10.264cm" svg:height="10.608cm" svg:x="61.33cm" svg:y="-17.378cm" svg:viewBox="0 0 10265 10609" svg:d="M0 10609l10265-10609zM0 10609z">
          <text:p/>
        </draw:path>
        <draw:frame draw:style-name="gr3" draw:text-style-name="P3" draw:layer="layout" svg:width="4.88cm" svg:height="1.328cm" svg:x="5.678cm" svg:y="22.107cm">
          <draw:text-box>
            <text:p/>
          </draw:text-box>
        </draw:frame>
        <draw:frame draw:style-name="gr4" draw:text-style-name="P5" draw:layer="layout" svg:width="13.598cm" svg:height="7.345cm" svg:x="5.484cm" svg:y="3.778cm">
          <draw:text-box>
            <text:p text:style-name="P4"><text:span text:style-name="T1">La Cuvânt - în SFTreime! </text:span></text:p>
            <text:p text:style-name="P4"><text:span text:style-name="T2">O serie de lecții despre comunicarea Scripturii și slujirea prin predicare. </text:span></text:p>
            <text:p text:style-name="P4"><text:span text:style-name="T2"/></text:p>
          </draw:text-box>
        </draw:frame>
        <draw:g>
          <draw:path draw:style-name="gr5" draw:text-style-name="P6" draw:layer="layout" svg:width="1.319cm" svg:height="0.177cm" svg:x="3.32cm" svg:y="7.675cm" svg:viewBox="0 0 1320 178" svg:d="M1320 89c0 16-30 31-88 44-58 14-142 25-242 33s-214 12-330 12-230-4-330-12-184-19-242-33c-58-13-88-28-88-44s30-31 88-45c58-13 142-24 242-32s214-12 330-12 230 4 330 12 184 19 242 32c58 14 88 29 88 45zM1320 89z">
            <text:p/>
          </draw:path>
          <draw:path draw:style-name="gr6" draw:text-style-name="P7" draw:layer="layout" svg:width="0.507cm" svg:height="0.523cm" svg:x="3.134cm" svg:y="7.004cm" svg:viewBox="0 0 508 524" svg:d="M508 262c0 46-12 91-34 131s-54 73-93 96-82 35-127 35-88-12-127-35-71-56-93-96-34-85-34-131 12-91 34-131 54-73 93-96 82-35 127-35 88 12 127 35 71 56 93 96 34 85 34 131zM508 262z">
            <text:p/>
          </draw:path>
        </draw:g>
        <draw:frame draw:style-name="gr7" draw:text-style-name="P5" draw:layer="layout" svg:width="15.941cm" svg:height="17.133cm" svg:x="3.138cm" svg:y="10.066cm">
          <draw:text-box>
            <text:p text:style-name="P4"><text:span text:style-name="T3">Vă invităm cu drag la seria de întâlniri din cadrul initiativei de dezvoltare de lideri maturi, în biserica SFTreime, sala 17 sau sala 3, vinerea de la ora 19.00-20.30, în fiecare a treia saptămână a lunii, unde privim la trei aspecte importante ale predicării: </text:span></text:p>
            <text:p text:style-name="P8"><text:span text:style-name="T4">Caracterul predicatorului </text:span></text:p>
            <text:p text:style-name="P8"><text:span text:style-name="T4">Citirea, analiza și înțelegerea Scripturii </text:span></text:p>
            <text:p text:style-name="P8"><text:span text:style-name="T4">Comunicarea Cuvântului în public </text:span></text:p>
            <text:p text:style-name="P9"><text:span text:style-name="T5"/></text:p>
            <text:p text:style-name="P10"><text:span text:style-name="T6">Pastori responsabili: </text:span></text:p>
            <text:p text:style-name="P10"><text:span text:style-name="T6">Octavian D. Baban </text:span></text:p>
            <text:p text:style-name="P10"><text:span text:style-name="T6">Liviu Căprar</text:span></text:p>
            <text:p text:style-name="P4"><text:span text:style-name="T6"/></text:p>
            <text:p text:style-name="P4"><text:span text:style-name="T7">Detalii, materiale şi lecţii pe pagina Studii Biblice Sfanta Treime, la adresa de internet:</text:span></text:p>
            <text:p text:style-name="P4"><text:span text:style-name="T8"><text:a xlink:href="https://www.obinfonet.ro/docs/predicare/curs-predicare.html" xlink:type="simple">https://www.obinfonet.ro/docs/predicare/curs-predicare.html</text:a></text:span><text:span text:style-name="T8"><text:s text:c="2"/></text:span></text:p>
            <text:p text:style-name="P4"><text:span text:style-name="T9"/></text:p>
            <text:p text:style-name="P4"><text:span text:style-name="T10">Bibliografie orientativă: </text:span></text:p>
            <text:p text:style-name="P11"><text:span text:style-name="T11"/></text:p>
            <text:p text:style-name="P11"><text:span text:style-name="T11">Stephen and David Olford, </text:span><text:span text:style-name="T12">Predicarea expozitiva</text:span><text:span text:style-name="T11">, Oradea, 2000. </text:span></text:p>
            <text:p text:style-name="P11"><text:span text:style-name="T11">J.R.W. Stott, </text:span><text:span text:style-name="T12">Portretul Predicatorului</text:span><text:span text:style-name="T11">, Cluj: EBE, 2015. </text:span></text:p>
            <text:p text:style-name="P11"><text:span text:style-name="T13">Haddon Robinson, Arta comunicarii adevarului biblic, Cluj: Logos, 1998 (1993). <text:s/></text:span></text:p>
          </draw:text-box>
        </draw:frame>
        <draw:polygon draw:style-name="gr8" draw:text-style-name="P12" draw:layer="layout" svg:width="14.215cm" svg:height="2.591cm" svg:x="5.517cm" svg:y="1.739cm" svg:viewBox="0 0 14216 2592" draw:points="0,0 14216,0 14216,2592 0,2592">
          <text:p/>
        </draw:polygon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ertus Extra Bold1" svg:font-family="'Albertus Extra Bold'"/>
    <style:font-face style:name="Calibri1" svg:font-family="Calibri"/>
    <style:font-face style:name="Liberation Serif1" svg:font-family="'Liberation Serif'"/>
    <style:font-face style:name="Lucida Fax1" svg:font-family="'Lucida Fax'"/>
    <style:font-face style:name="Lucida Sans Typewriter1" svg:font-family="'Lucida Sans Typewriter'"/>
    <style:font-face style:name="Albertus Extra Bold" svg:font-family="'Albertus Extra Bold'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ucida Fax" svg:font-family="'Lucida Fax'" style:font-pitch="variable"/>
    <style:font-face style:name="Lucida Sans Typewriter" svg:font-family="'Lucida Sans Typewriter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1" svg:font-family="Mangal" style:font-family-generic="system" style:font-pitch="variable"/>
    <style:font-face style:name="Noto Sans CJK SC1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5f_0" draw:display-name="Gradient_0" draw:style="linear" draw:start-color="#000000" draw:end-color="#ffffff" draw:start-intensity="100%" draw:end-intensity="100%" draw:angle="0" draw:border="0%"/>
    <draw:gradient draw:name="Gradient_5f_1" draw:display-name="Gradient_1" draw:style="linear" draw:start-color="#f5ffe1" draw:end-color="#ccff66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5f_0" draw:display-name="Bitmap_0" xlink:href="Pictures/10030464000029ED000008CBC9202AFBD6B55173.emf" xlink:type="simple" xlink:show="embed" xlink:actuate="onLoad"/>
    <draw:opacity draw:name="Transparency_5f_0" draw:display-name="Transparency_0" draw:style="linear" draw:start="10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2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2-16T13:58:11.399510493</dc:date>
    <meta:creation-date>2022-11-16T12:04:46Z</meta:creation-date>
    <meta:generator>LibreOffice/6.4.7.2$Linux_X86_64 LibreOffice_project/40$Build-2</meta:generator>
    <meta:editing-duration>PT13M9S</meta:editing-duration>
    <meta:editing-cycles>5</meta:editing-cycles>
    <meta:document-statistic meta:object-count="9"/>
  </office:meta>
</office:document-meta>
</file>