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serif" svg:font-family="serif"/>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style:font-name="Gentium"/>
    </style:style>
    <style:style style:name="P3" style:family="paragraph" style:parent-style-name="Standard">
      <style:paragraph-properties fo:text-align="justify" style:justify-single-word="false"/>
      <style:text-properties style:font-name="Gentium"/>
    </style:style>
    <style:style style:name="P4" style:family="paragraph" style:parent-style-name="Standard">
      <style:paragraph-properties fo:text-align="justify" style:justify-single-word="false"/>
      <style:text-properties style:font-name="Gentium" officeooo:paragraph-rsid="00226cb6"/>
    </style:style>
    <style:style style:name="P5" style:family="paragraph" style:parent-style-name="Standard">
      <style:paragraph-properties fo:text-align="justify" style:justify-single-word="false"/>
      <style:text-properties style:font-name="Gentium" officeooo:paragraph-rsid="0022c7f5"/>
    </style:style>
    <style:style style:name="P6" style:family="paragraph" style:parent-style-name="Standard">
      <style:paragraph-properties fo:margin-left="0.5in" fo:margin-right="0in" fo:text-align="justify" style:justify-single-word="false" fo:text-indent="0in" style:auto-text-indent="false"/>
      <style:text-properties style:font-name="Gentium"/>
    </style:style>
    <style:style style:name="P7" style:family="paragraph" style:parent-style-name="Standard">
      <style:paragraph-properties fo:margin-left="0.5in" fo:margin-right="0in" fo:text-align="justify" style:justify-single-word="false" fo:text-indent="0in" style:auto-text-indent="false"/>
      <style:text-properties style:font-name="Gentium" officeooo:paragraph-rsid="00226cb6"/>
    </style:style>
    <style:style style:name="T1" style:family="text">
      <style:text-properties officeooo:rsid="00226cb6"/>
    </style:style>
    <style:style style:name="T2" style:family="text">
      <style:text-properties officeooo:rsid="0022c7f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racterul predicatorului</text:h>
      <text:p text:style-name="P2"/>
      <text:p text:style-name="P4">Comunicarea <text:span text:style-name="T1">Cuvântului poate fi realizată în mai multe feluri. Predicarea este în primul rând proclamatoare – kerygmatică, în timp ce comunicarea prin studiu biblic este explicativă şi dialogată. <text:s/>Există şi alte feluri de comunicare: prin </text:span>conferin<text:span text:style-name="T1">ţ</text:span>e (o proclamare mai relaxat<text:span text:style-name="T1">ă</text:span>, cu explica<text:span text:style-name="T1">ţ</text:span>ii <text:span text:style-name="T1">ş</text:span>i detalii), prin scenete și piese de teatru cre<text:span text:style-name="T1">ş</text:span>tin, sau prin filme cre<text:span text:style-name="T1">ş</text:span>tine, prin poezie cre<text:span text:style-name="T1">ştină</text:span>, prin <text:span text:style-name="T1">cântec şi imnuri (</text:span>individuale, <text:span text:style-name="T1">de cor, grup coral, sau colective – cu întreaga adunare, cu orchestre şi formaţii muzicale, etc.). Scriptura poate fi comunicată şi prin expoziţii de artă comentate (pictură, fotografie, sculptură, grafică de diverse tipuri, afişuri, etc.). Există comunicare a adevărurilor Scripturii chiar şi prin alte metode mai neobişnuite: cum ar fi evenimente cu o temă dată, concursuri sportive dedicate unei sărbători sau teme biblice, lansări de carte, interviuri tv sau radio, mese rotunde, diverse emisiuni mass-media.</text:span> </text:p>
      <text:p text:style-name="P5">Comunicarea <text:span text:style-name="T1">îşi schimbă însă regulile de abordare sau transmitere, în unele detalii, atunci când se schimbă situaţia de comunicare. </text:span>De exemplu, comunicarea prin emisiuni tv si prin emisiuni radio au reguli diferite intre ele si, in acelasi timp, reguli diferite fata de predicarea într-o biserică sau față de studiul biblic propriu-zis desfășurat in adunare, sau <text:span text:style-name="T2">în</text:span> grupuri mici, cu auditoriul a<text:span text:style-name="T2">şezat în faţa celui care expune tema aleasă</text:span>. </text:p>
      <text:p text:style-name="P5">Predicarea este o slujire a Domnului si a Bisericii, focalizat<text:span text:style-name="T2">ă</text:span> pe comunicarea cu credincioșie a Cuv<text:span text:style-name="T2">â</text:span>ntului lui Dumnezeu, <text:span text:style-name="T2">către oameni, într-un</text:span> mod care <text:span text:style-name="T2">să explice, să lămurească, să sfătuiască şi să aplice Cuvântul la viaţa</text:span> contemporan<text:span text:style-name="T2">ă</text:span>. Predicarea se adreseaza celor credincio<text:span text:style-name="T2">ş</text:span>i în primul rând – atunci <text:span text:style-name="T2">când este aplicativă şi conduce la închinare, dar se poate adresa şi celor necredincioşi – când este proclamatoare şi evanghelistică.</text:span></text:p>
      <text:p text:style-name="P4"><text:span text:style-name="T2">În ce priveşte cerinţele pentru </text:span>caracterul predicatorului, <text:span text:style-name="T2">acestea</text:span> sunt apropiate de cerințele expuse în scriptură pentru prezbiteri, diaconi si pastori (1-2 Timotei, Tit). Noi am citit Ioan 15 și Matei 13 la prima întâlnire și am făcut două observații importante. Un bun comunicator este o persoană care citește Cuvântul și comunică și ideile clare, tradiționale, dar și aplicațiile noi, relevante pentru cititorul contemporan.</text:p>
      <text:p text:style-name="P4">Matei 13.51. Aţi înţeles voi toate aceste lucruri?", i-a întrebat Isus. "Da, Doamne", I-au răspuns ei. 52. Şi El le-a zis: "De aceea orice cărturar, care a învăţat ce trebuie despre Împărăţia cerurilor, se aseamănă cu un gospodar care scoate din vistieria lui lucruri noi şi lucruri vechi." ). În al doilea rând, nici un ucenic, nici un creștin in nici o slujire, nu poate aduce rod bun, rezultate bune, fără a avea o legătură strânsă cu Mântuitorul, așa cum este legătura dintre viță (Hristos) și mlădița cu ciorchini (credincioșii roditori).</text:p>
      <text:p text:style-name="P4">Ioan 15.1. Eu sunt adevărata Viţă, şi Tatăl Meu este Vierul. 2. Pe orice mlădiţă care este în Mine, şi n-aduce rod, El o taie; şi pe orice mlădiţă care aduce rod, o curăţă, ca să aducă şi mai mult rod. 3. Acum voi sunteţi curaţi, din pricina Cuvântului pe care vi l-am spus. 4. Rămâneţi în Mine, şi Eu voi rămâne în voi. După cum mlădiţa nu poate aduce rod de la sine, dacă nu rămâne în viţă, tot aşa nici voi nu puteţi aduceţi rod, dacă nu rămâneţi în Mine. 5. Eu sunt Viţa, voi sunteţi mlădiţele. Cine rămâne în Mine şi în cine rămân Eu aduce mult rod; căci despărţiţi de Mine nu puteţi face nimic. 6. Dacă nu rămâne cineva în <text:soft-page-break/>ine, este aruncat afară, ca mlădiţa neroditoare, şi se usucă; apoi mlădiţele uscate sunt strânse, aruncate în foc, şi ard. 7. Dacă rămâneţi în Mine şi dacă rămân în voi cuvintele Mele, cereţi orice veţi vrea, şi vi se va da. 8. Dacă aduceţi mult rod, prin aceasta Tatăl Meu va fi proslăvit; şi voi veţi fi astfel ucenicii Mei. 9. Cum M-a iubit pe Mine Tatăl, aşa v-am iubit şi Eu pe voi. Rămâneţi în dragostea Mea. 10. Dacă păziţi poruncile Mele, veţi rămâne în dragostea Mea, după cum şi Eu am păzit poruncile Tatălui Meu şi rămân în dragostea Lui. 11. V-am spus aceste lucruri, pentru ca bucuria Mea să rămână în voi, şi bucuria voastră să fie deplină.</text:p>
      <text:p text:style-name="P3">De aceea, un bun predicator nu va urmări doar frumusețea expunerii și inteligența explicațiilor, ci va dori să înțeleagă mesajul Domnului în Scriptură, dat prin inspirația autorilor umani, și să îl explice creștinilor contemporani.</text:p>
      <text:p text:style-name="P3">Predicarea bun<text:span text:style-name="T2">ă</text:span> incepe cu o <text:span text:style-name="T2">bună relaţie de credinţă şi ascultare de Domnul, de părtăşie în rugăciune şi cu o preţuire profundă a Scripturii</text:span>. Nu po<text:span text:style-name="T2">ţi fi un predicator bun dacă nu eşti cucerit tu însuţi de valoarea Cuvântului lui Dumnezeu, de importanţa lui, şi dacă ai o concepţie slabă faţă de revelaţia divină, la scrierea Bibliei, şi faţă de iluminarea prin Duhul Sfânt, la citirea Scripturii, într-o stare de atenţie şi rugăciune. </text:span></text:p>
      <text:p text:style-name="P3">Supun<text:span text:style-name="T1">em</text:span> atenției voastre următoarele calități în viața spirituală proprie și în studiul Scripturii, care asigură un bun fundament pentru o bună predicare.</text:p>
      <text:p text:style-name="P7">Credinta, credinciosie față de Domnul. </text:p>
      <text:p text:style-name="P7">Onestitate in expunere.</text:p>
      <text:p text:style-name="P7">Relatii controlate, armonizate de Duhul Sfant, în familie și în Biserică. </text:p>
      <text:p text:style-name="P7">Blandete, dragoste, in relatiile fratesti. </text:p>
      <text:p text:style-name="P7">Blandete, dragoste, maturitate, spirit de jertfa in relatiile din familie. </text:p>
      <text:p text:style-name="P7">Onestitate in relatii.</text:p>
      <text:p text:style-name="P6">Disciplina rugaciunii si studiului personal.</text:p>
      <text:p text:style-name="P6">Disciplina personala, de viață, de program.</text:p>
      <text:p text:style-name="P6">Invatare permanenta, lectura. Informarea.</text:p>
      <text:p text:style-name="P6">Dezvoltarea capacității de concentrare, de analiza si sinteza (mici scheme de studiu, de prezentare, de explicare).</text:p>
      <text:p text:style-name="P6">Ce alte calități credeți că ar trebui să le găsim în caracterul creștin al unui predicator sau conducător de studiu biblic?</text:p>
      <text:p text:style-name="P6"/>
      <text:p text:style-name="P3">Octavian Bab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serif" svg:font-family="serif"/>
    <style:font-face style:name="Gentium" svg:font-family="Gentium"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ctavian Baban</meta:initial-creator>
    <meta:editing-cycles>16</meta:editing-cycles>
    <meta:creation-date>2022-11-16T01:15:00</meta:creation-date>
    <dc:date>2023-02-16T14:32:50.085780832</dc:date>
    <meta:editing-duration>PT7H12M15S</meta:editing-duration>
    <meta:generator>LibreOffice/6.4.7.2$Linux_X86_64 LibreOffice_project/40$Build-2</meta:generator>
    <meta:document-statistic meta:table-count="0" meta:image-count="0" meta:object-count="0" meta:page-count="2" meta:paragraph-count="22" meta:word-count="890" meta:character-count="5575" meta:non-whitespace-character-count="46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