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ntium" svg:font-family="Gentiu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ntium"/>
    </style:style>
    <style:style style:name="P2" style:family="paragraph" style:parent-style-name="Standard">
      <style:paragraph-properties fo:text-align="justify" style:justify-single-word="false"/>
      <style:text-properties style:font-name="Gentium"/>
    </style:style>
    <style:style style:name="P3" style:family="paragraph" style:parent-style-name="Standard">
      <style:paragraph-properties fo:text-align="justify" style:justify-single-word="false"/>
      <style:text-properties style:font-name="Gentium" officeooo:paragraph-rsid="00226cb6"/>
    </style:style>
    <style:style style:name="P4" style:family="paragraph" style:parent-style-name="Standard">
      <style:paragraph-properties fo:margin-left="0.5in" fo:margin-right="0in" fo:text-align="justify" style:justify-single-word="false" fo:text-indent="0in" style:auto-text-indent="false"/>
      <style:text-properties style:font-name="Gentium" officeooo:paragraph-rsid="00226cb6"/>
    </style:style>
    <style:style style:name="P5" style:family="paragraph" style:parent-style-name="Standard">
      <style:paragraph-properties fo:margin-left="0.5in" fo:margin-right="0in" fo:text-align="justify" style:justify-single-word="false" fo:text-indent="0in" style:auto-text-indent="false"/>
      <style:text-properties style:font-name="Gentium"/>
    </style:style>
    <style:style style:name="P6" style:family="paragraph" style:parent-style-name="Heading_20_1" style:master-page-name="Standard">
      <style:paragraph-properties fo:text-align="center" style:justify-single-word="false" style:page-number="auto"/>
      <style:text-properties officeooo:rsid="00259d35"/>
    </style:style>
    <style:style style:name="T1" style:family="text">
      <style:text-properties officeooo:rsid="00226cb6"/>
    </style:style>
    <style:style style:name="T2" style:family="text">
      <style:text-properties officeooo:rsid="0022c7f5"/>
    </style:style>
    <style:style style:name="T3" style:family="text">
      <style:text-properties officeooo:rsid="002b6ffb"/>
    </style:style>
    <style:style style:name="T4" style:family="text">
      <style:text-properties officeooo:rsid="002e27eb"/>
    </style:style>
    <style:style style:name="T5" style:family="text">
      <style:text-properties officeooo:rsid="002e35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3">Cum să predic din </text:span>NT</text:h>
      <text:p text:style-name="P1"/>
      <text:h text:style-name="Heading_20_2" text:outline-level="2"><text:span text:style-name="T5">6</text:span><text:span text:style-name="T3">. </text:span><text:span text:style-name="T4">Trairea predicarii, caracterul predicatorului</text:span></text:h>
      <text:h text:style-name="Heading_20_3" text:outline-level="3"/>
      <text:h text:style-name="Heading_20_5" text:outline-level="5">Predicare rezultată din citirea cuvântului şi din viaţă spirituală proprie </text:h>
      <text:p text:style-name="P3">Ioan 15.1. Eu sunt adevărata Viţă, şi Tatăl Meu este Vierul. 2. Pe orice mlădiţă care este în Mine, şi n-aduce rod, El o taie; şi pe orice mlădiţă care aduce rod, o curăţă, ca să aducă şi mai mult rod. 3. Acum voi sunteţi curaţi, din pricina Cuvântului pe care vi l-am spus. 4. Rămâneţi în Mine, şi Eu voi rămâne în voi. După cum mlădiţa nu poate aduce rod de la sine, dacă nu rămâne în viţă, tot aşa nici voi nu puteţi aduceţi rod, dacă nu rămâneţi în Mine. 5. Eu sunt Viţa, voi sunteţi mlădiţele. Cine rămâne în Mine şi în cine rămân Eu aduce mult rod; căci despărţiţi de Mine nu puteţi face nimic. 6. Dacă nu rămâne cineva în ine, este aruncat afară, ca mlădiţa neroditoare, şi se usucă; apoi mlădiţele uscate sunt strânse, aruncate în foc, şi ard. 7. Dacă rămâneţi în Mine şi dacă rămân în voi cuvintele Mele, cereţi orice veţi vrea, şi vi se va da. 8. Dacă aduceţi mult rod, prin aceasta Tatăl Meu va fi proslăvit; şi voi veţi fi astfel ucenicii Mei. 9. Cum M-a iubit pe Mine Tatăl, aşa v-am iubit şi Eu pe voi. Rămâneţi în dragostea Mea. 10. Dacă păziţi poruncile Mele, veţi rămâne în dragostea Mea, după cum şi Eu am păzit poruncile Tatălui Meu şi rămân în dragostea Lui. 11. V-am spus aceste lucruri, pentru ca bucuria Mea să rămână în voi, şi bucuria voastră să fie deplină.</text:p>
      <text:p text:style-name="P2">De aceea, un bun predicator nu va urmări doar frumusețea expunerii și inteligența explicațiilor, ci va dori să înțeleagă mesajul Domnului în Scriptură, dat prin inspirația autorilor umani, și să îl explice creștinilor contemporani.</text:p>
      <text:p text:style-name="P2">Predicarea bun<text:span text:style-name="T2">ă</text:span> incepe cu o <text:span text:style-name="T2">bună relaţie de credinţă şi ascultare de Domnul, de părtăşie în rugăciune şi cu o preţuire profundă a Scripturii</text:span>. Nu po<text:span text:style-name="T2">ţi fi un predicator bun dacă nu eşti cucerit tu însuţi de valoarea Cuvântului lui Dumnezeu, de importanţa lui, şi dacă ai o concepţie slabă faţă de revelaţia divină, la scrierea Bibliei, şi faţă de iluminarea prin Duhul Sfânt, la citirea Scripturii, într-o stare de atenţie şi rugăciune. </text:span></text:p>
      <text:h text:style-name="Heading_20_5" text:outline-level="5">Caracterul predicatorului</text:h>
      <text:p text:style-name="P2">Supun<text:span text:style-name="T1">em</text:span> atenției voastre următoarele calități în viața spirituală proprie și în studiul Scripturii, care asigură un bun fundament pentru o bună predicare.</text:p>
      <text:p text:style-name="P4">Credinta, credinciosie față de Domnul. </text:p>
      <text:p text:style-name="P4">Onestitate in expunere.</text:p>
      <text:p text:style-name="P4">Relatii controlate, armonizate de Duhul Sfant, în familie și în Biserică. </text:p>
      <text:p text:style-name="P4">Blandete, dragoste, in relatiile fratesti. </text:p>
      <text:p text:style-name="P4">Blandete, dragoste, maturitate, spirit de jertfa in relatiile din familie. </text:p>
      <text:p text:style-name="P4"><text:soft-page-break/>Onestitate in relatii.</text:p>
      <text:p text:style-name="P5">Disciplina rugaciunii si studiului personal.</text:p>
      <text:p text:style-name="P5">Disciplina personala, de viață, de program.</text:p>
      <text:p text:style-name="P5">Invatare permanenta, lectura. Informarea.</text:p>
      <text:p text:style-name="P5">Dezvoltarea capacității de concentrare, de analiza si sinteza (mici scheme de studiu, de prezentare, de explicare).</text:p>
      <text:p text:style-name="P5">Ce alte calități credeți că ar trebui să le găsim în caracterul creștin al unui predicator sau conducător de studiu biblic?</text:p>
      <text:p text:style-name="P5"/>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Gentium" svg:font-family="Gentiu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ctavian Baban</meta:initial-creator>
    <meta:editing-cycles>23</meta:editing-cycles>
    <meta:creation-date>2022-11-16T01:15:00</meta:creation-date>
    <dc:date>2024-04-27T04:40:46.288774742</dc:date>
    <meta:editing-duration>PT7H28M47S</meta:editing-duration>
    <meta:generator>LibreOffice/7.3.7.2$Linux_X86_64 LibreOffice_project/30$Build-2</meta:generator>
    <meta:document-statistic meta:table-count="0" meta:image-count="0" meta:object-count="0" meta:page-count="2" meta:paragraph-count="19" meta:word-count="486" meta:character-count="2913" meta:non-whitespace-character-count="24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