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ntium" svg:font-family="Gentiu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Standard">
      <style:paragraph-properties fo:text-align="justify" style:justify-single-word="false"/>
      <style:text-properties style:font-name="Gentium"/>
    </style:style>
    <style:style style:name="P3" style:family="paragraph" style:parent-style-name="Standard">
      <style:paragraph-properties fo:text-align="justify" style:justify-single-word="false"/>
      <style:text-properties style:font-name="Gentium" officeooo:paragraph-rsid="00226cb6"/>
    </style:style>
    <style:style style:name="P4" style:family="paragraph" style:parent-style-name="Heading_20_1" style:master-page-name="Standard">
      <style:paragraph-properties fo:text-align="center" style:justify-single-word="false" style:page-number="auto"/>
      <style:text-properties officeooo:rsid="00259d35"/>
    </style:style>
    <style:style style:name="P5" style:family="paragraph" style:parent-style-name="Heading_20_3">
      <style:text-properties style:font-name="Gentium" officeooo:rsid="00259d35"/>
    </style:style>
    <style:style style:name="P6" style:family="paragraph" style:parent-style-name="Standard">
      <style:paragraph-properties fo:text-align="justify" style:justify-single-word="false"/>
      <style:text-properties style:font-name="Gentium" officeooo:paragraph-rsid="00226cb6"/>
    </style:style>
    <style:style style:name="P7" style:family="paragraph" style:parent-style-name="Standard">
      <style:paragraph-properties fo:text-align="justify" style:justify-single-word="false"/>
      <style:text-properties style:font-name="Gentium" officeooo:rsid="003076f0" officeooo:paragraph-rsid="003076f0"/>
    </style:style>
    <style:style style:name="T1" style:family="text">
      <style:text-properties officeooo:rsid="002b6ffb"/>
    </style:style>
    <style:style style:name="T2" style:family="text">
      <style:text-properties officeooo:rsid="002c6606"/>
    </style:style>
    <style:style style:name="T3" style:family="text">
      <style:text-properties officeooo:rsid="002cf5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Cum să predic din </text:span>NT</text:h>
      <text:p text:style-name="P1"/>
      <text:p text:style-name="P1"/>
      <text:h text:style-name="Heading_20_2" text:outline-level="2"><text:span text:style-name="T3">4</text:span><text:span text:style-name="T1">. </text:span><text:span text:style-name="T2">Puntea comunicarii</text:span>:</text:h>
      <text:h text:style-name="P5" text:outline-level="3"/>
      <text:h text:style-name="Heading_20_5" text:outline-level="5">Predicare combinată, ajustată, adaptată: lucruri noi şi lucruri vechi</text:h>
      <text:p text:style-name="P3">Matei 13.51. Aţi înţeles voi toate aceste lucruri?", i-a întrebat Isus. "Da, Doamne", I-au răspuns ei. 52. Şi El le-a zis: "De aceea orice cărturar, care a învăţat ce trebuie despre Împărăţia cerurilor, se aseamănă cu un gospodar care scoate din vistieria lui lucruri noi şi lucruri vechi." ). </text:p>
      <text:p text:style-name="P7">Un bun predicator sau învățător, va ști să folosească învățăturile vechi, din VT, precum și învățăturile noi, din NT. Va ști să le îmbine, să le arate valoarea să le explice. Avem o datorie să le expunem pe amândouă, să vorbim pe înțelesul generației de astăzi care trebuie să știe ce s-a spus ieri și ce înseamnă acum. </text:p>
      <text:p text:style-name="P7">Aici sunt reprezentate chiar exegeza (explicația pentru situația de ieri) și hermenutica (interpretarea și aplicația pentru generația de astăzi) și comunicarea în limbaj actual, expresiv, clar.</text:p>
      <text:p text:style-name="P3"/>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Gentium" svg:font-family="Gentiu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ctavian Baban</meta:initial-creator>
    <meta:editing-cycles>25</meta:editing-cycles>
    <meta:creation-date>2022-11-16T01:15:00</meta:creation-date>
    <dc:date>2024-04-27T17:14:36.080479073</dc:date>
    <meta:editing-duration>PT7H32M32S</meta:editing-duration>
    <meta:generator>LibreOffice/7.3.7.2$Linux_X86_64 LibreOffice_project/30$Build-2</meta:generator>
    <meta:document-statistic meta:table-count="0" meta:image-count="0" meta:object-count="0" meta:page-count="1" meta:paragraph-count="6" meta:word-count="150" meta:character-count="918" meta:non-whitespace-character-count="7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