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ntium" svg:font-family="Gentiu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Gentium"/>
    </style:style>
    <style:style style:name="P2" style:family="paragraph" style:parent-style-name="Standard">
      <style:paragraph-properties fo:text-align="justify" style:justify-single-word="false"/>
      <style:text-properties style:font-name="Gentium"/>
    </style:style>
    <style:style style:name="P3" style:family="paragraph" style:parent-style-name="Standard">
      <style:paragraph-properties fo:text-align="justify" style:justify-single-word="false"/>
      <style:text-properties style:font-name="Gentium" officeooo:paragraph-rsid="00226cb6"/>
    </style:style>
    <style:style style:name="P4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Gentium" officeooo:paragraph-rsid="00226cb6"/>
    </style:style>
    <style:style style:name="P5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Gentium"/>
    </style:style>
    <style:style style:name="P6" style:family="paragraph" style:parent-style-name="Standard">
      <style:paragraph-properties fo:text-align="justify" style:justify-single-word="false"/>
      <style:text-properties style:font-name="Gentium" officeooo:rsid="00259d35" officeooo:paragraph-rsid="0025fd47"/>
    </style:style>
    <style:style style:name="P7" style:family="paragraph" style:parent-style-name="Standard">
      <style:paragraph-properties fo:text-align="justify" style:justify-single-word="false"/>
      <style:text-properties style:font-name="Gentium" officeooo:rsid="00259d35" officeooo:paragraph-rsid="00259d35"/>
    </style:style>
    <style:style style:name="P8" style:family="paragraph" style:parent-style-name="Standard">
      <style:paragraph-properties fo:text-align="justify" style:justify-single-word="false"/>
      <style:text-properties style:font-name="Gentium" officeooo:rsid="0025fd47" officeooo:paragraph-rsid="0025fd47"/>
    </style:style>
    <style:style style:name="P9" style:family="paragraph" style:parent-style-name="Heading_20_1" style:master-page-name="Standard">
      <style:paragraph-properties fo:text-align="center" style:justify-single-word="false" style:page-number="auto"/>
      <style:text-properties officeooo:rsid="00259d35"/>
    </style:style>
    <style:style style:name="P10" style:family="paragraph" style:parent-style-name="Heading_20_4">
      <style:text-properties style:font-name="Gentium"/>
    </style:style>
    <style:style style:name="P11" style:family="paragraph" style:parent-style-name="Standard">
      <style:paragraph-properties fo:text-align="justify" style:justify-single-word="false"/>
      <style:text-properties style:font-name="Gentium" officeooo:paragraph-rsid="0022c7f5"/>
    </style:style>
    <style:style style:name="P12" style:family="paragraph" style:parent-style-name="Standard">
      <style:paragraph-properties fo:text-align="justify" style:justify-single-word="false"/>
      <style:text-properties style:font-name="Gentium" officeooo:rsid="002ec9fa" officeooo:paragraph-rsid="002ec9fa"/>
    </style:style>
    <style:style style:name="P13" style:family="paragraph" style:parent-style-name="Standard">
      <style:text-properties style:font-name="Gentium"/>
    </style:style>
    <style:style style:name="T1" style:family="text">
      <style:text-properties officeooo:rsid="00226cb6"/>
    </style:style>
    <style:style style:name="T2" style:family="text">
      <style:text-properties officeooo:rsid="0022c7f5"/>
    </style:style>
    <style:style style:name="T3" style:family="text">
      <style:text-properties officeooo:rsid="0025fd47"/>
    </style:style>
    <style:style style:name="T4" style:family="text">
      <style:text-properties officeooo:rsid="002bbd2e"/>
    </style:style>
    <style:style style:name="T5" style:family="text">
      <style:text-properties officeooo:rsid="002d1097"/>
    </style:style>
    <style:style style:name="T6" style:family="text">
      <style:text-properties officeooo:rsid="002ec9f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text:span text:style-name="T4">Cum să predic din </text:span>NT</text:h>
      <text:p text:style-name="P1"/>
      <text:h text:style-name="Heading_20_2" text:outline-level="2"><text:span text:style-name="T6">5</text:span><text:span text:style-name="T4">. </text:span><text:span text:style-name="T5">Importanța genului literar</text:span></text:h>
      <text:p text:style-name="P11"/>
      <text:h text:style-name="Heading_20_4" text:outline-level="4">Genuri din Vechiul Testament</text:h>
      <text:p text:style-name="P12">Cărți istorice, poetice, sapiențiale, profetice, cu elemente mixte.</text:p>
      <text:p text:style-name="P12"/>
      <text:h text:style-name="Heading_20_4" text:outline-level="4">Genuri din Noul Testament</text:h>
      <text:p text:style-name="P1">Carți isto<text:span text:style-name="T6">rice proclamatoare (evangheliile), carti apocaliptice, epistole, carti mixte (Evrei: epistola si predica, Apocalipsa: profetie apocaliptica si scrisoare).</text:span></text:p>
      <text:p text:style-name="P1"/>
      <text:h text:style-name="Heading_20_3" text:outline-level="3">Diferențe în predicare:</text:h>
      <text:p text:style-name="Text_20_body"/>
      <text:h text:style-name="Heading_20_4" text:outline-level="4">Predicarea din evanghelii: </text:h>
      <text:p text:style-name="P6">mesianică, proclamatoare, decizională (evanghelistică, are chemări)</text:p>
      <text:h text:style-name="Heading_20_4" text:outline-level="4">Predicarea din epistole: </text:h>
      <text:p text:style-name="P6">situaţia (contextualizare), argument şi logică, teologie şi conţinut, aplicaţii <text:span text:style-name="T3">(orientată spre soluţii, consiliere, ajustare, pregătire, echipare)</text:span></text:p>
      <text:h text:style-name="Heading_20_4" text:outline-level="4">Predicarea din Apocalipsa:</text:h>
      <text:p text:style-name="P8">Hristocentrică, eclezială, încurajatoare, motivaţională, asiguratoare, vizionară.</text:p>
      <text:p text:style-name="P7"/>
      <text:h text:style-name="P10" text:outline-level="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ntium" svg:font-family="Gentiu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style:contextual-spacing="false"/>
      <style:text-properties fo:font-size="85%" fo:font-weight="bold" style:font-size-asian="85%" style:font-weight-asian="bold" style:font-size-complex="85%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ctavian Baban</meta:initial-creator>
    <meta:editing-cycles>23</meta:editing-cycles>
    <meta:creation-date>2022-11-16T01:15:00</meta:creation-date>
    <dc:date>2024-04-27T04:39:04.247421126</dc:date>
    <meta:editing-duration>PT7H34M50S</meta:editing-duration>
    <meta:generator>LibreOffice/7.3.7.2$Linux_X86_64 LibreOffice_project/30$Build-2</meta:generator>
    <meta:document-statistic meta:table-count="0" meta:image-count="0" meta:object-count="0" meta:page-count="1" meta:paragraph-count="13" meta:word-count="83" meta:character-count="729" meta:non-whitespace-character-count="6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