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" svg:font-family="Gentiu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ntium"/>
    </style:style>
    <style:style style:name="P2" style:family="paragraph" style:parent-style-name="Standard">
      <style:paragraph-properties fo:text-align="justify" style:justify-single-word="false"/>
      <style:text-properties style:font-name="Gentium" fo:font-size="11pt" officeooo:paragraph-rsid="00259d35" style:font-size-asian="11pt" style:font-size-complex="11pt"/>
    </style:style>
    <style:style style:name="P3" style:family="paragraph" style:parent-style-name="Standard">
      <style:text-properties style:font-name="Gentium" fo:font-size="11pt" fo:font-style="italic" fo:font-weight="bold" officeooo:paragraph-rsid="002c628f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ext_20_body">
      <style:text-properties style:font-name="Gentium" fo:font-size="11pt" style:font-size-asian="11pt" style:font-size-complex="11pt"/>
    </style:style>
    <style:style style:name="P5" style:family="paragraph" style:parent-style-name="Text_20_body">
      <style:text-properties officeooo:rsid="002f217d" officeooo:paragraph-rsid="002f217d"/>
    </style:style>
    <style:style style:name="P6" style:family="paragraph" style:parent-style-name="Text_20_body">
      <style:text-properties officeooo:paragraph-rsid="002f309c"/>
    </style:style>
    <style:style style:name="P7" style:family="paragraph" style:parent-style-name="Text_20_body">
      <style:text-properties officeooo:paragraph-rsid="002fa2e3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officeooo:rsid="00259d35"/>
    </style:style>
    <style:style style:name="P9" style:family="paragraph" style:parent-style-name="Heading_20_3">
      <style:text-properties style:font-name="Gentium" fo:font-size="11pt" style:font-size-asian="11pt" style:font-size-complex="11pt"/>
    </style:style>
    <style:style style:name="P10" style:family="paragraph" style:parent-style-name="Standard">
      <style:text-properties style:font-name="Gentium"/>
    </style:style>
    <style:style style:name="T1" style:family="text">
      <style:text-properties officeooo:rsid="002620ec"/>
    </style:style>
    <style:style style:name="T2" style:family="text">
      <style:text-properties officeooo:rsid="002b6ffb"/>
    </style:style>
    <style:style style:name="T3" style:family="text">
      <style:text-properties officeooo:rsid="002c628f"/>
    </style:style>
    <style:style style:name="T4" style:family="text">
      <style:text-properties officeooo:rsid="002c85ce"/>
    </style:style>
    <style:style style:name="T5" style:family="text">
      <style:text-properties officeooo:rsid="002cbe47"/>
    </style:style>
    <style:style style:name="T6" style:family="text">
      <style:text-properties officeooo:rsid="002d3208"/>
    </style:style>
    <style:style style:name="T7" style:family="text">
      <style:text-properties officeooo:rsid="002d957e"/>
    </style:style>
    <style:style style:name="T8" style:family="text">
      <style:text-properties officeooo:rsid="002e24d1"/>
    </style:style>
    <style:style style:name="T9" style:family="text">
      <style:text-properties style:font-name="Gentium" fo:font-size="11pt" style:font-size-asian="11pt" style:font-size-complex="11pt"/>
    </style:style>
    <style:style style:name="T10" style:family="text">
      <style:text-properties style:font-name="Gentium" fo:font-size="11pt" officeooo:rsid="002d3208" style:font-size-asian="11pt" style:font-size-complex="11pt"/>
    </style:style>
    <style:style style:name="T11" style:family="text">
      <style:text-properties style:font-name="Gentium" fo:font-size="11pt" officeooo:rsid="002f309c" style:font-size-asian="11pt" style:font-size-complex="11pt"/>
    </style:style>
    <style:style style:name="T12" style:family="text">
      <style:text-properties style:font-name="Gentium" fo:font-size="11pt" officeooo:rsid="002fa2e3" style:font-size-asian="11pt" style:font-size-complex="11pt"/>
    </style:style>
    <style:style style:name="T13" style:family="text">
      <style:text-properties officeooo:rsid="002f309c"/>
    </style:style>
    <style:style style:name="T14" style:family="text">
      <style:text-properties officeooo:rsid="003196a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333f4d"/>
    </style:style>
    <style:style style:name="T18" style:family="text">
      <style:text-properties officeooo:rsid="0034f6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2">Cum să predic din </text:span>NT</text:h>
      <text:p text:style-name="P1"/>
      <text:h text:style-name="Heading_20_2" text:outline-level="2"><text:span text:style-name="T8">3</text:span><text:span text:style-name="T2">. Caracteristicile predicării din</text:span> NT:</text:h>
      <text:h text:style-name="Heading_20_3" text:outline-level="3"/>
      <text:h text:style-name="P9" text:outline-level="3"><text:span text:style-name="T16">Hristocentrică:</text:span> <text:span text:style-name="T6">îl prezintă pe Dumnezeu Fiul, cel întrupat, Regele regilor. </text:span></text:h>
      <text:p text:style-name="P5"><text:span text:style-name="T10">I</text:span><text:span text:style-name="T9">oan 1, Evrei 1, Coloseni 1, Filipeni 2, 1 Petru 2.</text:span></text:p>
      <text:p text:style-name="P3"/>
      <text:h text:style-name="P9" text:outline-level="3">Pneumato-centrică: <text:span text:style-name="T6">arată importanța nașterii din nou. Duhul Sfânt este esențial vieții noi.</text:span></text:h>
      <text:p text:style-name="P1">1 Corinteni 2, <text:span text:style-name="T13">2 Corinteni 5.17, Romani 8, Ioan 14-16, 1 Corinteni 12-14</text:span></text:p>
      <text:p text:style-name="P1"/>
      <text:h text:style-name="P9" text:outline-level="3">Trinitară: <text:span text:style-name="T6">prezintă învățătura lui Hristos și a apostolilor despre ființa divină.</text:span></text:h>
      <text:p text:style-name="P1">Matei 28:18-20, <text:span text:style-name="T17">Fapte 2:32-35</text:span></text:p>
      <text:p text:style-name="P6"><text:span text:style-name="T11"/></text:p>
      <text:h text:style-name="P9" text:outline-level="3"><text:span text:style-name="T3">E</text:span>clezială: <text:span text:style-name="T6">pune accent pe adunarea oamenilor în Biserica unde Hristos este capul.</text:span> </text:h>
      <text:p text:style-name="P1">Efeseni, Coloseni</text:p>
      <text:p text:style-name="P7"><text:span text:style-name="T12"/></text:p>
      <text:h text:style-name="P9" text:outline-level="3"><text:span text:style-name="T3">Antropol</text:span><text:span text:style-name="T4">ogi</text:span><text:span text:style-name="T3">că: </text:span><text:span text:style-name="T6">vorbește despre mântuire și noul sens dat vieții noastre.</text:span></text:h>
      <text:p text:style-name="Standard">Evrei <text:span text:style-name="T18">1-2</text:span></text:p>
      <text:p text:style-name="P4"/>
      <text:h text:style-name="P9" text:outline-level="3"><text:span text:style-name="T4">E</text:span><text:span text:style-name="T1">schatologică: </text:span><text:span text:style-name="T6">arată importanța viitorului și a moștenirii cerești.</text:span><text:span text:style-name="T1"> </text:span></text:h>
      <text:p text:style-name="Standard">1-2 Petru, Matei 23-25, Marcu 12-13, Matei 12-13, <text:span text:style-name="T14">1-2 Tesaloniceni, Apocalipsa</text:span></text:p>
      <text:p text:style-name="Standard"/>
      <text:h text:style-name="P9" text:outline-level="3"><text:span text:style-name="T5">E</text:span><text:span text:style-name="T1">vanghelistică: </text:span><text:span text:style-name="T6">dă o ocazie oamenilor să răspundă astăzi, acum, </text:span><text:span text:style-name="T7">la veste cea bună.</text:span></text:h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" svg:font-family="Gentiu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ctavian Baban</meta:initial-creator>
    <meta:editing-cycles>34</meta:editing-cycles>
    <meta:creation-date>2022-11-16T01:15:00</meta:creation-date>
    <dc:date>2024-04-27T09:19:13.017511017</dc:date>
    <meta:editing-duration>PT7H44M38S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129" meta:character-count="866" meta:non-whitespace-character-count="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