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Gentium2" svg:font-family="Gentium" style:font-adornments="Bold" style:font-pitch="variable"/>
    <style:font-face style:name="Gentium4" svg:font-family="Gentium" style:font-adornments="Bold Italic" style:font-pitch="variable"/>
    <style:font-face style:name="Gentium3" svg:font-family="Gentium" style:font-adornments="Italic" style:font-pitch="variable"/>
    <style:font-face style:name="Gentium1" svg:font-family="Gentium" style:font-adornments="Regular" style:font-pitch="variable"/>
    <style:font-face style:name="Cambria" svg:font-family="Cambr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text:number-lines="false" text:line-number="0"/>
    </style:style>
    <style:style style:name="P2" style:family="paragraph" style:parent-style-name="Header2">
      <style:paragraph-properties text:number-lines="false" text:line-number="0"/>
    </style:style>
    <style:style style:name="P3" style:family="paragraph" style:parent-style-name="Default_20_Text">
      <style:text-properties style:font-name="Gentium3"/>
    </style:style>
    <style:style style:name="P4" style:family="paragraph" style:parent-style-name="Default_20_Text">
      <style:paragraph-properties fo:margin-left="0in" fo:margin-right="0in" fo:text-indent="0in" style:auto-text-indent="false"/>
      <style:text-properties style:font-name="Gentium3"/>
    </style:style>
    <style:style style:name="P5" style:family="paragraph" style:parent-style-name="Default_20_Text">
      <style:paragraph-properties fo:margin-left="0in" fo:margin-right="0in" fo:text-indent="0in" style:auto-text-indent="false"/>
      <style:text-properties style:font-name="Gentium3" officeooo:paragraph-rsid="002880d3"/>
    </style:style>
    <style:style style:name="P6" style:family="paragraph" style:parent-style-name="Default_20_Text">
      <style:paragraph-properties fo:margin-left="0in" fo:margin-right="0in" fo:text-indent="0in" style:auto-text-indent="false"/>
      <style:text-properties style:font-name="Gentium3" officeooo:rsid="002bdd72" officeooo:paragraph-rsid="002e07c4"/>
    </style:style>
    <style:style style:name="P7" style:family="paragraph" style:parent-style-name="Default_20_Text">
      <style:paragraph-properties fo:margin-left="0in" fo:margin-right="0in" fo:text-indent="0in" style:auto-text-indent="false"/>
      <style:text-properties style:font-name="Gentium3" officeooo:rsid="002bdd72" officeooo:paragraph-rsid="003f35ee"/>
    </style:style>
    <style:style style:name="P8" style:family="paragraph" style:parent-style-name="Default_20_Text">
      <style:paragraph-properties fo:margin-left="0in" fo:margin-right="0in" fo:text-indent="0in" style:auto-text-indent="false"/>
      <style:text-properties style:font-name="Gentium3" officeooo:rsid="002fafa9" officeooo:paragraph-rsid="002fafa9"/>
    </style:style>
    <style:style style:name="P9" style:family="paragraph" style:parent-style-name="Default_20_Text">
      <style:paragraph-properties fo:margin-left="0in" fo:margin-right="0in" fo:text-indent="0in" style:auto-text-indent="false"/>
      <style:text-properties style:font-name="Gentium3" officeooo:rsid="003f35ee" officeooo:paragraph-rsid="003f35ee"/>
    </style:style>
    <style:style style:name="P10" style:family="paragraph" style:parent-style-name="Default_20_Text">
      <style:paragraph-properties fo:margin-left="0in" fo:margin-right="0in" fo:text-indent="0in" style:auto-text-indent="false"/>
      <style:text-properties officeooo:paragraph-rsid="0037e434"/>
    </style:style>
    <style:style style:name="P11" style:family="paragraph" style:parent-style-name="Default_20_Text">
      <style:paragraph-properties fo:margin-left="0.5in" fo:margin-right="0in" fo:text-indent="0in" style:auto-text-indent="false"/>
      <style:text-properties style:font-name="Gentium3"/>
    </style:style>
    <style:style style:name="P12" style:family="paragraph" style:parent-style-name="Default_20_Text">
      <style:paragraph-properties fo:margin-left="0.5in" fo:margin-right="0in" fo:text-indent="0in" style:auto-text-indent="false"/>
      <style:text-properties style:font-name="Gentium3" officeooo:paragraph-rsid="0037e434"/>
    </style:style>
    <style:style style:name="P13" style:family="paragraph" style:parent-style-name="Default_20_Text" style:master-page-name="">
      <loext:graphic-properties draw:fill="none"/>
      <style:paragraph-properties fo:margin-left="0.5in" fo:margin-right="0in" style:line-height-at-least="0.1665in" fo:text-align="justify" style:justify-single-word="false" fo:orphans="2" fo:widows="2" fo:hyphenation-ladder-count="no-limit" fo:text-indent="-0.1866in" style:auto-text-indent="false" style:page-number="auto" fo:background-color="transparent" style:writing-mode="lr-tb">
        <style:tab-stops/>
      </style:paragraph-properties>
      <style:text-properties officeooo:paragraph-rsid="0037e434" fo:hyphenate="false" fo:hyphenation-remain-char-count="2" fo:hyphenation-push-char-count="2" loext:hyphenation-no-caps="false"/>
    </style:style>
    <style:style style:name="P14" style:family="paragraph" style:parent-style-name="Heading_20_1" style:list-style-name="WW8Num2" style:master-page-name="First_20_Page">
      <style:paragraph-properties style:page-number="auto"/>
      <style:text-properties fo:font-size="14pt" style:font-size-asian="14pt" style:font-size-complex="14pt"/>
    </style:style>
    <style:style style:name="P15" style:family="paragraph" style:parent-style-name="Default_20_Text">
      <style:paragraph-properties fo:margin-left="0in" fo:margin-right="0in" fo:text-indent="0in" style:auto-text-indent="false"/>
      <style:text-properties style:font-name="Gentium3" officeooo:rsid="002aa44c" officeooo:paragraph-rsid="002aa44c" style:language-complex="he" style:country-complex="IL"/>
    </style:style>
    <style:style style:name="P16" style:family="paragraph" style:parent-style-name="Default_20_Text">
      <style:paragraph-properties fo:margin-left="0in" fo:margin-right="0in" fo:text-indent="0in" style:auto-text-indent="false"/>
      <style:text-properties style:font-name="Gentium3" officeooo:rsid="002e07c4" officeooo:paragraph-rsid="002e07c4" style:language-complex="he" style:country-complex="IL"/>
    </style:style>
    <style:style style:name="P17" style:family="paragraph" style:parent-style-name="Default_20_Text">
      <style:paragraph-properties fo:margin-left="0in" fo:margin-right="0in" fo:text-indent="0in" style:auto-text-indent="false"/>
      <style:text-properties style:font-name="Gentium3" officeooo:rsid="002fafa9" officeooo:paragraph-rsid="002fafa9" style:language-complex="he" style:country-complex="IL"/>
    </style:style>
    <style:style style:name="P18" style:family="paragraph" style:parent-style-name="Default_20_Text">
      <style:paragraph-properties fo:margin-left="0in" fo:margin-right="0in" fo:text-indent="0in" style:auto-text-indent="false"/>
      <style:text-properties style:font-name="Gentium3" officeooo:rsid="00347cc6" officeooo:paragraph-rsid="003f35ee" style:language-complex="he" style:country-complex="IL"/>
    </style:style>
    <style:style style:name="P19" style:family="paragraph" style:parent-style-name="Default_20_Text">
      <style:paragraph-properties fo:margin-left="0in" fo:margin-right="0in" fo:text-indent="0in" style:auto-text-indent="false"/>
      <style:text-properties style:font-name="Gentium3" officeooo:rsid="0037e434" officeooo:paragraph-rsid="003f35ee" style:language-complex="he" style:country-complex="IL"/>
    </style:style>
    <style:style style:name="P20" style:family="paragraph" style:parent-style-name="Default_20_Text">
      <style:paragraph-properties fo:margin-left="0in" fo:margin-right="0in" fo:text-indent="0in" style:auto-text-indent="false"/>
      <style:text-properties style:font-name="Gentium3" officeooo:rsid="002d616f" officeooo:paragraph-rsid="002880d3" style:language-complex="he" style:country-complex="IL"/>
    </style:style>
    <style:style style:name="P21" style:family="paragraph" style:parent-style-name="Default_20_Text">
      <style:paragraph-properties fo:margin-left="0in" fo:margin-right="0in" fo:text-indent="0in" style:auto-text-indent="false"/>
      <style:text-properties style:font-name="Gentium3" officeooo:rsid="00427edd" officeooo:paragraph-rsid="00427edd" style:language-complex="he" style:country-complex="IL"/>
    </style:style>
    <style:style style:name="P22" style:family="paragraph" style:parent-style-name="Default_20_Text">
      <style:paragraph-properties fo:margin-left="0in" fo:margin-right="0in" fo:text-align="end" style:justify-single-word="false" fo:text-indent="0in" style:auto-text-indent="false"/>
      <style:text-properties style:font-name="Gentium3" officeooo:rsid="0041076b" officeooo:paragraph-rsid="0041076b"/>
    </style:style>
    <style:style style:name="P23" style:family="paragraph" style:parent-style-name="Default_20_Text">
      <style:paragraph-properties fo:margin-left="0in" fo:margin-right="0in" fo:text-indent="0in" style:auto-text-indent="false"/>
      <style:text-properties style:font-name="Gentium3" officeooo:paragraph-rsid="002aa44c"/>
    </style:style>
    <style:style style:name="P24" style:family="paragraph" style:parent-style-name="Default_20_Text" style:list-style-name="WW8Num1">
      <style:text-properties style:font-name="Gentium3"/>
    </style:style>
    <style:style style:name="P25" style:family="paragraph" style:parent-style-name="Default_20_Text" style:list-style-name="WW8Num5">
      <style:text-properties style:font-name="Gentium3"/>
    </style:style>
    <style:style style:name="P26" style:family="paragraph" style:parent-style-name="Default_20_Text" style:list-style-name="WW8Num5">
      <style:text-properties style:font-name="Gentium3" officeooo:paragraph-rsid="0037e434"/>
    </style:style>
    <style:style style:name="P27" style:family="paragraph" style:parent-style-name="Default_20_Text">
      <style:text-properties fo:font-variant="normal" fo:text-transform="none" fo:color="#000000" style:font-name="Gentium" fo:font-size="12pt" fo:letter-spacing="normal" fo:language="ro" fo:country="RO" fo:font-style="normal" fo:font-weight="normal" officeooo:rsid="01e87d2c" style:font-size-asian="12pt" style:font-size-complex="12pt"/>
    </style:style>
    <style:style style:name="P28" style:family="paragraph" style:parent-style-name="Default_20_Text">
      <style:paragraph-properties fo:margin-left="0.5in" fo:margin-right="0in" fo:text-indent="0in" style:auto-text-indent="false"/>
      <style:text-properties fo:font-size="12pt" fo:language="ro" fo:country="RO" officeooo:rsid="0037e434" officeooo:paragraph-rsid="0037e434" style:font-size-asian="12pt" style:font-size-complex="12pt"/>
    </style:style>
    <style:style style:name="P29" style:family="paragraph" style:parent-style-name="Default_20_Text">
      <style:paragraph-properties fo:margin-left="0.5in" fo:margin-right="0in" fo:text-indent="0in" style:auto-text-indent="false"/>
      <style:text-properties fo:font-size="12pt" fo:language="fr" fo:country="FR" officeooo:rsid="0037e434" officeooo:paragraph-rsid="0037e434" style:font-size-asian="12pt" style:font-size-complex="12pt"/>
    </style:style>
    <style:style style:name="P30" style:family="paragraph" style:parent-style-name="Heading_20_3">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italic" officeooo:rsid="0007e410" style:font-style-asian="italic" style:font-style-complex="italic"/>
    </style:style>
    <style:style style:name="T3" style:family="text">
      <style:text-properties fo:language="ro" fo:country="RO"/>
    </style:style>
    <style:style style:name="T4" style:family="text">
      <style:text-properties fo:language="ro" fo:country="RO" fo:font-style="italic" style:font-style-asian="italic" style:font-style-complex="italic"/>
    </style:style>
    <style:style style:name="T5" style:family="text">
      <style:text-properties fo:language="ro" fo:country="RO" fo:font-style="italic" style:font-name-asian="New Century Schoolbook" style:font-style-asian="italic" style:font-style-complex="italic"/>
    </style:style>
    <style:style style:name="T6" style:family="text">
      <style:text-properties fo:language="ro" fo:country="RO" style:font-name-asian="New Century Schoolbook"/>
    </style:style>
    <style:style style:name="T7" style:family="text">
      <style:text-properties fo:font-size="10pt" style:font-size-asian="10pt" style:font-size-complex="10pt"/>
    </style:style>
    <style:style style:name="T8" style:family="text">
      <style:text-properties style:language-complex="he" style:country-complex="IL"/>
    </style:style>
    <style:style style:name="T9" style:family="text">
      <style:text-properties officeooo:rsid="00776003" style:language-complex="he" style:country-complex="IL"/>
    </style:style>
    <style:style style:name="T10" style:family="text">
      <style:text-properties officeooo:rsid="00271be9" style:language-complex="he" style:country-complex="IL"/>
    </style:style>
    <style:style style:name="T11" style:family="text">
      <style:text-properties officeooo:rsid="002880d3" style:language-complex="he" style:country-complex="IL"/>
    </style:style>
    <style:style style:name="T12" style:family="text">
      <style:text-properties officeooo:rsid="002a4906" style:language-complex="he" style:country-complex="IL"/>
    </style:style>
    <style:style style:name="T13" style:family="text">
      <style:text-properties officeooo:rsid="002aa44c" style:language-complex="he" style:country-complex="IL"/>
    </style:style>
    <style:style style:name="T14" style:family="text">
      <style:text-properties officeooo:rsid="002d616f" style:language-complex="he" style:country-complex="IL"/>
    </style:style>
    <style:style style:name="T15" style:family="text">
      <style:text-properties officeooo:rsid="002e07c4" style:language-complex="he" style:country-complex="IL"/>
    </style:style>
    <style:style style:name="T16" style:family="text">
      <style:text-properties officeooo:rsid="003119a6" style:language-complex="he" style:country-complex="IL"/>
    </style:style>
    <style:style style:name="T17" style:family="text">
      <style:text-properties officeooo:rsid="00347cc6" style:language-complex="he" style:country-complex="IL"/>
    </style:style>
    <style:style style:name="T18" style:family="text">
      <style:text-properties officeooo:rsid="00359797" style:language-complex="he" style:country-complex="IL"/>
    </style:style>
    <style:style style:name="T19" style:family="text">
      <style:text-properties officeooo:rsid="00361fa0" style:language-complex="he" style:country-complex="IL"/>
    </style:style>
    <style:style style:name="T20" style:family="text">
      <style:text-properties officeooo:rsid="002fafa9" style:language-complex="he" style:country-complex="IL"/>
    </style:style>
    <style:style style:name="T21" style:family="text">
      <style:text-properties officeooo:rsid="0037e434" style:language-complex="he" style:country-complex="IL"/>
    </style:style>
    <style:style style:name="T22" style:family="text">
      <style:text-properties officeooo:rsid="003927e5" style:language-complex="he" style:country-complex="IL"/>
    </style:style>
    <style:style style:name="T23" style:family="text">
      <style:text-properties officeooo:rsid="003d5d03" style:language-complex="he" style:country-complex="IL"/>
    </style:style>
    <style:style style:name="T24" style:family="text">
      <style:text-properties officeooo:rsid="003f35ee" style:language-complex="he" style:country-complex="IL"/>
    </style:style>
    <style:style style:name="T25" style:family="text">
      <style:text-properties style:font-name="Gentium3" fo:language="ro" fo:country="RO" officeooo:rsid="002437ac" style:font-weight-complex="normal"/>
    </style:style>
    <style:style style:name="T26" style:family="text">
      <style:text-properties style:font-name="Gentium3" fo:language="ro" fo:country="RO" officeooo:rsid="003b9cf8" style:font-weight-complex="normal"/>
    </style:style>
    <style:style style:name="T27" style:family="text">
      <style:text-properties style:font-name="Gentium3" fo:language="en" fo:country="GB" style:font-weight-complex="normal"/>
    </style:style>
    <style:style style:name="T28" style:family="text">
      <style:text-properties style:font-name="Gentium3" fo:language="en" fo:country="GB" officeooo:rsid="003aa0b2" style:font-weight-complex="normal"/>
    </style:style>
    <style:style style:name="T29" style:family="text">
      <style:text-properties style:font-name="Gentium3" officeooo:rsid="0037e434"/>
    </style:style>
    <style:style style:name="T30" style:family="text">
      <style:text-properties style:font-name="Gentium3" officeooo:rsid="00410220"/>
    </style:style>
    <style:style style:name="T31" style:family="text">
      <style:text-properties fo:font-variant="normal" fo:text-transform="none" fo:color="#000000" style:font-name="Gentium" fo:font-size="12pt" fo:letter-spacing="normal" fo:language="fr" fo:country="FR" fo:font-style="normal" fo:font-weight="normal" officeooo:rsid="01df964a" style:font-size-asian="12pt" style:font-size-complex="12pt"/>
    </style:style>
    <style:style style:name="T32" style:family="text">
      <style:text-properties fo:font-variant="normal" fo:text-transform="none" fo:color="#000000" style:font-name="Gentium" fo:font-size="12pt" fo:letter-spacing="normal" fo:language="fr" fo:country="FR" fo:font-style="normal" fo:font-weight="normal" officeooo:rsid="01dfb97b" style:font-size-asian="12pt" style:font-size-complex="12pt"/>
    </style:style>
    <style:style style:name="T33" style:family="text">
      <style:text-properties fo:font-variant="normal" fo:text-transform="none" fo:color="#000000" style:font-name="Gentium" fo:font-size="12pt" fo:letter-spacing="normal" fo:language="fr" fo:country="FR" fo:font-style="normal" fo:font-weight="normal" officeooo:rsid="0267a1b4" style:font-size-asian="12pt" style:font-size-complex="12pt"/>
    </style:style>
    <style:style style:name="T34" style:family="text">
      <style:text-properties fo:font-variant="normal" fo:text-transform="none" fo:color="#000000" style:font-name="Gentium" fo:font-size="12pt" fo:letter-spacing="normal" fo:language="fr" fo:country="FR" fo:font-style="normal" fo:font-weight="normal" officeooo:rsid="01e07253" style:font-size-asian="12pt" style:font-size-complex="12pt"/>
    </style:style>
    <style:style style:name="T35" style:family="text">
      <style:text-properties fo:font-variant="normal" fo:text-transform="none" fo:color="#000000" style:font-name="Gentium" fo:font-size="12pt" fo:letter-spacing="normal" fo:language="fr" fo:country="FR" fo:font-style="normal" fo:font-weight="normal" officeooo:rsid="01e212e1" style:font-size-asian="12pt" style:font-size-complex="12pt"/>
    </style:style>
    <style:style style:name="T36" style:family="text">
      <style:text-properties fo:font-variant="normal" fo:text-transform="none" fo:color="#000000" style:font-name="Gentium" fo:font-size="12pt" fo:letter-spacing="normal" fo:language="fr" fo:country="FR" fo:font-style="normal" fo:font-weight="normal" officeooo:rsid="026d3285" style:font-size-asian="12pt" style:font-size-complex="12pt"/>
    </style:style>
    <style:style style:name="T37" style:family="text">
      <style:text-properties fo:font-variant="normal" fo:text-transform="none" fo:color="#000000" style:font-name="Gentium" fo:font-size="12pt" fo:letter-spacing="normal" fo:language="fr" fo:country="FR" fo:font-style="normal" fo:font-weight="normal" officeooo:rsid="01e5872c" style:font-size-asian="12pt" style:font-size-complex="12pt"/>
    </style:style>
    <style:style style:name="T38" style:family="text">
      <style:text-properties fo:font-variant="normal" fo:text-transform="none" fo:color="#000000" style:font-name="Gentium" fo:font-size="12pt" fo:letter-spacing="normal" fo:language="fr" fo:country="FR" fo:font-style="normal" fo:font-weight="normal" officeooo:rsid="01e6d6fc" style:font-size-asian="12pt" style:font-size-complex="12pt"/>
    </style:style>
    <style:style style:name="T39" style:family="text">
      <style:text-properties fo:font-variant="normal" fo:text-transform="none" fo:color="#000000" style:font-name="Gentium" fo:font-size="12pt" fo:letter-spacing="normal" fo:language="fr" fo:country="FR" fo:font-style="normal" fo:font-weight="normal" officeooo:rsid="00410220" style:font-size-asian="12pt" style:font-size-complex="12pt"/>
    </style:style>
    <style:style style:name="T40" style:family="text">
      <style:text-properties fo:font-variant="normal" fo:text-transform="none" fo:color="#000000" style:font-name="Gentium" fo:font-size="12pt" fo:letter-spacing="normal" fo:language="ro" fo:country="RO" fo:font-style="normal" fo:font-weight="normal" officeooo:rsid="01dfb97b" style:font-size-asian="12pt" style:font-size-complex="12pt"/>
    </style:style>
    <style:style style:name="T41" style:family="text">
      <style:text-properties fo:font-variant="normal" fo:text-transform="none" fo:color="#000000" style:font-name="Gentium" fo:font-size="12pt" fo:letter-spacing="normal" fo:language="ro" fo:country="RO" fo:font-style="normal" fo:font-weight="normal" officeooo:rsid="0267a1b4" style:font-size-asian="12pt" style:font-size-complex="12pt"/>
    </style:style>
    <style:style style:name="T42" style:family="text">
      <style:text-properties fo:font-variant="normal" fo:text-transform="none" fo:color="#000000" style:font-name="Gentium" fo:font-size="12pt" fo:letter-spacing="normal" fo:language="ro" fo:country="RO" fo:font-style="normal" fo:font-weight="normal" officeooo:rsid="01e07253" style:font-size-asian="12pt" style:font-size-complex="12pt"/>
    </style:style>
    <style:style style:name="T43" style:family="text">
      <style:text-properties fo:font-variant="normal" fo:text-transform="none" fo:color="#000000" style:font-name="Gentium" fo:font-size="12pt" fo:letter-spacing="normal" fo:language="ro" fo:country="RO" fo:font-style="normal" fo:font-weight="normal" officeooo:rsid="01e212e1" style:font-size-asian="12pt" style:font-size-complex="12pt"/>
    </style:style>
    <style:style style:name="T44" style:family="text">
      <style:text-properties fo:font-variant="normal" fo:text-transform="none" fo:color="#000000" style:font-name="Gentium" fo:font-size="12pt" fo:letter-spacing="normal" fo:language="ro" fo:country="RO" fo:font-style="normal" fo:font-weight="normal" officeooo:rsid="026d3285" style:font-size-asian="12pt" style:font-size-complex="12pt"/>
    </style:style>
    <style:style style:name="T45" style:family="text">
      <style:text-properties fo:font-variant="normal" fo:text-transform="none" fo:color="#000000" style:font-name="Gentium" fo:font-size="12pt" fo:letter-spacing="normal" fo:language="ro" fo:country="RO" fo:font-style="normal" fo:font-weight="normal" officeooo:rsid="0037e434" style:font-size-asian="12pt" style:font-size-complex="12pt"/>
    </style:style>
    <style:style style:name="T46" style:family="text">
      <style:text-properties fo:font-variant="normal" fo:text-transform="none" fo:color="#000000" style:font-name="Gentium" fo:font-size="12pt" fo:letter-spacing="normal" fo:language="ro" fo:country="RO" fo:font-style="normal" fo:font-weight="normal" officeooo:rsid="01e5872c" style:font-size-asian="12pt" style:font-size-complex="12pt"/>
    </style:style>
    <style:style style:name="T47" style:family="text">
      <style:text-properties fo:font-variant="normal" fo:text-transform="none" fo:color="#000000" style:font-name="Gentium" fo:font-size="12pt" fo:letter-spacing="normal" fo:language="ro" fo:country="RO" fo:font-style="normal" fo:font-weight="normal" officeooo:rsid="01e6d6fc" style:font-size-asian="12pt" style:font-size-complex="12pt"/>
    </style:style>
    <style:style style:name="T48" style:family="text">
      <style:text-properties officeooo:rsid="009e253b"/>
    </style:style>
    <style:style style:name="T49" style:family="text">
      <style:text-properties officeooo:rsid="00a04f36"/>
    </style:style>
    <style:style style:name="T50" style:family="text">
      <style:text-properties officeooo:rsid="00a1e0df"/>
    </style:style>
    <style:style style:name="T51" style:family="text">
      <style:text-properties officeooo:rsid="00a32ac3"/>
    </style:style>
    <style:style style:name="T52" style:family="text">
      <style:text-properties officeooo:rsid="00a4ac34"/>
    </style:style>
    <style:style style:name="T53" style:family="text">
      <style:text-properties officeooo:rsid="003a2def"/>
    </style:style>
    <style:style style:name="T54" style:family="text">
      <style:text-properties officeooo:rsid="00586ffa"/>
    </style:style>
    <style:style style:name="T55" style:family="text">
      <style:text-properties officeooo:rsid="005a6601"/>
    </style:style>
    <style:style style:name="T56" style:family="text">
      <style:text-properties officeooo:rsid="005ab5a9"/>
    </style:style>
    <style:style style:name="T57" style:family="text">
      <style:text-properties officeooo:rsid="005cd90f"/>
    </style:style>
    <style:style style:name="T58" style:family="text">
      <style:text-properties officeooo:rsid="005ee8a5"/>
    </style:style>
    <style:style style:name="T59" style:family="text">
      <style:text-properties officeooo:rsid="00271be9"/>
    </style:style>
    <style:style style:name="T60" style:family="text">
      <style:text-properties officeooo:rsid="002880d3"/>
    </style:style>
    <style:style style:name="T61" style:family="text">
      <style:text-properties officeooo:rsid="0031e94e"/>
    </style:style>
    <style:style style:name="T62" style:family="text">
      <style:text-properties officeooo:rsid="00336035"/>
    </style:style>
    <style:style style:name="T63" style:family="text">
      <style:text-properties fo:font-size="12pt" fo:language="ro" fo:country="RO" style:font-size-asian="12pt" style:font-size-complex="12pt"/>
    </style:style>
    <style:style style:name="T64" style:family="text">
      <style:text-properties fo:font-size="12pt" fo:language="ro" fo:country="RO" officeooo:rsid="0037e434" style:font-size-asian="12pt" style:font-size-complex="12pt"/>
    </style:style>
    <style:style style:name="T65" style:family="text">
      <style:text-properties fo:font-size="12pt" fo:language="fr" fo:country="FR" style:font-size-asian="12pt" style:font-size-complex="12pt"/>
    </style:style>
    <style:style style:name="T66" style:family="text">
      <style:text-properties fo:font-size="12pt" fo:language="fr" fo:country="FR" officeooo:rsid="0037e434" style:font-size-asian="12pt" style:font-size-complex="12pt"/>
    </style:style>
    <style:style style:name="T67" style:family="text">
      <style:text-properties fo:font-size="12pt" fo:language="fr" fo:country="FR" officeooo:rsid="00410220" style:font-size-asian="12pt" style:font-size-complex="12pt"/>
    </style:style>
    <style:style style:name="T68" style:family="text">
      <style:text-properties officeooo:rsid="0038b9b8"/>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2">
        <text:list xml:id="list3643286417" text:style-name="WW8Num2">
          <text:list-item>
            <text:list>
              <text:list-item>
                <text:list>
                  <text:list-item>
                    <text:h text:style-name="P14" text:outline-level="1"><text:span text:style-name="T27">Iov 1-2 </text:span><text:span text:style-name="T28">și 42</text:span><text:span text:style-name="T27">: </text:span><text:span text:style-name="T25">o </text:span><text:span text:style-name="T26">explorare a introducerii și finalului cărții Iov</text:span></text:h>
                  </text:list-item>
                </text:list>
              </text:list-item>
            </text:list>
          </text:list-item>
        </text:list>
        <text:p text:style-name="P22"/>
        <text:p text:style-name="P22">O. Baban</text:p>
        <text:p text:style-name="P23"/>
        <text:p text:style-name="P23">Capitolele <text:span text:style-name="T59">Iov </text:span>1-2 <text:span text:style-name="T59">prezintă contextul în care apare discuția majoră despre suferință </text:span><text:span text:style-name="T60">și destinul omului </text:span><text:span text:style-name="T59">din Iov 3-4</text:span><text:span text:style-name="T60">1</text:span><text:span text:style-name="T59">. În legătură cu aceasta, </text:span><text:span text:style-name="T8">capitolul </text:span><text:span text:style-name="T11">Iov 8, arată tipul de întrebări și răspunsuri care se </text:span><text:span text:style-name="T12">dădeau</text:span><text:span text:style-name="T11"> în legătură cu suferința și destinul omului, la aceea vreme. </text:span><text:span text:style-name="T12">Bildad, unul din prietenii lui Iov credea, </text:span><text:span text:style-name="T22">la fel cu Elifaz și Bildad (mai puțin Elihu),</text:span><text:span text:style-name="T12"> că orice suferință este o urmare a păcatului și oamenii merită pedepsiți, iar dacă se pocăiesc, Dumnezeu le va da iarăși belșug.</text:span><text:span text:style-name="T8"> </text:span><text:span text:style-name="T13">Cartea Iov pare însă să ridice și alte întrebări și să aducă și alte răspunsuri, așa cum se vede în Iov 42. </text:span><text:span text:style-name="T23">I-a povestit Dumnezeu lui Iov și ce s-a întâmplat în ceruri, la început (de unde știe autorul să scrie cap. 1-2)? Este contextul dezbaterii o metaforă sau în sinea ei </text:span><text:span text:style-name="T24">reprezintă </text:span><text:span text:style-name="T23">o altă întrebare? </text:span><text:span text:style-name="T24">Care este raportul istorie – metaforă în cartea lui Iov? </text:span></text:p>
        <text:p text:style-name="P23"><text:span text:style-name="T24"/></text:p>
        <text:list xml:id="list113647471255803" text:continue-numbering="true" text:style-name="WW8Num2">
          <text:list-item>
            <text:h text:style-name="Heading_20_2" text:outline-level="2"><text:span text:style-name="T24">C</text:span><text:span text:style-name="T8">ele 4 niveluri ale înțelesului</text:span></text:h>
          </text:list-item>
        </text:list>
        <text:p text:style-name="P15"/>
        <text:list xml:id="list113647607544651" text:continue-numbering="true" text:style-name="WW8Num2">
          <text:list-item>
            <text:h text:style-name="P30" text:outline-level="3"><text:span text:style-name="T9">R</text:span><text:span text:style-name="T20">eferent </text:span><text:span text:style-name="T19">factual</text:span></text:h>
          </text:list-item>
        </text:list>
        <text:p text:style-name="P6"><text:span text:style-name="T9">C</text:span><text:span text:style-name="T8">a referent, Iov 1-</text:span><text:span text:style-name="T14">2 vorbește despre </text:span><text:span text:style-name="T15">o întâlnire a curții cerești de conducere a universului, condusă de Dumnezeu, unde un om este lăudat de Dumnezeu. Din cauza denigrării lui Satan, Dumnezeu acceptă testarea omului Iov, fiind sigur că va confirma în mijlocul greutăților. Testarea are două trepte dificile, progresive, iar situația lui Iov devine foarte dificilă.</text:span></text:p>
        <text:p text:style-name="P16"/>
        <text:list xml:id="list113646399273046" text:continue-numbering="true" text:style-name="WW8Num2">
          <text:list-item>
            <text:h text:style-name="P30" text:outline-level="3"><text:span text:style-name="T15">S</text:span><text:span text:style-name="T8">ens </text:span><text:span text:style-name="T19">primar, narativ</text:span></text:h>
          </text:list-item>
        </text:list>
        <text:p text:style-name="P8"><text:span text:style-name="T15">C</text:span><text:span text:style-name="T8">a sens, Iov 1-2 îl prezintă pe Dumnezeu în poziția de autoritate supremă a universului, căruia i se supun toți și toate. Contextul discuției despre suferință este asigurat de decizia cu privire la testarea lui Iov prin suferință, testare care nu se inițiază fără încuviințarea lui Dumnezeu, și </text:span><text:soft-page-break/><text:span text:style-name="T8">care reprezintă o punere la punct a cinismului răutății lui Satan și a acuzațiilor cu privire la omenire.</text:span></text:p>
        <text:p text:style-name="P17"/>
        <text:list xml:id="list113647251099319" text:continue-numbering="true" text:style-name="WW8Num2">
          <text:list-item>
            <text:h text:style-name="P30" text:outline-level="3"><text:span text:style-name="T8">Intenție </text:span><text:span text:style-name="T19">auctorială</text:span></text:h>
          </text:list-item>
        </text:list>
        <text:p text:style-name="P8"><text:span text:style-name="T8">Ca intenție, autorul dorește să comunice pentru cultura vremii sale un adevăr important cu privire la originea suferinței umane, cu privire la durata și limitele ei, precum și cu privire la destinul uman. Iov, omul-preot, <text:s/>își păstrează și își demonstrează integritatea într-un fel în care numai Dumnezeu îl vede și îl apreciază pe deplin. De aceea, Iov este răsplătit în final și este chemat să fie preot și mijlocitor și pentru prietenii săi, mai puțin drepți decât Iov în descrierea și înțelegerea lui Dumnezeu. </text:span><text:span text:style-name="T16">Capitolele 1-2 și capitolul 42 includ pe plan secund și o comunicare despre importanța familiei și a responsabilității în familie (soț, soție, copiii). </text:span><text:span text:style-name="T17">Cei din zona Asiei mici și a Mesopotamiei, unde trăia Iov, treceau adesea prin atacurile triburilor din pustiu (sabeenii, de exemplu) și uneori prin epidemii (molime). De ce lăsa Dumnezeu să se întâmple astfel de lucruri? Care este soarta omului drept în aceste situații?</text:span></text:p>
        <text:p text:style-name="P17"/>
        <text:list xml:id="list113646574146777" text:continue-numbering="true" text:style-name="WW8Num2">
          <text:list-item>
            <text:h text:style-name="P30" text:outline-level="3"><text:span text:style-name="T8">Semnificație </text:span><text:span text:style-name="T19">contemporană</text:span></text:h>
          </text:list-item>
        </text:list>
        <text:p text:style-name="P18"/>
        <text:p text:style-name="P7"><text:span text:style-name="T17">Semnificația pentru cititorul de astăzi se bazează pe înțelesul primar și pe intenția autorului, dar este adaptată. Cititorul de astăzi nu mai trăiește în Asia mică sau Mesopotamia. </text:span><text:span text:style-name="T18">Atacurile triburilor nomade nu mai sunt un eveniment zilnic, neașteptat, dar primejdia conflictelor armate există, </text:span><text:span text:style-name="T19">însă </text:span><text:span text:style-name="T18">la altă scară. </text:span><text:span text:style-name="T19">Fenomenele meteorologice, deși au mecanismele lor, sunt și astăzi puse pe seama lui Dumnezeu. Problema de bază rămâne însă: ce înțeles are suferința în viața unui om drept? </text:span><text:span text:style-name="T21">Este ea consecința unui păcat sau a pedepsei lui Dumnezeu? </text:span></text:p>
        <text:p text:style-name="P19"/>
        <text:p text:style-name="P7"><text:span text:style-name="T21">Mai există aici câteva probleme care, în context modern, au semnificații noi. Care este natura autorității și responsabilității soțului în familie? O </text:span><text:soft-page-break/><text:span text:style-name="T21">judecă Dumnezeu pe soția lui Iov pentru reacția ei nepotrivită, sau totul este aplanat de atitudinea și acțiunile lui Iov? Care este răsplata credincioșiei lui Iov la nivel social, personal și familial? Apoi a doua problemă are de a face cu natura răului. Este răul supus lui Dumnezeu sau nu? Ce libertate de acțiune are el? <text:s/>Care este natura răului (acuzatoare, cinică, denigratoare, insistentă)? Din ceea ce știm din restul Bibliei care este <text:s/>relația îngeri, buni și răi, și om, și în final, care este relația lor cu Dumnezeu?</text:span><text:span text:style-name="T14"> </text:span><text:span text:style-name="T21">Care este planul lui Dumnezeu cu omenirea?</text:span></text:p>
        <text:p text:style-name="P19"/>
        <text:p text:style-name="P9"><text:span text:style-name="T21">L</text:span><text:span text:style-name="T8">a ce întrebări Iov nu are răspuns, nici autorul cărții (probabil, tot Iov), dar cititorul contemporan are mai multe răspunsuri, datorită desfășurării istoriei și datorită revelării lui Dumnezeu în istorie, în persoana lui Hristos?</text:span></text:p>
        <text:p text:style-name="P20"/>
        <text:list xml:id="list113646608234488" text:continue-numbering="true" text:style-name="WW8Num2">
          <text:list-item>
            <text:h text:style-name="Heading_20_2" text:outline-level="2">O selecție de adevăruri și întrebări contemporane</text:h>
          </text:list-item>
        </text:list>
        <text:p text:style-name="P21"/>
        <text:p text:style-name="P5"><text:span text:style-name="T10">Iată c</text:span><text:span text:style-name="T9">âteva adevăruri </text:span><text:span text:style-name="T10">principale legate </text:span><text:span text:style-name="T21">de semnificația acestei prezentări din Iov 1-2</text:span>:</text:p>
        <text:p text:style-name="P4"/>
        <text:list xml:id="list2896517756" text:style-name="WW8Num1">
          <text:list-item>
            <text:p text:style-name="P24">Dumnezeu <text:span text:style-name="T59">exercită un control suveran asupura tuturor</text:span> lucruril<text:span text:style-name="T59">or și ființelor</text:span> (chiar şi <text:span text:style-name="T59">asupra lui </text:span>Satan), <text:span text:style-name="T59">asupra tuturor evenimentelor</text:span>.</text:p>
          </text:list-item>
          <text:list-item>
            <text:p text:style-name="P24">Dumnezeu <text:span text:style-name="T59">a dorit în acel moment </text:span><text:span text:style-name="T48">să se laude</text:span> cu caracterul <text:span text:style-name="T59">omului Iov, și a vrut să dea o lecție îngerilor cu privire la potențialul uman. Este posibil ca astfel de motive să fie active și astăzi, iar cerința să fie aceeași – oameni integri,</text:span> care fac binele din convingere, nu din servilism ori frică.</text:p>
          </text:list-item>
          <text:list-item>
            <text:p text:style-name="P24">Dumnezeu <text:span text:style-name="T49">poate</text:span> să accepte testarea credincioşi<text:span text:style-name="T50">lor</text:span> ca să se vadă că în situaţii limită, ei rămân, <text:span text:style-name="T49">totuşi,</text:span> credincioşi.</text:p>
          </text:list-item>
          <text:list-item>
            <text:p text:style-name="P24">Dumnezeu <text:span text:style-name="T51">ia hotărâri responsabile, dar </text:span>nu se simte dator să dea pe loc, <text:span text:style-name="T52">oricui,</text:span> toate explicaţiile. <text:span text:style-name="T61">Există un mister remanent în </text:span><text:soft-page-break/><text:span text:style-name="T61">problema suferinței, care ne scapă înțelegerii. </text:span><text:span text:style-name="T62">Doar prezența Domnului controlează suferința și are toate explicațiile despre ea.</text:span></text:p>
          </text:list-item>
        </text:list>
        <text:p text:style-name="P11"/>
        <text:p text:style-name="P10"><text:span text:style-name="T30">Iată și câteva a</text:span><text:span text:style-name="T29">devăruri importante extrase din Iov 42:</text:span></text:p>
        <text:p text:style-name="P28"/>
        <text:p text:style-name="P13"><text:span text:style-name="T64">1. </text:span><text:span text:style-name="T63">În 42.1-6 avem un fel de </text:span><text:span text:style-name="T65">rezumat </text:span><text:span text:style-name="T63">al întregii discuţii dintre </text:span><text:span text:style-name="T65">Dumnezeu şi Iov, </text:span><text:span text:style-name="T63">din</text:span><text:span text:style-name="T65"> 38-41. Iov recunoaşte că a vorbit fără să înţeleagă minunile lui Dumnezeu, </text:span><text:span text:style-name="T66">iar revelația primită</text:span><text:span text:style-name="T65"> întrece tot ce a auzit şi a învăţat </text:span><text:span text:style-name="T63">vreodată</text:span><text:span text:style-name="T65">.</text:span></text:p>
        <text:p text:style-name="P29"/>
        <text:p text:style-name="P13"><text:span text:style-name="T66">2. </text:span><text:span text:style-name="T67">Conform cărții, </text:span><text:span text:style-name="T31">Dumnezeu îi ceartă pe trei dintre prietenii lui Iov, anume pe Elifaz, Bildad şi Ţofar, </text:span><text:span text:style-name="T39">pentru că</text:span><text:span text:style-name="T32"> au folosit o teologie greşită şi nu i-au dat slavă cum trebuie lui Dumnezeu, </text:span><text:span text:style-name="T40">nici </text:span><text:span text:style-name="T32">nu au fost drepţi </text:span><text:span text:style-name="T40">faţă de Iov. </text:span><text:span text:style-name="T32"><text:s/></text:span><text:span text:style-name="T33">Nu trebuie să judeci nemilos pe cel aflat în suferinţă, pentru că nu ştii </text:span><text:span text:style-name="T41">inima lui, toate detaliile vieţii.</text:span><text:span text:style-name="T33"> </text:span><text:span text:style-name="T39">Nici să ai o imagine simplificată despre planurile lui Dumnezeu, pentru că nu cunoști profunzimea proiectelor lui. </text:span><text:span text:style-name="T34">Este groaznic, </text:span><text:span text:style-name="T39">adesea,</text:span><text:span text:style-name="T34"> </text:span><text:span text:style-name="T39">să vedem </text:span><text:span text:style-name="T34">cum se judecă </text:span><text:span text:style-name="T39">și se condamnă </text:span><text:span text:style-name="T42">oamenii </text:span><text:span text:style-name="T34">unii pe alţii, </text:span><text:span text:style-name="T42">în numele Domnului</text:span><text:span text:style-name="T34">. </text:span></text:p>
        <text:p text:style-name="P13"><text:span text:style-name="T45">3. </text:span><text:span text:style-name="T43">Dumnezeu le porunceşte celor trei să aducă o jertfă costisitoare, prin Iov </text:span><text:span text:style-name="T35">(şapte viţei şi şapte berbeci </text:span><text:span text:style-name="T43">de fiecare</text:span><text:span text:style-name="T35">), </text:span><text:span text:style-name="T43">ceea ce arată mărimea vinei lor, dar şi mărimea bogăţiei lor </text:span><text:span text:style-name="T36">(în Legea lui Moise, </text:span><text:span text:style-name="T39">mai târziu cu câteva sute bune de ani, se vor prevedea și jertfe costisitoare, dar și </text:span><text:span text:style-name="T36">jertfe mai ieftine, pentru cei săraci). </text:span><text:span text:style-name="T44">Care sunt lipsurile şi capcanele în care poţi cădea şi tu, când este vorba să îl prezinţi pe Dumnezeu şi voia lui, şi să îi sfătuieşti pe cei în suferinţă? Cum te raportezi la ceilalţi, la Dumnezeu, când eşti în belşug şi nu suferi?</text:span></text:p>
        <text:p text:style-name="P13"><text:span text:style-name="T45">4. O</text:span><text:span text:style-name="T46"> observaţie importantă</text:span><text:span text:style-name="T37">: în </text:span><text:span text:style-name="T46">42.9-10,</text:span><text:span text:style-name="T37"> Domnul </text:span><text:span text:style-name="T46">a primit jertfele şi rugăciunile lui Iov şi l-a </text:span><text:span text:style-name="T37">binecuvântat </text:span><text:span text:style-name="T46">din plin</text:span><text:span text:style-name="T37"> numai „după ce Iov s-a rugat pentru prietenii săi”. </text:span><text:span text:style-name="T46">Iertarea şi re</text:span><text:span text:style-name="T38">staurarea nu vin </text:span><text:span text:style-name="T47">decât </text:span><text:soft-page-break/><text:span text:style-name="T38">dacă </text:span><text:span text:style-name="T47">ştii să fii generos faţă de cei ce ţi-au greşit</text:span><text:span text:style-name="T38"> </text:span><text:span text:style-name="T47">(rugăciunea Tatăl Nostru). </text:span></text:p>
        <text:p text:style-name="P12"/>
        <text:p text:style-name="P4">Mai jos, <text:span text:style-name="T68">sunt câteva </text:span>întrebări <text:span text:style-name="T68">personale </text:span>despre <text:span text:style-name="T68">înțelesul acestor</text:span> capitole:</text:p>
        <text:p text:style-name="P4"/>
        <text:list xml:id="list1137758410" text:style-name="WW8Num5">
          <text:list-item>
            <text:p text:style-name="P25">Ce crezi tu despre necazurile din lume, vin ca pedeapsă a Domnului, ca testare a caracterului, ori sunt neutre moral?</text:p>
          </text:list-item>
          <text:list-item>
            <text:p text:style-name="P25">Care este reacţia ta când cei din jur sunt cuprinşi de nemulţumire, îl respecţi pe Dumnezeu sau îţi vine să vorbeşti aspru despre el?</text:p>
          </text:list-item>
          <text:list-item>
            <text:p text:style-name="P25">În ce fel ştii să îţi <text:span text:style-name="T53">tu </text:span>conduci familia în închinare şi în consiliere, prin <text:span text:style-name="T53">încercări şi </text:span>necazuri: îi cerţi cu asprime, sau le vorbeşti cu convingere despre principiile <text:span text:style-name="T53">credinţei</text:span>?</text:p>
          </text:list-item>
          <text:list-item>
            <text:p text:style-name="P25">Ce erori majore de credinţă există astăzi când este vorba de atitudinea faţă de sănătate, averi şi succes <text:span text:style-name="T53">(teologia prosperităţii)</text:span>? </text:p>
          </text:list-item>
          <text:list-item>
            <text:p text:style-name="P26">C<text:span text:style-name="T53">e măsuri ai lua să</text:span> te asiguri că <text:span text:style-name="T53">ai</text:span> maturitate şi o mărturie bună, <text:span text:style-name="T53">când treci prin </text:span>încercări?</text:p>
          </text:list-item>
          <text:list-item>
            <text:p text:style-name="P26"><text:span text:style-name="T54">Cum te lupţi cu dezamăgirea atunci când treci prin necazuri sau eşecuri?</text:span> <text:span text:style-name="T54">C</text:span>rezi că Dumnezeu este nedrept? <text:span text:style-name="T54">Crezi că are un plan? Crezi că totul se poate întoarce spre binele tău, mai târziu?</text:span></text:p>
          </text:list-item>
          <text:list-item>
            <text:p text:style-name="P26">Ce <text:span text:style-name="T54">atitudine ai faţă de Dumnezeu când treci prin necazuri? Crezi că el îi părăseşte pe oameni în problemele lor sau este lângă ei şi le ascultă rugăciunile? Ce pasaje din Biblie îţi vin în minte?</text:span></text:p>
          </text:list-item>
          <text:list-item>
            <text:p text:style-name="P26">Ce părere ai despre <text:span text:style-name="T58">viaţa ca dar din partea lui Dumnezeu?</text:span> Ai fost vreodată în situaţia de <text:s/>a spune că nu ai fi vrut să te naşti? Crezi că a fost înţeleaptă această atitudine? C<text:span text:style-name="T57">um crezi că este bine să îţi foloseşti, să îţi planifici, să îţi orientezi viaţa? </text:span></text:p>
          </text:list-item>
          <text:list-item>
            <text:p text:style-name="P26">Uită-te la învăţătura Domnului Isus despre moarte şi necazuri. El spune că nu trebuie să te îngrijorezi de ce mănânci şi ce bei, de haine, pentru că Dumnezeu are grijă de ai săi, şi oricum, nu ai putea prin îngrijorare să îţi lungeşti viaţa nici cu o secundă (<text:span text:style-name="T55">Matei 6.25-34</text:span>). El spune să nu îţi fie frică de cei care ucid trupul şi după aceea nu <text:soft-page-break/>mai pot face nimic, ci să îţi fie frică de cel care poate pedepsi şi trupul şi sufletul.</text:p>
          </text:list-item>
          <text:list-item>
            <text:p text:style-name="P26">Isus <text:span text:style-name="T56">este mijlocitorul adevărat (1Tim.2.5-7). Cum crezi că mijloceşte el la Tatăl pentru noi, când trecem prin încercări?</text:span></text:p>
          </text:list-item>
        </text:list>
        <text:p text:style-name="P3"/>
        <text:p text:style-name="P2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Gentium2" svg:font-family="Gentium" style:font-adornments="Bold" style:font-pitch="variable"/>
    <style:font-face style:name="Gentium4" svg:font-family="Gentium" style:font-adornments="Bold Italic" style:font-pitch="variable"/>
    <style:font-face style:name="Gentium3" svg:font-family="Gentium" style:font-adornments="Italic" style:font-pitch="variable"/>
    <style:font-face style:name="Gentium1" svg:font-family="Gentium" style:font-adornments="Regular" style:font-pitch="variable"/>
    <style:font-face style:name="Cambria" svg:font-family="Cambr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margin-left="0in" fo:margin-right="0in" style:line-height-at-least="0.1665in" fo:text-align="justify" style:justify-single-word="false" fo:orphans="2" fo:widows="2" fo:hyphenation-ladder-count="no-limit" fo:text-indent="0.1654in" style:auto-text-indent="false" style:page-number="auto" style:writing-mode="lr-tb">
        <style:tab-stops/>
      </style:paragraph-properties>
      <style:text-properties style:use-window-font-color="true" style:font-name="Gentium1" fo:font-family="Gentium" style:font-style-name="Regular" style:font-pitch="variable" fo:font-size="12pt" fo:language="ro" fo:country="RO"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Default_20_Text" style:next-style-name="Text_20_Body_20_Single" style:class="text">
      <style:paragraph-properties fo:text-align="center" style:justify-single-word="false" fo:hyphenation-ladder-count="no-limit"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972in" loext:contextual-spacing="false" fo:line-height="115%"/>
    </style:style>
    <style:style style:name="Text_20_Body_20_Single" style:display-name="Text Body Single" style:family="paragraph" style:parent-style-name="Default_20_Text" style:class="text">
      <style:paragraph-properties fo:text-align="center" style:justify-single-word="false" fo:hyphenation-ladder-count="no-limit" style:text-autospace="none">
        <style:tab-stops>
          <style:tab-stop style:position="0.4in"/>
          <style:tab-stop style:position="0.8in"/>
          <style:tab-stop style:position="1.5in"/>
        </style:tab-stops>
      </style:paragraph-propertie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List" style:family="paragraph" style:parent-style-name="Text_20_Body_20_Single" style:class="list">
      <style:text-properties style:font-name-complex="Lohit Hindi" style:font-family-complex="'Lohit Hindi', 'Times New Roman'"/>
    </style:style>
    <style:style style:name="Caption" style:family="paragraph" style:parent-style-name="Default_20_Text"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 style:family="paragraph" style:parent-style-name="Default_20_Text" style:class="index">
      <style:paragraph-properties text:number-lines="false" text:line-number="0"/>
      <style:text-properties style:font-name-complex="Lohit Hindi" style:font-family-complex="'Lohit Hindi', 'Times New Roman'"/>
    </style:style>
    <style:style style:name="Heading_20_1" style:display-name="Heading 1" style:family="paragraph" style:parent-style-name="Default_20_Text" style:next-style-name="Default_20_Text" style:default-outline-level="1" style:list-style-name="WW8Num2" style:class="text">
      <style:paragraph-properties fo:text-align="center" style:justify-single-word="false" fo:keep-with-next="always"/>
      <style:text-properties fo:font-size="16pt" fo:language="en" fo:country="GB" fo:font-weight="bold" style:letter-kerning="true" style:font-size-asian="14pt" style:font-name-complex="Arial" style:font-family-complex="Arial" style:font-family-generic-complex="swiss" style:font-pitch-complex="variable" style:font-size-complex="14pt" style:language-complex="he" style:country-complex="IL" style:font-weight-complex="bold"/>
    </style:style>
    <style:style style:name="Heading_20_2" style:display-name="Heading 2" style:family="paragraph" style:parent-style-name="Default_20_Text" style:next-style-name="Default_20_Text" style:default-outline-level="2" style:list-style-name="WW8Num2" style:class="text">
      <style:paragraph-properties fo:margin-top="0.0835in" fo:margin-bottom="0.0555in" loext:contextual-spacing="false" fo:line-height="0.1665in" fo:text-align="justify" fo:text-align-last="center" style:justify-single-word="false" fo:keep-with-next="always"/>
      <style:text-properties style:font-name="Gentium2" fo:font-family="Gentium" style:font-style-name="Bold" style:font-pitch="variable" fo:font-size="12pt" fo:language="en" fo:country="US"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Default_20_Text" style:next-style-name="Default_20_Text" style:default-outline-level="3" style:list-style-name="WW8Num2" style:class="text">
      <style:paragraph-properties fo:margin-left="0in" fo:margin-right="0in" fo:margin-top="0in" fo:margin-bottom="0.0555in" loext:contextual-spacing="false" fo:line-height="0.1665in" fo:text-align="center" style:justify-single-word="false" fo:keep-together="always" fo:text-indent="0in" style:auto-text-indent="false" fo:keep-with-next="always"/>
      <style:text-properties style:use-window-font-color="true" style:font-name="Gentium3" fo:font-family="Gentium" style:font-style-name="Italic" style:font-pitch="variable" fo:font-size="13pt" fo:language="en" fo:country="US" fo:font-style="italic" fo:font-weight="bold" style:font-size-asian="11pt" style:font-style-asian="italic"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Default_20_Text" style:next-style-name="Default_20_Text" style:default-outline-level="4" style:list-style-name="WW8Num2" style:class="text">
      <style:paragraph-properties fo:margin-left="0in" fo:margin-right="0in" fo:margin-top="0.139in" fo:margin-bottom="0.028in" loext:contextual-spacing="false" fo:keep-together="always" fo:text-indent="0in" style:auto-text-indent="false" fo:keep-with-next="always"/>
      <style:text-properties fo:font-variant="small-caps" style:font-name="New Century Schoolbook" fo:font-family="'New Century Schoolbook'" style:font-family-generic="roman" style:font-pitch="variable" fo:font-size="10.5pt" fo:font-weight="bold" style:font-size-asian="10.5pt" style:font-weight-asian="bold"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Default_20_Text" style:next-style-name="Default_20_Text" style:default-outline-level="5" style:list-style-name="WW8Num2" style:class="text">
      <style:paragraph-properties fo:margin-top="0.139in" fo:margin-bottom="0.028in" loext:contextual-spacing="false" fo:text-align="justify" style:justify-single-word="false"/>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Default_20_Text" style:next-style-name="Default_20_Text" style:default-outline-level="6" style:list-style-name="WW8Num2"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default-outline-level="7" style:list-style-name="WW8Num2" style:class="text">
      <style:paragraph-properties fo:margin-top="0.1665in" fo:margin-bottom="0.0417in" loext:contextual-spacing="false"/>
    </style:style>
    <style:style style:name="NX_20_Char" style:display-name="NX Char" style:family="paragraph" style:next-style-name="Normal_20_Indent">
      <style:paragraph-properties fo:orphans="0" fo:widows="0" fo:hyphenation-ladder-count="no-limit" style:text-autospace="none"/>
      <style:text-properties style:use-window-font-color="true" style:font-name="New Century Schoolbook" fo:font-family="'New Century Schoolbook'" style:font-family-generic="roman" style:font-pitch="variable" fo:font-size="11pt" fo:language="ro" fo:country="RO" style:font-name-asian="Arial" style:font-family-asian="Arial" style:font-family-generic-asian="swiss" style:font-pitch-asian="variable" style:font-size-asian="11pt" style:language-asian="zh" style:country-asian="CN" style:font-name-complex="New Century Schoolbook" style:font-family-complex="'New Century Schoolbook'"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Indent" style:display-name="Normal Indent" style:family="paragraph" style:parent-style-name="Default_20_Text">
      <style:paragraph-properties fo:margin-left="0.5in" fo:margin-right="0in" fo:text-indent="0.1575in" style:auto-text-indent="false"/>
    </style:style>
    <style:style style:name="Document_20_Map" style:display-name="Document Map" style:family="paragraph" style:parent-style-name="Default_20_Text">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Default_20_Text" style:class="extra">
      <style:paragraph-properties fo:margin-left="0.2957in" fo:margin-right="0in" fo:line-height="0.1528in" fo:text-align="start" style:justify-single-word="false" fo:text-indent="-0.2957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Footer" style:next-style-name="Header2" style:class="extra">
      <style:paragraph-properties fo:margin-left="0in" fo:margin-right="0.0193in" fo:text-indent="0in" style:auto-text-indent="false" text:number-lines="false" text:line-number="0">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Header2" style:family="paragraph" style:parent-style-name="Header">
      <style:paragraph-properties>
        <style:tab-stops>
          <style:tab-stop style:position="4.1346in"/>
          <style:tab-stop style:position="4.4299in" style:type="right"/>
        </style:tab-stops>
      </style:paragraph-properties>
      <style:text-properties fo:language="en" fo:country="US"/>
    </style:style>
    <style:style style:name="HX0"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ch._20_head" style:display-name="ch. head" style:family="paragraph" style:parent-style-name="Heading" style:next-style-name="Default_20_Text">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Default_20_Text">
      <style:paragraph-properties fo:margin-left="0in" fo:margin-right="0in" fo:line-height="0.1665in" fo:text-align="justify" style:justify-single-word="false" fo:text-indent="0.0398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Default_20_Text" style:next-style-name="Default_20_Text" style:class="index">
      <style:paragraph-properties fo:margin-left="0.1665in" fo:margin-right="0in" fo:text-indent="-0.1665in" style:auto-text-indent="false"/>
      <style:text-properties fo:font-size="9pt" style:font-size-asian="9pt" style:font-size-complex="10.5pt"/>
    </style:style>
    <style:style style:name="Index_20_2" style:display-name="Index 2" style:family="paragraph" style:parent-style-name="Default_20_Text" style:next-style-name="Default_20_Text" style:class="index">
      <style:paragraph-properties fo:margin-left="0.3335in" fo:margin-right="0in" fo:text-indent="-0.1665in" style:auto-text-indent="false"/>
      <style:text-properties fo:font-size="9pt" style:font-size-asian="9pt" style:font-size-complex="10.5pt"/>
    </style:style>
    <style:style style:name="Index_20_3" style:display-name="Index 3" style:family="paragraph" style:parent-style-name="Default_20_Text" style:next-style-name="Default_20_Text" style:class="index">
      <style:paragraph-properties fo:margin-left="0.5in" fo:margin-right="0in" fo:text-indent="-0.1665in" style:auto-text-indent="false"/>
      <style:text-properties fo:font-size="9pt" style:font-size-asian="9pt" style:font-size-complex="10.5pt"/>
    </style:style>
    <style:style style:name="Index_20_4" style:display-name="Index 4" style:family="paragraph" style:parent-style-name="Default_20_Text" style:next-style-name="Default_20_Text">
      <style:paragraph-properties fo:margin-left="0.6665in" fo:margin-right="0in" fo:text-indent="-0.1665in" style:auto-text-indent="false"/>
      <style:text-properties fo:font-size="9pt" style:font-size-asian="9pt" style:font-size-complex="10.5pt"/>
    </style:style>
    <style:style style:name="Index_20_5" style:display-name="Index 5" style:family="paragraph" style:parent-style-name="Default_20_Text" style:next-style-name="Default_20_Text">
      <style:paragraph-properties fo:margin-left="0.8335in" fo:margin-right="0in" fo:text-indent="-0.1665in" style:auto-text-indent="false"/>
      <style:text-properties fo:font-size="9pt" style:font-size-asian="9pt" style:font-size-complex="10.5pt"/>
    </style:style>
    <style:style style:name="Index_20_6" style:display-name="Index 6" style:family="paragraph" style:parent-style-name="Default_20_Text" style:next-style-name="Default_20_Text">
      <style:paragraph-properties fo:margin-left="1in" fo:margin-right="0in" fo:text-indent="-0.1665in" style:auto-text-indent="false"/>
      <style:text-properties fo:font-size="9pt" style:font-size-asian="9pt" style:font-size-complex="10.5pt"/>
    </style:style>
    <style:style style:name="Index_20_7" style:display-name="Index 7" style:family="paragraph" style:parent-style-name="Default_20_Text" style:next-style-name="Default_20_Text">
      <style:paragraph-properties fo:margin-left="1.1665in" fo:margin-right="0in" fo:text-indent="-0.1665in" style:auto-text-indent="false"/>
      <style:text-properties fo:font-size="9pt" style:font-size-asian="9pt" style:font-size-complex="10.5pt"/>
    </style:style>
    <style:style style:name="TOA_20_Heading" style:display-name="TOA Heading" style:family="paragraph" style:parent-style-name="Default_20_Text" style:next-style-name="Default_20_Text">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Default_20_Text" style:next-style-name="Default_20_Text" style:class="index">
      <style:paragraph-properties fo:margin-top="0.0835in" fo:margin-bottom="0.0835in"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Default_20_Text" style:next-style-name="Default_20_Text"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Default_20_Text" style:next-style-name="Default_20_Text"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Default_20_Text" style:next-style-name="Default_20_Text"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Default_20_Text" style:next-style-name="Default_20_Text"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Default_20_Text" style:next-style-name="Default_20_Text"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Default_20_Text" style:next-style-name="Default_20_Text"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Default_20_Text" style:next-style-name="Default_20_Text"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Default_20_Text" style:next-style-name="Default_20_Text" style:class="index">
      <style:paragraph-properties fo:margin-left="1.3335in" fo:margin-right="0in" fo:text-indent="0.1575in"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Default_20_Text">
      <style:paragraph-properties fo:margin-left="0.1575in" fo:margin-right="0.1575in" fo:line-height="0.1528in" fo:text-align="justify" style:justify-single-word="false" fo:text-indent="0.1575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Default_20_Text">
      <style:paragraph-properties fo:line-height="0.1665in"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in" fo:margin-right="0in" fo:text-indent="0.1575in" style:auto-text-indent="false"/>
      <style:text-properties fo:font-size="11pt" style:font-size-asian="11pt" style:font-size-complex="11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Default_20_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Default_20_Text" style:next-style-name="Default_20_Text">
      <style:paragraph-properties fo:margin-left="1.3335in" fo:margin-right="0in" fo:text-indent="-0.1665in" style:auto-text-indent="false"/>
      <style:text-properties fo:font-size="9pt" style:font-size-asian="9pt" style:font-size-complex="10.5pt"/>
    </style:style>
    <style:style style:name="Index_20_9" style:display-name="Index 9" style:family="paragraph" style:parent-style-name="Default_20_Text" style:next-style-name="Default_20_Text">
      <style:paragraph-properties fo:margin-left="1.5in" fo:margin-right="0in" fo:text-indent="-0.1665in" style:auto-text-indent="false"/>
      <style:text-properties fo:font-size="9pt" style:font-size-asian="9pt" style:font-size-complex="10.5pt"/>
    </style:style>
    <style:style style:name="Index_20_Heading" style:display-name="Index Heading" style:family="paragraph" style:parent-style-name="Default_20_Text" style:next-style-name="Index_20_1" style:class="index">
      <style:paragraph-properties fo:margin-top="0.1665in" fo:margin-bottom="0.0835in" loext: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Default_20_Text">
      <style:paragraph-properties fo:margin-left="0in" fo:margin-right="0in" fo:text-align="start"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10" style:list-style-name="">
      <style:paragraph-properties fo:margin-left="0in" fo:margin-right="0in" fo:text-indent="0.1575in" style:auto-text-indent="fals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Default_20_Text">
      <style:paragraph-properties fo:margin-top="0in" fo:margin-bottom="0.0835in" loext:contextual-spacing="false" fo:line-height="200%"/>
    </style:style>
    <style:style style:name="Block_20_Text" style:display-name="Block Text" style:family="paragraph" style:parent-style-name="Default_20_Text" style:next-style-name="Style_20_Justified_20_First_20_line_3a__20__20_4_20_mm">
      <style:paragraph-properties fo:margin-left="0.1575in" fo:margin-right="0.1575in" fo:line-height="0.1528in" fo:text-indent="0.1575in" style:auto-text-indent="false"/>
      <style:text-properties fo:font-size="9pt" style:font-size-asian="9pt"/>
    </style:style>
    <style:style style:name="Text_20_body_20_indent" style:display-name="Text body indent" style:family="paragraph" style:parent-style-name="Default_20_Text" style:class="text">
      <style:paragraph-properties fo:margin-left="0.25in" fo:margin-right="0in" fo:margin-top="0in" fo:margin-bottom="0.0835in" loext:contextual-spacing="false" fo:text-indent="0.1575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Style_20_Justified_20_First_20_line_3a__20__20_4_20_mm" style:display-name="Style Justified First line:  4 mm" style:family="paragraph" style:parent-style-name="Default_20_Text">
      <style:paragraph-properties fo:margin-left="0in" fo:margin-right="0in" fo:line-height="0.1665in" fo:text-align="justify"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10" style:list-style-name="">
      <style:paragraph-properties fo:margin-left="0in" fo:margin-right="0in" fo:text-indent="0.1575in" style:auto-text-indent="false"/>
    </style:style>
    <style:style style:name="Title_20_book" style:display-name="Title book" style:family="paragraph" style:parent-style-name="Title_20_Book" style:default-outline-level="10"/>
    <style:style style:name="Body_20_Text_20_3" style:display-name="Body Text 3" style:family="paragraph" style:parent-style-name="Default_20_Text">
      <style:paragraph-properties fo:margin-top="0in" fo:margin-bottom="0.0835in" loext: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1575in" fo:margin-right="0.1575in" fo:text-indent="0.1575in" style:auto-text-indent="false"/>
      <style:text-properties fo:font-size="10pt" style:font-size-asian="10pt"/>
    </style:style>
    <style:style style:name="Id_20_matter" style:display-name="Id matter" style:family="paragraph" style:parent-style-name="Default_20_Text" style:next-style-name="Style_20_New_20_Century_20_Schoolbook_20_Justified">
      <style:paragraph-properties fo:margin-left="0.1575in" fo:margin-right="0in" fo:line-height="0.1665in" fo:text-indent="0.1575in"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Default_20_Text">
      <style:paragraph-properties fo:margin-left="0.1575in" fo:margin-right="0in" fo:margin-top="0.028in" fo:margin-bottom="0in" loext:contextual-spacing="false" fo:line-height="0.1528in" fo:text-align="justify" style:justify-single-word="false" fo:hyphenation-ladder-count="no-limit" fo:text-indent="-0.1575in" style:auto-text-indent="false" style:text-autospace="none">
        <style:tab-stops>
          <style:tab-stop style:position="0in"/>
          <style:tab-stop style:position="0.8in"/>
          <style:tab-stop style:position="1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1575in" fo:margin-right="0.1575in" fo:line-height="0.1528in" fo:text-align="justify" style:justify-single-word="false" fo:text-indent="0.1575in" style:auto-text-indent="false"/>
      <style:text-properties fo:font-size="9pt" style:font-size-asian="9p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text-properties fo:text-transform="uppercase" style:use-window-font-color="true" style:font-name="Times New Roman" fo:font-family="'Times New Roman'" style:font-family-generic="roman" style:font-pitch="variable" fo:font-size="9pt" fo:language="en" fo:country="US" style:font-name-asian="Arial" style:font-family-asian="Arial" style:font-family-generic-asian="swiss"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Prelim_20_half_20_title" style:display-name="Prelim half title" style:family="paragraph">
      <style:paragraph-properties fo:margin-top="1.6945in" fo:margin-bottom="0.1665in" loext:contextual-spacing="false" fo:line-height="0.333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8pt" fo:language="en" fo:country="US" style:font-name-asian="Arial" style:font-family-asian="Arial" style:font-family-generic-asian="swiss" style:font-pitch-asian="variable" style:font-size-asian="18pt" style:language-asian="zh" style:country-asian="CN"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loext:hyphenation-no-caps="false"/>
    </style:style>
    <style:style style:name="Prelim_20_half_20_title_20_sub" style:display-name="Prelim half title sub" style:family="paragraph">
      <style:paragraph-properties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relims_20_advert_20_card" style:display-name="Prelims advert card" style:family="paragraph">
      <style:paragraph-properties fo:margin-left="0.7874in" fo:margin-right="0.7874in" fo:margin-top="0.1665in" fo:margin-bottom="0in" loext:contextual-spacing="false" style:line-height-at-least="0.1807in" fo:text-align="center" style:justify-single-word="false" fo:orphans="0" fo:widows="0" fo:hyphenation-ladder-count="no-limit" fo:text-indent="0in" style:auto-text-indent="false" fo:padding="0in" fo:border="0.51pt solid #000000" style:text-autospace="no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relim_20_title_20_author" style:display-name="Prelim title author" style:family="paragraph">
      <style:paragraph-properties fo:margin-top="0.889in" fo:margin-bottom="0in" loext:contextual-spacing="false"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style:font-name-asian="Arial" style:font-family-asian="Arial"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text-properties style:use-window-font-color="true" style:font-name="Times New Roman" fo:font-family="'Times New Roman'" style:font-family-generic="roman" style:font-pitch="variable" fo:font-size="9pt" fo:language="en" fo:country="US" style:font-name-asian="Arial" style:font-family-asian="Arial" style:font-family-generic-asian="swiss"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Prelim_20_CTT" style:display-name="Prelim CTT" style:family="paragraph">
      <style:paragraph-properties fo:margin-top="0.639in" fo:margin-bottom="0.9445in" loext:contextual-spacing="false" style:line-height-at-least="0.194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fo:font-weight="bold" style:font-name-asian="Arial" style:font-family-asian="Arial"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loext:hyphenation-no-caps="false"/>
    </style:style>
    <style:style style:name="Prelim_20_contents_20_list" style:display-name="Prelim contents list" style:family="paragraph">
      <style:paragraph-properties style:line-height-at-least="0.1945in" fo:orphans="0" fo:widows="0" fo:hyphenation-ladder-count="no-limit" style:text-autospace="none">
        <style:tab-stops>
          <style:tab-stop style:position="0.472in"/>
          <style:tab-stop style:position="4.4484in" style:type="right"/>
        </style:tab-stops>
      </style:paragraph-properties>
      <style:text-properties style:use-window-font-color="true" style:font-name="Times New Roman" fo:font-family="'Times New Roman'" style:font-family-generic="roman" style:font-pitch="variable" fo:font-size="11pt" fo:language="en" fo:country="US"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relim_20_title_20_foreword" style:display-name="Prelim title foreword" style:family="paragraph" style:parent-style-name="Prelim_20_title_20_author">
      <style:paragraph-properties fo:margin-top="0.4445in" fo:margin-bottom="0in" loext:contextual-spacing="false" style:line-height-at-least="0.1945in"/>
      <style:text-properties fo:font-size="12pt" style:font-size-asian="12pt"/>
    </style:style>
    <style:style style:name="Opening_20_paragraph" style:display-name="Opening paragraph" style:family="paragraph">
      <style:paragraph-properties fo:line-height="0.1665in"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Default_20_Text">
      <style:paragraph-properties fo:margin-left="0in" fo:margin-right="0in" fo:margin-top="1.639in" fo:margin-bottom="0in" loext:contextual-spacing="false" fo:line-height="0.1945in" fo:text-align="center" style:justify-single-word="false" fo:orphans="0" fo:widows="0" fo:text-indent="0.1654in"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Default_20_Text">
      <style:paragraph-properties fo:line-height="0.1665in"/>
      <style:text-properties fo:language="en" fo:country="US" style:font-size-complex="10pt"/>
    </style:style>
    <style:style style:name="List_20_Paragraph" style:display-name="List Paragraph" style:family="paragraph" style:parent-style-name="Default_20_Text">
      <style:paragraph-properties fo:margin-left="0.5in" fo:margin-right="0in" fo:text-indent="0.1575in" style:auto-text-indent="false"/>
    </style:style>
    <style:style style:name="Body_20_Text_20_Indent_20_2" style:display-name="Body Text Indent 2" style:family="paragraph" style:parent-style-name="Default_20_Text">
      <style:paragraph-properties fo:margin-left="0.1965in" fo:margin-right="0in" fo:margin-top="0in" fo:margin-bottom="0.0835in" loext:contextual-spacing="false" fo:line-height="200%" fo:text-indent="0.1575in" style:auto-text-indent="false"/>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loext:contextual-spacing="false" fo:line-height="100%" fo:text-indent="0.1575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loext:contextual-spacing="false" fo:line-height="100%" fo:text-indent="0.0398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Block_20_quote" style:display-name="Block quote" style:family="paragraph" style:parent-style-name="Text_20_body_20_indent">
      <style:paragraph-properties fo:margin-left="0.5516in" fo:margin-right="0.5516in" fo:margin-top="0in" fo:margin-bottom="0in" loext:contextual-spacing="false" style:line-height-at-least="0.1665in" fo:text-indent="0.1575in" style:auto-text-indent="false" style:text-autospace="none">
        <style:tab-stops>
          <style:tab-stop style:position="2.6583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Style_20_Body_20_still2" style:display-name="Style Body still2" style:family="paragraph" style:parent-style-name="Text_20_body_20_indent">
      <style:paragraph-properties fo:margin-left="0.7874in" fo:margin-right="0in" fo:margin-top="0in" fo:margin-bottom="0in" loext:contextual-spacing="false" style:line-height-at-least="0.1665in" fo:text-indent="0.1575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footnotes" style:family="paragraph" style:parent-style-name="Default_20_Text">
      <style:paragraph-properties fo:margin-left="0.2362in" fo:margin-right="0in" fo:hyphenation-ladder-count="no-limit" fo:text-indent="-0.1575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0pt" fo:language="en" fo:country="GB" style:font-size-asian="10pt" style:language-complex="he" style:country-complex="IL" fo:hyphenate="false" fo:hyphenation-remain-char-count="2" fo:hyphenation-push-char-count="2" loext:hyphenation-no-caps="false"/>
    </style:style>
    <style:style style:name="block_20_narativ" style:display-name="block narativ" style:family="paragraph" style:parent-style-name="Block_20_quote">
      <style:paragraph-properties fo:margin-left="0.3937in" fo:margin-right="0.1575in" fo:text-indent="0.1575in"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Default_20_Text" style:default-outline-level="10" style:list-style-name="">
      <style:paragraph-properties fo:margin-left="0in" fo:margin-right="0in" fo:margin-top="0.3335in" fo:margin-bottom="0in" loext:contextual-spacing="false" fo:line-height="115%" fo:text-align="start" style:justify-single-word="false" fo:keep-together="always" fo:text-indent="0in" style:auto-text-indent="false"/>
      <style:text-properties fo:color="#365f91" style:font-name="Cambria" fo:font-family="Cambria" style:font-family-generic="roman" style:font-pitch="variable" style:letter-kerning="true"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Default_20_Text">
      <style:paragraph-properties fo:margin-left="0in" fo:margin-right="0in" fo:margin-top="0.1945in" fo:margin-bottom="0.1945in" loext:contextual-spacing="false" fo:line-height="100%" fo:text-align="start" style:justify-single-word="false" fo:text-indent="0in" style:auto-text-indent="false"/>
      <style:text-properties fo:language="en" fo:country="GB" style:language-complex="he" style:country-complex="I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Default_20_Text"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_20_Sing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8z0" style:family="text"/>
    <style:style style:name="WW8Num19z0" style:family="text"/>
    <style:style style:name="WW8Num20z0" style:family="text"/>
    <style:style style:name="WW8Num21z0" style:family="text"/>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WW-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use-window-font-color="true" style:font-name="Gentium4" fo:font-family="Gentium" style:font-style-name="Bold Italic" style:font-pitch="variable" fo:font-size="13pt" fo:language="en" fo:country="US" fo:font-style="italic" fo:font-weight="bold" style:font-size-asian="11pt" style:font-style-asian="italic" style:font-weight-asian="normal"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1"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3"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4"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WW8Num5"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NBOutline">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text:number-lines="false" text:line-number="0"/>
    </style:style>
    <style:style style:name="MP2" style:family="paragraph" style:parent-style-name="Header2">
      <style:paragraph-properties text:number-lines="false" text:line-number="0"/>
    </style:style>
    <style:style style:name="MT1" style:family="text">
      <style:text-properties fo:font-style="italic" style:font-style-asian="italic" style:font-style-complex="italic"/>
    </style:style>
    <style:style style:name="MT2" style:family="text">
      <style:text-properties fo:font-style="italic" officeooo:rsid="0007e410" style:font-style-asian="italic" style:font-style-complex="italic"/>
    </style:style>
    <style:style style:name="MT3" style:family="text">
      <style:text-properties fo:language="ro" fo:country="RO" fo:font-style="italic" style:font-style-asian="italic" style:font-style-complex="italic"/>
    </style:style>
    <style:style style:name="MT4" style:family="text">
      <style:text-properties fo:language="ro" fo:country="RO" fo:font-style="italic" style:font-name-asian="New Century Schoolbook" style:font-style-asian="italic" style:font-style-complex="italic"/>
    </style:style>
    <style:style style:name="MT5" style:family="text">
      <style:text-properties fo:language="ro" fo:country="RO" style:font-name-asian="New Century Schoolbook"/>
    </style:style>
    <style:style style:name="MT6" style:family="text">
      <style:text-properties fo:language="ro" fo:country="RO"/>
    </style:style>
    <style:style style:name="MT7" style:family="text">
      <style:text-properties fo:font-size="10pt" style:font-size-asian="10pt" style:font-size-complex="10pt"/>
    </style:style>
    <style:page-layout style:name="Mpm1" style:page-usage="mirrored">
      <style:page-layout-properties fo:page-width="6.2992in" fo:page-height="7.4807in" style:num-format="1" style:print-orientation="portrait" fo:margin-top="0.472in" fo:margin-bottom="0.3937in" fo:margin-left="0.5902in" fo:margin-right="0.5902in" fo:background-color="#eaf1dd"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draw:fill="solid" draw:fill-color="#eaf1d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page-layout style:name="Mpm2" style:page-usage="mirrored">
      <style:page-layout-properties fo:page-width="6.2992in" fo:page-height="7.4807in" style:num-format="1" style:print-orientation="portrait" fo:margin-top="0.5118in" fo:margin-bottom="0.3937in" fo:margin-left="0.5902in" fo:margin-right="0.5902in" fo:background-color="#eaf1dd"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draw:fill="solid" draw:fill-color="#eaf1d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in" fo:border="none" fo:padding="0in" style:writing-mode="lr-tb" style:layout-grid-color="#c0c0c0" style:layout-grid-lines="20" style:layout-grid-base-height="0.278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hid de studiu </text:span><text:span text:style-name="MT2">I</text:span><text:span text:style-name="MT1">ov </text:span><text:s text:c="108"/><text:page-number style:num-format="1" text:select-page="current">5</text:page-number></text:p>
        <text:p text:style-name="MP2"/>
        <text:p text:style-name="MP1"/>
      </style:header>
      <style:header-left>
        <text:p text:style-name="MP2"><text:span text:style-name="Page_20_Number"><text:span text:style-name="MT3"><text:page-number text:select-page="current">6</text:page-number></text:span></text:span><text:span text:style-name="Page_20_Number"><text:span text:style-name="MT4"><text:s/></text:span></text:span><text:span text:style-name="Page_20_Number"><text:span text:style-name="MT5"><text:s text:c="109"/></text:span></text:span><text:span text:style-name="Page_20_Number"><text:span text:style-name="MT3">Ghid de studiu Iov</text:span></text:span></text:p>
        <text:p text:style-name="MP2"><text:span text:style-name="Page_20_Number"><text:span text:style-name="MT6"><text:s/></text:span></text:span></text:p>
        <text:p text:style-name="MP1"><text:span text:style-name="Page_20_Number"><text:span text:style-name="MT7"><text:tab/></text:span></text:span></text:p>
      </style:head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0" style:display-name="Convert 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uke’s ‘On the Road’ Encounters as Narrative Mimesis</dc:title>
    <meta:creation-date>2020-04-01T20:35:32.277000000</meta:creation-date>
    <meta:editing-cycles>32</meta:editing-cycles>
    <meta:editing-duration>PT6H44M2S</meta:editing-duration>
    <meta:generator>LibreOffice/6.4.0.3$Windows_X86_64 LibreOffice_project/b0a288ab3d2d4774cb44b62f04d5d28733ac6df8</meta:generator>
    <dc:date>2020-04-02T11:36:45.772000000</dc:date>
    <meta:document-statistic meta:table-count="0" meta:image-count="0" meta:object-count="0" meta:page-count="6" meta:paragraph-count="40" meta:word-count="1492" meta:character-count="9087" meta:non-whitespace-character-count="7415"/>
    <meta:user-defined meta:name="Info 1"/>
    <meta:user-defined meta:name="Info 2"/>
    <meta:user-defined meta:name="Info 3"/>
    <meta:user-defined meta:name="Info 4"/>
  </office:meta>
</office:document-meta>
</file>