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EGreek" svg:font-family="EGreek" style:font-pitch="variable"/>
    <style:font-face style:name="Sgreek" svg:font-family="Sgreek" style:font-pitch="variable"/>
    <style:font-face style:name="Liberation Serif" svg:font-family="'Liberation Serif'" style:font-family-generic="roman" style:font-pitch="variable"/>
    <style:font-face style:name="Sgreek2" svg:font-family="Sgreek2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7898d"/>
    </style:style>
    <style:style style:name="P3" style:family="paragraph" style:parent-style-name="Standard">
      <style:paragraph-properties fo:text-align="start" style:justify-single-word="false"/>
      <style:text-properties officeooo:paragraph-rsid="00193a27"/>
    </style:style>
    <style:style style:name="P4" style:family="paragraph" style:parent-style-name="Standard">
      <style:paragraph-properties fo:text-align="start" style:justify-single-word="false"/>
      <style:text-properties officeooo:paragraph-rsid="0019a238"/>
    </style:style>
    <style:style style:name="P5" style:family="paragraph" style:parent-style-name="Standard">
      <style:paragraph-properties fo:text-align="start" style:justify-single-word="false"/>
      <style:text-properties style:font-name="Sgreek"/>
    </style:style>
    <style:style style:name="P6" style:family="paragraph" style:parent-style-name="Standard">
      <style:paragraph-properties fo:text-align="start" style:justify-single-word="false"/>
      <style:text-properties style:font-name="Sgreek" officeooo:paragraph-rsid="0017898d"/>
    </style:style>
    <style:style style:name="T1" style:family="text">
      <style:text-properties style:font-name="TimesNewRoman" fo:font-size="15pt" style:font-size-asian="15pt"/>
    </style:style>
    <style:style style:name="T2" style:family="text">
      <style:text-properties style:font-name="TimesNewRoman" fo:font-size="15pt" officeooo:rsid="00193a27" style:font-size-asian="15pt"/>
    </style:style>
    <style:style style:name="T3" style:family="text">
      <style:text-properties style:font-name="TimesNewRoman" fo:font-size="15pt" fo:language="ro" fo:country="RO" officeooo:rsid="00193a27" style:font-size-asian="15pt"/>
    </style:style>
    <style:style style:name="T4" style:family="text">
      <style:text-properties style:font-name="TimesNewRoman" fo:font-size="12pt" style:font-size-asian="12pt"/>
    </style:style>
    <style:style style:name="T5" style:family="text">
      <style:text-properties style:font-name="TimesNewRoman" fo:font-size="12pt" fo:language="ro" fo:country="RO" officeooo:rsid="0019a238" style:font-size-asian="12pt"/>
    </style:style>
    <style:style style:name="T6" style:family="text">
      <style:text-properties style:font-name="TimesNewRoman" fo:font-size="12pt" fo:language="ro" fo:country="RO" officeooo:rsid="001b07df" style:font-size-asian="12pt"/>
    </style:style>
    <style:style style:name="T7" style:family="text">
      <style:text-properties style:font-name="TimesNewRoman" fo:font-size="12pt" fo:language="ro" fo:country="RO" officeooo:rsid="001c7843" style:font-size-asian="12pt"/>
    </style:style>
    <style:style style:name="T8" style:family="text">
      <style:text-properties style:font-name="Sgreek2" fo:font-size="15pt" style:font-size-asian="15pt"/>
    </style:style>
    <style:style style:name="T9" style:family="text">
      <style:text-properties style:font-name="Sgreek2" fo:font-size="12pt" style:font-size-asian="12pt"/>
    </style:style>
    <style:style style:name="T10" style:family="text">
      <style:text-properties fo:font-size="15pt" style:font-size-asian="15pt"/>
    </style:style>
    <style:style style:name="T11" style:family="text">
      <style:text-properties style:font-name="Sgreek" fo:font-size="15pt" style:font-size-asian="15pt"/>
    </style:style>
    <style:style style:name="T12" style:family="text">
      <style:text-properties style:font-name="Sgreek" fo:font-size="12pt" style:font-size-asian="12pt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9"/></text:span><text:span text:style-name="T2">Detalii despre </text:span><text:span text:style-name="T3">înțelesul diferit al diatezelor </text:span></text:p>
      <text:p text:style-name="P1"><text:span text:style-name="T4"/></text:p>
      <text:p text:style-name="P1"><text:span text:style-name="T11">a)/gw</text:span></text:p>
      <text:p text:style-name="P1"><text:span text:style-name="T4">diateza activă: </text:span><text:span text:style-name="T5">aduc, conduc, transport (car), mărșăluiesc</text:span></text:p>
      <text:p text:style-name="P1"><text:span text:style-name="T4">diateza medie: </text:span><text:span text:style-name="T5">duc ceva, duc pe cineva cu mine, iau pe cineva (ca soț, soție)</text:span></text:p>
      <text:p text:style-name="P1"><text:span text:style-name="T4"/></text:p>
      <text:p text:style-name="P4"><text:span text:style-name="T11">a)/rxw</text:span><text:span text:style-name="T8"> </text:span></text:p>
      <text:p text:style-name="P4"><text:span text:style-name="T5">înțeles de bază: să fiu primul (în timp sau poziție), să conduc, să fiu lider</text:span></text:p>
      <text:p text:style-name="P1"><text:span text:style-name="T4">diateza activă: </text:span><text:span text:style-name="T5">să încep, să conduc</text:span></text:p>
      <text:p text:style-name="P1"><text:span text:style-name="T4">diateza medie: </text:span><text:span text:style-name="T5">să fac un început, să încep din nou</text:span></text:p>
      <text:p text:style-name="P1"><text:span text:style-name="T4">diateza pasivă: </text:span><text:span text:style-name="T5">să fiu condus</text:span></text:p>
      <text:p text:style-name="P1"><text:span text:style-name="T4"/></text:p>
      <text:p text:style-name="P5"><text:span text:style-name="T10">bouleu/w</text:span></text:p>
      <text:p text:style-name="P1"><text:span text:style-name="T4">diateza activă: </text:span><text:span text:style-name="T5">să primesc sfat, să discut cu cineva, să planific, să sfătuiesc pe cineva</text:span></text:p>
      <text:p text:style-name="P1"><text:span text:style-name="T4">diateza medie: </text:span><text:span text:style-name="T5">să fiu de acord, să mă îndemn singur, să mă hotărăsc pentru ceva</text:span></text:p>
      <text:p text:style-name="P1"><text:span text:style-name="T4"/></text:p>
      <text:p text:style-name="P6"><text:span text:style-name="T10">gra/fw </text:span></text:p>
      <text:p text:style-name="P2"><text:span text:style-name="T5">înțeles inițial: să zgârii, să scrijelesc</text:span></text:p>
      <text:p text:style-name="P1"><text:span text:style-name="T4">diateza activă: </text:span><text:span text:style-name="T5">să desenez, să scriu, să înregistrez, să înscriu (pe cineva)</text:span></text:p>
      <text:p text:style-name="P1"><text:span text:style-name="T4">diateza medie: </text:span><text:span text:style-name="T5">să îmi scriu ceva pentru folosoul meu, să iau notițe, să acuz pe cineva de ceva </text:span></text:p>
      <text:p text:style-name="P1"><text:span text:style-name="T4">diateza pasivă: </text:span><text:span text:style-name="T5">să fie acuzat în scris, să fiu înregistrat undeva (de cineva), să fiu înrolat</text:span></text:p>
      <text:p text:style-name="P1"><text:span text:style-name="T8"/></text:p>
      <text:p text:style-name="P5"><text:span text:style-name="T10">e)qe/lw </text:span><text:span text:style-name="T13">= </text:span><text:span text:style-name="T10">qe/lw</text:span></text:p>
      <text:p text:style-name="P4"><text:span text:style-name="T4">diateza activă: </text:span><text:span text:style-name="T6">să vreau, să doresc, să fiu înclinat spre ceva, să intenționez ceva (să spun)</text:span></text:p>
      <text:p text:style-name="P4"><text:span text:style-name="T12">ei) qe/leij</text:span><text:span text:style-name="T9"> </text:span><text:span text:style-name="T4">“</text:span><text:span text:style-name="T6">dacă vrei, dacă îți face plăcere</text:span><text:span text:style-name="T4">”</text:span></text:p>
      <text:p text:style-name="P1"><text:span text:style-name="T8"/></text:p>
      <text:p text:style-name="P5"><text:span text:style-name="T10">e/x)w</text:span></text:p>
      <text:p text:style-name="P1"><text:span text:style-name="T4">diateza activă: </text:span><text:span text:style-name="T6">să ai, să fii ceva (cu adverbe)</text:span></text:p>
      <text:p text:style-name="P1"><text:span text:style-name="T4">diateza medie: </text:span><text:span text:style-name="T7">să mă țin de ceva (ce am), să susțin proprietatea, să urmăresc să am, să mă delimitez</text:span></text:p>
      <text:p text:style-name="P1"><text:span text:style-name="T4"/></text:p>
      <text:p text:style-name="P1"><text:span text:style-name="T8"/></text:p>
      <text:p text:style-name="P5"><text:span text:style-name="T10">le/gw</text:span></text:p>
      <text:p text:style-name="P1"><text:span text:style-name="T4">diateza activă: </text:span><text:span text:style-name="T7">să culeg, să număr, să spun, să dau de înțeles</text:span></text:p>
      <text:p text:style-name="P1"><text:span text:style-name="T4">diateza pasivă: </text:span><text:span text:style-name="T7">să fie zis (ceva)</text:span><text:span text:style-name="T4">; </text:span><text:span text:style-name="T12">le/getai</text:span><text:span text:style-name="T9"> </text:span><text:span text:style-name="T4">“it is said”</text:span></text:p>
      <text:p text:style-name="P1"><text:span text:style-name="T8"/></text:p>
      <text:p text:style-name="P5"><text:span text:style-name="T10">lei/pw</text:span></text:p>
      <text:p text:style-name="P1"><text:span text:style-name="T4">diateza activă: </text:span><text:span text:style-name="T7">să părăsesc, să las ceva (casa), să uit</text:span></text:p>
      <text:p text:style-name="P1"><text:span text:style-name="T4">diateza medie: </text:span><text:span text:style-name="T7">să las o amintire, un semn </text:span></text:p>
      <text:p text:style-name="P1"><text:span text:style-name="T4">diateza pasivă: </text:span><text:span text:style-name="T7">să fiu lăsat, să supraviețuiesc, să fiu abandonat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5"><text:soft-page-break/><text:span text:style-name="T10">me/nw</text:span></text:p>
      <text:p text:style-name="P1"><text:span text:style-name="T4">diateza activă: </text:span><text:span text:style-name="T7">să rămân, să stau</text:span></text:p>
      <text:p text:style-name="P1"><text:span text:style-name="T8"/></text:p>
      <text:p text:style-name="P5"><text:span text:style-name="T10">paideu/w</text:span></text:p>
      <text:p text:style-name="P1"><text:span text:style-name="T4">diateza activă: </text:span><text:span text:style-name="T7">să cresc un copil, să educ un copil, să disciplinez un copil, să pedepsesc un copil</text:span></text:p>
      <text:p text:style-name="P1"><text:span text:style-name="T4">diateza medie: </text:span><text:span text:style-name="T7">să fac să fie învățat cineva, să cauzez (determin) educarea / educația cuiva</text:span></text:p>
      <text:p text:style-name="P1"><text:span text:style-name="T4">diateza pasivă: </text:span><text:span text:style-name="T7">să fiu învățat</text:span></text:p>
      <text:p text:style-name="P1"><text:span text:style-name="T8"/></text:p>
      <text:p text:style-name="P5"><text:span text:style-name="T10">pe/mpw</text:span></text:p>
      <text:p text:style-name="P1"><text:span text:style-name="T4">diateza activă: </text:span><text:span text:style-name="T7">să trimit, să aduc la destinația, să conduc</text:span></text:p>
      <text:p text:style-name="P1"><text:span text:style-name="T4">diateza medie: </text:span><text:span text:style-name="T7">să trimit pe cineva </text:span></text:p>
      <text:p text:style-name="P1"><text:span text:style-name="T4">diateza pasivă: </text:span><text:span text:style-name="T7">să fiu trimis</text:span></text:p>
      <text:p text:style-name="P1"><text:span text:style-name="T8"/></text:p>
      <text:p text:style-name="P5"><text:span text:style-name="T10">pisteu/w</text:span></text:p>
      <text:p text:style-name="P1"><text:span text:style-name="T4">diateza activă: </text:span><text:span text:style-name="T7">să mă încred</text:span></text:p>
      <text:p text:style-name="P1"><text:span text:style-name="T4">diateza medie: </text:span><text:span text:style-name="T7">să mi se încredințeze ceva, să încredințez cuiva</text:span></text:p>
      <text:p text:style-name="P1"><text:span text:style-name="T4">diateza pasivă: </text:span><text:span text:style-name="T7">să fiu crezut, acceptat</text:span></text:p>
      <text:p text:style-name="P1"><text:span text:style-name="T8"/></text:p>
      <text:p text:style-name="P5"><text:span text:style-name="T10">pra/ttw= <text:s/>pra/ssw</text:span></text:p>
      <text:p text:style-name="P1"><text:span text:style-name="T4">diateza activă: </text:span><text:span text:style-name="T7">să împlinesc, să realizez, să practic, să fac (ceva)</text:span></text:p>
      <text:p text:style-name="P1"><text:span text:style-name="T4">diateza medie: </text:span><text:span text:style-name="T7">să îmi fac ceva mie (bani, profit, o situație, etc.)</text:span></text:p>
      <text:p text:style-name="P1"><text:span text:style-name="T8"/></text:p>
      <text:p text:style-name="P5"><text:span text:style-name="T10">fe/rw</text:span></text:p>
      <text:p text:style-name="P1"><text:span text:style-name="T4">diateza activă: </text:span><text:span text:style-name="T7">să car, să duc, să aduc, să ofer</text:span></text:p>
      <text:p text:style-name="P1"><text:span text:style-name="T4">diateza medie: </text:span><text:span text:style-name="T7">să aduc pe cineva în folosul meu, să îmi câștig ceva</text:span></text:p>
      <text:p text:style-name="P1"><text:span text:style-name="T8"><text:s/></text:span></text:p>
      <text:p text:style-name="P5"><text:span text:style-name="T10">pisteu/w</text:span></text:p>
      <text:p text:style-name="P1"><text:span text:style-name="T4">diateza activă: </text:span><text:span text:style-name="T7">să cred, să mă încred</text:span></text:p>
      <text:p text:style-name="P1"><text:span text:style-name="T4">diateza medie: </text:span><text:span text:style-name="T7">să încredințez ceva cuiva</text:span></text:p>
      <text:p text:style-name="Standard"><text:span text:style-name="T4">diateza pasivă: </text:span><text:span text:style-name="T7">să fiu crezut, accepta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EGreek" svg:font-family="EGreek" style:font-pitch="variable"/>
    <style:font-face style:name="Sgreek" svg:font-family="Sgreek" style:font-pitch="variable"/>
    <style:font-face style:name="Liberation Serif" svg:font-family="'Liberation Serif'" style:font-family-generic="roman" style:font-pitch="variable"/>
    <style:font-face style:name="Sgreek2" svg:font-family="Sgreek2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2:12:06.144000000</meta:creation-date>
    <dc:date>2020-03-23T15:32:48.458000000</dc:date>
    <meta:editing-duration>PT3H20M39S</meta:editing-duration>
    <meta:editing-cycles>6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55" meta:word-count="417" meta:character-count="2419" meta:non-whitespace-character-count="2029"/>
  </office:meta>
</office:document-meta>
</file>