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4F0000024518982D327.wmf" manifest:media-type=""/>
  <manifest:file-entry manifest:full-path="Pictures/2000000900003F86000048A0E09BFF90.wmf" manifest:media-type=""/>
  <manifest:file-entry manifest:full-path="Pictures/2000000900001DF7000016FAC078EC97.wmf" manifest:media-type=""/>
  <manifest:file-entry manifest:full-path="Pictures/20000009000014C100000A2BF8C106F0.wmf" manifest:media-type=""/>
  <manifest:file-entry manifest:full-path="Pictures/20000009000027B400002A5AF2A953B8.wmf" manifest:media-type=""/>
  <manifest:file-entry manifest:full-path="Pictures/200000090000283C00002AAB5E00818E.wmf" manifest:media-type=""/>
  <manifest:file-entry manifest:full-path="Pictures/20000009000043C200002327F4774B44.wmf" manifest:media-type=""/>
  <manifest:file-entry manifest:full-path="Pictures/20000009000034F0000018AC3E458ACB.wmf" manifest:media-type=""/>
  <manifest:file-entry manifest:full-path="Pictures/2000000900005BF100003C2F024D784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T12AC5o00" svg:font-family="TT12AC5o00"/>
    <style:font-face style:name="TT12ACAo00" svg:font-family="TT12ACAo00"/>
    <style:font-face style:name="Courier New" svg:font-family="'Courier New'" style:font-family-generic="modern"/>
    <style:font-face style:name="EJIFGH+TimesNewRoman" svg:font-family="EJIFGH+TimesNewRoman, 'Times New Roman'" style:font-family-generic="roman"/>
    <style:font-face style:name="EJIFLJ+TimesNewRoman,Italic" svg:font-family="'EJIFLJ+TimesNewRoman,Italic', 'Times New Roman'" style:font-family-generic="roman"/>
    <style:font-face style:name="Liberation Serif1" svg:font-family="'Liberation Serif'" style:font-family-generic="roman"/>
    <style:font-face style:name="Palatino Linotype1" svg:font-family="'Palatino Linotype'" style:font-family-generic="roman"/>
    <style:font-face style:name="Times New Roman2" svg:font-family="'Times New Roman'" style:font-family-generic="roman"/>
    <style:font-face style:name="Times-Bold" svg:font-family="Times-Bold" style:font-family-generic="roman"/>
    <style:font-face style:name="Times-BoldItalic" svg:font-family="Times-BoldItalic" style:font-family-generic="roman"/>
    <style:font-face style:name="Times-Roman" svg:font-family="Times-Roman" style:font-family-generic="roman"/>
    <style:font-face style:name="TimesNewRoman" svg:font-family="TimesNewRoman" style:font-family-generic="roman"/>
    <style:font-face style:name="TimesNewRoman,Italic" svg:font-family="'TimesNewRoman,Italic'" style:font-family-generic="roman"/>
    <style:font-face style:name="FreeSans1" svg:font-family="FreeSans" style:font-family-generic="swiss"/>
    <style:font-face style:name="Times New Roman1" svg:font-family="'Times New Roman'" style:font-family-generic="system"/>
    <style:font-face style:name="Courier New1"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Greek" svg:font-family="EGreek" style:font-family-generic="roman" style:font-pitch="variable"/>
    <style:font-face style:name="Galatia SIL" svg:font-family="'Galatia SIL'" style:font-family-generic="roman" style:font-pitch="variable"/>
    <style:font-face style:name="Gentium" svg:font-family="Gentium" style:font-family-generic="roman" style:font-pitch="variable"/>
    <style:font-face style:name="Hebrew" svg:font-family="Hebrew" style:font-family-generic="roman" style:font-pitch="variable"/>
    <style:font-face style:name="Liberation Serif" svg:font-family="'Liberation Serif'" style:font-family-generic="roman" style:font-pitch="variable"/>
    <style:font-face style:name="New Century Schoolbook" svg:font-family="'New Century Schoolbook'"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SPIonic" svg:font-family="SPIon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ibliaLS" svg:font-family="BibliaLS" style:font-family-generic="system" style:font-pitch="variable"/>
    <style:font-face style:name="FreeSans" svg:font-family="FreeSans" style:font-family-generic="system" style:font-pitch="variable"/>
    <style:font-face style:name="New Century Schoolbook1" svg:font-family="'New Century Schoolbook'" style:font-family-generic="system" style:font-pitch="variable"/>
    <style:font-face style:name="SPIonic1" svg:font-family="SPIonic" style:font-family-generic="system" style:font-pitch="variable"/>
  </office:font-face-decls>
  <office:automatic-styles>
    <style:style style:name="Table10" style:family="table">
      <style:table-properties style:width="11.292cm" fo:margin-top="0cm" fo:margin-bottom="0cm" table:align="center" style:writing-mode="lr-tb"/>
    </style:style>
    <style:style style:name="Table10.A" style:family="table-column">
      <style:table-column-properties style:column-width="5.025cm"/>
    </style:style>
    <style:style style:name="Table10.B" style:family="table-column">
      <style:table-column-properties style:column-width="6.267cm"/>
    </style:style>
    <style:style style:name="Table10.1" style:family="table-row">
      <style:table-row-properties fo:keep-together="auto"/>
    </style:style>
    <style:style style:name="Table10.A1" style:family="table-cell">
      <style:table-cell-properties fo:padding-left="0.176cm" fo:padding-right="0.176cm" fo:padding-top="0.026cm" fo:padding-bottom="0.026cm" fo:border="0.5pt solid #00000a"/>
    </style:style>
    <style:style style:name="Table1" style:family="table">
      <style:table-properties style:width="11.019cm" fo:margin-left="0.242cm" table:align="left" style:writing-mode="lr-tb"/>
    </style:style>
    <style:style style:name="Table1.A" style:family="table-column">
      <style:table-column-properties style:column-width="2.251cm"/>
    </style:style>
    <style:style style:name="Table1.B" style:family="table-column">
      <style:table-column-properties style:column-width="2.75cm"/>
    </style:style>
    <style:style style:name="Table1.C" style:family="table-column">
      <style:table-column-properties style:column-width="1.75cm"/>
    </style:style>
    <style:style style:name="Table1.D" style:family="table-column">
      <style:table-column-properties style:column-width="4.269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Table1.2" style:family="table-row">
      <style:table-row-properties style:min-row-height="2.642cm" fo:keep-together="auto"/>
    </style:style>
    <style:style style:name="P1" style:family="paragraph" style:parent-style-name="Body_20_Text_20_3">
      <style:text-properties officeooo:paragraph-rsid="0011cc1f"/>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indent="0cm" style:auto-text-indent="false"/>
      <style:text-properties fo:font-size="11pt" style:font-size-asian="11pt" style:font-size-complex="11pt"/>
    </style:style>
    <style:style style:name="P5" style:family="paragraph" style:parent-style-name="Standard">
      <style:paragraph-properties fo:margin-left="0cm" fo:margin-right="0cm" fo:text-align="center" style:justify-single-word="false" fo:text-indent="0cm" style:auto-text-indent="false"/>
      <style:text-properties fo:font-size="11pt" style:font-size-asian="11pt" style:font-size-complex="11pt"/>
    </style:style>
    <style:style style:name="P6" style:family="paragraph" style:parent-style-name="Standard">
      <style:paragraph-properties fo:margin-left="0cm" fo:margin-right="0cm" fo:text-indent="0cm" style:auto-text-indent="false"/>
      <style:text-properties fo:font-size="10pt" style:font-size-asian="10pt" style:font-size-complex="10pt"/>
    </style:style>
    <style:style style:name="P7" style:family="paragraph" style:parent-style-name="Standard">
      <style:paragraph-properties fo:margin-left="0cm" fo:margin-right="0cm" fo:line-height="100%" fo:hyphenation-ladder-count="no-limit" fo:text-indent="0cm" style:auto-text-indent="false" style:text-autospace="non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hyphenate="false" fo:hyphenation-remain-char-count="2" fo:hyphenation-push-char-count="2"/>
    </style:style>
    <style:style style:name="P8" style:family="paragraph" style:parent-style-name="Standard">
      <style:paragraph-properties fo:margin-left="0cm" fo:margin-right="0cm" fo:text-align="start" style:justify-single-word="false" fo:hyphenation-ladder-count="no-limit" fo:text-indent="0cm" style:auto-text-indent="false" style:text-autospace="non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hyphenate="false" fo:hyphenation-remain-char-count="2" fo:hyphenation-push-char-count="2"/>
    </style:style>
    <style:style style:name="P9" style:family="paragraph" style:parent-style-name="Standard">
      <style:paragraph-properties fo:margin-left="0cm" fo:margin-right="0cm" fo:line-height="100%" fo:text-align="start" style:justify-single-word="false" fo:hyphenation-ladder-count="no-limit" fo:text-indent="0cm" style:auto-text-indent="false" style:text-autospace="non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Times New Roman" style:language-asian="en" style:country-asian="US" style:font-name-complex="Times New Roman" style:language-complex="he" style:country-complex="IL" fo:hyphenate="false" fo:hyphenation-remain-char-count="2" fo:hyphenation-push-char-count="2"/>
    </style:style>
    <style:style style:name="P10" style:family="paragraph" style:parent-style-name="Standard">
      <style:paragraph-properties fo:margin-left="0cm" fo:margin-right="0cm" fo:text-indent="0cm" style:auto-text-indent="false"/>
      <style:text-properties style:font-name-asian="New Century Schoolbook"/>
    </style:style>
    <style:style style:name="P11" style:family="paragraph" style:parent-style-name="Standard">
      <style:paragraph-properties fo:margin-left="0cm" fo:margin-right="0cm" fo:hyphenation-ladder-count="no-limit" fo:text-indent="0cm" style:auto-text-indent="false" style:text-autospace="non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hyphenate="false" fo:hyphenation-remain-char-count="2" fo:hyphenation-push-char-count="2"/>
    </style:style>
    <style:style style:name="P12" style:family="paragraph" style:parent-style-name="Standard">
      <style:paragraph-properties fo:margin-left="0cm" fo:margin-right="0cm" fo:text-indent="0cm" style:auto-text-indent="false"/>
      <style:text-properties style:language-asian="en" style:country-asian="US" style:language-complex="he" style:country-complex="IL"/>
    </style:style>
    <style:style style:name="P13" style:family="paragraph" style:parent-style-name="Standard">
      <style:paragraph-properties fo:margin-left="0cm" fo:margin-right="0cm" fo:text-indent="0cm" style:auto-text-indent="false"/>
      <style:text-properties officeooo:rsid="0010b6d9" officeooo:paragraph-rsid="0010b6d9"/>
    </style:style>
    <style:style style:name="P14" style:family="paragraph" style:parent-style-name="Standard">
      <style:paragraph-properties fo:margin-left="0cm" fo:margin-right="0cm" fo:text-indent="0cm" style:auto-text-indent="false"/>
      <style:text-properties officeooo:rsid="0010b6d9" officeooo:paragraph-rsid="0014b124"/>
    </style:style>
    <style:style style:name="P15" style:family="paragraph" style:parent-style-name="Standard">
      <style:paragraph-properties fo:margin-left="0cm" fo:margin-right="0cm" fo:text-indent="0cm" style:auto-text-indent="false"/>
      <style:text-properties officeooo:rsid="0010b6d9" officeooo:paragraph-rsid="001123bb" style:language-asian="vi" style:country-asian="VN"/>
    </style:style>
    <style:style style:name="P16" style:family="paragraph" style:parent-style-name="Standard">
      <style:paragraph-properties fo:margin-left="0cm" fo:margin-right="0cm" fo:text-indent="0cm" style:auto-text-indent="false"/>
      <style:text-properties officeooo:paragraph-rsid="001123bb" style:language-asian="vi" style:country-asian="VN"/>
    </style:style>
    <style:style style:name="P17" style:family="paragraph" style:parent-style-name="Standard">
      <style:paragraph-properties fo:margin-left="0cm" fo:margin-right="0cm" fo:text-indent="0cm" style:auto-text-indent="false"/>
      <style:text-properties fo:font-weight="bold" officeooo:paragraph-rsid="001123bb" style:font-weight-asian="bold" style:font-weight-complex="normal"/>
    </style:style>
    <style:style style:name="P18" style:family="paragraph" style:parent-style-name="Standard">
      <style:paragraph-properties fo:margin-left="0cm" fo:margin-right="0cm" fo:text-indent="0cm" style:auto-text-indent="false"/>
      <style:text-properties officeooo:paragraph-rsid="001123bb"/>
    </style:style>
    <style:style style:name="P19" style:family="paragraph" style:parent-style-name="Standard">
      <style:paragraph-properties fo:margin-left="0cm" fo:margin-right="0cm" fo:text-indent="0cm" style:auto-text-indent="false"/>
      <style:text-properties officeooo:paragraph-rsid="0011cc1f"/>
    </style:style>
    <style:style style:name="P20" style:family="paragraph" style:parent-style-name="Standard">
      <style:paragraph-properties fo:margin-left="0cm" fo:margin-right="0cm" fo:text-indent="0cm" style:auto-text-indent="false"/>
      <style:text-properties officeooo:paragraph-rsid="0016fd95"/>
    </style:style>
    <style:style style:name="P21" style:family="paragraph" style:parent-style-name="Standard">
      <style:paragraph-properties fo:margin-left="0cm" fo:margin-right="0cm" fo:text-indent="0cm" style:auto-text-indent="false"/>
      <style:text-properties officeooo:rsid="001b63e8" officeooo:paragraph-rsid="0022461b"/>
    </style:style>
    <style:style style:name="P22" style:family="paragraph" style:parent-style-name="Standard">
      <style:paragraph-properties fo:margin-left="0cm" fo:margin-right="0cm" style:line-height-at-least="0.423cm" fo:text-indent="0cm" style:auto-text-indent="false"/>
      <style:text-properties style:font-name="New Century Schoolbook"/>
    </style:style>
    <style:style style:name="P23" style:family="paragraph" style:parent-style-name="Standard">
      <style:paragraph-properties fo:margin-left="0cm" fo:margin-right="0cm" style:line-height-at-least="0.423cm" fo:text-indent="0cm" style:auto-text-indent="false"/>
      <style:text-properties style:font-name="New Century Schoolbook" fo:language="ro" fo:country="RO" style:font-name-complex="Palatino Linotype1"/>
    </style:style>
    <style:style style:name="P24" style:family="paragraph" style:parent-style-name="Standard">
      <style:paragraph-properties fo:margin-left="0cm" fo:margin-right="0cm" fo:text-indent="0cm" style:auto-text-indent="false"/>
      <style:text-properties officeooo:paragraph-rsid="006a7395"/>
    </style:style>
    <style:style style:name="P25" style:family="paragraph" style:parent-style-name="Standard">
      <style:paragraph-properties fo:margin-left="0cm" fo:margin-right="0cm" fo:text-indent="0cm" style:auto-text-indent="false" fo:break-before="page"/>
    </style:style>
    <style:style style:name="P26" style:family="paragraph" style:parent-style-name="List_20_Paragraph">
      <style:text-properties officeooo:paragraph-rsid="001123bb" style:language-asian="vi" style:country-asian="VN"/>
    </style:style>
    <style:style style:name="P27" style:family="paragraph" style:parent-style-name="Standard">
      <style:paragraph-properties fo:text-align="end" style:justify-single-word="false"/>
      <style:text-properties style:font-name="Arial Black" fo:font-weight="bold" style:font-weight-asian="bold" style:font-name-complex="Arial Black"/>
    </style:style>
    <style:style style:name="P28" style:family="paragraph" style:parent-style-name="Standard">
      <style:text-properties style:font-name-asian="New Century Schoolbook"/>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ext-properties fo:font-size="11pt" style:font-size-asian="11pt" style:font-size-complex="11pt"/>
    </style:style>
    <style:style style:name="P31" style:family="paragraph" style:parent-style-name="Standard">
      <style:paragraph-properties fo:text-align="start" style:justify-single-word="false" fo:hyphenation-ladder-count="no-limit" style:text-autospace="non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hyphenate="false" fo:hyphenation-remain-char-count="2" fo:hyphenation-push-char-count="2"/>
    </style:style>
    <style:style style:name="P32" style:family="paragraph" style:parent-style-name="Standard">
      <style:text-properties officeooo:paragraph-rsid="001123bb" style:language-complex="he" style:country-complex="IL"/>
    </style:style>
    <style:style style:name="P33" style:family="paragraph" style:parent-style-name="Standard">
      <style:text-properties style:language-asian="en" style:country-asian="US" style:language-complex="he" style:country-complex="IL"/>
    </style:style>
    <style:style style:name="P34" style:family="paragraph" style:parent-style-name="Standard">
      <style:paragraph-properties fo:hyphenation-ladder-count="no-limit" style:text-autospace="non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language-asian="en" style:country-asian="US" fo:hyphenate="false" fo:hyphenation-remain-char-count="2" fo:hyphenation-push-char-count="2"/>
    </style:style>
    <style:style style:name="P35" style:family="paragraph" style:parent-style-name="Standard">
      <style:text-properties fo:font-style="italic" style:font-style-asian="italic"/>
    </style:style>
    <style:style style:name="P36" style:family="paragraph" style:parent-style-name="Standard">
      <style:paragraph-properties>
        <style:tab-stops>
          <style:tab-stop style:position="8.86cm"/>
        </style:tab-stops>
      </style:paragraph-properties>
      <style:text-properties fo:font-style="italic" style:font-style-asian="italic"/>
    </style:style>
    <style:style style:name="P37" style:family="paragraph" style:parent-style-name="Standard">
      <style:text-properties officeooo:paragraph-rsid="001123bb" style:language-asian="vi" style:country-asian="VN"/>
    </style:style>
    <style:style style:name="P38" style:family="paragraph" style:parent-style-name="Standard">
      <style:text-properties officeooo:paragraph-rsid="001123bb"/>
    </style:style>
    <style:style style:name="P39" style:family="paragraph" style:parent-style-name="Standard">
      <style:text-properties officeooo:paragraph-rsid="0011cc1f"/>
    </style:style>
    <style:style style:name="P40" style:family="paragraph" style:parent-style-name="Standard">
      <style:text-properties fo:language="en" fo:country="US" officeooo:paragraph-rsid="001123bb" style:language-complex="he" style:country-complex="IL"/>
    </style:style>
    <style:style style:name="P41" style:family="paragraph" style:parent-style-name="Standard">
      <style:paragraph-properties style:line-height-at-least="0.423cm"/>
      <style:text-properties style:font-name="New Century Schoolbook" fo:language="ro" fo:country="RO" style:font-name-complex="Palatino Linotype1"/>
    </style:style>
    <style:style style:name="P42" style:family="paragraph" style:parent-style-name="Standard">
      <style:paragraph-properties style:line-height-at-least="0.423cm"/>
      <style:text-properties style:font-name="New Century Schoolbook"/>
    </style:style>
    <style:style style:name="P43" style:family="paragraph" style:parent-style-name="Standard">
      <style:paragraph-properties fo:break-before="page"/>
    </style:style>
    <style:style style:name="P44" style:family="paragraph" style:parent-style-name="Standard">
      <style:paragraph-properties fo:margin-left="0.476cm" fo:margin-right="0cm" fo:text-indent="0.032cm" style:auto-text-indent="false"/>
    </style:style>
    <style:style style:name="P45" style:family="paragraph" style:parent-style-name="Standard">
      <style:paragraph-properties fo:margin-left="1.27cm" fo:margin-right="0cm" fo:text-indent="0cm" style:auto-text-indent="false"/>
    </style:style>
    <style:style style:name="P46" style:family="paragraph" style:parent-style-name="Standard">
      <style:paragraph-properties fo:margin-left="0cm" fo:margin-right="0cm" fo:text-indent="1.27cm" style:auto-text-indent="false"/>
    </style:style>
    <style:style style:name="P47" style:family="paragraph" style:parent-style-name="Standard">
      <style:paragraph-properties fo:margin-left="3.175cm" fo:margin-right="0cm" fo:text-indent="0cm" style:auto-text-indent="false"/>
    </style:style>
    <style:style style:name="P48" style:family="paragraph" style:parent-style-name="Standard">
      <style:paragraph-properties fo:margin-left="1.905cm" fo:margin-right="0cm" fo:text-indent="0cm" style:auto-text-indent="false"/>
    </style:style>
    <style:style style:name="P49" style:family="paragraph" style:parent-style-name="Standard">
      <style:paragraph-properties fo:margin-left="0.635cm" fo:margin-right="0cm" fo:text-indent="0cm" style:auto-text-indent="false"/>
    </style:style>
    <style:style style:name="P50" style:family="paragraph" style:parent-style-name="Standard">
      <style:paragraph-properties fo:margin-left="2.54cm" fo:margin-right="0cm" fo:text-indent="0cm" style:auto-text-indent="false"/>
    </style:style>
    <style:style style:name="P51" style:family="paragraph" style:parent-style-name="Standard">
      <style:paragraph-properties fo:margin-left="2.54cm" fo:margin-right="0cm" fo:text-indent="0cm" style:auto-text-indent="false"/>
      <style:text-properties style:font-name-asian="New Century Schoolbook"/>
    </style:style>
    <style:style style:name="P52" style:family="paragraph" style:parent-style-name="Standard">
      <style:paragraph-properties fo:margin-left="1.385cm" fo:margin-right="0cm" fo:text-indent="0cm" style:auto-text-indent="false"/>
      <style:text-properties officeooo:paragraph-rsid="001123bb" style:language-asian="vi" style:country-asian="VN"/>
    </style:style>
    <style:style style:name="P53" style:family="paragraph" style:parent-style-name="Subtitle">
      <style:text-properties fo:font-size="18pt" fo:font-weight="bold" style:font-size-asian="18pt" style:font-weight-asian="bold" style:font-size-complex="18pt"/>
    </style:style>
    <style:style style:name="P54" style:family="paragraph" style:parent-style-name="Block_20_Text">
      <style:text-properties style:language-asian="en" style:country-asian="US" style:language-complex="he" style:country-complex="IL"/>
    </style:style>
    <style:style style:name="P55" style:family="paragraph" style:parent-style-name="Block_20_quote">
      <style:text-properties officeooo:paragraph-rsid="001123bb"/>
    </style:style>
    <style:style style:name="P56" style:family="paragraph" style:parent-style-name="Block_20_quote">
      <style:text-properties officeooo:paragraph-rsid="0011cc1f"/>
    </style:style>
    <style:style style:name="P57" style:family="paragraph" style:parent-style-name="Blok">
      <style:paragraph-properties>
        <style:tab-stops>
          <style:tab-stop style:position="0cm"/>
          <style:tab-stop style:position="1.501cm"/>
          <style:tab-stop style:position="1.752cm"/>
          <style:tab-stop style:position="2.501cm"/>
          <style:tab-stop style:position="3.501cm"/>
          <style:tab-stop style:position="4.001cm"/>
        </style:tab-stops>
      </style:paragraph-properties>
      <style:text-properties officeooo:paragraph-rsid="001123bb"/>
    </style:style>
    <style:style style:name="P58" style:family="paragraph" style:parent-style-name="Blok">
      <style:paragraph-properties>
        <style:tab-stops>
          <style:tab-stop style:position="0cm"/>
          <style:tab-stop style:position="1.501cm"/>
          <style:tab-stop style:position="2.501cm"/>
          <style:tab-stop style:position="3.501cm"/>
          <style:tab-stop style:position="4.001cm"/>
        </style:tab-stops>
      </style:paragraph-properties>
      <style:text-properties officeooo:paragraph-rsid="001123bb"/>
    </style:style>
    <style:style style:name="P59" style:family="paragraph" style:parent-style-name="Blok">
      <style:text-properties officeooo:paragraph-rsid="001123bb"/>
    </style:style>
    <style:style style:name="P60" style:family="paragraph" style:parent-style-name="Blok">
      <style:text-properties officeooo:paragraph-rsid="0011cc1f"/>
    </style:style>
    <style:style style:name="P61" style:family="paragraph" style:parent-style-name="Blok">
      <style:paragraph-properties fo:margin-left="1.752cm" fo:margin-right="0cm" fo:text-indent="0.501cm" style:auto-text-indent="false"/>
      <style:text-properties officeooo:paragraph-rsid="001123bb"/>
    </style:style>
    <style:style style:name="P62" style:family="paragraph" style:parent-style-name="Blok">
      <style:paragraph-properties fo:margin-left="1.501cm" fo:margin-right="0cm" fo:text-indent="-0.501cm" style:auto-text-indent="false">
        <style:tab-stops>
          <style:tab-stop style:position="0cm"/>
          <style:tab-stop style:position="1.501cm"/>
          <style:tab-stop style:position="2.501cm"/>
          <style:tab-stop style:position="3.501cm"/>
          <style:tab-stop style:position="4.001cm"/>
        </style:tab-stops>
      </style:paragraph-properties>
      <style:text-properties officeooo:paragraph-rsid="001123bb"/>
    </style:style>
    <style:style style:name="P63" style:family="paragraph" style:parent-style-name="Blok">
      <style:paragraph-properties fo:margin-left="0cm" fo:margin-right="0cm" fo:text-indent="-0.501cm" style:auto-text-indent="false"/>
      <style:text-properties officeooo:paragraph-rsid="001123bb"/>
    </style:style>
    <style:style style:name="P64" style:family="paragraph" style:parent-style-name="Style_20_10_20_pt_20_Not_20__28_Complex_29__20_Bold_20_Auto_20_First_20_line_3a__20__20_0_20_mm">
      <style:text-properties officeooo:paragraph-rsid="001123bb"/>
    </style:style>
    <style:style style:name="P65" style:family="paragraph" style:parent-style-name="Contents_20_2">
      <style:paragraph-properties>
        <style:tab-stops>
          <style:tab-stop style:position="11.301cm" style:type="right" style:leader-style="dotted" style:leader-text="."/>
        </style:tab-stops>
      </style:paragraph-properties>
    </style:style>
    <style:style style:name="P66" style:family="paragraph" style:parent-style-name="Standard" style:master-page-name="Standard">
      <style:paragraph-properties style:page-number="5"/>
    </style:style>
    <style:style style:name="P67" style:family="paragraph" style:parent-style-name="Standard" style:list-style-name=""/>
    <style:style style:name="P68" style:family="paragraph" style:parent-style-name="Standard" style:list-style-name="WWNum34">
      <style:paragraph-properties style:line-height-at-least="0.423cm"/>
      <style:text-properties officeooo:paragraph-rsid="001123bb" style:language-asian="vi" style:country-asian="VN"/>
    </style:style>
    <style:style style:name="P69" style:family="paragraph" style:parent-style-name="Standard">
      <style:text-properties fo:font-size="12pt" style:font-size-asian="12pt" style:font-size-complex="12pt"/>
    </style:style>
    <style:style style:name="P70" style:family="paragraph" style:parent-style-name="Standard" style:list-style-name="WW8Num7"/>
    <style:style style:name="P71" style:family="paragraph" style:parent-style-name="Standard">
      <style:paragraph-properties style:line-height-at-least="0.423cm"/>
      <style:text-properties style:font-name="New Century Schoolbook" fo:language="ro" fo:country="RO" style:font-name-complex="Palatino Linotype1"/>
    </style:style>
    <style:style style:name="P72" style:family="paragraph" style:parent-style-name="Standard">
      <style:paragraph-properties style:line-height-at-least="0.423cm"/>
      <style:text-properties style:font-name="New Century Schoolbook" fo:language="ro" fo:country="RO" fo:font-style="italic" style:font-style-asian="italic" style:font-name-complex="Palatino Linotype1" style:font-style-complex="italic"/>
    </style:style>
    <style:style style:name="P73" style:family="paragraph" style:parent-style-name="Standard">
      <style:paragraph-properties style:line-height-at-least="0.423cm"/>
      <style:text-properties fo:language="ro" fo:country="RO" style:font-name-complex="Palatino Linotype1"/>
    </style:style>
    <style:style style:name="P74" style:family="paragraph" style:parent-style-name="Standard" style:list-style-name="WW8Num4"/>
    <style:style style:name="P75" style:family="paragraph" style:parent-style-name="Standard" style:list-style-name="WW8Num9"/>
    <style:style style:name="P76" style:family="paragraph" style:parent-style-name="Standard" style:list-style-name="WW8Num1"/>
    <style:style style:name="P77" style:family="paragraph" style:parent-style-name="Standard" style:list-style-name="WW8Num8"/>
    <style:style style:name="P78" style:family="paragraph" style:parent-style-name="Standard" style:list-style-name="WW8Num6">
      <style:paragraph-properties fo:margin-left="0cm" fo:margin-right="0cm" fo:text-indent="0cm" style:auto-text-indent="false">
        <style:tab-stops>
          <style:tab-stop style:position="0.524cm"/>
        </style:tab-stops>
      </style:paragraph-properties>
      <style:text-properties fo:font-size="10pt" style:font-size-asian="10pt" style:font-size-complex="10pt"/>
    </style:style>
    <style:style style:name="P79" style:family="paragraph" style:parent-style-name="Heading_20_4">
      <style:text-properties officeooo:paragraph-rsid="001123bb"/>
    </style:style>
    <style:style style:name="P80" style:family="paragraph" style:parent-style-name="Heading_20_4">
      <style:text-properties fo:language="ro" fo:country="RO"/>
    </style:style>
    <style:style style:name="P81" style:family="paragraph" style:parent-style-name="Heading_20_3">
      <style:text-properties officeooo:paragraph-rsid="0011cc1f"/>
    </style:style>
    <style:style style:name="P82" style:family="paragraph" style:parent-style-name="Heading_20_3">
      <style:text-properties officeooo:paragraph-rsid="0056f68f"/>
    </style:style>
    <style:style style:name="P83" style:family="paragraph" style:parent-style-name="Heading_20_3">
      <style:text-properties officeooo:paragraph-rsid="001123bb"/>
    </style:style>
    <style:style style:name="P84" style:family="paragraph" style:parent-style-name="Heading_20_3">
      <style:text-properties fo:font-size="12pt" style:font-size-asian="12pt" style:font-size-complex="12pt"/>
    </style:style>
    <style:style style:name="P85" style:family="paragraph" style:parent-style-name="Heading_20_3">
      <style:text-properties fo:language="ro" fo:country="RO"/>
    </style:style>
    <style:style style:name="P86" style:family="paragraph" style:parent-style-name="Heading_20_2" style:list-style-name="">
      <style:paragraph-properties fo:line-height="0.423cm" fo:text-align="justify" style:justify-single-word="false" fo:orphans="2" fo:widows="2"/>
      <style:text-properties officeooo:rsid="002a4a5b"/>
    </style:style>
    <style:style style:name="P87" style:family="paragraph" style:parent-style-name="Heading_20_2">
      <style:paragraph-properties fo:margin-left="0cm" fo:margin-right="0cm" fo:text-indent="0cm" style:auto-text-indent="false"/>
    </style:style>
    <style:style style:name="P88" style:family="paragraph" style:parent-style-name="Heading_20_2">
      <style:paragraph-properties fo:break-before="page"/>
      <style:text-properties officeooo:rsid="002a4a5b"/>
    </style:style>
    <style:style style:name="P89" style:family="paragraph" style:parent-style-name="Heading_20_5">
      <style:paragraph-properties fo:margin-left="0cm" fo:margin-right="0cm" fo:text-indent="0cm" style:auto-text-indent="false"/>
      <style:text-properties officeooo:paragraph-rsid="001123bb"/>
    </style:style>
    <style:style style:name="P90" style:family="paragraph" style:parent-style-name="Subtitle">
      <style:text-properties fo:font-size="18pt" fo:font-weight="bold" officeooo:rsid="000fb28f" style:font-size-asian="18pt" style:font-weight-asian="bold" style:font-size-complex="18pt"/>
    </style:style>
    <style:style style:name="P91" style:family="paragraph" style:parent-style-name="TOC_20_Heading">
      <style:paragraph-properties fo:text-align="center" style:justify-single-word="false"/>
      <style:text-properties fo:language="ro" fo:country="RO"/>
    </style:style>
    <style:style style:name="P92" style:family="paragraph" style:parent-style-name="footnotes" style:master-page-name="Converted193">
      <style:paragraph-properties style:page-number="auto"/>
    </style:style>
    <style:style style:name="P93" style:family="paragraph" style:parent-style-name="footnotes" style:master-page-name="Converted194">
      <style:paragraph-properties style:page-number="auto"/>
    </style:style>
    <style:style style:name="P94" style:family="paragraph" style:parent-style-name="footnotes" style:master-page-name="Converted195">
      <style:paragraph-properties style:page-number="auto"/>
    </style:style>
    <style:style style:name="P95" style:family="paragraph" style:parent-style-name="footnotes" style:master-page-name="Converted196">
      <style:paragraph-properties style:page-number="auto"/>
    </style:style>
    <style:style style:name="P96" style:family="paragraph" style:parent-style-name="footnotes" style:master-page-name="Converted197">
      <style:paragraph-properties style:page-number="auto"/>
    </style:style>
    <style:style style:name="P97" style:family="paragraph" style:parent-style-name="footnotes" style:master-page-name="Converted198">
      <style:paragraph-properties style:page-number="auto"/>
    </style:style>
    <style:style style:name="P98" style:family="paragraph" style:parent-style-name="footnotes" style:master-page-name="Converted199">
      <style:paragraph-properties style:page-number="auto"/>
    </style:style>
    <style:style style:name="P99" style:family="paragraph" style:parent-style-name="footnotes" style:master-page-name="Converted200">
      <style:paragraph-properties style:page-number="auto"/>
    </style:style>
    <style:style style:name="P100" style:family="paragraph" style:parent-style-name="footnotes" style:master-page-name="Converted201">
      <style:paragraph-properties style:page-number="auto"/>
    </style:style>
    <style:style style:name="P101" style:family="paragraph" style:parent-style-name="footnotes" style:master-page-name="Converted202">
      <style:paragraph-properties style:page-number="auto"/>
    </style:style>
    <style:style style:name="P102" style:family="paragraph" style:parent-style-name="footnotes" style:master-page-name="Converted203">
      <style:paragraph-properties style:page-number="auto"/>
    </style:style>
    <style:style style:name="P103" style:family="paragraph" style:parent-style-name="footnotes" style:master-page-name="Converted204">
      <style:paragraph-properties style:page-number="auto"/>
    </style:style>
    <style:style style:name="P104" style:family="paragraph" style:parent-style-name="footnotes" style:master-page-name="Converted205">
      <style:paragraph-properties style:page-number="auto"/>
    </style:style>
    <style:style style:name="P105" style:family="paragraph" style:parent-style-name="footnotes" style:master-page-name="Converted206">
      <style:paragraph-properties style:page-number="auto"/>
    </style:style>
    <style:style style:name="P106" style:family="paragraph" style:parent-style-name="footnotes" style:master-page-name="Converted207">
      <style:paragraph-properties style:page-number="auto"/>
    </style:style>
    <style:style style:name="P107" style:family="paragraph" style:parent-style-name="footnotes" style:master-page-name="Converted208">
      <style:paragraph-properties style:page-number="auto"/>
    </style:style>
    <style:style style:name="P108" style:family="paragraph" style:parent-style-name="footnotes" style:master-page-name="Converted209">
      <style:paragraph-properties style:page-number="auto"/>
    </style:style>
    <style:style style:name="P109" style:family="paragraph" style:parent-style-name="footnotes" style:master-page-name="Converted210">
      <style:paragraph-properties style:page-number="auto"/>
    </style:style>
    <style:style style:name="P110" style:family="paragraph" style:parent-style-name="footnotes" style:master-page-name="Converted211">
      <style:paragraph-properties style:page-number="auto"/>
    </style:style>
    <style:style style:name="P111" style:family="paragraph" style:parent-style-name="footnotes" style:master-page-name="Converted212">
      <style:paragraph-properties style:page-number="auto"/>
    </style:style>
    <style:style style:name="P112" style:family="paragraph" style:parent-style-name="footnotes" style:master-page-name="Converted213">
      <style:paragraph-properties style:page-number="auto"/>
    </style:style>
    <style:style style:name="P113" style:family="paragraph" style:parent-style-name="footnotes" style:master-page-name="Converted214">
      <style:paragraph-properties style:page-number="auto"/>
    </style:style>
    <style:style style:name="P114" style:family="paragraph" style:parent-style-name="footnotes" style:master-page-name="Converted215">
      <style:paragraph-properties style:page-number="auto"/>
    </style:style>
    <style:style style:name="P115" style:family="paragraph" style:parent-style-name="footnotes" style:master-page-name="Converted216">
      <style:paragraph-properties style:page-number="auto"/>
    </style:style>
    <style:style style:name="P116" style:family="paragraph" style:parent-style-name="footnotes" style:master-page-name="Converted217">
      <style:paragraph-properties style:page-number="auto"/>
    </style:style>
    <style:style style:name="P117" style:family="paragraph" style:parent-style-name="footnotes" style:master-page-name="Converted218">
      <style:paragraph-properties style:page-number="auto"/>
    </style:style>
    <style:style style:name="P118" style:family="paragraph" style:parent-style-name="footnotes" style:master-page-name="Converted219">
      <style:paragraph-properties style:page-number="auto"/>
    </style:style>
    <style:style style:name="P119" style:family="paragraph" style:parent-style-name="footnotes" style:master-page-name="Converted220">
      <style:paragraph-properties style:page-number="auto"/>
    </style:style>
    <style:style style:name="P120" style:family="paragraph" style:parent-style-name="footnotes" style:master-page-name="Converted221">
      <style:paragraph-properties style:page-number="auto"/>
    </style:style>
    <style:style style:name="P121" style:family="paragraph" style:parent-style-name="footnotes" style:master-page-name="Converted222">
      <style:paragraph-properties style:page-number="auto"/>
    </style:style>
    <style:style style:name="P122" style:family="paragraph" style:parent-style-name="footnotes" style:master-page-name="Converted223">
      <style:paragraph-properties style:page-number="auto"/>
    </style:style>
    <style:style style:name="P123" style:family="paragraph" style:parent-style-name="footnotes" style:master-page-name="Converted224">
      <style:paragraph-properties style:page-number="auto"/>
    </style:style>
    <style:style style:name="P124" style:family="paragraph" style:parent-style-name="footnotes" style:master-page-name="Converted225">
      <style:paragraph-properties style:page-number="auto"/>
    </style:style>
    <style:style style:name="P125" style:family="paragraph" style:parent-style-name="footnotes" style:master-page-name="Converted226">
      <style:paragraph-properties style:page-number="auto"/>
      <style:text-properties fo:language="es" fo:country="ES"/>
    </style:style>
    <style:style style:name="P126" style:family="paragraph" style:parent-style-name="footnotes" style:master-page-name="Converted227">
      <style:paragraph-properties style:page-number="auto"/>
    </style:style>
    <style:style style:name="P127" style:family="paragraph" style:parent-style-name="footnotes" style:master-page-name="Converted228">
      <style:paragraph-properties style:page-number="auto"/>
    </style:style>
    <style:style style:name="P128" style:family="paragraph" style:parent-style-name="footnotes" style:master-page-name="Converted229">
      <style:paragraph-properties style:page-number="auto"/>
    </style:style>
    <style:style style:name="P129" style:family="paragraph" style:parent-style-name="footnotes" style:master-page-name="Converted230">
      <style:paragraph-properties style:page-number="auto"/>
    </style:style>
    <style:style style:name="P130" style:family="paragraph">
      <style:paragraph-properties fo:text-align="center"/>
    </style:style>
    <style:style style:name="T1" style:family="text">
      <style:text-properties fo:language="ro" fo:country="RO"/>
    </style:style>
    <style:style style:name="T2" style:family="text">
      <style:text-properties fo:language="ro" fo:country="RO" fo:font-weight="normal" style:font-weight-asian="normal"/>
    </style:style>
    <style:style style:name="T3" style:family="text">
      <style:text-properties fo:language="ro" fo:country="RO" style:font-name-complex="Palatino Linotype1"/>
    </style:style>
    <style:style style:name="T4" style:family="text">
      <style:text-properties fo:language="ro" fo:country="RO" officeooo:rsid="00451c63" style:font-name-complex="Palatino Linotype1"/>
    </style:style>
    <style:style style:name="T5" style:family="text">
      <style:text-properties fo:language="ro" fo:country="RO" officeooo:rsid="004608a7" style:font-name-complex="Palatino Linotype1"/>
    </style:style>
    <style:style style:name="T6" style:family="text">
      <style:text-properties fo:language="ro" fo:country="RO" officeooo:rsid="004dd462" style:font-name-complex="Palatino Linotype1"/>
    </style:style>
    <style:style style:name="T7" style:family="text">
      <style:text-properties fo:language="ro" fo:country="RO" officeooo:rsid="004fb4e8" style:font-name-complex="Palatino Linotype1"/>
    </style:style>
    <style:style style:name="T8" style:family="text">
      <style:text-properties fo:language="ro" fo:country="RO" officeooo:rsid="0051bd09" style:font-name-complex="Palatino Linotype1"/>
    </style:style>
    <style:style style:name="T9" style:family="text">
      <style:text-properties fo:language="ro" fo:country="RO" officeooo:rsid="00538256" style:font-name-complex="Palatino Linotype1"/>
    </style:style>
    <style:style style:name="T10" style:family="text">
      <style:text-properties fo:language="ro" fo:country="RO" officeooo:rsid="0053bd97" style:font-name-complex="Palatino Linotype1"/>
    </style:style>
    <style:style style:name="T11" style:family="text">
      <style:text-properties fo:language="ro" fo:country="RO" officeooo:rsid="0053bde1" style:font-name-complex="Palatino Linotype1"/>
    </style:style>
    <style:style style:name="T12" style:family="text">
      <style:text-properties fo:language="ro" fo:country="RO" officeooo:rsid="0054b8d0" style:font-name-complex="Palatino Linotype1"/>
    </style:style>
    <style:style style:name="T13" style:family="text">
      <style:text-properties fo:language="ro" fo:country="RO" officeooo:rsid="0054d3fa" style:font-name-complex="Palatino Linotype1"/>
    </style:style>
    <style:style style:name="T14" style:family="text">
      <style:text-properties fo:language="ro" fo:country="RO" officeooo:rsid="00557301" style:font-name-complex="Palatino Linotype1"/>
    </style:style>
    <style:style style:name="T15" style:family="text">
      <style:text-properties fo:language="ro" fo:country="RO" fo:font-style="italic" style:font-style-asian="italic" style:font-name-complex="Palatino Linotype1" style:font-style-complex="italic"/>
    </style:style>
    <style:style style:name="T16" style:family="text">
      <style:text-properties fo:language="ro" fo:country="RO" fo:font-style="italic" officeooo:rsid="004a09de" style:font-style-asian="italic" style:font-style-complex="italic"/>
    </style:style>
    <style:style style:name="T17" style:family="text">
      <style:text-properties fo:language="ro" fo:country="RO" fo:font-style="italic" officeooo:rsid="0055a4d4" style:font-style-asian="italic" style:font-style-complex="italic"/>
    </style:style>
    <style:style style:name="T18" style:family="text">
      <style:text-properties fo:language="ro" fo:country="RO" officeooo:rsid="00563f5a"/>
    </style:style>
    <style:style style:name="T19" style:family="text">
      <style:text-properties fo:language="ro" fo:country="RO" officeooo:rsid="0056f68f"/>
    </style:style>
    <style:style style:name="T20" style:family="text">
      <style:text-properties fo:language="ro" fo:country="RO" officeooo:rsid="0058c7d1"/>
    </style:style>
    <style:style style:name="T21" style:family="text">
      <style:text-properties fo:language="ro" fo:country="RO" officeooo:rsid="00597a90"/>
    </style:style>
    <style:style style:name="T22" style:family="text">
      <style:text-properties fo:language="ro" fo:country="RO" officeooo:rsid="005a3305"/>
    </style:style>
    <style:style style:name="T23" style:family="text">
      <style:text-properties fo:language="ro" fo:country="RO" officeooo:rsid="005a546b"/>
    </style:style>
    <style:style style:name="T24" style:family="text">
      <style:text-properties fo:language="ro" fo:country="RO" officeooo:rsid="005b393b"/>
    </style:style>
    <style:style style:name="T25" style:family="text">
      <style:text-properties fo:language="ro" fo:country="RO" officeooo:rsid="005d3194"/>
    </style:style>
    <style:style style:name="T26" style:family="text">
      <style:text-properties fo:language="ro" fo:country="RO" officeooo:rsid="005db4b3"/>
    </style:style>
    <style:style style:name="T27" style:family="text">
      <style:text-properties fo:language="ro" fo:country="RO" officeooo:rsid="005e11fb"/>
    </style:style>
    <style:style style:name="T28" style:family="text">
      <style:text-properties fo:language="ro" fo:country="RO" officeooo:rsid="0061ad14"/>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style:font-weight-asian="bold" style:font-name-complex="Arial" style:font-weight-complex="bold"/>
    </style:style>
    <style:style style:name="T32" style:family="text">
      <style:text-properties fo:font-weight="bold" style:font-weight-asian="bold" style:font-weight-complex="normal"/>
    </style:style>
    <style:style style:name="T33" style:family="text">
      <style:text-properties fo:font-weight="bold" style:language-asian="en" style:country-asian="US" style:font-weight-asian="bold" style:language-complex="he" style:country-complex="IL" style:font-weight-complex="bold"/>
    </style:style>
    <style:style style:name="T34" style:family="text">
      <style:text-properties fo:font-size="18pt" fo:font-weight="bold" style:font-size-asian="18pt" style:font-weight-asian="bold" style:font-size-complex="18pt"/>
    </style:style>
    <style:style style:name="T35" style:family="text">
      <style:text-properties fo:font-size="18pt" fo:font-weight="bold" officeooo:rsid="000fb28f" style:font-size-asian="18pt" style:font-weight-asian="bold" style:font-size-complex="18pt"/>
    </style:style>
    <style:style style:name="T36" style:family="text">
      <style:text-properties style:font-name-asian="New Century Schoolbook"/>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fo:font-style="italic" officeooo:rsid="0011cc1f" style:font-style-asian="italic" style:font-style-complex="italic"/>
    </style:style>
    <style:style style:name="T40" style:family="text">
      <style:text-properties fo:font-style="italic" style:font-style-asian="italic" style:font-name-complex="TimesNewRoman,Italic" style:font-style-complex="italic"/>
    </style:style>
    <style:style style:name="T41" style:family="text">
      <style:text-properties fo:font-style="italic" style:font-style-asian="italic" style:font-name-complex="Times-BoldItalic" style:font-style-complex="italic"/>
    </style:style>
    <style:style style:name="T42" style:family="text">
      <style:text-properties fo:font-style="italic" style:font-style-asian="italic" style:font-name-complex="Palatino" style:font-style-complex="italic"/>
    </style:style>
    <style:style style:name="T43" style:family="text">
      <style:text-properties fo:font-style="italic" style:font-style-asian="italic" style:font-weight-complex="bold"/>
    </style:style>
    <style:style style:name="T44" style:family="text">
      <style:text-properties fo:font-style="italic" style:font-style-asian="italic" style:language-complex="he" style:country-complex="IL" style:font-style-complex="italic"/>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tyle="italic" style:language-asian="en" style:country-asian="US" style:font-style-asian="italic"/>
    </style:style>
    <style:style style:name="T47" style:family="text">
      <style:text-properties fo:font-style="italic" style:language-asian="en" style:country-asian="US" style:font-style-asian="italic" style:language-complex="he" style:country-complex="IL" style:font-style-complex="italic"/>
    </style:style>
    <style:style style:name="T48" style:family="text">
      <style:text-properties style:font-style-complex="italic"/>
    </style:style>
    <style:style style:name="T49" style:family="text">
      <style:text-properties style:font-name-complex="TimesNewRoman"/>
    </style:style>
    <style:style style:name="T50" style:family="text">
      <style:text-properties fo:color="#000000" style:font-name-complex="EJIFGH+TimesNewRoman"/>
    </style:style>
    <style:style style:name="T51" style:family="text">
      <style:text-properties fo:color="#000000" fo:font-style="italic" style:font-style-asian="italic" style:font-name-complex="EJIFLJ+TimesNewRoman,Italic" style:font-style-complex="italic"/>
    </style:style>
    <style:style style:name="T52" style:family="text">
      <style:text-properties fo:color="#000000" fo:font-style="italic" style:font-style-asian="italic" style:font-name-complex="EJIFGH+TimesNewRoman" style:font-style-complex="italic"/>
    </style:style>
    <style:style style:name="T53" style:family="text">
      <style:text-properties fo:color="#000000" style:font-name-complex="EJIFLJ+TimesNewRoman,Italic"/>
    </style:style>
    <style:style style:name="T54" style:family="text">
      <style:text-properties fo:color="#000000" style:font-name="EJIFGH+TimesNewRoman" fo:font-size="11pt" style:font-size-asian="11pt" style:font-name-complex="EJIFGH+TimesNewRoman" style:font-size-complex="11pt"/>
    </style:style>
    <style:style style:name="T55" style:family="text">
      <style:text-properties fo:font-size="11pt" style:font-size-asian="11pt" style:font-size-complex="11pt"/>
    </style:style>
    <style:style style:name="T56" style:family="text">
      <style:text-properties style:text-position="super 58%"/>
    </style:style>
    <style:style style:name="T57" style:family="text">
      <style:text-properties style:text-position="super 58%" style:language-asian="en" style:country-asian="US" style:language-complex="he" style:country-complex="IL"/>
    </style:style>
    <style:style style:name="T58" style:family="text">
      <style:text-properties style:text-position="super 58%" fo:language="fr" fo:country="FR"/>
    </style:style>
    <style:style style:name="T59" style:family="text">
      <style:text-properties style:text-position="super 58%" fo:language="fr" fo:country="FR" style:font-name-complex="BibliaLS"/>
    </style:style>
    <style:style style:name="T60" style:family="text">
      <style:text-properties style:font-weight-complex="bold"/>
    </style:style>
    <style:style style:name="T61" style:family="text">
      <style:text-properties style:font-name="Times New Roman" fo:font-size="9.5pt" style:font-size-asian="9.5pt" style:language-asian="en" style:country-asian="US" style:font-name-complex="Times New Roman" style:font-size-complex="9.5pt"/>
    </style:style>
    <style:style style:name="T62" style:family="text">
      <style:text-properties style:font-name="Times New Roman" style:font-name-complex="Times New Roman"/>
    </style:style>
    <style:style style:name="T63" style:family="text">
      <style:text-properties style:font-name="Times New Roman" fo:font-style="italic" style:font-style-asian="italic" style:font-name-complex="Times New Roman"/>
    </style:style>
    <style:style style:name="T64" style:family="text">
      <style:text-properties style:language-asian="en" style:country-asian="US"/>
    </style:style>
    <style:style style:name="T65" style:family="text">
      <style:text-properties style:language-asian="en" style:country-asian="US" style:language-complex="he" style:country-complex="IL"/>
    </style:style>
    <style:style style:name="T66" style:family="text">
      <style:text-properties style:font-name-complex="Times-Bold"/>
    </style:style>
    <style:style style:name="T67" style:family="text">
      <style:text-properties style:font-name-complex="Times-Roman"/>
    </style:style>
    <style:style style:name="T68" style:family="text">
      <style:text-properties style:font-name="Calibri" style:font-name-complex="Calibri"/>
    </style:style>
    <style:style style:name="T69" style:family="text">
      <style:text-properties style:font-name="Calibri" style:font-name-complex="Calibri" style:language-complex="he" style:country-complex="IL"/>
    </style:style>
    <style:style style:name="T70" style:family="text">
      <style:text-properties style:language-complex="he" style:country-complex="IL"/>
    </style:style>
    <style:style style:name="T71" style:family="text">
      <style:text-properties style:font-name-complex="Palatino"/>
    </style:style>
    <style:style style:name="T72" style:family="text">
      <style:text-properties style:language-asian="vi" style:country-asian="VN"/>
    </style:style>
    <style:style style:name="T73" style:family="text">
      <style:text-properties fo:font-size="10pt" style:font-size-asian="10pt" style:font-size-complex="10pt"/>
    </style:style>
    <style:style style:name="T74" style:family="text">
      <style:text-properties fo:font-size="10pt" style:font-name-asian="New Century Schoolbook" style:font-size-asian="10pt" style:font-size-complex="10pt"/>
    </style:style>
    <style:style style:name="T75" style:family="text">
      <style:text-properties style:font-name="TT12AC5o00" style:language-asian="en" style:country-asian="US" style:font-name-complex="TT12AC5o00" style:language-complex="he" style:country-complex="IL"/>
    </style:style>
    <style:style style:name="T76" style:family="text">
      <style:text-properties style:font-name="TT12ACAo00" style:language-asian="en" style:country-asian="US" style:font-name-complex="TT12ACAo00" style:language-complex="he" style:country-complex="IL"/>
    </style:style>
    <style:style style:name="T77" style:family="text">
      <style:text-properties style:font-name="TT12ACAo00" fo:font-style="italic" style:language-asian="en" style:country-asian="US" style:font-style-asian="italic" style:font-name-complex="TT12ACAo00" style:language-complex="he" style:country-complex="IL" style:font-style-complex="italic"/>
    </style:style>
    <style:style style:name="T78" style:family="text">
      <style:text-properties officeooo:rsid="0010b6d9"/>
    </style:style>
    <style:style style:name="T79" style:family="text">
      <style:text-properties fo:language="vi" fo:country="VN" style:language-asian="vi" style:country-asian="VN"/>
    </style:style>
    <style:style style:name="T80" style:family="text">
      <style:text-properties fo:language="vi" fo:country="VN" fo:font-style="italic" style:language-asian="vi" style:country-asian="VN" style:font-style-asian="italic" style:font-style-complex="italic"/>
    </style:style>
    <style:style style:name="T81" style:family="text">
      <style:text-properties fo:language="fr" fo:country="FR"/>
    </style:style>
    <style:style style:name="T82" style:family="text">
      <style:text-properties fo:language="fr" fo:country="FR" fo:font-style="italic" style:font-style-asian="italic" style:font-style-complex="italic"/>
    </style:style>
    <style:style style:name="T83" style:family="text">
      <style:text-properties fo:language="fr" fo:country="FR" fo:font-weight="bold" style:font-weight-asian="bold"/>
    </style:style>
    <style:style style:name="T84" style:family="text">
      <style:text-properties fo:language="fr" fo:country="FR" style:font-name-complex="BibliaLS"/>
    </style:style>
    <style:style style:name="T85" style:family="text">
      <style:text-properties fo:color="#00000a"/>
    </style:style>
    <style:style style:name="T86" style:family="text">
      <style:text-properties fo:color="#00000a" style:font-name="Times New Roman" style:language-complex="he" style:country-complex="IL"/>
    </style:style>
    <style:style style:name="T87" style:family="text">
      <style:text-properties fo:color="#00000a" style:language-complex="he" style:country-complex="IL"/>
    </style:style>
    <style:style style:name="T88" style:family="text">
      <style:text-properties style:font-name="SPIonic" style:font-name-complex="SPIonic1"/>
    </style:style>
    <style:style style:name="T89" style:family="text">
      <style:text-properties fo:font-variant="small-caps"/>
    </style:style>
    <style:style style:name="T90" style:family="text">
      <style:text-properties fo:font-variant="small-caps" fo:language="en" fo:country="US"/>
    </style:style>
    <style:style style:name="T91" style:family="text">
      <style:text-properties fo:language="en" fo:country="US"/>
    </style:style>
    <style:style style:name="T92" style:family="text">
      <style:text-properties fo:language="en" fo:country="US" fo:font-style="italic" style:font-style-asian="italic" style:font-style-complex="italic"/>
    </style:style>
    <style:style style:name="T93" style:family="text">
      <style:text-properties style:font-name="Calibri1" style:font-name-complex="Arial2" style:language-complex="he" style:country-complex="IL"/>
    </style:style>
    <style:style style:name="T94" style:family="text">
      <style:text-properties style:font-name="Calibri1" fo:language="fr" fo:country="FR" style:font-name-complex="BibliaLS"/>
    </style:style>
    <style:style style:name="T95" style:family="text">
      <style:text-properties style:font-name="Galatia SIL"/>
    </style:style>
    <style:style style:name="T96" style:family="text">
      <style:text-properties style:font-name="EGreek" fo:language="fr" fo:country="FR"/>
    </style:style>
    <style:style style:name="T97" style:family="text">
      <style:text-properties style:font-name="Hebrew" style:font-name-complex="BibliaLS"/>
    </style:style>
    <style:style style:name="T98" style:family="text">
      <style:text-properties style:font-name="Gentium" fo:language="el" fo:country="GR" fo:font-style="italic" style:font-style-asian="italic" style:language-complex="he" style:country-complex="IL" style:font-style-complex="italic"/>
    </style:style>
    <style:style style:name="T99" style:family="text">
      <style:text-properties style:font-name="Gentium" fo:language="el" fo:country="GR" style:language-complex="he" style:country-complex="IL"/>
    </style:style>
    <style:style style:name="T100" style:family="text">
      <style:text-properties style:font-name="Gentium" fo:font-style="italic" style:font-style-asian="italic" style:language-complex="he" style:country-complex="IL" style:font-style-complex="italic"/>
    </style:style>
    <style:style style:name="T101" style:family="text">
      <style:text-properties style:font-name="Gentium" style:language-complex="he" style:country-complex="IL"/>
    </style:style>
    <style:style style:name="T102" style:family="text">
      <style:text-properties officeooo:rsid="001123bb"/>
    </style:style>
    <style:style style:name="T103" style:family="text">
      <style:text-properties officeooo:rsid="0014b124"/>
    </style:style>
    <style:style style:name="T104" style:family="text">
      <style:text-properties officeooo:rsid="0015613d"/>
    </style:style>
    <style:style style:name="T105" style:family="text">
      <style:text-properties officeooo:rsid="0017e60e"/>
    </style:style>
    <style:style style:name="T106" style:family="text">
      <style:text-properties officeooo:rsid="001a2ee2"/>
    </style:style>
    <style:style style:name="T107" style:family="text">
      <style:text-properties officeooo:rsid="001cd248"/>
    </style:style>
    <style:style style:name="T108" style:family="text">
      <style:text-properties officeooo:rsid="002501ac"/>
    </style:style>
    <style:style style:name="T109" style:family="text">
      <style:text-properties officeooo:rsid="0027ccdb"/>
    </style:style>
    <style:style style:name="T110" style:family="text">
      <style:text-properties officeooo:rsid="002bc1fd"/>
    </style:style>
    <style:style style:name="T111" style:family="text">
      <style:text-properties officeooo:rsid="002cf31d"/>
    </style:style>
    <style:style style:name="T112" style:family="text">
      <style:text-properties officeooo:rsid="002ec53c"/>
    </style:style>
    <style:style style:name="T113" style:family="text">
      <style:text-properties officeooo:rsid="0031324a"/>
    </style:style>
    <style:style style:name="T114" style:family="text">
      <style:text-properties officeooo:rsid="00327509"/>
    </style:style>
    <style:style style:name="T115" style:family="text">
      <style:text-properties officeooo:rsid="0032b1d0"/>
    </style:style>
    <style:style style:name="T116" style:family="text">
      <style:text-properties fo:font-size="12pt" style:font-size-asian="12pt" style:font-size-complex="12pt"/>
    </style:style>
    <style:style style:name="T117" style:family="text">
      <style:text-properties fo:font-size="12pt" officeooo:rsid="0034c14b" style:font-size-asian="12pt" style:font-size-complex="12pt"/>
    </style:style>
    <style:style style:name="T118" style:family="text">
      <style:text-properties fo:font-size="12pt" officeooo:rsid="00352e1d" style:font-size-asian="12pt" style:font-size-complex="12pt"/>
    </style:style>
    <style:style style:name="T119" style:family="text">
      <style:text-properties fo:font-size="12pt" officeooo:rsid="003b5913" style:font-size-asian="12pt" style:font-size-complex="12pt"/>
    </style:style>
    <style:style style:name="T120" style:family="text">
      <style:text-properties fo:font-size="12pt" style:font-size-asian="12pt" style:language-asian="zh" style:country-asian="CN" style:font-name-complex="Times New Roman2" style:font-size-complex="12pt" style:language-complex="ar" style:country-complex="SA"/>
    </style:style>
    <style:style style:name="T121" style:family="text">
      <style:text-properties fo:font-size="12pt" officeooo:rsid="004b96d8" style:font-size-asian="12pt" style:language-asian="zh" style:country-asian="CN" style:font-name-complex="Times New Roman2" style:font-size-complex="12pt" style:language-complex="ar" style:country-complex="SA"/>
    </style:style>
    <style:style style:name="T122" style:family="text">
      <style:text-properties fo:font-size="12pt" officeooo:rsid="004dc21c" style:font-size-asian="12pt" style:language-asian="zh" style:country-asian="CN" style:font-name-complex="Times New Roman2" style:font-size-complex="12pt" style:language-complex="ar" style:country-complex="SA"/>
    </style:style>
    <style:style style:name="T123" style:family="text">
      <style:text-properties fo:font-size="12pt" officeooo:rsid="004fd6b6" style:font-size-asian="12pt" style:language-asian="zh" style:country-asian="CN" style:font-name-complex="Times New Roman2" style:font-size-complex="12pt" style:language-complex="ar" style:country-complex="SA"/>
    </style:style>
    <style:style style:name="T124" style:family="text">
      <style:text-properties fo:font-size="12pt" fo:font-style="italic" style:font-size-asian="12pt" style:language-asian="zh" style:country-asian="CN" style:font-style-asian="italic" style:font-name-complex="Times New Roman2" style:font-size-complex="12pt" style:language-complex="ar" style:country-complex="SA" style:font-style-complex="italic"/>
    </style:style>
    <style:style style:name="T125" style:family="text">
      <style:text-properties fo:font-size="12pt" fo:font-style="italic" officeooo:rsid="004b96d8" style:font-size-asian="12pt" style:language-asian="zh" style:country-asian="CN" style:font-style-asian="italic" style:font-name-complex="Times New Roman2" style:font-size-complex="12pt" style:language-complex="ar" style:country-complex="SA" style:font-style-complex="italic"/>
    </style:style>
    <style:style style:name="T126" style:family="text">
      <style:text-properties officeooo:rsid="003a8210"/>
    </style:style>
    <style:style style:name="T127" style:family="text">
      <style:text-properties officeooo:rsid="003d55fd"/>
    </style:style>
    <style:style style:name="T128" style:family="text">
      <style:text-properties officeooo:rsid="0041cff8"/>
    </style:style>
    <style:style style:name="T129" style:family="text">
      <style:text-properties officeooo:rsid="00597a90"/>
    </style:style>
    <style:style style:name="T130" style:family="text">
      <style:text-properties officeooo:rsid="005e22a0"/>
    </style:style>
    <style:style style:name="T131" style:family="text">
      <style:text-properties officeooo:rsid="005fea1c"/>
    </style:style>
    <style:style style:name="T132" style:family="text">
      <style:text-properties officeooo:rsid="0061ad14"/>
    </style:style>
    <style:style style:name="T133" style:family="text">
      <style:text-properties officeooo:rsid="00620acf"/>
    </style:style>
    <style:style style:name="T134" style:family="text">
      <style:text-properties officeooo:rsid="006384f2"/>
    </style:style>
    <style:style style:name="T135" style:family="text">
      <style:text-properties officeooo:rsid="0066be95"/>
    </style:style>
    <style:style style:name="T136" style:family="text">
      <style:text-properties officeooo:rsid="0068ab83"/>
    </style:style>
    <style:style style:name="T137" style:family="text">
      <style:text-properties officeooo:rsid="006bdac3"/>
    </style:style>
    <style:style style:name="T138" style:family="text">
      <style:text-properties fo:font-size="26pt" fo:language="ro" fo:country="RO" fo:font-weight="normal" style:font-size-asian="26pt" style:font-weight-asian="normal" style:font-size-complex="26pt"/>
    </style:style>
    <style:style style:name="T139" style:family="text">
      <style:text-properties fo:font-size="26pt" fo:language="ro" fo:country="RO" fo:font-weight="normal" officeooo:rsid="000fb28f" style:font-size-asian="26pt" style:font-weight-asian="normal" style:font-size-complex="26pt"/>
    </style:style>
    <style:style style:name="T140" style:family="text">
      <style:text-properties officeooo:rsid="006fe0d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Strong_20_Emphasis"><text:span text:style-name="T2"/></text:span></text:p>
      <text:h text:style-name="Heading_20_1" text:outline-level="1"><text:bookmark-start text:name="__RefHeading__148_130479903"/><text:span text:style-name="Strong_20_Emphasis"><text:span text:style-name="T139">Apocaliptica</text:span></text:span><text:span text:style-name="Strong_20_Emphasis"><text:span text:style-name="T138"> </text:span></text:span><text:bookmark-end text:name="__RefHeading__148_130479903"/></text:h>
      <text:p text:style-name="normal12"/>
      <text:p text:style-name="P53"/>
      <text:p text:style-name="Subtitle"><text:bookmark-start text:name="__RefHeading__150_130479903"/><text:span text:style-name="T34">O introducere în </text:span><text:span text:style-name="T35">teologia literaturii apocaliptice nou-testamentare şi post-testamentare</text:span><text:bookmark-end text:name="__RefHeading__150_130479903"/></text:p>
      <text:p text:style-name="P90"/>
      <text:p text:style-name="Subtitle"><text:bookmark-start text:name="__RefHeading__7282_1741184122"/><text:span text:style-name="T35">N</text:span><text:span text:style-name="T34">ote de curs</text:span><text:bookmark-end text:name="__RefHeading__7282_174118412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O. Baban</text:p>
      <text:p text:style-name="Standard"/>
      <text:p text:style-name="Standard"/>
      <text:p text:style-name="Standard"/>
      <text:p text:style-name="P43"/>
      <text:h text:style-name="P91" text:outline-level="1"><text:bookmark-start text:name="__RefHeading__152_130479903"/>Conţinut<text:bookmark-end text:name="__RefHeading__152_130479903"/></text:h>
      <text:h text:style-name="P67" text:outline-level="1"/>
      <text:h text:style-name="P67" text:outline-level="1"/>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284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Heading"/>
            <text:index-source-style text:style-name="ch._20_head"/>
          </text:index-source-styles>
          <text:index-source-styles text:outline-level="2">
            <text:index-source-style text:style-name="Subtitle"/>
          </text:index-source-styles>
        </text:table-of-content-source>
        <text:index-body>
          <text:p text:style-name="P65"><text:a xlink:type="simple" xlink:href="#__RefHeading__154_130479903" text:style-name="Index_20_Link" text:visited-style-name="Index_20_Link">Capitolul 1. Apocaliptica, o introducere<text:tab/>7</text:a></text:p>
          <text:p text:style-name="P65"><text:a xlink:type="simple" xlink:href="#__RefHeading__7558_1117082138" text:style-name="Index_20_Link" text:visited-style-name="Index_20_Link">Capitolul 2. Un studiu asupra Apocalipsei lui Ioan<text:tab/>14</text:a></text:p>
          <text:p text:style-name="P65"><text:a xlink:type="simple" xlink:href="#__RefHeading__7560_1117082138" text:style-name="Index_20_Link" text:visited-style-name="Index_20_Link">Capitolul 3. Apocaliptica şi teologia politică<text:tab/>74</text:a></text:p>
          <text:p text:style-name="P65"><text:a xlink:type="simple" xlink:href="#__RefHeading__156_130479903" text:style-name="Index_20_Link" text:visited-style-name="Index_20_Link">Capitolul 4. Repere apocaliptice: Legământul<text:tab/>101</text:a></text:p>
          <text:p text:style-name="P65"><text:a xlink:type="simple" xlink:href="#__RefHeading__158_130479903" text:style-name="Index_20_Link" text:visited-style-name="Index_20_Link">Capitolul 5. Repere apocaliptice: Mesia<text:tab/>114</text:a></text:p>
          <text:p text:style-name="P65"><text:a xlink:type="simple" xlink:href="#__RefHeading__168_130479903" text:style-name="Index_20_Link" text:visited-style-name="Index_20_Link">Capitolul 6. Împărăţia lui Dumnezeu şi NT<text:tab/>144</text:a></text:p>
          <text:p text:style-name="P65"><text:a xlink:type="simple" xlink:href="#__RefHeading__170_130479903" text:style-name="Index_20_Link" text:visited-style-name="Index_20_Link">Capitolul 7. Noul Testament şi politica religioasă<text:tab/>147</text:a></text:p>
          <text:p text:style-name="P65"><text:a xlink:type="simple" xlink:href="#__RefHeading__176_130479903" text:style-name="Index_20_Link" text:visited-style-name="Index_20_Link">Capitolul 8. Teologia NT şi antropologia<text:tab/>153</text:a></text:p>
          <text:p text:style-name="P65"><text:a xlink:type="simple" xlink:href="#__RefHeading__178_130479903" text:style-name="Index_20_Link" text:visited-style-name="Index_20_Link">Capitolul 9. Teologia politică a NT şi eschatologia<text:tab/>156</text:a></text:p>
          <text:p text:style-name="P65"><text:a xlink:type="simple" xlink:href="#__RefHeading__180_130479903" text:style-name="Index_20_Link" text:visited-style-name="Index_20_Link">Bibliografie generală<text:tab/>160</text:a></text:p>
        </text:index-body>
      </text:table-of-content>
      <text:p text:style-name="Standard"/>
      <text:p text:style-name="P43"/>
      <text:h text:style-name="P87" text:outline-level="2"><text:bookmark-start text:name="__RefHeading__154_130479903"/>Capitolul 1. <text:span text:style-name="T78">Apocaliptica,</text:span> o introducere<text:bookmark-end text:name="__RefHeading__154_130479903"/></text:h>
      <text:p text:style-name="P2"/>
      <text:p text:style-name="P13">Literatura apocaliptică depăşeşte domeniul NT, prin perioada intertestamentară şi cea post-testamentară. <text:span text:style-name="T102">În dicutarea teologiei şi ideologiei apocaliptice, trebuie plecat de definireapocalipticului, de la identificarea textelor major apocaliptice din NT, apoi din cele două perioade adiacente, intertestamentară şi post-testamentară, după care vor fi studiate principalele concepte ale gândirii apocaliptice, în definirea şi influenţa lor, începând cu primul secol până în contemporaneitate.</text:span></text:p>
      <text:p text:style-name="P13"/>
      <text:p text:style-name="P20">În mod caracteristic, cine se gândeşte la Apocalipsa <text:span text:style-name="T103">sau la noţiunea de apocaliptic</text:span> se gândeşte la sfârşitul istoriei, la eschatologie. Cu toate acestea, trebuie spus că <text:span text:style-name="T103">literatura apocaliptică</text:span> reprezintă mai mult decât o fereastră spre vremea sfârşitului. Ea <text:span text:style-name="T104">o privire de ansamblu asupra felului în</text:span> care se îndeplineşte dreptatea lui Dumnezeu pe pământ, o prezentare a liniil<text:span text:style-name="T105">or</text:span> mari ale planului <text:span text:style-name="T105">divin</text:span> în istorie, de mântuire şi de judecată asupra omenirii, de înnoire a universului, o viziune de ansamblu de început până la sfârşit („de la <text:span text:style-name="T38">alfa</text:span> la <text:span text:style-name="T38">omega</text:span>”, <text:span text:style-name="T106">sau în limbaj modern: <text:s/>„de la a la z”</text:span>).</text:p>
      <text:p text:style-name="P20"><text:s/></text:p>
      <text:p text:style-name="P14">Deşi înseamnă „revelaţie”, Apocalipsa include, de asemenea, şi referinţe la anumite informaţii trecute sub tăcere, încriptate, nedescoperite de Dumnezeu oamenilor, sau a căror descoperire va fi făcută mai târziu (vezi Apoc. 10:4, când Ioan aude glasul celor 10 tunete şi înţelege mesajul lor, dar, când dă să îl scrie îngerul care era cu el îi interzice să noteze acel mesaj). Astfel, date precise cum ar fi datele calendaristice ale sfârşitului lumii şi ale judecăţii finale nu apar nicăieri. Numeroase alte detalii sunt doar parţial desluşite, în vreme ce alte detalii <text:soft-page-break/>rămân încă necunoscute, ţinute sub cheia autorităţii lui Dumnezeu (termene, perioade, evenimente, denumiri, simboluri etc.). Cu toate acestea, tabloul general este destul de clar, în liniile sale generale: lumea se află în cursul unei judecăţi în timp, a lui Dumnezeu, care are loc pe etape, şi se îndreaptă spre o formă severă şi finală a acestei judecăţi (ziua judecăţii), ca şi spre o experienţă fără egal a înnoirii întregului univers (transfigurarea universului; judecata finală, pământul nou şi cerul nou, iazul de foc).</text:p>
      <text:p text:style-name="P14"/>
      <text:p text:style-name="P21">Literatura apocaliptică a NT include Apocalipsa lui Ioan, Matei 23-25, Marcu 13, <text:span text:style-name="T107">Romani 2-3, Romani 9-11, 1-2 Tesaloniceni, Evrei 7 (Melchisedec), porţiuni din 1-2 Petru şi Iuda.</text:span></text:p>
      <text:p text:style-name="P21"/>
      <text:h text:style-name="P81" text:outline-level="3"><text:span text:style-name="T18">1.1 </text:span><text:bookmark-start text:name="_Toc2447452351"/><text:bookmark-start text:name="_Toc3544996511"/>Genul apocaliptic: d<text:span text:style-name="Style_20_Normal_20__2b_1">efiniţie şi caracteristici</text:span><text:bookmark-end text:name="_Toc2447452351"/><text:bookmark-end text:name="_Toc3544996511"/></text:h>
      <text:p text:style-name="P39"><text:span text:style-name="Style_20_Normal_20__2b_1"/></text:p>
      <text:p text:style-name="P19">Ca gen teologic şi literar, genul apocaliptic (gr. apocalupsis = dezvăluire, descoperire, revelaţie)<text:note text:id="ftn1" text:note-class="footnote"><text:note-citation>1</text:note-citation><text:note-body><text:p text:style-name="P92"><text:span text:style-name="footnote_20_Char_20_Char"><text:span text:style-name="T38">Cf</text:span></text:span><text:span text:style-name="footnote_20_Char_20_Char">. <text:s/>Creţia şi C. Bădiliţă (eds), </text:span><text:span text:style-name="footnote_20_Char_20_Char"><text:span text:style-name="T38">Apocalipsa lui Ioan în Tradiţia Iudeo-Creştină</text:span></text:span><text:span text:style-name="footnote_20_Char_20_Char">, C. Bădiliţă and <text:s/>Creţia (trad.), studiu introductiv de C. Bădiliţă, Bucureşti: Humanitas, 1998, 11–13; </text:span>W. Riley, <text:span text:style-name="T38">Aventura Spirituală a Apocalipsului. Ce le spune Duhul Bisericilor</text:span>, M. Broşteanu (trad), Bucureşti: Arhiepiscopia Romană Catolică de Bucureşti, 2000,  <text:s/>14–19.</text:p></text:note-body></text:note> reprezintă un gen înrudit cu cel profetic, fără a se confunda, însă, cu acest gen. Genul apocaliptic s-a dezvoltat în perioada intertestamentară şi reprezintă o literatură de criză spirituală şi politică, scrisă în vremuri de încercare, prin care se exprimă în limbaj direct dar şi simbolic, încifrat, nădejdea că Dumnezeu va judeca lumea şi va face dreptate oamenilor credincioşi. Poporul aflat în exil, sau într-o perioadă de persecuţie, încearcă să înţeleagă, astfel, voia lui Dumnezeu, să se încurajeze privind istoria omenirii de la un capăt la celălalt (de la a la z, de la alfa la omega), la confruntarea dintre bine şi <text:soft-page-break/>rău, ca să anticipeze eliberarea finală şi a ziua judecăţii din urmă prin care cei drepţi vor fi răzbunaţi şi răsplătiţi iar cei nedrepţi vor fi pedepsiţi<text:span text:style-name="Style_20_Normal_20__2b_1">.</text:span></text:p>
      <text:p text:style-name="P39">J.J. Collins defineşte genul apocaliptic în termenii modului revelaţiei şi a detaliilor acesteia:</text:p>
      <text:p text:style-name="P39"><text:s/></text:p>
      <text:p text:style-name="P56">Apocalipsa este un gen de literatură revelatorie prezentată în context narativ, în cadrul căreia revelaţia este dată unui om prin medierea unei fiinţe supranaturale, şi care dezvăluie o realitate transcendentă cu dimensiune temporală, deoarece se preocupă de salvarea eschatologică, dar şi spaţială, prin referirile pe care le face la o altă lume, supranaturală.<text:note text:id="ftn2" text:note-class="footnote"><text:note-citation>2</text:note-citation><text:note-body><text:p text:style-name="P93">Definiţia lui J.J. Collins, apărută în <text:span text:style-name="T38">Semeia</text:span> 14 (1979), 9. Cf. <text:span text:style-name="footnote_20_Char_20_Char">M.E. Stone (ed), </text:span><text:span text:style-name="footnote_20_Char_20_Char"><text:span text:style-name="T38">Jewish Writings of the Second Temple Period: Apocrypha, Pseudepigrapha, Qumran Sectarian Writings, Philo, Josephus</text:span></text:span><text:span text:style-name="footnote_20_Char_20_Char">, partea a doua din </text:span><text:span text:style-name="footnote_20_Char_20_Char"><text:span text:style-name="T38">Compendia Rerum Iudaicarum ad Novum Testamentum</text:span></text:span><text:span text:style-name="footnote_20_Char_20_Char">, Assen: Van Gorcum, 1984, <text:s/>393, 403. </text:span></text:p></text:note-body></text:note></text:p>
      <text:p text:style-name="P39"/>
      <text:p text:style-name="P39">Definiţia axată pe genul literar, sugerată de D. Hellholm (1982) şi D. Aune (1987), subliniază efectele literaturii apocaliptice<text:note text:id="ftn3" text:note-class="footnote"><text:note-citation>3</text:note-citation><text:note-body><text:p text:style-name="P94">D. Hellholm (ed), <text:span text:style-name="T38">Apocalypticism in the Ancient Near East and the Hellenistic World</text:span>, Tübingen: J.D.C. Mohr, 1983; <text:span text:style-name="T79">D. Aune, </text:span><text:span text:style-name="T80">The New Testament in Its Literary Environment</text:span><text:span text:style-name="T72">, </text:span><text:span text:style-name="T79">Cambridge: Clarke, 1987</text:span><text:span text:style-name="T72">.</text:span></text:p></text:note-body></text:note>:</text:p>
      <text:p text:style-name="P39"/>
      <text:p text:style-name="P56">[Genul literar al Apocalipsei] încearcă să interpreteze circumstanţele prezente, pământeşti, în lumina universului supranatural şi a viitorului, şi să influenţeze atât înţelegerea cât şi comportamentul audienţei prin intermediul autorităţii divine.</text:p>
      <text:p text:style-name="P1"><text:span text:style-name="Style_20_Normal_20__2b_1"/></text:p>
      <text:p text:style-name="P39">Pentru unii autori, literatura apocaliptică are trei mari caracteristici, ea urmărind să explice înţelesul istoriei, suferinţa poporului lui Dumnezeu, venirea lui <text:soft-page-break/>Mesia şi a împărăţiei lui Dumnezeu. De exemplu, M. E. Boring scrie astfel:</text:p>
      <text:p text:style-name="P39"/>
      <text:p text:style-name="P56">[Autorii apocaliptici] se adresau generaţiei lor proprii cu nevoia urgentă a celor ce caută cu lacrimi sensul luptei şi suferinţei lor. Întrebarea lor nu era „Când va veni sfârşitul?” ci „Care este sensul suferinţei noastre?” Convingerea lor că sfârşitul trebuie să fie aproape nu era bazată pe un calcul matematic ci pe tenacitatea credinţei lor.<text:note text:id="ftn4" text:note-class="footnote"><text:note-citation>4</text:note-citation><text:note-body><text:p text:style-name="P95">M.E. Boring, <text:span text:style-name="T38">Interpretation: A Bible Commentary for Teaching and Preaching</text:span>, "Revelation," <text:s/>43.</text:p></text:note-body></text:note></text:p>
      <text:p text:style-name="P60"/>
      <text:p text:style-name="P39">G.B. Caird explică astfel motivele autorilor apocaliptici: </text:p>
      <text:p text:style-name="P39"/>
      <text:p text:style-name="P56">[ei scriau] ca să încurajeze rezistenţa iudaică să facă faţă atacurilor păgânismului, şi le arătau că suferinţa naţională a fost prevestită şi avea un sens cosmic divin, iar Dumnezeu îi va răzbuna în final. Este caracteristic pentru aceste scrieri faptul că ele prezintă o criză a prezentului… pe fundalul istoriei universale, lupta din prezent fiind parte din lupta purtată între împărăţia luminii şi împărăţia <text:s/>întunericului, iar victoria asupra duşmanului imediat şi vizibil fiind o expresie a victoriei finale a lui Dumnezeu.<text:note text:id="ftn5" text:note-class="footnote"><text:note-citation>5</text:note-citation><text:note-body><text:p text:style-name="P96">G.B. Caird, <text:span text:style-name="T38">The Revelation of St. John the Divine</text:span> (BNTC). London, 1966 (1st ed.; 1984, 2nd ed.; reprint, Hendrickson Publishers, 1993), <text:s/>9.</text:p></text:note-body></text:note></text:p>
      <text:p text:style-name="P56"/>
      <text:h text:style-name="Heading_20_3" text:outline-level="3"><text:span text:style-name="T18">1.2 </text:span>Caracteristicile generale ale genului apocaliptic<text:note text:id="ftn6" text:note-class="footnote"><text:note-citation>6</text:note-citation><text:note-body><text:p text:style-name="P97"><text:span text:style-name="footnote_20_Char_20_Char"><text:span text:style-name="T38">Cf</text:span></text:span><text:span text:style-name="footnote_20_Char_20_Char">. Creţia şi Bădiliţă, </text:span><text:span text:style-name="footnote_20_Char_20_Char"><text:span text:style-name="T38">Apocalipsa, </text:span></text:span><text:span text:style-name="footnote_20_Char_20_Char"><text:s/>11–67;</text:span></text:p></text:note-body></text:note></text:h>
      <text:p text:style-name="P39"/>
      <text:p text:style-name="P19">Originile genului apocaliptic sunt localizate în timpul exilului babilonian şi se bazează pe tradiţiile canaanite şi <text:soft-page-break/>mesopotamiene, babiloniene şi persane.<text:note text:id="ftn7" text:note-class="footnote"><text:note-citation>7</text:note-citation><text:note-body><text:p text:style-name="P98"><text:span text:style-name="T81"><text:s/></text:span><text:span text:style-name="footnote_20_Char_20_Char"><text:span text:style-name="T38">Cf</text:span></text:span><text:span text:style-name="footnote_20_Char_20_Char">. S. Agouridis, </text:span><text:span text:style-name="footnote_20_Char_20_Char"><text:span text:style-name="T38">Comentariu la Apocalipsă</text:span></text:span><text:span text:style-name="footnote_20_Char_20_Char">, C. Coman (trad.), Bucureşti: Editura Bizantină, 1997, <text:s/>15–16. </text:span></text:p></text:note-body></text:note> În aceste zone era preţuită Revelaţia prin vise şi viziuni (tehnici mantice – de citire a viselor şi semnelor; manticism), date prin diverşi intermediari (îngeri, duhuri, oameni, fiinţe neobişnuite etc., <text:span text:style-name="T38">cf.</text:span> cartea profetului Daniel), iar aceste metode au fost folosite şi de evrei, în timpul exilului. Într-un cadru mai general, se poate observa că atunci când cuvântul scris, Revelaţia directă şi consemnată în scris, a lipsit, sau când accesul la ea a fost dificil, Dumnezeu a vorbit în multe feluri, inclusiv prin viziuni, vise, şi întâlniri cu îngerii. </text:p>
      <text:p text:style-name="P39">Astfel, se pot găsi texte apocaliptice atât în VT cât şi în NT. În VT apar pasaje apocaliptice în Daniel, Ezechiel, Isaia, Zaharia etc. În NT, se pot aminti pasajele denumite „mica apocalipsă” din Marcu 13, Matei 24-25, şi Luca 21, urmate de textele din Romani 9-11, 1-2 Tesaloniceni. </text:p>
      <text:p text:style-name="P39">Exemple de apocalipse pseudepigrafe evreieşti ar include cărţi cum sunt: <text:span text:style-name="T38">1 Enoch, Testamentul celor 12 patriarhi, Înălţarea lui Moise, Testamentul lui Avraam, Apocalipsa lui Ezra, Baruch, Revelaţia lui Adam către fiul său Set, Apocalipsa lui Moise, Apocalipsa lui Şadrac</text:span> etc. Exemple de apocalipse pseudepigrafe creştine pot fi: <text:span text:style-name="T38">Apocalipsa lui Pavel, Apocalipsa lui Petru, Apocalipsa Sf. Ioan teologul, Apocalipsa Fecioarei, Apocalipsa lui Toma, Apocalipsa lui Iacov, A Doua Apocalipsă a lui Iacov, Apocalipsa lui Ştefan, Viziunea lui Pavel</text:span> etc.</text:p>
      <text:p text:style-name="P39"/>
      <text:p text:style-name="P39"><text:span text:style-name="T38">Pseudepigrafia</text:span>, este caracterul atribuit, imaginar, al unei apocalipse, pseudonim în esenţă. Lucrările apocaliptice sunt adesea atribuite unui personaj faimos din trecut, care conferă mai mare autoritate Revelaţiei. În perioada celui de al doilea templu, au fost concepute multe lucrări pseudepigrafe, puse pe seama unor personalităţi biblice (Abel, Enoh, Avraam, Ezra etc.). </text:p>
      <text:p text:style-name="P39"><text:soft-page-break/></text:p>
      <text:p text:style-name="P39"><text:span text:style-name="T38">Viziuni</text:span>. Realităţi fantastice, încărcate de simbolism, caracterizate prin detalii dramatice (culori vii, contrastante – roşu, verde, negru etc.; animale fantastice, neobişnuite; antiteze paradoxale: de exemplu, ghiaţă fierbinte, foc care nu mistuie etc., viziuni ale zilei judecăţii, ale unor locuri inaccesibile).</text:p>
      <text:p text:style-name="P39"/>
      <text:p text:style-name="P39"><text:span text:style-name="T38">Călătorii</text:span> până la capătul lumii, sau deplasări în locuri greu accesibile (în infern - Hades, în ceruri, în închisoarea îngerilor, la muntele lui Dumnezeu, în peşterile adâncului, călătorii cu corabia pe mări fantastice etc.) Călătorii în timp, de la creaţie până în ziua judecaţii, a pedepsei sau răsplătirii finale. Interes pentru cosmologie, astronomie, ca modalitate de înţelegere a mersului universului.</text:p>
      <text:p text:style-name="P39"/>
      <text:p text:style-name="P39"><text:span text:style-name="T38">Caracter mesianic</text:span>, mijlocitor (intermediar), al autorului sau al personajului principal al apocalipsei. Rol major, intermediar al strămoşilor, al personajelor importante ale istoriei.</text:p>
      <text:p text:style-name="P39"/>
      <text:p text:style-name="P39"><text:span text:style-name="T38">Cheie istorică pentru mântuirea omenirii. </text:span>În general apocalipsele erau interesate să descopere cheia planului istoric al lui Dumnezeu (un fel de literatură pre-gnostică), răspunsul la întrebarea de ce şi până când vor suferi iudeii, poporul lui Dumnezeu. Cum observă R.H. Mounce<text:span text:style-name="T85">:</text:span></text:p>
      <text:p text:style-name="P39"/>
      <text:p text:style-name="P56">Un rol major al apocalipselor era acela de a explica de ce drepţii sufereau şi de ce împărăţia lui Dumnezeu întârzia. […] Literatura apocaliptică se concentrează pe o perioadă viitoare în care Dumnezeu va interveni să judece lumea şi să restabilească dreptatea şi neprihănirea.<text:note text:id="ftn8" text:note-class="footnote"><text:note-citation>8</text:note-citation><text:note-body><text:p text:style-name="P99">R. H. Mounce, <text:span text:style-name="T38">The Book of Revelation</text:span>, The NICNT, Grand Rapids, MI: Eerdmans, 1999, 3rd ed (1977), 19.</text:p></text:note-body></text:note></text:p>
      <text:p text:style-name="P60"><text:soft-page-break/></text:p>
      <text:p text:style-name="P39"><text:span text:style-name="T38">Dualism.</text:span> Literatura apocaliptică urmăreşte lupta dintre bine şi rău, dintre Dumnezeu şi Satan (Balaurul răutăţii). Acesta din urmă pare să controleze veacul prezent, în vreme ce Dumnezeu are ultimul cuvânt şi controlul suprem. </text:p>
      <text:p text:style-name="P39"/>
      <text:p text:style-name="P39"><text:span text:style-name="T38">Dialoguri</text:span> cu îngerii, cu divinitatea, cu fenomenele naturii (tunete, fulgere), cu diverse elemente personificate ale naturii, cu animale fantastice. </text:p>
      <text:p text:style-name="P39"/>
      <text:p text:style-name="P39"><text:span text:style-name="T38">Caracter neprecizat al localizării geografice şi temporale</text:span>, al aşezării în timp şi spaţiu, concentrare pe seria de revelaţii, de viziuni.</text:p>
      <text:p text:style-name="P39"/>
      <text:p text:style-name="P39"><text:span text:style-name="T38">Detalii eschatologice</text:span>. Literatura apocaliptică include detalii eschatologice, dar nu se confundă cu eschatologia (studiul sau cunoştinţa despre lucrurile din urmă, despre ultimile evenimente ale istoriei înainte de final, de judecată). Orizontul apocalipselor este mai general, acoperă o zonă mai mare de timp şi spaţiu, având, de fapt, vocaţia întregului, a universalului. </text:p>
      <text:p text:style-name="P39"/>
      <text:p text:style-name="P39"><text:span text:style-name="T38">Experienţe contrastante, paradoxale:</text:span> foc rece ca ghiaţa, întuneric, lumină, glasuri care nu pot fi înţelese, genuni şi adâncuri fără fund unde sunt legaţi îngerii etc.</text:p>
      <text:p text:style-name="P39"/>
      <text:p text:style-name="P39"><text:span text:style-name="T39">Limbaj simbolic, coduri. </text:span>Apocalipsele folosesc diverse simboluri care trebuie decodate, au o concepţie globală, sunt pseudonime, localizate în contexte fantastice, supranaturale (viziuni în cer, în locuinţa morţilor), se bazează pe întâlniri cu îngerii şi explicaţii date de ei, aduc încurajare în persecuţie etc. Printre simboluri se numără numere simbolice, fiinţe simbolice (animale, persoane, fiinţe îngereşti), culori simbolice, locuri simbolice etc. De exemplu, o femeie care plânge (a patra viziune din 4 Ezra) este un simbol al Sionului<text:span text:style-name="T85">; tot o </text:span><text:soft-page-break/><text:span text:style-name="T85">femeie este simbolul lui Israel sau al Bisericii, în Apocalipsa lui Ioan (Apoc. 12); păsările care îl laudă pe Dumnezeu în 3 Baruch reprezintă sufletele celor credincioşi; în <text:s/>cartea profetului Daniel se ridică din mare patru fiare care simbolizează patru împăraţi; în cartea profetului Zaharia apar patru care cu cai de culori diferite (roşu, negru, albi, bălţaţi) care ies să cutreiere (să verifice) pământul (Zah. 6; imaginea este folosită şi de Ioan în Apoc. 6, 19). </text:span></text:p>
      <text:p text:style-name="P39"/>
      <text:h text:style-name="Heading_20_2" text:outline-level="2"><text:bookmark-start text:name="__RefHeading__7558_1117082138"/><text:span text:style-name="T109">Capitolul 2. </text:span>Un studiu <text:span text:style-name="T109">asupra</text:span> Apocalipsei lui Ioan<text:bookmark-end text:name="__RefHeading__7558_1117082138"/></text:h>
      <text:h text:style-name="P82" text:outline-level="3"><text:span text:style-name="T19">2.1 Codu</text:span><text:span text:style-name="T24">ri şi simboluri</text:span> în Apocalipsa <text:span text:style-name="T108">lui Ioan</text:span></text:h>
      <text:p text:style-name="P38"/>
      <text:h text:style-name="Heading_20_4" text:outline-level="4">Fiinţe simbolice</text:h>
      <text:p text:style-name="P18">În cartea Apocalipsei se întâlnesc şi numeroase fiinţe vii simbolice, care nu se întâlnesc în realitate. Diversele lor caracteristici sunt încărcate de simbolism spiritual: cununile împărăteşti înseamnă conducere, regalitate; coarnele semnifică putere (sau chiar împăraţi, cf. 17:12); capetele înseamnă împăraţii dintr-o serie (sau dinastie), sau chiar munţi (localizare geografică, cf. 17:9); aripile înseamnă acţiune, disponibilitate, putere; ochii înseamnă observaţie, omniştiinţă, cercetare, control; mielul înseamnă jertfă, curăţie, figura mesianică; leul înseamnă regalitate, putere; caii înseamnă luptă, judecată, atac, pedeapsă, victorie; lăcustele înseamnă pustiire, flagel, molimă, plagă; vulturul înseamnă judecată, herald divin, vestitor al judecăţilor divine; balaurul înseamnă răul suprem, Diavolul, Satana, putere spirituală sau imperiu pământesc; fiarele asociate cu balaurul înseamnă forme puternice ale răului, ale conducerii statale sau ale religiei pervertite, care se pun în slujba răului etc. O parte din codurile fiinţelor simbolice sunt preluate din VT (Daniel, Ezechiel, Isaia), altele fac parte din cultura secolului întâi.</text:p>
      <text:p text:style-name="P38"><text:soft-page-break/>Iată câteva din fiinţele simbolice din Apocalipsa şi referinţele lor:</text:p>
      <text:p text:style-name="P38"/>
      <text:p text:style-name="Standard">Douăzeci şi patru de bătrâni cu haine albe <text:s/>şi cununi de aur, 4:4</text:p>
      <text:p text:style-name="Standard"/>
      <text:p text:style-name="Standard">Patru făpturi vii, cu câte 6 aripi, pline de ochi, 4:6-8</text:p>
      <text:p text:style-name="Standard"><text:tab/>Prima, ca un leu</text:p>
      <text:p text:style-name="Standard"><text:tab/>A doua, ca un viţel,</text:p>
      <text:p text:style-name="Standard"><text:tab/>A treia, ca un om</text:p>
      <text:p text:style-name="Standard"><text:tab/>A patra, ca un vultur în zbor</text:p>
      <text:p text:style-name="Standard"/>
      <text:p text:style-name="Standard">Mielul junghiat, cu şapte coarne şi şapte ochi, 5:6</text:p>
      <text:p text:style-name="Standard"/>
      <text:p text:style-name="Standard">Cei patru cai ai Apocalipsei şi călăreţii lor, 6:2-8</text:p>
      <text:p text:style-name="Standard"><text:tab/>Primul cal, alb</text:p>
      <text:p text:style-name="Standard"><text:tab/>Al doilea cal, roşu</text:p>
      <text:p text:style-name="Standard"><text:tab/>Al treilea cal, negru</text:p>
      <text:p text:style-name="Standard"><text:tab/>Al patrulea cal, galben</text:p>
      <text:p text:style-name="Standard"/>
      <text:p text:style-name="Standard">Un vultur care strigă „vai, vai, vai!”, 8:13</text:p>
      <text:p text:style-name="Standard"/>
      <text:p text:style-name="Standard">Lăcuste mari cât caii, cu feţe omeneşti, 9:1-11</text:p>
      <text:p text:style-name="Standard"/>
      <text:p text:style-name="Standard">Cai cu nişte cozi ca nişte şerpi, 9:19</text:p>
      <text:p text:style-name="Standard"/>
      <text:p text:style-name="Standard">Fiara din Adânc, 11:7</text:p>
      <text:p text:style-name="Standard"/>
      <text:p text:style-name="Standard">Un balaur mare, roşu, cu şapte capete, zece coarne, 12 </text:p>
      <text:p text:style-name="Standard"/>
      <text:p text:style-name="Standard">O fiară din mare, cu zece coarne, şapte capete şi şapte cununi împărăteşti, 13:1</text:p>
      <text:p text:style-name="Standard"/>
      <text:p text:style-name="Standard">O fiară de pe pământ, cu două coarne ca de miel şi cu voce ca de balaur, 13:11</text:p>
      <text:p text:style-name="Standard"/>
      <text:p text:style-name="Standard">Trei broaşte, adică trei duhuri rele, 16:13</text:p>
      <text:p text:style-name="Standard"><text:soft-page-break/></text:p>
      <text:p text:style-name="Standard">Femeia călare pe o fiară stacojie, 17:3-5</text:p>
      <text:p text:style-name="Standard"/>
      <text:p text:style-name="Standard"/>
      <text:h text:style-name="Heading_20_4" text:outline-level="4">Geografie simbolică</text:h>
      <text:p text:style-name="P38"/>
      <text:p text:style-name="P38">Codul geografiei simbolice din Apocalipsa include elemente specifice cum sunt cele din lista următoare:</text:p>
      <text:p text:style-name="Standard"/>
      <text:p text:style-name="Standard">Norii, 1:7, locus-ul venirii lui Isus; 10:1, un înger puternic vine pe nor; 11:12, cei doi martori sunt înviaţi şi sunt chemaţi în cer; 14:14-16, locul unde stă Fiul Omului, care are secera pentru secerişul pământului.</text:p>
      <text:p text:style-name="Standard"/>
      <text:p text:style-name="Standard">O uşă deschisă în cer, 4:1, locul revelaţiei lui Ioan; Cer, loc al semnelor cereşti, al Templului ceresc, al liturghiei cereşti, al scaunului de domniei al lui Dumnezeu etc.</text:p>
      <text:p text:style-name="Standard"/>
      <text:p text:style-name="Standard">Scaunul de domnie înconjurat cu un curcubeu, 4:4, domnia lui Dumnezeu.</text:p>
      <text:p text:style-name="Standard"/>
      <text:p text:style-name="Standard">Pământ, sub pământ, pe mare, 5:13, locul de viaţă al tuturor vieţuitoarelor de pe Tera</text:p>
      <text:p text:style-name="Standard"/>
      <text:p text:style-name="Standard">Cer şi pământ vechi, cer şi pământ noi, 20:11, 21:1</text:p>
      <text:p text:style-name="Standard"/>
      <text:p text:style-name="Standard">Munţi şi insule mutate din loc, cer strâns ca un sul, 6:13-14: 16:20; semn al judecăţii finale (plus soare negru, lună roşie ca sângele, stele căzătoare ca smochinele)</text:p>
      <text:p text:style-name="Standard"/>
      <text:p text:style-name="Standard">Peşteri şi stânci, 6:15-16, ascunzişuri subterane care nu pot păzi de mânia lui Dumnezeu</text:p>
      <text:p text:style-name="Standard"/>
      <text:p text:style-name="Standard">Patru colţuri ale pământului, patru vânturi, 7:1</text:p>
      <text:p text:style-name="Standard"/>
      <text:p text:style-name="Standard"><text:soft-page-break/>Pământ, mare, râuri şi izvoare, lună şi soare şi stele: domeniu de creaţie divină dar şi de acţiune al judecăţii lui Dumnezeu, 8, 9; 14:7; 16:3-8</text:p>
      <text:p text:style-name="Standard"/>
      <text:p text:style-name="Standard">Mare şi pământ, 10:2, autoritate deplină pe pământ</text:p>
      <text:p text:style-name="Standard"/>
      <text:p text:style-name="Standard">Marea, un loc al morţii, alături de Hades, cf. 20:13-14</text:p>
      <text:p text:style-name="Standard"/>
      <text:p text:style-name="Standard">Templul lui Dumnezeu, 11:2</text:p>
      <text:p text:style-name="Standard"/>
      <text:p text:style-name="Standard">Adâncul, fântâna adâncului, 9:1-2; 11:7; 20:1-3</text:p>
      <text:p text:style-name="Standard"/>
      <text:p text:style-name="Standard">Locul numit Sodoma şi Egipt, 11:8</text:p>
      <text:p text:style-name="Standard"/>
      <text:p text:style-name="Standard">Mare cutremur de pământ, 11:13</text:p>
      <text:p text:style-name="Standard"/>
      <text:p text:style-name="Standard">Nisipul mării, 13:1</text:p>
      <text:p text:style-name="Standard"/>
      <text:p text:style-name="Standard">Râul cel mare, Eufratul, 16:12, loc al adunării împăraţilor răutăţii</text:p>
      <text:p text:style-name="Standard"/>
      <text:p text:style-name="Standard">Armaghedon, locul bătăliei finale, 16:16</text:p>
      <text:p text:style-name="Standard"/>
      <text:p text:style-name="Standard">Văzduh, 16:17, loc final atins de judecata potirelor</text:p>
      <text:p text:style-name="Standard"/>
      <text:p text:style-name="Standard">Pe ape mari, 17:1, locul unde stă prostituata cea mare</text:p>
      <text:p text:style-name="Standard"/>
      <text:p text:style-name="Standard">Babilonul cel mare, 18, cetatea prosperităţii şi a necredincioşiei care exercită guvernarea mondială</text:p>
      <text:p text:style-name="Standard"/>
      <text:p text:style-name="Standard">Cetatea sfântă, noul Ierusalim, 21:2, 10-27</text:p>
      <text:p text:style-name="Standard"/>
      <text:p text:style-name="Standard">Râul cu apa vieţii, 22:1</text:p>
      <text:p text:style-name="Standard"/>
      <text:p text:style-name="Standard">Lumină perpetuă (nici noapte, nici lumina soarelui), 21:23, 22:5</text:p>
      <text:p text:style-name="Standard"/>
      <text:p text:style-name="Standard"><text:soft-page-break/>Afară, 22:15, locul celor pedepsiţi</text:p>
      <text:p text:style-name="Standard"/>
      <text:p text:style-name="Standard"/>
      <text:p text:style-name="Standard"/>
      <text:p text:style-name="Standard"/>
      <text:p text:style-name="Standard"/>
      <text:h text:style-name="Heading_20_4" text:outline-level="4">Codul numerelor simbolice în Apocalipsa<text:note text:id="ftn9" text:note-class="footnote"><text:note-citation>9</text:note-citation><text:note-body><text:p text:style-name="P100"><text:span text:style-name="footnote_20_Char_20_Char">Compilaţie de F. Just, S.J. - Loyola Marymount University.</text:span></text:p><text:p text:style-name="footnotes"/></text:note-body></text:note></text:h>
      <text:p text:style-name="P38"/>
      <text:p text:style-name="P18">Ideea că numerele guvernează lumea este veche, era prezentă în Egipt, iar în Grecia este reprezentată de Pitagora. În civilizaţiile antice, unde literele alfabetului aveau şi valoare numerică s-a dezvoltat <text:span text:style-name="T38">ghematria</text:span>, ştiinţa care încerca să găseacă mesaje cifrate în mesajele simple, alfabetice, sensuri ascunse în valorile numerice ale cuvintelor (caz întâlnit şi în Apocalipsa, pentru 666, şi în evanghelia după Matei, pentru numărul davidic 14).</text:p>
      <text:p text:style-name="P38">Semnificaţia simbolică a numerelor în Apocalipsa, şi în general, în Biblie, este variată. Lista de mai jos dă câteva valori simbolice, care însă nu caracterizează doar Apocalipsa ci şi restul Bibliei:</text:p>
      <text:p text:style-name="P38"/>
      <text:p text:style-name="P38">Seria principală de numere speciale:</text:p>
      <text:p text:style-name="P38"/>
      <text:p text:style-name="Standard">1. Numărul unicităţii lui Dumnezeu, al perfecţiunii divine.</text:p>
      <text:p text:style-name="Standard">2. Numărul tovărăşiei, al martorilor, al mărturiei (cf. Deut. 19:15, 11:3).</text:p>
      <text:p text:style-name="Standard">3. Numărul completitudinii, al desăvârşirii divine, al lucrării divine caracteristice, unice (cf. 1 In. 5:8)1:4-5; 16:19</text:p>
      <text:p text:style-name="Standard">1/3. O treime, numărul incompletitudinii, al etapei intermediare, Apoc. 8:7; 9:15; 12:4.</text:p>
      <text:p text:style-name="Standard"><text:soft-page-break/>4. Numărul lumii, al pământului, cele patru puncte cardinale (10:8; 4:6; 7:1; 9:14 (Cf. Mat 24:31; Prov. <text:s/>30:18-31).</text:p>
      <text:p text:style-name="Standard">5. Numărul simbolic al micimii care însă, este victorioasă; în multiplii săi, în special ai lui 10, reprezintă putere, forţă (cf. Isa. 30:17), 9:5.</text:p>
      <text:p text:style-name="Standard">6. Numărul simbolic al omului fără Dumnezeu (7-1=6), al păcatului (cf. Dan. 3:1), Apoc. 13:18., al antihristului.</text:p>
      <text:p text:style-name="Standard">7. Numărul perfecţiunii creaţiei, al implicării lui Dumnezeu în creaţie, al legăturii dintre Dumnezeu şi om: şapte culori ale curcubeului, şapte zile ale creaţiei, a şaptea zi – zi de odihnă (cf. Prov. 9:1), 1:4; 1:12; 4:5; 5:1; 5:6; 12:3; 13:1, sau al judecăţii divine perfecte: şapte peceţi, şapte trâmbiţe, şapte potire etc.</text:p>
      <text:p text:style-name="Standard">3,1/2 perioada intermediară, indică procesul, o etapă, prezenţa unui plan divin care va conduce la desăvârşirea lui 7 (uneori întâlnită, sub forma: <text:s/>un timp, două timpuri, şi o jumătate de timp). Cf. 1,260 zile în Apoc. 11:3; 12:6, sau 42 de luni în Apoc. 11:2; 13:5, sau în Apoc. 12:14</text:p>
      <text:p text:style-name="Standard">10. Numărul plinătăţii cantitative (Cf. Gen. 24:55). Poate fi şi un simbol al puterii, al desăvârşirii, dar şi unul al slăbiciunii. Numărul neamurilor, al popoarelor pe pământ. Cu privire la multiplii săi, sau puterile lui 10, cf. Dan. 1:12. Apoc. 17:12, 2:10; 1000 este puterea a treia a lui 10, şi vorbeşte despre imensitate, lungime extremă. 7000 semnifică din nou putere, aluzie la creaţie, cf. 7.11:13.</text:p>
      <text:p text:style-name="Standard">11. Numărul incompletitudinii, al mărturiei incomplete.</text:p>
      <text:p text:style-name="Standard">12. Simbolul Israelului sau al Bisericii. Cf. Apoc. 21:9-27. Este simbolul religiei organizate.</text:p>
      <text:p text:style-name="Standard">14. Numărul completitudinii şi al mărturiei (7x2)</text:p>
      <text:p text:style-name="Standard">24. Simbolul continuităţii dintre cele două legăminte, din VT şi din NT, cf. Apoc. 4:4</text:p>
      <text:p text:style-name="Standard">28. Numărul mărturiei complete sau prezenţei complete pe pământ (7x4).</text:p>
      <text:p text:style-name="Standard"><text:soft-page-break/>40. Numărul unei generaţii, al maturităţii, al testării, al încercării.</text:p>
      <text:p text:style-name="Standard">70 sau 72, numărul Neamurilor, al popoarelor care au populat pământul după potop, prin urmaşii lui Noe (Gen. 6-10).</text:p>
      <text:p text:style-name="Standard">666 sau 616, numărul antihristului, al perfecţiunii umane fără Dumnezeu.</text:p>
      <text:p text:style-name="Standard">144,000, Un număr al multitudinii celor salvaţi din Israel, dar foarte posibil şi din Biserică (dacă are valoare simbolică), al unei mulţimii imense din care nu lipseşte nimeni. Al poporului perfect, desăvârşit al lui Dumnezeu, din VT şi NT, 144x1000. Pătratul unui număr denotă intensitatea simbolului, iar 144 este 12x12 ( cf. Apoc. 7:1-8; 14:1-4 etc.). </text:p>
      <text:p text:style-name="Standard">10,000 x 100,000, simboluri ale numerelor extrem de mari, Apoc. 5:11; 7:9; sau 20,000 x 10,000.</text:p>
      <text:p text:style-name="P38"><text:s/></text:p>
      <text:p text:style-name="P38"/>
      <text:p text:style-name="P38"/>
      <text:p text:style-name="P38">O „hartă” narativă a numerelor speciale din Apocalipsa</text:p>
      <text:p text:style-name="P38"/>
      <text:p text:style-name="P38">Ideea de număr, în general, <text:span text:style-name="T38">arithmos, arithmeo</text:span>, apare în mai multe text din Apocalipsa (5:11; 7:4; 7:9; 9:16; 13:17; 13:18; 15:2; 20:8). Mai precis însă, se întâlnesc o varietate de numere: fracţii, numerale cardinale şi ordinale.</text:p>
      <text:p text:style-name="P38"/>
      <text:p text:style-name="P38">Numere fracţionare:</text:p>
      <text:p text:style-name="P38"><text:s/></text:p>
      <text:p text:style-name="Standard">1/10 + zecime, a zecea parte (<text:span text:style-name="T38">decatos</text:span>): Apoc. 11:13, o zecime din oraş cade, şapte mii de oameni mor în cutremur.</text:p>
      <text:p text:style-name="Standard">1/4 + pătrime, a patra parte (<text:span text:style-name="T38">tetartos</text:span>): Apoc. 6:8. Calul galben a primit putere să afecteze o pătrime din populaţia pământului cu sabie, foamete, epidemie, şi atacuri din partea animalelor sălbatice. </text:p>
      <text:p text:style-name="Standard"><text:soft-page-break/>1/3 + treime, a treia parte (<text:span text:style-name="T38">tritos</text:span>): Judecata trâmbiţelor aduce moartea celei de a treia părţi din toate vieţuitoarele, afectarea unei treimi din puterea de existenţă a luminii, a mării etc. Apoc. 8:7; 8:9; 8:10; 8:11; 8:12; 9:15; 9:18; 12:4;</text:p>
      <text:p text:style-name="Standard">½, <text:s/>jumătate de oră, <text:span text:style-name="T38">hemiorion</text:span><text:span text:style-name="T88"> </text:span>(vezi şi 3½): Apoc. 8:1 </text:p>
      <text:p text:style-name="Standard">3, 1/2 + Trei şi jumătate (<text:span text:style-name="T38">treis kai hemious</text:span>): trei zile şi jumătate, Apoc. 11:9; 11:11; trei unităţi temporale (‘timp”) şi jumătate, Apoc. 12:14 (<text:span text:style-name="T38">kairon, kai kairous, kai hemion kairou</text:span>).</text:p>
      <text:p text:style-name="P38"/>
      <text:p text:style-name="P38">Numere întregi (cardinale şi ordinale):</text:p>
      <text:p text:style-name="P38"/>
      <text:p text:style-name="Standard">unu (<text:span text:style-name="T38">heis, mia, hen</text:span>): una dintre cele 4 fiinţe vii, 4:8, 15:7; un bătrân, 5:5; 7:13; o pecete, 6:1; un vultur care strigă „vai!”, 8:13; un alt „vai”, 9:12; o voce, 9:13; un cap, 13:3; unul înger, 17:1, 19:17, 21:9; un împărat- corn, 17:10; împărat pentru un ceas, împreună cu fiara, 17:12; una în gândire, 17:13; 17:17; o zi, 18:8; o oră, 18:10; 18:17, 18:19; o perlă, 21:21. Cel dintâi (<text:span text:style-name="T38">protos</text:span>): Isus Hristos, primul născut, Apoc. 1:5; primul şi ultimul 1:17, 2:8; dragostea dintâi, 2:4; faptele dintâi, 2:5, 2:19; prima voce, 4:1 etc. Apoc. 4:7; 8:7; 13:12; 16:2; 20:5 20:6; 21:1; 21:4; 21:19; 22:13; ultimul (<text:span text:style-name="T38">eschatos</text:span>): Apoc. 1:17; 2:8; 2:19; 15:1; 21:9; 22:13. primul şi ultimul, alfa şi omega (<text:span text:style-name="T38">to alfa kai to omega</text:span>): Apoc. 1:8; 21:6; 22:13.</text:p>
      <text:p text:style-name="Standard"><text:s/>doi (<text:span text:style-name="T38">duo</text:span> – vezi şi 42, 1260, şi 20,000): Apoc. 1:16; 2:12, 9:12; 11:4; 11:10; 12:14; 13:11; 19:20. Al doilea (<text:span text:style-name="T38">deuteros</text:span>): Apoc. 2:11; 4:7; 6:3; 8:8; 11:3; 11:14; 14:8; 16:3; 19:3; 20:6; 20:14; 21:8; 21:19.</text:p>
      <text:p text:style-name="Standard">trei (<text:span text:style-name="T38">treis</text:span><text:span text:style-name="T88">,</text:span> vezi şi 3 ½): Apoc. 6:6; 8:13; 9:18; 16:13; 16:19; 21:13; a treia (<text:span text:style-name="T38">tritos</text:span>, o treime): Apoc. 4:7; 6:5; 8:10; 11:14; 14:9; 16:4; 21:19;</text:p>
      <text:p text:style-name="Standard">patru (<text:span text:style-name="T38">tessares</text:span>, - vezi 24, 144, 144,000): Apoc. 4:8; 5:6; 5:8; 5:14; 6:1; 6:6; 7:1; 7:2; 7:11; 9:13; 9:14; 9:15; 14:3; 15:7; 19:4; 20:8; 21:16; a patra, al patrulea (<text:span text:style-name="T38">tetartos</text:span>, vezi şi ¼ în Apoc. 6:8) Apoc. 4:6; 4:7; 6:7; 8:12; 16:8; 21:19;</text:p>
      <text:p text:style-name="Standard"><text:soft-page-break/>cinci (<text:span text:style-name="T38">pente</text:span>): Apoc. 9:5; 9:10; 17:10. Al cincilea, a cincea (<text:span text:style-name="T38">pemptos</text:span>): Apoc. 6:9; 9:1; 16:10; 21:20;</text:p>
      <text:p text:style-name="Standard">şase (<text:span text:style-name="T38">hex</text:span>, – vezi şi 666, mai jos): Apoc. 4:8; al şaselea (<text:span text:style-name="T38">hectos</text:span>): Apoc. 6:12; 9:13; 9:14; 16:12; 21:20.</text:p>
      <text:p text:style-name="Standard">şapte (<text:span text:style-name="T38">hepta</text:span>): Apoc. 1:4; 1:11; 1:12; 1:16; 1:20; 2:1; 3:1; 4:5; 5:1; 5:5; 5:6; 6:1; 8:2; 8:6; 10:3; 11:13; 12:3; 13:1; 15:1; 15:6; 15:7; 15:8; 16:1; 17:1; 17:3; 17:7; 17:9; 17:11; 21:9; al şaptelea (<text:span text:style-name="T38">hebdomos</text:span>): Apoc. 8:1; 10:7; 11:15; 16:17; 21:20.</text:p>
      <text:p text:style-name="Standard">opt (<text:span text:style-name="T38">ogdoos</text:span>): Apoc. 17:11; 21:20;</text:p>
      <text:p text:style-name="Standard">nouă (<text:span text:style-name="T38">enantos</text:span>): Apoc. 21:20</text:p>
      <text:p text:style-name="Standard">zece (<text:span text:style-name="T38">deka</text:span>, vezi 616, şi 666) Apoc. 2:10; 12:3; 13:1; 17:3; 17:7; 17:12; 17:16. Al zecelea (<text:span text:style-name="T38">dekatos</text:span> - cf. o zecime în Apoc. 11:13): Apoc. 21:20.</text:p>
      <text:p text:style-name="Standard">unsprezece, al unsprezecelea (<text:span text:style-name="T38">hendekatos</text:span>): Apoc. 21:20.</text:p>
      <text:p text:style-name="Standard">doisprezece (<text:span text:style-name="T38">dodeka</text:span>, vezi 12,000: Apoc. 12:1; 21:12; 21:14; 21:21; 22:2. Al doisprezecelea (<text:span text:style-name="T38">dodekatos</text:span>): Apoc. 21:20.</text:p>
      <text:p text:style-name="Standard">Douăzeci şi patru (<text:span text:style-name="T38">eikosi tessares</text:span>): Apoc. 4:4; 4:10; 5:8; 11:16; 19:4;</text:p>
      <text:p text:style-name="Standard">Patruzeci şi doi (<text:span text:style-name="T38">tesserakonta kai duo</text:span>, întotdeauna în legătură cu timpul, cu lunile, deci şi cu 3 ½) Apoc. 11:2; 13:5.</text:p>
      <text:p text:style-name="Standard">(şaizeci, cf. 1260; o sută, in Apoc. 16:21; cf. şi <text:span text:style-name="T38">talantios</text:span> = lit. un talant).</text:p>
      <text:p text:style-name="Standard">144 (<text:span text:style-name="T38">hekaton tesserakonta tesaros</text:span>, vezi şi 144,000): Apoc. 21:17.</text:p>
      <text:p text:style-name="Standard">666 (<text:span text:style-name="T38">hexakosioi hexekonta hex</text:span>, variantă textuală, 616: <text:span text:style-name="T38">hexakosioi deka hex</text:span>): Apoc. 13:18.</text:p>
      <text:p text:style-name="Standard">1000 şi multipli de 1000 (<text:span text:style-name="T38">hilias, hiliades</text:span>, vezi 1260, 12,000, 144,000): Apoc. 5:11; 20:2; 20:3; 20:4; 20:5; 20:6; 20:7.</text:p>
      <text:p text:style-name="Standard">1,260 (<text:span text:style-name="T38">hilios diakosias hexekonta</text:span>, 1,260 zile = 3 ½ ani, cu luni de câte 28 de zile): Apoc. 11:3; 12:6;</text:p>
      <text:p text:style-name="Standard">1600 (<text:span text:style-name="T38">hilios hexakosios</text:span>): Apoc. 14:20;</text:p>
      <text:p text:style-name="Standard">7,000 (<text:span text:style-name="T38">hiliades hepta</text:span>): Apoc. 11:13;</text:p>
      <text:p text:style-name="Standard"><text:soft-page-break/>10,000 (<text:span text:style-name="T38">muriados</text:span> – un miriad, miriade): Apoc. 5:11; 9:16.</text:p>
      <text:p text:style-name="Standard">12,000 (<text:span text:style-name="T38">dodeka hiliadon</text:span>): Apoc. 7:5; 7:6; 7:7; 7:8; 21:16.</text:p>
      <text:p text:style-name="Standard">20,000 (<text:span text:style-name="T38">dismuriades</text:span>): Apoc. 9:16.</text:p>
      <text:p text:style-name="Standard">144,000 (hekaton tesserakonta tessares hiliades): Apoc. 7:4; 14:1; 14:3;</text:p>
      <text:p text:style-name="Standard"/>
      <text:h text:style-name="Heading_20_3" text:outline-level="3"><text:span text:style-name="T20">2.</text:span><text:span text:style-name="T24">2</text:span> Genul literar al apocalipsei lui Ioan</text:h>
      <text:p text:style-name="P38"/>
      <text:p text:style-name="P18">În comparaţie cu genul apocaliptic general, Apocalipsa lui Ioan pare să aibă un caracter mixt. Este o combinaţie de scriere apocaliptică, de profeţie şi de epistolă. Ca atare, ea începe sub forma unui grup de epistole cu formă fixă şi se sfârşeşte ca o epistolă. Înăuntru, însă cuprinde viziuni majore, care constituie partea principală a cărţii. E. Schüssler Fiorenza observă următoarele: </text:p>
      <text:p text:style-name="P38"/>
      <text:p text:style-name="P55">Autorul indică foarte clar că intenţionează să scrie o scrisoare pastorală publică adresată celor şapte Biserici din Asia Minor şi că el înţelege această epistolă ca pe „cuvintele profeţiei acesteia”. Totuşi, Apocalipsa nu are forma unei epistole sau a unei predici. Este dificil să identificăm genul literar complex pe care autorul lţa avut în minte atunci când a scris această carte. A vrut el să creeze o expunere de tip liturgic, sau o dramă, o epopee cosmică (mit), o carte profetică, sau o apocalipsă? Sau el s-a folosit de toate aceste genuri ca să umple schema generală epistolară iar aceasta din urmă reflectă intenţia sa literară adevărată?<text:note text:id="ftn10" text:note-class="footnote"><text:note-citation>10</text:note-citation><text:note-body><text:p text:style-name="P101"><text:span text:style-name="footnote_20_Char_20_Char">E. Schüssler-Fiorenza, </text:span><text:span text:style-name="footnote_20_Char_20_Char"><text:span text:style-name="T38">The Book of Revelation: Justice and Judgment</text:span></text:span><text:span text:style-name="footnote_20_Char_20_Char">, <text:s/>166. </text:span></text:p></text:note-body></text:note></text:p>
      <text:p text:style-name="P38"/>
      <text:p text:style-name="P38">Despre modul de scriere a Apocalipsei, se poate afirma ca a parcurs două sau trei etape. Fiind o carte revelată, <text:soft-page-break/>nu doar inspirată, apare clar că Ioan a transcris direct o parte din mesajele primite în timpul viziunii (viziunea are loc ziua, Duminica, în ziua Domnului, într-o stare specială numită „în Duhul”). Se poate foarte bine ca, în rest, naraţiunea să fi fost completată după încheierea viziunii. La acest punct, Ioan poate să fi scos în evidenţă anumite trăsături descriptive, detalii, sau numere, dar în mare el a urmărit schema generală a revelaţiei primite în timpul viziunilor. Astfel, structura generală a cărţii îşi are izvorul în viziunea primită, nu în intervenţia redacţională a lui Ioan. În final, este evident că introducerea (1:1-8) şi încheierea (22:18-21) au fost adăugate într-o a treia şi ultimă etapă de scriere a cărţii</text:p>
      <text:p text:style-name="P38"><text:s/>Ar trebui subliniat că, dintr-un punct de vedere creştin conservator, în ce priveşte selecţia şi coerenţa simbolurilor, aceasta se datorează în primul rând autorului divin care a facilitat şi construit viziunea şi perceperea ei, iar în al doilea rând, se poate admite că recunoaşterea şi descrierea simbolurilor îi aparţine lui Ioan, ca receptor al viziunii şi ca autor evreu cunoscător al simbolurilor din cărţile lui Daniel, Ezechiel, Isaia, Amos, precum şi a literaturii apocaliptice iudaice din perioada intertestamentală.</text:p>
      <text:p text:style-name="P38">În final, se poate observa că Apocalipsa păstrează atât caracteristici apocaliptice (mesaj mediat de îngeri, viziune globală, interpretări de visuri etc.), cât şi caracteristici profetice, epistolare (mesaj direct, vizionar, introducere şi epilog epistolar).</text:p>
      <text:p text:style-name="P38"/>
      <text:h text:style-name="P83" text:outline-level="3"><text:bookmark-start text:name="__RefHeading__20462_130479903"/><text:span text:style-name="T21">2.</text:span><text:span text:style-name="T24">3</text:span><text:bookmark-start text:name="_Toc244745236"/><text:bookmark-start text:name="_Toc354499652"/> Autor, autenticitate şi datare<text:bookmark-end text:name="__RefHeading__20462_130479903"/><text:bookmark-end text:name="_Toc244745236"/><text:bookmark-end text:name="_Toc354499652"/></text:h>
      <text:p text:style-name="P38"/>
      <text:p text:style-name="P18">Din punct de vedere al autorului de apocalipse, spre deosebire de multe alte apocalipse, anume de cele <text:soft-page-break/>apocrife, autorul poartă un nume clar, identificabil în paginile scrierii, şi revelaţia este bine localizată temporal şi geografic (el se află în insula Patmos, în ziua Domnului, şi este „în Duhul”). Ioan primeşte viziunea direct din partea lui Isus cel slăvit (de fapt Isus cel glorificat este autorul, cel puţin a introducerii Apocalipsei), nu de la un înger (deşi este adevărat că mai departe, în carte, el va avea mai mulţi îngeri şi făpturi cereşti drept ghizi şi interlocutori).</text:p>
      <text:p text:style-name="P38">Autorul se prezintă pe sine ca Ioan (Rev 1:1, 4, 9; 2:8) şi este recunoscut ca Ioan apostolul de mulţi părinţi ai Bisericii. De exemplu, Iustin martirul (<text:span text:style-name="T89">a.d.</text:span> 139–161) se referă la Apocalipsa ca la lucrarea apostolului Ioan<text:note text:id="ftn11" text:note-class="footnote"><text:note-citation>11</text:note-citation><text:note-body><text:p text:style-name="P102">Iustin, <text:span text:style-name="T38">Dialog cu Trypho,</text:span> 308. (cf. Eusebius din Caesarea, <text:span text:style-name="T38">Istoria Bisericii,</text:span> 4.18).</text:p></text:note-body></text:note>. Melito, episcop de Sardis (aprox. <text:span text:style-name="T89">a.d.</text:span> 171), dă o mărturie similară (Eusebius, <text:span text:style-name="T38">Istoria Bisericii,</text:span> 4.26, cf. Apoc. 3:1) etc.</text:p>
      <text:p text:style-name="P38"><text:span text:style-name="T70">Între Apocalipsa şi evanghelia lui Ioan există asemănări clare care indică acelaşi autor (motivul Exodului: mana, apa vieţii; elemente de hristologie: Logos, miel, Fiul omului, Păstorul; teme teologice generale: lumină şi întuneric, învingător, călăuzire, păzirea poruncilor, mărturie, adevăr, semne etc.).﻿</text:span><text:span text:style-name="T70"><text:note text:id="ftn12" text:note-class="footnote"><text:note-citation text:label="9">9</text:note-citation><text:note-body><text:p text:style-name="P103"><text:span text:style-name="T56">9 </text:span>S.S. Smalley, “John’s Revelation and John’s Community”; G:G. Ozanne, “Language of the Apocalypse,” 9.</text:p></text:note-body></text:note></text:span><text:span text:style-name="T70">﻿</text:span></text:p>
      <text:p text:style-name="P38">Datorită neclarităţii mărturiei lui Papias din Hierapolis (110-120 dH), doi Ioani ar putea fi autorii, în general, ai lucrărilor Ioanine, Ioan Apostolul şi un anume Ioan prezbiterul. Eusebius scrie, astfel, în Istoria Bisericii 3.29.2-4, şi îl citează pe Papias (cf. şi Istoria Bisericii, 7.25.12-16): </text:p>
      <text:p text:style-name="P32"/>
      <text:p text:style-name="P55"><text:span text:style-name="T70">Dacă cineva ar veni, şi a fost un urmaş al prezbiterilor, l-aş întreba despre învăţăturile prezbiterilor, ce a spus Andrei sau Petru, </text:span>sau<text:span text:style-name="T70"> Filip, sau ce au spus Toma şi Iacov, sau Ioan ori Matei ori oricare altul dintre ucenicii </text:span><text:soft-page-break/><text:span text:style-name="T70">Domnului; şi ce au spus Aristion şi Ioan prezbiterul, ucenicii Domnului.</text:span><text:span text:style-name="T70"><text:note text:id="ftn13" text:note-class="footnote"><text:note-citation>12</text:note-citation><text:note-body><text:p text:style-name="P104"><text:span text:style-name="T81">Cf. D.E. Aune, </text:span><text:span text:style-name="T82">Revelation 1-5:14</text:span><text:span text:style-name="T81">. </text:span>WBC 52a (Dallas, TX: Word, 2002), liii. Cf. şi <text:span text:style-name="T90">a.d.</text:span><text:span text:style-name="T91"> 180, Irenaeus (</text:span><text:span text:style-name="T92">Adv. Haer.</text:span><text:span text:style-name="T91"> 5.33.4).</text:span></text:p></text:note-body></text:note></text:span><text:span text:style-name="T70"> </text:span></text:p>
      <text:p text:style-name="P38"/>
      <text:p text:style-name="P38">Mărturia în favoarea apostolului Ioan, ca autor al Apocalipsei, este însă foarte puternică. În plus, secolul 20 a adus şi ideea unei comunităţi ioanine care ar fi lucrat la carte (un colectiv de autori), dar această ipoteză a fost, în mare abandonată, cu toate că o anumită echipă de lucru se pare că a existat în jurul apostolului Ioan.<text:note text:id="ftn14" text:note-class="footnote"><text:note-citation>13</text:note-citation><text:note-body><text:p text:style-name="P105">G.K. Beale, <text:span text:style-name="T38">The book of Revelation : A commentary on the Greek text</text:span> (34). Grand Rapids, Mich.; Carlisle, Cumbria: W.B. Eerdmans; Paternoster Press, 1999, 34-35.</text:p></text:note-body></text:note><text:span text:style-name="T86"> </text:span><text:span text:style-name="T87">Oricare ar fi fost această echipă, însă, care putea fi putut include şi revizori (cum pare să fi fost cazul la scrierea evangheliei după Ioan), Apocalipsa lui Ioan lasă avertizări clare împotriva adăugărilor şi modificărilor ulterioare (22:18-19)</text:span><text:span text:style-name="T86">. </text:span></text:p>
      <text:p text:style-name="P38"><text:span text:style-name="T70">Cea mai mare parte a comentatorilor înclină în direcţia acceptării unei datări târzii, adică sub Domiţian, în jurul anilor 95, în vreme ce o minoritate ar fi gata (din cauza unor personaje ca Nero şi a ameninţărilor lor, sau din cauza prezenţei unei teologii vechi, de tip primar) să accepte chiar şi o datare în jurul anilor 70, înainte de căderea Ierusalimului.</text:span><text:span text:style-name="T70"><text:note text:id="ftn15" text:note-class="footnote"><text:note-citation>14</text:note-citation><text:note-body><text:p text:style-name="P106">Beale,<text:span text:style-name="T38"> Revelation, </text:span>4; cu privire la datare, cf. J.A.F. Robinson, <text:span text:style-name="T38">Redating the New Testament,</text:span> Londra: 1976, 221–53; <text:span text:style-name="apple-style-span">C. Rowland,</text:span><text:span text:style-name="apple-converted-space"> </text:span><text:span text:style-name="apple-style-span"><text:span text:style-name="T38">The Open Heaven.</text:span></text:span><text:span text:style-name="apple-converted-space"> </text:span><text:span text:style-name="apple-style-span">A Study of Apocalyptic in Judaism and Early Christianity (New York, 1982) </text:span>403–13; <text:span text:style-name="apple-style-span">J.C. Wilson, "The Problem of the Domitianic Date of Revelation",</text:span><text:span text:style-name="apple-converted-space"> </text:span><text:span text:style-name="apple-style-span"><text:span text:style-name="T38">NTS</text:span></text:span><text:span text:style-name="apple-converted-space"> </text:span><text:span text:style-name="apple-style-span">39 (1993) 597-598; A.A. Bell, Jr., "The Date of John’s Apocalypse: The Evidence of Some Roman Historians Reconsidered",</text:span><text:span text:style-name="apple-converted-space"> </text:span><text:span text:style-name="apple-style-span"><text:span text:style-name="T38">NTS</text:span></text:span><text:span text:style-name="apple-converted-space"> </text:span><text:span text:style-name="apple-style-span">25 (1978-79) 99-100;</text:span><text:span text:style-name="Heading_20_1_20_Char"> </text:span><text:span text:style-name="apple-style-span">R.H. Charles,</text:span><text:span text:style-name="apple-converted-space"> </text:span><text:span text:style-name="apple-style-span"><text:span text:style-name="T38">A Critical and Exegetical Commentary on the Revelation of St. John the Divine</text:span></text:span><text:span text:style-name="apple-converted-space"> </text:span><text:span text:style-name="apple-style-span">(ICC; Edinburgh 1920) II, 68-70; J.H. Ulrichsen, "Die sieben Haupter und die zehn Horner. Zur Datierung der Offenbarung des Johannes",</text:span><text:span text:style-name="apple-converted-space"> </text:span><text:span text:style-name="apple-style-span"><text:span text:style-name="T38">ST</text:span></text:span><text:span text:style-name="apple-converted-space"> </text:span><text:span text:style-name="apple-style-span">39 (1985) 1-20.</text:span></text:p></text:note-body></text:note></text:span><text:span text:style-name="T86"> </text:span></text:p>
      <text:p text:style-name="P38"><text:span text:style-name="Style_20_Normal_20__2b_1"/></text:p>
      <text:p text:style-name="P38"><text:span text:style-name="Style_20_Normal_20__2b_1"/></text:p>
      <text:h text:style-name="P83" text:outline-level="3"><text:bookmark-start text:name="__RefHeading__20464_130479903"/><text:soft-page-break/><text:span text:style-name="T21">2.</text:span><text:span text:style-name="T24">4</text:span><text:bookmark-start text:name="_Toc244745237"/><text:bookmark-start text:name="_Toc354499653"/> Structura cărţii Apocalipsa<text:bookmark-end text:name="__RefHeading__20464_130479903"/><text:bookmark-end text:name="_Toc244745237"/><text:bookmark-end text:name="_Toc354499653"/></text:h>
      <text:p text:style-name="P38"/>
      <text:p text:style-name="P18">Cartea este construită pe ideea comunicării unei serii de viziuni pe care autorul, Ioan, o primeşte în timp ce era în insula Patmos, în prima zi a săptămânii, sub puterea Duhului Sfânt (în Duhul). Ioan nu este atât de mult autorul, cât secretarul care notează aceste viziuni. Sursa mesajului este Isus cel înviat, care apare cu o înfăţişare glorioasă, impresionantă. Mesajul lui se găseşte la începutul cărţii (cap. 1-3), dar şi la sfârşitul ei (cap. 22), între ele fiind cuprinse o serie de viziuni la care este invitat să ia parte de câtre un număr de îngeri sau fiinţe cereşti.</text:p>
      <text:p text:style-name="P38">Genul scrierii este mixt, epistolar şi vizionar (apocaliptic, profetic), cu multe intervenţii de tip imnuri sau poezii. Unii comentatori o înţeleg ca pe o scrisoare pentru şapte destinatari, cu introduceri diferite, la care se ataşează o lungă viziune despre judecata omenirii şi despre venirea unui cer nou şi a unui pământ nou, a unui Ierusalim ceresc, ca răsplată pentru cei credincioşi.<text:note text:id="ftn16" text:note-class="footnote"><text:note-citation>15</text:note-citation><text:note-body><text:p text:style-name="P107">În termeni moderni, ar putea fi un email cu şapte destinatari şi un ataşament vizionar.</text:p></text:note-body></text:note> </text:p>
      <text:p text:style-name="P38">Structura, în ansamblul ei, este guvernată de patru serii de câte şapte, cele şapte mesaje către şapte biserici reprezentative, plus trei serii de câte şapte evenimente care pot fi înţelese ca pedepse sau judecăţi (seria peceţilor, seria trâmbiţelor şi seria potirelor). Naraţiunea este plină de scene memorabile, prezentate cu ajutorul unor numere şi fiinţe simbolice, cu ajutorul unor culori simbolice şi a unor perioade de timp simbolice. </text:p>
      <text:p text:style-name="P38">Numerele simbolice cele mai folosite sunt 7 (desăvârşire divină, într-o relaţie armonioasă între Dumnezeu şi lumea oamenilor; prezenţă perfectă a lui Dumnezeu între oameni), 3 (perfecţiunea caracteristică Sfintei Treimi), 4 (lumea terestră în existenţa ei globală, cu patru puncte cardinale) şi 6 (cifra creaţiei, sau a recreerii lumii, sau a răzvrătirii omeneşti, deoarece <text:soft-page-break/>reprezintă 7 fără 1, adică fără Dumnezeu şi încununarea spirituală a lucrării divine prin odihna din a şaptea zi a creaţiei). De asemeni, apar cu diferite semnificaţii şi cifrele 12 (religie organizată; adesea Israel, cu 12 seminţii, dar şi Biserica, cu 12 apostoli; 144,000, adică 12x12,000, care înseamnă un grup reprezentativ de oameni mântuiţi); 10 (putere, de orice fel, regalitate; ori 5 – o cifră a slăbiciunii pe care însă Dumnezeu o face puternică); 2 (mărturie; martori).</text:p>
      <text:p text:style-name="P38">Interpretarea teologică a acestor viziuni este adesea dificilă din cauza simbolurilor pline de semnificaţie, din cauza pluralismului unor simboluri (mai multe semnificaţii în acelaşi text), din cauza funcţiei diferite a unor viziuni (viziuni despre trecut, viziuni despre <text:s/>prezent, viziuni despre viitor, flash-back şi flash-forward, viziuni care vorbesc despre evenimente ce nu se află în ordine succesivă, adică nu descriu evenimente aflate în ordine cronologică). <text:s/></text:p>
      <text:p text:style-name="P38"/>
      <text:h text:style-name="Heading_20_4" text:outline-level="4"><text:span text:style-name="T21">2.</text:span><text:span text:style-name="T25">4.1</text:span><text:span text:style-name="T21"> </text:span><text:s/>Structuri principale</text:h>
      <text:p text:style-name="P38"/>
      <text:p text:style-name="P18">Această subsecţiune urmăreşte de la simplu la complex subiectul structurii Apocalipsei. De departe, cartea se poate împărţi în trei subdiviziuni clare: o introducere, un cuprins şi o încheiere.</text:p>
      <text:p text:style-name="P64"/>
      <text:p text:style-name="Standard">Prolog (1:1-8)</text:p>
      <text:p text:style-name="Standard">Viziune (1:9 - 22:5)</text:p>
      <text:p text:style-name="Standard">Încheiere (22:6-21)</text:p>
      <text:p text:style-name="P38"/>
      <text:p text:style-name="P38">Din punct de vedere al genurilor literare implicate în redactarea cărţii, se poate sugera o altă împărţire simplă, tot în trei părţi:</text:p>
      <text:p text:style-name="P38"/>
      <text:p text:style-name="Standard">Cap. 1: Întâlnirea cu Isus cel Înviat, cel Glorificat. </text:p>
      <text:p text:style-name="Standard"><text:soft-page-break/>Dezvăluirea dată lui Isus Hristos de către Dumnezeu ca să arate credincioşilor săi, ceea ce se va întâmpla „în curând”. Ioan se află în insula Patmos, în ziua Domnului (duminica), în Duhul, şi îl vede pe Isus, în glorie, ca Fiu al omului. Gen literar epistolar, cu introducere narativ-istorică.</text:p>
      <text:p text:style-name="Standard"/>
      <text:p text:style-name="Standard">Cap. 2-3: Mesajul specific al lui Isus către cele 7 Biserici</text:p>
      <text:p text:style-name="Standard">Prima serie majoră de 7 evenimente speciale, care descriu aici <text:s/>mesajul lui Isus cel Glorificat către cele şapte biserici din Asia Mică: prima parte a mesajului, sub forma a şapte scrisori cu formă fixă,<text:note text:id="ftn17" text:note-class="footnote"><text:note-citation>16</text:note-citation><text:note-body><text:p text:style-name="P108">D. Mihoc, <text:span text:style-name="T38">Epistolele Apocalipsei</text:span>. Introducere, traducere şi comentariu, Sibiu: Teofania, 2003.</text:p></text:note-body></text:note> trimise către cele şapte biserici. Genul literar este eminamente <text:s/>epistolar şi profetic.</text:p>
      <text:p text:style-name="Standard"/>
      <text:p text:style-name="Standard">Cap. 4-22: Mesajul general al lui Isus către cele 7 Biserici</text:p>
      <text:p text:style-name="Standard">Viziunile despre judecarea pământului şi despre reînnoirea universului (în mare, sunt trei serii de câte şapte judecăţi, adică o judecată divină completă asupra omenirii, în legătura ei cu Dumnezeu: judecata celor şapte peceţi, judecata celor şapte trâmbiţe, şi judecata celor şapte potire). Între seria trâmbiţelor şi a potirelor există încă o serie de şapte „semne mari” (posibil incluzând şi seria celor şapte potire, ca ultim semn). Cartea se încheie cu două capitole, 21-22, dedicate viziunilor despre viaţa nouă, binecuvântată a celor credincioşi, în universul cel nou, recreat, în noul Ierusalim. Genul este apocaliptic, narativ, cu reflexe epistolare în final.</text:p>
      <text:p text:style-name="P38"><text:span text:style-name="Style_20_Normal_20__2b_"/></text:p>
      <text:p text:style-name="P38">Probabil că structura cea mai vizibilă şi cea mai uşor de reţinut – prin repetarea unei aceleiaşi cifr<text:span text:style-name="Style_20_Normal_20__2b_">e, este cea </text:span><text:soft-page-break/><text:span text:style-name="Style_20_Normal_20__2b_">bazată pe cele patru serii de câte şapte evaluări şi judecăţi prezente în carte:</text:span></text:p>
      <text:p text:style-name="P38"><text:span text:style-name="Style_20_Normal_20__2b_"/></text:p>
      <text:p text:style-name="Standard"><text:span text:style-name="Style_20_Normal_20__2b_">Introducere, scrisă de Ioan</text:span></text:p>
      <text:p text:style-name="Standard"><text:span text:style-name="Style_20_Normal_20__2b_"/></text:p>
      <text:p text:style-name="Standard"><text:span text:style-name="Style_20_Normal_20__2b_">Viziune iniţială:</text:span></text:p>
      <text:p text:style-name="Standard"><text:span text:style-name="Style_20_Normal_20__2b_">Isus, în mijlocul celor 7 sfeşnice (7 Biserici) şi în mână cu 7 stele (lideri, îngeri, pastori); 1:1-8</text:span></text:p>
      <text:p text:style-name="Standard"><text:span text:style-name="Style_20_Normal_20__2b_"/></text:p>
      <text:p text:style-name="Standard"><text:span text:style-name="Style_20_Normal_20__2b_">Conţinut: 4 serii x 7 elemente fiecare</text:span></text:p>
      <text:p text:style-name="Standard"><text:span text:style-name="Style_20_Normal_20__2b_"/></text:p>
      <text:p text:style-name="Standard"><text:span text:style-name="Style_20_Normal_20__2b_">Şapte scrisori de evaluare, către şapte Biserici</text:span></text:p>
      <text:p text:style-name="Standard"><text:span text:style-name="Style_20_Normal_20__2b_"/></text:p>
      <text:p text:style-name="Standard"><text:span text:style-name="Style_20_Normal_20__2b_">Trei judecăţi progresive ale lumii, fiecare a câte şapte etape:</text:span><text:span text:style-name="Style_20_Normal_20__2b_"><text:note text:id="ftn18" text:note-class="footnote"><text:note-citation>17</text:note-citation><text:note-body><text:p text:style-name="P109">Cele trei serii de câte şapte pot fi intrepretate ca serii cu o desfăşurare telescopică, adică etapa a şaptea cuprinde mereu următoarea serie de şapte etape. De asemeni, primele două serii de şapte (peceţile şi trâmbiţele) sunt construite după principiul 4+3, adică patru judecăţi terestre şi trei evenimente sau viziuni generale majore (ori trei semne majore; se simte, oricum, schimbarea registrului, de la primele patru, la ultimile trei).</text:p></text:note-body></text:note></text:span></text:p>
      <text:p text:style-name="Standard"><text:span text:style-name="Style_20_Normal_20__2b_"/></text:p>
      <text:p text:style-name="Standard"><text:span text:style-name="Style_20_Normal_20__2b_">Judecata celor şapte peceţi</text:span></text:p>
      <text:p text:style-name="Standard"><text:span text:style-name="Style_20_Normal_20__2b_">Judecata celor şapte trâmbiţe</text:span></text:p>
      <text:p text:style-name="Standard"><text:span text:style-name="Style_20_Normal_20__2b_">(plus: o serie şapte semne mari)</text:span></text:p>
      <text:p text:style-name="Standard"><text:span text:style-name="Style_20_Normal_20__2b_">Judecata celor şapte potire</text:span></text:p>
      <text:p text:style-name="Standard"><text:span text:style-name="Style_20_Normal_20__2b_"/></text:p>
      <text:p text:style-name="Standard"><text:span text:style-name="Style_20_Normal_20__2b_">Viziune finală:</text:span></text:p>
      <text:p text:style-name="Standard"><text:span text:style-name="Style_20_Normal_20__2b_">Viziunea Ierusalimului ceresc şi mesajul lui Isus</text:span></text:p>
      <text:p text:style-name="Standard"><text:span text:style-name="Style_20_Normal_20__2b_"/></text:p>
      <text:p text:style-name="Standard"><text:span text:style-name="Style_20_Normal_20__2b_">Încheierea, scrisă de Ioan</text:span></text:p>
      <text:p text:style-name="P38"><text:span text:style-name="Style_20_Normal_20__2b_"/></text:p>
      <text:p text:style-name="P38"><text:span text:style-name="Style_20_Normal_20__2b_">Cartea este guvernată, aşadar, de patru serii evidente de câte şapte: şapte mesaje, plus trei judecăţi. Aceasta ar </text:span><text:soft-page-break/><text:span text:style-name="Style_20_Normal_20__2b_">însemna o evaluare şi o judecare a întregului pământ, a întregii lumi create (cf. cifra 4), care începe cu Biserica şi se sfârşeşte cu întreaga omenire şi cu îngerii, în final apărând un cer nou şi un pământ nou, unde o omenire dreaptă va locui cu Dumnezeu pe vecie. Ca observaţie, se poate spune că între seria de 7 trâmbiţe şi începutul seriei de 7 potire cu urgii, apare o serie suplimentară de şapte semne mari (cap. 12-14), care însă nu sunt numerotate ca atare. Unii le privesc ca pe un intermezzo vizionar, care recapitulează principalele momente ale judecăţii pământului, punctează câteva elemente intermediare şi pregăteşte ultima etapă.</text:span></text:p>
      <text:p text:style-name="P38"><text:span text:style-name="Style_20_Normal_20__2b_"/></text:p>
      <text:h text:style-name="Heading_20_4" text:outline-level="4"><text:span text:style-name="Heading_20_4_20_Char_20__2b__20_Justified_20_First_20_line_3a__20__20_0_20_mm_20_Char"><text:span text:style-name="T129">2.4.2</text:span></text:span><text:span text:style-name="Heading_20_4_20_Char_20__2b__20_Justified_20_First_20_line_3a__20__20_0_20_mm_20_Char"> Structuri alternative</text:span></text:h>
      <text:p text:style-name="P38"><text:span text:style-name="Style_20_Normal_20__2b_"/></text:p>
      <text:p text:style-name="P18"><text:span text:style-name="Style_20_Normal_20__2b_">Apocalipsei i-au fost sugerate şi alte structuri, propuse de diverşi autori, printre care F. Just, A.Y. Collins, şi alţii.</text:span><text:span text:style-name="Style_20_Normal_20__2b_"><text:note text:id="ftn19" text:note-class="footnote"><text:note-citation>18</text:note-citation><text:note-body><text:p text:style-name="P110"><text:span text:style-name="footnote_20_Char_20_Char">A.Y. Collins, </text:span><text:span text:style-name="footnote_20_Char_20_Char"><text:span text:style-name="T38">The Apocalypse</text:span></text:span><text:span text:style-name="footnote_20_Char_20_Char">, Wilmington, DE: M. Glazier, 1979; </text:span><text:span text:style-name="footnote_20_Char_20_Char"><text:span text:style-name="T38">idem</text:span></text:span><text:span text:style-name="footnote_20_Char_20_Char">, <text:s/>„Revelation to John”, in </text:span><text:span text:style-name="footnote_20_Char_20_Char"><text:span text:style-name="T38">HarperCollins Bible Dictionary</text:span></text:span><text:span text:style-name="footnote_20_Char_20_Char">, San Francisco: HarperCollins, 1996, 930-932; Ch.H. Talbert, </text:span><text:span text:style-name="footnote_20_Char_20_Char"><text:span text:style-name="T38">The Apocalypse: A Reading of the Revelation of John,</text:span></text:span><text:span text:style-name="footnote_20_Char_20_Char"> Louisville, KY: Westminster/John Knox, 1994, <text:s/>vii; </text:span>Wilfrid J. Harrington, Revelation<text:span text:style-name="T38">,</text:span> Collegeville: Liturgical Press, 1993, <text:s/>22-23.</text:p></text:note-body></text:note></text:span></text:p>
      <text:p text:style-name="P38"><text:span text:style-name="Style_20_Normal_20__2b_">De exemplu, unii autori observă că viziunile pot grupate în două mari părţi: viziunile cărţii pecetluite şi viziunile cărţii deschise.</text:span></text:p>
      <text:p text:style-name="P38">Adela Y. Collins propune o altfel de structură, în funcţie de imaginea sulului cărţii:</text:p>
      <text:p text:style-name="P38"/>
      <text:p text:style-name="Standard">Prolog (1:1-8)</text:p>
      <text:p text:style-name="Standard"/>
      <text:p text:style-name="Standard"><text:tab/>Partea întâi: <text:s text:c="3"/>Sulul este sigilat (1:9-11:19)</text:p>
      <text:p text:style-name="Standard"><text:tab/>Partea a doua: Sulul este deschis (12:1-22:5) </text:p>
      <text:p text:style-name="Standard"/>
      <text:p text:style-name="Standard">Epilog (22:6-21)<text:note text:id="ftn20" text:note-class="footnote"><text:note-citation>19</text:note-citation><text:note-body><text:p text:style-name="P111">Collins, <text:span text:style-name="T38"><text:s/>Apocalypse</text:span>.</text:p></text:note-body></text:note></text:p>
      <text:p text:style-name="P38"><text:span text:style-name="Style_20_Normal_20__2b_"><text:span text:style-name="T55"/></text:span></text:p>
      <text:p text:style-name="P38"><text:soft-page-break/>Există şi variante mai dezvoltate ale acestei structuri:</text:p>
      <text:p text:style-name="P38"><text:span text:style-name="Style_20_Normal_20__2b_"><text:span text:style-name="T55"/></text:span></text:p>
      <text:p text:style-name="P59"><text:span text:style-name="Style_20_Normal_20__2b_"><text:span text:style-name="T38">Prolog</text:span></text:span><text:span text:style-name="Style_20_Normal_20__2b_"> (1:1-8)</text:span></text:p>
      <text:p text:style-name="P59"><text:span text:style-name="Style_20_Normal_20__2b_"><text:tab/>Introducere (1:1-3) </text:span></text:p>
      <text:p text:style-name="P59"><text:span text:style-name="Style_20_Normal_20__2b_"><text:tab/>Praescriptio (1:4-6)</text:span></text:p>
      <text:p text:style-name="P59"><text:span text:style-name="Style_20_Normal_20__2b_"><text:tab/>Două mesaje profetice (1:7-8)</text:span></text:p>
      <text:p text:style-name="P59"><text:span text:style-name="Style_20_Normal_20__2b_"/></text:p>
      <text:p text:style-name="P59"><text:span text:style-name="Style_20_Normal_20__2b_"><text:span text:style-name="T38">Comunicarea Revelaţiei</text:span></text:span><text:span text:style-name="Style_20_Normal_20__2b_"> (1:9 - 22:5)</text:span></text:p>
      <text:p text:style-name="P59"><text:span text:style-name="Style_20_Normal_20__2b_"/></text:p>
      <text:p text:style-name="P59"><text:span text:style-name="Style_20_Normal_20__2b_"><text:span text:style-name="T32">A. Viziunea inaugurală</text:span></text:span><text:span text:style-name="Style_20_Normal_20__2b_"> (1:9 - 3:22): </text:span></text:p>
      <text:p text:style-name="P59"><text:span text:style-name="Style_20_Normal_20__2b_"><text:tab/>Întâlnirea cu Isus cel Înviat (1:9-20). </text:span></text:p>
      <text:p text:style-name="P59"><text:span text:style-name="Style_20_Normal_20__2b_"><text:tab/>7 scrisori în formă fixă către 7 biserici din</text:span></text:p>
      <text:p text:style-name="P59"><text:span text:style-name="Style_20_Normal_20__2b_"><text:tab/>Asia Mică (2:1 - 3:22):</text:span></text:p>
      <text:p text:style-name="P59"><text:span text:style-name="Style_20_Normal_20__2b_"><text:tab/><text:tab/>Efes (2:1-7); Smirna (2:8-11); Pergam </text:span></text:p>
      <text:p text:style-name="P59"><text:span text:style-name="Style_20_Normal_20__2b_"><text:tab/><text:tab/>(2:12-17); <text:s/>Tiatira (2:18-29); Sardis (3:1-6); </text:span></text:p>
      <text:p text:style-name="P59"><text:span text:style-name="Style_20_Normal_20__2b_"><text:tab/><text:tab/>Filadefia (3:7-13); <text:s/>Laodicea (3:14-22)</text:span></text:p>
      <text:p text:style-name="P59"><text:span text:style-name="Style_20_Normal_20__2b_"/></text:p>
      <text:p text:style-name="P59"><text:span text:style-name="Style_20_Normal_20__2b_"/></text:p>
      <text:p text:style-name="P59"><text:span text:style-name="Style_20_Normal_20__2b_"><text:span text:style-name="T32">B. Viziunile cărţii pecetluite</text:span></text:span><text:span text:style-name="Style_20_Normal_20__2b_"> (4:1 - 11:19)</text:span></text:p>
      <text:p text:style-name="P59"><text:span text:style-name="Style_20_Normal_20__2b_"><text:tab/>Liturghia cerească (4:1-11) </text:span></text:p>
      <text:p text:style-name="P59"><text:span text:style-name="Style_20_Normal_20__2b_"><text:tab/>Cartea pecetluită şi Mielul (5:1-14) </text:span></text:p>
      <text:p text:style-name="P59"><text:span text:style-name="Style_20_Normal_20__2b_"/></text:p>
      <text:p text:style-name="P59"><text:span text:style-name="Style_20_Normal_20__2b_"><text:tab/></text:span><text:span text:style-name="Style_20_Normal_20__2b_"><text:span text:style-name="T32">Judecata celor 7 peceţi</text:span></text:span><text:span text:style-name="Style_20_Normal_20__2b_"> (6:1 - 8:5)</text:span></text:p>
      <text:p text:style-name="P59"><text:span text:style-name="Style_20_Normal_20__2b_"><text:tab/><text:tab/>Primele 4 peceţi (6:1-8) </text:span></text:p>
      <text:p text:style-name="P59"><text:span text:style-name="Style_20_Normal_20__2b_"><text:tab/><text:tab/>Peceţile 5 şi 6 (6:9-17) </text:span></text:p>
      <text:p text:style-name="P59"><text:tab/></text:p>
      <text:p text:style-name="P59"><text:span text:style-name="T38"><text:tab/>Intermezzo</text:span><text:span text:style-name="Style_20_Normal_20__2b_">: două viziuni </text:span></text:p>
      <text:p text:style-name="P59"><text:span text:style-name="Style_20_Normal_20__2b_"><text:tab/><text:tab/>144,000 de israeliţi pecetluiţi (7:1-8)</text:span></text:p>
      <text:p text:style-name="P59"><text:span text:style-name="Style_20_Normal_20__2b_"><text:tab/><text:tab/>Neamuri nenumărate, în alb (7:9-17)</text:span></text:p>
      <text:p text:style-name="P59"><text:span text:style-name="Style_20_Normal_20__2b_"/></text:p>
      <text:p text:style-name="P59"><text:span text:style-name="Style_20_Normal_20__2b_"><text:tab/><text:tab/>A 7a pecete şi îngerul cu cădelniţă (8:1-5)</text:span></text:p>
      <text:p text:style-name="P59"><text:span text:style-name="Style_20_Normal_20__2b_"/></text:p>
      <text:p text:style-name="P59"><text:span text:style-name="Style_20_Normal_20__2b_"><text:tab/></text:span><text:span text:style-name="Style_20_Normal_20__2b_"><text:span text:style-name="T32">Judecata celor 7 trâmbiţe</text:span></text:span><text:span text:style-name="Style_20_Normal_20__2b_"> (8:2 - 11:19) </text:span></text:p>
      <text:p text:style-name="P59"><text:span text:style-name="Style_20_Normal_20__2b_"><text:tab/><text:tab/>Primele 4 trâmbiţe (8:2-12) </text:span></text:p>
      <text:p text:style-name="P59"><text:span text:style-name="Style_20_Normal_20__2b_"><text:tab/><text:tab/>Cele trei mai „vaiete” sau nenorociri:</text:span></text:p>
      <text:p text:style-name="P59"><text:span text:style-name="Style_20_Normal_20__2b_"><text:tab/><text:tab/>1-2 vaiete. A 5a şi a 6a trâmbiţă </text:span></text:p>
      <text:p text:style-name="P59"><text:span text:style-name="Style_20_Normal_20__2b_"><text:tab/><text:tab/>(8:13; 9:1-21) </text:span></text:p>
      <text:p text:style-name="P59"><text:span text:style-name="Style_20_Normal_20__2b_"/></text:p>
      <text:p text:style-name="P59"><text:span text:style-name="T38"><text:tab/>Intermezzo</text:span><text:span text:style-name="Style_20_Normal_20__2b_">: două viziuni </text:span></text:p>
      <text:p text:style-name="P59"><text:span text:style-name="Style_20_Normal_20__2b_"><text:tab/><text:tab/>Îngerul cu o carte (10:1-11) </text:span></text:p>
      <text:p text:style-name="P59"><text:span text:style-name="Style_20_Normal_20__2b_"><text:tab/><text:tab/>Templul şi cei 2 martori (11:1-14) </text:span></text:p>
      <text:p text:style-name="P59"><text:span text:style-name="Style_20_Normal_20__2b_"><text:tab/></text:span></text:p>
      <text:p text:style-name="P59"><text:span text:style-name="Style_20_Normal_20__2b_"><text:tab/><text:tab/>3. A 7a trâmbiţă (11:15-19)</text:span></text:p>
      <text:p text:style-name="P59"><text:span text:style-name="Style_20_Normal_20__2b_"/></text:p>
      <text:p text:style-name="P59"><text:span text:style-name="Style_20_Normal_20__2b_"><text:span text:style-name="T32">C. Viziunile cărţii deschise</text:span></text:span><text:span text:style-name="Style_20_Normal_20__2b_"> (12:1 - 22:5) </text:span></text:p>
      <text:p text:style-name="P59"><text:soft-page-break/><text:span text:style-name="Style_20_Normal_20__2b_"><text:span text:style-name="T32"><text:tab/></text:span></text:span><text:span text:style-name="Style_20_Normal_20__2b_">(viziunile celui de al treilea „vaiet”)</text:span></text:p>
      <text:p text:style-name="P59"><text:span text:style-name="Style_20_Normal_20__2b_"><text:s text:c="5"/></text:span></text:p>
      <text:p text:style-name="P59"><text:span text:style-name="T38"><text:tab/>Intermezzo</text:span><text:span text:style-name="Style_20_Normal_20__2b_">: 7 semne „mari” ale judecăţii</text:span></text:p>
      <text:p text:style-name="P59"><text:span text:style-name="T38"><text:tab/><text:tab/><text:tab/><text:tab/> </text:span><text:span text:style-name="Style_20_Normal_20__2b_">(12:1-15:4)</text:span></text:p>
      <text:p text:style-name="P57"><text:span text:style-name="Style_20_Normal_20__2b_"><text:tab/><text:tab/>1. Femeia, copilul şi balaurul (12:1-17) </text:span></text:p>
      <text:p text:style-name="P57"><text:span text:style-name="Style_20_Normal_20__2b_"><text:tab/><text:tab/>2. Prima fiară, din mare (13:1-10) </text:span></text:p>
      <text:p text:style-name="P57"><text:span text:style-name="Style_20_Normal_20__2b_"><text:tab/><text:tab/>3. A doua fiară, din pământ (13:11-18) </text:span></text:p>
      <text:p text:style-name="P57"><text:span text:style-name="Style_20_Normal_20__2b_"><text:tab/><text:tab/>4. Mielul şi cei 144,000 (14:1-5) </text:span></text:p>
      <text:p text:style-name="P57"><text:span text:style-name="Style_20_Normal_20__2b_"><text:tab/><text:tab/>5. Trei îngeri cu mesaje (14:6-13) </text:span></text:p>
      <text:p text:style-name="P57"><text:span text:style-name="Style_20_Normal_20__2b_"><text:tab/><text:tab/>6. Viziunea Fiului Omului, secerişul final,</text:span></text:p>
      <text:p text:style-name="P57"><text:span text:style-name="Style_20_Normal_20__2b_"><text:tab/><text:tab/> plus viziunea teascului (14:14-20) </text:span></text:p>
      <text:p text:style-name="P57"><text:span text:style-name="Style_20_Normal_20__2b_"><text:tab/><text:tab/>7. Viziunea celor 7 îngeri cu şapte potire şi a</text:span></text:p>
      <text:p text:style-name="P57"><text:span text:style-name="Style_20_Normal_20__2b_"><text:tab/><text:tab/>mulţimii biruitoare, care cântă cântarea lui</text:span></text:p>
      <text:p text:style-name="P57"><text:span text:style-name="Style_20_Normal_20__2b_"><text:tab/><text:tab/>Moise şi a Mielului (15:1-4, sau 15:1-8 etc.)</text:span></text:p>
      <text:p text:style-name="P59"><text:span text:style-name="Style_20_Normal_20__2b_"><text:tab/></text:span></text:p>
      <text:p text:style-name="P59"><text:span text:style-name="Style_20_Normal_20__2b_"><text:span text:style-name="T32">Judecata celor 7 urgii</text:span></text:span><text:span text:style-name="Style_20_Normal_20__2b_"> (15:1 - 19:10) </text:span></text:p>
      <text:p text:style-name="P61"><text:span text:style-name="Style_20_Normal_20__2b_">Cei 7 îngeri (15:1-8) </text:span></text:p>
      <text:p text:style-name="P61"><text:span text:style-name="Style_20_Normal_20__2b_">Cele 7 potire ale urgiilor (16:1-21) </text:span></text:p>
      <text:p text:style-name="P61"><text:span text:style-name="T38">Detaliu</text:span><text:span text:style-name="Style_20_Normal_20__2b_">: distrugerea Babilonului (17:1 - 18:24)</text:span></text:p>
      <text:p text:style-name="P61"><text:span text:style-name="Style_20_Normal_20__2b_"/></text:p>
      <text:p text:style-name="P61"><text:span text:style-name="Style_20_Normal_20__2b_">Prostituata de pe fiara stacojie (17:1-18)</text:span><text:span text:style-name="Style_20_Normal_20__2b_"><text:note text:id="ftn21" text:note-class="footnote"><text:note-citation>20</text:note-citation><text:note-body><text:p text:style-name="P112">Detaliile distrugerii Babilonului par să introducă o serie de şapte viziuni cu privire la judecata finală, care includ viziunea despre Marea prostituată, despre căderea Babilonului, despre sărbătoarea din ceruri, viziunea Cuvântului Victorios, Marea înfrângere, Împărăţia de „1000” de ani, Ultima victorie şi Judecata finală.</text:p></text:note-body></text:note></text:span></text:p>
      <text:p text:style-name="P61"><text:span text:style-name="Style_20_Normal_20__2b_">Căderea Babilonului (18:1-24)</text:span></text:p>
      <text:p text:style-name="P59"><text:span text:style-name="Style_20_Normal_20__2b_"><text:s text:c="8"/></text:span></text:p>
      <text:p text:style-name="P59"><text:span text:style-name="T38">Intermezzo</text:span><text:span text:style-name="Style_20_Normal_20__2b_">: Sărbătoare în ceruri (19:1-10)</text:span></text:p>
      <text:p text:style-name="P59"><text:span text:style-name="Style_20_Normal_20__2b_"><text:tab/></text:span></text:p>
      <text:p text:style-name="P58"><text:span text:style-name="Style_20_Normal_20__2b_"><text:span text:style-name="T32"><text:s text:c="9"/>Judecata finală a răului </text:span></text:span><text:span text:style-name="Style_20_Normal_20__2b_">(19:11 - 22:5) </text:span></text:p>
      <text:p text:style-name="P62"><text:span text:style-name="Style_20_Normal_20__2b_"><text:s text:c="3"/><text:tab/>Viziunea Cuvântului victorios(19:11-16)</text:span></text:p>
      <text:p text:style-name="P62"><text:span text:style-name="Style_20_Normal_20__2b_"><text:tab/>Marea înfrângere a popoarelor (prima</text:span></text:p>
      <text:p text:style-name="P62"><text:span text:style-name="Style_20_Normal_20__2b_"><text:tab/> răzvrătire, prima înşelare masivă, 19:17-21) </text:span></text:p>
      <text:p text:style-name="P62"><text:span text:style-name="Style_20_Normal_20__2b_"><text:tab/>Legarea diavolului şi împărăţia de 1000 ani</text:span></text:p>
      <text:p text:style-name="P62"><text:span text:style-name="Style_20_Normal_20__2b_"><text:tab/>(20:1-6) </text:span></text:p>
      <text:p text:style-name="P62"><text:span text:style-name="Style_20_Normal_20__2b_"><text:tab/>Ultima răzvrătire (reluare sau a doua</text:span></text:p>
      <text:p text:style-name="P62"><text:span text:style-name="Style_20_Normal_20__2b_"><text:tab/> răzvrătire masivă?), sfârşitul balaurului </text:span></text:p>
      <text:p text:style-name="P62"><text:span text:style-name="Style_20_Normal_20__2b_"><text:tab/>(20:7-10),</text:span></text:p>
      <text:p text:style-name="P62"><text:span text:style-name="Style_20_Normal_20__2b_"><text:tab/>Judecata finală (20:11-15) </text:span></text:p>
      <text:p text:style-name="P62"><text:span text:style-name="Style_20_Normal_20__2b_"><text:s text:c="3"/>Viziunile lumii noi (21:1-22:5)</text:span></text:p>
      <text:p text:style-name="P62"><text:span text:style-name="Style_20_Normal_20__2b_"><text:tab/><text:tab/>Cer nou, pământ nou, </text:span></text:p>
      <text:p text:style-name="P62"><text:span text:style-name="Style_20_Normal_20__2b_"><text:tab/><text:tab/>Ierusalim nou (21:1-8)</text:span></text:p>
      <text:p text:style-name="P62"><text:span text:style-name="Style_20_Normal_20__2b_"><text:tab/><text:tab/></text:span><text:span text:style-name="T38">Detaliu</text:span><text:span text:style-name="Style_20_Normal_20__2b_">: Noul Ierusalim (21:9 - 22:5)</text:span></text:p>
      <text:p text:style-name="P63"><text:span text:style-name="Style_20_Normal_20__2b_"/></text:p>
      <text:p text:style-name="P59"><text:soft-page-break/><text:span text:style-name="Style_20_Normal_20__2b_"><text:span text:style-name="T38"><text:s text:c="7"/>Concluzie</text:span></text:span><text:span text:style-name="Style_20_Normal_20__2b_"> (22:6-21)</text:span></text:p>
      <text:p text:style-name="P59"><text:span text:style-name="Style_20_Normal_20__2b_"><text:tab/>Mesaje profetice (22:6-20) </text:span></text:p>
      <text:p text:style-name="P59"><text:span text:style-name="Style_20_Normal_20__2b_"><text:tab/>Benedicţie epistolară (22:21)</text:span></text:p>
      <text:p text:style-name="P59"><text:span text:style-name="Style_20_Normal_20__2b_"/></text:p>
      <text:p text:style-name="P38">Alţi autori au remarcat Apocalipsa are o structură circulară, chiastică, cu anumite paralelisme interne:</text:p>
      <text:p text:style-name="P38"/>
      <text:p text:style-name="Standard">A. <text:s/>Prolog epistolar (1:1-8) </text:p>
      <text:p text:style-name="Standard"><text:s text:c="2"/>B. <text:s text:c="2"/>7 Mesaje către 7 Biserici (1:9 - 3:22) </text:p>
      <text:p text:style-name="Standard"><text:s text:c="4"/>C. <text:s text:c="2"/>Hristos eliberatorul şi regele (4:1- 9:21)</text:p>
      <text:p text:style-name="Standard"><text:s text:c="6"/>D. <text:s text:c="2"/>Comunitatea profetică şi adversarii ei (10:1- 15:4) </text:p>
      <text:p text:style-name="Standard"><text:s text:c="4"/>C”. <text:s/>Judecata Babilonului / Romei (15:5 - 19:10) </text:p>
      <text:p text:style-name="Standard"><text:s text:c="2"/>B”. <text:s text:c="2"/>Judecată finală şi Mântuire (19:11 - 22:9) </text:p>
      <text:p text:style-name="Standard">A”. <text:s/>Epilog epistolar (22:10-21).<text:note text:id="ftn22" text:note-class="footnote"><text:note-citation>21</text:note-citation><text:note-body><text:p text:style-name="P113"><text:span text:style-name="T91">E. Schüssler-Fiorenza, </text:span><text:span text:style-name="T92">Invitation to the Book of Revelation</text:span><text:span text:style-name="T91">, Garden City, NY: Doubleday, 1981, 7.</text:span></text:p></text:note-body></text:note></text:p>
      <text:p text:style-name="P38"/>
      <text:p text:style-name="P38">A.Y. Collins propune şi altă structură alternativă, bazată pe repetarea cifrei şapte.<text:note text:id="ftn23" text:note-class="footnote"><text:note-citation>22</text:note-citation><text:note-body><text:p text:style-name="P114"><text:span text:style-name="T91">A.Y. Collins, „Revelation to John,” in </text:span><text:span text:style-name="T92">HarperCollins Bible Dictionary</text:span><text:span text:style-name="T91">, San Francisco, CA: HarperCollins, 1996, 930-32.</text:span></text:p></text:note-body></text:note> </text:p>
      <text:p text:style-name="P38"/>
      <text:p text:style-name="Standard">I. Prolog (1:1-8)</text:p>
      <text:p text:style-name="Standard"><text:tab/>A. Prefaţă (1:1-3)</text:p>
      <text:p text:style-name="Standard"><text:tab/>B. Introducere epistolară (1:4-6)</text:p>
      <text:p text:style-name="Standard"><text:tab/>C. Profeţii (1:7-8)</text:p>
      <text:p text:style-name="Standard"/>
      <text:p text:style-name="Standard">II. Viziunea lui Hristos care dă şapte mesaje (1:9-3:22) </text:p>
      <text:p text:style-name="Standard"><text:tab/>A. Viziunea lui Hristos (1:9-20)</text:p>
      <text:p text:style-name="Standard"><text:tab/>B. Şapte Mesaje (2:1-3:22)</text:p>
      <text:p text:style-name="Standard"/>
      <text:p text:style-name="Standard">III. Viziunea cerului şi seria celor şapte peceţi (4:1-8:5) </text:p>
      <text:p text:style-name="Standard"><text:tab/>A. O viziune a lui Dumnezeu (4:1-11)</text:p>
      <text:p text:style-name="Standard"><text:tab/>B. O viziune despre Isus ca Miel (5:1-14)</text:p>
      <text:p text:style-name="Standard"><text:tab/>C. Cele şapte peceţi (6:1-8:5)</text:p>
      <text:p text:style-name="Standard"/>
      <text:p text:style-name="Standard">IV. Seria celor şapte trâmbiţe (8 -11:19)</text:p>
      <text:p text:style-name="Standard"><text:soft-page-break/></text:p>
      <text:p text:style-name="Standard">V. O serie de şapte semne mari, fără denumire specială (12:1-15:4)</text:p>
      <text:p text:style-name="Standard"/>
      <text:p text:style-name="Standard">VI. Seria celor şapte potire şi Babilonul (15:1-19:10) </text:p>
      <text:p text:style-name="Standard"><text:tab/>A. Şapte potire (15:1-16:20)</text:p>
      <text:p text:style-name="Standard"><text:tab/>B. Judecata Babilonului (17:1-19:10)</text:p>
      <text:p text:style-name="Standard"/>
      <text:p text:style-name="Standard">VII. Seria de şapte viziuni despre Ierusalim (19:11-22:5) </text:p>
      <text:p text:style-name="Standard"><text:tab/>A. Şapte viziuni fără nume special (19:11-21:8) </text:p>
      <text:p text:style-name="Standard"><text:tab/>B. Ierusalim (21:9-22:5)</text:p>
      <text:p text:style-name="Standard"/>
      <text:p text:style-name="Standard">VIII. Epilog (22:6-21)</text:p>
      <text:p text:style-name="Standard"><text:tab/>A. Vorbe de înţelepciune (22:6-20)</text:p>
      <text:p text:style-name="Standard"><text:tab/>B. Benedicţie (22:21)</text:p>
      <text:p text:style-name="P38"/>
      <text:p text:style-name="P38">Bineînţeles, seriile de şapte sunt o caracteristică de bază a Apocalipsei şi mai mulţi autori au fost fascinaţi de succesiunea lor. </text:p>
      <text:p text:style-name="P38">În continuare prezentăm o structură inspirată după Ch. H. Talbert şi J. M. Ford, care subliniază intens prezenţa seriilor de 7, dar într-o manieră oarecum neaşteptată:</text:p>
      <text:p text:style-name="P38"><text:s/></text:p>
      <text:p text:style-name="Standard">Prolog (1:1-8): Titlu şi introducere</text:p>
      <text:p text:style-name="Standard"/>
      <text:p text:style-name="Standard">Şapte scrisori către şapte Biserici (1:9-3:22)</text:p>
      <text:p text:style-name="Standard"/>
      <text:p text:style-name="Standard"><text:s/>Şapte viziuni ale sfârşitului (4:1--22:5)</text:p>
      <text:p text:style-name="Standard"/>
      <text:p text:style-name="Standard">4:1--8:1 Cele şapte peceţi</text:p>
      <text:p text:style-name="Standard">8:2--11:18 Cele şapte trâmbiţe</text:p>
      <text:p text:style-name="Standard">11:19--13:18 Rădăcinile şi rolul imperiului roman</text:p>
      <text:p text:style-name="Standard">14:1-20 <text:s/>Cei şapte agenţi ai judecăţii finale </text:p>
      <text:p text:style-name="Standard">15:1--16:21 Cele şapte urgii <text:s/></text:p>
      <text:p text:style-name="Standard">17:1--19:5 Rolul şi rezultatea imperiului roman </text:p>
      <text:p text:style-name="Standard"><text:soft-page-break/>19:6--22:5 Finalul civilizaţiei umane</text:p>
      <text:p text:style-name="Standard"/>
      <text:p text:style-name="Standard">Epilog (22:6-21)<text:note text:id="ftn24" text:note-class="footnote"><text:note-citation>23</text:note-citation><text:note-body><text:p text:style-name="P115">Împărţirea se foloseşte de ideile lui <text:span text:style-name="T91">Ch.H. Talbert, </text:span><text:span text:style-name="T92">The Apocalypse: A Reading of the Revelation of John</text:span><text:span text:style-name="T91">, Louisville, KY: Westminster, John Knox, 1994; vii, dar nu le preia identic.</text:span></text:p></text:note-body></text:note></text:p>
      <text:p text:style-name="P38"/>
      <text:p text:style-name="P38">Diverşi autori au propus şi alte structuri. Adevărul este că seriile de semne şi evenimente din Apocalipsa pot suporta şi alte sisteme de ordonare (rămâne însă problema relevanţei lor şi, bineînţeles, a măsurii în care reflectă nu doar structura perceptibilă a textului ci şi cea intenţionată sau subliniată de autor). Un astfel de exemplu ar fi cel al J. M. Ford care scoate în evidenţă prezenţa unor serii alternative de câte şase şi, respectiv, şapte, evenimente sau viziuni care marchează judecata lumii.<text:note text:id="ftn25" text:note-class="footnote"><text:note-citation>24</text:note-citation><text:note-body><text:p text:style-name="P116"><text:span text:style-name="footnote_20_Char_20_Char">J. M. Ford, </text:span><text:span text:style-name="footnote_20_Char_20_Char"><text:span text:style-name="T38">Revelation</text:span></text:span><text:span text:style-name="footnote_20_Char_20_Char">, Anchor Bible 38; Garden City, NY: Doubleday, 1975, <text:s/>46-50, reluând o idee a lui R. J. Loenertzop, </text:span><text:span text:style-name="footnote_20_Char_20_Char"><text:span text:style-name="T38">The Apocalypse of St. John</text:span></text:span><text:span text:style-name="footnote_20_Char_20_Char">, trad. H. J. Carpenter, London: Sheed &amp; Ward, 1947. Datele sunt luate din prezentarea lui</text:span> F. Just, S.J., <text:s/>la zi în Feb. 23, 1999.</text:p></text:note-body></text:note></text:p>
      <text:p text:style-name="P38"/>
      <text:p text:style-name="Standard">Introducere preliminară (1 :1-8)</text:p>
      <text:p text:style-name="Standard"/>
      <text:p text:style-name="Standard">Introducere avansată, viziunea lui Hristos (1:9-20)</text:p>
      <text:p text:style-name="Standard"/>
      <text:p text:style-name="Standard">Şapte profeţii către şapte Biserici (2 :1-3 :22)</text:p>
      <text:p text:style-name="Standard"/>
      <text:p text:style-name="Standard">1. Efes, 2:1-7</text:p>
      <text:p text:style-name="Standard">2. Smirna, 2:8-11</text:p>
      <text:p text:style-name="Standard">3. Pergam, 2:12-17</text:p>
      <text:p text:style-name="Standard">4. Tiatira, 2:18-29</text:p>
      <text:p text:style-name="Standard">5. Sardes, 3:1-6</text:p>
      <text:p text:style-name="Standard">6. Filadelfia, 3:7-13</text:p>
      <text:p text:style-name="Standard">7. Laodicea, 3:14-22</text:p>
      <text:p text:style-name="Standard"/>
      <text:p text:style-name="Standard">Prolog la viziunea judecaţii finale, 4-5.</text:p>
      <text:p text:style-name="Standard"><text:soft-page-break/></text:p>
      <text:p text:style-name="Standard">Seria 1: un sextet</text:p>
      <text:p text:style-name="Standard"/>
      <text:p text:style-name="Standard">1) Calul alb 6:1-2</text:p>
      <text:p text:style-name="Standard">2) Calul roşu 6:3-4</text:p>
      <text:p text:style-name="Standard">3) Calul negru 6:5-6</text:p>
      <text:p text:style-name="Standard">4) Calul gălbui 6:7-8</text:p>
      <text:p text:style-name="Standard">5) Viziunea sufletelor sub altarul ceresc 6:9-11 </text:p>
      <text:p text:style-name="Standard">6) Cutremurul 6:12-17</text:p>
      <text:p text:style-name="Standard"/>
      <text:p text:style-name="Standard">Seria 2: un sextet</text:p>
      <text:p text:style-name="Standard"/>
      <text:p text:style-name="Standard">1) Pământul ia foc 8:7</text:p>
      <text:p text:style-name="Standard">2) Marea se transformă în sânge, 8:8-9 </text:p>
      <text:p text:style-name="Standard">3) Râurile devin amare, 8:10-11 </text:p>
      <text:p text:style-name="Standard">4) Stelele îşi pierd strălucirea, 8:12-13 </text:p>
      <text:p text:style-name="Standard">5) Plaga lăcustelor, 9:1-12</text:p>
      <text:p text:style-name="Standard">6) Plaga călăreţilor, 9:13 - 11:14</text:p>
      <text:p text:style-name="Standard"/>
      <text:p text:style-name="Standard">Seria 3: sextetul celor 6 <text:s/>semne mari (<text:span text:style-name="T38">intermezzo</text:span>)</text:p>
      <text:p text:style-name="Standard"/>
      <text:p text:style-name="Standard">1) Femeia cu copil, 12:1-2</text:p>
      <text:p text:style-name="Standard">2) Dragonul, 12:3-6</text:p>
      <text:p text:style-name="Standard">3) Fiara din mare, 13:1-10 </text:p>
      <text:p text:style-name="Standard">4) Fiara de pe pământ, 13:11-18 </text:p>
      <text:p text:style-name="Standard">5) Mielul şi fecioarele, 14:1-5</text:p>
      <text:p text:style-name="Standard">6) Cei şapte îngeri, şi unul ca un fiu al omului, 14:6-20</text:p>
      <text:p text:style-name="Standard"/>
      <text:p text:style-name="Standard">Seria 4: septetul potirelor cu cele 7 urgii</text:p>
      <text:p text:style-name="Standard"/>
      <text:p text:style-name="Standard">1) Potirul vărsat pe pământ, 16:2</text:p>
      <text:p text:style-name="Standard">2) Potirul vărsat în mare, 16:3</text:p>
      <text:p text:style-name="Standard">3) Potirul vărsat peste ape, 16:4-7</text:p>
      <text:p text:style-name="Standard">4) Potirul vărsat peste soare, 16:8-9</text:p>
      <text:p text:style-name="Standard">5) Potirul vărsat peste tronul fiarei, 16:10-11 </text:p>
      <text:p text:style-name="Standard">6) Potirul vărsat peste Eufrat, 16:12-16 </text:p>
      <text:p text:style-name="Standard">7) Potirul vărsat în aer,</text:p>
      <text:p text:style-name="Standard"><text:soft-page-break/></text:p>
      <text:p text:style-name="Standard">Seria 5: un sextet</text:p>
      <text:p text:style-name="Standard"/>
      <text:p text:style-name="Standard">1) Descrierea Babilonului, 17:14 </text:p>
      <text:p text:style-name="Standard">2) Eplicarea Babilonului, 17:7-18 </text:p>
      <text:p text:style-name="Standard">3) Căderea Babilonului, 18:1-8</text:p>
      <text:p text:style-name="Standard">4) Plângerea Babilonului, 18:9-20 </text:p>
      <text:p text:style-name="Standard">5) Pedepsirea finală a Babilonului, 18:21-24 </text:p>
      <text:p text:style-name="Standard">6) Cântecul de laudă la căderea Babilonului şi nunta mielului, 19:1-10</text:p>
      <text:p text:style-name="Standard"/>
      <text:p text:style-name="Standard">Seria 6: un sextet</text:p>
      <text:p text:style-name="Standard"/>
      <text:p text:style-name="Standard">1) Călăreţul pe calul alb, 19:11-16 </text:p>
      <text:p text:style-name="Standard">2) Ospăţul Domnului, 19:17-18</text:p>
      <text:p text:style-name="Standard">3) Capturarea celor două fiare, 19:19-21 </text:p>
      <text:p text:style-name="Standard">4) Îngerul adâncului, 20:1-3</text:p>
      <text:p text:style-name="Standard">5) Prima înviere, 20:4-10</text:p>
      <text:p text:style-name="Standard">6) Judecata finala, 20:11-15<text:tab/><text:tab/></text:p>
      <text:p text:style-name="Standard"/>
      <text:p text:style-name="Standard">Epilog, 21-22.</text:p>
      <text:p text:style-name="P38"/>
      <text:p text:style-name="P38">Structura propusă de J.M. Ford nu este însă foarte convingătoare. Una din obiecţiile care i se pot aduce este ignorarea importanţei deosebite a cifrelor şapte, patru, trei, în Apocalipsa. Cartea afirmă clar existenţa a şapte peceţi, şapte trâmbiţe, şapte potire. Motivul pentru care J.M. Ford alege cu predilecţie serii de câte şase evenimente pare dificil de înţeles. Ea păstrează, totuşi, serii de câte şapte viziuni pentru consemnarea mesajelor profetice ale lui Isus către cele şapte Biserici, şi pentru judecata finală (pedepsele celor şapte potire). Ideea Apocalipsei lui Ioan este că Dumnezeu judecă în mod desăvârşit, divin (cifra 3) creaţia sa, oamenii (cifra 4, a pământului, şi 6, a omenirii fără Dumnezeu) şi universul prezent, infestat de răutate şi păcat (cf. cifra 7, a creaţiei).</text:p>
      <text:p text:style-name="P38"><text:soft-page-break/></text:p>
      <text:h text:style-name="Heading_20_3" text:outline-level="3"><text:bookmark-start text:name="__RefHeading__20466_130479903"/><text:span text:style-name="T22">2</text:span><text:span text:style-name="T1">.</text:span><text:span text:style-name="T26">5</text:span><text:bookmark-start text:name="_Toc244745238"/><text:bookmark-start text:name="_Toc354499654"/> Scurt comentariu asupra Apocalipsei<text:bookmark-end text:name="_Toc244745238"/><text:bookmark-end text:name="_Toc354499654"/> <text:bookmark-end text:name="__RefHeading__20466_130479903"/></text:h>
      <text:p text:style-name="P38"/>
      <text:p text:style-name="P18">Aşa cum s-a putut observa Apocalipsa se poate împărţi în două mari părţi:</text:p>
      <text:p text:style-name="P38"/>
      <text:p text:style-name="P38"><text:span text:style-name="T32">1-3, secţiunea epistolară</text:span>, în Patmos (Ioan scrie o epistolă în care istoriseşte viziunea despre Isus cel înviat, apoi urmează 7 epistole ale lui Isus către 7 Biserici reprezentative).</text:p>
      <text:p text:style-name="P38"/>
      <text:p text:style-name="P38"><text:span text:style-name="T32">4-22, secţiunea de viziuni,</text:span> în cer (Ioan este invitat în cer şi acolo vede tronul lui Dumnezeu şi Templul ceresc, şi urmăreşte o slujbă de închinare cerească, care aduce cu ea şi judecata omenirii şi a îngerilor).<text:span text:style-name="T93"> </text:span></text:p>
      <text:p text:style-name="P38"/>
      <text:p text:style-name="P38"/>
      <text:h text:style-name="P79" text:outline-level="4">Secţiunea epistolară: Isus cel glorificat şi cele 7 scrisori către şapte biserici reprezentative</text:h>
      <text:p text:style-name="P38"/>
      <text:p text:style-name="P18">Ioan acţionează ca receptor al viziunii şi ca secretar al lui Isus cel înviat care îi dictează direct prima parte a lucrării (1-3). Localizarea precisă în timp şi spaţiu, precizarea credibilă a autorului, şi prezenţa lui Isus în persoană, în loc de prezenţa, din start a unui înger – ca în alte apocalipse, conferă Apocalipsei lui Ioan un aer proaspăt şi credibil, o autenticitate care va fi confirmată de restul mesajului.</text:p>
      <text:p text:style-name="P38">Prima parte a cărţii este o viziune asupra persoanei glorioase a lui Isus cel înviat, care este prezentat în mod impresionant şi impunător. Isus are o înfăţişare memorabilă (picioare roşii ca arama în cuptor – denotând vigoare şi sănătate, putere; păr ca lâna albă şi faţă albă, mai strălucitoare decât soarele – denotând nobleţe şi regalitate, divinitate; o haină albă şi un brâu galben, de aur – denotând eleganţă şi gust; vocea ca o revărsare de <text:soft-page-break/>ape mari, iar din gura sa ieşea o sabie cu două tăişuri, cuvântul său – denotând putere şi divinitate). Şi alţi îngeri poartă acest fel de haine, în ceruri (cf. 15.6, cei şapte îngeri purtători de potire; cf. Daniel 6.5).</text:p>
      <text:p text:style-name="P38">În mod caracteristic, aici şi în altă parte în Apocalipsa, Isus este numit Fiul omului, sau Cineva ca un Fiu al omului.</text:p>
      <text:p text:style-name="P38">Isus cel înviat acţionează ca un director executiv care scrie şapte scrisori către şapte Biserici. El stă în mijlocul acestor Biserici (cele şapte sfeşnicie), îi are în mână pe cei şapte lideri (şapte îngeri, sau mesageri, sau responsabili ai bisericilor) şi le adresează şapte mesaje în formă literară fixă, specifică:</text:p>
      <text:p text:style-name="P38"/>
      <text:p text:style-name="P38"/>
      <text:p text:style-name="Standard"><text:tab/>Destinatar: îngerului Bisericii din... scrie-i...</text:p>
      <text:p text:style-name="Standard"><text:tab/>Autor: iată ce spune Cel care... etc.</text:p>
      <text:p text:style-name="Standard"><text:tab/>Mesaj: </text:p>
      <text:p text:style-name="Standard"><text:tab/><text:tab/>a. Confirmare: Ştiu faptele tale....</text:p>
      <text:p text:style-name="Standard"><text:tab/><text:tab/>b. Mustrare: Dar am ceva împotriva ta...</text:p>
      <text:p text:style-name="Standard"><text:tab/><text:tab/>c. Avertizare: Pocăieşte-te, altfel...</text:p>
      <text:p text:style-name="Standard"><text:tab/><text:tab/>d. Promisiune finală: </text:p>
      <text:p text:style-name="Standard"><text:tab/><text:tab/>Cine are urechi să asculte spune Bisericilor</text:p>
      <text:p text:style-name="Standard"><text:tab/><text:tab/>Duhul: celui ce va birui etc. </text:p>
      <text:p text:style-name="P38"/>
      <text:p text:style-name="P38"/>
      <text:p text:style-name="P38"><text:soft-page-break/><draw:frame text:anchor-type="as-char" svg:y="0cm" draw:z-index="8" draw:name="Picture 5" draw:style-name="gr1" draw:text-style-name="P130" svg:width="10.99cm" svg:height="7.344cm"><draw:image xlink:href="Pictures/2000000900005BF100003C2F024D784B.wmf" xlink:type="simple" xlink:show="embed" xlink:actuate="onLoad"><text:p/></draw:image></draw:frame></text:p>
      <text:p text:style-name="P38"/>
      <text:p text:style-name="P38"/>
      <text:p text:style-name="P38">Aşa cum se observă din forma standard a acestor scurte scrisori, Isus le dictează avându-l drept co-autor pe Duhul Sfânt. Autoritatea lui include autoritatea Duhului Sfânt, de fapt, autoritatea divină a întregii Sfinte Treimi. </text:p>
      <text:p text:style-name="P38">De la început, prezentarea lui Isus are conotaţii mesianice şi divine. El foloseşte titluri cum sunt: Cel care ţine în mâna dreaptă cele şapte stele, Cel care umblă în mijlocul celor şapte sfeşnice de aur; Cel dintâi şi Cel de pe urmă, Cel ce a murit şi a înviat; Cel ce are sabia ascuţită cu două tăişuri; Fiul lui Dumnezeu, Cel ce are ochii ca para focului, iar picioarele asemenea aramei; Cel care are cele şapte duhuri ale lui Dumnezeu şi cele şapte stele; Cel Sfânt, Cel Adevărat, Cel ce are cheia lui David, Cel care deschide şi nimeni nu închide şi Cel care închide şi nimeni nu deschide; Cel ce este Amin, martorul credincios şi adevărat, începutul (sau: „conducătorul”) creaţiei lui Dumnezeu. Se observă că prezentarea lui Isus în aceste scrisori scurte este congruentă cu viziunea iniţială a lui Ioan despre Isus cel înviat, de la detaliile exterioare la trăsăturile şi caracteristicile sufleteşti. Pe <text:soft-page-break/>parcursul cărţii Apocalipsa se observă cum, în mod progresiv, lui Isus i se atribuie tot mai multe trăsături divine, astfel încât, în final, el este alfa şi omega, începutul şi sfârşitul (22:13), în vreme ce la început Dumnezeu Tatăl era alfa şi omega, începutul şi sfârşitul (1:8).</text:p>
      <text:p text:style-name="P38">Dacă începutul scrisorilor ni-l prezintă pe Mântuitor, finalul lor arată răsplătirile divine pentru cel credincios şi felul în care este restaurat omul, prin comparaţie cu căderea sa în cartea Geneza. Astfel, s<text:span text:style-name="T85">e observă că oamenii care au credinţă şi ies învingători prin credinţa lor primesc ceea ce li s-a interzis în Eden, în urma păcătuirii: libertatea de a se hrăni cu rodul pomului vieţii; ei nu vor fi vătămaţi de a doua moarte (care urmează judecăţii finale, şi care aduce ca pedeapsă iadul); ei primesc un nume nou, o identitate pe care o ştie doar Dumnezeu; ei primesc o hrană specială de la Dumnezeu (mana ascunsă; aşa cum şi Israel a fost hrănit cu mană în pustie); ei primesc autoritate peste neamuri şi peste îngeri (toiag de fier şi stăpânire); numele lor este mărturisit de Isus în faţa tuturor îngerilor, în faţa lui Dumnezeu; ei devin, în sens spiritual, nişte stâlpi glorioşi, de încredere, maiestuoşi, în Templul etern al lui Dumnezeu – şi pe ei va fi înscris Numele lui Dumnezeu, al lui Isus şi al cetăţii eterne, Ierusalimul ceresc (aceste trei nume, dimpreună cu numele secret, definesc identitatea omului credincios); ei vor sta pe scaunul de domnie al lui Hristos, împreună cu Hristos, cu Dumnezeu. Răsplătirile par să alcătuiască, pe ansamblu, suma totală a răsplătirilor celor credincioşi, din toate timpurile (deci nu aparţin doar credincioşilor din anumite perioade, cum s-ar putea interpreta în urma unei abordări dispensaţionaliste).</text:span></text:p>
      <text:p text:style-name="P38">Din cele 7 biserici amintite în 2-3, doar două au primit scrisori de la apostoli şi doar una din scrisori ne este păstrată în NT (Efes şi Laodiceea; Epistola către efeseni). În rest, Isus dictează aceste scrisori unor Biserici relativ <text:soft-page-break/>mici, despre care nu se cunosc multe. Este interesant de observat că lipsesc Biserici mari cum ar fi cele din Roma, Corint, Tesalonic, Filipi, Ierusalim, Antiohia. Isus se foloseşte în mod intenţionat de Biserici relativ mici ca să ilustreze problemele generale ale tuturor Bisericilor. S-ar putea spune, totuşi, că există o anumită relaţie între aceste Biserici: Biserica din Efes este, probabil, Biserica mamă, deci, ele se află într-o relaţie de continuitate, de legătură istorică, spirituală.</text:p>
      <text:p text:style-name="P38"/>
      <text:h text:style-name="P79" text:outline-level="4">Viziunile judecăţii omenirii</text:h>
      <text:p text:style-name="P38"/>
      <text:p text:style-name="P18">În ce priveşte capitolele 4-22, care cuprind viziunea generală despre istorie şi dreptate divină pe pământ şi în întreg universul, scenele se desfăşoară într-un crescendo captivant. Ioan se află în cer, fiind invitat în acel loc de un înger. Îngerul îl cheamă ca să îi arate „ce trebuie să se întâmple după acestea” (<text:span text:style-name="apple-style-span"><text:span text:style-name="T95">καὶ δείξω σοι ἃ δεῖ γενέσθαι</text:span></text:span><text:span text:style-name="apple-converted-space"><text:span text:style-name="T95"> </text:span></text:span><text:span text:style-name="apple-style-span"><text:span text:style-name="T95">μετὰ ταῦτα). </text:span></text:span><text:span text:style-name="apple-style-span">Merită remarcată forţa verbului </text:span><text:span text:style-name="apple-style-span"><text:span text:style-name="T38">dei</text:span></text:span><text:span text:style-name="apple-style-span"> (trebuie): evenimentele vestite în 4-22 sunt ceea ce trebuie să se împlinească, şi este hotărât de Dumnezeu, fără posibilitate de amânare sau evitare. Ioan ajunge în locul ceresc „în Duhul”, adică prin puterea şi controlul Duhului Sfânt şi devine martor al acestor lucruri. </text:span></text:p>
      <text:p text:style-name="P38"><text:span text:style-name="apple-style-span">În acelaşi timp, <text:s/>trebuie subliniate implicaţiile faptului că Ioan se află în cer şi vede acolo viziuni despre cer şi despre pământ. Din această cauză apare context temporal aparte: în ceruri timpul curge altfel, evenimentele sunt văzute şi interpretate în contextul veşniciei (îngerii şi profetul au acces simultan la trecut, prezent şi viitor), ceea ce face ca viziunile să se poate referi în mod egal la evenimente care au fost, sunt, sau care vor fi (</text:span><text:span text:style-name="apple-style-span"><text:span text:style-name="T32">flash-forward, flash-back</text:span></text:span><text:span text:style-name="apple-style-span">). Curgerea timpului pe pământ este însă alta. Percepţia despre evenimente, pe pământ, este fără îndoială una perfect cronologică, liniară. De aceea este nevoie ca în firul </text:span><text:soft-page-break/><text:span text:style-name="apple-style-span">naraţiunii să se înţeleagă ce viziuni se referă la toată istoria, atemporal, şi ce viziuni se referă la succesiunea temporală a evenimentelor judecăţii. Uneori, perspectiva temporală se schimbă chiar în cadrul uneia şi aceleiaşi viziuni.</text:span></text:p>
      <text:p text:style-name="P38"><text:s/></text:p>
      <text:p text:style-name="P38"><text:span text:style-name="T32">Cap. 4.</text:span> Viziunea de bază este cea a unei liturghii glorioase în ceruri, în prezenţa lui Dumnezeu. În timpul acestei închinări cereşti, diversele momente ale liturghiei aduc judecăţile lui Dumnezeu pe pământ (trâmbiţe, potire, tămâieri, jertfă pe altar etc.). De fapt, Templul ceresc este amintit abia din 11.19, dar în capitolul 5 se observă deja altarul (sub care sunt sufletele martirilor morţi din pricina cuvântului mărturisit). Aceste detalii duc la concluzia că, într-adevăr, 4-22 reprezintă o liturghie în cer, în prezenţa tronului lui Dumnezeu şi lângă Templul ceresc, ale cărei acţiuni duc la judecarea pământului. </text:p>
      <text:p text:style-name="P38">În privinţa aceasta merită prezentat contextul acestei slujbe cereşti în Templu. În jurul tronului ceresc sunt mai multe fiinţe glorioase, neobişnuite (fantastice): mai întâi sunt 4 fiinţe vii, cu câte 6 aripi, pline de ochi pe dinăutru şi pe dinafară – ori aripile, ori fiinţele), care par responsabile de cei patru cai ai apocalipsei (peceţile 1-4): una arată ca un leu, una ca un taur, una ca un om şi una ca un vultur în zbor (numărul lor de 4 arată o conexiune cu pământul; prezenţa ochilor nenumăraţi, şi pe dinăuntru şi pe dinafară, arată cunoaşterea şi puterea de observaţie asupra tot ceea ce se face pe pământ; aripile indică funcţia şi rangul ceresc, capacitatea de deplasare; numărul aripilor, 6, poate să indice faptul că au responsabilităţi chiar de la creaţie şi că sunt martori ai creaţiei divine, 2x3=6); apoi următorul cerc din jurul tronului este format de grupul celor 24 de bătrâni (care aduc slavă lui Dumnezeu, în diverse momente, şi care par să simbolizeze pe cei mântuiţi în Israel şi în Biserică: 12 + 12; ei pot fi oameni – sau nu – şi, cum Ioan nu face <text:soft-page-break/>parte dintre ei, se pare că aceşti 24 de bătrâni, nu îi cuprind pe patriarhi şi pe apostoli; din mijlocul lor apare, în cap. 5, Mielul). Înaintea tronului sunt 7 sfeşnice (făclii), cele 7 duhuri ale lui Dumnezeu (care pot ilustra fie atotştiinţa lui Dumnezeu şi controlul perfect asupra creaţiei, exprimat prin imaginea a 7 duhuri sub control divin, fie plinătatea Duhului Sfânt; în acest ultim caz, cele 7 Duhuri ale lui Dumnezeu sunt un simbol pentru Duhul Sfânt care are 7 slujiri perfecte, distincte; în acest fel, în capitolele 4-5 ar fi întâlnită întreaga Sfânta Treime, manifestată prin Tatăl – care şade pe tron, Fiul – sub imaginea Mielului, şi Duhul Sfânt – prin imaginea celor 7 Duhuri). Desfăşurarea evenimentelor principale este punctată de diverse intervenţii secundare, care vin să explice evenimentele şi viziunile la care Ioan este martor.<text:note text:id="ftn26" text:note-class="footnote"><text:note-citation>25</text:note-citation><text:note-body><text:p text:style-name="P117">Anumite puncte din desfăşurarea acţiunii sunt subliniate prin apariţii speciale şi mesaje explicative, multe venite din partea unor „alţi” îngeri, altele din partea altor fiinţe prezente la închinarea cerească (Ioan vorbeşte cu Dumnezeu, în 1:8, 21:5-8; cu Isus în 1:10, 1:18-3:22, 16:15, 22:7, 12-17; cu Duhul lui Dumnezeu, cf. cap. 2-3, 14:13, 22:7; cu un înger, în 4:1, 10:4-12, 11:1, 14:13, 17:1, 7-18, 19:9-10, 21:9, 22:9-11, cu unul din cei 24 de bătrâni: 5:5, 7:13-17; cu cele patru creaturi vii, cu chip fantastic: 6:3, 5, 7). În 7:2, apare un „alt” înger care interzice vătămarea pământului. În 8:13 un vultur anunţă că mai sunt 3 „vaiete”, suferinţe grele, care urmează să vină peste oameni: prima nenorocire e adusă de trâmbiţa 5 (9:12), a doua nenorocire este suma pedepselor aduse de cei doi martori, a treia nenorocire este dată de apariţia terorii fiarei şi de cele şapte urgii (11:14). <text:span text:style-name="T81">În 10:1, 4, 8-10, un alt înger i se arată şi i se spune ce trebuie să facă pentru a putea profeţi mai departe (consumarea unei cărţi profetice) etc. Glasuri se aud din cer, din scaunul de domnie al lui Dumnezeu, din partea diverselor fiinţe aflate în cer, din partea unor mulţimi de oameni mântuiţi, cu origini diverse (toţi cei mântuiţi, 15:3-4, 19:6-7; toţi cei pedepsiţi, 6:16-17; martirii, 6:10 etc.). </text:span></text:p></text:note-body></text:note> </text:p>
      <text:p text:style-name="P38"/>
      <text:p text:style-name="P38"><text:span text:style-name="T32">Cap. 5-20</text:span>. Viziunea judecăţii începe cu prezentarea cărţii închise cu şapte peceţi. Foarte probabil că această carte este cartea vieţii, a Mielului (cf. 13:8, 21:27), iar peceţile reprezintă judecăţi sau etape ale judecăţii lui Dumnezeu asupra pământului (prima pecete se deschide <text:soft-page-break/>în 6:1, iar ultima este deschisă în 8:1). Cartea, sub forma unui sul, este scrisă pe dinafară şi pe dinăuntru, lucru neobişnuit – căci sulurile erau scrise, de obicei, pe dinăuntru. Această precizare înseamnă că ea cuprinde foarte multă informaţie despre istoria omenirii, foarte multe detalii care aşteaptă să se îndeplinească.</text:p>
      <text:p text:style-name="P38">Înainte de ruperea peceţilor, se prezintă că în ceruri a fost o pauză, pentru că nimeni nu îndrăznea să ia cartea din mâna dreaptă a Celui ce şedea pe tron (5:3-4). Aici este o problemă de demnitate, de autoritate, de vrednicie: doar Mielul înjunghiat, Leul din Iuda, Hristos, a fost vrednic (<text:span text:style-name="T38">axios</text:span>) să preia conducerea istoriei. În mod similar, după ruperea ultimei peceţi (8:1) în ceruri se lasă o tăcere de o jumătate de oră, probabil, din cauza gravităţii momentului şi a consecinţelor sale. Acest Miel reapare în diverse alte pasaje ale Apocalipsei, de exemplu, în 7:17, unde se spune că Mielul este păstorul celor mântuiţi (o imagine destul de veselă: un miel a ajuns păstorul turmei!). </text:p>
      <text:p text:style-name="P38"/>
      <text:h text:style-name="P89" text:outline-level="5">Viziunile celor 7 peceţi</text:h>
      <text:p text:style-name="P38"/>
      <text:p text:style-name="P18">Cele şapte peceţi respectă legea generală, de 4 + 3, din care primele 4 reprezintă pedepse (urgii) asupra omenirii şi a întregului pământ (ba chiar şi asupra cerului: văzduh, lumină, soare şi lună), iar ultimile 3 reprezintă viziuni speciale, revelaţii importante despre istoria judecăţii şi, bineînţeles, continuare judecăţii). </text:p>
      <text:p text:style-name="P38">Deschiderea primelor 4 peceţi aduce seria celor 4 cai ai apocalipsei – o temă cu reprezentări faimoase în lumea artei (fiecare cal şi călăreţ vin după deschiderea unei noi peceţi).<text:note text:id="ftn27" text:note-class="footnote"><text:note-citation>26</text:note-citation><text:note-body><text:p text:style-name="P118"><text:span text:style-name="T81">Ruperea peceţilor indică deschiderea judecăţii pământului, dar constituie şi un rezumat, o privire de ansamblu, asupra întregii judecăţi, de la precizarea începutului unei curse victorioase, până la înnoirea pământului şi a cerului. Astfel, pecetea a şasea reprezintă întunecarea soarelui şi a lunii, căderea stelelor şi modificarea dramatică a pământului (6:14, mutarea insulelor şi a munţilor), care sunt menţionate şi în finalul ultimei urgii (17:20-21), în judecata finală (20:11), şi în prezentarea înnoirii tuturor lucrurilor, în final (21:1, un cer nou şi un pământ nou). Similar, în cadrul peceţii a şasea avem o viziune a celor mântuiţi în ceruri (7:9-17), care este reluată apoi în cap. 21-22 (21:3-4, 22:1-3). De asemeni, în 7:1, în seria evenimentelor de după pecetea a şasea, Ioan vede patru îngeri care ţin cele patru vânturi ale distrugerii; ei sunt împiedicaţi să se dezlănţuie până nu sunt pecetluiţi cei credincioşi (144 000, din Israel) – imaginea este reluată şi explicată după trâmbiţa a şasea, în 9:1, când se subînţelege că cei patru îngeri sunt şi îngeri ai întunericului. Existenţa acestor anticipări ridică problema existenţei şi unor </text:span><text:span text:style-name="T83">flash-back</text:span><text:span text:style-name="T81">-uri, a unor pasaje retrospective (de exemplu, cap. 12, viziunea femeii în cer: într-o bună măsură ea recapitulează istoria omenirii sau o mare pare din ea; la fel, în seria celor şapte trâmbiţe şi şapte potire, sau în semnul legării diavolului şi a eliberării lui după „1000” de ani). Aceste observaţii ridică o problemă importantă: în ce măsură ordinea narativă a evenimentelor, a pasajelor (succesiunea narativă) implică o succesiune cronologică?</text:span></text:p></text:note-body></text:note> <text:s/>La deschiderea fiecărei peceţi, câte una din cele <text:soft-page-break/>patru fiinţe vii descrise la început (leul, viţelul, omul şi vulturul) are autoritatea de a adresa o chemare spre împlinirea judecăţilor. Conform unor manuscrise, ar părea că aceste fiinţe îl cheamă pe Ioan să vină şi să vadă ce se întâmplă („vino şi vezi”, <text:span text:style-name="T38">erchou kai ide</text:span>), conform altor manuscrise, se adresează o chemare simplă, „vino” (<text:span text:style-name="T38">erchou</text:span>) şi apoi Ioan vede ceea ce se întâmplă, „şi am văzut” (<text:span text:style-name="T38">kai eidon</text:span>). În acest al doilea caz este posibil ca fiinţele vii să cheme caii şi călăreţii lor, să vină spre împlinirea istoriei.<text:note text:id="ftn28" text:note-class="footnote"><text:note-citation>27</text:note-citation><text:note-body><text:p text:style-name="P119"><text:span text:style-name="T81">Cele două variante au o reprezentare aproape egală, </text:span><text:span text:style-name="T96">ejrcou</text:span><text:span text:style-name="T82">, </text:span><text:span text:style-name="T81">în manuscrisele A, C, P, 1006, 1611, 1841, 1854, 2053, 2351, în traducerile vg</text:span><text:span text:style-name="T58">ww, st</text:span><text:span text:style-name="T81">, cop </text:span><text:span text:style-name="T58">sa, bo</text:span><text:span text:style-name="T81">, arm, şi la Andrei din Cezareea (sec. 6-7) // şi, respectiv, </text:span><text:span text:style-name="T96">ejrcou kai ijde, </text:span><text:span text:style-name="T81">în manuscrisele</text:span><text:span text:style-name="T94"> </text:span><text:span text:style-name="T97"></text:span><text:span text:style-name="T84">, 205, 209, 2329, 2344, în textul majoritar bizantin 046, în traducerile it </text:span><text:span text:style-name="T59">(ar), gig</text:span><text:span text:style-name="T84">, vg</text:span><text:span text:style-name="T59">cl</text:span><text:span text:style-name="T84">, syr</text:span><text:span text:style-name="T59">ph,h</text:span><text:span text:style-name="T84">, şi la părinţii</text:span><text:span text:style-name="T81"> Victorinus-Pettau (sec. 3-4), Primasius (sec. 6), Beatus (sec. 8). </text:span>Cf. K. Aland, M. Black, C.M Martini, B.M. Metzger, A. Wikgren, B., Aland, J. Karavidopoulos, <text:span text:style-name="T38">The Greek New Testament, Fourth Revised Edition (with apparatus)</text:span>. Deutsche Bibelgesellschaft, &amp; United Bible Societies (2000; 2006).</text:p></text:note-body></text:note><text:span text:style-name="T86"> </text:span></text:p>
      <text:p text:style-name="P38"><text:s/></text:p>
      <text:p text:style-name="P38"><text:span text:style-name="T32">Prima pecete</text:span>, 6:2, vorbeşte despre victoria unui sistem mondial de dominaţie a întregului pământ: vine <text:s/>calul alb şi călăreţul său, care poartă un arc (este posibil ca acest călăreţ să îl reprezinte pe Hristos, dar mai <text:soft-page-break/>probabil el reprezintă un precursor al Antihristului care aduce un regim mondial, unificat); <text:span text:style-name="T32">a doua pecete</text:span>, 6:3, vesteşte venirea unor războaie distrugătoare: vine calul roşu şi călăreţul său (ei primesc puterea să ia pacea de pe pământ); <text:span text:style-name="T32">a treia pecete</text:span>, 6:5, indică o lipsă de hrană la nivel global, o mare foamete: vine calul negru şi călăreţul său, care cântăreşte în balanţă hrana şi pune preţuri ridicate la alimente (un glas dintre cele patru fiinţe vii anunţă preţurile, dar interzice, totuşi, vătămarea untdelemnului şi a viţei de vie, adică lucruri importante legate de sănătate, elemente alimentare esenţiale, bucuria hranei, rămân neatinse); <text:span text:style-name="T32">a patra pecete</text:span>, 6:7, aduce epidemii mondiale şi moarte: vine calul galben-vânăt şi călăreţul său, Moartea; împreună cu el vine şi Locuinţa morţilor, adică Hadesul (se poate observa că aici apar două zeităţi păgâne, zeul <text:span text:style-name="T38">Thanatos</text:span>, Moartea, şi zeul <text:span text:style-name="T38">Hades</text:span>, al cărui nume semnifică şi împărăţia zeului, adică Locuinţa morţilor); ei primesc autoritate să aducă moartea în omenire (asupra unei pătrimi din omenire)<text:note text:id="ftn29" text:note-class="footnote"><text:note-citation>28</text:note-citation><text:note-body><text:p text:style-name="P120">Se poate observa o anumită progresie în gradul de distrugere a pământului, în cele trei serii a câte şapte etape: cei patru cai ai apocalipsei distrug o pătrime din pământ, primele patru trâmbiţe distrug câte o treime, iar seria de şapte potire pedepseşte pământul în întregime. Dozarea judecăţii înseamnă control asupra istoriei, dar şi har, răbdare, din partea lui Dumnezeu. Cu toate aceste unul din refrenele apocalipsei spune repetat că, fie în vreme de har, fie sub diferite pedepse „oamenii nu s-au pocăit” de faptele lor, de idolatria lor, de răutatea lor etc.</text:p></text:note-body></text:note> prin război, foamete, epidemie şi fiarele pământului. Este posibil ca prezenţa celor doi zei păgâni să însemne o referinţă ascunsă la păgânismul oamenilor care vor îndura aceste dureri.</text:p>
      <text:p text:style-name="P38">După cum se vede, nu toţi călăreţii par a fi din rândul îngerilor buni, chiar dimpotrivă. Totuşi, ei primesc autoritate şi vin la porunca lui Dumnezeu, atunci când Mielul rupe peceţile cărţii. </text:p>
      <text:p text:style-name="P38"/>
      <text:p text:style-name="P38"><text:span text:style-name="T32">A cincea pecete</text:span>, 6:9, aduce cu sine simaginea sfinţilor martiri care stau sub altarul ceresc şi cer <text:soft-page-break/>dreptate pentru sângele lor vărsat pentru cuvântul lui Dumnezeu. Lor li se recunosc faptele drepte (sunt îmbrăcaţi în haine albe de in fin, care reprezintă faptele bune), şi li se cere să aibă răbdare şi să aştepte desfăşurarea evenimentelor, precum şi să aştepte şi implinirea numărului de martiri care încă mai trebuie să moară (dacă aceşti martiri de sub altar vin dinaintea începerii judecăţilor anunţate de trâmbiţe şi potire, atunci numărul de martiri care mai trebuie să moară va veni din timpul acestor judecăţi; aici este o problemă: apar două înţelegeri diferite despre timpul suferinţei lor în funcţie de originea acestor martiri, dacă ei vor fi dintre neamuri sau din poporul Israel). </text:p>
      <text:p text:style-name="P38"/>
      <text:p text:style-name="P38"><text:span text:style-name="T32">Cea de-a şasea pecete</text:span>, 6:12-7:17, pare să cuprindă o imagine profetică despre viitor, despre judecăţi în ansamblul lor, un <text:span text:style-name="T32">flash-forward</text:span>: aici se vede judecata lui Dumnezeu până la consecinţele ei finale, adică până la trecerea pământului şi a cerului, până la pedepsirea finală a păcătoşilor, şi la răsplătirea celor credincioşi (cu imagini care amintesc de Apocalipsa 22). Amănuntele despre trecerea pământului şi cerului par să indice clar finalul, venirea judecăţii (cerul se strânge ca un sul, munţii şi insulele se mişcă din locul lor, stele – sau meteoriţi, cad asemenea smochinelor dintr-un copac). Continuarea etapelor judecăţii pare să indice că această viziune ne-cronologică anunţă direcţia direcţia în care se merge, sfârşitul tuturor etapelor. Există, totuşi, şi elemente care indică altceva: versetele 6.18-19 arată reacţia plină de frică a oamenilor necredincioşi, săraci sau bogaţi, care nu se întorc la Dumnezeu, dar se ascund în peşterile munţilor, văitându-se că a venit ziua mâniei lui Dumnezeu şi a Mielului. Atunci, înseamnă că pecetea a 6a aduce o viziune mixtă: parte din ea indică finalul, şi parte din ea indică anticiparea zilei mâniei divine care a şi venit. Se poate înţelege, de asemeni, că forţele şi structurile cereşti au fost serios clătinate, aşa încât în <text:soft-page-break/>ceruri s-a întâmplat o catastrofă (cerurile se fac sul ca o carte), sau ea a avut loc pe pământ (astfel încât nu se mai văd cerurile, stelele, sau este o problemă extrem de serioasă cu atmosfera terestră care se destramă). Refugierea oamenilor în peşteri poate reflecta o astfel de situaţie, în care cei vii încearcă să supravieţuiască acolo, uimiţi de amploarea evenimentelor. </text:p>
      <text:p text:style-name="P38"/>
      <text:p text:style-name="P38"><text:span text:style-name="T38">Capitolul 7: interludiu între peceţile 6 şi 7</text:span>. De vreme ce pecetea a şaptea va fi ruptă de abia în capitolul 8:1, se poate observa că în capitolul 7 apare o pauză semnificativă, care conţine câteva evenimente importante.</text:p>
      <text:p text:style-name="P38">Astfel, în 7:1-8 se vorbeşte despre o intervenţie specială, legată de tema peceţilor: un înger special al lui Dumnezeu porunceşte pecetluirea a 144.000 de israeliţi, ca să nu fie vătămaţi de cei 4 îngeri care vor judeca pământul. Textul oferă şi lista de 12 triburi israelite, din care s-a făcut pecetluirea: Iuda, Ruben, Gad, Aşer, Neftali, Manase, Simeon, Levi, Isahar, Zabulon, Iosif, Beniamin<text:note text:id="ftn30" text:note-class="footnote"><text:note-citation>29</text:note-citation><text:note-body><text:p text:style-name="P121">Lista atrage atenţia prin faptul că pomeneşte ca seminţii, doi fii ai lui Iacov care nu au primit, ca atare, moştenire în Canaan, anume Levi şi Iosif (este adevărat că Manase şi Efraim, fiii lui Iosif, au primit şi ei moştenire în Canaan şi erau consideraţi drept capi de seminţie). <text:span text:style-name="T81">Din lista de 12 seminţii a Vechiului Testament lipsesc însă Dan şi Efraim. Să admitem că în loc de Efraim este numit Iosif, tatăl său. Rămâne de explicat, totuşi, lipsa lui Dan, care nu este menţionat deloc. Este posibil ca o astfel de listă să arate că Dumnezeu redefineşte, într-un anume fel, poporul lui Israel şi seminţiile (triburile) sale.</text:span></text:p></text:note-body></text:note>. Menţionarea lui Levi, precum şi lipsa lui Dan şi a lui Efraim (7:6) din această listă arată că mai important a fost să se evidenţieze 12 grupuri israelite, din seminţii diferite, a câte 12,000 de aleşi, decât să se acopere cu mare exactitate lista celor 12 seminţii ca atare, conform copiilor lui Iacov. Practic, se lasă să se înţeleagă ideea că aceştia sunt oameni mântuiţi din Israel, adică „rămăşiţa” – aşa cum se scrie în Romani 9-11. Această imagine aduce aminte şi de păstrarea lui <text:soft-page-break/>Israel în Egipt, în timpul plăgilor, precum şi de rămăşiţa rămăşiţa din timpul lui Ilie şi Ahab etc. Ei pot reprezenta creştinii din Israel, din vremea sfârşitului, sau pot reprezenta toţi creştinii din Israel, de-a lungul istoriei. Pentru unii autori, ei ar putea să fie chiar Biserica, deoarece şi Biserica a început cu 12 apostoli<text:note text:id="ftn31" text:note-class="footnote"><text:note-citation>30</text:note-citation><text:note-body><text:p text:style-name="P122">I.H. Marshall, <text:span text:style-name="T37">New Testament Theology. Many Witnesses, One Gospel</text:span>, Downers Grove, IL: InterVarsity Press, 2004, 554. </text:p></text:note-body></text:note>. Problema este că Biserica nu poate fi raportată exact la 12 seminţii ale fiilor lui Iacov şi, de asemenea, se pare că Biserica din toate neamurile este reprezentată în mulţimea mare de oameni îmbrăcaţi în haine albe, cu finici în mâini, stând înaintea tronului lui Isus (7:9; cf. Apoc. 22)<text:note text:id="ftn32" text:note-class="footnote"><text:note-citation>31</text:note-citation><text:note-body><text:p text:style-name="P123">Apariţia acestui grup ridică unele întrebări suplimentare: pot să fie ei şi altă categorie, decât Biserica dintre Neamuri. Reprezintă ei toată Biserica, din toate timpurile? Reprezintă mai mult decât Biserica? Sunt cumva grupul de martiri care mai trebuia să vină în cer, pe lângă cei de sub altar, şi care acum au sosit şi ei în ceruri (cf. cap. 5)? Prezenţa lor la acest moment este o dovadă a răpirii Bisericii, înaintea necazului celui mare, sau scena este o viziune care anticipează sfârşitul istoriei, scenele finale? </text:p></text:note-body></text:note>. </text:p>
      <text:p text:style-name="P38">Imaginea pecetluirii comunică apartenenţă, identitate, alegere şi pază şi mai indică ceva: pecetluirea pe mână şi frunte este iniţiativa lui Dumnezeu. Când în capitolul 13 Fiara va pecetlui pe adepţii ei, acţiunea va fi copiată după iniţiativa lui Dumnezeu, prin contrast, prin răzvrătire (13:16-17; cf. şi 19:20; în 9:4 oamenii care nu au pecetea lui Dumnezeu vor fi vătămaţi de suferinţe, la fel şi în 16:2).</text:p>
      <text:p text:style-name="P38"/>
      <text:p text:style-name="P38">În ce-i priveşte pe cei 144,000, este interesant că acest număr reapare în cap. 14:1-4 şi acolo se spune despre ei că sunt feciorelnici – sau „verguri” (adică oameni necăsătoriţi, feciori; şi se spune că nu s-au întinat cu femei), şi că ei sunt primul rod al Mielului şi îl urmează peste tot, oriunde ar merge. În acel context, din capitolul 14, cei 144,000 se pare că reprezintă toată Biserica, şi cu neamuri şi cu evrei, şi merge oriunde cu Hristos (el fiind Capul Bisericii, iar ei pârga, rodul suferinţelor sale). <text:soft-page-break/>Persoanele din jur nu sunt umane, doar ei reprezintă omenirea. Precizarea că nu s-au întinat cu femei se referă, foarte probabil, la neîntinarea cu prostituate (căsătoria este sfântă în Biblie). Or, în Apocalipsa apare Prostituata cea mare cu care s-au prostituat popoarele lumii şi conducătorii lor (prostituata reprezintă un sistem politic şi religios decăzut). De asemenea, mai există în Exod şi Numeri, detalii despre prostituarea israeliţilor cu femeile din popoarele canaanite, fapt pedepsit de Dumnezeu. De aceea, cei 144,000 sunt cei care nu s-au prostituat cu păgânismul, ci au fost mântuiţi şi au rămas credincioşi Domnului, toată Biserica, toţi cei mântuiţi, dintre neamuri şi dintre evrei. Este posibil ca imaginea fecioriei să însemne mai mult decât curăţie şi dedicare, să însemne şi înviere în slavă, deoarece după înviere, spune Mântuitorul, oamenii vor fi ca îngerii şi nu se vor mai căsători.</text:p>
      <text:p text:style-name="P38"/>
      <text:p text:style-name="P38"><text:span text:style-name="T32">A şaptea pecete</text:span>, ultima (8:1), aduce o tăcere de jumătate de oră şi cu ea vine o nouă serie de şapte judecăţi, ce vor conduse de şapte îngeri puternici: anume, judecata trâmbiţelor.<text:note text:id="ftn33" text:note-class="footnote"><text:note-citation>32</text:note-citation><text:note-body><text:p text:style-name="P124">Anatomia internă a seriilor de şapte pare să respecte o structură de tipul 4 plus 3, judecată globală plus reafirmare a deciziilor divine.</text:p></text:note-body></text:note> Ruperea celei de a şaptea peceţi reprezintă, astfel, viziunea celor şapte îngeri care vor suna din şapte trâmbiţe, vestind judecata. Scena este însoţită de gesturi specifice de închinare, în cadrul liturghiei din Templul ceresc (cădelniţare cu tămâie, la altar, rugăciunile sfinţilor, aruncarea de foc din altar, cu cădelniţa, pe pământ, unde acesta porneşte cutremure, vaiete, fulgere şi tunete).</text:p>
      <text:p text:style-name="P38"/>
      <text:h text:style-name="P89" text:outline-level="5">Viziunile celor 7 trâmbiţe</text:h>
      <text:p text:style-name="P38"/>
      <text:p text:style-name="P18">Judecata trâmbiţelor urmează aceeaşi structură, ca şi judecata peceţilor, 4+3. Prima serie de 4 trâmbiţe <text:soft-page-break/>afectează 1/3 din omenire, din planetă (prima trâmbiţă, 8:7; a doua, 8.8; <text:s/>a treia trâmbiţă, 8.10; a patra trâmbiţă, 8.12), iar ultimile trei trâmbiţe aduc un element nou în desfăşurarea judecăţilor, anume implicarea forţelor demonice în istoria pedepselor şi a răzvrătirii pământului (9.1; 9.13; 11.15). Ultima trâmbiţă deschide seria unor viziuni speciale, anume a viziunilor celor 7 semne mari (cap. 12-15; totuşi, trebuie remarcat că aceste 7 semne mari nu sunt numerotate în textul biblic, ca atare). </text:p>
      <text:p text:style-name="P38"><text:span text:style-name="T32">Prima trâmbiţă</text:span> aduce grindină şi foc pe pământ: o treime, 1/3, din pământ este arsă, iar oamenii mor. La <text:span text:style-name="T32">a doua trâmbiţă</text:span>, un munte în flăcări cade în mare: o treime, 1/3, din mare şi oceane se preface în sânge şi o treime din viaţa marină este distrusă. La cea de-a <text:span text:style-name="T32">treia trâmbiţă</text:span>, o stea de foc – cu numele simbolic Absint (Pelin, adică „amar”), cade în râuri: o treime, 1/3, din apa dulce devină amară, dăunătoare, şi mor mulţi oameni. Când sună <text:span text:style-name="T32">a patra trâmbiţă</text:span> lumina cerească este lovită: o treime, 1/3, din lumina cerului – lună, soare, stele, este distrusă, se pierde). </text:p>
      <text:p text:style-name="P38">Între primele patru trâmbiţe şi ultimele trei, apare un vultur zburând la zenit, care pronunţă trei vaiete profetice: „<text:span text:style-name="T32">Vai, vai, vai</text:span>, locuitorilor pământului, din cauza celorlalte glasuri ale trâmbiţelor celor trei îngeri care urmează să trâmbiţeze” (8:13). Astfel, ultimile trâmbiţe sunt numite şi „vaiete” (sau nenorociri) 8:13, 9:12, 11:14, asigurând un fel de structură secundă în interiorul seriei de trâmbiţe.</text:p>
      <text:p text:style-name="P38"/>
      <text:p text:style-name="P38"><text:span text:style-name="T32">A cincea trâmbiţă</text:span> aduce viziunea căderii unei stele – probabil a unui înger (posibil un înger necurat), care primeşte cheile şi deschide fântâna Adâncului, închisoarea îngerilor căzuţi, fapt ce duce la invadarea pământului de către spirite necurate, ca nişte lăcuste uriaşe – cât nişte cai, conduse de îngerul demonic al distrugerii, Abbadon – Apollion. Din perspectiva acestei trâmbiţe se poate pune întrebarea dacă muntele căzut <text:soft-page-break/>din cer la trâmbiţa a 3-a şi steaua Pelin, din cadrul trâmbiţei a 4-a, sunt şi ele simple corpuri cereşti, nişte meteoriţi, eventual, sau au şi ele un corespondent spiritual, un înger care conduce evenimentul. </text:p>
      <text:p text:style-name="P38">Începând cu trâmbiţa a cincea se asistă la o îngemănare a răzvrătirii omeneşti cu cea a îngerilor căzuţi, iar suferinţele nu vor fi cauzate doar de pedepsele divine, ci şi de acţiunile distrugătoare ale acestor îngeri. Invazia demonică se continuă cu <text:span text:style-name="T32">trâmbiţa a şasea</text:span>: dezlegarea celor patru îngeri necuraţi care ţint vânturile distrugerii. Nenorocirile aduse de ei şi de armatele lor (20.000x10.000 = 200.000.000, 200 de milioane) distrug o treime din populaţia pământului, dar oamenii tot nu se pocăiesc de răutate şi de ocultism. În mijlocul acestui dezastru, autoritatea divină se face, totuşi simţită, şi un înger extrem de puternic, asemănător cu Isus din capitolul 1, coboară din ceruri şi vorbeşte cu glas puternic, făcând să se audă un mesaj intimidant al celor 7 tunete. </text:p>
      <text:p text:style-name="P38">În acest punct, cartea Apocalipsa devine extrem de interesantă, deoarece lui Ioan nu i se permite să scrie mesajul celor 7 tunete, deşi este evident că l-a înţeles şi că era gata să îl consemneze (10:4). Apocalipsa (descoperire) include, astfel, şi referinţe la mesaje „acoperite”, ascunse, pecetluite, încriptate (aduce aminte de cartea Daniel, când i se cere să pecetluiască anumite vedenii din carte, adică să nu le explice, deoarece sunt pentru vremuri îndepărtate, Dan. 12:4).</text:p>
      <text:p text:style-name="P38">Îngerul foarte puternic anunţă ca timpul judecăţii se sfârşeşte şi ca finalul va fi adus de a şaptea trâmbiţă. Lui Ioan i se dă o carte să o mănânce şi i se dau profeţii despre neamuri şi împăraţi. Apare aici o relaţie interesantă cu cuvântul divin care este hrană: el are o acţiune de curăţire, de tulburare a trupului, dar şi de satisfacţie intelectuală şi de încurajare a comunicării.</text:p>
      <text:p text:style-name="P38">După intervenţia acestui înger, capitolul 10 vine să descrie conflictul dintre forţele demonice (conduse de <text:soft-page-break/>îngerul Abisului) şi umanitatea păcătoasă, pe deoparte, şi doi martori credincioşi ai lui Dumnezeu, pe de cealaltă parte. Fie întreaga trâmbiţă a şasea, fie doar acest ultim conflict, reprezintă cea <text:s/>de a treia nenorocire, adică cel de al treilea vai din cele trei anunţate de vulturul din 8.13. Aici intră şi distrugerile provocate de Dumnezeu, la învierea şi ridicarea la ceruri a acestor doi martori: un cutremur mare distruge o zecime din cetatea Ierihon – Sodoma (nume simbolic) şi ucide 7.000 de oameni.</text:p>
      <text:p text:style-name="P38">În final, 11:15, a şaptea trâmbiţă aduce reluarea închinării cereşti prin deschiderea Templului din cer, şi prin cântarea unor cântări de glorie şi de biruinţă (din nou se întrevede finalul biruintor, cf. Apocalipsa 22). În acelaşi timp, ea va aduce a treia mare nenorocire (vai). Această trâmbiţă este urmată de o serie de 7 semne „mari’.</text:p>
      <text:p text:style-name="P38"/>
      <text:h text:style-name="P89" text:outline-level="5">Marele interludiu 12-15, 7 semne mari<text:note text:id="ftn34" text:note-class="footnote"><text:note-citation>33</text:note-citation><text:note-body><text:p text:style-name="P125">Această serie de 7 semne nu este semnalată în text ca atare. Semnele sunt amintite dar nu sunt prezentate ca o serie specifică de şapte. S-ar putea deci ca seriile de şapte care contează în judecata pământului să fie doar cele trei: 7 peceţi, 7 trâmbiţe, 7 potire.</text:p></text:note-body></text:note></text:h>
      <text:p text:style-name="P38"/>
      <text:p text:style-name="P18">Această serie de semne apare în spaţiul dintre trâmbiţa a şaptea şi primul potir (un intermezzo sau o pauză în seria de pedepse şi de urgii) şi cuprinde: </text:p>
      <text:p text:style-name="P38"/>
      <text:p text:style-name="P38">1) semnul mare al femeii din cer şi al balaurului roşu (cap. 12; este posibil ca aici să fie 2 semne distincte: unul al femeii şi al copilului, iar celălalt semnul balaurului). Este remarcabil că în cadrul acestui semn se vede într-o imagine globală, întregul destin al omenirii, de la Eva, la Israel, la Maria şi la Hristos, şi până la victoria finală a celor sfinţi; totuşi, semnul se încheie cu ideea că Satana, balaurul roşu, mai încearcă o ultimă stratagemă pentru înfrângerea celor credincioşi: ridicarea unor sisteme şi <text:soft-page-break/>personalităţi politice influente: fiara din mare şi fiara de pe pământ); </text:p>
      <text:p text:style-name="P38"/>
      <text:p text:style-name="P38">2) semnul fiarei ieşite din mare: Imperiul neamurilor sau Antihristul. </text:p>
      <text:p text:style-name="P38"/>
      <text:p text:style-name="P38">3) semnul fiarei ieşite din pământ (cap. 13), Antichristul sau profetul mincinos. </text:p>
      <text:p text:style-name="P38"/>
      <text:p text:style-name="P38">4) semnul Mielului şi a celor 144. 000 (o prefigurare a victoriei celor credincioşi din Israel şi a lui Hristos – detaliile Mielului corespund cu imaginea lui Hristos din cap. 1), </text:p>
      <text:p text:style-name="P38"/>
      <text:p text:style-name="P38">5) semnul celor trei îngeri care vestesc căderea Babilonului şi judecata omenirii;</text:p>
      <text:p text:style-name="P38"/>
      <text:p text:style-name="P38">6) viziunea Fiului omului şi a secerişului final al omenirii (cu secera divină, tăioasă şi sângeroasă) – o prevestire a judecăţii finale (cap. 14);</text:p>
      <text:p text:style-name="P38"/>
      <text:p text:style-name="P38">7) semnul „mare şi minunat” (15:1 etc.), care include şi viziunea privitoare la cei şapte îngeri care aduc ultimele 7 <text:s/>judecăţi, judecăţile potirelor mâniei lui Dumnezeu. </text:p>
      <text:p text:style-name="P38"/>
      <text:p text:style-name="P38"><text:span text:style-name="T32">Capitolul 12</text:span> reprezintă un rezumat rapid al istoriei omenirii (<text:span text:style-name="T32">flash-back</text:span> şi <text:span text:style-name="T32">flash-forward)</text:span>, pentru că se pleacă de la imaginea femeii învăluite în soare şi cu luna la picioare, având o cunună de 12 stele pe cap (posibil omenirea mântuită întruchipată ca o femeie; posibil femeia generică din care se va naşte Mesia – aluzie la naşterea lui Mesia aşa cum s-a proorocit în Geneza 3; şi desigur posibil Israel sau chiar Maria din care se va naşte Hristos; spre sfârşitul capitolului femeia poate fi interpretată ca Biserica – ea şi urmaşii ei, rămăşiţa urmaşilor ei, care au crezut în Hristos, cu posibilitatea ca să se refere la o parte din Biserică venită din Israel, <text:soft-page-break/>Rămăşiţa). Capitolul are trei părţi: 1-6, 7-12, 13-17 (18). Ele descriu naşterea şi înălţarea lui Hristos şi izbăvirea copilului, precum şi a femeii (în restul capitolului, în momentul în care este dusă să fie ocrotită de cel rău, ea pare să devină Biserica; la fel şi în finalul capitolului, când se vorbeşte despre femeie şi urmaşii seminţei copilului, care au credinţa lui Hristos), de atacurile Balaurului mare şi roşu (Satana). Este impresionant să vezi cum doar în câteva versete este recapitulată viaţa lui Isus, păzirea Bisericii (un timp petrecut în pustie, hrănită de Domnul, 1260 de zile; posibilă referinţa la viaţa Bisericii până la venirea Domnului; episodul este reluat, 1:6, 1:14). </text:p>
      <text:p text:style-name="P38">Războiul din cer din partea a doua, între Mihail şi Satana, şi îngerii lor, se încheie cu înfrângerea lui Satan, care este aruncat pe pământ. Nu se poate preciza însă localizarea temporală a acestui război (după înălţarea lui Isus, înainte de revenirea sa şi de apariţia lui Antihrist, etc). Apar aici două evenimente interesante: un cântec de victorie în ceruri (10-12; în Apocalipsa de mai multe ori este anticipată victoria finală; de asemeni, aici sunt menţionaţi şi oamenii care au ieşit victorioşi împotriva Diavolului: dar nu se ştie despre cine este vorba: despre oameni care au murit în prigoane, sau despre creştinii înainte de venirea Antihristului, sau despre cei care au murit în timpul necazului din timpul stăpânirii Antihristice). Acest cântec de victorie pare cântat de un om (îi numeşte pe oameni „fraţii noştri”) şi se referă la jertfa Domnului (victoria prin sângele Mielului), la aruncarea Diavolului din cer pe pământ, precum şi la victoria prin martirajul creştinilor (un element de istorie a Bisericii). Cântecul, deci, este fie cântat într-un moment aproape de venirea lui Antihrist şi de sfârşitul istoriei, fie este cântat în ceruri, dintr-o perspectivă atemporală care are acces, dintr-o privire, la prezent, trecut şi viitor. </text:p>
      <text:p text:style-name="P38"><text:soft-page-break/>Războiul din ceruri rămâne ca un fel de paranteză, în naraţiunea capitolului, pentru că de la 13-17 se reia imagina cu urmărirea femeii de către Balaur. Acesta îşi reia prigonirea asupra Bisericii şi, întrucât nu reuşeşte să o distrugă, rămâne pe malul mării contemplând cum se poate război cu rămăşiţa seminţei ei (posibil, Biserica sau israeliţi deveniţi creştini, sfinţi care mărturisesc despre Hristos), evenimente care se vor vedea în capitolul 13.</text:p>
      <text:p text:style-name="P38"><text:span text:style-name="T32">Capitolul 13</text:span> arată alte două viziuni, despre două fiare, care sunt subordonate Balaurului. O fiară se ridică din mare şi la înfăţişare este copia aproape perfectă a Balaurului (după chipul şi asemănare sa: şapte capete, 10 coarne), şi ea reprezintă un imperiu dintre neamuri, care va domina lumea, dar îl reprezintă şi pe Antihrist, ultimul rege care va conduce acest imperiu. După cum se vede, Antihristul pare să vină dintre neamuri. Numărul persoanei reprezentată de prima fiară este 666, un număr de om, şi acesta îşi va impune numărul sau numele, ca o pecete, peste locuitorii pământului, ucigând pe cei care îl refuză.</text:p>
      <text:p text:style-name="P38">A doua fiară se ridică din uscat, din teritoriul lui Israel, este ca un Miel, dar un fals Miel (este anti-Mielul, numit şi „profetul mincinos”, 16.13, 19.20). Aceasta din urmă lucrează cu puteri supranaturale, demonice, impresionează lumea şi vesteşte închinarea la prima fiară. De asemeni, cea de a doua fiară făureşte o creaţie care copiază chipul primei fiare, o icoană – sau imagine a acesteia, care va uimi întregul pământ şi va copia comportamentul şi mesajul acestei fiare (o supra-realizare tehnologică). Avem astfel cu o treime a răului demonic şi uman (Balaurul, fiara din mare – asemănătoare Balaurului, şi fiara de pe uscat – cea asemănătoare cu un Miel; vezi şi 16:13), dar şi o treime a răului în guvernare politică terestră (fiara din mare, fiara de pe uscat, şi chipul fiarei din mare, un fel de android sau robot).</text:p>
      <text:p text:style-name="P38"><text:soft-page-break/><text:span text:style-name="T32">Capitolul 14</text:span> începe cu o serie interesantă de imagini: Ioan vede 144.000 de oameni care sunt feciorelnici şi sunt „cel dintâi rod” al lui Hristos dintre oameni. Ei sunt fie cei 144.000 pecetluiţi în capitolul 7, fie un grup diferit, pentru că aceia erau pecetluiţi undeva la sfârşitul istoriei, iar aceştia sunt de undeva de la începutul istoriei Bisericii (sunt primul rod pentru Hristos şi pentru Dumnezeu, slujitori care nu s-au căsătorit şi s-au dedicat deplin slujirii); în plus, despre ei nu se spune că ar fi fost pecetluiţi înainte de vreo mare persecuţie finală sau înainte de plăgile finale. În cazul acesta am avea un număr cu două semnificaţii, în cartea Apocalipsei.</text:p>
      <text:p text:style-name="P38">După această menţiune, apar trei îngeri cu mesaje profetice: un înger care vesteşte tuturor evanghelia, din înaltul cerului (14:6-7); un alt înger care vesteşte căderea Babilonului (8), şi un al treilea înger care vesteşte nenorocirile care vin pentru cei ce acceptă domnia Fiarei şi a Balaurului şi primesc pecetea lor (9-12). În paralel, o voce cerească anunţă şi răsplătirile celor ce vor muri cu credinţă în Domnul, făcând faţă presiunilor antihristice. Aceste avertizări şi promisiuni lasă impresia că încă se mai aşteaptă un răspuns pozitiv din partea unora; în orice caz, se arată clar, ca o avertizare, că soarta celor care cedează presiunii şi acceptă pecetluirea antihristică este alături de Antihrist şi alături de diavol, în iazul de foc, unde există o pedeapsă eternă (expresia „fumul chinului lor se ridică în sus, în veci”, 14.11, a născut numeroase discuţii). Aici apare o problemă: versetul 13, „Şi am auzit un glas din cer care zicea: Scrie, ferice de acum încolo de morţii care mor în Domnul! Da, zice Duhul, ei se vor odihni de ostenelile lor, căci faptele lor îi urmează!”, pare să se adreseze prin Ioan tuturor credincioşilor, nu doar celor care pot să se întoarcă la Domnul în timpul plăgilor finale. Cele două perspective apocaliptice, cea istorică şi cea integrală, de tip atemporal, se împletesc subtil în acest verset.</text:p>
      <text:p text:style-name="P38"><text:soft-page-break/>Apoi, chiar înainte de apariţia îngerilor cu şapte potire şi şapte plăgi, apar în capitolul 14 câteva scene în care oamenii sunt pedepsiţi de o seceră trimisă din cer care vine să secere strugurii copţi ai mâniei lui Dumnezeu, şi care aduce moarte între oameni (sângele se strânge pe pământ până la zăbalele cailor). Stâpânul secerei, descris în 14.14 stă pe un nor alb şi are înfăţişarea unui fiu al omului, cu o cunună de aur pe cap; el este, foarte probabil, chiar Mântuitorul Isus. Imaginea secerişului viei conduce la ideea celor şapte 7 potire, pentru că ele vor conţine vinul mâniei lui Dumnezeu, iar acum se seceră strugurii mâniei lui Dumnezeu şi sunt zdrobiţi în teascul mâniei sale. Faptul că secerişul aduce şi suferinţă şi pedeapsă pentru oamenii de pe pământ este ilustrat prin sângele care iese până la zăbalele cailor.</text:p>
      <text:p text:style-name="P38">În <text:span text:style-name="T32">capitolul 15</text:span> apar ultimele viziuni dinaintea potirelor cu plăgi. Astfel, într-un context ceresc (o mare ca de sticlă), se văd în ceruri cei care au fost martirizaţi în timpul dominaţiei Fiarei, dar care au ieşit biruitori pentru că nu au acceptat pecetea (sigiliul) fiarei, nici numărul ei. Ei cântă cântarea de glorie şi biruinţa numită „cântarea lui Moise şi a Mielului”. <text:s/>S-ar părea că din acest moment, din cap. 15, pedeapsa finală vine peste cei care, în chip monolitic, au format o împărăţie redutabilă a Fiarei pe pământ, în vreme ce toată opoziţia credincioasă lui Isus a fost nimicită. </text:p>
      <text:p text:style-name="P38">Capitolul 15 însă, ca atare, întoarce privirea cititorului spre slujba din Templu a celor şapte îngeri cu potire. Ei snt îmbrăcaţi ca şi mântuitorul Isus, în capitolul 1: în haine de in curat, strălucitor, şi poartă brâu de aur la piept. Ei primesc cele şapte potire de aur din parte uneia din cele patru fiinţe vii care stăteau în jurul tronului, <text:s/>iar Templul se umple de fum, un simbol al prezenţei şi puterii divine. Fumul rămâne în Templu până la sfârşitul răsturnării potirelor. Astfel, este confirmată încă o dată, legătura dintre slujba din Templul ceresc, sus, şi judecata omenirii, jos, pe pământ.</text:p>
      <text:p text:style-name="P38"><text:soft-page-break/></text:p>
      <text:h text:style-name="P89" text:outline-level="5">Viziunile celor 7 potire</text:h>
      <text:p text:style-name="P38"/>
      <text:p text:style-name="P18">Seria celor şapte potire arată judecata finală asupra istoriei omenirii, (16-19; prima urgie, 16:2, ultima urgie, 16:17). Seria de şapte potire începe şi se încheie în capitolul 16, de fapt, iar în capitolele 17-19, 20 apar câteva viziuni care detaliază decăderea de pe pământ şi etapele acestei distrugeri finale.</text:p>
      <text:p text:style-name="P38">Cele şapte potire afectează în mod expres oamenii care s-au supus Antihristului şi aveau pecetea fiarei şi se închinau chipului fiarei. <text:span text:style-name="T32">Prima cupă</text:span> e vărsată pe pământ şi aduce o boală cumplită peste toţi oamenii necredincioşi. <text:span text:style-name="T32">Cea de-a doua cupă</text:span> este vărsată în mare şi apa mării se preface în sânge, şi toate vieţuitoarele din mare mor. <text:span text:style-name="T32">Cea de-a treia cupă</text:span> este vărsată în râuri şi soarta lor este aceeaşi cu a mării. Cei care au provocat moartea sfinţilor primesc şi ei ca răsplată moartea, să bea sânge. Printr-o personificare extrem de interesantă, se aude acum altarul vorbind cu voce inteligibilă (martirii de sub altar s-au auzit şi ei vorbind, mai devreme, după ruperea peceţii a 5a). <text:span text:style-name="T32">Cea de-a patra cupă</text:span> este vărsată peste soare şi, în contrast cu pălirea luminii de până la pedepsele anterioare, acum soarele dogoreşte extrem de puternic. Oamenii hulesc numele lui Dumnezeu şi nu se pocăiesc ca să îi recunoască gloria. Cupele 1-4 au recapitulat structura şi tipul de pedepse al primelor patru trâmbiţe (formula 4+3).</text:p>
      <text:p text:style-name="P38">Cupele următoare nu mai pedepsesc tot pământul, ci au o semnificaţie mai generală, legată de implicarea forţelor demonice în viaţa omenirii. Astfel, <text:span text:style-name="T32">cupa a cincea</text:span> este vărsată chiar pe tronul Fiarei, ceea ce îi afectează puterea: vine un întuneric mare peste împărăţie, iar oamenii sunt cuprinşi de dureri atroce (se poate observa aici contrastul între soarele arzător dinainte şi întunericul de acum, un contrast specific <text:soft-page-break/>scrierilor şi evenimentelor apocaliptice). Ei nu se pocăiesc însă de faptele lor, ca şi după cupele 1-4. După ce se varsă <text:span text:style-name="T32">potirul al şaselea</text:span>, peste Eufrat (Eufratul a mai fost o dată afectat, când patru îngeri demonici, care erau legaţi acolo au fost eliberaţi ca să invadeze pământul cu oştile lor demonice, cf. 9:14, 16:12). Acum Eufratul este un fel de autostradă enormă pe care vor veni popoarele conduse de împăraţii lor ca să se confrunte cu Dumnezeu în valea Armaghedon. Trei duhuri rele, sub forma unor broaşte, ies din gura balaurului, a fiarei şi a profetului mincinos (este remarcabilă paralelismul între Satan, fiara Antihristică şi profetul mincinos: un demon şi doi oameni, un fel de treime nesfântă demonică-umană, vezi şi cap. 13).</text:p>
      <text:p text:style-name="P38">Revelaţia divină introduce aici o avertizare majoră din partea lui Isus („Iată eu vin ca un hoţ”..., Apoc. 16:15). </text:p>
      <text:p text:style-name="P38">Apocalipsa 16:16 aminteşte că aceste duhuri au strâns neamurile la <text:s/>locul bătăliei, Armaghedon. Acest amănunt fie se referă la o acţiune din prezentul evenimentelor legate de acest potir, care va fi reluat în detaliu, în retrospectivă, în capitolul 19:17-21, fie la o acţiune din viitor, care urmează să se întâmple în capitolul 19. Desigur, această strângere a neamurilor, pentru confruntare militară cu Hristos, aduce aminte şi de confruntarea din 20:8-9 (confruntarea de la sfârşitul miei de ani; o întrebare validă este dacă aceste descrieri reprezintă una şi aceeaşi confruntare).</text:p>
      <text:p text:style-name="P38">În final, <text:span text:style-name="T32">cel de-al şaptelea potir</text:span> este vărsat în aer, în atmosferă (atmosfera este locul de sălăşluire şi de stăpânire al duhurilor rele). Acum se aude glasul din Templu care zice: „s-a împlinit” (<text:span text:style-name="T38">gegonen</text:span>: „a fost”, „s-a făcut”, „a avut loc”, „este gata”!). Expresia are o paralelă în evanghelia după Ioan, prin <text:span text:style-name="T38">tetelesthai</text:span> pe care l-a spus Isus, „s-a sfârşit”, „s-a săvârşit”, Ioan 19:30. Acum are loc un cutremur puternic de pământ, de o forţă nemaintâlnită pe pământ de la creaţie. Cetatea cea mare (Babilonul) se rupe în trei, iar cetăţile neamurilor se <text:soft-page-break/>prăbuşesc. Acum este reluată o imagine prezentată mai devreme, şi la pecetea a şasea: insulele fug, munţii dispar, iar din ceruri cade o gridină mare, în urma căreia oamenii blasfemiază, dar nu se pocăiesc (acum pare să se confirme că la pecetea a şasea, în Apoc. 5:12-17, a avut o previziune, un <text:span text:style-name="T32">flash-forward</text:span>; dacă nu este aşa, atunci aici avem un alt doilea eveniment geografic catastrofic în care insulele şi munţii dispar; de asemeni ar mai fi o deosebire între cele două evenimente: în cap. 5, cad stelele ca nişte smochini, aici cade o grindină mare din ceruri). <text:s/>În acelaşi timp, Apocalipsa 5:12-17 se poate referi şi la un eveniment mai îndepărtat în timp, anume la Judecata finală, din 20:11, unde se vorbeşte că cerul şi pământul dispar dinaintea lui Dumnezeu.</text:p>
      <text:p text:style-name="P38"/>
      <text:h text:style-name="P89" text:outline-level="5">Viziunile judecăţii finale, capitolele 17-20</text:h>
      <text:p text:style-name="P17"/>
      <text:p text:style-name="P18">În aceste 4 capitole se aduc detalii despre judecăţile executate asupra Babilonului şi asupra sistemului politic condus de Balaur, Fiară, şi de profetul mincinos. Capitolele 17-18 arată judecata Babilonului, capitolul 19 arată cântările victoriei, în ceruri, şi bătălia Armaghedonului, iar capitolul 20 are o serie de viziuni despre sfârşit, dintre care, cea mai clară este viziunea Judecăţii finale, singura care tratează acest subiect în detaliu, în cartea Apocalipsa.</text:p>
      <text:p text:style-name="P38">Pe deoparte, poate fi vorba despre o focalizare pe detaliile judecăţiilor potirelor vărsate în capitolul 16, pe de alta, această secţiune poate reprezenta o continuare a judecăţilor din capitolul 16, cu un număr de pedepse finale care prezintă distrugerea capitalei Babilon, a imperiului Fiarei, şi venirea Judecăţii finale. Tipul acesta de problemă apare cu deosebire în viziunile din capitolul 20, care premerg Judecata finală: ele fie recapitulează ce s-a întâmplat, fie descriu o serie <text:soft-page-break/>cronologică de evenimente din viitor. Oricum, Judecata finală este descrisă cu amănunte doar în 20:11-15.</text:p>
      <text:p text:style-name="P38">Mai întâi, în <text:span text:style-name="T32">capitolul 17</text:span>, unul dintre îngerii celor şapte urgii finale îi arată lui Ioan judecata Marii prostituate a istoriei – o femeie care colaborează cu sistemul politic demonic, cu răul (dacă femeia reprezintă Religia, atunci este vorba despre Religia apostată; ea poate reprezenta şi un sistem religios ecumenic extins, cuprinzând toate religiile). Primele versete prezintă cartea de vizită a acestei femei (17:1-2). Unul din cei 7 îngeri cu potire îi zice „vino să-ţi arăt judecata prostituatei celei mari etc.”. O expresie similară apare şi în capitolul 21:9, când tot unul din cei 7 îngeri cu potire îi zice lui Ioan „vino să-ţi arăt mireasa, nevasta Mielului!”. S-ar putea înţelege, că în ambele situaţii este vorba de detalii arătate ulterior, despre o viziune care tocmai a fost prezentată anterior, cu câteva versete mai înainte.</text:p>
      <text:p text:style-name="P38">Apoi apare o descriere mai detaliată, arătându-se gloria ei regală şi decăderea ei morală (3-18). Femeia este călare pe o fiară demonică, foarte asemănătoare cu Balaurul şi cu Fiara din mare din capitolele 12-13, care poate reprezenta un înger venit din Adânc (8), sau un sistem politic resuscitat (revitalizat) de acesta. Fiara are o istorie curioasă, de dispariţie şi de re-apariţie, care pune lumea în uimire. Este posibil să fie vorba de o formă nouă a imperiului roman. Femeia este cetatea cea mare (Roma sau Babilonul metaforic, v. 18; se arată în 17:9, că femeia reprezintă o cetate aşezată pe şapte munţi, aşa cum şi Roma era pe şapte dealuri), iar fiara pare să fie Fiara ridicată din mare, antihristul căruia oamenii îi vor da toată stăpânirea ca să se lupte cu Mielul (13). Capitolul descrie o colaborare clară între politic, religios şi demonic.</text:p>
      <text:p text:style-name="P38">După aceasta, <text:span text:style-name="T32">în capitolul 18</text:span>, un alt înger puternic îi prezintă judecata marelui oraş simbolic, Babilon, descris în culori foarte sumbre (cetatea demonilor, a decăderii, a păcatelor etc.). Îngerul acesta puternic strigă mesajul că <text:soft-page-break/>acest Babilon a căzut şi, imediat după el, în 18:4, se aude un glas care zicea „Ieşiţi din mijlocul ei, poporul Meu, ca să nu fiţi părtaşi la păcatele ei şi să nu fiţi loviţi cu urgiile ei!” (acest mesaj este foarte interesant: mai este Biserica pe pământ în acest moment? Se adresează el credincioşilor evrei, care încă mai sunt pe pământ, în timp ce Biserica a fost răpită la ceruri? Alternativ, poate fi un mesaj adresat atemporal oamenilor credincioşi din toate timpurile, prin cartea Apocalipsa, prin Ioan, ca să ştie la timp să se delimiteze şi să se ferească de această cetate şi de păcatele ei).</text:p>
      <text:p text:style-name="P38">În particular, capitolul 18 este o colecţie de cântece de jale despre căderea Babilonului: regii îl deplâng, negustorii, marinarii şi căpitanii de corabie. Ca detaliu interesant, deşi cetatea capitală este numită Babilon, ea pare să aibă caracteristicile Tirului, fiind prezentată ca un port la mările şi oceanele lumii, deoarece căpitanii de vas şi negustorii maritimi o jelesc în ziua distrugerii sale, privind-o de departe, din largul mării. Aceste detalii pot indica faptul că Babilon din Apocalipsa este un oraş care include puterea şi decăderea tuturor marilor capitale ale lumii. Este impresionantă rapiditatea cu care a fost distrus Babilonul, întreg capitolul subliniază acest lucru: Babilonul, ceatatea cea mare, cetatea cea tare, a căzut doar într-o clipă (18:10). De asemeni, în pasaje ca 18:11-16, 22-23, se oferă o descriere a tipului de civilizaţie din vremea aceea: bogăţie, lux, putere, veselie, căsătorii, dinamism social, dar şi asuprire, ocultism şi vrăjitorie, robie, degradarea omului etc. Distrugerea rapidă a Babilonului, într-un singur ceas, determină jelirea lui de către toţi cei ce l-au cunoscut şi au făcut comerţ cu el. Oraşul însă (18:23), a fost direct implicat în prigoniri şi uciderea celor credincioşi.</text:p>
      <text:p text:style-name="P38">Prin contrast, la această serie de jeluiri, <text:span text:style-name="T32">capitolul 19</text:span> adaugă un şir de cântece de bucurie, auzite în cer, când fiinţele cereşti – îngeri şi oameni – se bucură de căderea Babilonului, de preluarea împărăţiei de către Hristos. <text:soft-page-break/>Căderea Babilonului, femeia prostituată, este urmată de anunţarea nunţii Bisericii, mireasa mirelui (19:7-9), care, în contrast cu luxul păcătos din Apocalipsa 18, va fi îmbrăcată într-un lux neprihănit, în hainele scumpe ale unui in curat, care reprezintă faptele cele bune (19:8-9). Este interesant de observat că omenirea, în punctul culminant al răutăţii ei sau în punctul culminant al gloriei ei, este asemănată cu o femeie (cf. şi Apocalipsa 12).</text:p>
      <text:p text:style-name="P38">În final, apare şi viziunea Cuvântului celui victorios (cap. 19; în 19:1-10 se întâlneşte cântecul de bucurie al credincioşilor pentru căderea Babilonului, şi de slăvire a lui Dumnezeu; apoi imaginea Cuvântului victorios, adică a lui Hristos călare pe un cal alb (Hristos este numit „Cuvântul lui Dumnezeu”, o expresie care ne trimite la Ioan 1:1, Logosul divin; de asemeni, imaginea calului alb aduce aminte şi de prima pecete, Apoc. 6:1-2, când apare un cal alb al cărui călăreţ, cu un arc în mână, primeşte misiunea să cucerească pământul; aceea era o cucerire spre judecată, aici însă, printr-o revenire la aceeaşi temă, cucerirea îi aparţine lui Hristos), şi cu coroană regală, cu sabia cuvântului, urmat de oşti cereşti călare pe cai albi, călăreţii fiind îmbrăcaţi tot în alb, în inul faptelor bune. Din gura lui iese o sabie ascuţită (cf. iarăşi, Apoc. 1, viziunea lui Hristos cel înviat). </text:p>
      <text:p text:style-name="P38">În plus, se face o afirmaţie deosebită, întâlnită şi în Apocalipsa 12, despre copilul mesianic, că acest Logos divin va cârmui neamurile cu un toiag de fier. Cârmuirea cu un toiag de fier poate însemna fie nimicirea neamurilor, aici, în luptă, la Armaghedon (cu un toiag de fier se sfărâmă vasele de lut ale trupurilor oamenilor), sau, pentru alţi comentatori (de concepţie premilenistă), ar putea însemna o guvernare autoritară, anume cea din perioada de 1000 de ani, când se spune că Hristos domneşte peste pământ şi împreună cu El şi sfinţii care au avut parte de prima înviere.</text:p>
      <text:p text:style-name="P38"><text:soft-page-break/>În urma bătăliei, Fiara este prinsă, la fel şi profetul mincinos. Fiara şi profetul sunt aruncaţi de vii, direct în lacul cu foc, fără a lua parte la vreo altă judecată, în timp ce soldaţii lor nenumăraţi mor ucişi de sabia din gura Logosului alb, a lui Hristos, şi vor veni la judecată mai târziu, la Judecata finală (20:11). Nu se spune nimic însă despre distrugerea icoanei fiarei, a chipului fiarei, căruia i se dăduse suflare de viaţă (se pare că această creaţie este mai degrabă una tehnică, un android, nu o fiinţă vie adevărată, iar distrugerea ei nu este destul de importantă ca să fie amintită). Ce nu apare, iarăşi, ca rezultat al acestei bătălii, este pedeapsa dată Diavolului, Balaurului care a instigat la toată această revoltă. Pedepsirea lui va fi descrisă mai târziu, în capitolul 20.</text:p>
      <text:p text:style-name="P38">Viziunea are multe conexiuni cu Vechiul Testament. Astfel, păsările cerului sunt chemate să se înfrupte din resturile răzvrătiţilor înfrânţi, la fel ca în Ezechiel (poc. 19:17-20; Ezechiel 39:17-18). Isus este prezentat ca Învingătorul eschatologic (Apoc. 19:11-16; Isaia 63:1-3).</text:p>
      <text:p text:style-name="P38">Aruncarea în lacul de foc a Fiarei şi a profetului mincinos are o paralelă în Daniel 7:9-11 (chiar şi în Ezechiel 38).<text:span text:style-name="fr_20_-_20_Footnote_20_-_20_Reference"> </text:span><text:span text:style-name="fr_20_-_20_Footnote_20_-_20_Reference"><text:note text:id="ftn35" text:note-class="footnote"><text:note-citation>34</text:note-citation><text:note-body><text:p text:style-name="P126"><text:span text:style-name="T81">Beale, </text:span><text:span text:style-name="T82">Revelation</text:span><text:span text:style-name="T81">, 969. </text:span></text:p></text:note-body></text:note></text:span></text:p>
      <text:p text:style-name="P32"/>
      <table:table table:name="Table10" table:style-name="Table10">
        <table:table-column table:style-name="Table10.A"/>
        <table:table-column table:style-name="Table10.B"/>
        <table:table-row table:style-name="Table10.1">
          <table:table-cell table:style-name="Table10.A1" office:value-type="string">
            <text:p text:style-name="P40">Daniel 7:9b–11</text:p>
          </table:table-cell>
          <table:table-cell table:style-name="Table10.A1" office:value-type="string">
            <text:p text:style-name="P40">Apocalipsa 19:20</text:p>
          </table:table-cell>
        </table:table-row>
        <table:table-row table:style-name="Table10.1">
          <table:table-cell table:style-name="Table10.A1" office:value-type="string">
            <text:p text:style-name="P18"><text:span text:style-name="T70">7:11: </text:span><text:span text:style-name="T98">τὸ</text:span><text:span text:style-name="T100"> </text:span><text:span text:style-name="T98">θηρίον</text:span><text:span text:style-name="T100"> </text:span><text:span text:style-name="T70">… </text:span><text:span text:style-name="T99">ἀπώλετο</text:span><text:span text:style-name="T70">, </text:span><text:span text:style-name="T99">καὶ</text:span><text:span text:style-name="T101"> </text:span><text:span text:style-name="T70">… </text:span><text:span text:style-name="T98">ἐδόθη</text:span><text:span text:style-name="T100"> </text:span><text:span text:style-name="T98">εἰς</text:span><text:span text:style-name="T100"> </text:span><text:span text:style-name="T98">καῦσιν</text:span><text:span text:style-name="T100"> </text:span><text:span text:style-name="T98">πυρός</text:span><text:span text:style-name="T100"> </text:span><text:span text:style-name="T70">(“Fiara … a fost nimicită… şi a fost aruncată în focul care arde”). Cf. 7. 10: un râu de foc iese din tronul divin. </text:span></text:p>
          </table:table-cell>
          <table:table-cell table:style-name="Table10.A1" office:value-type="string">
            <text:p text:style-name="P38"><text:span text:style-name="T99">ἐπιάσθη</text:span><text:span text:style-name="T101"> </text:span><text:span text:style-name="T98">τὸ</text:span><text:span text:style-name="T100"> </text:span><text:span text:style-name="T98">θηρίον</text:span><text:span text:style-name="T100"> </text:span><text:span text:style-name="T99">καὶ</text:span><text:span text:style-name="T101"> </text:span><text:span text:style-name="T99">μετ</text:span><text:span text:style-name="T101">ʼ </text:span><text:span text:style-name="T99">αὐτοῦ</text:span><text:span text:style-name="T101"> </text:span><text:span text:style-name="T99">ὁ</text:span><text:span text:style-name="T70"> </text:span><text:span text:style-name="T99">ψευδοπροφήτης</text:span><text:span text:style-name="T101"> </text:span><text:span text:style-name="T70">… </text:span><text:span text:style-name="T98">ἐβλήθησαν</text:span><text:span text:style-name="T100"> </text:span><text:span text:style-name="T99">οἱ</text:span><text:span text:style-name="T101"> </text:span><text:span text:style-name="T99">δύο</text:span><text:span text:style-name="T70"> </text:span><text:span text:style-name="T98">εἰς</text:span><text:span text:style-name="T100"> </text:span><text:span text:style-name="T98">τὴν</text:span><text:span text:style-name="T100"> </text:span><text:span text:style-name="T98">λίμνην</text:span><text:span text:style-name="T100"> </text:span><text:span text:style-name="T98">τοῦ</text:span><text:span text:style-name="T100"> </text:span><text:span text:style-name="T98">πυρὸς</text:span><text:span text:style-name="T100"> </text:span><text:span text:style-name="T98">τῆς</text:span><text:span text:style-name="T100"> </text:span><text:span text:style-name="T98">καιομένης</text:span><text:span text:style-name="T70"> (“Fiara a fost prinsă, şi cu ea şi profetul mincinos... şi cei doi au fost aruncaţi în iazul de foc care arde cu sulf”)</text:span></text:p>
          </table:table-cell>
        </table:table-row>
      </table:table>
      <text:p text:style-name="P38"/>
      <text:p text:style-name="P38"><text:span text:style-name="T70">Armatele răzvrătite sunt distruse, ucise,</text:span><text:span text:style-name="T70"><text:note text:id="ftn36" text:note-class="footnote"><text:note-citation>35</text:note-citation><text:note-body><text:p text:style-name="P127"><text:span text:style-name="T81">Beale, </text:span><text:span text:style-name="T82">Revelation, </text:span><text:span text:style-name="T81">970.</text:span></text:p></text:note-body></text:note></text:span><text:span text:style-name="T70"> şi se aşteaptă ziua judecăţii când vor învia pentru judecată (cf. </text:span><text:soft-page-break/><text:span text:style-name="T70">cap. 20). Este interesant de amintit aici Daniel 7.12, unde se spune că, după ce Fiara este ucisă şi aruncată în foc – un fel de judecată finală anticipată, restul fiarelor implicate în răzvrătire sunt păstrate până la un timp anume (această referinţă s-ar putea înţelege cu privire la ziua judecăţii, cf. Daniel 12.2 şi Apocalipsa 20).</text:span></text:p>
      <text:p text:style-name="P38"/>
      <text:p text:style-name="P18"><text:span text:style-name="T32">Capitolul 20: cei 1000 de ani şi Judecata finală.</text:span> Acest capitol incitant se concentrează pe patru viziuni deosebite: viziunea legării diavolului (20:1-3), a venirii împărăţiei mesianice sub forma de „1000” de ani, în care Hristos domneşte împreună cu credincioşii înviaţi (20:4-6; în greacă <text:span text:style-name="T38">ta hilia</text:span>, plural neutru, poate fi tradus şi ca „1000 de ani”, în mod simbolic, dar literal înseamnă, „mii de ani”<text:note text:id="ftn37" text:note-class="footnote"><text:note-citation>36</text:note-citation><text:note-body><text:p text:style-name="P128"><text:span text:style-name="T81">În greceşte mii de ani, totuşi, este </text:span><text:span text:style-name="T82">chilioi</text:span><text:span text:style-name="T81">, un plural masculin.</text:span></text:p></text:note-body></text:note>), viziunea ultimei răzvrătiri a omenirii conduse şi înşelate de Satana, din nou (20:7-10, care cuprinde dezlegarea diavolului, înşelarea neamurilor ca să lupte împotriva lui Hristos şi înfrângerea lor definitivă, de data asta doar prin suflarea gurii sale; deşi şi la Armaghedon, au fost nimiciţi asemănător, de sabia care ieşea din gura Logosului lui Dumnezeu), precum şi viziunea Judecăţii finale a îngerilor şi a oamenilor, de la marele tron alb (20:11-15).</text:p>
      <text:p text:style-name="P38"><text:span text:style-name="T32">Relaţia dintre capitolele 19 şi 20</text:span>. Subiectul relaţiei tematice şi temporale dintre 19 şi 20 este unul foarte discutat. Dacă ar fi pură istorie, nu ar fi fost loc de prea multă dezbatere, dar fiind vorba de viziuni apocaliptice, este important în ce cheie sunt interpretate.</text:p>
      <text:p text:style-name="P38">Pe deoparte, capitolul 20 este în continuarea strictă a capitolului 19, în virtutea firului narativ (cf. expresia <text:span text:style-name="T38">kai eidon aggelon</text:span>, „şi am văzut un înger”, 20.1), ca şi cum sunt descrise evenimente succesive. Conform acestei citiri, Diavolul, după ce a fost învins, împreună cu poporele pe care le conducea, este legat pentru 1000 de ani, după care primeşte din nou o şansă să îi înşele pe oameni. Aceasta este interpretarea pre-milenistă.</text:p>
      <text:p text:style-name="P38"><text:soft-page-break/>În acelaşi timp, capitolele 17-19 pot reprezenta un tot unitar, o singură viziune despre ultima şi cea mai mare înfrângere a răzvrătirii popoarelor (a Babilonului şi a lui Satan, a lui Antihrist (Fiara din mare) şi a profetului mincinos, despre ultimii doi arătându-se că au fost aruncaţi în iazul de foc. Această aruncare în iazul de foc reprezintă o judecată aparte, rapidă, dar este şi un simbol al judecăţii finale. Judecata este aici tratată schematic, rezumat, urmând să fie prezentată mai târziu, în detaliu.</text:p>
      <text:p text:style-name="P38">Conform unei asemenea interpretări, judecata finală este descrisă în detaliu în capitolul 20, care reia dintr-un alt punct de vedere istoria ultimei confruntări. Interpretarea amilenistă vede în acest capitol o reluare a istoriei înfrângerii Diavolului, într-o nouă viziune, şi nu o continuare istorică a evenimentelor din 10. De fapt judecata a mai fost anticipată într-o serie de viziuni, cum sunt cele din capitolul 12, 16 şi 19. În acest caz, mileniul (adică „miile de ani”) se referă la epoca Bisericii.<text:note text:id="ftn38" text:note-class="footnote"><text:note-citation>37</text:note-citation><text:note-body><text:p text:style-name="P129">Beale, <text:span text:style-name="T38">Revelation, </text:span>972.</text:p></text:note-body></text:note></text:p>
      <text:p text:style-name="P38">Astfel, 20:1-3 arată că Ioan a văzut un înger care, coborându-se din cer cu un lanţ mare, l-a închis pe Balaur timp de 1000 de ani într-un loc numit Adânc şi l-a pecetluit să nu iasă de acolo, ca să nu mai înşele neamurile în acest răstimp, urmând să i se dea drumul, în final, pentru puţină vreme. Partea dificilă a acestui capitol este că, dacă începutul (1-3) şi finalul său (7-15) par să reia istoria Armaghedonului, partea din mijloc (4-6) descrie o domnie a celor răscumpăraţi, alături de Isus, de-a lungul acestei mii de ani. </text:p>
      <text:p text:style-name="P38">Mai precis, mai întâi este vorba despre nişte tronuri ocupate de nişte judecători puternici (identitatea judecătorilor, ca şi obiectul judecăţii rămân neclare; ar putea fi o judecată intermediară sau judecata finală; ar putea fi vorba însă şi despre nişte fiinţe îngereşti sau despre nişte oameni). Imediat după aceasta sunt văzute sufletele celor carora li s-a tăiat capul pentru <text:soft-page-break/>mărturisirea lui Isus şi a cuvântului (martiri care par să vină din toate epocile Bisericii) şi, de asemeni, sufletele celor care nu s-au închinat Fiarei (martiri din necazul cel mare) şi ni se spune despre ei că au „trăit şi au împărăţit cu Hristos mia de ani (sau „miile de ani”)”, 20:4 (Cornilescu traduce „au înviat şi au împărăţit”, dar nu este cea mai exactă traducere; este adevărat însă că în lumina afirmaţiei din 20:5, că aceasta este prima înviere, ar putea fi tradus „au înviat şi au împărăţit”; tot la fel de bine însă poate fi admis şi un înţeles metaforic pentru expresia „prima înviere”). De asemeni, acest detaliu pare să spună că doar martirii, şi anume martirii din toate epocile, vor împărăţi împreună cu Hristos în timpul miilor de ani, ceea ce ridică o problemă despre activitatea din acest timp a restului sfinţilor din Biserică: sunt ei în ceruri şi vin doar în final pe pământ (dar Biblia pare să spună că toţi vor veni pe pământ cu Domnul, la a doua venire)? Vor fi ei pe pământ, dar nu vor împărăţi cu Hristos, ci doar martirii? Aceste nelămuriri par să indice că, totuşi, capitolul 20 din Apocalipsa este plin de simboluri, nu neapărat o prezentare nemijlocită a istoriei viitoare.</text:p>
      <text:p text:style-name="P38">Problema este, mai departe, complicată de faptul că apare şi o judecată intermediară (premergătoare zilei finale de judecată a omenirii), judecata ţinută de cei de pe tronuri, precum şi câţiva termeni mai neobişnuiţi: prima înviere, a doua moarte (20:5, 6, 14; cf. 2:11 – a doua moarte, apare şi în mesajul Bisericii din Smirna – ce-a de-a doua Biserică din cele 7; prin paralelism, s-ar putea vorbi şi de a doua înviere şi de prima moarte).</text:p>
      <text:p text:style-name="P38">S-ar putea însă, ca în interpretarea capitolului 20 să aibă o greutate deosebită pasajele unde se vorbeşte despre dispariţia cerurilor şi despre dispariţia formelor de relief de pe pământ (munţi, dealuri, insule). Astfel, în 6:10-17, după pecetea a şasea, Ioan vede că cerul trece ca un sul, iar insulele şi munţii se mişcă din locul lor (o prefigurare a finalului). Şi în 16:14, capitolul celor şapte <text:soft-page-break/>potire, Ioan vede că cerul trece şi este înfăşurat ca un sul, iar insulele şi munţii se mişcă din locul lor; la fel şi în 16:20, insulele şi munţii dispar, dar încă nu este judecata celor vii şi celor morţi. În sfârşit, în 20:11 se spune că cerul şi pământul au fugit dinaintea Celui ce şedea pe tronul mare şi alb al judecăţii şi nu s-a mai găsit loc pentru ele. Cum pot însă cerurile, munţii şi insulele să dispară de mai multe ori?</text:p>
      <text:p text:style-name="P38">O primă interpretare ar fi că în capitolele 16 şi 20 este vorba de acelaşi fenomen, dar în 17-20 avem detalierea judecăţii. Dacă nu se admite acest lucru, ar însemna că în Apocalipsa apar mai multe cutremure finale în care cerurile şi pământul trec şi sunt transformate (transfigurate). O altă posibilitate, ar fi aceea că în capitolul 20 este o reluare a prezentării ultimelor evenimente legate de înfrângerea răului şi judecata finală, cu anumite detalii specifice care trebuie interpretate.</text:p>
      <text:p text:style-name="P38">Încă o observaţie interesantă în acest context ar fi aceea că, începând cu trâmbiţa a cincea, în general se deschide Adâncul (Abisul) şi alte diverse închisori ale îngerilor şi duhurilor demonice, şi nu se mai aruncă înăuntru, ci sunt dezlegate aceste făpturi, ca să participe la pedepsirea oamenilor şi la evenimentele finale. Ar fi un pic surprinzător, deci, ca aici, în capitolul 20, Diavolul să fie închis în Adânc, după Armaghedon, ca să fie dezlegat după alţi 1000 de ani.</text:p>
      <text:p text:style-name="P38">În final, capitolul 20 este unic şi prin descrierea în amănunt a judecăţii finale. În urma conflictului, Diavolul este aruncat şi el în iazul de foc, alături de Fiară şi de profetul mincinos. </text:p>
      <text:p text:style-name="P38">Apoi are loc învierea a doua şi judecata. Judecata finală, generală, nu are loc decât după înviere, când toţi oamenii au primit un trup nou. Iazul de foc va fi suferit fizic, în trupul cel nou.</text:p>
      <text:p text:style-name="P38">Oamenii sunt judecaţi în faţa tronului alb conform a două tipuri de cărţi: cartea vieţii (se va vedea dacă <text:soft-page-break/>numele lor au fost scrise în cartea vieţii) şi cărţile faptelor lor (se va vedea ce fel de fapte au avut). Morţii sunt daţi înapoi din locurile unde au murit: din mare, din locuinţa morţilor (hades) şi din moarte. Este interesant de urmărit cum Moartea şi Hadesul (zei păgâni, <text:span text:style-name="T38">Thanatos</text:span> şi <text:span text:style-name="T38">Hades</text:span>, trataţi ca zei demonici) sunt tratate aici ca două persoane (de fapt, şi în pecetea a 4a, călăreţul de pe calul vânăt-galben era Moartea, iar în urma sa, ca un scutier, venea Hadesul, locuinţa morţilor – sau cum traduc alţii, Iadul). Moartea şi Hadesul sunt aruncate în iazul de foc (sau lacul de foc), la fel ca şi persoanele răzvrătite şi demonii. Marea nu este aruncată în lacul de foc, dar ea, totuşi, nu mai apare pe pământ, conform 21:1. Această dispariţie a mării poate fi înţeleasă simbolic, deoarece marea şi oceanele cu valurile lor reprezintă neamuri răzvrătite sau forţe naturale greu de supus (Isus ceartă vântul şi valurile, de câteva ori, în evanghelii). Cu alte cuvinte se comunică faptul că în noul univers nu va mai fi loc pentru astfel de forţe. Apa va fi sub forma ascultătoare a unor râuri dătătoare de viaţă.</text:p>
      <text:p text:style-name="P38"/>
      <text:h text:style-name="P89" text:outline-level="5">Viziunile restaurării, Ierusalimul ceresc</text:h>
      <text:p text:style-name="P38"/>
      <text:p text:style-name="P18"><text:span text:style-name="T32">Capitolele 21-22.</text:span> Aceste două ultime capitole cuprind viziunea cerului nou şi a Ierusalimului nou, a vieţii celor credincioşi împreună cu Dumnezeu, cu Isus Hristos, Mielul lui Dumnezeu.</text:p>
      <text:p text:style-name="P38">Prima viziune a restaurării apare în 21.1: Ioan vede că primul cer şi pământul au trecut, la fel şi marea, şi că au apărut un cer nou şi un pământ nou.</text:p>
      <text:p text:style-name="P38">În acest univers se coboară din cer, de la Dumnezeu, Ierusalimul ceresc, care este nu un oraş gol, ci un oraş locuit de cei credincioşi, pentru că este asemănat cu o mireasă pregătită pentru mirele ei (21.2). Discursul lui Dumnezeu la întâmpinarea miresei sale, este descris în 21.5-8 (vezi şi 21.3-4). Este bine de observat că omenirea <text:soft-page-break/>înşelată de Satana şi omenirea răscumpărată prin Hristos sunt, ambele, comparate cu două seturi de imagini: imaginea unei cetăţi şi imaginea unei femei, Babilonul şi desfrânata cea mare şi, respectiv, Ierusalimul ceresc şi mireasa Mirelui. </text:p>
      <text:p text:style-name="P38">Există un paralelism evident între 17.1 şi 21.9, între prezentarea Babilonului şi a Ierusalimului, pentru că în ambele versete unul din cei 7 îngeri ai potirelor cu urgii vine la Ioan şi îi spune: „vino şi îţi voi arăta... ” („vino şi îţi voi arăta mireasa”, şi cf. „vino şi îţi voi arăta judecata desfrânatei cele mari”, i.e. a Babilonului). Mai întâi, trebuie precizat că în ambele cazuri este vorba despre o detaliere, după ce evenimentul a fost prezentat, în general, în versetele anterioare. Apoi, în ambele cazuri este vorba nu doar despre o cetate cât şi despre un sistem politic nou, despre un nou popor: omenirea răzvrătită şi, respectiv, omenirea mântuită. În acelaşi timp, ambele cetăţi sunt prezentate ca centre ale unei civilizaţii mai extinse, ca nişte capitale ale civilizaţiilor reprezentate.</text:p>
      <text:p text:style-name="P38">Descrierea are un grad de simbolism avansat (21.9-27). Prezentarea şi măsurarea au în general mesajul de restaurare, de înnoire, de reconstrucţie. În prezentarea cetăţii intervine des numărul 12 (12 porţi, 12 temelii etc.); calitatea materialelor este impresionantă (diamant, pietre scumpe, aur); dimensiunile, de asemeni, sunt deosebite: mai mult de 2000 de km în lăţime, lungime şi înălţime (sub forma unui cub sau a unei piramide), zidurile cetăţii fiind groase de 70 de metri). Cetatea nu are templu, deoarece Dumnezeu însuşi este prezent în ea; astfel, se prezintă implicit, rolul şi forma religiei în această lume nouă: nu mai există religie, ci o relaţie directă cu Dumnezeu. </text:p>
      <text:p text:style-name="P38">Capitolul 22 continuă descrierea cetăţii care se aseamănă un pic cu Babilonul, cu Ninive, cu marile capitale ale lumii: Domnul locuieşte în mijlocul ei, un râu trece prin ea, râul apei vieţii. Implicit funcţionează şi o comparaţie cu Edenul aici, la nivelul râului (şi Edenul <text:soft-page-break/>era străbătut de un râu), dar şi la nivelul existenţei pomului vieţii. Acesta din urmă este descris ca foarte roditor (12 ori pe an; număr perfect al mântuirii), ca fiind prezent pe ambele maluri ale râului (se înţelege că sunt mai mulţi copaci; deci, noul Ierusalim este tot de-atâtea ori mai plin de viaţă adevărată decât Edenul). Un amănunt aparte suscită interesul cititorilor Apocalipsei, faptul că frunzele pomului vieţii slujesc la vindecarea neamurilor. Pe deoparte, în acest univers nou nu mai este păcat, nici suferinţă. Pe de alta, se spune ca frunzele acestui pom vindecă oamenii. Nu poate fi decât un sens metaforic şi, probabil, unul unul asociat, medical (profilactic). Copacul are rod variat şi bogat (12 feluri de rod, concomitent, şi rodeşte de 12 ori pe an, adică în fiecare lună) şi chiar şi frunzele lui sunt folositoare în menţinerea vieţii. Abundenţa naturii şi a vieţii, în ge<text:bookmark text:name="_GoBack"/>neral, în noul Ierusalim este evidentă. </text:p>
      <text:p text:style-name="P38"><text:s/></text:p>
      <text:h text:style-name="Heading_20_3" text:outline-level="3"><text:bookmark-start text:name="__RefHeading__20468_130479903"/><text:span text:style-name="T23">2.</text:span><text:span text:style-name="T27">6</text:span><text:bookmark-start text:name="_Toc244745239"/><text:bookmark-start text:name="_Toc354499655"/> Mesajul de ansamblu al Apocalipsei<text:bookmark-end text:name="__RefHeading__20468_130479903"/><text:bookmark-end text:name="_Toc244745239"/><text:bookmark-end text:name="_Toc354499655"/></text:h>
      <text:p text:style-name="P37"/>
      <text:p text:style-name="P16">Dincolo de metaforă şi detalii istorice, Apocalipsa are un mesaj clar despre suveranitatea lui Dumnezeu în univers despre controlul său asupra puterea Sa asupra tuturor evenimentelor şi fiinţelor din toate dimensiunile acestei lumi. Pe ansamblu se pot extrage următoarele concluzii:</text:p>
      <text:p text:style-name="P37"/>
      <text:list xml:id="list1308147251130344519" text:style-name="WWNum34">
        <text:list-item>
          <text:p text:style-name="P68">Isus este biruitor în mod absolut, ca Fiul lui Dumnezeu, om glorificat, mesia cel divin, Logosul învingător.</text:p>
        </text:list-item>
      </text:list>
      <text:p text:style-name="P52"><text:s/></text:p>
      <text:list xml:id="list203350027169333" text:continue-numbering="true" text:style-name="WWNum34">
        <text:list-item>
          <text:p text:style-name="P68">Dumnezeu este suveran asupra istoriei omenirii şi îngerilor, a întregului univers.</text:p>
        </text:list-item>
      </text:list>
      <text:p text:style-name="P52"/>
      <text:list xml:id="list203350027162051" text:continue-numbering="true" text:style-name="WWNum34">
        <text:list-item>
          <text:p text:style-name="P68"><text:s/>Omenirea rebelă va trece prin dezastrul judecăţii totale, fără putere de evitare, sau de sustragere.</text:p>
        </text:list-item>
      </text:list>
      <text:p text:style-name="P52"/>
      <text:list xml:id="list203350028144452" text:continue-numbering="true" text:style-name="WWNum34">
        <text:list-item>
          <text:p text:style-name="P68"><text:soft-page-break/><text:s/>Judecata se execută în etape, cu vreme de har şi oportunităţi, cu o anumită creştere a severităţii, până ce se ajunge la judecată aspră, finală.</text:p>
        </text:list-item>
      </text:list>
      <text:p text:style-name="P26"/>
      <text:list xml:id="list203350029153969" text:continue-numbering="true" text:style-name="WWNum34">
        <text:list-item>
          <text:p text:style-name="P68"><text:s/>Israel are o prezenţă specială în această istorie a judecăţii, până la finalul istoriei. </text:p>
        </text:list-item>
      </text:list>
      <text:p text:style-name="P26"/>
      <text:list xml:id="list203350030166664" text:continue-numbering="true" text:style-name="WWNum34">
        <text:list-item>
          <text:p text:style-name="P68"><text:s/>Răul va înceta iar exponenţii lui vor fi izolaţi şi pedepsiţi veşnic (diavolul, demonii, moartea, locuinţa morţilor, oamenii uniţi cu ei în răutate, antihristul, proorocul mincinos etc.).</text:p>
        </text:list-item>
      </text:list>
      <text:p text:style-name="P26"/>
      <text:list xml:id="list203350031155932" text:continue-numbering="true" text:style-name="WWNum34">
        <text:list-item>
          <text:p text:style-name="P68"><text:s/>Biserica <text:s/>se află în grija lui Isus. Ea are un destin de Biserică mărturisitoare care trece prin prigoană şi prin greutăţi, dar care va fi răsplătită şi răzbunată de Dumnezeu, în final. Omenirea credincioasă, din toate veacurile, va fi înviată şi transformată, restaurată după chipul glorios al lui Isus cel înviat. Finalul Bisericii este unul fericit, cu împărăţire, nu cu dezastru.</text:p>
        </text:list-item>
      </text:list>
      <text:p text:style-name="P26"/>
      <text:p text:style-name="P37">Acest mesaj era valabil atât pentru credincioşii din timpul lui Ioan cum este şi pentru cei de astăzi. Pentru cei din primul secol el îmbrăca haina culturii lor (izbăvire de sub puterea morţii, pedepsirea Imperiului păgân al Romei, venirea în glorie a lui Isus, a Ierusalimului ceresc). Pentru cei de astăzi, el îmbracă haina interpretărilor noastre teologice (milenialism, răpire, dispensaţionalism etc.) dar păstrează acelaşi conţinut (izbăvirea de sub puterea morţii, pedepsirea imperiului păgân – Roma renăscută, Babilonul renăscut, venirea lui Isus, începutul domniei veşnice cu El într-un univers reconstruit, un cer nou şi un pământ nou).</text:p>
      <text:p text:style-name="P15"/>
      <text:h text:style-name="P86" text:outline-level="2"/>
      <text:h text:style-name="P88" text:outline-level="2"><text:bookmark-start text:name="__RefHeading__7560_1117082138"/>Capitolul 3. Apocaliptica şi teologia politică<text:bookmark-end text:name="__RefHeading__7560_1117082138"/></text:h>
      <text:p text:style-name="Standard"/>
      <text:p text:style-name="Standard">Studiul conceptelor apocaliptice conduce, în ult<text:span text:style-name="T126">i</text:span>mă instanţă, la o analiză teologică care include anumite perspective politice. Lucrul acesta este posibil deoarece apocalipticul se interesează de istoria generală a societăţii, de formareaşi prăbuşirea de imperii, de împărăţia lui Dumnezeu – în prezent şi eschatologică, de realizarea dreptăţii pe pământ, de venirea şi domnia lui Mesia – adică, a lui Hristos, de încercările de împotrivire sau de deturnare, de înlocuire a speranţelor mesianice, adică de programele de tip antihristic. Din punct de vedere istoric, s-a putut creiona, în acest cotext, o teologie politică.</text:p>
      <text:p text:style-name="P69"/>
      <text:h text:style-name="P84" text:outline-level="3">3.1 Apocalipticism şi teologie politică</text:h>
      <text:p text:style-name="P2"><text:span text:style-name="T116">Conform </text:span><text:span text:style-name="T117">unor critici, cum </text:span><text:span text:style-name="T119">este</text:span><text:span text:style-name="T117"> </text:span><text:span text:style-name="T116">E. Peterson, în perioada Bisericii primare a existat u astfel de concept, </text:span><text:span text:style-name="T118">care a </text:span><text:span text:style-name="T116">apărut în perioada când creştinismul curta imperiul şi recunoaşterea oficială la Roma, adică în lucrările lui Eusebiu din Cezarea, pe când acesta îi aducea elogii lui Constantin cel Mare</text:span><text:span text:style-name="Footnote_20_Symbol"><text:span text:style-name="T116"><text:note text:id="ftn39" text:note-class="footnote"><text:note-citation>38</text:note-citation><text:note-body><text:p text:style-name="footnote"><text:span text:style-name="T36"><text:s/></text:span>Pentru E. Peterson, acesta ar fi <text:s/>şi singurul, sau unul dintre puţinele cazuri în care teologia politică are sens în cultura creştină. Conceptul de trinitate, conform lui Peterson, ar face imposibilă discuţia despre teologie politică. Cu toate acestea, idealul mesianic, întruparea Fiului veşnic în Isus Hristos, legare de acesta a conceptelor de împărat şi împărăţie a lui Dumnezeu, ar conduce la ideea că se poate vorbi despre o teologie politică în Noul Testament.</text:p></text:note-body></text:note></text:span></text:span><text:span text:style-name="T116">. </text:span></text:p>
      <text:p text:style-name="Standard">În afara acestei perioade, argumentează Peterson, nu se poate vorbi despre o adevărată şi substanţială teologie politică în creştinism, deoarece politicul ar fi dominat de ideea unei comunităţi organizate şi conduse de un lider, în vreme ce teologia creştină, în general, se bazează pe recunoaşterea domniei unui Dumnezeu triun, care judecă <text:soft-page-break/>lumea şi se află deasupra ei, fără a se implica în detaliile conducerii ei cotidiene. </text:p>
      <text:p text:style-name="Standard">Argumentele lui Peterson par, totuşi, curioase, deoarece creştinii au fost în general atraşi de analiza sau de practica legăturilor dintre teologie şi politică, iar ideea mesianică în sine, care străbate Biblia de la un capăt la celălalt, nu înseamnă altceva decât învăţătura despre necesitatea apariţiei unui conducător – salvator aprobat de Dumnezeu, care poate scoate omenirea din starea ei de vinovăţie şi decadenţă, de supunere faţă de duhurile răutăţii, şi o poate conduce şi organiza, în aşa fel încât viaţa societăţii umane să iasă din umbra violenţei, idolatriei şi imoralităţii, şi să intre în lumina glorioasă a sfinţeniei şi performanţelor etice cerute de Dumnezeu..</text:p>
      <text:p text:style-name="Standard">Tocmai de aceea, este util să se observe că după lucrările lui Eusebiu din Caesarea a venit un al doilea moment major de cugetare politică în creştinism, ilustrat de gândirea lui Augustin din Hippo (354-430), şi se găseşte dezvoltat mai ales în cartea sa <text:span text:style-name="T38">De Civitate Dei</text:span> (Cetatea lui Dumnezeu). Preocupat de destinul societăţii, în general, după căderea Romei, precum şi de rolul creştinilor în această societate, în particular, Augustin subliniază caracterul interimar al perioadei prezente, între cele două veniri în istorie ale Fiului lui Dumnezeu, Isus Hristos (întruparea pentru Cruce şi înviere, pentru mântuire, şi a doua venire, pentru răsplătire şi judecată, pentru instaurarea împărăţiei lui Dumnezeu şi pentru transformarea cosmosului într-o lume a dreptăţii). </text:p>
      <text:p text:style-name="Standard">Potrivit lui Augustin, această perioadă bine delimitată a istoriei poate fi numită <text:span text:style-name="T38">saeculum</text:span> (veac; de la expresia Nou Testamentară „veacul acesta” sau „lumea aceasta”, gr. <text:span text:style-name="T38">aion</text:span>, cf. Matei 12:32; 13:22; 24:3; Efeseni 1:21 etc.), şi este o perioadă în care creştinii şi păgânii trăiesc într-o lume comună, formând două societăţi distincte, alternative (cu un anumit grad de complementaritate istorică, având valori şi principii diferite, dar urmărind ţeluri asemănătoare: pacea relativă, coexistenţa, <text:soft-page-break/>prosperitatea)<text:span text:style-name="Footnote_20_Symbol"><text:note text:id="ftn40" text:note-class="footnote"><text:note-citation>39</text:note-citation><text:note-body><text:p text:style-name="footnote"><text:span text:style-name="T36"><text:s text:c="2"/></text:span>Secularizarea, deci, ca încercare de coexistenţă a celor credincioşi împreună cu cei necredincioşi, până la venirea lui Hristos, şi fără dominaţia Bisericii asupra celorlalţi – dar cu slujirea şi misiunea Bisericii în prim-plan, poate fi privită ca un concept cu baze biblice. Cf. Matei 13:30, „Lăsaţi-le să crească amîndouă împreună pînă la seceriş şi, la vremea secerişului, voi spune secerătorilor: Smulgeţi întîi neghina, şi legaţi-o în snopi, ca s-o ardem, iar grîul strîngeţi-l în grînarul meu.” <text:s/></text:p></text:note-body></text:note></text:span>. Baza unei asemenea concepţii este, desigur, textul din Ieremia 29, unde profetul vorbeşte către Israelul aflat în exil în Babilon, spunându-le din partea lui Dumnezeu că trebuie „să caute binele cetăţii unde sunt robi”, pentru că fericirea lor depinde de fericirea acestei cetăţi (Ier. 29:4-7; discuţia lui Pavel din Rom. 13 construieşte şi ea o viziune similară despre imperiul secular în care trăiesc creştinii). Desigur, se pune problema relaţiei dintre cele două societăţi: este Biserica integrată societăţii, în general, colaborează cu aceasta, au ţeluri comune, ori doreşte să o înlocuiască şi aşteaptă înnoirea lumii şi venirea Împărăţiei generalizate a lui Dumnezeu?</text:p>
      <text:p text:style-name="Standard">Conform lui Augustin, cele două societăţi – sau cele două cetăţi, cetatea celor credincioşi – sau cetatea lui Dumnezeu (<text:span text:style-name="T38">civitas dei</text:span>), şi cetatea oamenilor necredincioşi – sau cetatea lumii (<text:span text:style-name="T38">civitas terrena</text:span>), numite şi Ierusalimul ceresc şi, respectiv, Babilon, au idealuri comune, dar felul lor de viaţă diferă, la fel ca şi modul prin care vor să-şi atingă idealurile: comunitatea celor credincioşi caută comuniunea cu Dumnezeu ca sens suprem al existenţei – şi, în ce-o priveşte, poate accede la pace, bună-înţelegere între membrii ei, prin simplă bună-învoire, prin auto-convingere, în timp ce comunitatea celor care îl părăsesc pe Dumnezeu, sau nu-l recunosc pe Hristos, caută satisfacţia proprie şi încearcă să-şi asigure pacea şi ordinea, dar nu atât prin convingere, cât prin uzul forţei, al violenţei. </text:p>
      <text:p text:style-name="Standard">În contrast cu triumfalismul constantinian potrivit căruia Biserica este chemată să unifice, să pacifice şi să <text:soft-page-break/>domine lumea, aducând pe pământ Împărăţia lui Dumnezeu, Augustin crede că cele două „cetăţi”, Ierusalimul ceresc (care începe chiar de pe pământ) şi Babilonul, trebuie să coexiste, ca în parabola grâului şi a neghinei, până când Hristos însuşi va schimba istoria şi va instaura Împărăţia lui Dumnezeu<text:span text:style-name="Footnote_20_Symbol"><text:note text:id="ftn41" text:note-class="footnote"><text:note-citation>40</text:note-citation><text:note-body><text:p text:style-name="footnote"><text:span text:style-name="T36"><text:s/></text:span>În timpul domniei împăratului bizantin Iustinian (482-565), Bisericile Ortodoxiei răsăritene au dezvoltat o concepţie particulară despre relaţia stat – Biserică, o colaborare cunoscută sub numele de „simfonie”. Deşi se afirmă că această concepţie nu este caracteristic ortodoxă, deoarece la acel moment reprezenta o opţiune mai largă, vestică şi estică deopotrivă, în timp, aceasta a devenit o poziţie caracteristică Bisericilor ortodoxe răsăritene. Iustinian, un legislator remarcabil, a publicat mai multe colectii de legi, Corpus Juris Civilis, în 529 (în trei părţi: Digesta, Institutiones, şi Codex) şi legile Novellae. Una din expresiile faimoase din Corpus se referă exact la relaţia stat – Biserică: „ecclesia vivit lege romana”.</text:p></text:note-body></text:note></text:span>. Gândirea politică a lui Augustin urmează în această privinţă, eschatologia paulină<text:span text:style-name="Footnote_20_Symbol"><text:note text:id="ftn42" text:note-class="footnote"><text:note-citation>41</text:note-citation><text:note-body><text:p text:style-name="footnote"><text:span text:style-name="T36"><text:s/></text:span>L. Bretherton, <text:span text:style-name="T37">Christianity &amp; Contemporary Politics. The Conditions and Possibilites of Faithful Witness</text:span>, Malden, MA: Wiley-Blackwell, 2010, 3-4, 82-83.</text:p></text:note-body></text:note></text:span>. Până la a doua venire a lui Hristos, această coexistenţă nu este nici pe de-a-ntregurl sacră, nici în totalitate profană; nici plină de domnia divină, nici supusă în mod fatal domniei răului. Teologia politică s-ar preocupa, aşadar, de conţinutul politic al conceptelor teologice şi de fundamentele asigurării acestei convieţuiri în contextul veacului prezent (<text:span text:style-name="T38">saeculum</text:span>), până la revenirea lui Hristos. </text:p>
      <text:p text:style-name="Standard">Abordarea augustiniană a politicii are evidente trăsături aristoteliene în ce priveşte orientarea naturală a fiinţei umane spre politică (Aristotel afirma că omul este eminamente <text:span text:style-name="T38">zoon politikon</text:span>, o fiinţă politică), dar şi deosebiri: politica la Augustin nu este doar o inclinaţie naturală şi pozitivă a omului, ci ea aparţine unei omeniri decăzute, corupte prin păcat, care se depărtează tot mai mult de Dumnezeu. În ciuda scopurilor generoase, <text:soft-page-break/>realizările politicii umane prezente sunt, astfel, limitate prin definiţie<text:span text:style-name="Footnote_20_Symbol"><text:note text:id="ftn43" text:note-class="footnote"><text:note-citation>42</text:note-citation><text:note-body><text:p text:style-name="footnote"><text:span text:style-name="T36"><text:s/></text:span>Pentru Aristotel, politica este o ştiinţă (<text:span text:style-name="T38">politike episteme</text:span>) şi, ca atare, este o ştiinţă practică, o disciplină normativă, mai mult decât o cunoaştere teoretică, şi se ocupă cu acţiunea de asigurare a conducerii cetăţii spre binele comunităţii, în contextul aplicarii legilor existente (legi şi constituţie). Statul începe să existe pentru a pentru a facilita viaţa socială şi continuă să existe pentru a asigura forma optimă a vieţii sociale în cetate (<text:span text:style-name="T38">Politica</text:span> I.2.1252b29-30; III.6.1278b17-24, 9.1280b39; VII.2.1325a7-10). El se bazează pe un teritoriu, pe cetăţeni (comunitate, koinonia) – cauza materială; pe existenţa unui corpus legislativ (legi; constituţie) – cauza formală; pe existenţa unor conducători – cauza eficientă; pe optimizarea conducerii – cauza finală (<text:span text:style-name="T38">Politica</text:span> IV.1.1289a17-18). Despre discuţia referitoare la concepţia augustiniană şi gândirea lui Aristotel, cf. Bretherton, <text:span text:style-name="T38">Christianity and Contemporary Politics,</text:span> 83.</text:p></text:note-body></text:note></text:span>. </text:p>
      <text:p text:style-name="Standard">În prelungirea acestei abordări, o definiţie contemporană a politicii, din perspective creştine, ar putea privi politica drept o ştiinţă a conlocuirii, o activitate văzută ca un „proces continuu prin care se menţine comunitatea şi se recunoaşte şi conciliază conflictul, inclusiv prin utilizarea forţei, în scopul dobândirii şi folosirii în comun a bunurilor seculare”<text:span text:style-name="Footnote_20_Symbol"><text:note text:id="ftn44" text:note-class="footnote"><text:note-citation>43</text:note-citation><text:note-body><text:p text:style-name="footnote"><text:span text:style-name="T36"><text:s/></text:span>Cf. Bretherton, <text:span text:style-name="T38">Christianity and Contemporary Politics, </text:span>19.</text:p></text:note-body></text:note></text:span>. </text:p>
      <text:p text:style-name="Standard">Unul din iniţiatorii studiului modern al teologiei politice, cel ce a lansat, de fapt, conceptul, a fost C. Schmitt (1888–1985) care a rămas un apărător declarat al nevoii de a studia legătura dintre Biserică şi politică (el însuşi fiind un romano-catolic convins)<text:span text:style-name="Footnote_20_Symbol"><text:note text:id="ftn45" text:note-class="footnote"><text:note-citation>44</text:note-citation><text:note-body><text:p text:style-name="footnote"><text:span text:style-name="T36"><text:s/></text:span>C. Schmitt, <text:span text:style-name="T38">Political Theology: Four Chapters on the Concept of Sovereignity</text:span> , trans. C. Schmitt şi C. Schwab, Cambridge, MA, MIT Press, 1985 (1922); vezi, ediţia în lb. română, Carl Schmitt, <text:span text:style-name="T38">Teologia politică</text:span>, trad. şi note Lavinia Stan şi Lucian Turcescu, Universal Dalsi Publ. House, Bucureşti, 1996; idem, <text:span text:style-name="T37">Political Theology II. The Myth of the Closure of any Political Theology</text:span>, Michael Hoelzl and Graham Ward (trad), Malden, MA: Polity Press, 2008.</text:p></text:note-body></text:note></text:span>. </text:p>
      <text:p text:style-name="Standard">Înţelesul prezent al conceptului de teologie politică, după ce acesta a trecut printr-o perioadă de respingere <text:soft-page-break/>savantă (E. Peterson)<text:span text:style-name="Footnote_20_Symbol"><text:note text:id="ftn46" text:note-class="footnote"><text:note-citation>45</text:note-citation><text:note-body><text:p text:style-name="footnote"><text:span text:style-name="T36"><text:s/></text:span>E. Peterson, <text:span text:style-name="T38">Was ist Theologie?</text:span>, Bonn: Friedrich Cohen, 1925. El scrie că teologia aparţine saeculum-ului, perioadei dintre întrupare şi a doua venire a lui Hristos, şi că poate fi făcută doar de creştini (cuvânt despre Dumnezeu, teos-logos), ca prelungire, prin meditaţie, a cugetării despre revelaţia despre Dumnezeu dată prin Hristos (conform lui Peterson, păgânii au doar mituri şi metafizică, iar iudeii pot avea doar exegeză). Din acest motiv teologia are ceva sacru în ea, fiind legată de Logos, de Theos, nu de lumea curentă. Conform lui Peterson, teologia politică e imposibilă, e o contradicţie în termeni, chiar o blasfemie (cf. dezbaterea dintre Peterson şi Schmitt, <text:span text:style-name="T37">Political Theology II,</text:span><text:span text:style-name="T48"> 34-59).</text:span></text:p></text:note-body></text:note></text:span>, pare să fie influenţat de un număr de alţi autori cum sunt J.B. Metz şi J. Moltmann<text:span text:style-name="Footnote_20_Symbol"><text:note text:id="ftn47" text:note-class="footnote"><text:note-citation>46</text:note-citation><text:note-body><text:p text:style-name="footnote"><text:span text:style-name="T36"><text:s/></text:span>J.B. Metz, <text:span text:style-name="T38">Theology of the World</text:span>, trad William Glen-Doepel. New York: Herder &amp; Herder, 1969; <text:span text:style-name="T38">idem</text:span> „Political Theology”, în <text:span text:style-name="T38">Sacramentum Mundi: An Encyclopedia of Theology,</text:span> volume V. London: Burns Gates, 1970; <text:span text:style-name="T38">idem, Faith in History and Society</text:span>, New York, NY: Seabury, 1980; J. Moltmann, <text:span text:style-name="T38">Theology of Hope,</text:span> trad. James W Leitch, New York, NY: Harper &amp; Row, 1967; <text:span text:style-name="T38">idem</text:span>, <text:span text:style-name="T38">Religion, Revolution and the Future</text:span>, New York: Charles Scribner's Sons, 1969; <text:span text:style-name="T38">idem, God for a Secular Society</text:span>, Minneapolis, MN: Fortress Press, 1999; J.B. Metz, and J. Moltmann, <text:span text:style-name="T38">Faith and the Future</text:span>, Maryknoll, NY: Orbis, 1995.</text:p></text:note-body></text:note></text:span>. Pentru aceştia, teologia politică reprezintă nu atât o citire teologică a politicului, după cum nici o perspectivă politică asupra teologiei, cât mai ales un demers de „corecţie critică” la adresa tendinţei de separare a credinţei de societate, deoarece teologia şi credinţa au tendinţa de a se cantona în sfera vieţii private, individuale sau comunitare, în timp ce a politica îşi reclamă, cu exclusivitate şi cu hotărâre, domeniul public<text:span text:style-name="Footnote_20_Symbol"><text:note text:id="ftn48" text:note-class="footnote"><text:note-citation>47</text:note-citation><text:note-body><text:p text:style-name="footnote"><text:span text:style-name="T36"><text:s/></text:span>Metz, „Political Theology”, 35; Moltmann, <text:span text:style-name="T38">Theology of Hope, </text:span>21.</text:p></text:note-body></text:note></text:span>.</text:p>
      <text:p text:style-name="Standard"/>
      <text:h text:style-name="P85" text:outline-level="3"><text:span text:style-name="T131">3</text:span>.2 O teorie a teologiei politice a NT: surse şi limbaje</text:h>
      <text:p text:style-name="P2"/>
      <text:p text:style-name="P2">Dacă iniţial, teologia politică s-a născut ca o reflectare sau regăsire în oglindă a eclesiologiei în viaţa politică, şi dacă politicul, cu structurile sale naturale teologice, <text:soft-page-break/>invadează toate sferele vieţii sociale (adică este ubicuu, infiltrând şi potenţând însăşi Biserica), cartea de faţă îşi propune să ia în considerare valenţele specifice ale teologiei Noului Testament în raport cu teologia politică, având în vedere că, în mod istoric, s-ar părea există cel puţin trei direcţii din care teologia politică ar trebui reafirmată: din punct de vedere al gândirii de tip protestant şi evanghelic (caracter central al credinţei; caracter angajat al iniţiativei individuale; accentul etic – moral; centrarea idealistă pe valorile creştinismului primar, orientarea pe finalitatea lumii, apocaliptică, şi pe transfigurarea cerului şi a pământului), din punct de vedere al considerării nu doar a structurilor creştine ferme, inflexibile (de tip doctrină, putere de decizie, centralism monarhic), dar şi din punct de vedere al paradoxurilor esenţiale creştine (natură dublă a lui Hristos - Mesia, ca om şi Dumnezeu; modelul treimic în viaţa şi destinul umanităţii; caracterul temporal şi etern al vieţii umane; trăirea în trup şi trăirea în Duh; mântuirea la nivel individual dar şi la nivel comunitar etc.). </text:p>
      <text:p text:style-name="Standard">Pentru alcătuirea unei teologii politice a Noului Testament, sursele majore ar trebui să fie, desigur, Noul Testament, precum şi Vechiul Testament, ca sursă a multor idei şi imagini fundamentale. În general, conturarea unei teologii politice a Noului Testament trebuie să ia în seamă revelarea fiinţei divine în istorie (observabilă în Biblie, dar şi în istoria seculară), evidenţierea mecanismelor observabile ale societăţii omeneşti, studiul psihologiei umane (al predispoziţiilor şi al acţiunilor individuale şi colective), diversele concepţii filosofice despre om şi societate.</text:p>
      <text:p text:style-name="Standard">Biblia, ca primă sursă a teologiei politice nu poate fi descrisă foarte bine din punct de vedere ştiinţific. Ea trebuie luată în considerare însă, cel puţin din punct de vedere al istoriei ideilor şi concepţiilor. Transferul de concepte dinspre Dumnezeu spre om, sau imaginarea de <text:soft-page-break/>concepte politice şi teologice care îl implică pe Dumnezeu, implică însă un demers foarte complex, studierea teologiei trinitare, a concepţiilor despre fiinţa şi prerogativele lui Dumnezeu<text:span text:style-name="Footnote_20_Symbol"><text:note text:id="ftn49" text:note-class="footnote"><text:note-citation>48</text:note-citation><text:note-body><text:p text:style-name="footnote"><text:span text:style-name="T36"><text:s/></text:span><text:span text:style-name="T49">H.C. Thiessen, </text:span><text:span text:style-name="T40">Prelegeri de Teologie Sistematică</text:span><text:span text:style-name="T49">, rev. V.D. Doerksen, SMR: 1986 (</text:span><text:span text:style-name="T40">Lectures in Systematic Theology</text:span><text:span text:style-name="T49">, Grand Rapids, MI: Eerdmans, 1979). M. J. Erickson, </text:span><text:span text:style-name="T40">Teologie Crestină</text:span><text:span text:style-name="T49">, vols. 1-3, E. Jorj (trad.), Oradea: Cartea Crestină, 1998; W. Grudem, </text:span><text:span text:style-name="T40">Teologie sistematică. Introducere în doctrinele biblice</text:span><text:span text:style-name="T49">, trad. Dinu Moga, Paul Negruţ (ed.), Oradea: Făclia, 2004 (W. Grudem, </text:span><text:span text:style-name="T40">Systematic Theology. An Introduction to Biblical Doctrine</text:span><text:span text:style-name="T49">, Leicester, UK: InterVarsity Press, 1994).</text:span></text:p></text:note-body></text:note></text:span>. Fiinţa divină, în calitate de creator suprem şi suveran, este aceea care inspiră orice principii pozitive, orice valoare. Dumnezeu, în teologia biblică, stă la originea demersului raţional şi la originea valorilor etice, ale sfinţeniei şi dreptăţii. Apoi, Dumnezeu însuşi este o fiinţă socială, în trinitatea Fiinţei sale, iar ierarhiile, conducerile, viaţa în comunitate a fiinţelor create de el (mai ales dacă este vorba despre om, creat după chipul şi asemănarea lui Dumnezeu), trebuie că reflectă, într-un fel, rânduiala şi armonia existente veşnic în interiorul Sfintei Treimi.</text:p>
      <text:p text:style-name="Standard">În al doilea rând, o sursă majoră a gândirii teologice politice se află în societatea omenească însăşi, în evaluarea organizării sociale şi politice ale comunităţilor umane (comunităţi, etnii, popoare, imperii), în instinctele pe care le manifestă acestea şi în istoria pe care o făuresc şi o consemnează în scris. Teologia politică funcţionează la nivelul valorificării tradiţiilor, percepţiilor, experienţelor pe care le-au avut şi le au comunităţile omeneşti, informate de cunoaşterea mesajului biblic. </text:p>
      <text:p text:style-name="Standard">În al treilea rând, una dintre sursele importante ale teologiei politice este chiar individul uman, ca atare, cu reflecţiile şi deciziile sale, în singularitatea şi capacitatea sa proprie de analiză şi creaţie. Într-un anume fel, această a treia sursă are elemente din cea dintâi resursă a teologiei politice, din valorile divine, deoarece omul este o reflectare a fiinţei divine, fiind creat după chipul şi <text:soft-page-break/>asemănarea lui Dumnezeu (creativitate, moralitate, iniţiativă, ordine, voinţă, sentimente, capacitate de a se raporta social, de a construi comunitate spirituală, etc.).</text:p>
      <text:p text:style-name="Standard">Pe lângă acestea, unul din motivele care au contribuit la demararea studiului teologiei politice a fost şi dorinţa de a sistematiza filosofia iudeo-creştină a istoriei (divinitatea este interesată, în Biblie, de reguli pentru conducători şi comunităţi, pentru indivizi şi popoare; Iahveh este descris ca împărat, Mesia – este liderul eficient profeţit, care poate fi preot sau rege sau profet, sau toate împreună). În Biblie, Dumnezeu, care se delimitează adesea de organizarea şi viaţa politică a unei ţări, în particular de Israel în momentele acestuia de apostazie – dar şi de popoarele răzvrătite şi păgâne, continuă să rămână, totuşi, un Dumnezeu al poporului său ales, precum şi Dumnezeu al omenirii sale create: El se dezice adesea de conducătorii necredincioşi şi de abuzurile lor, de liderii nedrepţi şi de lipsa lor de credinţă şi ascultare, dar El însuşi rămâne dedicat poporului pe care l-a ales, credincioşilor săi – în mod individual, şi chiar omenirii, în ansamblu, în calitate de creaţie a sa, prin planurile sale şi prin cuvintele sale de mustrare, dar şi de mântuire, prin legămintele sale. Dumnezeul biblic rămâne, aşadar, un Dumnezeu care continuă să intervină activ în vederea mântuirii rasei umane, în vederea reconstruirii (transfigurării) finale a universului, un Dumnezeu care în timp ce există în eternitate, dincolo de timp, intervine în istorie pentru restaurarea universului creat.</text:p>
      <text:p text:style-name="Standard">În ce priveşte formatul şi limbajul adoptat de studiile de teologie politică, se poate observa că mulţi autori au adoptat un limbaj juridic, fiind ei înşişi de formaţie juridică. Astfel, aceştia au fost atraşi în mod natural să discute relaţia dintre sistemele juridice şi cele teologice ori politice, să folosească „ordini” (structuri, concepte, tipuri de clasificări, evaluări) ori principii filosofice <text:soft-page-break/>asemănătoare<text:span text:style-name="Footnote_20_Symbol"><text:note text:id="ftn50" text:note-class="footnote"><text:note-citation>49</text:note-citation><text:note-body><text:p text:style-name="footnote"><text:span text:style-name="T36"><text:s/></text:span>Legătura dintre viaţa politică şi istoria ştiinţelor juridice este expusă pe larg în <text:span text:style-name="T50">H.J. Berman, </text:span><text:span text:style-name="T51">Law and revolution. The Western Legal tradition</text:span><text:span text:style-name="T53">, </text:span><text:span text:style-name="T50">Cambridge, MA: London 1983.</text:span> </text:p></text:note-body></text:note></text:span>. Ideea acestei relaţii a fost sugerată mai întâi de G. W. Leibniz, care considera că ştiinţele juridice şi teologia (la autorii de mai târziu, politica şi teologia) sunt apropiate ca organizare şi valori, dar sunt diferite, respectiv, de ştiinţele exacte, cum sunt matematica, fizica, sau de cele practice, cum este medicina<text:span text:style-name="Footnote_20_Symbol"><text:note text:id="ftn51" text:note-class="footnote"><text:note-citation>50</text:note-citation><text:note-body><text:p text:style-name="footnote"><text:span text:style-name="T36"><text:s/></text:span>G. Leibniz, <text:span text:style-name="T37">Nova Methodus</text:span>, par. 4, 5, citat de C. Schmitt. Titlul întreg al aceste prime lucrări de matematică a lui Leibniz, apărute în <text:span text:style-name="T37">Acta Eruditorum</text:span>, este ‘Nova methodus pro maximis et minimis, itemque tangentibus, quae nec fractas nec irrationales quantitates moratur, et singulare pro illis calculi genus’ (O nouă metodă pentru maxime şi minime, şi pentru tangente, care nu este împiedicată de numere fracţionale sau iraţionale, precum şi o maniera remarcabilă de a le calcula).</text:p></text:note-body></text:note></text:span>.</text:p>
      <text:p text:style-name="Standard">De asemeni, se poate observă fapul că un număr de gânditori remarcabili în domeniul teologiei politice vin din comunitatea romano-catolică: Joseph de Maistre; Jean-Jacques Rousseau; Carl Schmitt; Johann Baptist Metz; A. Agamben; Johann Baptist Assmann (această observaţie nu implică faptul că nu există autori de aceeaşi valoare, de o altă formaţie sau confesiune religioasă: de exemplu, protestanţi: Gottfried W. Leibniz, Max Weber, Jürgen Moltmann; sau evrei: Hans Kelsen, etc.)<text:span text:style-name="Footnote_20_Symbol"><text:note text:id="ftn52" text:note-class="footnote"><text:note-citation>51</text:note-citation><text:note-body><text:p text:style-name="footnote"><text:span text:style-name="T36"><text:s/></text:span>Câteva lucrări majore subliniază dilemele de tip politic şi teologic născute pe teritoriul care în mod tradiţional s-a aflat sub autoritatea papală, cf. <text:span text:style-name="T50">P. Prodi, </text:span><text:span text:style-name="T51">Il sovrano pontefice. Un corpo e due anime: la monarchia papale nella prima età moderna</text:span><text:span text:style-name="T53">, </text:span><text:span text:style-name="T50">Bologna 2006, D.K. Van Kley, </text:span><text:span text:style-name="T51">The Religious Origins of the French Revolution. From Calvin to the Civil Constitution, 1560-1791</text:span><text:span text:style-name="T53">, </text:span><text:span text:style-name="T50">Yale Univ. Press, New Haven-London 1996; C. Maire, </text:span><text:span text:style-name="T51">De la cause de Dieu à la cause de la nation. Le jansénisme au XVIIIe siècle</text:span><text:span text:style-name="T53">, </text:span><text:span text:style-name="T50">Paris 1998. </text:span><text:s/></text:p></text:note-body></text:note></text:span>. </text:p>
      <text:p text:style-name="Standard">Privitor la relaţia între Biserică şi teologia politică, sau dintre teologie şi politică, nu se poate lăsa deoparte citatul celebru al lui C. Schmitt, care afirma îndrăzneţ o legătură strânsă între cele două: </text:p>
      <text:p text:style-name="Standard"><text:soft-page-break/></text:p>
      <text:p text:style-name="Block_20_Text">Toate conceptele semnificative ale teoriei moderne a statului sunt concepte secularizate nu doar din cauza dezvoltării lor istorice – în cursul căreia au fost transferate din teologie la teoria statului, prin care, de exemplu, locul lui Dumnezeu cel atotputernic este luat de legislatorul cel atotputernic – dar şi din cauza structurii lor sistematice, a cărei recunoaştere este necesară din perspectiva înţelegerii sociologice a acestor aspecte.<text:span text:style-name="Footnote_20_Symbol"><text:note text:id="ftn53" text:note-class="footnote"><text:note-citation>52</text:note-citation><text:note-body><text:p text:style-name="footnote"><text:span text:style-name="T36"><text:s/></text:span>C. Schmitt, „Political Theology”, în C. Schmitt, <text:span text:style-name="T38">Political Theology: Four Chapters on the Concept of Sovereignity</text:span> , trans. C. Schmitt şi C. Schwab, Cambridge, MA, MIT Press, 1985 (1922), 36-52, 36. E. Peterson (1890-1960) a fost cel ce a obiectat, în mod major, faţă de această concepţie asupra teologiei politice. El considera, de fapt, că este imposibil să se vorbească despre o teologie politică de felul acesta, deoarece Dumnezeu este transcendent şi categoriile existenţei sale nu se pot reflecta bine în societatea omenească (E. Peterson, „Göttliche Monarchie”, <text:span text:style-name="T38">Theologischen Quartalsschrift</text:span>, Heft LV (1931), 537-64; idem, <text:span text:style-name="T38">Der Monotheismus als politisches Problem; ein Beitrag zur Geschichte der politischen Theologie im Imperium Romanum</text:span>, Leipzig: Jakob Hegner, 1935; idem, <text:span text:style-name="T38">Theologische Traktate</text:span>, Munich: Kösel Verlag, 1950, 147.</text:p></text:note-body></text:note></text:span></text:p>
      <text:p text:style-name="Standard"/>
      <text:p text:style-name="Standard">În acest sens clasic (denumit de unii „sens vechi” al teologiei politice), teologia politică s-ar ocupa, aşadar, de paralelismul dintre viaţa politică (de stat) şi cugetarea teologică, adică de paralelismul dintre politică şi viaţa Bisericii (problematica include subiecte clasice, cum ar fi relaţia dintre <text:span text:style-name="T38">auctoritas</text:span> şi <text:span text:style-name="T38">potestas</text:span>, între <text:span text:style-name="T38">regnum</text:span> şi <text:span text:style-name="T38">gubernaculum</text:span>, dintr-o perspectivă în care, în mod distinct, referinţa religioasă joacă un rol major, fără ca prin aceasta să fie excluse şi alte puncte de vedere, cum ar fi, de exemplu, cel economic<text:span text:style-name="T54">)</text:span>.<text:span text:style-name="T56"><text:note text:id="ftn54" text:note-class="footnote"><text:note-citation>53</text:note-citation><text:note-body><text:p text:style-name="footnote"><text:span text:style-name="T36"><text:s/></text:span>C. Schmitt; Hans Eger, <text:span text:style-name="T38">Die ersten Ansätze zu einer politischen Theologie in der christlichen Kirche</text:span>, în „Deutsche Theologie. Monatschrift für die deutsche evangelische Kirche”, nr. 2, Stuttgart, 1935, pp. 272-281; <text:span text:style-name="T50">G. Agamben, </text:span><text:span text:style-name="T52">Il</text:span><text:span text:style-name="T51"> Regno e la Gloria. Per una genealogia teologica dell’economia e del governo</text:span><text:span text:style-name="T53">, </text:span><text:span text:style-name="T50">Bollati Boringhieri, Torino 2009 ( Ia ed. 2007); idem, </text:span><text:span text:style-name="T51">Il sacramento del potere. Il giuramento politico nella storia costituzionale dell’Occidente</text:span><text:span text:style-name="T53">, </text:span><text:span text:style-name="T50">Il Mulino, Bologna 1992. </text:span><text:s/></text:p></text:note-body></text:note></text:span> Pentru alţi autori, din <text:soft-page-break/>perspectivă istorică, teologia politică a ajuns să se ocupe mai ales cu justificarea teologică a unui sistem politic.<text:span text:style-name="T56"><text:note text:id="ftn55" text:note-class="footnote"><text:note-citation>54</text:note-citation><text:note-body><text:p text:style-name="footnote"><text:span text:style-name="T36"><text:s/></text:span>Cf. E. Peterson, <text:span text:style-name="T38">Kaiser Augustus im Urteil des antiken Christentums. Ein Beitrag zur Geschichte der politischenTheologie</text:span>, Kempten-München, 1933, pp. 289-299.</text:p></text:note-body></text:note></text:span> </text:p>
      <text:p text:style-name="Standard">Aşa cum s-a amintit însă, în a doua jumătate a secolului 20, are loc o schimbare de paradigmă. Gânditori ca J.B. Metz (discipol al lui Karl Rahner şi adept al „teologiei eliberării sociale”) şi Jürgen Moltmann au început să folosească în această perioadă termenul de „nouă teologie politică” într-un mod nou, înţelegând o teologie a vieţii politice prezente, o teologie aplicată, o teologie a libertăţilor şi demnităţii umane, o teologie post-idealistă şi post-iluministă, preocupată de concret şi detaliu, nu doar de macrostructuri sociale şi principii, o teologie politică ce nu transcende istoria, ci care se circumscrie acesteia.<text:span text:style-name="T56"><text:note text:id="ftn56" text:note-class="footnote"><text:note-citation>55</text:note-citation><text:note-body><text:p text:style-name="footnote"><text:span text:style-name="T36"><text:s/></text:span>J. B. Metz, <text:span text:style-name="T37">A Passion for God: The Mystical-Political Dimension of Christianity, </text:span>edited and translated, with an introduction by J. Matthew Ashley, New York: Paulist Press, 1998, 23—25; apropiat de observaţiile lui Metz, Moltmann a explorat şi el noile sensuri ale teologiei politice notând că <text:s/>“Political theology, in our opinion, no longer implies only theology and politics, church and state. Rather, responsible theology must become aware of an inherent political dimension in itself and in church life. On the other hand, political theology does not reduce everything to politics (C. Schmitt) nor does it submit theology and the church to the terms and requirements of state policy.” J. Moltmann, “The Cross and Civil Religion”, în <text:span text:style-name="T38">Religion and Political Society </text:span>(New York: Harper &amp; Row, 1972), 18–19. The original article, “Political Theology,” appears in <text:span text:style-name="T38">Theology Today </text:span>28 no. 1 (April 1971) 6–23; cf. Arne Rasmussen, <text:span text:style-name="T38">The Church as Polis: From Political Theology to Theological Politics as Exemplified by Jürgen Moltmann and Stanley Hauerwas </text:span>(Notre Dame: University of Notre Dame Press, 1995); Kuno Füssel, <text:span text:style-name="T38">Teologia politica</text:span>, în <text:span text:style-name="T38">Die Heissen Eisen von A bis Z</text:span>, Johannes Bauer, Verlag, Graz, Austria, it.transl. <text:span text:style-name="T38">Dizionario Teologico</text:span>, Cittadela Editrice, Rome, 1974, pp. 736-743.</text:p></text:note-body></text:note></text:span> </text:p>
      <text:p text:style-name="Standard">În mod alternativ, pentru o altă categorie de autori, creştinismul nu poate admite, ca atare, o „teologie <text:soft-page-break/>politică”, deoarece interesul în viaţa cetăţii nu poate creea capitole noi în teologie, precum nici interesul teologic nu poate transfera adevărurile religioase în guvernare; de aceea, potrivit lor ar fi mai indicat să se vorbească despre o „metapolitică” teologică, decât de o „teologie politică”.<text:span text:style-name="Footnote_20_Symbol"><text:note text:id="ftn57" text:note-class="footnote"><text:note-citation>56</text:note-citation><text:note-body><text:p text:style-name="footnote"><text:span text:style-name="T36"><text:s/></text:span>Andreas Marxen, <text:span text:style-name="T37">Das Problem der Analogie zwischen den Seinsstrukturen der grossen Gemeinschaften, dargestellt im engeren Anschluss an die Schriften von Karl Schmitt und Erik Peterson</text:span>, Würtzburg, 1938. Conform lui Marxen termenul „metapolitică” ar fi mai potrivit decât termenul „teologie politică”.</text:p></text:note-body></text:note></text:span></text:p>
      <text:p text:style-name="Standard">Înainte de intra în analiza propriu-zisă a teologiei politice a Noului Testament, adică a principiilor teologice pe care creştinii din primul secol se văd chemaţi să le aplice în gândirea şi acţiunea lor socială şi politică, ar merita discutat în ce măsură valorile politice şi teologice ale unui teolog – sau politician, pot fi condiţionate sau generate, într-o anumită măsură, de apartenenţa acestei persoane la teologia şi structurile Bisericii căreia îi aparţine sau pe care o simpatizează. De exemplu, este cumva, pentru un creştin Romano-catolic, mai uşor să conceapă ideea unei conduceri centralizate, poate chiar dictatura, ca urmare a faptului că accepptă o cunducere centralizată în cadrul Bisericii? Este mai uşor, pentru o persoană din cadrul aceleeaşi tradiţii, să gândească o politică religioasă – bisericească favorabilă claselor exploatate, de tipul experimentului catolic în continentul sud-american prin care s-a încurajat mişcarea de eliberare socială?<text:span text:style-name="Footnote_20_Symbol"><text:note text:id="ftn58" text:note-class="footnote"><text:note-citation>57</text:note-citation><text:note-body><text:p text:style-name="footnote"><text:span text:style-name="T36"><text:s/></text:span>Teologia eliberării sociale este un termen folosit de Gustavo Guttierez, un preot catolic din Peru, în 1973, prin care înţelegea că Biserica trebuie să se concentreze asupra eliberării oamenilor din sărăcie şi de sub exploatare. Teologia eliberării a fost parţial inspirată de Conciliul Vatican 2 şi de enciclica papală din 1967,<text:span text:style-name="T37"> Populorum progressio</text:span>, având multe semne că este o preocupare „de sus în jos” în interiorul Bisericii Romano-catolice (în acelaşi timp, ele aduceau o interesantă instabilitate politică în apropierea Americii de Nord). Vizavi de teologia politică şi valorile ei (structuri, principii, etc.), se poate observa că aceste ţări ale Americii Latine în care s-a dezvoltat teologia eliberării sociale sunt preponderent catolice (Peru, Brazilia, Uruguay, Argentina, Bolivia, etc.). Printre conducătorii cunoscuţi ai acestei mişcări teologice s-au numărat Gutierrez, Leonardo Boff (Brazilia), şi Juan L. Segundo (Uruguay). Amploarea mişcării şi pierderea controlului asupra ei au făcut ca Vaticanul să îl cenzureze pe Boff în 1985 şi să accepte doar o formă moderată a mişcării. De fapt, odată cu această teologie mai apăruse şi un alt fenomen secundar: neoprotestantismul care încurajează descentralizarea Bisericii începuse să ia avânt considerabil în America Latină (îndeosebi Bisericile baptiste şi penticostale). Vezi Crowley Michael, „Spiritual Winds over a Cultural Sea: Grass-roots Patterns in Latin America”, <text:s/><text:span text:style-name="T37">Religion</text:span>, vol. 28/3 1998, 257-270. Vezi şi David Stoll, <text:span text:style-name="T38">Is Latin America Turning Protestant? </text:span>Berkeley, CA: University of California Press, 1990; J. Sépulveda, „El Crecimiento del movimiento Pentecostal en America Latina”, in Carmelo Alvarez (ed.), <text:span text:style-name="T38">Pentecostalismo y Liberacion: Una Experiencia Latino-americano</text:span>, San Jose: Costa Rica, 1992, 77.</text:p></text:note-body></text:note></text:span> </text:p>
      <text:p text:style-name="Standard"><text:soft-page-break/>Ar putea fi, în continuare, mai uşor pentru un politician de tradiţie protestantă să înţeleagă sau să sprijine democraţia şi federalismul, autonomia, subsidiaritatea<text:span text:style-name="Footnote_20_Symbol"><text:note text:id="ftn59" text:note-class="footnote"><text:note-citation>58</text:note-citation><text:note-body><text:p text:style-name="footnote"><text:span text:style-name="T36"><text:s/></text:span>Conform papei Ioan Paul II, temelia învăţăturii sociale catolice se sprijină pe pietrele de temelie ale demnităţii umane, solidarităţii şi subsidiarităţii (<text:span text:style-name="T38">Apostolic Exhortation, Ecclesia in America</text:span>, 1999, 55).</text:p></text:note-body></text:note></text:span>? În acest context ar fi interesant de discutat ce polarizări există în cadrul modelelor de teologie politică spre care se pot îndrepta cercetătorii din spaţiul est-european, precum şi modele de organizare socială şi politică pe care le poate inspira Ortodoxia răsăriteană. </text:p>
      <text:p text:style-name="Standard">În ce priveşte literatura de limbă română, scrierile de teologie politică par orientate mai mult asupra aspectelor istorice ale relaţiei politice dintre stat şi Bisericile ortodoxe răsăritene (istoria imperiului Bizantin),<text:span text:style-name="T56"><text:note text:id="ftn60" text:note-class="footnote"><text:note-citation>59</text:note-citation><text:note-body><text:p text:style-name="footnote"><text:span text:style-name="T36"><text:s/></text:span>Adrian Gabor, <text:span text:style-name="T38">Biserică şi Stat în timpul lui Teodosie cel Mare</text:span>, Bucureşti: Ed. Bizantină, 2003; idem, <text:span text:style-name="T38">Biserica şi Statul în primele patru secole</text:span>, Ed. Sofia, Bucureşti: 2003; Costion Nicolescu, <text:span text:style-name="T38">Teologul în cetate, Părintele Stăniloae în aria politicii</text:span>, Bucureşti: Christiana, 2003; Ovidiu Panaite, „<text:span text:style-name="T60">The political theology during the Constantine dynasty. Criteria concerning the church-state relationship for a pluralist society”, teza doctorat, Universitatea „Lucian Blaga” – Sibiu, Facultatea de teologie ortodoxă, 2009. Vezi un rezumat în limba engleză, http://doctorate.ulbsibiu.ro/obj/documents/rez-eng-panaite.pdf.</text:span></text:p></text:note-body></text:note></text:span> iar în <text:soft-page-break/>ultimile două secole asupra relaţiei dintre stat şi Biserica Ortodoxă Română, asupra relaţiei Biserică – regim comunist, în secolul 20, şi asupra aspectelor prezente ale cooperării stat – Biserică<text:span text:style-name="Footnote_20_Symbol"><text:note text:id="ftn61" text:note-class="footnote"><text:note-citation>60</text:note-citation><text:note-body><text:p text:style-name="footnote"><text:span text:style-name="T36"><text:s/></text:span>Liviu Stan, <text:span text:style-name="T38">Relaţiile dintre Biserică şi Stat-studiu istorico-juridic</text:span>, in „Ortodoxia”, an IV, 1952, nr. 3-4, iulie - decembrie, pp. 353-461; Ioan Vasile Leb, <text:span text:style-name="T38">Biserică şi implicare</text:span>, Limes Publ. House , Cluj, 2000; Idem, <text:span text:style-name="T38">Biserica în acţiune</text:span>, Limes Publ. House, Cluj, 2001; Daniel Barbu: „Subsidiaritate, democraţie creştină şi ortodoxie”, <text:span text:style-name="T37">Provincia I</text:span>, nr. 5, septembrie 2000, pp. 3-4; reprodus în <text:span text:style-name="T37">Provincia 2000</text:span>. Antologie, Editura Pro Europa, Târgu Mureş, 2001, pp. 158-166; <text:s/><text:span text:style-name="T38">Teologie şi politică de la Sfinţii Părinţi la Europa Unită</text:span>, vol. coord. de Miruna Tătaru Căzăban, Anastasia, Bucureşti, 2004; <text:span text:style-name="T38">Un suflet pentru Europa. Dimensiunea religioasă a unui proiect politic</text:span>, volume coordinated by Radu Carp, Anastasia Publ. House, Bucureşti, 2005; <text:span text:style-name="T38">Gândirea socială a Bisericii</text:span>, volume realized and prezented by Ioan I. Ică jr. and Germano Marani, Deisis, Sibiu, 2000; Teodor Baconsky, <text:span text:style-name="T38">Puterea schismei</text:span>, Anastasia, Bucureşti, 2001; Radu Preda, <text:span text:style-name="T38">Biserica în Stat, o invitaţie la dezbatere</text:span>, Scripta, Cluj, 1999; <text:span text:style-name="T38">Biserică – Stat - Societate - documentaţia conferinţei Academiei Evanghelice Transilvania (AET) în colaborare cu AIDRom</text:span>, seria Academia, vol. 1, Sibiu, 2003. Lavinia Stan şi Lucian Turcescu, <text:span text:style-name="T37">Religion and Politics in Post-Comunist Romania</text:span>, New York, NY: Oxford University Press, 2007; </text:p></text:note-body></text:note></text:span>.<text:span text:style-name="T61"> </text:span></text:p>
      <text:p text:style-name="Standard">În acest context, s-a atras atenţia că relaţia între teologie şi politică s-a simţit în România mai ales sub forma identificării Bisericii cu naţiunea (un fenomen întâlnit şi la sârbi şi bulgari, de altfel, şi parţial, la ruşi).<text:span text:style-name="Footnote_20_Symbol"><text:note text:id="ftn62" text:note-class="footnote"><text:note-citation>61</text:note-citation><text:note-body><text:p text:style-name="footnote"><text:span text:style-name="T36"><text:s/></text:span>Daniel Barbu: „Subsidiaritate, democraţie creştină şi ortodoxie”, <text:span text:style-name="T37">Provincia I</text:span>, nr. 5, septembrie 2000, pp. 3-4; reprodus in <text:span text:style-name="T37">Provincia 2000</text:span>.<text:span text:style-name="T37"> Antologie</text:span>, Editura Pro Europa, Târgu Mureş, 2001, 158-166.</text:p></text:note-body></text:note></text:span> Biserica rămâne a fost legată de stat prin Constituţiile din 1923, 1938, 1991, unde i se consfinţeşte caracterul de „Biserică naţională” (Constituţiile din 1866, 1923 şi 1938 o proclamau „religiune dominantă a Statului Român” <text:s/>(art. 21), sau, respectiv, „biserică <text:soft-page-break/>dominantă în Statul român” (art. 22, art. 19), ori chiar „Biserică românească”:</text:p>
      <text:p text:style-name="P2"/>
      <text:p text:style-name="Block_20_Text">Pare că statutul juridic discriminatoriu de biserică naţională este pentru ea indispensabil: ierarhia are absolută nevoie de o nouă confirmare a faptului că Ortodoxia pe care o reprezintă este <text:span text:style-name="T37">o lege, nu o credinţă </text:span>[subl.mea, OB]. Dacă această recunoaştere i se va refuza, Biserica Ortodoxă Română se va simţi părăsită de stat<text:span text:style-name="Footnote_20_Symbol"><text:note text:id="ftn63" text:note-class="footnote"><text:note-citation>62</text:note-citation><text:note-body><text:p text:style-name="footnote"><text:span text:style-name="T36"><text:s/></text:span>Barbu: „Subsidiaritate”, 3-4.</text:p></text:note-body></text:note></text:span>...</text:p>
      <text:p text:style-name="P2"/>
      <text:p text:style-name="P2">Lucrarea de faţă va încerca să se îndepărteze de subiectele abordate, curent, în literatura politică -teologică de limba română, focalizându-se pe o altă zonă de interes, anume pe teologia politică asociată Noului Testament şi primului secol dH.</text:p>
      <text:p text:style-name="P2"/>
      <text:h text:style-name="Heading_20_3" text:outline-level="3"><text:span text:style-name="T28">3</text:span><text:span text:style-name="T1">.3 Coerenţa narativă: teologie, politică şi psihologie</text:span></text:h>
      <text:p text:style-name="Standard"/>
      <text:p text:style-name="P2">După cum arată cercetările şi analizele, teologia şi politica au în comun nu doar elemente de interes şi de limbaj, ci şi elemente de psihologia relaţiilor şi a acţiunii umane. Legăturile între teologie şi politică se regăsesc, în continuare, şi la un nivel mai puţin aşteptat, anume la nivelul <text:span text:style-name="T38">naraţiunii </text:span>şi al <text:span text:style-name="T38">coerenţei narative</text:span>, două concepte întâlnite de obicei în studiile literare şi de psihologie.</text:p>
      <text:p text:style-name="Standard">În general, în literatură, naraţiunea este definită ca expunere, ca relatare a unor fapte; ca povestire, ca formă de expunere specifică genului epic. Sensul cu care este folosită în teologia politică este sensul de ideologie coerentă, de viziune de viaţă, de construct conceptual, realist sau idealist, de ansamblu de idei şi simboluri care se interconectează şi care pot comunica unui receptor o concepţie globală despre lume şi viaţă, un univers de valori coerente cu care acesta se poate identifica şi de <text:soft-page-break/>unde, în final, îşi va extrage motivaţiile şi deciziile de acţiune (un sens întâlnit mai degrabă în studiile de psihologie). Acest al doilea sens s-a impus în a doua jumătate a secolului 20 când, prelucrând anumite abordări din teoria literaturii (cf. J. Derrida), psihologii au afirmat din ce mai mult nevoia unei abordări „narative” a recuperării psihice a unei persoane, adică a capacităţii sale de a se integra într-o concepţie de viaţă, potrivit căreia îşi înţelege şi organizează episoadele, acţiunile, relatările, înţelegerea despre cauzalitate şi despre devenire<text:span text:style-name="Footnote_20_Symbol"><text:note text:id="ftn64" text:note-class="footnote"><text:note-citation>63</text:note-citation><text:note-body><text:p text:style-name="footnote"><text:span text:style-name="T36"><text:s/></text:span><text:span text:style-name="T66">T.R. Sarbin, „The Narrative as a Root Metaphor for Psychology”, in <text:s/>T.R. Sarbin (ed.) </text:span><text:span text:style-name="T41">Narrative Psychology: The Storied Nature of Human Conduct, </text:span><text:span text:style-name="T66">New York: Praeger, 1986; Cf. şi Sarbin, „The Narrative Quality of Action”, comunicare ţinută la </text:span><text:span text:style-name="T67">Western Psychological Association Convention, Reno, Nevada, April 29, 1989.</text:span></text:p></text:note-body></text:note></text:span>. </text:p>
      <text:p text:style-name="Standard">Pe fondul relativizării şi pragmatizării comunicării politice, în general, în lumea partidelor şi a programelor politice s-a sesizat, începând din anii 1990, importanţa „naraţiunii”, a conceptului de ansamblu, de <text:span text:style-name="T69">„</text:span>mit”, pe care liderii îl comunică cetăţenilor şi prin care cetăţenii percep portretul liderilor. Astfel, lideri cum sunt R. Reagan, M. Thatcher, au început să îşi conceptualizeze şi să îşi „mitizeze” stilul de conducere, tipul de politică, lansând termeni şi curente economice şi politice sub denumiri sugestive de tip „reaganics” şi „thatcherism”. Standardele comunicării publice au început să se bazeze nu doar pe idei şi strategii, ci şi pe „atmosferă” şi etos, pe natura captivantă a epopeii (naraţiunii) oferite ascultătorului, cu invitaţia şi promisiunea că şi destinul acestuia poate intra în noua aventură, poate fi parte din noul proiect economico-social.</text:p>
      <text:p text:style-name="Standard"><text:span text:style-name="T36"><text:s/></text:span>Efectele durabile ale unei astfel de conceptualizări politice şi ale creării unor simboluri de tip „logo” publicitar, de „marcă” pentru anumite persoane sau pentru anumite pachete de măsuri politice, în demersul de <text:s/>comunicare a mesajului politic, nu au trecut <text:soft-page-break/>neobservate în rândurile opoziţiei. Astfel, T. Blair şi consilierii săi au încercat imitarea şi contrarea acestor conceptualizări pentru a aduce partidul laburist la conducere, în 1997, şi în felul acesta, s-a ajuns la folosirea ideii de „New Labour” (noul partid laburist, noua viziune laburistă), care înainte de orice explicitare, oferea un cadru văzut ca un cadru progresist, un nou context, o atitudine dinamică de decodificare a demersului politic.<text:span text:style-name="Footnote_20_Symbol"><text:note text:id="ftn65" text:note-class="footnote"><text:note-citation>64</text:note-citation><text:note-body><text:p text:style-name="footnote"><text:span text:style-name="T36"><text:s text:c="2"/></text:span>P. Oborne, <text:span text:style-name="T37">The Rise of Political Lying</text:span>, London: Free Press, 2005.</text:p><text:p text:style-name="footnote"/></text:note-body></text:note></text:span> Într-un mod similar, B.H. Obama şi-a bazat şi el campania electorală pe ideea schimbării societăţii, idee ilustrată prin sloganul „Change!”, precum şi pe afirmarea posibilităţii depline a unei astfel de schimbări, a oportunităţii ei, în care scop s-a folosit un alt slogan, extrem de pozitiv şi dinamic: „Yes, we can!” („da, noi putem!”). Seria simbolurilor imagistice nu s-a oprit aici: deoarece s-a dorit maximizarea efectului publicistic în cadrul tinerilor consumatori de internet şi reţele de socializare de tip HI5 sau Facebook, or Twitter, s-a recurs la folosirea de numeroase spoturi publicitare, foto-montaje, comercializare de căni, tricouri, şi alte tipuri de souveniruri, de <text:span text:style-name="T38">memorabilia</text:span>. Tehnica aceasta nu a trecut neobservată nici pe malurile Dâmboviţei şi, astfel, politicienii au invadat masiv lumea blogurilor şi a reţelelor de socializare pe internet, ca factor activ şi alternativ de comunicare a mesajului politic. Bătălia aceasta a fost la fel de importantă ca şi cea dusă în cadrul principalelor mijloace mass-media, cum sunt ziarele, radioul şi programele tv.</text:p>
      <text:p text:style-name="Standard">În toate aceste situaţii, nu s-a urmărit doar prezentarea unei persoane, a unui candidat, ci prezentarea şi promovarea unui <text:span text:style-name="T38">psuche</text:span> (a unei stări mintale, sufleteşti), a unei concepţii, a unui mit, a unei imagini. Acest fel de „poveste” este naraţiunea despre care s-a discutat mai sus, o naraţiune înţelească ca ideologie, ca etos, în calitate de cheie hermeneutică şi de <text:soft-page-break/>cadru hermeneutic pentru un discurs dat. În această accepţiune, naraţiunea este un cadru psihologic, o istorisire idealizată, aproape mitică, ce este furnizată populaţiei, astfel încât aceasta să se identifice cu ea şi de unde, în final, să îşi derive idealul, planul de acţiune. Naraţiune este aici înţeleasă ca simbolistică, ori imagistică, ori coerenţă psihologică ideală, a discursului de valori. </text:p>
      <text:p text:style-name="Standard">Din acest punct de vedere, se poate observa că teologia biblică este, şi ea, narativă prin excelenţă. Astfel, Israelul modern îşi susţine dreptul istoric de a poseda teritoriul său palestinian, prin apelul la naraţiunea biblică a chemării lui Avraam de către Dumnezeu, ca să vină şi să locuiască în Canaan. Această naraţiune funcţionează ca un simbol ideologic, ca o istorie de drept divin cu care evreii contemporani se pot identifica, cu care se poate activa comportamentul lor patriotic, sau cu care pot fi <text:s/>exacerbate manifestările de tip naţionalist.</text:p>
      <text:p text:style-name="Standard">Într-un alt exemplu de imagologie narativă, eliberarea de sub jugul filistenilor, prin conducerea lui Samson, a creat un simbol naţional extrem de puternic. Simbolul lui Samson, un fel de Heracles evreu – sau de Odysseu (Ulise) evreu, a devenit sursa unei ideologii extrem de influente în lupta împotriva oricărei ocupaţii, aşa cum, pe de altă parte, a devenit şi parabolă etică. Paradigmele eliberării includ, bineînţeles, istoriile unor personaje ca Moise, Ghedeon, precum şi pe cele ale regalităţii victorioase, ale expansiunii împărăţiei – văzută ca împărăţie a lui Iahveh, între care se <text:s/>numără vieţile şi portretele unor regi vestiţi ai antichităţii evreieşti, cum sunt <text:s/>David, Solomon, Iosia, etc. </text:p>
      <text:p text:style-name="Standard">În cadrul tradiţiei culturale europene operează, de fapt, un număr destul de mare de asemenea paradigme biblice. De exemplu, o paradigmă ilustrată la nivel popular românesc de zicala „buturuga mică răstoarnă carul mare” este ilustrată cu mult succes, la nivel cult, de paradigma confruntării inegale, dar victorioase, dintre <text:soft-page-break/>David şi Goliat; într-un alt exemplu biblic, relatarea despre trădarea lui Hristos de către Iuda, furnizează paradigma clasică a trădării printr-un prieten; tot aşa, naraţiunea despre Moise şi plecarea din Egipt a poporului Israel, a furnizat paradigma conducerii de succes, cu viziune, în ciuda dificultăţilor, şi cu aprobare (chemare) divină. Verificarea autenticităţii şi conformităţii esenţiale este ilustrată prin istorisirea despre testarea efraimiţilor fugari cu parola ŞIBOLET, pe care nu o puteau pronunţa ca restul evreilor şi o rosteau SIBOLET (Jud. 12:5-7). O altă formulă uzitată în acelaşi sens al stabilirea veridicităţii este referinţa la „vocea adevărată a lui Iacov”, o referire la faptul că patriarhul Iacov s-a dat drept fratele său, Esau, iar părintele lor, Isaac, nevăzător din cauza bătrâneţii, fiind în dubiu, a dat glas celebrei dileme: „Glasul este glasul lui Iacov, dar mâinile sunt mâinile lui Esau” (Gen. 27:22). Lista exemplelor poate continua cu uşurinţă.</text:p>
      <text:p text:style-name="Standard">Credinţa creştină, astfel, nu este construită în jurul unor precepte lansate de vreun strălucit teoretician sau profet, ci ea este legată de dramatismul unor vieţi complete, impresionante, prin care Dumnezeu s-a revelat, de anumite persoane şi vieţi remarcabile, încercate cu necazuri şi suferinţă, dar adesea şi răsplătite cu împliniri deosebite, iar în final, cu recunoaştere divină; dintre ele, bineînţeles, se remarcă în mod fundamental viaţa inegalabilă, de la naştere (întrupare) la pătimirea pe cruce, de la suferinţă şi până la victoria învierii şi înălţării la ceruri, a Mântuitorului Isus Hristos. </text:p>
      <text:p text:style-name="Standard">Ca paradigmă, viaţa lui Isus prezintă multe elemente devenite esenţiale pentru psyche-ul sau ethos-ul politic european, pentru cultura de tip european, cum ar fi legătura profetică dintre trecut şi viitor (tema împlinirii profeţiilor, a unui viitor bazat pe profeţiile mesianice şi pe mesajul Apocalipsei); tema copilului providenţial (naşterea lui Isus, afirmarea precocităţii sale - Isus la 12 <text:soft-page-break/>ani în Templu, confirmarea la botez, la Muntele Schimbării la faţă, etc); tema liderului însoţit de ucenici (12 apostoli, 70-72 de ucenici, de cei vindecaţi şi deveniţi recunoscători etc.); tema trădării şi singurătăţii; tema crucii şi a suferinţei sacrificiale care îi mântuieşte pe alţii; tema învierii, a victoriei finale. În timp ce, aşa cum nu o dată au afirmat teologii, forţa clasică a creştinismului este împlinirea unei relaţii de credinţă cu Isus, mântuitorul cel viu de-a pururi, glorificat la dreapta Tatălui, se observă că la nivel discursiv, cultural, nimeni nu poate nega importanţa paradigmatică a vieţii lui, a acestei „naraţiuni” ideale, în coerenţa căreia se întreţese coerenţa destinelor individuale şi colective ale oamenilor, împreună cu destinul întregului Univers.</text:p>
      <text:p text:style-name="Standard">Pe ansamblu, seria paradigmelor relevante din Vechiul Testament şi din Noul Testament realizează o tranziţie majoră între arhetip şi eschatip, conturând aşteptările eschatologice ale omenirii.<text:span text:style-name="Footnote_20_Symbol"><text:note text:id="ftn66" text:note-class="footnote"><text:note-citation>65</text:note-citation><text:note-body><text:p text:style-name="footnote"><text:span text:style-name="T36"><text:s/></text:span>Corin Braga, <text:span text:style-name="T37">De la arhetip la anarhetip</text:span>, Polirom: Iaşi, 2009.</text:p><text:p text:style-name="footnote"/></text:note-body></text:note></text:span></text:p>
      <text:p text:style-name="Standard">Teologia biblică are o conexiune directă, aşadar, cu gândirea politică, prin importanţa paradigmelor, a naraţiunii integratoare, a constructului ideologic şi teologic care îşi invită cititorul să opteze pentru el, să se identifice cu el. Teoria politicii nu poate face abstracţie de teologie şi de naraţiunile ei biblice, pentru că aici se regăsesc simbolurile fundamentale ale propriului discurs european, de tradiţie creştină.</text:p>
      <text:p text:style-name="P28"><text:s/></text:p>
      <text:h text:style-name="P85" text:outline-level="3"><text:span text:style-name="T132">3</text:span>.4 Conţinutul politic al teologiei NT</text:h>
      <text:p text:style-name="P2"/>
      <text:p text:style-name="P2">Teologia politică a Noului Testament ar putea folosi, astfel, etosul biblic ca să medieze şi să recreeze reţeaua relaţiilor dintre cetatea lui Dumnezeu şi cetatea lumii, atât pentru scopul convieţuirii în <text:span text:style-name="T38">saeculum</text:span>, cât şi pentru motivul unei mărturii cât mai vii despre esenţa <text:soft-page-break/>împărăţiei lui Dumnezeu. Ea ar încerca, în acelaşi timp, nu doar să găsească răspunsuri pentru nevoile şi interesele individuale, private, cât să le ia în calcul pe acestea alături de cele generale ale comunităţii. J.B. Metz notează, astfel, că „promisiunile centrale ale domniei lui Dumnezeu privitoare la libertate, pace, dreptate, împăcare, nu pot fi reduse în mod radical la nivelul unor interese private. Ele nu pot fi în întregime interiorizate şi spiritualizate ca dorinţe persoale după pace şi libertate”.<text:span text:style-name="Footnote_20_Symbol"><text:note text:id="ftn67" text:note-class="footnote"><text:note-citation>66</text:note-citation><text:note-body><text:p text:style-name="footnote"><text:span text:style-name="T36"><text:s/></text:span>Metz, „Political Theology”, 36.</text:p></text:note-body></text:note></text:span> Cu alte cuvinte, teologia politică încearcă să readucă în atenţie perspectiva divină asupra relaţiei dintre interesul privat şi cel colectiv, încercând o sinteză între <text:span text:style-name="T38">oikos</text:span> (casa) şi <text:span text:style-name="T38">polis</text:span> (cetatea), ceea ce este văzut ca una din slujirile şi chemările remarcabile ale <text:span text:style-name="T38">ekklesiei</text:span>, ale Bisericii.<text:span text:style-name="Footnote_20_Symbol"><text:note text:id="ftn68" text:note-class="footnote"><text:note-citation>67</text:note-citation><text:note-body><text:p text:style-name="footnote"><text:span text:style-name="T36"><text:s/></text:span>Bernd Wannenwetsch, „The Political Worship of the Church. A Critical and Empowering Practice”, <text:span text:style-name="T38">Modern Theology</text:span> 12 (1996) 269-299.</text:p></text:note-body></text:note></text:span> Complexul hibrid <text:span text:style-name="T38">oikos-polis</text:span> reprezintă o reaşezare a intereselor şi principiilor, în concordanţă cu voinţa divină şi perspectivele eschatologice divine. În acest cadru se redefinesc responsabilităţile bărbaţilor şi femeilor, ale părinţilor şi copiilor, ale patronilor şi angajaţilor, ale conducătorilor şi ale celor conduşi, concepţia despre viitor (eschatologia), etc., toate reprezentând teme importante ale Noului Testament.</text:p>
      <text:p text:style-name="Standard">Printre subiectele majore ce vor fi luate în considerare în cadrul acestui studiu de teologie politică a Noului Testament se numără, astfel, tema poporului lui Dumnezeu (antropologie biblică, teologia despre Israel ca popor al Dumnezeu; teologia despre Biserică - <text:span text:style-name="T38">ekklesia</text:span>, văzută ca nou popor al lui Dumnezeu); importanţa cetăţii şi a capitalei (Ierusalim, <text:span text:style-name="T38">polis </text:span>şi <text:span text:style-name="T38">metropolis</text:span>, teologia cetăţii şi a capitalei); geografia ideologică şi împărăţia divină (<text:span text:style-name="T38">basileia tou theou</text:span>, <text:span text:style-name="T38">imperium</text:span>; viziunea despre imperiu şi gândirea apocaliptică; monarhie, judecători, <text:soft-page-break/>păstori); relaţiile sociale-economice în societate şi în familie (relaţii sărăci – bogaţi; angajaţi - patroni, soţ-soţie, părinţi-copii; coduri de laudă şi onoare; relaţii ierarhice; ; relaţia între stat şi cetăţenii creştini); relaţia dintre eschatologie şi ideologie (speranţa în înviere şi comportamentul social; curajul mesianic şi implicarea politică); relaţia dintre evanghelie şi mărturia socială (creştinul şi societatea păgână; tema confruntărilor şi tema mărturiei).</text:p>
      <text:p text:style-name="Standard">În esenţă, întrebarea la care doreşte să răspundă această analiză a teologiei politice a Noului Testament este în ce măsură principiile teologice ale Noului Testament conţin concepte politice de care poate ţine seama Biserica astăzi, sau creştinii implicaţi în politică, pentru a înţelege rolul comunităţilor creştine în stat, în lumea pluralistă prezentă, pentru a fi activi şi eficienţi în acest rol. În cuvintele lui Bretherton, pentru a avea o Biserică activă şi eficientă sunt importante relaţiile dintre creştinism, identitate şi localizare spaţio-temporală, precum şi relaţiile dintre dintre Biserică, societate civilă, piaţă, şi stat.<text:span text:style-name="Footnote_20_Symbol"><text:note text:id="ftn69" text:note-class="footnote"><text:note-citation>68</text:note-citation><text:note-body><text:p text:style-name="footnote"><text:span text:style-name="T36"><text:s/></text:span>Bretherton, <text:span text:style-name="T37">Christianity &amp; Contemporary Politics,</text:span><text:span text:style-name="T48">1.</text:span></text:p></text:note-body></text:note></text:span> Sau, este important cum va putea să acţioneze Biserica, pe baza acestor principii, aşa încât să medieze şi să negocieze o viaţă comună cu celelalte componente ne-creştine ale societăţii, în raport cu statul şi cu piaţa, intervenind prin implicare ecclesială specifică.<text:span text:style-name="Footnote_20_Symbol"><text:note text:id="ftn70" text:note-class="footnote"><text:note-citation>69</text:note-citation><text:note-body><text:p text:style-name="footnote"><text:span text:style-name="T36"><text:s/></text:span>Bretherton, <text:span text:style-name="T37">Christianity &amp; Contemporary Politics,</text:span><text:span text:style-name="T48">17.</text:span></text:p></text:note-body></text:note></text:span> Biserica nu are nevoie să se identifice cu un sistem politic specific (cum, de exemplu, argumentau Jacques Maritain, Reinhold Niebuhr şi alţii, la mijocul secolului 20, că există o compatibilitate evidentă între democraţia liberală şi creştinism, precum şi o incompatibilitate clară între creştinism şi totalitarianism ori între creştinism şi liberalismul secular).<text:span text:style-name="Footnote_20_Symbol"><text:note text:id="ftn71" text:note-class="footnote"><text:note-citation>70</text:note-citation><text:note-body><text:p text:style-name="footnote"><text:span text:style-name="T36"><text:s/></text:span>Bretherton, <text:span text:style-name="T37">Christianity &amp; Contemporary Politics,</text:span><text:span text:style-name="T48">16-17.</text:span></text:p></text:note-body></text:note></text:span> Biserica ar trebui să aibe propria ei viziune despre rezolvarea problemelor sociale şi politice (S. Hauerwas). </text:p>
      <text:p text:style-name="P33"><text:soft-page-break/>De fapt, aceasta este şi imaginea Bisericii în Noul Testament. Biserica primară se vede parte a unui imperiu uriaş, păgân – ca şi Israelul, altădată, în diversele sale exiluri în cetăţile şi impărăţiile păgâne ale lumeii etape ale şirurilor sale de exiluri (în Egipt, în Babilon, în Ninive, sub persani, sub sirieni şi sub romani)</text:p>
      <text:p text:style-name="Standard">S-ar putea, din acest punct de vedere, să se observe că în ciuda vehiculării intense, în ultimile decenii, a ideii că societatea se îndreaptă ireversibil spre secularizare, să se constate că în prezent se trăieşte la fel de intens religios, ca oricând altcândva în istorie, şi că societatea prezintă un tablou pluralist, aproape de cel al lumii din primul secol dH.<text:span text:style-name="Footnote_20_Symbol"><text:note text:id="ftn72" text:note-class="footnote"><text:note-citation>71</text:note-citation><text:note-body><text:p text:style-name="footnote"><text:span text:style-name="T36"><text:s/></text:span><text:span text:style-name="T48">P.L. Berger (ed), </text:span><text:span text:style-name="T37">The Desecularization of the World:Resurgent Religion and World Politics</text:span>, Grand Rapids, MI: William B. Eerdmans Publishing Co., 1999; R. Star, „Secularization, RIP”, <text:span text:style-name="T37">Sociology of Religion</text:span>, 1999, 60.3, 249-273 (Secularizarea? – odihnească-se în pace... RIP, Rest In Peace).</text:p></text:note-body></text:note></text:span> Compatibilitatea dintre concepţia Noului Testament şi lumea contemporană s-ar putea, aşadar, să fie mult mai mare decât s-ar întrezări la prima vedere.</text:p>
      <text:p text:style-name="Standard">Conţinutul teologic al NT (cu învăţătura sa despre Trinitate, creaţie, hristologie, ispăşire, spirit, Biserică, escatologie) are implicaţii politice importante (învăţătura despre Trinitate sugerează modele de conducere, de divizare şi raportare a puterii, valori etice, paradigme de organizare; informaţiile despre creaţie conferă valoare şi identitate omului, lumii înconjurătoare; învăţăturile despre hristologie vorbesc despre implicarea divinităţii în lumea creată prin întruparea Fiului lui Dumnezeu ca om, Isus Hristos, reproiectează destinul umanităţii şi al lumii create, redimensionează noţiunea de slujire, de jertfă; cele despre ispăşire – mântuire prin jertfa salvatoare a Mântuitorului, aduc concepte majore despre cauza răului, despre starea prezentă a umanităţii şi perspectivele de viitor; înţelegerea lumii spirituale vizavi de lumea materială descrie un spaţiu mai larg pentru definirea vieţii, în general, şi a valorilor umane, în special; învăţătura despre Biserică – despre omenirea <text:soft-page-break/>salvată organizată în Împărăţia lui Dumnezeu şi în Biserică (împreună cu Israel) redefineşte paradigmele corporatiste ale umanităţii, viaţa socială, teologia naţiunilor; în fine, cele despre eschatologie – viziunea despre viitor şi drumul spre acest viitor, remodelează valorile şi atitudinile etice şi politice ale prezentului, în funcţie de felul de viitor aşteptat).</text:p>
      <text:p text:style-name="Standard"/>
      <text:h text:style-name="P85" text:outline-level="3"><text:span text:style-name="T133">3</text:span>.5 Problema formei şi a fondului în teologia politică</text:h>
      <text:p text:style-name="P2"/>
      <text:p text:style-name="P2">Studiul teologiei politice a Noului Testament este interesant şi din alt punct de vedere. El atrage atenţia că teoriile politice dezvoltate în lumea vestică, valorile democratice, doctrinele politice în asamblul lor, pot fi adoptate şi folosite în unele state ca un fel de „formă fără fond”, anume acolo unde nu există un fundament tradiţional creştin al filosofiei politice. Întrucât teologicul impregnează mai bine socialul decât politicul, se poate spune că teologicul este cel care formează prima bază ideologică pentru gândirea politică. </text:p>
      <text:p text:style-name="Standard">Se realizează astfel ideea că, pentru a promova politici comune la nivel global, este necesar să se asigure un fond de dialog teologic şi filosofic preliminar. Studiul teologiei politice a NT furnizează, astfel, şi o bază pentru cunoaşterea, prin paralelism, a altor fundamente politice, a altor teologii politice, bazate pe alte fundamente teologice, necreştine.</text:p>
      <text:p text:style-name="Standard">Deşi până aici a fost amintit numai creştinismul, trebuie spus că, în principiul, se poate face o teologie politică şi din perspectiva iudaismului, a islamului, a budismului, a hinduismului, etc., din perspectiva fiecărei religii care şi-a împletit dezvoltarea şi viaţa de închinare cu cea de organizare a societăţii. Cel puţin la nivelul iudaismului şi al islamului există numeroase studii punctuale de teologie politică. Se poate pune, în acelaşi timp, şi întrebarea în ce măsură teologiile politice de tip <text:soft-page-break/>islamic sau hindus pot favoriza, şi ele, anumite linii politice, anumite perspective statale, etice, etnice, sociale, etc., şi în ce măsură existenţa a unor diverse teologii politice poate fi o bază pentru o teorie politică globală.<text:span text:style-name="Footnote_20_Symbol"><text:note text:id="ftn73" text:note-class="footnote"><text:note-citation>72</text:note-citation><text:note-body><text:p text:style-name="footnote"><text:span text:style-name="T36"><text:s/></text:span>De exemplu, conform P.O. Espejo, în ciuda observării unui anume paralelism între ştiinţele juridice şi politice şi cele teologice, din punct de vedere istoric şi structural (ceea ce s-ar putea numi structuralism politic; theological structuralism), acest paralelism nu este esenţial, ci mai degrabă unul funcţional. În al doilea rând, paralelismul dintre cele două s-ar datora presupoziţiilor comune, adică folosirii, în aria de civilizaţie de tip european, iudeo-creştin, a unui concept de „ordine” similar celui folosit în teologie (theological ordering). Cu alte cuvinte, dacă s-ar adopta alte convenţii despre ordinea socială, ideologică, economică, s-ar ajunge la alte teorii politice, care nu mai sunt la fel de teologice ca cele actuale, prezente. Astfel de afirmaţii nu probează însă decât că teologia politică merită studiată din punct de vedere al fundamentelor gândirii teologice europene, ca parte din moştenirea acestei civilizaţii şi poate fi mai puţin clară, sau diferită, pentru teoriile politice născute în contextul altui tip de gândire. Cf. P. O. Espejo, „Does Political Theology Entail Decisionism? On the Relation of the concept of Sovereignty to different conceptions of God in Christianity”, Paper presented at the annual meeting of the American Political Science Association, Hyatt Regency Chicago and the Sheraton Chicago Hotel and Towers, Chicago, IL; 30 August, 2007; <text:a xlink:type="simple" xlink:href="http://www.allacademic.com/"><text:span text:style-name="Internet_20_link">http://www.allacademic.com</text:span></text:a>, 24.01.2010.</text:p></text:note-body></text:note></text:span></text:p>
      <text:p text:style-name="Standard">În ce priveşte lucrarea de faţă, ea se orientează în mod clar pe analiza teologiei biblice a Noului Testament, o perspectivă de tradiţie creştină declarată.</text:p>
      <text:p text:style-name="Standard">Ca metodă, se va analiza mai întâi contextul politic şi social al lumii Noului Testament (iudaic, greco-roman; creştin timpuriu), cu parcurgerea textelor semnificative din NT şi a unor pagini de literatură secundară. Apoi, analiza va continua îmbinând perspectivele sincronice (comparaţii între culturile antice majore şi mesajul creştin) şi a celor diacronice (perceperea nuanţelor teologice dezvoltate în timp, în cadrul gândirii creştine timpurii). Perioada generală avută în vedere acoperă anii 150 îH – 150 dH.</text:p>
      <text:p text:style-name="Standard"/>
      <text:p text:style-name="Standard"><text:soft-page-break/></text:p>
      <text:p text:style-name="P43"/>
      <text:h text:style-name="P87" text:outline-level="2"><text:bookmark-start text:name="__RefHeading__156_130479903"/>Capitolul <text:span text:style-name="T110">4</text:span>. Repere <text:span text:style-name="T135">apocaliptice:</text:span> <text:span text:style-name="T127">Legământul</text:span><text:bookmark-end text:name="__RefHeading__156_130479903"/></text:h>
      <text:p text:style-name="Standard"/>
      <text:p text:style-name="P24">Teologiile Vechiului şi Noului Testament au în comun câteva concepte majore care îşi au originea în istoria antică şi prezintă numeroase corespondenţe cu civilizaţiile vechi din Orientul apropiat. Printre ele poate fi amintit tiparul alianţelor politice (tiparul covenantal), deoarece conceptul de legământ stă la baza relaţiilor economice şi politice orientale şi, de asemeni, şi la baza teologiei care descrie relaţia dintre om – Dumnezeu. <text:span text:style-name="T136">Conceptul de legământ este unul cuprinzător deoarece, dacă are anvergură globală, universală, atunci are şi dimensiuni şi semnificaţii apocaliptice.</text:span></text:p>
      <text:p text:style-name="P24"><text:s/>Alături de teologia şi conotaţiile politice ale legământului, s-a dezvoltat şi o serie de simboluri specifice, asociate, cum ar fi pentru Israel, în Vechiul Testament: ţara – teritoriul, circumcizia (semnul legământului), Tora – adică Legea (sau Scriptura, în general); iar pentru creştini: botezul, euharistia, Scriptura integrală (Vechiul şi Noul Testament). La acestea se pot adăuga diverse discuţii şi perspective istorice bazate pe noţiunile de revelaţie şi drept divin.</text:p>
      <text:p text:style-name="Standard"/>
      <text:h text:style-name="P85" text:outline-level="3"><text:span text:style-name="T130">4</text:span>.1 Importanţa Legământului</text:h>
      <text:p text:style-name="Standard"/>
      <text:p text:style-name="P2">Destul de devreme în istorie, s-a observat că pentru o eficientă şi responsabilă organizare a societăţii este esenţială ideea de legământ sau de alianţă – ori de testament. Angajarea persoanei umane sau a comunităţilor în relaţii bazate pe legământ este o caracteristică majoră a umanităţii care se întâlneşte la diverse niveluri, în căsătorie, în relaţii economice, în viaţa religioasă, în relaţiile politice. </text:p>
      <text:p text:style-name="Standard"><text:soft-page-break/>La nivel politic, legământul reprezenta, cel mai adesea, o înţelegere între un suzeran şi un vasal (deşi nu este exclusă în nici un fel înţelegerea dintre egali), cu stipularea responsabilităţilor fiecărei părţi şi cu întărirea acestor îndatoriri prin jurăminte de maximă tărie (unele implicau pedepse aspre sau intervenţii divine, pierderi grele sau chiar moartea, în caz de nerespectare).<text:span text:style-name="T56"><text:note text:id="ftn74" text:note-class="footnote"><text:note-citation>73</text:note-citation><text:note-body><text:p text:style-name="footnote"><text:span text:style-name="T36"><text:s/></text:span>Studiile lui M.G. Kline (1922-2007) au fost hotărâtoare în această privinţă, cf. Kline, <text:span text:style-name="T38">The Structure of Biblical Authority</text:span>, Grand Rapids, MI: Eerdmans, 1972, 2nd ed., rev. 1975, 1989; idem, <text:span text:style-name="T38">Kingdom Prologue. Genesis Foundations for a Covenantal Worldview,</text:span> South Hamilton, MA: Wipf and Stock; vol.1; 1981; vol.2: 1983; vol.3, 1986; J. Bright, <text:span text:style-name="T38">A History of Israel</text:span> (London: SCM, 1991), 148-162; J. Gilbert si R. Girard, „Legământ”, în X. Leon-Dufour et al (eds), <text:span text:style-name="T38">Vocabular de teologie biblica</text:span> (Bucuresti: Ed. Arh. R-C, 2001), 356-362; Vezi şi „covenant”, în L. Ryken et al (eds), <text:span text:style-name="T38">Dictionary of Biblical Imagery</text:span>, Leicester: IVP, 1998, 176-178.</text:p></text:note-body></text:note></text:span> </text:p>
      <text:p text:style-name="Standard">Structura unui legământ în Orientul Apropiat este bine ilustrată în documentele hittite din mileniul doi îH, iar în Biblie, în legământul dintre divinitate şi poporul Israel, mijlocit de Moise pe muntele Sinai din deşertul Arabiei (cf. Deuteronom 11); de asemeni, este destul de bine ilustrat şi în cazul altor legăminte biblice cum ar fi legământul lui Dumnezeu cu Noe, cu Avraam, Isaac, Iacov, cu David, etc. Legământul politic antic avea, în esenţă, următoarele părţi:<text:span text:style-name="Footnote_20_Symbol"><text:note text:id="ftn75" text:note-class="footnote"><text:note-citation>74</text:note-citation><text:note-body><text:p text:style-name="footnote"><text:span text:style-name="T36"><text:s/></text:span>Bright, <text:span text:style-name="T38">History</text:span>, 150-151.</text:p></text:note-body></text:note></text:span></text:p>
      <text:p text:style-name="Standard"/>
      <text:p text:style-name="P44">1. <text:span text:style-name="T30">Preambul</text:span> – precizarea participanţilor </text:p>
      <text:p text:style-name="P44">2. <text:span text:style-name="T30">Prolog</text:span> – prezentarea subiectului, a relaţiei majore aflate în discuţie </text:p>
      <text:p text:style-name="P44">3. <text:span text:style-name="T30">Condiţii</text:span> – legi, reguli, coduri de comportament </text:p>
      <text:p text:style-name="P44">4. <text:span text:style-name="T30">Anexe şi clauze secundare</text:span> – locul şi modul în care va fi păstrat actul legământului; referinţe generale </text:p>
      <text:p text:style-name="P44">5. <text:span text:style-name="T30">Martori</text:span> – notaţi pentru a da autoritate actului; adesea aici erau incluse diverse zeităţi.<text:span text:style-name="Footnote_20_Symbol"><text:note text:id="ftn76" text:note-class="footnote"><text:note-citation>75</text:note-citation><text:note-body><text:p text:style-name="footnote"><text:span text:style-name="T36"><text:s/></text:span>Listele de zeităţi – martor lipsesc din toate legămintele din Biblie. Totuşi, sunt invocate ca martori cerul şi pământul (Deut. 4:26, 30:19); Dumnezeu este luat ca martor la legământul dintre Ionatan şi David (1 Samuel 20.12), sau de Pavel, înaintea corintenilor (2 Cor. 1:23).</text:p></text:note-body></text:note></text:span></text:p>
      <text:p text:style-name="P44"><text:soft-page-break/>6. <text:span text:style-name="T30">Sancţiuni </text:span>– binecuvântări şi blesteme (invocarea divinului şi a magiei, pentru a impune actul semnat prin atractivitatea răsplătirii sau de teama pedepsei) </text:p>
      <text:p text:style-name="P44">7. <text:span text:style-name="T30">Semnare solemnă şi jurăminte</text:span></text:p>
      <text:p text:style-name="P44">8. <text:span text:style-name="T30">Contra-măsuri politice </text:span>(acţiuni militare, pedepse)</text:p>
      <text:p text:style-name="Standard"/>
      <text:p text:style-name="Standard">Aceste elemente se regăsesc parţial în diverse texte biblice, mai ales în cartea Deuteronom, după cum urmează:</text:p>
      <text:p text:style-name="Standard"/>
      <text:p text:style-name="Standard">Preambul (cf Deut. 1:1-4)</text:p>
      <text:p text:style-name="Standard">Prolog istoric (cf. Deut. 1:5-3:29)</text:p>
      <text:p text:style-name="Standard">Condiţii (cf. Deut. 4-26)</text:p>
      <text:p text:style-name="Standard">Anexe şi clauze (cf. Deut. 27)</text:p>
      <text:p text:style-name="Standard">Sancţiuni: blesteme şi binecuvântări (cf. Deut. 28; </text:p>
      <text:p text:style-name="Standard">31-34).</text:p>
      <text:p text:style-name="Standard"/>
      <text:p text:style-name="Standard">Conform detaliilor de mai sus, este interesant că în descrierea legăturii între divinitate şi om Biblia se foloseşte de un limbaj comun cu cel al vieţii politice. În acest context se poate pune întrebarea dacă autoritatea divină este înţeleasă în termeni politici de către om, la nivelul la care se află acesta, şi dacă Dumnezeu foloseşte astfel de paradigme vorbindu-i pe înţelesul său, sau dacă nu cumva folosirea acestui limbaj face parte dintr-o concepţie mai largă de construcţie comună politică şi socială, teologică, a relaţiilor, sursa concepţiei fiind divinitatea însăşi (a fost acest limbaj inspirat de divinitate tocmai în vederea modelării sociale a existenţei omului, sau a fost adoptat avându-se în vedere că acesta va fi un limbaj accesibil, din cauza tipului de relaţii sociale pe care omul este dispus şi capabil să le stabilească? Este în acest caz noţiunea de legământ, o <text:soft-page-break/>noţiune care reflectă de fapt chiar fiinţa divină, modul de desfăşurare a existenţei divine în Sf. Treime, iar lumea umană se foloseşte de noţiune din cauză că, în mod fundamental, ea a fost făcută după chipul şi asemănarea lui Dumnezeu, sau este o evidenţă a unei adaptări divine la o realitate umană?).<text:span text:style-name="Footnote_20_Symbol"><text:note text:id="ftn77" text:note-class="footnote"><text:note-citation>76</text:note-citation><text:note-body><text:p text:style-name="footnote"><text:span text:style-name="T36"><text:s/></text:span>Teologia covenantală este o teologie complexă, dezvoltată de mulţi teologi protestanţi, mai cu seamă din cadrul Bisericii Reformate, Prezbiteriene, Metodiste, şi o parte din Bisericile Baptiste, cf. Cornelius Van Til „Covenant Theology”, <text:s/>în L. A. Loetscher (ed.), <text:span text:style-name="T38">The New Schaff-Herzog Twentieth Century Encyclopedia of Religious Knowledge</text:span>, <text:s/>Grand Rapids, MI: Baker, 1955; Mark V. Karlberg, <text:span text:style-name="T38">Covenant Theology in Reformed Perspective. </text:span><text:span text:style-name="T42">Collected essays and book reviews in historical, biblical, and systematic theology</text:span><text:span text:style-name="T71">, Wipf &amp; Stock Publishers, 2000, etc.</text:span></text:p></text:note-body></text:note></text:span> </text:p>
      <text:p text:style-name="Standard">În general, se poate vorbi despre două tipuri de legăminte, de tip obligatoriu (ca legământul Legii, pe muntele Sinai, mediat de Moise între Dumnezeu şi Israel), şi legământ bazat pe făgăduinţe (cum ar fi, de exemplu, legământul între Dumnezeu şi Avraam, sau între Dumnezeu şi David).<text:span text:style-name="Footnote_20_Symbol"><text:note text:id="ftn78" text:note-class="footnote"><text:note-citation>77</text:note-citation><text:note-body><text:p text:style-name="footnote"><text:span text:style-name="T36"><text:s/></text:span>M. Weinfeld, „The Covenant of Grant in the Old Testament and in the Ancient near East”, <text:span text:style-name="T38">Journal of the American Oriental Society</text:span>, Vol. 90.2, (1970), 184-203. Pentru Weinfeld, legământul cu David, aparţine clasei legămintelor bazate pe făgăduinţe, sub-clasa legămintelor de donaţie regală (donaţie de titlu, proprietate, etc.).</text:p></text:note-body></text:note></text:span></text:p>
      <text:p text:style-name="Standard">Teologia covenantală împarte marile legăminte ale divinităţii cu omenirea, din Biblie în trei mari categorii teologice (care nu apar explicit în Biblie, ci sunt clasificate ca atare de teologi):</text:p>
      <text:p text:style-name="Standard"/>
      <text:list xml:id="list5332292107499700977" text:style-name="WW8Num7">
        <text:list-item>
          <text:p text:style-name="P70">Legământul Mântuirii (Pactum Salutis)</text:p>
        </text:list-item>
        <text:list-item>
          <text:p text:style-name="P70">Legământul Faptelor (Foedus Operum)</text:p>
        </text:list-item>
        <text:list-item>
          <text:p text:style-name="P70">Legământul Harului - Graţiei (Foedus Gratiae)</text:p>
        </text:list-item>
      </text:list>
      <text:p text:style-name="Standard"/>
      <text:p text:style-name="Standard">Conform acestei teologii, Dumnezeu a stabilit două serii de legăminte în vederea mântuirii neamului omenesc, un legământ în sânul Sfintei Treimi, din eternitate, privitor la întrupare şi Cruce, şi un altă serie <text:soft-page-break/>de legăminte, cu oamenii, cele două tipuri de legăminte fiind în legătură unul cu celălalt.</text:p>
      <text:p text:style-name="Standard">Legământul mântuirii ar cuprinde primul legământ, cel etern, din interiorul Sfintei Treimi (Filipeni 2:5-11; Apocalipsa 5:9-10; Ps. 110).</text:p>
      <text:p text:style-name="Standard">Legământul faptelor – sau legământul creaţiei, ar cuprinde legământul din Eden, între Dumnezeu şi Adam, ca reprezentant al omenirii (Gen. 2-3; Romani 5:12-21), şi a fost încălcat de Adam şi Eva.</text:p>
      <text:p text:style-name="Standard">Legământul harului începe seria de legăminte care vorbesc despre răscumpărarea şi restaurarea omenirii, prin intervenţie divină, şi are drept prim legământ care aduce promisiunea mântuirii către Adam şi Eva, şi către întreaga omenire (Geneza 3:15; cf. Osea 6:7; Ieremia 31:35-36; 33:20-26). Lor le este promisă venirea Seminţei care va zdrobi capul şarpelui, adică a lui Mesia (Hristos).</text:p>
      <text:p text:style-name="Standard">Legămintele care îi urmează, în aceeaşi categorie sunt:</text:p>
      <text:p text:style-name="P2">Legământul noahic (Geneza 9; semn – curcubeul); legământul avraamic (Geneya 15); legământul Mozaic (Legea de pe Sinai, Exod 19-24); legământul palestinian (referitor la ţară, o prelungire a legământului sinaitic, Deuteronom 30:1-10); legământul davidic (2 Samuel 7; despre dinastia lui David şi venirea lui Mesia din această dinastie); legământul cel nou, universal (promis în Ieremia 31:33-34; Isaia 49:8; şi la care face aluzie Isus, în Cina cea de Taină). Acest ultim legământ este şi baza intitulării corpusului apostolic de scrieri despre Isus şi Biserică, Noul Testament, adică Noul Legământ al lui Dumnezeu cu oamenii, prin sângele (jertfa) lui Hristos (evr. <text:span text:style-name="T38">berit</text:span>; gr. <text:span text:style-name="T38">diatheke</text:span>; lat.: <text:span text:style-name="T38">testamentum</text:span>; cf. Epistola către Evrei 8-10).<text:span text:style-name="Footnote_20_Symbol"><text:note text:id="ftn79" text:note-class="footnote"><text:note-citation>78</text:note-citation><text:note-body><text:p text:style-name="footnote"><text:span text:style-name="T36"><text:s/></text:span>Teologia covenantală este contrapusă, adesea, teologiei dispensanţionaliste, atunci când se discută felul în care Biserica devine, după Israel şi în locul poporului Israel, noul popor al lui Dumnezeu, în care de fapt, prin generalizare, respectiv, particularizare, se cuprinde însuşi Israel. Dar tratareacestei probleme iese din cadrul strict al teologiei politice a Noului Testament.</text:p></text:note-body></text:note></text:span></text:p>
      <text:p text:style-name="Standard"><text:soft-page-break/>Aşa cum s-a văzut, legămintelor din Vechiul Testament este foarte mare: legăminte între divinitate şi poporul Israel (legământul de pe Sinai); între divinitate şi rege (legămintele cu David, cu Solomon etc.); între divinate şi preoţi sau profeţi (legământul cu profetul Ieremia); între divinitate şi diverse persoane individuale (legămintele între Dumnezeu şi strămoşii evreilor, patriarhii Avraam, Isaac, Iacov; precum şi cel încheiat cu Cain); între divinitate şi omenire, în general (legămintele cu Adam, Noe; legământul prin Hristos).</text:p>
      <text:p text:style-name="Standard">Importanţa legământului biblic pentru gândirea religioasă, dar şi cea politică, pentru sublinierea nevoiei de legi (<text:span text:style-name="T38">nomos</text:span>) pentru societatea omenească, şi a centralităţii comportamentului responsabil, atât la nivel individual, cât şi la nivel colectiv, de comunitate, nu poate fi subestimată de nici un cercetător atent al teologiei, ştiinţelor sociale sau ale celor politice.<text:span text:style-name="Footnote_20_Symbol"><text:note text:id="ftn80" text:note-class="footnote"><text:note-citation>79</text:note-citation><text:note-body><text:p text:style-name="footnote"><text:span text:style-name="T36"><text:s/></text:span>Cf. seria de 4 volume a lui D. J. Elazar, <text:span text:style-name="T38">The Covenant Tradition in Politics</text:span>. Volum 1: <text:span text:style-name="T38">Covenant and Polity in Biblical Israel: Biblical Foundations and Jewish Expressions</text:span> (1995); Volum 2: <text:span text:style-name="T38">Covenant and Commonwealth: From Christian Separation through the Protestant Reformation</text:span> (1996). Volum 3: <text:span text:style-name="T38">Covenant and Constitutionalism: The Great Frontier and the Matrix of Federal Democracy</text:span> (1998); Volum 4: <text:span text:style-name="T38">Covenant and Civil Society: The Constitutional Matrix of Modern Democracy</text:span> (1999), publicate în Piscataway, NJ: Transaction Publishers, Rutgers University.</text:p></text:note-body></text:note></text:span></text:p>
      <text:p text:style-name="Standard"/>
      <text:h text:style-name="P85" text:outline-level="3"><text:span text:style-name="T130">4</text:span>.2 Simbolurile legământului</text:h>
      <text:p text:style-name="P2">Odată cu instituirea legămintelor au apărut şi simbolurile lor, care au deschis un capitol important în imagistica teologică şi politică a Vechiului Testament şi a Noului Testament<text:bookmark text:name="b1"/>. Astfel, între aceste imagini se pot număra conceptul şi simbolul ţării, ca atare (de exemplu, ţara promisă, Canaanul), ilustrat prin diverse imagini asociate: strugurii şi viţa de vie, smochinul, măslinul, laptele şi mierea (ca simboluri ale fertilităţii ţării, ale bogăţiei ei), Iordanul şi grădina pământurilor de lângă el; <text:soft-page-break/>Calea sau drumul prin pustie, care conduce în ţara promisă. În imaginile următoare se pot vedea o parte din aceste simboluri:</text:p>
      <text:p text:style-name="P2"/>
      <text:p text:style-name="P3"><draw:frame draw:style-name="fr1" draw:name="graphics1" text:anchor-type="as-char" svg:width="5.879cm" svg:height="2.886cm" draw:z-index="0"><draw:image xlink:href="Pictures/20000009000034F0000018AC3E458ACB.wmf" xlink:type="simple" xlink:show="embed" xlink:actuate="onLoad"/></draw:frame></text:p>
      <text:p text:style-name="P2"/>
      <text:p text:style-name="P5">Monede iudaice, cu strugure şi palmier, sec. 1-2</text:p>
      <text:p text:style-name="Standard"/>
      <text:p text:style-name="P29"><draw:frame draw:style-name="fr1" draw:name="graphics2" text:anchor-type="as-char" svg:width="5.69cm" svg:height="2.884cm" draw:z-index="1"><draw:image xlink:href="Pictures/20000009000043C200002327F4774B44.wmf" xlink:type="simple" xlink:show="embed" xlink:actuate="onLoad"/></draw:frame></text:p>
      <text:p text:style-name="Standard"/>
      <text:p text:style-name="P30">Monede iudaice cu simbolul crinului, sec. 1-2</text:p>
      <text:p text:style-name="Standard"/>
      <text:p text:style-name="P29"><draw:frame draw:style-name="fr2" draw:name="graphics3" text:anchor-type="as-char" svg:width="4.163cm" svg:height="3.039cm" draw:z-index="2"><draw:image xlink:href="Pictures/200000090000283C00002AAB5E00818E.wmf" xlink:type="simple" xlink:show="embed" xlink:actuate="onLoad"/></draw:frame></text:p>
      <text:p text:style-name="Standard"/>
      <text:p text:style-name="P30">Piatră funerară antică, cu simbolul stelei lui David, sec. 1-2</text:p>
      <text:p text:style-name="Standard"/>
      <text:p text:style-name="Standard">Importante sunt, apoi, semnele legământului mozaic sau sinaitic, care premerg semnele legământului creştin: semnul circumciziei; jertfa (semnul sângelui vărsat şi ispăşitor); ţinerea sărbătorilor – a sabatului (sau a sabatelor), păstrarea şi studierea Torei (tablele Legii erau păstrate în <text:span text:style-name="T37">chivot</text:span>, în cortul întâlnirii, iar mai târziu în Templu, alături de toiagul lui Aaron şi câteva mostre <text:soft-page-break/>de mannah, hrana evreilor dată de Dumnezeu în pelerinajul prin pustie, vreme de 40 de ani). La aceste simboluri se adaugă, mai târziu şi simbolul Templului, al Sionului (muntele pe care se află Ierusalimul), al fortăreţei Sionului), al Ierusalimului propriu-zis. </text:p>
      <text:p text:style-name="Standard"/>
      <text:p text:style-name="P29"><draw:frame draw:style-name="fr1" draw:name="graphics4" text:anchor-type="as-char" svg:width="5.022cm" svg:height="3.889cm" draw:z-index="3"><draw:image xlink:href="Pictures/20000009000027B400002A5AF2A953B8.wmf" xlink:type="simple" xlink:show="embed" xlink:actuate="onLoad"/></draw:frame></text:p>
      <text:p text:style-name="P30"/>
      <text:p text:style-name="P30">Simbolul arcei legământului (chivotul)</text:p>
      <text:p text:style-name="Standard"/>
      <text:p text:style-name="P29"><draw:frame draw:style-name="fr2" draw:name="graphics5" text:anchor-type="as-char" svg:width="4.918cm" svg:height="2.17cm" draw:z-index="4"><draw:image xlink:href="Pictures/20000009000014C100000A2BF8C106F0.wmf" xlink:type="simple" xlink:show="embed" xlink:actuate="onLoad"/></draw:frame></text:p>
      <text:p text:style-name="P29"/>
      <text:p text:style-name="P30">Monede cu simbolul templului din Ierusalim, sec. 1-2</text:p>
      <text:p text:style-name="Standard"/>
      <text:p text:style-name="P29"><draw:frame draw:style-name="fr1" draw:name="graphics6" text:anchor-type="as-char" svg:width="4.918cm" svg:height="3.759cm" draw:z-index="5"><draw:image xlink:href="Pictures/2000000900001DF7000016FAC078EC97.wmf" xlink:type="simple" xlink:show="embed" xlink:actuate="onLoad"/></draw:frame></text:p>
      <text:p text:style-name="P30"/>
      <text:p text:style-name="P30">Faţada templului, aşa cum se deduce din monede</text:p>
      <text:p text:style-name="Standard"/>
      <text:p text:style-name="Standard">Ţara simboliza spaţiul acordat pentru vieţuire unui popor, în particular lui Israel, ceea ce reprezintă o reluare la scară mai joasă a ideii edenice de pământ dat oamenilor în lucru şi în administrare. Conceptul „ţării” <text:soft-page-break/>conţine în el nu doar hotare politice şi autoritate divină, ori o recapitulare a temei Edenului, dar şi o anunţare a viitorului, adică a timpului când tot pământul va fi plin de cunoaşterea de Dumnezeu şi sub domnia păcii şi a armoniei (adică aici arhetipul devine eschatip, adică trecutul impune un simbol pentru viitor, cf. amintirea idilică a Edenului, promisiunile către patriarhi, vestirea venirii lui Mesia, a epocii „de aur” a omenirii, cf. Isaia). Arhetipul ţării admite şi imagini ale restaurării finale (eschatipuri): Edenul restaurat (sau paradisul, de asemeni sub forma unei grădini; în Apocalipsa însă lumea nouă este mai mult decât o restaurare a Edenului, ea implică o transfigurare a cosmosului, apariţia unui cer nou şi a unui pământ nou); ţara şi pustia restaurată; cetatea restaurată (Ierusalimul restaurat, Templul restaurat; Ierusalimul ceresc – în Evrei, Apocalipsa; se poate observa, de asemeni, prin contrast, că în Apocalipsa, Ierusalimul ceresc nu are Templu, deoarece prezenţa divină directă este suficientă pentru funcţionarea unei relaţii vii între om şi divinitate).</text:p>
      <text:p text:style-name="Standard"/>
      <text:h text:style-name="P85" text:outline-level="3"><text:span text:style-name="T130">4</text:span>.3 Exercitarea puterii politice : regimul politic</text:h>
      <text:p text:style-name="P2"/>
      <text:p text:style-name="P2">Lista de simboluri sau imagini caracteristice legământului poate continua şi cu alte imagini asociate. De primă importanţă este imaginea lui Mesia, Unsul (în NT: Hristos), ca reprezentant şi conducător confirmat de Dumnezeu. Profeţiile mesianice au o pondere mare în scrierile evreieşti, identitatea lui Mesia fiind discutată pe diverse planuri: el are funcţie profetică, preoţească şi regală; este o persoană centrală în istoria omenirii, dar poate avea diverse chipuri istorice prefiguratoare: poporul Israel, judecătorii, profeţii şi preoţii săi, regii lui Israel şi Iuda, chiar şi unii regi păgâni (de exemplu, regele persan Cirus, Isaia 44:28). </text:p>
      <text:p text:style-name="Standard"><text:soft-page-break/>Conducerea ţării printr-un regim de ispiraţie divină a avut loc şi în perioada judecătorilor (1450-1050 îH; cf. cartea Judecători; ultimul judecător este Samuel), subînţelegându-se că peste judecători domneşte însuşi Dumnezeu. Perioada aceasta este însă urmată de perioada monarhiei, primii regi fiind Saul, David, Solomon, Roboam, după care urmează divizarea în două a statului israelit, în Israel, la nord, şi Iuda, în sud, fiecare cu linia sa regală. În mod interesant, sistemul politic al monarhiei, deşi a fost inspirat din viaţa politică a popoarelor păgâne (pe care evreii doreau să îi imite), ajunge însă să revitalizeze în gândirea religioasă imaginea lui Dumnezeu ca monarh suprem şi să o genereze pe cea a lui Mesia, înţeles ca rege eliberator, mult aşteptat şi profeţit.</text:p>
      <text:p text:style-name="Standard">În NT, dincolo de orice prefigurări, Mesia central, unic, este mântuitorul Isus Hristos care, într-adevăr, adună mai multe oficii (de preot, profet şi rege) şi este Fiul Divin. </text:p>
      <text:p text:style-name="Standard">Relaţia între divinitate şi poporul ales se exprimă apoi şi printr-o relaţie aparte între Dumnezeu şi capitală, care aminteşte de ideea legăturii între divinitate şi teritoriu, sau între divinitate şi comunitatea care i se închină, <text:s/>la popoarele păgâne (cf. zeul Marduk şi capitala Babilon, la babilonieni; Zeus şi Roma, la romani; zeul Dagon şi capitala Asdod, la filisteni, cf. 1 Sam. 5.2-5, Jud. 16.23-24; Iahveh şi Ierusalim, sau Iahveh – Baal şi Samaria (aici, într-o formă de religie mozaică sincretistă, Iahveh era reprezentat printr-un taur, care era simbolul lui Baal, şi care amintea şi de boul Apis din Egipt; fascinaţia lui Israel cu închinarea la acest simbol al puterii şi fertilităţii s-a manifestat şi în pustia Sinai, când preotul Aaron, fratele lui Moise, le-a făcut un taur aurit şi l-a prezentat ca fiind Dumnezeul puternic care i-a scos din Egipt), sau zeul Rimon şi capitala Damasc, la sirieni, cf. 2 Regi 5.18, etc.). <text:s/></text:p>
      <text:p text:style-name="P29"><text:soft-page-break/><draw:frame draw:style-name="fr2" draw:name="graphics7" text:anchor-type="as-char" svg:width="5.316cm" svg:height="5.981cm" draw:z-index="6"><draw:image xlink:href="Pictures/2000000900003F86000048A0E09BFF90.wmf" xlink:type="simple" xlink:show="embed" xlink:actuate="onLoad"/></draw:frame></text:p>
      <text:p text:style-name="P30">Zeul egiptean Apis, împrumutat ca simbol al lui Yahweh, la evrei</text:p>
      <text:p text:style-name="Standard"/>
      <text:p text:style-name="Standard">Într-o formă mai dezvoltată, teologia puterii politice cuprinde câteva repere de bază, cum ar fi (a) definirea centrului puterii, (b) definirea doctrinei puterii, (c) definirea viziunii de expansiune în timp şi spaţiu a puterii, şi (d) precizarea simbolurilor care ilustrează şi reprezintă puterea (o ideologie adusă la exprimare practică).</text:p>
      <text:p text:style-name="Standard">Astfel, din punct de vedere teologic <text:span text:style-name="T29">centrul puterii</text:span> în societate, în univers, în istorie, este divinitatea. Ea deleagă oamenilor puterea cetăţii (a polisului), prin mandat general sau prin mandat individual (de exemplu, regilor: Saul, David, Solomon; Cirus, Darius, Ahaşveros, ca exemple biblice de regi persani care duc la îndeplinire un mandat divin, în mod conştient sau nu; Nebucadneţar, Belşaţar, ca exemple de regi babilonieni care primesc şi ei, sau li se refuză, respectiv, puterea din partea zeului suprem etc.). </text:p>
      <text:p text:style-name="Standard">În al doilea rând, <text:span text:style-name="T29">doctrina puterii</text:span> derivă din poziţia deţinătorilor puterii ca păstrători ai revelaţiei, de păzitori ai Legii. Regii sau preoţii, în consonanţă sau în competiţie, sunt educaţi spre a deveni lideri care meditează la Legea Domnului, care o promovează în popor, şi care împart dreptatea (cf. David, Solomon, Iosia <text:soft-page-break/>etc.). Astfel, Biblia conţine manuale de educaţie politică şi teologică pentru preoţi şi regi, sau profeţi, şi pentru popor în general: Pentateuhul, 1-2 Cronici, 1-2 Împăraţi, şi în mod deosebit, pentru regi, Eclesiastul, Psalmii, şi cartea Proverbelor, cărţile Neemia, Ezra, Daniel. </text:p>
      <text:p text:style-name="Standard"><text:span text:style-name="T29">Metodele de expansiune a puterii</text:span> includ politica militară şi religioasă, filosofia istoriei din trecut până în viitorul îndepărtat, precum şi apelul la intervenţia divină (cf. 2 Împ. 18:19-37, în special v. 22, cuvântarea generalului asirian Rabşache la atacul Ierusalimului; cf. şi textul paralel din Isaia 36:1-20, cu precădere v. 7 şi 10; aici generalul sirian afirmă în auzul poporului: „<text:span text:style-name="T65">Domnul mi-a zis: Suie-te împotriva ţării acesteia, şi nimiceşte-o!”; iar mai devreme, tot el interpretase tendenţios politica de reformă religioasă a lui Ezechia, invocând faptul că Dumnezeu i-ar fi părăsit pe evrei tocmai pentru că Ezechia renunţase la altarele şi jertfele de pe dealuri – care, de altfel, erau nişte altare păgâne</text:span>). </text:p>
      <text:p text:style-name="Standard">În mod particular, Israel nu are mandat imperial din partea divinităţii. El îşi păzeşte ţara, în cadrul legământului, şi îl aşteaptă pe Mesia, care e adevărat, va trebui să fie nu doar Mesia al lui Israel, ci al întregii omeniri (cum apare din viziunile universaliste ale lui Isaia, Ieremia, Ezechia). În paradigmele politice evreieşti Ierusalimul devine centru de închinare mondială, în mod metaforic sau nu – dar nu neapărat un centru de administrare a unui imperiu mondial. Cu toate acestea, viziunea nou-testamentară a Apocalipsei ne arată că, în final, există o singură capital mondială, Ierusalimul ceresc, „cortul” unde Dumnezeu va locui împreună cu omenirea răscumpărată.</text:p>
      <text:p text:style-name="Standard"><text:span text:style-name="T29">Reprezentarea puterii</text:span> este, aşa cum s-a mai spus, un drept delegat şi separat (divizat; în sens politic); către preoţii leviţi – autoritatea reprezentării în închinare, către regi – autoritatea politică şi administrativă; către profeţi – autoritatea revelaţiei şi a proclamării, a mustrării şi a opoziţiei (dar instituţia profeţilor ajunge <text:soft-page-break/>aservită puterii, mai ales în Israelul de nord, în Samaria, servind ca oracol pentru justificarea politicilor regale). Între simbolurile care ajung să reprezinte puterea se pot enumera toiagul, coroana, tronul, cortul închinării (iar mai târziu templul), mitra, drumul nivelat prin pustie în aşteptarea Domnului (prin ridicarea văilor şi coborârea munţilor), leul lui Iuda, viţa sau smochinul lui Israel, ramura sau vlăstarul lui Isai, fiul lui David, steaua lui David etc. Simbolistica puterii este foarte importantă, deoarece ea comunică în mod condensat forţa puterii şi intenţiile ei.</text:p>
      <text:p text:style-name="Standard"/>
      <text:p text:style-name="P43"/>
      <text:h text:style-name="P87" text:outline-level="2"><text:bookmark-start text:name="__RefHeading__158_130479903"/>Capitolul <text:span text:style-name="T111">5</text:span>. <text:span text:style-name="T137">Repere apocaliptice: </text:span>Mesia <text:bookmark-end text:name="__RefHeading__158_130479903"/></text:h>
      <text:p text:style-name="P2">Ideea unui conducător uman aprobat şi confirmat de divinitate, a unui Mesia (Unsul) care are rol esenţial în restaurarea destinului omenirii şi a relaţiei acesteia cu divinitatea, deopotrivă cu înfrângerea definitivă a influenţei răului în lume, este o idee centrală a teologiei biblice. De la Vechiul Testament la Noul Testament, ideea mesianică a dobândit noi conotaţii şi şi-a dezvoltat semnificaţia, aşa încât se poate vorbi despre o concepţie nou testamentară specifică. Conotaţiile politice ale acestui ideal religios sunt extrem de evidente.</text:p>
      <text:p text:style-name="P2"/>
      <text:h text:style-name="P85" text:outline-level="3">3.1 Profeţii mesianice ale Vechiului Testament</text:h>
      <text:p text:style-name="Footnote"/>
      <text:p text:style-name="P2">Profeţiile mesianice încep din Geneza (promisiunea făcută lui Adam, Gen. 3.15; lui Avraam, Gen. 22.18; în aceste texte substantivul „sămânţa”, la singular, are şi conotaţii mesianice) şi merg până la cărţile profetice de la sfârşitul canonului Vechiului Testament.<text:span text:style-name="Footnote_20_Symbol"><text:note text:id="ftn81" text:note-class="footnote"><text:note-citation>80</text:note-citation><text:note-body><text:p text:style-name="footnote"><text:span text:style-name="T36"><text:s/></text:span>E.P. Sanders, <text:span text:style-name="T37">Judaism. Practice and Belief 63 BCE - 66 CE</text:span>, London: SPCK, 1992, 279-301; M.J. Selman, „Messianic Mysteries”, in P.E. Satterthwaite, R.S. Hess, G.J. Wenham (eds), <text:span text:style-name="T37">The Lord's Annointed. Interpretation of Old Testament Messianic Texts</text:span>, Carlisle, UK: Paternoster, 1995, 281-302. Wright, <text:span text:style-name="T37">NT and the People of God</text:span>, 215-243; 280-238; Theissen, <text:span text:style-name="T38">Historical Jesus</text:span>, 125-148; <text:s/>Shanks, <text:span text:style-name="T38">Christianity and Rabbinic Judaism</text:span>, 1-40; Sanders, <text:span text:style-name="T37">Judaism</text:span>, 315-491.</text:p></text:note-body></text:note></text:span> Aici se includ atât perspective universaliste despre mesia, cât şi perspective naţionale (de fapt, în Noul Testament se pare că paradigma mesianică ajunsese să fie limitată drastic la o perspectivă naţionalistă evreiască, reducţionistă, iar paradigma lui Isus se contrapune acestei înţelegeri a timpului său).</text:p>
      <text:p text:style-name="Standard">Câteva din modelele mesianice cele mai cunoscute ale Vechiului Testament includ personaje ca Adam însuşi <text:soft-page-break/>(reprezentativitatea sa este de tip mesianic: Mesia trebuie să fie la fel de influent pentru întreaga omenire pe cât a fost şi Adam); Enoch (ca răsplată pentru viaţa lui dreaptă Dumnezeu îl scuteşte de moarte şi îl ridică la ceruri); Metusalah („omul suliţei”; sau „când moare, va veni”; om cu nume simbolic care anunţa venirea potopului, dar şi perioada de graţie dinaintea acestuia; Metusalah a trăit 969 de ani); Noe (Noe, sau Noah, nepot al lui Metusalah; numele său înseamnă „paşnic”, „mângâiere”, sau „călător”; el a ajuns un simbol al potopului, mai ales al izbăvirii din potop, al supravieţuirii); Moise (şi Iosua, simbolul conducătorilor care eliberează poporul din robie şi îl conduc în ţara promisă); David (conducătorul care are mare dedicare faţă de ascultrea dreptăţii şi sfinţeniei lui Dumnezeu; de fapt, Mesia chiar va ajunge să fie numit „fiul lui David”, adică „regele ca David, din neamul lui David”; el este, paradigma prin excelenţă a regalităţii biruitoare); Solomon (fiul lui David, modelul monarhului înţelept, ocrotit de Dumnezeu), Melchisedec (o persoană enigmatică, al cărui nume înseamnă „regele dreptăţii”, care îl întâmpină pe Avraam, şi căruia Avraam i se închină, plântindu-i dări; este amintit în Noul Testament în Epistola către evrei şi este considerat o prefigurare a lui Isus), etc. Lista de personalităţi cu potenţial mesianic din VT continuă apreciabil, de la fiii lui Iacov, prin perioada judecătorilor şi cea a regalităţii şi, prin fiecare personaj, se conturează tot mai bine suma aşteptărilor mesianice evreieşti. Printre personajele cu vocaţie mesianică, cu rol important în restaurarea poporului Israel, apare însă şi o figură aparte, cea a regelui persan Cirus II (Isaia 45; 559 îH -529 îH), ceea ce adaugă ceva în plus la portretul robot al lui Mesia, ceva ce nu poate fi întâlnit în istoria propriu-zisă a lui Israel: dimensiunea imperială, conducerea mesianică exercitată la nivelul lui Israel, dar şi la nivelul neamurilor păgâne.</text:p>
      <text:p text:style-name="Standard"><text:soft-page-break/>Acestei galerii a personajelor mesianice i se asociază seria simbolurilor mesianice consacrate. Astfel, persoana şi opera lui Mesia sunt simbolizate prin imaginile „seminţei” singulare a femeii, prin imaginea Leului din tribul lui Iuda, prin Steaua lui Israel (profeţia lui Balaam, asociată mai târziu cu regele David şi, apoi, în NT, cu steaua Betleemului, arătată la naşterea lui Hristos), cu toiagul regal din tribul lui Iuda, cu vlăstarul din rădăcina lui Isai (tatăl lui David), cu vlăstarul care iese dintr-un trunchi uscat sau dintr-un pământ uscat, cu viţa de vie care dă roadele aşteptate, etc. </text:p>
      <text:p text:style-name="Standard">În legătură cu aceste caracteristici şi simboluri se conturează în Vechiul Testament câteva tipologii mesianice majore. Printre ele, pot fi amintite „profetul ca Moise” (Moise însuşi anunţă venirea unui conducător asemenea lui), Regele (regele ca David sau regele davidic, sau, în termeni biblici „fiul lui David”), Preotul (Aaron; Ţadoc); Robul Domnului – care ascultă de Yahveh şi este gata să sufere pentru popor, să fie ucis (cf. Isaia 42-53, Zaharia)<text:span text:style-name="Footnote_20_Symbol"><text:note text:id="ftn82" text:note-class="footnote"><text:note-citation>81</text:note-citation><text:note-body><text:p text:style-name="footnote"><text:span text:style-name="T36"><text:s/></text:span>G.P. Hugenberger, „The Servant of the Lord in The Servant Songs of Isaiah: A Second Moses Figure”, in P.E. Satterthwaite, R.S. Hess, G.J. Wenham (eds), <text:span text:style-name="T37">The Lord's Annointed. Interpretation of Old Testament Messianic Texts</text:span>, Carlisle, UK: Paternoster, 1995, 105-139. J. Duguid, „Messianic Themes in Zechariah 9-14”, in P.E. Satterthwaite, R.S.Hess, G.J. Wenham (eds), <text:span text:style-name="T37">The Lord's Annointed. Interpretation of Old Testament Messianic Texts</text:span>, Carlisle, UK: Paternoster, 1995, 265-280; L.H. Schiffman, <text:span text:style-name="T37">Reclaiming the Dead Sea Scrolls</text:span>, Jerusalem: <text:span text:style-name="T38">JPS </text:span>(1994) 317-327, 341-350 (cf. Mesia care suferă; care este ucis). D. Schibler, „Messianism and Messianic Prophecy in Isaiah 1-12 and 28-33”, în P.E. Satterthwaite, R.S. Hess, G.J. Wenham (eds), <text:span text:style-name="T37">The Lord's Annointed. Interpretation of Old Testament Messianic Texts</text:span>, Carlisle, UK: Paternoster, 1995, 87-104; L.H. Schiffman, <text:span text:style-name="T37">Reclaiming the Dead Sea Scrolls</text:span>, Jerusalem: JPS, 1994,317-327, 341-350.</text:p></text:note-body></text:note></text:span>.</text:p>
      <text:p text:style-name="Standard">În general, se pot remarca acum trăsăturile distincte ale portretului mesianic din Vechiul Testament: un conducător al lui Israel; un conducător cu vocaţie <text:soft-page-break/>universală; un conducător spiritual, dar şi politic; un conducător prin care se realizează o reprezentare pozitivă a omenirii înaintea divinităţii, un conducător care aduce restaurare şi reabilitare pentru oamenii săi. </text:p>
      <text:p text:style-name="Standard"/>
      <text:h text:style-name="P85" text:outline-level="3">3.2 Mesia la Qumran, în targumim şi în pseudepigrafe</text:h>
      <text:p text:style-name="Standard"/>
      <text:p text:style-name="P2">În perioada intertestamentară s-au adăugat noi tipologii la galeria de paradigme mesianice a Vechiului Testament, prin dezvoltarea gândirii teologice de tip apocaliptic şi intermediar (s-a dezvoltat mult angelologia, teologia despre îngeri şi oameni cu chemare mesianică, înţeleşi ca o treaptă sau ca un pod, o legătură între Dumnezeu cel de neatins şi lumea oamenilor). Literatura păstrată de comunitatea de la Qumran păstrează multe relatări în această privinţă, şi la fel fac şi traducerile comentate ale Vechiului Testament în aramaică, numite targumim; alături de ele, cu informaţii bogate 9-14.în aceste domenii amintite mai sus, stau şi cărţile pseudepigrafe (scrise în ebraică, aramaică sau în limba greacă, aceste cărţi sunt puse, în mod fictiv, pe seama unor autori faimoşi, cum ar fi Enoh, Moise, Ezra, etc.).<text:span text:style-name="Footnote_20_Symbol"><text:note text:id="ftn83" text:note-class="footnote"><text:note-citation>82</text:note-citation><text:note-body><text:p text:style-name="footnote"><text:span text:style-name="T36"><text:s/></text:span>G. Vermes, <text:span text:style-name="T37">The Dead Sea Scrolls in English</text:span>, revised and extended 4th ed., New York, NY: Penguin, 1995, 354-361. R. Eisenman si M. Wise, <text:span text:style-name="T38">The Dead Sea Scrolls Uncovered, The First Complete Translation and Interpretation of 50 Key Documents Witheld for Over 35 Years</text:span>, New York, NY: Penguin, 1993, 17-50.</text:p></text:note-body></text:note></text:span></text:p>
      <text:p text:style-name="Standard">Astfel, literatura de specialitate indică faptul că în anumite cercuri iudaice se concepea existenţa unui Mesia numit „fiul lui Iosif”<text:span text:style-name="Footnote_20_Symbol"><text:note text:id="ftn84" text:note-class="footnote"><text:note-citation>83</text:note-citation><text:note-body><text:p text:style-name="footnote"><text:span text:style-name="T36"><text:s/></text:span>D.C. Mitchel, „Firstborn <text:span text:style-name="T38">Shor </text:span>and <text:span text:style-name="T38">Rent: </text:span>A Sacrificial Josephite Messiah in <text:span text:style-name="T38">1 Enoch </text:span>90.37-38 and Deuteronomy 33.17”, <text:span text:style-name="T37">Journal for the Study of the Pseudepigrapha</text:span>, Vol 15.3 (2006): 211-228.</text:p></text:note-body></text:note></text:span>; a unui Mesia al pământului şi al cerului (denumire care subliniază caracterul divin al lui Mesia, cf. Isaia 11.1-2, 9.6, documentul de la Qumran, 4Q521). Într-un mod mai puţin aşteptat venirea lui Mesia a început să fie concepută în această perioadă şi <text:soft-page-break/>sub forma venirii unei echipe mesianice. Astfel, diversele scrieri ale epocii lasă să se înţeleagă ideea venirii a doi Mesia (unul regal – ca David, şi unul preoţesc – ca Ţadoc, după echipa de conducere David – Ţadoc; sau unul profetic – ca Moise, şi unul preoţesc – ca Aaron, după cei doi fraţi Moise şi Aaron; sau un Mesia regal al lui Israel şi un Mesia regal al lui Iuda (câte un rege mesianic pentru ambele regate israelite, ca un semn de frăţie şi de egalitate teologică); ori, într-un mod similar, de asemeni, un Mesia, fiul lui David, şi un Mesia, fiul lui Efraim<text:span text:style-name="Footnote_20_Symbol"><text:note text:id="ftn85" text:note-class="footnote"><text:note-citation>84</text:note-citation><text:note-body><text:p text:style-name="footnote"><text:span text:style-name="T36"><text:s/></text:span>Targum la Cântarea Cântărilor 4.5, 7.4; D.C. Mitchel, „Messiah bar Efraim in the Targums”,<text:span text:style-name="T31"> </text:span><text:span text:style-name="T43">Aramaic Studies</text:span>. 4.2 (2006): 221-241.</text:p></text:note-body></text:note></text:span>. Începuse, în mod similar, să îşi facă loc chiar şi paradigma unei echipe de trei Mesia: un Mesia regal, unul preoţesc, şi unul profetic.</text:p>
      <text:p text:style-name="Standard">Toată această discuţie demonstrează pe deoparte popularitatea aşteptărilor mesianice în perioada intertestamentară. Pe de altă parte, se poate observa apariţia de raţionamente politice, alături de cele tradiţionale, teologice, în gândirea modelului mesianic cel mai probabil, sau cel mai eficace. Adevărul este că Vechiul Testament vorbeşte totuşi de un fel de echipă mesianică, dar nu în sensul a două sau trei persoane mesianice de greutate egală, ci sub forma unui înainte-mergător (precursor, înaintaş) – „profetul Ilie” sau cineva care vine în stilul lui Ilie Tişbitul (expresia biblică este „în duhul lui Ilie”), şi Mesia propriu-zis, eliberatorul. Noul Testament confirmă această formulă, cel ce vine în „duhul lui Ilie” sau „Ilie” fiind Ioan Botezătorul (Isus îl identifică în felul acesta, cf. Matei 11.14; 17.10-12; Marcu 9.11-13). Urmele acestei înţelegeri pluraliste despre venirea lui Mesia se regăsesc, foarte probabil, şi în prezentarea lui Ioan Botezătorul, în Ioan 1.25, când acesta este întrebat: „Atunci de ce botezi, dacă nu eşti Hristosul, nici Ilie, nici profetul?” De asemeni, există posibilitatea ca însuşi Ioan Botezătorul să fi încercat la un moment dat ipoteza unei echipe mesianice multiple, <text:soft-page-break/>deoarece tocmai el, care îl prezentase pe Isus ca Mesia, în ziua botezului acestuia, îi trimite câţiva ucenici de ai săi să îl întrebe dacă, într-adevăr, El este Mesia cel aşteptat, sau dacă mai trebuia aşteptat şi un altul (Matei 11.3; Luca 17.19-20). </text:p>
      <text:p text:style-name="Standard"/>
      <text:h text:style-name="P85" text:outline-level="3">3.3 Paradigmele mesianice intertestamentare</text:h>
      <text:p text:style-name="P2"/>
      <text:p text:style-name="P2">Portretul lui Mesia este conturat nu numai de profeţiile Vechiului Testament şi de aşteptările politice şi religioase ale iudeilor, ci chiar istoria însăşi, anume conducătorii evrei din perioada interstamentară au contribuit la îmbogăţirea tipologiei mesianice, în mod particular, revolta maccabeană şi rezultatul ei, dinastia hasmoneană; apoi, în măsură mai scăzut, dinastia irodiană; iar în al treilea rând modelul lui Ben Kosiba.<text:span text:style-name="Footnote_20_Symbol"><text:note text:id="ftn86" text:note-class="footnote"><text:note-citation>85</text:note-citation><text:note-body><text:p text:style-name="footnote"><text:span text:style-name="T36"><text:s/></text:span>D.S. Russell, <text:span text:style-name="T37">The Jews from Alexander to Herod</text:span>, Oxford: Oxford UP, 1967, 17-59 (iudeii sub ptolemei si seleucizi); 60-81 (iudeii sub dinastia hasmoneilor); 82-102 (iudeii sub romani).</text:p><text:p text:style-name="footnote"/></text:note-body></text:note></text:span></text:p>
      <text:h text:style-name="P80" text:outline-level="4">3.3.1 Paradigma mesianică maccabeană</text:h>
      <text:p text:style-name="P2">Ca reacţie faţă de <text:span text:style-name="T72">eforturile lui Antiochus Seleucus IV (Epifanes; 175-164 îH), de modernizare în sens elenist, păgân, a statului evreiesc, pe care a încercat să îl oblige să accepte închinarea la idoli, la zeii păgâni, împreună cu jertfele păgâne, iudeii au început o revoltă de proporţii în 167 îH, condusă de preotul Mattatias. Acesta l-a ucis pe un evreu care acceptase să aducă jertfă zeilor păgâni, şi apoi a chemat mulţimile să-l urmeze de partea Legii lui Dumnezeu </text:span>(1 Macabei 2:27). Strigătul „Înapoi la lege şi la mărturie!” din Isaia 8:20 a ajuns strigătul de luptă al revoltei macabeene (în timpul războaielor macabeene, evreii au păzit cu stricteţe sabatele). </text:p>
      <text:p text:style-name="Standard">Conduşi de Mattatias şi de cei cinci fii ai săi – Iuda, numit şi Maccabi („Ciocanul”), Eleazar, Iohanan, Ionatan şi Şimon, iudeii au organizat o rezistenţă în munţi şi, <text:soft-page-break/>deşi erau mai puţin numeroşi decât grecii, şi mai slab înarmaţi, ei au înfrânt armatele lui Antiohus, ieşind cu totul victorioşi, după un război lung de 25 de ani. </text:p>
      <text:p text:style-name="Standard">Victoria finală a fost obţinută în 142 îH, în timpul regelui Seleucid Demetrius, care a făcut un tratat de pace cu Şimon, ultimul din cei cinci fii ai lui Mattatias, cel a ajuns, în aceste condiţii, mare preot şi conducător militar al iudeilor (Macabei 13:41-42), iar apoi suveran evreu peste Palestina. Devenind rege, Şimon a întemeiat dinastia Hasmoneilor, care a rămas ca o curiozitate istorică, pentru că era o dinastie levitică, de preoţi, nu una davidică, sau dintr-o casă regală ori aristocratică iudaică (această contopire a oficiilor a fost foarte mult criticată de teologi, de preoţi). Dinastia a durat 103 ani şi următorul conducător a fost Iohanan Hircanus, un rege evreu care, în mod surprinzător, a fost favorabil procesului de elenizare a ţării şi a încercat să extindă graniţele ţării (el a cucerit Idumeea, fostul Edom, şi i-a convertit pe locuitori la iudaism; de asemeni, el s-a asociat la conducere cu saducheii, adepţi ai unei integrări eleniste cu păstrarea specificului iudaic, şi i-a respins pe farisei, partida naţionalistă care continua spiritul lui Mattatia şi Iuda Macabeul).</text:p>
      <text:p text:style-name="Standard">Dincolo de această prezentare generală, se poate reţine contribuţia dinastiei hasmoneene la conturarea unui nou portret mesianic: în urma ei, Mesia a început să fie gândit şi ca un conducător care, prin contrast cu formulele de echipă mesianică, putea să contopească într-un singură personă două, dacă nu trei oficii diferite: conducerea regală şi autoritatea preoţească, precum şi înţelepciunea şi puterea profetică. De asemeni, paradigma maccabeană a reîntărit şi concepţia tradiţională că nimic durabil nu poate fi făcut, dacă nu se face pe temelia ascultării necondiţionate de Lege, cu toate cerinţele ei morale, cu jertfele ei, cu sabatele ei (cu sărbătorile ei), cu întregul sistem de închinare de la Templu. Într-un fel, Isus a corespuns acestui model de <text:soft-page-break/>contopire a oficiilor într-o singură persoană, dar în ce priveşte Legea, împlinirea ei a îmbrăcat o formă unică, în persoana Mântuitorului, anume jertfa răscumpărătoare, unică, de pe Cruce.</text:p>
      <text:p text:style-name="Standard">Comparaţia între paradigma maccabeană a lui Mesia, şi paradigma lui Isus merită o analiză mai atentă.</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Paradigme</text:p>
          </table:table-cell>
          <table:table-cell table:style-name="Table1.A1" office:value-type="string">
            <text:p text:style-name="P4">Sloganul</text:p>
          </table:table-cell>
          <table:table-cell table:style-name="Table1.A1" office:value-type="string">
            <text:p text:style-name="P4">Formula mesianică</text:p>
          </table:table-cell>
          <table:table-cell table:style-name="Table1.D1" office:value-type="string">
            <text:p text:style-name="P4">Tipul acţiunii militare</text:p>
          </table:table-cell>
        </table:table-row>
        <table:table-row table:style-name="Table1.2">
          <table:table-cell table:style-name="Table1.A1" office:value-type="string">
            <text:p text:style-name="P4">Regii maccabei </text:p>
          </table:table-cell>
          <table:table-cell table:style-name="Table1.A1" office:value-type="string">
            <text:p text:style-name="P2"><text:span text:style-name="T74">„</text:span><text:span text:style-name="T73">Înapoi la Lege şi la mărturie”</text:span></text:p>
          </table:table-cell>
          <table:table-cell table:style-name="Table1.A1" office:value-type="string">
            <text:p text:style-name="P6">Rege şi preot</text:p>
          </table:table-cell>
          <table:table-cell table:style-name="Table1.D1" office:value-type="string">
            <text:p text:style-name="P6">O etapă:</text:p>
            <text:p text:style-name="P6">Întoarcerea la Dumnezeu şi câştigarea libertăţii faţă </text:p>
            <text:p text:style-name="P6">de forţele de ocupaţie.</text:p>
            <text:p text:style-name="P6"/>
          </table:table-cell>
        </table:table-row>
        <table:table-row table:style-name="Table1.1">
          <table:table-cell table:style-name="Table1.A1" office:value-type="string">
            <text:p text:style-name="P4">Isus</text:p>
          </table:table-cell>
          <table:table-cell table:style-name="Table1.A1" office:value-type="string">
            <text:p text:style-name="P2"><text:span text:style-name="T74">„</text:span><text:span text:style-name="T73">Eu am venit să împlinesc Legea...”</text:span></text:p>
            <text:p text:style-name="P2"><text:span text:style-name="T74">„</text:span><text:span text:style-name="T73">Sabatul a fost facut pentru om, nu omul pentru sabat”</text:span></text:p>
          </table:table-cell>
          <table:table-cell table:style-name="Table1.A1" office:value-type="string">
            <text:p text:style-name="P6">Rege, preot şi <text:s/>profet.</text:p>
          </table:table-cell>
          <table:table-cell table:style-name="Table1.D1" office:value-type="string">
            <text:p text:style-name="P6">Două etape:</text:p>
            <text:list xml:id="list5314100454304826234" text:style-name="WW8Num6">
              <text:list-item>
                <text:p text:style-name="P78">Etapa victoriei spirituale (prima venire; întoarcerea la Dumnezeu, ispăşirea prin jertfă, învierea)</text:p>
              </text:list-item>
              <text:list-item>
                <text:p text:style-name="P78">Etapa victoriei militare (a doua venire, instaurarea împărăţiei lui Dumnezeu, <text:s/>conducerea omenirii). </text:p>
              </text:list-item>
            </text:list>
          </table:table-cell>
        </table:table-row>
      </table:table>
      <text:p text:style-name="P2"/>
      <text:p text:style-name="P2">Programul politic al lui Isus este conceput în două etape, după cum se vede din predicarea sa, precum şi din ansamblul NT. În ce priveşte acţiunea militară, Isus nu aduce insurecţia – ci problema unei victorii spirituale, a unei eliberări de sub puterea păcatului şi a răului, pentru care se aduce pe sine însuşi jertfă (într-un fel; în alt fel, el nu se împotriveşte opresiunii, adoptând o politică non-violentă, şi de fapt, ceilalţi îl aduc ca jertfă; în această non-violenţă a sa, Isus se dovedeşte ascultător de Dumnezeu Tatăl, cu care luase mai dinainte hotărârea <text:soft-page-break/>acceptării unui asemenea comportament; nu cade pradă dorinţei de răzbunare, care l-ar fi adus şi pe el sub puterea păcatului, ci se încredinţează dreptăţii divine, care se va face dovedită, în cele din urmă, prin înviere şi prin ridicarea la glorie, în Înălţare; în acelaşi timp, moartea lui Isus nu este o moarte de martir, ci pătimirea lui intră în ecuaţia mult mai complexă a unei jertfe ispăşitoare, cu care, de fapt, Isus însuşi va veni înainte Tatălui, ca dovadă a ascultării sale).</text:p>
      <text:p text:style-name="Standard">Isus nu accede în prima etapă a lucrării sale mesianice la paradigma militară, la insurecţie – deşi El nu se dezice nici de puterea politică, în sine, ci aşa cum arată dialogul său cu Pilat, Isus recunoaşte că este Împărat, că are autoritate şi ar putea să o folosească, dar Împărăţia sa nu este din această lume. </text:p>
      <text:p text:style-name="Standard">Isus mai fusese ispitit cel puţin o dată în ceea ce priveşte preluarea precoce a conducerii mondiale, într-o manieră neconformă cu voia divină, atunci când, în pustie, după cum spune Noul Testament, Diavolul îi făcuse propunerea să îi confere stăpânirea asupra întregii lumi, dacă mai întâi Isus i se va închina acestuia Luca 4; Matei 4). Aşa cum atunci Isus a respins falsul model mesianic politic al demonilor, acum respinge falsa, greşita reacţie politică pe care ar fi putut-o avea în momentul arestării, batjocoririi sale şi a crucificării sale. Isus, ca om, face în acele momente ceea ce nici un alt om nu ar fi putut face, El domină spiritual întreaga situaţie şi rămâne în dependenţă totală faţă de Dumnezeu. Atitudinea lui recapitulează şi inversează atitudinea greşită a lui Adam care, în momentul ispitirii cu ideea că trebuie sa aibă acces la cunoaştere, dar fără Dumnezeu, întrucât Dumnezeu ar fi adversar al cunoaşterii binelui şi răului, acceptă această sugestie malefică şi încalcă porunca din Eden. Prin contrast, Isus rămâne încrezător în Dumnezeu şi nu vrea acces la puterea mondială, dacă acesta nu vine de la Dumnezeu, ci din partea Satanei sau <text:soft-page-break/>din partea instinctelor răzbunătoare şi ucigaşe ale omenirii. <text:s text:c="2"/></text:p>
      <text:p text:style-name="Standard">Această stăpânire nu i se refuză, de fapt, lui Isus, ci o va primi ca încununare a ascultării sale, într-o manieră care depăşeşte graniţele terestre şi include stăpânirea întregului Univers (cf. Filipeni 2:5-11). Ceea ce afirmă NT, din punct de vedere al paradigmei mesianice, este că suprema şi durabila manifestare a autorităţii politice nu vine din decizie omenească, pur şi simplu, ci printr-o racordare la planul divin, printr-o armonie între om şi Dumnezeu. Isus, în mod exemplar, este manifestarea supremă a acestei armonii.</text:p>
      <text:p text:style-name="Standard"/>
      <text:h text:style-name="P80" text:outline-level="4">3.3.2 Paradigma mesianică irodiană</text:h>
      <text:p text:style-name="P2">Saga iudaică a familiei lui Irod începe odată al doilea rege hasmoneu, cu Iohanan Hircanus (a domnit între 136-106 îH), care a cucerit Idumeea (fostul Edom) şi i-a convertit pe locuitori la iudaism. Una din familiile conducătoare idumeene care au trecut la iudaism a ajuns, în timp, la conducerea Iudeii, anume familia lui Irod cel Mare. </text:p>
      <text:p text:style-name="Standard">Intrarea pe scena politică o face Antipater, tatăl lui Irod cel mare, care a fost consilierul lui Hircanus II, un rege slab, unul din ultimii regi hasmoneeni. Din cauza lui Antipater, un politician talentat, foarte abil, Hircanus II a avut o relaţie privilegiată cu Roma. Ca mulţumire pentru sprijinul primit în campania din Egypt, împotriva lui Mitridate, Iulius Caesar le-a dat evreilor dreptul de <text:span text:style-name="T38">religio licita</text:span> (religie acceptată în imperiul roman) şi <text:span text:style-name="T38">status clientis</text:span> (cea mai largă independenţă), dreptul de a stăpâni Ierusalimul şi de a-l întări cu ziduri, dreptul de a folosi cetatea Ioppa ca port maritim, etc. Hircanus II a primit dreptul de a conduce Ierusalimul, ca mare preot şi etnarh, el şi copiii săi, iar Antipater a primit cetăţenia romană şi a fost numit procurator al Iudeii.<text:span text:style-name="Footnote_20_Symbol"><text:note text:id="ftn87" text:note-class="footnote"><text:note-citation>86</text:note-citation><text:note-body><text:p text:style-name="footnote"><text:span text:style-name="T36"><text:s/></text:span>Josephus, <text:span text:style-name="T38">Antiquities of the Jews</text:span><text:span text:style-name="T45">,</text:span> 15.10.1-8. </text:p></text:note-body></text:note></text:span> </text:p>
      <text:p text:style-name="Standard"><text:soft-page-break/>Curând după moarta mamei lui Hircanus II, Alexandra, între Hircanus II şi fratele său Aristobulos II a început un război distrugător. Fariseii au luat partea lui Hircanus II, iar saducheii au luat partea lui Aristobulos II (care era sprijinit şi de Pompeius). Hircanus II iese învingător în această confruntare şi dobândeşte tronul, precum şi sprijinul lui Pompeius – care trece de partea lui în urma unor greşeli politice ale lui Aristobulos II. Preţul tronului se dovedeşte însă a fi destul de mare: Pompeius a preluat controlul asupra regatului iudeu în 63 îH, cucerind Ierusalimul şi muntele templului (unde, până să se înţeleagă ce se întâmplă, a şi intrat în Sfânta Sfintelor şi adus jertfe păgâne; templul a fost curăţit a doua zi, iar Hircanus II a fost numit mare preot).<text:span text:style-name="Footnote_20_Symbol"><text:note text:id="ftn88" text:note-class="footnote"><text:note-citation>87</text:note-citation><text:note-body><text:p text:style-name="footnote"><text:span text:style-name="T36"><text:s/></text:span><text:span text:style-name="T38">1QpHab</text:span> 6.1-6.</text:p></text:note-body></text:note></text:span> Lucrurile s-au complicat însă, deoarece în războiul civil izbucnit între Pompeius şi Iulius Caesar, Pompeius a fost înfrânt. Caesar va coopera cu Hircanus II, dar va discuta mai ales cu abilul Antipater, înălţat acum în poziţia de <text:span text:style-name="T38">epitropos</text:span> (regent). Fiul lui Antipater este Irod cel mare, care moştenit de la tatăl său calităţile unui politician abil şi îndrăzneţ, dar a devenit şi un conducător gelos, crud. Lucrurile se complică în 44 îH, după uciderea lui Caesar. Brutus şi Cassius fug în Asia Mică şi Antipater se vede nevoit să strângă fonduri pentru campania acestora. Din nefericire, în timpul acestor acţiuni, Antipater este omorât de către iudei, care nu îl îndrăgeau prea tare (43 îH). Irod reuşeşte să îşi răzbune tatăl, mai târziu, cu ajutorul romanilor, şi să schimbe tabăra, de la Brutus şi Cassius, la Octavian şi Marc Antonius, pe care i-a convins că tatăl său a fost silit să-i sprijine pe cei dinainte. Este răsplătit cu titlul de tetrarch (conducător local) – onoare de care, bineînţeles, iudeii nu erau deloc bucuroşi.</text:p>
      <text:p text:style-name="Standard">În timpul războiului dintre romani şi parţi, iudeii s-au aliat cu parţii. Hircanus II este luat prizonier în 40 îH şi dus în Babilon, iar în locul său devine rege al iudeilor <text:soft-page-break/>Antigonus (40-37). Simţind oportunitatea, Irod merge la Roma unde convinge senatul şi pe Octavian să îl numească rege. Marc Antonius a ascultat de aceste decizii şi l-a înscăunat pe Irod rege, ajutându-l să asedieze şi să cucerească Ierusalimul cu două legiuni romane, VI Ferrata şi probabil şi III Gallica (în total 11 batalioane de infanterie, 6000 de călăreţi şi trupe auxiliare siriene). Irod trece, astfel, de la titlul de tetrarch la cel de rege (basileus) şi va domni la Ierusalim între 37-4 îH. </text:p>
      <text:p text:style-name="Standard">Ca politician Irod s-a dovedit foarte abil, ca şi tatăl său, dar ca rege a fost un conducător crud. Ca să îşi păzească tronul el l-a condamnat la moarte pe Hircanus II, în 31 îH, când acesta nu mai era mare preot (parţii i-au tăiat urechile ca să îl descalifice pentru preoţie); la fel, şi-a ucis mulţi din proprii săi fii, inclusiv pe soţia la care a ţinut cel mai mult, pe Mariamne I, fiica de o rară frumuseţe a lui Alexandros, din dinastia hasmoneană)<text:span text:style-name="Footnote_20_Symbol"><text:note text:id="ftn89" text:note-class="footnote"><text:note-citation>88</text:note-citation><text:note-body><text:p text:style-name="footnote"><text:span text:style-name="T36"><text:s/></text:span>Regele Irod cel mare, 37-4 BC; a fost căsătorit cu două Mariamne – Mariamne I, fiica lui Alexandros, nepoata marelui preot Hircanus II, şi alta, Mariamne II, fiica lui marelui preot Simon Boethus; a avut şi alte soţii: Doris, Malthace şi Cleopatra etc., în total 10 soţii. Irod a ţinut foarte mult la Mariamne I (căsătoria a avut loc în 37 îH), iar după ce a ucis-o (28-29 îH), a căzut într-o depresie profundă, din care nu şi-a mai revenit până la moarte.</text:p></text:note-body></text:note></text:span>. În ce priveşte aşteptările mesianice, Irod cel mare a încercat să-şi creeze imaginea unui rege puternic şi fidel iudaismului. Aşa cum s-a văzut, s-a căsătorit cu Mariamne I, din dinastia hasmoneană, dar şi cu Mariamne II, fiica marelui preot Boethus; şi-a asigurat sprijinul romanilor, a construit mult (fortăreţe, castele), şi a zidit şi un templu magnific la Ierusalim, pe care şi ucenicii lui Isus l-au admirat fără rezerve. Într-un fel, evreii aveau de ce să fie mândri de poporul lor, în timpul lui Irod cel mare. Mândria aceasta era diminuată, totuşi, de faptul că Irod nu era chiar evreu, ci idumean. Fiii lui Irod nu au fost în stare să menţină unitatea statului – şi nici romanii nu le-au permis lucrul acesta pentru nu <text:soft-page-break/>voiau un stat independent şi puternic în zona Orientului apropiat. Astfel, ţara s-a împărţit în trei tetrarhii<text:span text:style-name="Footnote_20_Symbol"><text:note text:id="ftn90" text:note-class="footnote"><text:note-citation>89</text:note-citation><text:note-body><text:p text:style-name="footnote"><text:span text:style-name="T36"><text:s/></text:span>Tetrarhie înseamnă a partea parte dintr-un teritoriu. În timp, înţelesul s-a modificat, aşa încât tetrarh însemna un conducător al unei părţi dintr-un regat, care nu avea însemnătatea politică a unui rege. Aceasta este şi situaţia celor trei fii ai lui Irod cel Mare care se numesc tetrarhi. </text:p></text:note-body></text:note></text:span>: Irod Filip a devenit tetrarch al Itureei (partea de nord-est a Palestinei, 4 îH – 37 dH); Irod Antipa a devenit tetrarch al Galileii şi Pereii (4 îH - 39 dH; el l-a ucis pe Ioan Botezătorul şi în timpul său a fost crucificat Isus); Irod Arhelaus a devenit etnarh al Iudeii, Samariei şi Idumeii, care a ajuns provincie imperial guvernată de procuratori romani. Irod Agripa I, nepot al lui Irod cel mare, a domnit peste acelaşi teritoriu al Iudeii, Samariei şi Idumeii, între 37-44 dH (el este cel care l-a ucis pe Iacov, fratele lui Ioan, şi l-a arestat pe Petru). Irod Agripa II, tot nepot al lui Irod, este tetrarh al Trahonitiei în perioada 50 – 100 dH (şi îi plăcea mult să fie numit „rege”); el este cel care s-a întâlnit cu procuratorul Festus şi la Caesarea, la procesul lui Pavel. În toată această vreme regatul era condus, practic, de procuratorul roman din Ierusalim (1. procuratorul Felix, 52-60; cf, Tacitus, <text:span text:style-name="T38">Annale</text:span>, 12.54; <text:span text:style-name="T38">Historia</text:span> 5.4; 2. procuratorul Festus, 60-62, <text:span text:style-name="T38">cf.</text:span> Fapte 24-26; 3. procuratorul Albinus, 62-64; 4. procuratorul Florus, 66; în timpul lui Florus începe revolta iudeilor, încheiată cu ocuparea Ierusalimului în 70 dH). Aspiraţiile mesianice ale evreilor, după ce ei l-au respins pe Isus ca Mesia, vor fi înfrânte definitiv în 132-135 dH, când mişcarea mesianică a lui Bar Kochba, care s-a proclamat rege davidic şi a fost sprijinit de rabi Akiba, s-a încheiat cu o masivă înfrângere de către romani. </text:p>
      <text:p text:style-name="Standard">Paradigma mesianică irodiană a încercat să construiască pe linia mândriei naţionale şi a restaurării Israelului vechi, pe linia simbolurilor legământului avraamic şi davidic (rege, ţară) şi solomonic (rege, ţară, Templu), pe linia alianţelor politice şi religioase (cu <text:soft-page-break/>hasmoneii; cu Roma; cu marele preot). El nu a reuşit însă să păstreze relaţia cu linia regală davidică propriu-zisă (trăsătură importantă în ce priveşte portretul tradiţional al lui Mesia), nici cu împlinirea profeţiilor mesianice (de fapt, aşa cum arată evanghelia după Matei, el încearcă să îl elimine pe Mesia cel descris de profeţi că se va naşte în Betleem).</text:p>
      <text:p text:style-name="Standard"/>
      <text:h text:style-name="P80" text:outline-level="4">3.3.3 Paradigma mesianică a lui Ben Kosiba</text:h>
      <text:p text:style-name="P2">Ultima proclamare mesianică înainte de distrugerea cvasi-totală a Ierusalimului este cea a lui Simeon ben Kosiba, auto-denumit Bar Kochba, adică „Fiul Stelei” (132-135). El s-a declarat urmaşul lui David, a preluat <text:s/>simbolurile mesianice consacrate ale lui Israel (templul, steaua lui David; harfa; viţa de vie, cu frunză şi strugure; smochinul; palmierul cu şapte ramuri), a scos monezi ca să-şi ateste stăpânirea şi a declarat anul 132 dH drept „primul an al mântuirii lui Israel”. Într-un fel de echipă mesianică, el beneficiază de sprijinul profetic al lui rabbi Akiba, unul din contributorii cei mai vestiţi la proiectul Talmudului (învăţător de seamă în şcoala rabinică de la Yavneh – Jamnia). Hadrian, împăratul Romei, a înfrânt revolta prin generalii săi Julius Severus, Hadrianus Quintus şi Lollius Urbicus, care au adus <text:s/>patru legiuni în Palestina în vederea obţinerii, în condiţii foarte grele, a victoriei finale (pe 9 August 136, Templul din Ierusalim a fost distrus).</text:p>
      <text:p text:style-name="Standard">Organizată cu multă îndrăzneală, această acţiune mesianică a lui Bar Kochba a încercat să reuşescă în tot ceea ce a eşuat revolta evreilor din 70, şi în tot ceea ce Isus nu reuşise în timpul lucrării sale pământeşti: o acţiune militară de succes. Seria aceasta de încercări ale evreilor dovedeşte fascinaţia de neoprit pe care o exercita speranţa mesianică, mai ales în varianta sa militară şi politică. În acelaşi timp, ea pune în vedere că soluţia lui Isus, mesianismul în două etape, cu dată deschisă, s-a <text:soft-page-break/>dovedit cea mai practică, şi singura care mai oferă un model posibil de restaurare a lui Israel, anume, cândva în viitor.</text:p>
      <text:h text:style-name="P80" text:outline-level="4">3.3.4 Imagologie mesianică generală</text:h>
      <text:p text:style-name="P2">Printre simbolurile religioase şi politice centrale care s-au impus în Iudeea primului secol şi care au influenţat teologia Noului Testament se pot număra, aşa cum s-a menţionat deja: ţara, Sionul (fortăreaţa Ierusalimului), Templul din Ierusalim, Torah, circumcizia, valea Gheenei (Ge-hinnom), sanhedrinul.<text:span text:style-name="Footnote_20_Symbol"><text:note text:id="ftn91" text:note-class="footnote"><text:note-citation>90</text:note-citation><text:note-body><text:p text:style-name="footnote"><text:span text:style-name="T36"><text:s/></text:span>C.J.H. Wright, <text:span text:style-name="T38">Living as the People of God. The Relevance of OT Ethics</text:span>, Leicester: IVP, 1983, 46-64<text:span text:style-name="T68">; </text:span>N.T. Wright, <text:span text:style-name="T37">The New Testament and the People of God</text:span>, London: SPCK, 1992, 216-243 (simboluri); L. Ryken, „covenant”, in L. Ryken et al (eds), <text:span text:style-name="T37">Dictionary of Biblical Imagery</text:span>, Leicester: IVP, 1998, 176-178; idem, „temple”, <text:span text:style-name="T38">DBI</text:span>, 849-851, şi idem, „circumcision”, <text:span text:style-name="T38">DBI</text:span>, 148-149; J. Bright, <text:span text:style-name="T37">A History of Israel</text:span>, London: SCM, 1991, 148-162 (despre legământ); E.W. Nicholson, <text:span text:style-name="T38">God and His People: Covenant and Theology in the Old Testament</text:span>, Oxford: Clarendon Press, 1998.</text:p></text:note-body></text:note></text:span></text:p>
      <text:p text:style-name="Standard"><text:span text:style-name="T30">Ţara Canaanului</text:span> era importantă ca simbol, o realitate palpabilă care îi lega pe iudei de istorie, de chemarea dată lui Avraam, Isaac şi Iacov, de promisiunile divine, de destinul Israelului, ca popor. Nivelul ridicat de simbolizare se face simţit odată cu misiunea lui Moise de eliberare din Egipt şi de conducere a poporului în Canaan care este descris ca o „ţară unde curge lapte şi miere” (Exod 3.8; Deut. 6:3, etc.).</text:p>
      <text:p text:style-name="P7">Ţara a fost pentru evrei un dar divin, dar şi un test al curajului de a fi liber. A fost necesar <text:s/>să se lupte pentru a cuceri ţara, deşi le era promisă, şi au suferit 40 de ani în pustie, din cauză că nu au avut de la bun început îndrăzneala şi încrederea în Dumnezeu ca îşi cucerească libertatea şi să aducă în acel teritoriu o cultură a dreptăţii şi sfinţeniei (Canaanul era cunoscut pentru depravare şi nedreptate, pentru imoralitate şi cruzime; cf. Deut. 6; în Geneza 15, Dumnezeu îi apare în viziune lui Avraam şi îi prezintă în linii mari istoria care va <text:soft-page-break/>urma: „<text:span text:style-name="T65">16. În al patrulea neam [de robie în Egipt], ea [naţiunea lui Israel] se va întoarce aici; căci nelegiuirea Amoriţilor nu şi-a atins încă vârful”).</text:span></text:p>
      <text:p text:style-name="Standard"><text:span text:style-name="T36"><text:s/></text:span>Pentru evrei ţara nu reprezenta doar un teritoriu, ci un teritoriu cu mandat divin. Mai mult, conform teologiei Vechiului Testament era o ţară barometru al stării spirituale a locuitorilor ei. Moise spune explicit, în Deuteronom 11:10-17, </text:p>
      <text:p text:style-name="Standard"/>
      <text:p text:style-name="P54">10. Căci ţara în stăpânirea căreia vei intra, nu este ca ţara Egiptului, din care aţi ieşit, unde îţi aruncai sămânţa în ogoare şi le udai cu piciorul ca pe o grădină de zarzavat.</text:p>
      <text:p text:style-name="P54">11. ţara pe care o veţi stăpâni este o ţară cu munţi şi văi, care se adapă din ploaia cerului;</text:p>
      <text:p text:style-name="P54">12. este o ţară de care îngrijeşte Domnul Dumnezeul tău, şi asupra căreia Domnul, Dumnezeul tău, are neîncetat ochii de la începutul până la sfârşitul anului.</text:p>
      <text:p text:style-name="P54">13. Dacă veţi asculta de poruncile mele pe care vi le dau astăzi, dacă veţi iubi pe Domnul, Dumnezeul vostru, şi dacă-I veţi sluji din toată inima voastră şi din tot sufletul vostru,</text:p>
      <text:p text:style-name="P54">14. el va da ţării voastre ploaie la vreme, ploaie timpurie şi ploaie târzie, şi-ţi vei strânge grâul, mustul şi untdelemnul;</text:p>
      <text:p text:style-name="P54">15. de asemenea va da iarbă în câmpiile tale pentru vite şi vei mânca şi te vei sătura.</text:p>
      <text:p text:style-name="P54">16. Vedeţi să nu vi se amăgească inima, şi să vă abateţi, ca să slujiţi altor dumnezei şi să vă închinaţi înaintea lor.</text:p>
      <text:p text:style-name="P54">17. Căci atunci Domnul S-ar aprinde de mânie împotriva voastră, ar închide cerurile, şi n-ar mai fi ploaie; pământul nu şi-ar mai da roadele, şi aţi pieri curând din ţara aceea bună pe care v-o dă Domnul (BC).</text:p>
      <text:p text:style-name="P9"/>
      <text:p text:style-name="Standard">Argumentul pentru o viaţă sfântă, aşadar, este bazat nu numai pe atractivitatea morală a dreptăţii, dar şi pe faptul ca Dumnezeu face teologia revelantă chiar în <text:soft-page-break/>meteorologia ţării, şi în fertilitatea ei. Tocmai de aceea se străduiau diversele grupări politice, cum erau fariseii şi esenienii, în timpurile Noului Testament, să se asigure că au nivelul cerut de sfinţenie, ca să vină Mesia, eliberatorul, şi ca să fie liberi şi prosperi, ca răsplată. Ţara nu este, totuşi, idealizată în extrem. În momentul exilului Babilonian, prizonierii de război primesc de la Dumnezeu, prin Ieremia, îndemnul să-şi investească vieţile acolo, să zidească case, să îşi crească familiile şi să „urmărească <text:span text:style-name="T65">binele cetăţii”, în care vor fi prizonieri de război şi exilaţi, pentru că „fericirea voastră atîrnă de fericirea ei!” (Ieremia 29:5-8).</text:span></text:p>
      <text:p text:style-name="Standard"><text:span text:style-name="T30">Ierusalimul,</text:span> în mod deosebit, avea un loc central în seria simbolurilor mesianice. Istoria lui iudaică începe odată cu cucerirea fortăreţei de către David. Fiind zidit pe o creastă, pe un munte local, Ierusalimul oferea o poziţie ideală pentru o fortăreaţa şi, având apă, era un loc ideal pentru locuit, de asemeni (1 Cronici 11:4-6; 2 Samuel 5:7-9). De la zidurile Ierusalimului, până în vale, la Marea Moartă, este aproape 1000 m diferenţă de altitudine, peisajul a fost admirat întotdeauna. Sionul, sau fortăreaţa Sionului, a devenit sinonim, în limbaj poetic, cu Ierusalimul (cf. Psalmi).</text:p>
      <text:p text:style-name="Standard">Ca cetate, Ierusalimul avea câteva platforme pe care se puteau construi fortăreţe redutabile: Sionul, platforma Templului (muntele Templului), platforma palatului lui Irod. Începând cu regii David şi Solomon, faima cetăţii a crescut foarte mult. Templul lui Solomon a fost privit ca una din cele 7 minuni ale lumii. Mesia trebuia să devină rege la Ierusalim. În profeţii biblici, Ierusalimul devine chiar o capitală mondială (şi Apocalipsa are acest punct de vedere, în multe texte, iar în final, se vorbeşte despre Ierusalimul ceresc, un simbol al oraşului ideal unde Dumnezeu locuieşte – sau îşi face prezenţa nemijlocită, împreună cu oamenii, Apoc. 21-22). </text:p>
      <text:p text:style-name="Standard"><text:span text:style-name="T36"><text:s/></text:span>Datorită răspândirii masive a evreilor în bazinul mării Mediterane (Alexandria, Efes, Roma), s-a ajuns ca <text:soft-page-break/>un număr foarte mare de evrei să locuiască în afara Palestinei şi, în timp, chiar să nu mai ştie a vorbi ebraica. De aceea, Vechiul Testament a fost tradus în limbile majore (aramaică, greacă), iar viaţa culturală şi religioasă a comunităţilor evreieşti s-a dezvoltat în sinagogi.<text:span text:style-name="Footnote_20_Symbol"><text:note text:id="ftn92" text:note-class="footnote"><text:note-citation>91</text:note-citation><text:note-body><text:p text:style-name="footnote"><text:span text:style-name="T36"><text:s/></text:span>Începutul sinagogilor ar putea fi plasat cândva în timpul exilului babilonean. S. Zeitlin, „The Origin of the Synagogue: A Study in the Development of Jewish Institutions”, <text:span text:style-name="T38">Proceedings of the American Academy for Jewish Research</text:span>, Vol. 2 (1930 - 1931), pp. 69-81 (American Academy for Jewish Research).</text:p></text:note-body></text:note></text:span></text:p>
      <text:p text:style-name="P33"/>
      <text:p text:style-name="Standard"><text:span text:style-name="T65">Din cauza acestor comunităţi numeroase răspândite peste tot în </text:span><text:span text:style-name="T47">oikoumene,</text:span><text:span text:style-name="T65"> precum şi din cauza culturii răspândite în jur, Ierusalimul era considerat de evrei o capitală cu nimic mai prejos de Atena, Alexandria, Roma. Iată, de exemplu ce gândeau conducătorii evrei din primul secol:</text:span></text:p>
      <text:p text:style-name="P9"/>
      <text:p text:style-name="Block_20_Text"><text:span text:style-name="T65">Trebuie acum să spun despre oraşul cel sfânt, ceea ce trebuie spus. Acest oraş, zic, este patria mea, capitala nu doar a teritoriului iudeu ci şi a multor altora, pentru că a trimis colonişti, de-a lungul timpului, în ţările vecine...</text:span><text:span text:style-name="T57"><text:note text:id="ftn93" text:note-class="footnote"><text:note-citation>92</text:note-citation><text:note-body><text:p text:style-name="footnote"><text:span text:style-name="T62">Extras din mesajul regelui Irod Agripa 1 către Gaius, în Philo, </text:span><text:span text:style-name="T63">Delegaţie către <text:s/>Gaius</text:span><text:span text:style-name="T62">, 276–329, </text:span><text:span text:style-name="T63">cf.</text:span><text:span text:style-name="T62"> 281.1-5 (trad. mea, </text:span><text:span text:style-name="T63">cf.</text:span><text:span text:style-name="T62"> Scott, „Horizon”, pp. 489–450).</text:span></text:p></text:note-body></text:note></text:span><text:span text:style-name="T65"> </text:span></text:p>
      <text:p text:style-name="P9"/>
      <text:p text:style-name="P33">O asemenea părere înaltă era încurajată şi de un număr important de texte din Vechiul Testament (LXX). De exemplu, Isaia 1:26: </text:p>
      <text:p text:style-name="P33"/>
      <text:p text:style-name="Block_20_Text"><text:span text:style-name="T65">Voi face iarăşi pe judecătorii tăi ca odinioară, şi pe sfetnicii tăi ca la început. După aceea, vei fi numită cetatea neprihănită, cetatea credincioasă.</text:span><text:span text:style-name="T57"><text:note text:id="ftn94" text:note-class="footnote"><text:note-citation>93</text:note-citation><text:note-body><text:p text:style-name="footnote"><text:span text:style-name="T63">Cf</text:span><text:span text:style-name="T62">. Isa. 2:2: 2. „Se va întâmpla în scurgerea vremurilor, că muntele Casei Domnului va fi întemeiat ca cel mai înalt munte; se va înălţa deasupra dealurilor, şi toate neamurile se vor îngrămădi spre el.” Hotarele geografice generale, ale lumii de după potop erau considerate fixe, de neschimbat, </text:span><text:span text:style-name="T63">cf</text:span><text:span text:style-name="T62">. MT Deut. 32:8 şi</text:span><text:span text:style-name="T63"> Jubilee</text:span><text:span text:style-name="T62"> 8:12–21 (Sem primeşte „mijlocul pământului”, cu muntele Sion „în centrul mijlocului pământului”; </text:span><text:span text:style-name="T63">cf.</text:span><text:span text:style-name="T62"> Scott, ‘Horizon’, pp. 507–509)</text:span></text:p></text:note-body></text:note></text:span></text:p>
      <text:p text:style-name="P33"><text:soft-page-break/></text:p>
      <text:p text:style-name="Standard"><text:span text:style-name="T65">Întregul spaţiu elenist încuraja o astfel de afirmare a <text:s/>importanţei Ierusalimului, pentru că, şi grecii, de exemplu, considerau că templul din Delfi, faimos pentru profeţiile sale, era aşezat „în mijlocul pământului”. La fel credeau şi iudeii despre templul din Ierusalim, ca loc central al închinării, a cărui restaurare era un simbol al epocii mesianice.</text:span><text:span text:style-name="T57"><text:note text:id="ftn95" text:note-class="footnote"><text:note-citation>94</text:note-citation><text:note-body><text:p text:style-name="footnote"><text:span text:style-name="T62">Scott, „Horizon”, pp. 498–450; Hastings, </text:span><text:span text:style-name="T63">Prophet</text:span><text:span text:style-name="T62">, p. 176. Samaritenii acordau o centralitate similară muntelui Garizim.</text:span></text:p></text:note-body></text:note></text:span></text:p>
      <text:p text:style-name="Standard"><text:span text:style-name="T33">Templul</text:span><text:span text:style-name="T65"> din Ierusalim era una din paradigmele mesianice majore, de asemeni. Nu fusese ideea divinităţii de a recomanda construcţia unui templu, ci a fost ideea lui David şi a lui Solomon (pe muntele Sinai, Moise primise schema unui cort al închinării, care reflecta un Templu ceresc veşnic, cf. şi Epistola către evrei; cu alte cuvinte, Templul veşnic, din ceruri, era important, nu cel de pe pământ). Ideea însă prinsese foarte bine deoarece, ca şi în cazul chivotului cu tablele legii, poporul începea să vadă aceste simboluri ca semne şi mărturii ale prezenţei lui Dumnezeu în mijlocul poporului ales. </text:span></text:p>
      <text:p text:style-name="P33">Solomon şi-a dat silinţa să confere o semnificaţie sacră acestui Templu, acceptată doar în parte de Dumnezeu, şi condiţionată de ascultarea şi credincioşia poporului (1Regi 8:1-61; 9:2-9). La un moment dat, înainte de plecare în Exil, profetul Ezechiel vede slava Domnului părăsind Templul, ca semn al abandonării şi judecăţii (Ezechiel 10:18; 11:22-23).</text:p>
      <text:p text:style-name="P33">E adevărat, că în caz de neascultare, Dumnezeu pro</text:p>
      <text:p text:style-name="P9"/>
      <text:p text:style-name="Standard"/>
      <text:p text:style-name="Standard"/>
      <text:p text:style-name="Standard">Templul din Ierusalim: simbol ceresc, simbolul lui Mesia.</text:p>
      <text:p text:style-name="Standard"/>
      <text:p text:style-name="Standard">Torah</text:p>
      <text:p text:style-name="Standard"><text:soft-page-break/>Circumcizia: fertilitatea şi sexualitatea sub control etic divin şi sub binecuvântare divină</text:p>
      <text:p text:style-name="Standard"/>
      <text:p text:style-name="Standard">Ge-hinnom, valea Gheenei: simbolul judecăţii, al distrugerii</text:p>
      <text:p text:style-name="Standard"/>
      <text:p text:style-name="Standard">Sanhedrinul: simbolul conducerii; forul conducător, parlamentul.</text:p>
      <text:p text:style-name="Standard"/>
      <text:h text:style-name="P85" text:outline-level="3">3.4 Paralele mesianice greco-romane</text:h>
      <text:p text:style-name="Standard"/>
      <text:p text:style-name="P2">Modelul mesianic al omului providenţial, salvator, nu este însă restrâns la tradiţia iudaică, el putând fi întâlnit în forme corespondente şi în cultura păgână, mai ales sub forma regelui sau eroului de origine divină, destinat unor fapte măreţe, unor victorii fără egal.</text:p>
      <text:p text:style-name="Standard">Astfel, poate fi amintită aici istoria lui Perseus, regele născut din Zeus şi Danae, fiica regelui Acrisius din Argos. Perseus este cel ce va tăia capul Meduzei, a cărei înfăţişare şi privire putea transforma în piatră, potrivit legendei, orice fiinţă vie. Tot el întemeiază, conform legendelor, dinastia regilor perseizi şi pune temeliile cetăţii Mycenae<text:span text:style-name="Footnote_20_Symbol"><text:note text:id="ftn96" text:note-class="footnote"><text:note-citation>95</text:note-citation><text:note-body><text:p text:style-name="footnote"><text:span text:style-name="T36"><text:s/></text:span>Perseus se crede că vine de la gr. <text:span text:style-name="T38">perthein</text:span>, a distruge, a nimici; ar putea veni, în acelaşi timp, şi de la semiticul <text:span text:style-name="T30">prs</text:span> (a tăia; a separa). Nenumărate sculpturi şi picturi, antice sau moderne, îl înfăţisează cu sabia în mână şi capul Meduzei în cealaltă mână, un fel de temă paralelă a tânărului victorios, ilustrată în imagologia iudaică şi creştină prin imaginea lui David cu capul lui Goliat, sau a lui Samson cu falca de măgar în mână, alături de trupurile celor învinşi.</text:p></text:note-body></text:note></text:span>.</text:p>
      <text:p text:style-name="Standard">Heracles (în traducre „Glorie Herei”; lat. Hercules) este un alt erou reprezentativ din această categorie. Născut din Zeus şi Alcmene, Heracles este ameninţat curând, chiar din leagăn, de doi şerpi – trimişi de Hera cea geloasă, dar îi ucide pe amândoi cu mâinile goale. Este cunoscut apoi pentru cele 12 de munci eroice pe care <text:soft-page-break/>a trebuit să le îndeplinească la curtea regeului Eurystheus, ca ispăşire pentru crimele făcute când Hera îi luase minţile, şi, foarte interesant, este cunoscut şi pentru izbăvirea din Hades<text:span text:style-name="Footnote_20_Symbol"><text:note text:id="ftn97" text:note-class="footnote"><text:note-citation>96</text:note-citation><text:note-body><text:p text:style-name="footnote"><text:span text:style-name="T36"><text:s/></text:span>Hades era şi locul şi zeul morţii. Parţial acopere înţelesul cuvântului şeol, locuinţa morţilor, din ebraică. În greceşte, <text:span text:style-name="T38">Haides</text:span> vine de la <text:span text:style-name="T38">a-ides</text:span>, „de nevăzut”, „locul celor nevăzute”. Şi în gândirea ebraică şeolul era locul de adunare al umbrelor, <text:span text:style-name="T30">repaim.</text:span></text:p></text:note-body></text:note></text:span> a lui Theseus şi mai târziu, a Alcestei, soţia regelui Admetus (tot Heracles îl ia din locul său, din Hades, pe Cerber, câinele păzitor al Hadesului, şi îl duce apoi la loc, arătând, astfel, că are putere asupra morţii şi asupra paznicilor ei). Aceste trăsături vor face ca Heracles să fie reţinut chiar şi de simbolistica creştină, ca erou grec care poate izbăvi oamenii de sub puterea morţii şi, prin aceasta oferea o paralelă antică, mitică, la ceea, de fapt, Isus realizează atunci când moare pe cruce şi când învie.<text:span text:style-name="Footnote_20_Symbol"><text:note text:id="ftn98" text:note-class="footnote"><text:note-citation>97</text:note-citation><text:note-body><text:p text:style-name="footnote"><text:span text:style-name="T36"><text:s/></text:span>B. Berg, „Alcestis and Hercules in the Catacomb of via Latina” <text:span text:style-name="T38">Vigiliae Christianae</text:span>, Vol. 48, No. 3 (Sep., 1994), 219-234 (Brill publishing).</text:p></text:note-body></text:note></text:span></text:p>
      <text:p text:style-name="Standard">În cele din urmă, ca să scape de durerile provocate de haina îmbibată în sângele lui Nessus, care îi ardea tot trupul, Heracles se suie pe un rug pregătit chiar de el, ca să moară, dar Zeus îşi trimite vulturul sfânt să îl ia între zei, unde primeşte un statut divin, ca răsplată pentru cele îndurate pe pământ, ca şi pentru vitejia sa (în ceruri, el primeşte drept soţie pe Hebe, zeiţa tinereţii veşnice).</text:p>
      <text:p text:style-name="Standard">Mulţi regi greci, macedoneni şi romani şi-au pretins descendenţa din urmaşii lui Heracles şi, pe ansamblu, el a rămas modelul eroului masculin care este în stare să învingă forţele nefaste ale naturii şi poate face lumea un loc mai sigur pentru oameni, pentru viaţă; tot aşa, în ciuda defectelor sale, el era venerat pentru că putea învinge chiar moartea, precum şi pentru faptul că el însuşi a fost, în final, primit printre zei. </text:p>
      <text:p text:style-name="Standard"/>
      <text:p text:style-name="P29"><text:soft-page-break/><draw:frame draw:style-name="fr1" draw:name="graphics8" text:anchor-type="as-char" svg:width="8.174cm" svg:height="5.687cm" draw:z-index="7"><draw:image xlink:href="Pictures/20000009000034F0000024518982D327.wmf" xlink:type="simple" xlink:show="embed" xlink:actuate="onLoad"/></draw:frame></text:p>
      <text:p text:style-name="Standard"/>
      <text:p text:style-name="P30">Heracles îl ţine pe Cerber deoparte şi o aduce pe Alceste </text:p>
      <text:p text:style-name="P30">din Hades, iar soţul acesteia, Admetus, o aşteaptă aşezat.</text:p>
      <text:p text:style-name="P30">Cubiculum N, catacomba din Via Latina, 300-500 dH.</text:p>
      <text:p text:style-name="Standard"/>
      <text:p text:style-name="Standard">Romulus, regele fondator al Romei (771-717), alături de Remus, fratele său (771-753), are şi el un destin de semi-zeu: născut, conform legendei, din Marte şi Rhea-Silvia, el aduce Roma la statutul de cetate puternică şi destinată gloriei, şi este şi el zeificat la moarte, cu numele Quirinus, în calitatea aceasta el veghind în continuare asupra destinelor Romei. Chiar şi Alexandru Macedon îşi asumase o istorie semi-divină, pretinzând că este născut din mama sa Olympia şi Zeus (oracolul din Egipt, din Siwa, avea să confirme în 331 îH, că este fiul lui Ammon, adică al lui Zeus; însă, oricum, Alexandru le recunoscuse preoţilor şi aristocraţiei locale drepturile de a conduce Egiptul la fel ca şi înainte de victoriile lui). </text:p>
      <text:p text:style-name="Standard"/>
      <text:h text:style-name="P85" text:outline-level="3">3.5 Semnificaţia mesianismului pentru teologia politică</text:h>
      <text:p text:style-name="P2"/>
      <text:p text:style-name="P2">În cuprinsul acestei secţiuni s-a dezvoltat argumentul că ideea de om providenţial era destul de răspândită în cultura antică, atât la evrei, cât şi în civilizaţia greco-romană. În mod deosebit, în cultura iudaică s-au <text:soft-page-break/>dezvoltat anumite caracteristici politice ale acestei paradigme, care au contribuit în mod major la conturarea aşteptărilor şi motivaţiilor mesianice din vremea evenimentelor Noului Testament.</text:p>
      <text:p text:style-name="Standard">În mod clar, Isus nu a corespuns tuturor aşteptărilor din vremea lui. Pe unele le-a confirmat, pe altele nu. Modelul său mesianic a fost mai dezvoltat decât altele, cuprinzând două etape: prima venire şi a doua venire a Fiului Omului (Fiul Omului este titlul mesianic folosit foarte mult de Isus în relatările evangheliilor, mai ales în evangheliile sinoptice, Matei, Marcu şi Luca). De fapt, modelul lui Isus implică trei etape: prima venire, etapa intermediară, cea de a doua venire a lui Mesia.</text:p>
      <text:p text:style-name="Standard">Din această cauză, creştinismul trăieşte o anumită tensiune a perioadei de tranziţie, conceptualizată prin expresia „deja da, dar nu încă”. Acest mesianism este parţial realizat, este încă într-o tranziţie, de unde şi concepţiile politice creştine, la nivelul Noului Testament, oscilează între angajare şi aşteptare, între integrare în viaţa politică a statului şi neimplicare, sau implicare într-un grad redus. </text:p>
      <text:p text:style-name="Standard">Conform Noului Testament, programul mesianic al lui Isus prezintă următoarele caracteristici principale: persoana mesianică însumează mai multe oficii (preot-profet-jertfă-rege), conduce istoria – dar în două etape, mai întâi spiritual, apoi promite o revenire în forţă, atât spiritual cât şi politic, militar; îşi asumă misiunea de reprezentare şi restaurare a omenirii, pe care o duce la împăcare cu Dumnezeu, apoi la împlinirea potenţialului ei; are autoritate divină şi, din punct de vedere uman, se supune autorităţii divine.<text:span text:style-name="Footnote_20_Symbol"><text:note text:id="ftn99" text:note-class="footnote"><text:note-citation>98</text:note-citation><text:note-body><text:p text:style-name="footnote"><text:span text:style-name="T36"><text:s/></text:span>Aici se include ideea că, deşi era Fiul lui Dumnezeu din eternitate, nenăscut, la întrupare Isus se aşează pe plan uman alături de ceilalţi oameni, ca fraţi ai săi, şi nu acţionează decât prin împuternicire şi validare divină a misiunii sale mesianice. Lucrul acesta se vede clarla botez, în momentul transfigurării de pe munte, la cruce, în înviere şi la înălţare.</text:p></text:note-body></text:note></text:span></text:p>
      <text:p text:style-name="Standard"><text:soft-page-break/>Prin contrast, tot din Noul Testament se desprinde şi un program mesianic anti-hristic, conform căruia Mesia cel fals, Antihristul, va avea o agendă în oglindă cu cea hristică (informaţii despre această agendă apar în evangheliile sinoptice, mai ales Marcu şi Matei; în scrisorile lui Pavel către tesaloniceni, 1-2 Tesaloniceni; în epistola 1 Ioan şi în Apocalipsa): el va căuta să conducă prin substituire şi înlocuirea lui Hristos; el are o singură venire – anunţată de un număr mare de antihrişti premergători, de mai mică anvergură; el îşi asumă reprezentarea şi o încercare de aducere a omenirii la maximul potenţialului ei, dar prin confruntarea divinităţii şi negarea ei, nu prin raportare pozitivă la divinitate; el înşeală, nu conduce cu dreptate; supune pe alţii, dar autoritatea sa distruge; nu are autoritate şi recunoaştere divină.</text:p>
      <text:p text:style-name="Standard">Spiritul antihristic în Noul Testament are şi el vocaţie imperială (vezi semnificaţia Babilonului cel mare, din Apocalipsa; vezi istoria ispitirii lui Isus, Matei 3 şi Luca 3, cu puterea împărăţiilor pământului, venită de la Satan), are o agendă economică eficientă, exercită un control social total, sufocant (în cele din urmă, distructiv), este partizan declarat al progresului tehnologic (cf. chipul vorbitor al Fiarei, în Apocalipsa; echiparea militară; dovezile de eficienţă economică şi tehnologică în Babilonul cel mare); este elitist şi ierarhic. </text:p>
      <text:p text:style-name="Standard">Practic modelele Noului Testament, sau din timpul acelei perioade a antichităţii, au continuat să informeze sau să contribuie la profilul acţiunii politice contemporane.</text:p>
      <text:p text:style-name="Standard">Se poate observa, astfel, că dictatorii au tendinţa de se folosesc de arhetipul mesianic pentru a-şi justifica demersul de putere şi pentru a-şi motiva potenţialii supuşi. De exemplu, A. Hitler a acţionat paradigmatic ca fel de un mesia (a subliniat valorile tradiţionale germane, e adevărat, de pe o poziţie rasistă – echivalentul Legii; a adus un standard social mai înalt, după eşecul Republicii <text:soft-page-break/>de la Weimar – echivalentul restaurării ţării; a găsit o motivaţie de justificare a acţiunii armate, o viziune pentru asigurarea spaţiului vital necesar naţiunii germane, Lebenraum – echivalentul împărăţiei viitoare, der Dritte Reich, care trebuia să ţină 1000 de ani: un alt termen mesianic, prezent în Apocalipsa). </text:p>
      <text:p text:style-name="Standard">Într-un alt exemplu apropiat, N. Ceauşescu, bazat pe un puternic cult al personalităţii, a încercat să îşi justifice conducerea prin ideea restaurării unor valori naţionale cum sunt independenţa poporului, mândria de a fi român, venirea „epocii de aur”. În cazul lui N.C. se pate observa că în emisiunile omagiale televizat începea să fie folosit tot mai des o variantă de titlu mesianic, asemenea titlului Fiul Omului: N.C. era numit „El, Omul, Ceauşescu Nicolae”<text:span text:style-name="Footnote_20_Symbol"><text:note text:id="ftn100" text:note-class="footnote"><text:note-citation>99</text:note-citation><text:note-body><text:p text:style-name="footnote"><text:span text:style-name="T36"><text:s/></text:span>Alexandru Andriţoiu (1929 – 1996), poet şi scriitor cunoscut în perioada regimului comunist, a publicat aceată odă în cinstea preşedintelui N.C. (Partidul, Ceauşescu, România): </text:p><text:p text:style-name="footnote"/><text:p text:style-name="footnote"><text:span text:style-name="T36">„</text:span>Şi-n fruntea lui cea limpede [a partidului PCR, n.m.] veghează</text:p><text:p text:style-name="footnote">Un înţelept şi ne-nfricat bărbat,</text:p><text:p text:style-name="footnote">Inimă tînără şi minte trează,</text:p><text:p text:style-name="footnote">În care ţara-ntreagă s-a-ntrupat.</text:p><text:p text:style-name="footnote"/><text:p text:style-name="footnote">E Omul - Ceauşescu Nicolae -</text:p><text:p text:style-name="footnote">Iubit ca steagul nostru tricolor,</text:p><text:p text:style-name="footnote">Ca steagul roşu, limpede văpaie,</text:p><text:p text:style-name="footnote">În zborul liber către viitor.”</text:p><text:p text:style-name="footnote"/><text:p text:style-name="footnote">În mod evident limbajul este supralicitant idealist, mesianic (se folosesc termeni cheie cum sunt: omul, libertate, viitor), şi chiar cvasi-deificant, în măsura în care se face apel la noţiuni teologice de tipul întrupării (oricum reprezentativitatea pretinsă pentru preşedinte este, fără discuţie, de expresie voit mesianică).</text:p></text:note-body></text:note></text:span>.</text:p>
      <text:p text:style-name="Standard">Până la un punct, din dorinţa de a recupera şi re-interpreta anumite zone sau etape ale politicii româneşti, se poate spune şi despre Corneliu Zelea Codreanu (1899-1938) că s-a bucurat în cadrul mişcării legionare de conturarea unui portret mesianic influent: acesta dorea (sau alţii doreau) să fie receptat ca un reprezentat valid <text:soft-page-break/>al poporului, ca un păstrător de tradiţie, ca un creştin ortodox, conform paradigmei locale – naţionale şi naţionaliste , în acelaşi timp; ca un politician radical; şi nu în ultimul rând, ca un tânăr vlăstar al neamului care oferă speranţă (în general, portretul mesianic include şi tinereţea personajului central<text:span text:style-name="Footnote_20_Symbol"><text:note text:id="ftn101" text:note-class="footnote"><text:note-citation>100</text:note-citation><text:note-body><text:p text:style-name="footnote"><text:span text:style-name="T36"><text:s/></text:span>Liderul providenţial are o paradigmă a sa (cf. Isus avea 30 ani; Alexandru Macedon, Cezar, Octavian Augustus, chiar şi Nero au fost lideri tineri cu realizări ieşite din comun; la fel N. Bonaparte, etc.</text:p></text:note-body></text:note></text:span>). Astfel, S. Mehedinţi avea o admiraţie deosebită pentru el şi îl numea „un Mesia al timpurilor noastre şi Dumnezeul drept al noii Românii de mâine...”.<text:span text:style-name="Footnote_20_Symbol"><text:note text:id="ftn102" text:note-class="footnote"><text:note-citation>101</text:note-citation><text:note-body><text:p text:style-name="footnote"><text:span text:style-name="T36"><text:s/></text:span>S. Mehedinţi, <text:span text:style-name="T38">Casa Verde</text:span>, ianuarie 1937, Bucureşti. Pe lângă această paradigmă, se poate admite şi existenţa liderului providenţial în vârstă, de exemplu, de tip Moise – care avea 80 de ani când şi-a început cariera mesianică, de eliberare a lui Israel din Egipt. E. Cioran este cunoscut şi el pentru limbajul mesianic exaltat cu care îl descria pe C.Z.C. (1940), în vreme ce, nu cu mult înainte, beneficiar al unei Burse Humboldt, în Germania, se dovedise şi plin de entuziasm pentru păgânismul viril şi creator al naţional-socialismului german (1933-1935). Cf. limbajul mesianic şi politic al lui E. Cioran în <text:span text:style-name="T38">Schimbarea la faţă a României</text:span>, Bucureşti: Humanitas, 1990 (1936). E drept, autorul nu se mai recunoaşte, în 1990, în acest text, dar el rămâne o mărturie istorică a unei stări de spirit foarte răspândită în anii 1930, în România.</text:p></text:note-body></text:note></text:span> Sub influenţa naţionalismului tot mai prezent pe scena politică a Europei, N. Ionescu şi C. Noica considerau şi ei că evreii trebuie – sau merită – să sufere, deoarece ei nu contribuiau cu nimic la speranţa mesianică a „României de mâine”, pe când alţii, de exemplu, C.Z.C. aveau un mesaj mesianic major<text:span text:style-name="Footnote_20_Symbol"><text:note text:id="ftn103" text:note-class="footnote"><text:note-citation>102</text:note-citation><text:note-body><text:p text:style-name="footnote"><text:span text:style-name="T36"><text:s/></text:span>Andrei Oişteanu, Moshe Idel, Mirela Adăscăliţei, <text:span text:style-name="T38">Inventing the Jew: antisemitic stereotypes in Romanina and other Cental East-European cultures</text:span>; Nebraska: University of Nebrasca Press, 2009 (pentru Vidal Sassoon International Center for the Study of Antisemitism, SICSA; The Hebrew University of Jerusalem), 289-290.</text:p></text:note-body></text:note></text:span>. </text:p>
      <text:p text:style-name="P43"/>
      <text:h text:style-name="Heading_20_3" text:outline-level="3"><text:span text:style-name="T17">3.5 </text:span><text:span text:style-name="T38">Katechon : </text:span><text:span text:style-name="T16">sau cine îl împiedică pe Antichrist</text:span></text:h>
      <text:p text:style-name="P41"/>
      <text:p text:style-name="P22"><text:span text:style-name="T3">Apare de două ori în </text:span><text:span text:style-name="T4">Carl Schmi</text:span><text:span text:style-name="T5">t</text:span><text:span text:style-name="T4">t, </text:span><text:span text:style-name="T3">Land und Meer, în cap. 3 şi 15.</text:span></text:p>
      <text:p text:style-name="P41"/>
      <text:p text:style-name="P23"><text:span text:style-name="T120">Schmitt era interesat de eschatologie. Katechon, împotrivitorul faţă de antichrist, fiul distrugerii, </text:span><text:span text:style-name="T124">ho houios tes apoleias</text:span><text:span text:style-name="T120">. O noţiune reintrodusă în teologie, 2 Tes. 2.7. <text:s/>Milenarismul poate fi dizolvant dpdv social. </text:span><text:span text:style-name="T121">Katechon are două forme, la masculin şi la neutru, </text:span><text:span text:style-name="T125">h</text:span><text:span text:style-name="T124">o katechon, to katechon, </text:span><text:span text:style-name="T120">persoana sau obiect. Cel ce frâneaz</text:span><text:span text:style-name="T122">ă venirea lui Antihrist, o persoană sau un sistem. Chiar şi Antichrist are cele două determinări, persoană sau sistem </text:span><text:span text:style-name="T123">(cf. Apocalipsa 12)</text:span><text:span text:style-name="T122">. C.</text:span><text:span text:style-name="T120"> Schmitt reintroduce noţiunea în cercul academic. </text:span></text:p>
      <text:p text:style-name="P41"/>
      <text:p text:style-name="P22"><text:span text:style-name="T3">În cap. 15, </text:span><text:span text:style-name="T8">despre</text:span><text:span text:style-name="T3"> Rudolf 2a, </text:span><text:span text:style-name="T8">tradus ca </text:span><text:span text:style-name="T3">Aufhalter, Verzogerer, </text:span><text:span text:style-name="T15">katechon</text:span><text:span text:style-name="T3">. </text:span><text:span text:style-name="T4">Se traduce „</text:span><text:span text:style-name="T3">Cel ce ţine”, „întârzietor”, „împiedicător”. </text:span><text:span text:style-name="T4">De exemplu, </text:span><text:span text:style-name="T3">Rudolf al 2lea a întârziat ruperea Germaniei.</text:span></text:p>
      <text:p text:style-name="P41"/>
      <text:p text:style-name="P22"><text:span text:style-name="T3">În cap. 3, </text:span><text:span text:style-name="T6">Schmitt</text:span><text:span text:style-name="T3"> utilizează prima dată Aufhalter şi </text:span><text:span text:style-name="T15">katechon</text:span><text:span text:style-name="T3">, pentru imperiul Bizantin. <text:s/>Era un imperiu de coastă, talasic. El menţine imperiul, împiedica distrugerea romanităţii. Altfel, ajungea islamul în Italia şi se termina civilizaţia catolică.</text:span></text:p>
      <text:p text:style-name="P41"/>
      <text:p text:style-name="P22"><text:span text:style-name="T6">După Schmitt, în istorie, m</text:span><text:span text:style-name="T3">ai degrabă Bizanţul decât Charlemagne este </text:span><text:span text:style-name="T15">katechon</text:span><text:span text:style-name="T3"> </text:span><text:span text:style-name="T7">împotriva</text:span><text:span text:style-name="T3"> Islam</text:span><text:span text:style-name="T7">ului</text:span><text:span text:style-name="T3">. </text:span><text:span text:style-name="T8">Eusebiu din Cezareea credea că împăratul Constantin </text:span><text:span text:style-name="T9">cel mare, </text:span><text:span text:style-name="T10">este un katechon împotriva lui Antichrist, pentru că menţine imperiul </text:span><text:span text:style-name="T11">roman </text:span><text:span text:style-name="T10">şi </text:span><text:span text:style-name="T11">l-a transformat într-un imperiu creştin.</text:span></text:p>
      <text:p text:style-name="P41"/>
      <text:p text:style-name="P42"><text:soft-page-break/><text:span text:style-name="T3">Aici apare prima dată </text:span><text:span text:style-name="T12">termenul</text:span><text:span text:style-name="T3"> </text:span><text:span text:style-name="T15">katechon</text:span><text:span text:style-name="T3">. Mai apăruse </text:span><text:span text:style-name="T13">şi în lucrări dinainte de 19</text:span><text:span text:style-name="T3">42, cu sens peiorativ. Acum </text:span><text:span text:style-name="T14">însă C. Schmitt îl foloseşte în sens </text:span><text:span text:style-name="T3">pozitiv. Apare apoi şi în Nomos der Erde. În exegeza din ultimii 15 ani se pune mult accent pe </text:span><text:span text:style-name="T15">katechon</text:span><text:span text:style-name="T3">.</text:span></text:p>
      <text:p text:style-name="P41"/>
      <text:p text:style-name="P42"><text:span text:style-name="T3">Grosul referinţelor apare în Jurnalele lui Schmitt, nu în lucrările publicate. Este în mare măsură o temă de reflecţie privată, în jurnalul propriu. Nu ştie exact cine este </text:span><text:span text:style-name="T15">katechon</text:span><text:span text:style-name="T3">-ul care împiedică împărăţia antichristică.</text:span></text:p>
      <text:p text:style-name="P41"/>
      <text:p text:style-name="P41">Vezi şi Daniel... statuia cu picioarele de fier-lut... Ce se întâmplă după căderea Romei.... Imperiul se mută în altă parte....</text:p>
      <text:p text:style-name="P41"/>
      <text:p text:style-name="P72">Translatio imperii</text:p>
      <text:p text:style-name="P41">Gesta dei per franco... francii ca instrument al lui Dumnezeu.... Charlemagne... 800.</text:p>
      <text:p text:style-name="P41"/>
      <text:p text:style-name="P42"><text:span text:style-name="T3">La Filotei există mai multe tipuri de </text:span><text:span text:style-name="T15">katechon</text:span><text:span text:style-name="T3">. A treia Romă este Moscova, zice el şi spun şi alţii. Ce motive avea?</text:span></text:p>
      <text:p text:style-name="P41"/>
      <text:p text:style-name="P41">Pseudo Ippolite: Imperiul Roman este rău, dar mai rău fără rau, că atunci vine urâciunea pustiirii. Imperiul Roman ar fi un rău homeopatic. Se recunoaşte ultilitatea negării negării... este un rău care se opune unui rău mai mare.</text:p>
      <text:p text:style-name="P41"/>
      <text:p text:style-name="P41">Tertullian: creştinii se roagă pentru imperiu pentru că apără ordinea. Un rău – bine, relativ.</text:p>
      <text:p text:style-name="P41"/>
      <text:p text:style-name="P41">Eusebiu din Caesarea vede în Imperiul roman un lucru bun, vezi Constantin cel mare, aduce pacea, favorizează evanghelizarea.</text:p>
      <text:p text:style-name="P41"/>
      <text:p text:style-name="P42"><text:soft-page-break/><text:span text:style-name="T3">Poate şi Avraam a fost un </text:span><text:span text:style-name="T15">katechon</text:span><text:span text:style-name="T3"> pentru Sodoma... de aici rugăciunea celor buni tine istoria în mişcare....</text:span></text:p>
      <text:p text:style-name="P41"/>
      <text:p text:style-name="P41">Apar mai mult clasificări. Un katechon politic, unul <text:s/>spiritual. Un katechon personal şi unul impersonal, neutru, o forţă.</text:p>
      <text:p text:style-name="P41"/>
      <text:p text:style-name="P41">Şi pot apărea şi combinaţii.</text:p>
      <text:p text:style-name="P41"/>
      <text:p text:style-name="P41">Vezi de exemplu, Metodie, Legenda ultimului împărat. Îi este atribuit lui Metodie, dar este un text tardiv ca răspuns la invazia musulmană.</text:p>
      <text:p text:style-name="P41"/>
      <text:p text:style-name="P42"><text:span text:style-name="T3">Sf. Augustin nu se pronunţă pe </text:span><text:span text:style-name="T15">katechon</text:span><text:span text:style-name="T3">. Dar Ioan Chrysostom şi alţii scriu despre asta.</text:span></text:p>
      <text:p text:style-name="P41"/>
      <text:p text:style-name="P42"><text:span text:style-name="T3">Filotei din Rusia, nu vorbeşte despre un katechon politic. El zice că </text:span><text:span text:style-name="T15">translatio imperii</text:span><text:span text:style-name="T3"> apare în urma unei apostazii. După Roma şi după I. Romano-german, vine Moscova.</text:span></text:p>
      <text:p text:style-name="P41"/>
      <text:p text:style-name="P41">Ghenadie zicea că şi Bizanţul a căzut turcilor din cauza apostaziei, a alianţei cu vestul.... Principele Moscovei trebuie să se ocupe de puritatea credinţei. Nu e un katechon politic, ci unul spiritual.</text:p>
      <text:p text:style-name="P41"/>
      <text:p text:style-name="P41">Totuşi, această idee spirituală a devenit o motivaţie politică, un mit şi contra-mit. </text:p>
      <text:p text:style-name="P41"/>
      <text:p text:style-name="P41">Înapoi, la Schmitt.</text:p>
      <text:p text:style-name="P41"/>
      <text:p text:style-name="P41">Cine este katechonul acum. Bizanţul a fost. Nu vorbeşte de Charlemagne. </text:p>
      <text:p text:style-name="P41"/>
      <text:p text:style-name="P41">Dar zice de Otto de Salieni. Ei sunt katechonici... ei poartă o forţă politică „păstrătoare”, eficientă, ei ţin at bay, răul antichristic.</text:p>
      <text:p text:style-name="P41"><text:soft-page-break/></text:p>
      <text:p text:style-name="P41">Bizanţul cade, când intră în declin după pierderea flotei. Atunci apare SFIRNG Sfantul Imperiu Roman de Natiune Germană</text:p>
      <text:p text:style-name="P41"/>
      <text:p text:style-name="P41">Oare nu apar şi alţii: Romano-Catolicismul, Iezuiţii, Inchiziţia.</text:p>
      <text:p text:style-name="P41"/>
      <text:p text:style-name="P42"><text:span text:style-name="T3">Ce se întâmplă însă, după Vatican 2? Mai este BRC un </text:span><text:span text:style-name="T15">katechon</text:span><text:span text:style-name="T3">?</text:span></text:p>
      <text:p text:style-name="P41"/>
      <text:p text:style-name="P41">Otto – katechon puternic, 900 </text:p>
      <text:p text:style-name="P41">Rudolf 2, katechon slab, ...</text:p>
      <text:p text:style-name="P41"/>
      <text:p text:style-name="P41">Sunt acum americanii? Hmm, zice Schmitt, posibil... </text:p>
      <text:p text:style-name="P41"/>
      <text:p text:style-name="P42"><text:span text:style-name="T3">Dar ei sunt </text:span><text:span text:style-name="T15">katechon</text:span><text:span text:style-name="T3"> şi </text:span><text:span text:style-name="T15">acceleratori fără voie</text:span><text:span text:style-name="T3"> ai disoluţiei universale.</text:span></text:p>
      <text:p text:style-name="P41"/>
      <text:p text:style-name="P41">Katechonul inconştien şi cel conştient... o altă antiteză...</text:p>
      <text:p text:style-name="P41"/>
      <text:p text:style-name="P41">În Glossarium, jurnalul „citibil” al lui Schmitt, apare şi katechon-ul... </text:p>
      <text:p text:style-name="P41"/>
      <text:p text:style-name="P42"><text:span text:style-name="T3">Şi în </text:span><text:span text:style-name="T15">Nomos der Erde</text:span><text:span text:style-name="T3">. Cea mai elaborată descriere a lui katechon într-o scriere publicată de Schmitt....</text:span></text:p>
      <text:p text:style-name="P41"/>
      <text:p text:style-name="P41">Înapoi la Land und Meer.</text:p>
      <text:p text:style-name="P41"/>
      <text:p text:style-name="P41">O poveste care foloseşte universalele într-o istorie, povestire Zeitgebunden... Universalimul liberal este circumscris timpului... este produsul dominaţiei britanice asupra lumii, asupra mării...</text:p>
      <text:p text:style-name="P41"/>
      <text:p text:style-name="P41"><text:soft-page-break/>În Land und Meer Schmitt reia critica lui anti-liberală, deşi nu foloseşte cuvintele liberal, etc, prea des..... aproape deloc.</text:p>
      <text:p text:style-name="P41"/>
      <text:p text:style-name="P41">Când Anglia cade, cade liberalismul.</text:p>
      <text:p text:style-name="P41"/>
      <text:p text:style-name="P41">Apoi, dacă omul este fundamental o fiinţă terană, atunci transformarea lui într-o fiinţă maritimă este ceva împotriva naturii. Dispariţia liberalismului este un eveniment normal, legat de dispariţia civilizaţiei maritime.</text:p>
      <text:p text:style-name="P41"/>
      <text:p text:style-name="P41">În cele din urmă procesul atinge finalul, în Land und Meer. </text:p>
      <text:p text:style-name="P41"/>
      <text:p text:style-name="P41">Liberalismul aduce progresul tehnic, apare maşina, se distruge legătura omului cu marea....</text:p>
      <text:p text:style-name="P73"/>
      <text:p text:style-name="normal12"/>
      <text:h text:style-name="P87" text:outline-level="2"><text:bookmark-start text:name="__RefHeading__168_130479903"/>Capitolul <text:span text:style-name="T112">6</text:span>. Împărăţia lui Dumnezeu şi <text:s/>NT<text:bookmark-end text:name="__RefHeading__168_130479903"/></text:h>
      <text:p text:style-name="P2">Matei şi statul evreu; Pavel şi imperiul roman; Marcu şi imperiul roman; taxe; autoritate politică; accesul creştin în sferele politicii; legislaţia şi procesele; o teologie creştină a puterii politice; modele mesianice.</text:p>
      <text:p text:style-name="P2"/>
      <text:p text:style-name="P2">Conceptul are formulări variate: Împărăţia lui Dumnezeu, Împărăţia cerurilor (Matei), Împărăţia lui Israel (concept mesianic naţionalist iudaic), Împărăţia părintelui nostru David şi Împărăţia care vine (patriotism iudaic la Marcu, dar şi o posibilă corectitudine politică în mijlocul Romei). </text:p>
      <text:p text:style-name="P10"><text:s/></text:p>
      <text:h text:style-name="P85" text:outline-level="3">8.1 Împărăţia lui Dumnezeu şi evangheliile NT</text:h>
      <text:p text:style-name="P2"/>
      <text:p text:style-name="P2">Evangheliile sinoptice cu accent pe ev. După Matei</text:p>
      <text:p text:style-name="P2"><text:soft-page-break/>Matei <text:tab/>– împărăţia cerurilor.</text:p>
      <text:list xml:id="list8711748240895894504" text:style-name="WW8Num4">
        <text:list-item>
          <text:p text:style-name="P74">Predicarea împărăţiei şi a schimbării minţii (metanoia)</text:p>
        </text:list-item>
        <text:list-item>
          <text:p text:style-name="P74">Ispitirea lui Isus şi stăpânirea împărăţiilor pământului</text:p>
        </text:list-item>
        <text:list-item>
          <text:p text:style-name="P74">Etica împărăţiei, cap. 5-7</text:p>
        </text:list-item>
        <text:list-item>
          <text:p text:style-name="P74">Parabolele împărăţiei - I, cap. 13</text:p>
        </text:list-item>
        <text:list-item>
          <text:p text:style-name="P74">Parabolele împărăţiei – II, cap. 25</text:p>
        </text:list-item>
        <text:list-item>
          <text:p text:style-name="P74">Condiţii de intrare în împărăţie</text:p>
          <text:list>
            <text:list-item>
              <text:p text:style-name="P74">Cine este smerit ca un copil (cap. 18)</text:p>
            </text:list-item>
            <text:list-item>
              <text:p text:style-name="P74">Cine se sileşte sau se străduieşte ()</text:p>
            </text:list-item>
            <text:list-item>
              <text:p text:style-name="P74">Cine este sărac în Duhul</text:p>
            </text:list-item>
          </text:list>
        </text:list-item>
      </text:list>
      <text:p text:style-name="P47"/>
      <text:list xml:id="list203350749160716" text:continue-numbering="true" text:style-name="WW8Num4">
        <text:list-item>
          <text:p text:style-name="P74">Petru şi cheile împărăţiei (cap. 16, 18)</text:p>
        </text:list-item>
        <text:list-item>
          <text:p text:style-name="P74">Taxele: Isus şi împărăţia la limită (Cezar)</text:p>
        </text:list-item>
      </text:list>
      <text:p text:style-name="P48"/>
      <text:p text:style-name="P2">Ioan:</text:p>
      <text:list xml:id="list203350750146599" text:continue-numbering="true" text:style-name="WW8Num4">
        <text:list-item>
          <text:p text:style-name="P74">Împărăţia lui Dumnezeu şi Isus</text:p>
          <text:list>
            <text:list-item>
              <text:p text:style-name="P74">Natanael şi Isus, împăratul (1.47)</text:p>
            </text:list-item>
            <text:list-item>
              <text:p text:style-name="P74">Isus şi Nicodim şi condiţiile intrării în împărăţie</text:p>
              <text:list>
                <text:list-item>
                  <text:p text:style-name="P74">Naşterea de sus</text:p>
                </text:list-item>
                <text:list-item>
                  <text:p text:style-name="P74">Naşterea din duhul</text:p>
                </text:list-item>
                <text:list-item>
                  <text:p text:style-name="P74">Naşterea din apă (botezul)</text:p>
                </text:list-item>
              </text:list>
            </text:list-item>
          </text:list>
        </text:list-item>
        <text:list-item>
          <text:p text:style-name="P74">Împărăţia şi discuţia lui Isus cu Pilat</text:p>
        </text:list-item>
        <text:list-item>
          <text:p text:style-name="P74">Împărăţia şi condamnarea lui Isus (crucea, discuţiile dintre Pilat şi conducătorii iudei)</text:p>
        </text:list-item>
      </text:list>
      <text:p text:style-name="P48"/>
      <text:p text:style-name="P48">Apocalipsa: </text:p>
      <text:list xml:id="list203350754155714" text:continue-numbering="true" text:style-name="WW8Num4">
        <text:list-item>
          <text:p text:style-name="P74">Împărăţia lui Dumnezeu şi Babilonul (cf. cartea profetului Daniel).</text:p>
        </text:list-item>
        <text:list-item>
          <text:p text:style-name="P74">Babilonul ca paradigmă a împărăţiei antihristice</text:p>
        </text:list-item>
      </text:list>
      <text:p text:style-name="P48">(capitala de lângă râu, cu templu sau cu simbolul puterii în centru; imperiul unificator, bazat pe o cultură unică şi pe performanţe tehnologice).</text:p>
      <text:p text:style-name="P48"><text:soft-page-break/>Babilon şi Ierusalim, în Apocalipsa</text:p>
      <text:list xml:id="list203350755145434" text:continue-numbering="true" text:style-name="WW8Num4">
        <text:list-item>
          <text:p text:style-name="P74">Împărăţia lui Dumnezeu şi destinul regal al creştinilor: Apoc. 1.6; 5.10; 20.6; 21.24 (?); 22.5.</text:p>
        </text:list-item>
        <text:list-item>
          <text:p text:style-name="P74">Împărăţia lui Dumnezeu şi a lui Hristos, Apoc. 12.10; 15.3; 19.16; 20.6; 22.5.</text:p>
        </text:list-item>
        <text:list-item>
          <text:p text:style-name="P74">Cf. împărăţia fiarei, 16.2; 16.4; 17.2; 17.9; 17.12-18 (prostituata cea mare).</text:p>
        </text:list-item>
      </text:list>
      <text:p text:style-name="P48"/>
      <text:p text:style-name="P48"/>
      <text:h text:style-name="P85" text:outline-level="3">8.2 Împărăţia lui Dumnezeu şi epistolele NT</text:h>
      <text:p text:style-name="P48"/>
      <text:p text:style-name="P2">Pavel: </text:p>
      <text:list xml:id="list203350758160011" text:continue-numbering="true" text:style-name="WW8Num4">
        <text:list-item>
          <text:p text:style-name="P74">Împărăţia lui Dumnezeu şi Isus</text:p>
        </text:list-item>
        <text:list-item>
          <text:p text:style-name="P74">Împărăţia lui Dumnezeu şi imperiile</text:p>
        </text:list-item>
        <text:list-item>
          <text:p text:style-name="P74">Împărăţia lui Dumnezeu şi neamurile</text:p>
        </text:list-item>
        <text:list-item>
          <text:p text:style-name="P74">Neam ales, casa împăratului</text:p>
        </text:list-item>
        <text:list-item>
          <text:p text:style-name="P74">stăpânire, autoritate, raportare la stăpânire</text:p>
        </text:list-item>
        <text:list-item>
          <text:p text:style-name="P74">Oamenii vor judeca îngerii</text:p>
        </text:list-item>
        <text:list-item>
          <text:p text:style-name="P74">Se moşteneşte împărăţia</text:p>
        </text:list-item>
      </text:list>
      <text:p text:style-name="Standard"/>
      <text:p text:style-name="Standard">Romani 5:17,creştinii domnesc împreună cu Hristos </text:p>
      <text:p text:style-name="Standard">Romani 5:21, domnia harului, prin Hristos</text:p>
      <text:p text:style-name="Standard">Romani 14:17, împărăţia spirituală a lui Dumnezeu (dreptate, pace, bucurie în Duhul Sfânt).</text:p>
      <text:p text:style-name="Standard">1 Corinthians 4:20; 15.24-25, împărăţia lui Dumnezeu şi puterea Lui, </text:p>
      <text:p text:style-name="Standard">1 Corinthians 6:9-10, moştenitorii împărăţiei (etică)</text:p>
      <text:p text:style-name="Standard">1 Corinthians 15.50, împărăţia şi învierea</text:p>
      <text:p text:style-name="Standard">Galateni 5.21, condiţiile moştenirii împărăţiei</text:p>
      <text:p text:style-name="Standard">Coloseni 1.13, strămutarea în împărăţia lui Dumnezeu</text:p>
      <text:p text:style-name="Standard">Coloseni 4.11, împărăţia lui Dumnezeu şi evanghelia</text:p>
      <text:p text:style-name="Standard">Efeseni 5.5, moştenirea împărăţiei lui Dumnezeu</text:p>
      <text:p text:style-name="Standard">1 Tesaloniceni 2.12, purtare etică, demnă de împ.</text:p>
      <text:p text:style-name="Standard">2 Tesaloniceni 1.5, etică în persecuţie</text:p>
      <text:p text:style-name="Standard">1 Timotei 1.17, 6.17, împărăţie eternă</text:p>
      <text:p text:style-name="Standard">1 Timotei 2.2, rugăciuni pentru împăraţi şi oficiali (!)</text:p>
      <text:p text:style-name="Standard"><text:soft-page-break/>2 Timotei 2.11-13; 4.1, 4.18</text:p>
      <text:p text:style-name="P2"/>
      <text:p text:style-name="P2">Ceilalţi autori:</text:p>
      <text:p text:style-name="P2">Evrei, </text:p>
      <text:p text:style-name="P2"/>
      <text:p text:style-name="P2">Petru, </text:p>
      <text:p text:style-name="P2">cf. 1 Petru 2.9-10, creştinii sunt un popor pentru fapte bune,</text:p>
      <text:p text:style-name="P2">o preoţie sfântă, un neam împărătesc</text:p>
      <text:p text:style-name="P2"/>
      <text:p text:style-name="P2">Iacov:</text:p>
      <text:p text:style-name="P2"/>
      <text:p text:style-name="P2">Definiţia şi limitele împărăţiei lui Dumnezeu</text:p>
      <text:p text:style-name="P2"><text:tab/>Terestre, umane, cosmice, trans-umane?</text:p>
      <text:p text:style-name="P46">Cine face parte din împărăţia lui Dumnezeu?</text:p>
      <text:p text:style-name="P46">Biserica şi împărăţia lui Dumnezeu</text:p>
      <text:p text:style-name="P46"/>
      <text:p text:style-name="P2"/>
      <text:h text:style-name="P87" text:outline-level="2"><text:bookmark-start text:name="__RefHeading__170_130479903"/>Capitolul <text:span text:style-name="T113">7</text:span>. Noul Testament şi politica religioasă<text:bookmark-end text:name="__RefHeading__170_130479903"/></text:h>
      <text:p text:style-name="P2"/>
      <text:p text:style-name="P2">Există în NT evidenţele unei politici religioase a creştinismului primar. Această politică nu este foarte detaliată, ci mai degrabă prezentă sub formă de principii, în unele texte teologice. Trebuie recunoscut că printre acestea apar câteva valori distincte, cum ar fi universalitatea creştinismului, soluţiile pluraliste, şi bineînţeles perspectivele specifice, singulare (unicitatea sau radicalismul creştinismului, salvarea unică prin Hristos).</text:p>
      <text:p text:style-name="P2"/>
      <text:p text:style-name="P2">Biserica în Imperiul Roman apare să aibă două direcţii de dezvoltare: supravieţuire – ca religie, şi concurenţă – ca ideologie: paradigmele împărăţiei.</text:p>
      <text:p text:style-name="P2"/>
      <text:h text:style-name="P85" text:outline-level="3"><text:soft-page-break/>9.1 Universalitatea creştinismului</text:h>
      <text:h text:style-name="P80" text:outline-level="4">9.1.1 Universalitate şi imperiu</text:h>
      <text:list xml:id="list3701981707976360485" text:style-name="WW8Num9">
        <text:list-item>
          <text:p text:style-name="P75">Mularea pe deschiderea universală a iudaismului mesianic</text:p>
        </text:list-item>
      </text:list>
      <text:p text:style-name="P48">Ideea profeţilor din VT era că şi păgânii vor putea fi mântuiţi şi vor participa la Împărăţia mesianică. Totuşi, iudeii puneau accent pe faptul că păgânii trebuia să devină iudei.</text:p>
      <text:list xml:id="list203350774142201" text:continue-numbering="true" text:style-name="WW8Num9">
        <text:list-item>
          <text:p text:style-name="P75">Mularea pe deschiderea universală a imperiului roman</text:p>
          <text:list>
            <text:list-item>
              <text:p text:style-name="P75">Mulare politică</text:p>
            </text:list-item>
          </text:list>
        </text:list-item>
      </text:list>
      <text:p text:style-name="P47">Imperiul roman este vorbit de bine, în general, în NT. În mod special militarii romani sunt martori importanţi ai învierii şi garanţi ai dreptăţii.</text:p>
      <text:p text:style-name="P47">Pavel face apel la Cezar, ca la judecător suprem şi drept, şi interacţionează cu cultura timpului.</text:p>
      <text:p text:style-name="P47"/>
      <text:list xml:id="list203350776170074" text:continue-numbering="true" text:style-name="WW8Num9">
        <text:list-item>
          <text:list>
            <text:list-item>
              <text:p text:style-name="P75">Mulare culturală</text:p>
            </text:list-item>
          </text:list>
        </text:list-item>
      </text:list>
      <text:p text:style-name="P47">Mularea culturală la viaţa imperiului înseamnă sublinierea caracterului inclusivist al culturii greco-romane. Pavel reţine ideea de popor şi inclinaţii etnice (Tit). </text:p>
      <text:p text:style-name="P47"/>
      <text:list xml:id="list203350777153964" text:continue-numbering="true" text:style-name="WW8Num9">
        <text:list-item>
          <text:p text:style-name="P75">Extinderea firească a învăţăturii lui Isus şi a apostolilor</text:p>
        </text:list-item>
      </text:list>
      <text:p text:style-name="P48">Învăţătura lui Isus include creştinarea păgânilor, dar nu explicitează metoda sau tipul de viaţă religioasă. Isus indică, la curăţirea Templului, că şi neamurile trebuia să găsească acolo un loc de rugăciune. De asemeni, marea trimitere de după înviere (cf. Mt. 28.18-20), include evanghelizarea tuturor neamurilor, până la capătul pământului.</text:p>
      <text:p text:style-name="P48"/>
      <text:p text:style-name="P48"><text:soft-page-break/>Experienţa apostolilor, în Fapte şi în Epistole, arată că ideea este înţeleasă în final ca o creştinare independentă, fără nevoia de a deveni iudei în tradiţie şi cultură.</text:p>
      <text:p text:style-name="P48"/>
      <text:p text:style-name="P48">Pavel şi Petru, în mod deosebit, construiesc teologia creştinării specifice a neamurilor păgâne. </text:p>
      <text:p text:style-name="Standard"/>
      <text:p text:style-name="P2">Texte NT reprezentative pentru universalismul creştin:</text:p>
      <text:p text:style-name="Standard"/>
      <text:p text:style-name="P2">Galateni 3.28, „Nu mai este nici iudeu nici grec, nu mai este nici rob nici liber, nu mai este nici bărbat nici femeie, pentru că voi toţi sunteţi una în Hristos Iisus.”</text:p>
      <text:p text:style-name="Standard"/>
      <text:p text:style-name="P2">Coloseni 3.11, „Astfel nu mai există nici grec nici iudeu, circumcis sau necircumcis, barbar, scit, rob sau liber, ci Hristos este totul în toate.”</text:p>
      <text:p text:style-name="P2"/>
      <text:p text:style-name="P2">1 Corinteni 12.13, „Pentru că noi toţi am fost botezaţi într-un singur Duh, ca să fim un singur trup, fie iudei, fie greci, fie robi, fie liberi; la fel, toţi am băut dintr-un singur Duh.”</text:p>
      <text:p text:style-name="P28"><text:s/></text:p>
      <text:h text:style-name="P80" text:outline-level="4">9.1.2 universalitate şi unicitate</text:h>
      <text:p text:style-name="P49"/>
      <text:p text:style-name="P49">Simultan cu universalismul său caracteristic, creştinismul NT pune accent ferm pe unicitatea salvifică a lui Hristos. El este prezentat drept soluţia unică a lui Dumnezeu (Întâiul-născut înseamnă şi „cel unic”, în cazul lui Isus, singurul de acest fel, cu această misiune). </text:p>
      <text:p text:style-name="P49"/>
      <text:p text:style-name="P49">Relaţia cu alte religii nu este explicitată, dar în timp ce pot fi recunoscute elemente de adevăr şi chiar de revelaţie şi în alte religii, revelaţia semnificativă şi <text:soft-page-break/>completă este prin Isus (cf. Ioan 1). De asemeni, oracolele profetice din VT şi promisiunile de acolo nu au egal (Romani 9-11). Păgânii pot fi „altoiţi” în copacul mântuirii, dar nu pot desfiinţa valoarea revelaţiilor primite de evrei, de Israel. În acelaşi timp, apariţia creştinismului duce la încheierea nevoiei de închinare prin jertfe la Templul din Ierusalim, adică trece iudaismul în domeniul trecutului. Astfel iudaismul capătă două valori interesante: pe deoparte, iudaismul este sursa creştinismului (primii creştini sunt iudeii care l-au acceptat pe Isus ca Mesia), pe de cealaltă parte, odată început creştinismul, iudaismul care rămâne nu este decât o opţiune mesianică diferită a iudaismului iniţial, care nu îl recunoaşte pe Isus ca Mesia. Cu alte cuvinte, iudaismul contemporan nu este decât o expresie parţială a iudaismului din secolul 1, anume a iudaismului care se delimitează de Hristos. Iudaismul care l-a cunoscut şi l-a recunoscut pe Hristos este chiar temelia Bisericii. </text:p>
      <text:p text:style-name="P2"/>
      <text:h text:style-name="P85" text:outline-level="3">9.2 Politici religioase şi etnice</text:h>
      <text:p text:style-name="P2"/>
      <text:p text:style-name="P2">Aşa cum s-a observat, una din trăsăturile majore ale politicii religioase a creştinismului este universalismul. În privinţa aceasta, creştinismul manifestă o anumită vocaţie imperială, inclusivistă. terestră. Pe de altă parte, se recunoaşte existenţa unei interacţiuni religioase cu alte religii sau cu ereziile nou apărute. În acest context apar şi o seamă de observaţii cu privire la etnie şi viaţa religioasă şi socială.</text:p>
      <text:p text:style-name="P2"/>
      <text:p text:style-name="P2">Atitudinile principale ale politicii faţă de alte religii sunt:</text:p>
      <text:p text:style-name="P2"/>
      <text:p text:style-name="P2">Universalismul</text:p>
      <text:p text:style-name="P2">Inclusivismul</text:p>
      <text:p text:style-name="P2"><text:soft-page-break/>Caracterul radical în problematica mântuirii</text:p>
      <text:p text:style-name="P2">Respingerea idolatriei</text:p>
      <text:p text:style-name="P2">Adaptarea culturală (minimalism religios, acceptare culturală, limitarea influenţelor culturale)</text:p>
      <text:p text:style-name="P2"/>
      <text:p text:style-name="P2">Aspectele observabile ale politicii religioase creştine în NT cuprind raportarea la iudaism, la erezii şi la religiile greco-romane.</text:p>
      <text:p text:style-name="P2"/>
      <text:p text:style-name="P36">Iudaism<text:tab/></text:p>
      <text:p text:style-name="P45"/>
      <text:p text:style-name="P2">În ce priveşte raportarea la iudaism, se observă atât afirmarea filiaţiei iudaice a creştinismului cât şi separarea de acesta, în măsura în care piatra de hotar este Isus ca Mesia. </text:p>
      <text:p text:style-name="P2"/>
      <text:p text:style-name="P2">Cărţile în care se face critica iudaismului sunt evangheliile (predicile lui Isus).</text:p>
      <text:p text:style-name="P2"/>
      <text:p text:style-name="P2">Evenimente la limită se observă în scrisorile pastorale (1-2 Timotei, Tit). </text:p>
      <text:p text:style-name="P2"/>
      <text:p text:style-name="P35">Erezii</text:p>
      <text:p text:style-name="P45">Gnosticismul</text:p>
      <text:p text:style-name="P45">Gnostici (gnosis – iniţierea în cunoaşterea secretă care aduce mântuirea: caracterul negativ al materiei şi cele două consecinţe, ascetismul şi imoralitatea): Coloseni, Ioan.</text:p>
      <text:p text:style-name="P45"/>
      <text:p text:style-name="P45">Legalismul iudaizant</text:p>
      <text:p text:style-name="P45">Iudaizanţi (Hristos şi Legea): Galateni, Evrei, Efeseni.</text:p>
      <text:p text:style-name="P45">Iudaismul (Fapte, Galateni, Evrei)</text:p>
      <text:p text:style-name="P45">Cărţile în care se tratează relaţia evanghelie – iudaism sunt Galateni, Romani, Evrei, Apocalipsa.</text:p>
      <text:p text:style-name="P45"/>
      <text:p text:style-name="P2"/>
      <text:p text:style-name="P35"><text:soft-page-break/>Religiile greco-romane </text:p>
      <text:p text:style-name="P45"/>
      <text:p text:style-name="P45">Fapte 17. Inclusivismul cultural</text:p>
      <text:p text:style-name="P45">Intersecţii: altare pentru zei necunoscuţi </text:p>
      <text:p text:style-name="P45">Acceptarea poeţilor şi filosofilor ca profeţi...</text:p>
      <text:p text:style-name="P45">Etichetarea timpului precreştin ca „vremuri de necunoaştere”)</text:p>
      <text:p text:style-name="P45"/>
      <text:p text:style-name="P45">Panteonul grecesc: Zeus şi Hermes, Barnaba şi Pavel</text:p>
      <text:p text:style-name="P45">Tema persoanei divine în Luca-Faptele Apostolilor</text:p>
      <text:p text:style-name="P45">(Irod, Pavel şi Barnaba, Pavel şi barbarii în Malta. Prin contrast, singurul om divin este Hristos).</text:p>
      <text:p text:style-name="P45"/>
      <text:p text:style-name="P45">Problema revelaţiei şi a referinţei culturale: Fapte 17 şi Tit 1, poeţii ca profeţi</text:p>
      <text:p text:style-name="P45"/>
      <text:p text:style-name="P45">Concepţia despre alte religii: </text:p>
      <text:p text:style-name="P45">Caracter mixt: o formă de cunoaştere şi de necunoaştere a lui Dumnezeu.</text:p>
      <text:p text:style-name="P45"/>
      <text:p text:style-name="P45">Reflexele religiilor păgâne în Corint</text:p>
      <text:p text:style-name="P50">Religiile păgâne şi ideea divizării pe şcoli – partide, fiecare cu liderii săi</text:p>
      <text:p text:style-name="P50">Religiile păgâne şi extazul (vorbirea în limbi extatice): 1 Corinteni 12-14; Învierea şi gândirea grecească, vezi tema <text:span text:style-name="T37">carpe diem</text:span> (1 Corinteni 15).</text:p>
      <text:p text:style-name="P45"/>
      <text:p text:style-name="P45">Elemente de politici etnice şi ideologice:</text:p>
      <text:p text:style-name="P45">Iudeii: revelaţie, binecuvântare şi naţionalism</text:p>
      <text:p text:style-name="P45"/>
      <text:p text:style-name="P45">Romanii: dreptate şi politica puterii (imperium - regnum, veritas, potestatate; cf. discuţia lui Isus cu Pilat, în ev. după Ioan şi după Marcu)</text:p>
      <text:p text:style-name="P45"/>
      <text:p text:style-name="P45"><text:soft-page-break/>Creştinismul şi politica sa faţă de Roma: militarii, judecătorii, administratorii imperiali, procuratorii, casa Cezarului. </text:p>
      <text:p text:style-name="P45"/>
      <text:p text:style-name="P45">Cretanii: problemele sociale şi religioase într-o naţiune mediteraneeană (Tit; cf. 1 Timotei: Efes)</text:p>
      <text:p text:style-name="P2"/>
      <text:p text:style-name="P2">Valorile politicii religioase:</text:p>
      <text:p text:style-name="P45">Coexistenţa, dialogul, pluralismul, </text:p>
      <text:p text:style-name="P45">specificitatea şi unicitatea (radicalismul)</text:p>
      <text:p text:style-name="P2"/>
      <text:p text:style-name="P2">Creştinismul şi politica religioasă:</text:p>
      <text:p text:style-name="P45"/>
      <text:p text:style-name="P45">Religiile greco-romane (cf. Fapte 17)</text:p>
      <text:p text:style-name="P45"/>
      <text:p text:style-name="P45">Politici religioase în 1-2 Ioan şi în 2 Petru – Iuda, precum şi în 1 Timotei – Tit.</text:p>
      <text:p text:style-name="P2"/>
      <text:p text:style-name="P45">Tema religiilor păgâne, în Efes şi în Creta, cf. Coloseni (1-2 Timotei, Tit; Atena şi Fapte 17; Tit 1 şi cretanii).</text:p>
      <text:p text:style-name="P2"/>
      <text:p text:style-name="P2"/>
      <text:h text:style-name="P87" text:outline-level="2"><text:bookmark-start text:name="__RefHeading__176_130479903"/>Capitolul <text:span text:style-name="T114">8</text:span>. Teologia NT şi antropologia <text:bookmark-end text:name="__RefHeading__176_130479903"/></text:h>
      <text:p text:style-name="Standard"/>
      <text:p text:style-name="P2">În fundamentele politicii NT intră concepţia despre om şi despre destinul său. Câteva teme importanta se află într-o relaţie specială: creaţie, antropologie, istorie, politică, escatologie.</text:p>
      <text:p text:style-name="Standard"/>
      <text:h text:style-name="P85" text:outline-level="3"><text:span text:style-name="T134">8</text:span>.1 Antropologie hristică</text:h>
      <text:p text:style-name="P2">Întrucât politica se face cu oamenii, este important să se înţeleagă percepţia NT cu privire la existenţa şi destinul umanităţii. </text:p>
      <text:p text:style-name="Standard"><text:soft-page-break/>Datele antropologiei s-au modificat odată cu întruparea lui Isus Hristos. Se poate vorbi despre afirmarea potenţialului umanităţii în termeni noi. NT vorbeşte, astfel, despre o creaţie nouă în Hristos (1 Cor. 5.17) sau despre un viitor măreţ, misterios, încă neştiut, pe care oamenii credincioşi în Hristos în vor avea la venirea lui Hristos (1Ioan 3.1). </text:p>
      <text:p text:style-name="Standard">O altă dată esenţială a concepţiei NT este schimbarea dispensaţiei, a „iconomiei”, a regimului legăturii între Duhul Sfânt şi om. Ziua Rusaliilor (Cincizecime) este celebrarea acestei schimbări şi „începutul” Bisericii. Oamenii au un alt mod de a lua decizii, alte motivaţii, nu doar preferinţele personale, ci şi perspectiva divină şi chiar participarea divină. Cf. Fapte 15.28; Fapte 13.2.</text:p>
      <text:p text:style-name="Standard">Posibilitatea învierii şi a eternităţii, schimbă datele problemei. Angoasa existenţială îşi pierde din intensitate, presiunea prezentului îmbracă alte forme, capacitatea de planificare a vieţii ia alte forme. Toate acestea duc la altă politică.</text:p>
      <text:p text:style-name="Standard"/>
      <text:h text:style-name="P85" text:outline-level="3"><text:span text:style-name="T134">8</text:span>.2 Organizarea politică şi apocalipticul</text:h>
      <text:p text:style-name="P2"/>
      <text:p text:style-name="P2">Există în creştinism, ca şi în alte religii majore, o viziune globală despre istorie, despre dreptate la nivel internaţional, în legătură cu oamenii şi în legătură cu divinitatea. Viziunea aceasta este legată de apocalptic.</text:p>
      <text:p text:style-name="P2"/>
      <text:p text:style-name="P2">a. Viziunea universală a creştinismului – şi tipul de existenţă pe care îl recomandă (împărăţia lui Dumnezeu) – are câteva puncte majore de referinţă:</text:p>
      <text:p text:style-name="P2"/>
      <text:list xml:id="list397817329096656279" text:style-name="WW8Num1">
        <text:list-item>
          <text:p text:style-name="P76">vesteşte o împărăţie deschisă tuturor (este inclusivist, universal).</text:p>
        </text:list-item>
      </text:list>
      <text:p text:style-name="P50"/>
      <text:list xml:id="list203350813141962" text:continue-numbering="true" text:style-name="WW8Num1">
        <text:list-item>
          <text:p text:style-name="P76">are o împărăţie fără capitală terestră.</text:p>
        </text:list-item>
      </text:list>
      <text:p text:style-name="P50"/>
      <text:list xml:id="list203350813145380" text:continue-numbering="true" text:style-name="WW8Num1">
        <text:list-item>
          <text:p text:style-name="P76"><text:soft-page-break/>are o împărăţie care nu se integrează altor imperii, care îşi revendică „marginile pământului” (toată planeta) şi care rămâne mereu într-o anumită opoziţie politică faţă de sistemele şi regimurile politice.</text:p>
        </text:list-item>
      </text:list>
      <text:p text:style-name="P50"/>
      <text:list xml:id="list203350814169127" text:continue-numbering="true" text:style-name="WW8Num1">
        <text:list-item>
          <text:p text:style-name="P76">Împărăţia lui Dumnezeu este mai mult decât Biserica. În principiu, ea cuprinde tot universul şi orice fiinţă. Biserica are însă un loc aparte în această împărăţie, fiind „trupul” lui Hristos şi „mireasa” lui Hristos. </text:p>
        </text:list-item>
      </text:list>
      <text:p text:style-name="P50"/>
      <text:list xml:id="list203350814170779" text:continue-numbering="true" text:style-name="WW8Num1">
        <text:list-item>
          <text:p text:style-name="P76">o împărăţie care a început şi care va constitui punctul culminant al istoriei. Ea va subordona totul şi care nu va avea sfârşit, al cărei conducător este Hristos.</text:p>
        </text:list-item>
      </text:list>
      <text:p text:style-name="P50"/>
      <text:list xml:id="list203350815159736" text:continue-numbering="true" text:style-name="WW8Num1">
        <text:list-item>
          <text:p text:style-name="P76">o împărăţie unde sentimentul centralităţii <text:s/>şi eficienţei este schimbat (omul sfinţeşte locul; dispare sentimentul de periferie; orice faci este „la centru”, are importanţă majoră; se schimbă percepţia asupra importanţei relative a vieţii).</text:p>
        </text:list-item>
      </text:list>
      <text:p text:style-name="List_20_Paragraph"/>
      <text:p text:style-name="P50"/>
      <text:p text:style-name="P2"/>
      <text:p text:style-name="P2">b. Creştinismul are o viziune apocaliptică despre istorie, care implică:</text:p>
      <text:p text:style-name="P2"/>
      <text:list xml:id="list8664352472686252961" text:style-name="WW8Num8">
        <text:list-item>
          <text:p text:style-name="P77">ideea că divinitatea are un plan de aplicare a justiţiei divine (de dreptate universală) şi acest plan se află în curs de desfăşurare (teodicee).</text:p>
        </text:list-item>
      </text:list>
      <text:p text:style-name="P51"><text:s/></text:p>
      <text:list xml:id="list203350818146788" text:continue-numbering="true" text:style-name="WW8Num8">
        <text:list-item>
          <text:p text:style-name="P77">o concepţie globală despre istorie. Apocalipticul are de a face cu o viziune globală despre manifestarea dreptăţii divine <text:soft-page-break/>şi a planului divin, de la A la Z, de la alfa la omega. Ernst Kaesemann: „Apocalipticul este matricea creştinismului”.</text:p>
        </text:list-item>
      </text:list>
      <text:p text:style-name="P50"/>
      <text:list xml:id="list203350819172806" text:continue-numbering="true" text:style-name="WW8Num8">
        <text:list-item>
          <text:p text:style-name="P77">acest plan divin se înţelege din VT şi NT că se desfăşoară pe etape (Daniel 7, Apocalipsa 12-13, etc.).</text:p>
        </text:list-item>
      </text:list>
      <text:p text:style-name="P50"/>
      <text:list xml:id="list203350819144034" text:continue-numbering="true" text:style-name="WW8Num8">
        <text:list-item>
          <text:p text:style-name="P77">acest plan se întâmplă în timp, dar timpul este relativ datorită interfeţei cu eternitatea (1000 de ani ca o zi, o zi ca o mie de ani; 2 Petru 3.8). Percepţia timpului este schimbată. Planuri ca pentru 1000 de ani, detaşare ca şi cum viaţa s-ar putea încheia azi. Cf. Planurile lui Petru cel mare, pentru Rusia.</text:p>
        </text:list-item>
      </text:list>
      <text:p text:style-name="P50"/>
      <text:p text:style-name="P2"/>
      <text:p text:style-name="P25"/>
      <text:h text:style-name="P87" text:outline-level="2"><text:bookmark-start text:name="__RefHeading__178_130479903"/>Capitolul <text:span text:style-name="T115">9</text:span>. <text:s/><text:span text:style-name="T140">Planuri eschatologice</text:span><text:bookmark-end text:name="__RefHeading__178_130479903"/></text:h>
      <text:p text:style-name="Standard"/>
      <text:p text:style-name="P2">În cadrul gândirii apocaliptice, o parte specială este dată de tabloul final al istoriei, adică de eschatologie. Termenul eschatologie vine de la cuvântul grecesc <text:span text:style-name="T38">eschatos</text:span> – ultim, final. Într-o bună tradiţie a dezbaterilor postmoderne, s-ar putea discuta de viitorul politicii (eschatologia politicii), cât şi de politica eschatologiei (o perspectivă teologică evidentă).</text:p>
      <text:p text:style-name="P2"/>
      <text:p text:style-name="P2">Valoarea politică a eschaton-ului, a ultimei etape din istoria omenirii derivă din faptul că ea polarizează atenţia civilizaţiilor şi oferă un tablou raţional, global, convergent al diverselor linii politice. </text:p>
      <text:p text:style-name="P2"/>
      <text:p text:style-name="P2">Eschatologia NT</text:p>
      <text:p text:style-name="P2">NT are mai multe tipuri de abordări eschatologice. Pe deoparte există descrierile sfârşitului din evanghelii, făcute de Isus (Marcu 13-14; Matei 23-25). Isus pare să vorbească despre două planuri istorice: evenimente legate de pedepsirea necredinţei evreilor, după moartea şi învierea sa, şi evenimente finale, legate de venirea a doua Fiului Omului, adică a sa. Gândirea paulină (Romani 8-11; 1-2 Tesaloniceni) pare să urmeze schema acestor prezentări ale lui Isus, cu unele precizări în plus. Şi Ioan urmăreşte o desfăşurare asemănătoare în epistola 1 Ioan. Există însă şi câteva deosebiri clare între gândirea paulină şi cea ioanină, în ce priveşte eschatologia. Pavel (şi evangheliile sinoptice) se concentrează pe evenimentul revenirii lui Isus şi pe apariţia şi reacţia lui Antichrist faţă de acest eveniment, precum şi pe transformările (schimbările) care apar atunci (înşelarea neamurilor, învierea credincioşilor, judecata finală, etc.). <text:s/>Apocalipsa lui Ioan se concentrează pe o judecată mai lungă, prin contrast, pe lucrarea de <text:soft-page-break/>ansamblu a dreptăţii divine care răsplăteşte în final pe cei drepţi şi pedepseşte pe cei nedrepţi aşa cum se cuvine. Apocalipsa se pretează unei interpretări dispensaţionaliste (vede istoria împărţită în etape majore) şi până la pedepsirea finală a sistemului politic mondial (simbolizat prin Babilon), ia in considerare numeroase tipuri de judecată şi pedeapsă care vin asupra omenirii (plăgi, dezastre ecologice, războaie, lipsuri, necazuri din partea oştilor demonice, etc.). În acelaşi timp, tot Apocalipsa este cea care priveşte dincolo de sfârşitul istoriei, la noul început al cerului nou şi al pământului nou, la Ierusalimul ceresc, la împărăţia eternă şi dreaptă a lui Dumnezeu.</text:p>
      <text:p text:style-name="P10"><text:s/></text:p>
      <text:p text:style-name="P2">Concepte cheie ale viziunii NT despre acest timp:</text:p>
      <text:p text:style-name="P2">Succesiune de regimuri şi sisteme politice</text:p>
      <text:p text:style-name="P2">Tendinţe de globalizare</text:p>
      <text:p text:style-name="P2">Tendinţe de unificare</text:p>
      <text:p text:style-name="P2">Manifestări conflictuale (războaie, terorism)</text:p>
      <text:p text:style-name="P2">Dezechilibru ecologic (calamităţi), </text:p>
      <text:p text:style-name="P45">cf. Peter C. Phan, ‘Pope John Paul II and the Ecological Crisis’, <text:span text:style-name="T38">Irish Theological Quarterly </text:span><text:s/>60/1 (1994), 59-69; ‘Eschatology and Ecology: The Environment in the End-Time’, <text:span text:style-name="T38">Dialogue and Alliance </text:span>9/2 (1995), 99-115.</text:p>
      <text:p text:style-name="P2"/>
      <text:p text:style-name="P2">Mesianism şi anti-mesianism; <text:span text:style-name="T128">model </text:span>hristic şi anti-hristic</text:p>
      <text:p text:style-name="Standard"/>
      <text:p text:style-name="P2">Un teolog romano-catolic extrem de productiv – dar şi controversat în interiorul Bisericii RC, Hans Küng<text:span text:style-name="T70"> a subliniat în mod deosebit relevanţa teologiei şi eschatologiei pentru societatea modernă, cu diversele ei provocări, cf. </text:span><text:span text:style-name="T44">Eternal Life? Life after Death as a Medical, Philosophical and Theological Problem </text:span><text:span text:style-name="T70">(Edward Quinn, Garden City, NY: Doubleday, 1984). </text:span></text:p>
      <text:p text:style-name="Standard"><text:soft-page-break/>Un al exponent german al teologiei politice, J.B. Metz a afirmat, ca şi E. Kaesemann, că teologia creştină este în mod esenţial eschatologică, adică apocaliptică. De aici, speranţa creştină are de a face cu aşteptarea eschaton-ului, împărăţia lui Dumnezeu fiind nu o utopie a progresului uman, ci darul lui Dumnezeu pentru o omenire care se întoarce spre el, solidară cu victimile nedreptăţilor sociale. Cf. Metz, <text:span text:style-name="T38">Theology of the World, </text:span><text:s/>transl. W. Glen-Doeple (NY: Herder and Herder, 1969); <text:span text:style-name="T38">Faith in History and Society, </text:span>trans. David Smith (NY: Seabury, 1980); <text:span text:style-name="T38">The Emergent Church: The Future of Christianity in a Postbourgeois World</text:span>, transl. Peter Mann (New York: Crossroad, 1981).</text:p>
      <text:p text:style-name="Standard">Între teologii din mişcarea Liberation Theology pot fi amintiţi Gustavo Gutierrez şi Jon Sobrino. Cel dintâi vedea în eschatologie nu un refugiu, ci o cale de sesizare şi mai profundă a imperativelor sociale şi politice ale societăţii (Gutierrez, <text:span text:style-name="T38">A Theology of Liberation</text:span>, transl. Sister Caridad Inda şi John Eagleson, Maryknoll, NY: Orbis, 1988), 122).</text:p>
      <text:p text:style-name="Standard">Eschatologia a captivat interesul teologilor şi prin perspectivele ştiinţifice pe care le deschide, cf. Teilhard de Chardin, Yves Congar (fizică, biologie, antropologie). Cf. şi lucrările teologilor J.C. Polkinghorne, J. Haught, C.A. Russell, A.R. Peacock, I.G. Barbour, P.C.W. Davis, S.I. Jaki. <text:s/>O dezvoltare recentă a eschatologiei priveşte la resursele dialogului cu alte credinţe (iudaism islam, hinduism, budism, zoroastrism). </text:p>
      <text:p text:style-name="Standard">Pentru o privire de ansamblu, vezi articoele lui Peter C. Phan, ‘Roman Catholic Theology’, in Jerry L. Walls (ed), <text:span text:style-name="T38">The Oxford Handbook of Eschatology</text:span>, Oxford: OUP, 215-232. Cf. şi Andrew Louth, ‘Eastern Orthodox Eschatology’, in Walls, <text:span text:style-name="T38">OHE</text:span>, 233-247.</text:p>
      <text:p text:style-name="P2"/>
      <text:p text:style-name="Standard"/>
      <text:p text:style-name="P43"/>
      <text:h text:style-name="P87" text:outline-level="2"><text:bookmark-start text:name="__RefHeading__180_130479903"/>Bibliografie generală<text:bookmark-end text:name="__RefHeading__180_130479903"/></text:h>
      <text:p text:style-name="P11"><text:span text:style-name="T64">Baban, O., </text:span><text:span text:style-name="T46">Incursiune în Noul Testament</text:span><text:span text:style-name="T64"> (Bucureşti: Liga Bibliei, 2003)</text:span></text:p>
      <text:p text:style-name="Standard"/>
      <text:p text:style-name="P2">_______, „Conflictele Bisericii în Faptele Apostolilor : între stil literar şi modele misionare”, în <text:s/>O. Bunaciu, R. Gheorghiţă, E. Bartoş (eds), <text:span text:style-name="T38">Care imparte drept cuvântul adevărului. Volum omagial Ioan Bunaciu</text:span>, Reformatio, Oradea, 2005, 23-40</text:p>
      <text:p text:style-name="P34"/>
      <text:p text:style-name="P11">Baslez, M.-F. <text:span text:style-name="T37">Sfîntul Pavel</text:span>, Anca Maria I. Christodorescu (trad) (Bucureşti: Compania, 2001)</text:p>
      <text:p text:style-name="P34"/>
      <text:p text:style-name="P11"><text:span text:style-name="T64">Bauckham, R., </text:span><text:span text:style-name="T46">The Bible in Politics. How to Read the Bible Politically,</text:span><text:span text:style-name="T64"> (London: SPCK, 1989)</text:span></text:p>
      <text:p text:style-name="Standard"/>
      <text:p text:style-name="P2">_______, <text:span text:style-name="T37">The Theology of the Book of Revelation</text:span> (Cambridge: CUP, 1993)</text:p>
      <text:p text:style-name="Standard"/>
      <text:p text:style-name="P11"><text:span text:style-name="T64">Beasley-Murray, G.R., </text:span><text:span text:style-name="T46">Jesus and the Kingdom of <text:s/>God</text:span><text:span text:style-name="T64"> (London: Paternoster Press; Eerdmans, 1986)</text:span></text:p>
      <text:p text:style-name="P31"/>
      <text:p text:style-name="P8">Bauckham, R., <text:span text:style-name="T37">The Bible in Politics. How to Read the Bible Politically,</text:span> (London: SPCK, 1989)</text:p>
      <text:p text:style-name="P31"/>
      <text:p text:style-name="P8">Bădiliţă, C., <text:span text:style-name="T37">Manual de anticristologie. Studii, dosar biblic, traduceri şi comentarii</text:span>, Iaşi: Polirom, 2002.</text:p>
      <text:p text:style-name="P31"/>
      <text:p text:style-name="P8">Beasley-Murray, G.R., <text:span text:style-name="T37">Jesus and the Kingdom of <text:s/>God</text:span> (London: Paternoster Press; Eerdmans, 1986)</text:p>
      <text:p text:style-name="P31"/>
      <text:p text:style-name="P8">Borg, M.J., <text:span text:style-name="T37">Conflict, Holiness &amp; Politics in the Teachings of Jesus</text:span>, in <text:span text:style-name="T37">Studies in the Bible and Early Christianity 5</text:span> (New York / Toronto: Edwin Mellen, 1984)</text:p>
      <text:p text:style-name="P31"/>
      <text:p text:style-name="P8"><text:soft-page-break/>Braga C., <text:span text:style-name="T37">De la arhetip la anarhetip</text:span>, Iaşi: Polirom, 2006.</text:p>
      <text:p text:style-name="P31"/>
      <text:p text:style-name="P8">Bright, J., <text:span text:style-name="T37">A History of Israel</text:span> (London: SCM Press, 1980)</text:p>
      <text:p text:style-name="P31"/>
      <text:p text:style-name="P8">Bouquet, A.C., <text:span text:style-name="T37">Everyday Life in New Testament Times</text:span> (London: Carousel, 1974)</text:p>
      <text:p text:style-name="P31"/>
      <text:p text:style-name="P8">Cary, M., şi Scullard, H., <text:span text:style-name="T37">Istoria Romei </text:span>(Bucureşti: All, 2008)</text:p>
      <text:p text:style-name="P31"/>
      <text:p text:style-name="P8">Carson, D.A. şi Morris, L., <text:span text:style-name="T37">Introducere în Noul Testament</text:span>, Dinu Moga (trad.), Oradea: Făclia, 2007 (<text:span text:style-name="T37">An Introduction to the New Testament</text:span>, Grand Rapids: <text:s/>Zondervan, 1992).</text:p>
      <text:p text:style-name="P31"/>
      <text:p text:style-name="P8">Cassidy R.J., şi Scharper, P.J., (eds), <text:span text:style-name="T37">Political Issues in Luke-Acts</text:span> (Maryknoll: Orbis, 1983) </text:p>
      <text:p text:style-name="P31"/>
      <text:p text:style-name="P8">Casson, L., <text:span text:style-name="T37">Travel in the Ancient World</text:span> (Baltimore, London: John Hopkins University Press, 1994)</text:p>
      <text:p text:style-name="P31"/>
      <text:p text:style-name="P8">Creţia P., şi Bădiliţă, C. (eds) <text:span text:style-name="T37">Apocalipsa Lui Ioan în Tradiţia Iudeo-Creştină</text:span>, C. Bădiliţă and P. Creţia (trad.), studiu introductiv de C. Bădiliţă (Bucureşti: Humanitas, 1998)</text:p>
      <text:p text:style-name="P31"/>
      <text:p text:style-name="P8">Dunn, J. D. G., <text:span text:style-name="T37">The Theology of Paul the Apostle</text:span> (Grand Rapids, MI: Eerdmans, 1998) </text:p>
      <text:p text:style-name="P31"/>
      <text:p text:style-name="P8">Evans, C.A. şi Porter, S.E., <text:span text:style-name="T37">Dictionary of NT Background. A Compendium of Contemporary Biblical Scholarship</text:span> (Downers Grove, IL: InterVarsity, 2000)</text:p>
      <text:p text:style-name="P31"/>
      <text:p text:style-name="P8">Esler, P.F. <text:span text:style-name="T37">Community and Gospel in Luke-Acts: The Social and Political Motivations of Lucan Theology</text:span> (Cambridge: CUP, 1987)</text:p>
      <text:p text:style-name="P31"/>
      <text:p text:style-name="P8"><text:soft-page-break/>Freyne, S., “The Geography, Politics, and Economics of Galilee and the Quest for the Historical Jesus,” in <text:span text:style-name="T37">Studying the Historical Jesus</text:span>, Bruce Chilton and Craig A. (eds) Evans (Leiden: Brill, 1994), 75–121.</text:p>
      <text:p text:style-name="P31"/>
      <text:p text:style-name="P8">Gill, D.W.J., “Acts and the Urban Élites,” în D.W.J. Gill şi C. (eds) Gempf, <text:span text:style-name="T37">The Book of Acts in Its Graeco-Roman Setting</text:span> (Carlisle: Paternoster, 1994), 105–18</text:p>
      <text:p text:style-name="P31"/>
      <text:p text:style-name="P8">_______, <text:s/>“Acts and Roman Policy in Judaea,” în R. Bauckham (ed), <text:span text:style-name="T37">The Book of Acts in Its Palestinian Setting</text:span> (Carlisle: Paternoster, 1995), 15–26 </text:p>
      <text:p text:style-name="P31"/>
      <text:p text:style-name="P8">Godo, E. (ed), <text:span text:style-name="T37">Convertirea religioasă</text:span>, trad. E. Petuhov (Bucureşti: Anastasia, 2002)</text:p>
      <text:p text:style-name="P31"/>
      <text:p text:style-name="P8">Goppelt, L., <text:span text:style-name="T37">A Commentary on 1 Peter</text:span> (Grand Rapids, MI: W. B. Eerdmans, 1993)</text:p>
      <text:p text:style-name="P31"/>
      <text:p text:style-name="P8">Green, J.B. şi McKnight, S.(eds) <text:span text:style-name="T37">Dictionary of Jesus and the Gospels</text:span> (Leicester: IVP, 1992)</text:p>
      <text:p text:style-name="P31"/>
      <text:p text:style-name="P8">Hansen, W., (ed), <text:span text:style-name="T37">Anthology of Ancient Greek Popular Literature</text:span> (Bloomington, IN: Indiana University Press, 1998)</text:p>
      <text:p text:style-name="P31"/>
      <text:p text:style-name="P8">Hawthorne, G.F., Martin, R.P., şi Reid, D.G. (eds), <text:span text:style-name="T37">Dictionary of Paul and His Letters. A Compendium of Contemporary Biblical Scholarship</text:span> (Leicester: IVP, 1993)</text:p>
      <text:p text:style-name="P31"/>
      <text:p text:style-name="P8">Hengel, M. <text:span text:style-name="T37">Judaism and Hellenism</text:span> (London: SCM, 1974)</text:p>
      <text:p text:style-name="P31"/>
      <text:p text:style-name="P8">Herschel, Sh., (ed.) <text:span text:style-name="T37">Christianity and Rabbinic Judaism. A Parallel History of Their Origins and Early Development</text:span> (London: SPCK, 1993)</text:p>
      <text:p text:style-name="P31"/>
      <text:p text:style-name="P8"><text:soft-page-break/>Howard, C.K., şi Young, F.W., <text:span text:style-name="T37">The Living World of the New Testament</text:span> (London: Darton, Longman &amp; Todd, 1966)</text:p>
      <text:p text:style-name="P31"/>
      <text:p text:style-name="P8">Hurtado, L., <text:span text:style-name="T38">Lord Jesus Christ. Devotion to Jesus in Earliest Christianity </text:span>(Grand Rapids, MI: Eerdmans, 2003).</text:p>
      <text:p text:style-name="P31"/>
      <text:p text:style-name="P8">Mason, S., “Chief Priests, Saducees, Pharisees and Sanhedrin in Acts,” în R. Bauckham (ed), <text:span text:style-name="T37">The Book of Acts in Its Palestinian Setting</text:span> (Carlisle: Paternoster, 1995), 115–77,</text:p>
      <text:p text:style-name="P31"/>
      <text:p text:style-name="P8">Morgan, R., şi Stoneman J. R. (eds), <text:span text:style-name="T37">Greek Fiction. The Greek Novel in Context</text:span> (London: Routledge, 1994)</text:p>
      <text:p text:style-name="P31"/>
      <text:p text:style-name="P8">Nicolet, C., <text:span text:style-name="T37">Space, Geography and Politics in the Early Roman Empire</text:span> (Michigan: Ann Arbor, 1990)</text:p>
      <text:p text:style-name="P31"/>
      <text:p text:style-name="P8">Peter, S., şi Cavanaugh, W.T. (eds), <text:span text:style-name="T37">The Blackwell Companion to Political Theology</text:span> (Blackwell Publishing, 2003)</text:p>
      <text:p text:style-name="P31"/>
      <text:p text:style-name="P31">Petercă, V., <text:span text:style-name="T37">Mesianismul în Biblie</text:span> (Iaşi: Polirom, 2003)</text:p>
      <text:p text:style-name="P31"/>
      <text:p text:style-name="P31">Popescu, I. M., <text:span text:style-name="T37">Istoria şi sociologia religiilor: Creştinismul</text:span>, Bucureşti: România de Mâine, 1996.</text:p>
      <text:p text:style-name="P31"/>
      <text:p text:style-name="P31">Ralph, P.M. şi Davids, P.H., <text:span text:style-name="T37">Dictionary of the Later New Testament &amp; Its Development. A Compendium of Biblical Scholarship</text:span> (Leicester: InterVarsity Press, 1997)</text:p>
      <text:p text:style-name="P31"/>
      <text:p text:style-name="P31">Rajak, T., “The Location of Cultures in Second Temple Palestine: The Evidence of Josephus,” in R. Bauckham (ed) <text:span text:style-name="T37">The Book of Acts in Its Palestinian Setting</text:span> (Carlisle: Paternoster, 1995), 1–14</text:p>
      <text:p text:style-name="P31"/>
      <text:p text:style-name="P31"><text:soft-page-break/>Robbins, V.K., <text:span text:style-name="T37">The Tapestry of Early Christian Discourse. Rhetoric, Society and Ideology.</text:span> (London: Routlege, 1996)</text:p>
      <text:p text:style-name="P31"/>
      <text:p text:style-name="P31">Romm, J.S, <text:span text:style-name="T37">The Edges of the Earth in Ancient Thought. Geography, Exploration, and Fiction</text:span> (Princeton, New Jersey: Princeton University Press, 1992)</text:p>
      <text:p text:style-name="P31"/>
      <text:p text:style-name="P31">Romanato, G. Lombardo, M.G., Culianu, I.P., <text:span text:style-name="T37">Religie şi putere,</text:span> M.-M. Anghelescu şi Ş. Anghelescu (trad), Iaşi: Polirom, 2005</text:p>
      <text:p text:style-name="P31"/>
      <text:p text:style-name="P31">Rowland, C., <text:span text:style-name="T37">Christian Origins. An Account of the Setting and Characer of the Most Important Messianic Sect of Judaism</text:span> (London: SPCK, 1985)</text:p>
      <text:p text:style-name="P31"/>
      <text:p text:style-name="P31">Sanders, E.P., <text:span text:style-name="T37">Judaism. Practice and Belief. 63BCE – 66 CE</text:span> (London: SCM, 1992)</text:p>
      <text:p text:style-name="P31"/>
      <text:p text:style-name="P31">_______, <text:span text:style-name="T37">Jesus and Judaism</text:span> (London: SCM, 1985)</text:p>
      <text:p text:style-name="P31"/>
      <text:p text:style-name="P31">Scott, P., şi Cavanaugh, W.T. (eds), <text:span text:style-name="T37">The Blackwell Companion to Political Theology</text:span> (Blackwell Publishing, 2003)</text:p>
      <text:p text:style-name="P31"/>
      <text:p text:style-name="P31">Tenney, M.C., <text:span text:style-name="T37">Studiu al Noului Testament</text:span> (Oradea: Cartea Creştină, 1986)</text:p>
      <text:p text:style-name="P31"/>
      <text:p text:style-name="P31">Theissen G., şi Merz, A., <text:span text:style-name="T37">The Historical Jesus. A Comprehensive Guide.</text:span> (London: SCM Press, 1998)</text:p>
      <text:p text:style-name="P31"/>
      <text:p text:style-name="P31">Tiede, D.L., “Acts 1:6–8 and the Theo-Political Claims of Christian Witness,” <text:span text:style-name="T37">Word and World</text:span> 1 (1981): 41–51 </text:p>
      <text:p text:style-name="P31"/>
      <text:p text:style-name="P31">Velasco, J.M., <text:span text:style-name="T37">Introducere în fenomenologia religiei,</text:span> trad. C. Bădiliţă (Iaşi: Polirom, 1997)</text:p>
      <text:p text:style-name="P31"/>
      <text:p text:style-name="P31"><text:soft-page-break/>Walaskay, P.W., <text:span text:style-name="T37">“And So We Came To Rome”: The Political Perspective of St. Luke</text:span> (Cambridge: CUP, 1983)</text:p>
      <text:p text:style-name="P31"/>
      <text:p text:style-name="P31">Wilson, B., <text:span text:style-name="T37">Religia din perspectivă sociologică</text:span>, trad. D.M. Străinu (Bucureşti: Editura 3, 2000)</text:p>
      <text:p text:style-name="P31"/>
      <text:p text:style-name="P31">Wright, N.T., <text:span text:style-name="T37">The New Testament and the People of God</text:span>, Christian Origins and the Question of God: Part I. (London: SPCK, 1992)</text:p>
      <text:p text:style-name="P31"/>
      <text:p text:style-name="P31"><text:span text:style-name="T37">_______,Jesus and the Victory of God, he New Testament and the People of God</text:span>, Christian Origins and the Question of God: Part II, (London: SPCK, 1996)</text:p>
      <text:p text:style-name="P31"/>
      <text:p text:style-name="P12"/>
      <text:p text:style-name="P12">Câteva din lucrările citate de studenţii la masterat TP, anul I:</text:p>
      <text:p text:style-name="P33"/>
      <text:p text:style-name="Standard"><text:span text:style-name="T65">Bracher Dietrich Karl,</text:span><text:span text:style-name="T47"> ‘</text:span><text:span text:style-name="T65">National Socialism, Fascism and authoritarian regimes’ in Hans Maier (ed.), Totalitarianism and Political Religions, volume I: Concepts for the comparison of dictatorships, translated by Jodi Bruhn pp. 295- 317 Routledge Taylor &amp; Francis Group, London and New-York, 1996</text:span></text:p>
      <text:p text:style-name="P33"/>
      <text:p text:style-name="P33">Osiander Andreas, ‘Religion and Politics in Western Civilisation: The Ancient World as Matrix and Mirror of the Modern, in Millennium’, Journal of International Studies 2000; 29; pp. 761-790</text:p>
      <text:p text:style-name="P33"/>
      <text:p text:style-name="Standard"><text:span text:style-name="T65">Scorpan Constantin, </text:span><text:span text:style-name="T47">Istoria României. Enciclopedia comparată a istoriei politice a românilor</text:span><text:span text:style-name="T65">, Ed. Nemira, Bucureşti, 1997</text:span></text:p>
      <text:p text:style-name="P33"/>
      <text:p text:style-name="Standard"><text:span text:style-name="T65">Stout Daniel A., ed. </text:span><text:span text:style-name="T47">Religion and Society, A Berkshire Reference Work</text:span><text:span text:style-name="T65">, Routledge New York, London 2006</text:span></text:p>
      <text:p text:style-name="P33"/>
      <text:p text:style-name="P33"><text:soft-page-break/>Vondung Klaus, ‘Religious faith’ in National Socialism, in Totalitarianism and Political Religions, volume II: Concepts for the comparison of dictatorships, edited by Hans Maier and Michael Schaefer, translated by Jodi Bruhn, pp. 5 -18</text:p>
      <text:p text:style-name="Standard"/>
      <text:p text:style-name="Standard">Berdiaev, Nicolai, <text:span text:style-name="T38">Împ</text:span><text:span text:style-name="T44">ărăţia lui </text:span><text:span text:style-name="T38">Dumnezeu şi Împărăţia Cezarului</text:span>, trad. Nina Nicolaeva, Humanitas, Bucuresti, 1998; </text:p>
      <text:p text:style-name="Standard"/>
      <text:p text:style-name="Standard">Bossuet, Jacques-Bénigne, “Discours sur l’histoire universelle”,<text:a xlink:type="simple" xlink:href="http://www.samizdat.qc.ca/cosmos/sc_soc/histoire/"><text:span text:style-name="Internet_20_link">http://www.samizdat.qc.ca/cosmos/sc_soc/histoire/</text:span></text:a> hist_med/hist_universel.pdf, 23.10.2008; </text:p>
      <text:p text:style-name="Standard"/>
      <text:p text:style-name="Standard">Eslin, Jean-Claude, <text:span text:style-name="T38">Dumnezeu şi puterea</text:span>, traducere de Tatiana Petrache şi Irina Floare, Anastasia, Bucuresti, 2001</text:p>
      <text:p text:style-name="Standard"/>
      <text:p text:style-name="Standard">Gauchet, Marcel, <text:span text:style-name="T38">Dezvrăjirea lumii</text:span>, trad. Vasile Tonoiu, Editura Ştiinţifică, Bucuresti, 1995; </text:p>
      <text:p text:style-name="Standard"/>
      <text:p text:style-name="Standard">Mannent, Pierre, <text:span text:style-name="T38">O filozofie politică pentru cetăţean</text:span>, traducere de Mona Antohi, Humanitas,Bucuresti, 2003; </text:p>
      <text:p text:style-name="Standard"/>
      <text:p text:style-name="Standard">Plant, Raymond, <text:span text:style-name="T38">Politics, Theology and History</text:span>, Cambridge University Press, 2001; </text:p>
      <text:p text:style-name="Standard"/>
      <text:p text:style-name="Standard">Sabău, Gelu, ‚Ieşirea din religie’, în Idei în Dialog, nr. 3(30)-martie 2007, <text:a xlink:type="simple" xlink:href="http://www.ideiindialog.ro/"><text:span text:style-name="Internet_20_link">http://www.ideiindialog.ro/</text:span></text:a>files/ Martie_2007.pdf, 04.01.2009; </text:p>
      <text:p text:style-name="Standard"/>
      <text:p text:style-name="Standard">Staniloae, Dumitru, <text:span text:style-name="T38">Ortodoxie şi românism</text:span>, editia a II-a, Editura <text:s/>Albatros, Bucuresti, 1998</text:p>
      <text:p text:style-name="Standard"/>
      <text:p text:style-name="Standard"/>
      <text:p text:style-name="P12">BACONSKI, Theodor, ‘Ortodoxismul politic. Pericol sau fantasmă?’ în Alina MUNGIU PIPPIDI, Doctrine politice. <text:soft-page-break/>Concepte universale şi realităţi româneşti, Editura Polirom, Iaşi,1998</text:p>
      <text:p text:style-name="P33"/>
      <text:p text:style-name="Standard"><text:span text:style-name="T65">CARAGOUNIS, C.C., ‘Kingdom of God, Kingdom of Heaven’ în J.B. GREEN, S.McKNIGHT </text:span><text:span text:style-name="T75">s</text:span><text:span text:style-name="T65">i I.H. MARSHALL, Dictionary of Jesus and the Gospels, Downers Grove, Intervarsity Press, 1992</text:span></text:p>
      <text:p text:style-name="P33"/>
      <text:p text:style-name="P33">CLOWNEY, E.P., ‘The Politics of the Kingdom’ în Westminster Theological Journal, Spring, 1979</text:p>
      <text:p text:style-name="P33"/>
      <text:p text:style-name="P33">KIM, S., ‘Kingdom of God’ în Ralph. P. MARTIN, Peter H. DAVIDS, Dictionary of the later New Testament and its developments (electronic edition), Downers Grove, 1997, Intervarsity Press</text:p>
      <text:p text:style-name="P33"/>
      <text:p text:style-name="P33">MAIER, Hans, ‘Political religion – state religion – civil religion – political theology’ în Hans MAIER (ed), Totalitarianism and political religion, Vol. III. Concepts for the comparison of dictatorships: theory and history of interpretation, Routledge, New York, 2007</text:p>
      <text:p text:style-name="P33"/>
      <text:p text:style-name="P33">ROPKE, Wilhelm, ‘Liberalism and Christianity’ în Modern Age, Fall 1957</text:p>
      <text:p text:style-name="P33"/>
      <text:p text:style-name="Standard"><text:span text:style-name="T65">BESANCON, Alain, Nenorocirea secolului. Despre comunism, nazism şi unicitatea “</text:span><text:span text:style-name="T76">Ş</text:span><text:span text:style-name="T65">oah”-ului, Editura Humanitas, Bucureşti, 2007</text:span></text:p>
      <text:p text:style-name="P33"/>
      <text:p text:style-name="Standard"><text:span text:style-name="T65">BESANCON, Alain, </text:span><text:span text:style-name="T47">Originile intelectuale ale leninismului</text:span><text:span text:style-name="T65">, Editura Humanitas, Bucure</text:span><text:span text:style-name="T75">ş</text:span><text:span text:style-name="T65">ti, 2007</text:span></text:p>
      <text:p text:style-name="P33"/>
      <text:p text:style-name="Standard"><text:span text:style-name="T65">PUIG, Armand, </text:span><text:span text:style-name="T47">Isus. O biografie</text:span><text:span text:style-name="T65">, Editura Meronia, Bucureşti, 2007</text:span></text:p>
      <text:p text:style-name="P33"/>
      <text:p text:style-name="Standard"><text:soft-page-break/><text:span text:style-name="T65">PREDA, Cristian, </text:span><text:span text:style-name="T47">Mic dicţionar de gîndire politică</text:span><text:span text:style-name="T77"> </text:span><text:span text:style-name="T47">liberală</text:span><text:span text:style-name="T65">, Editura Humanitas, Bucureşti, 20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T12AC5o00" svg:font-family="TT12AC5o00"/>
    <style:font-face style:name="TT12ACAo00" svg:font-family="TT12ACAo00"/>
    <style:font-face style:name="Courier New" svg:font-family="'Courier New'" style:font-family-generic="modern"/>
    <style:font-face style:name="EJIFGH+TimesNewRoman" svg:font-family="EJIFGH+TimesNewRoman, 'Times New Roman'" style:font-family-generic="roman"/>
    <style:font-face style:name="EJIFLJ+TimesNewRoman,Italic" svg:font-family="'EJIFLJ+TimesNewRoman,Italic', 'Times New Roman'" style:font-family-generic="roman"/>
    <style:font-face style:name="Liberation Serif1" svg:font-family="'Liberation Serif'" style:font-family-generic="roman"/>
    <style:font-face style:name="Palatino Linotype1" svg:font-family="'Palatino Linotype'" style:font-family-generic="roman"/>
    <style:font-face style:name="Times New Roman2" svg:font-family="'Times New Roman'" style:font-family-generic="roman"/>
    <style:font-face style:name="Times-Bold" svg:font-family="Times-Bold" style:font-family-generic="roman"/>
    <style:font-face style:name="Times-BoldItalic" svg:font-family="Times-BoldItalic" style:font-family-generic="roman"/>
    <style:font-face style:name="Times-Roman" svg:font-family="Times-Roman" style:font-family-generic="roman"/>
    <style:font-face style:name="TimesNewRoman" svg:font-family="TimesNewRoman" style:font-family-generic="roman"/>
    <style:font-face style:name="TimesNewRoman,Italic" svg:font-family="'TimesNewRoman,Italic'" style:font-family-generic="roman"/>
    <style:font-face style:name="FreeSans1" svg:font-family="FreeSans" style:font-family-generic="swiss"/>
    <style:font-face style:name="Times New Roman1" svg:font-family="'Times New Roman'" style:font-family-generic="system"/>
    <style:font-face style:name="Courier New1"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Greek" svg:font-family="EGreek" style:font-family-generic="roman" style:font-pitch="variable"/>
    <style:font-face style:name="Galatia SIL" svg:font-family="'Galatia SIL'" style:font-family-generic="roman" style:font-pitch="variable"/>
    <style:font-face style:name="Gentium" svg:font-family="Gentium" style:font-family-generic="roman" style:font-pitch="variable"/>
    <style:font-face style:name="Hebrew" svg:font-family="Hebrew" style:font-family-generic="roman" style:font-pitch="variable"/>
    <style:font-face style:name="Liberation Serif" svg:font-family="'Liberation Serif'" style:font-family-generic="roman" style:font-pitch="variable"/>
    <style:font-face style:name="New Century Schoolbook" svg:font-family="'New Century Schoolbook'"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SPIonic" svg:font-family="SPIon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ibliaLS" svg:font-family="BibliaLS" style:font-family-generic="system" style:font-pitch="variable"/>
    <style:font-face style:name="FreeSans" svg:font-family="FreeSans" style:font-family-generic="system" style:font-pitch="variable"/>
    <style:font-face style:name="New Century Schoolbook1" svg:font-family="'New Century Schoolbook'" style:font-family-generic="system" style:font-pitch="variable"/>
    <style:font-face style:name="SPIonic1" svg:font-family="SPIon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ial Unicode M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style:line-height-at-least="0.423cm" fo:text-align="justify" style:justify-single-word="false" fo:orphans="2" fo:widows="2" fo:text-indent="0.508cm" style:auto-text-indent="false" style:writing-mode="lr-tb"/>
      <style:text-properties style:use-window-font-color="true" style:font-name="New Century Schoolbook" fo:font-family="'New Century Schoolbook'" style:font-family-generic="roman" style:font-pitch="variable" fo:font-size="12pt" fo:language="ro" fo:country="RO" style:font-name-asian="Times New Roman" style:font-family-asian="'Times New Roman'" style:font-family-generic-asian="roman" style:font-pitch-asian="variable" style:font-size-asian="12pt" style:font-name-complex="New Century Schoolbook" style:font-family-complex="'New Century Schoolbook'"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hyphenation-ladder-count="no-limit" style:text-autospace="none"/>
      <style:text-properties fo:font-size="16pt" style:font-size-asian="16pt" fo:hyphenate="false" fo:hyphenation-remain-char-count="2" fo:hyphenation-push-char-count="2"/>
    </style:style>
    <style:style style:name="Text_20_body" style:display-name="Text body" style:family="paragraph" style:parent-style-name="Standard" style:class="text">
      <style:paragraph-properties fo:margin-left="0cm" fo:margin-right="0cm" fo:hyphenation-ladder-count="no-limit" fo:text-indent="0.508cm" style:auto-text-indent="false" style:text-autospace="none"/>
      <style:text-properties style:font-name="New Century Schoolbook" fo:font-family="'New Century Schoolbook'" style:font-family-generic="roman" style:font-pitch="variable" style:font-name-complex="New Century Schoolbook" style:font-family-complex="'New Century Schoolbook'" style:font-family-generic-complex="roman" style:font-pitch-complex="variable" fo:hyphenate="false" fo:hyphenation-remain-char-count="2" fo:hyphenation-push-char-count="2"/>
    </style:style>
    <style:style style:name="List" style:family="paragraph" style:parent-style-name="Standard" style:class="list">
      <style:paragraph-properties fo:margin-left="0.635cm" fo:margin-right="0cm" fo:text-indent="-0.635cm" style:auto-text-indent="false"/>
      <style:text-properties fo:language="en" fo:country="US" style:language-complex="he" style:country-complex="I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1.482cm" fo:margin-bottom="1.27cm" style:contextual-spacing="false" fo:text-align="center" style:justify-single-word="false" fo:keep-with-next="always"/>
      <style:text-properties style:font-name="New Century Schoolbook" fo:font-family="'New Century Schoolbook'" style:font-family-generic="roman" style:font-pitch="variable" fo:font-size="22pt" fo:language="en" fo:country="US" fo:font-weight="bold" style:letter-kerning="true" style:font-size-asian="22pt" style:font-weight-asian="bold" style:font-name-complex="Arial" style:font-family-complex="Arial" style:font-family-generic-complex="swis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423cm" fo:margin-bottom="0.423cm" style:contextual-spacing="false" fo:line-height="0.423cm" fo:keep-with-next="always"/>
      <style:text-properties style:font-name="New Century Schoolbook" fo:font-family="'New Century Schoolbook'" style:font-family-generic="roman"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style:contextual-spacing="false" fo:line-height="0.423cm" fo:keep-together="always" fo:text-indent="0cm" style:auto-text-indent="false" fo:keep-with-next="always"/>
      <style:text-properties style:font-name="Palatino Linotype" fo:font-family="'Palatino Linotype'" style:font-family-generic="roman" style:font-pitch="variable" fo:language="fr" fo:country="FR"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353cm" fo:margin-bottom="0.071cm" style:contextual-spacing="false" fo:keep-together="always" fo:keep-with-next="always"/>
      <style:text-properties fo:font-variant="small-caps" style:font-name="New Century Schoolbook" fo:font-family="'New Century Schoolbook'" style:font-family-generic="roman" style:font-pitch="variable" fo:font-size="10.5pt" fo:language="fr" fo:country="FR" style:font-size-asian="10.5pt" style:font-name-complex="New Century Schoolbook" style:font-family-complex="'New Century Schoolbook'" style:font-family-generic-complex="roman" style:font-pitch-complex="variable" style:font-size-complex="14pt"/>
    </style:style>
    <style:style style:name="Heading_20_5" style:display-name="Heading 5" style:family="paragraph" style:parent-style-name="Standard" style:next-style-name="Standard" style:default-outline-level="5" style:class="text">
      <style:paragraph-properties fo:margin-top="0.353cm" fo:margin-bottom="0.071cm" style:contextual-spacing="false"/>
      <style:text-properties style:font-name="New Century Schoolbook" fo:font-family="'New Century Schoolbook'" style:font-family-generic="roman" style:font-pitch="variable" fo:font-size="10.5pt" fo:language="en" fo:country="US" style:font-size-asian="10.5pt" style:font-name-complex="New Century Schoolbook" style:font-family-complex="'New Century Schoolbook'"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NX_20_Char" style:display-name="NX Char" style:family="paragraph" style:next-style-name="Normal_20_Indent">
      <style:paragraph-properties fo:text-align="start" style:justify-single-word="false" fo:orphans="0" fo:widows="0" style:text-autospace="none"/>
      <style:text-properties style:use-window-font-color="true" style:font-name="New Century Schoolbook" fo:font-family="'New Century Schoolbook'" style:font-family-generic="roman" style:font-pitch="variable" fo:font-size="11pt" fo:language="ro" fo:country="RO" style:font-name-asian="Times New Roman" style:font-family-asian="'Times New Roman'" style:font-family-generic-asian="roman" style:font-pitch-asian="variable" style:font-size-asian="11pt" style:font-name-complex="New Century Schoolbook" style:font-family-complex="'New Century Schoolbook'" style:font-family-generic-complex="roman" style:font-pitch-complex="variable" style:font-size-complex="11pt" style:language-complex="ar" style:country-complex="SA"/>
    </style:style>
    <style:style style:name="Normal_20_Indent" style:display-name="Normal Indent" style:family="paragraph" style:parent-style-name="Standard">
      <style:paragraph-properties fo:margin-left="1.27cm" fo:margin-right="0cm" fo:text-indent="0.508cm"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ootnote" style:family="paragraph" style:parent-style-name="Standard" style:class="extra">
      <style:paragraph-properties fo:margin-left="0cm" fo:margin-right="0cm" fo:line-height="0.388cm" fo:text-align="start" style:justify-single-word="false" fo:text-indent="0cm" style:auto-text-indent="false">
        <style:tab-stops>
          <style:tab-stop style:position="0.751cm" style:leader-style="dotted" style:leader-text="."/>
        </style:tab-stops>
      </style:paragraph-properties>
      <style:text-properties style:font-name="New Century Schoolbook" fo:font-family="'New Century Schoolbook'" style:font-family-generic="roman" style:font-pitch="variable" fo:font-size="10pt" style:font-size-asian="10pt" style:font-name-complex="New Century Schoolbook" style:font-family-complex="'New Century Schoolbook'" style:font-family-generic-complex="roman" style:font-pitch-complex="variable" style:font-size-complex="10pt"/>
    </style:style>
    <style:style style:name="_2a_" style:display-name="*" style:family="paragraph">
      <style:paragraph-properties fo:orphans="0" fo:widows="0" style:text-autospace="none"/>
      <style:text-properties style:use-window-font-color="true" style:font-name="Times New Roman" fo:font-family="'Times New Roman'" style:font-family-generic="roman" style:font-pitch="variable" fo:font-size="12pt" fo:language="ro" fo:country="R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style style:name="Header" style:family="paragraph" style:parent-style-name="Footer" style:next-style-name="Header2" style:class="extra">
      <style:paragraph-properties fo:margin-left="0cm" fo:margin-right="0.049cm" fo:text-align="end" style:justify-single-word="false" fo:text-indent="0cm" style:auto-text-indent="false">
        <style:tab-stops>
          <style:tab-stop style:position="11.252cm" style:type="right"/>
        </style:tab-stops>
      </style:paragraph-properties>
      <style:text-properties style:font-name="New Century Schoolbook" fo:font-family="'New Century Schoolbook'" style:font-family-generic="roman" style:font-pitch="variable" fo:font-size="10pt" fo:language="en" fo:country="US" fo:font-style="italic" style:font-size-asian="10pt" style:language-asian="en" style:country-asian="US" style:font-style-asian="italic" style:font-name-complex="New Century Schoolbook" style:font-family-complex="'New Century Schoolbook'" style:font-family-generic-complex="roman" style:font-pitch-complex="variable" style:font-size-complex="10pt"/>
    </style:style>
    <style:style style:name="Header2" style:family="paragraph" style:parent-style-name="Header">
      <style:text-properties fo:language="en" fo:country="US"/>
    </style:style>
    <style:style style:name="HX0" style:family="paragraph">
      <style:paragraph-properties fo:orphans="0" fo:widows="0" style:text-autospace="none"/>
      <style:text-properties style:use-window-font-color="true" style:font-name="Times New Roman" fo:font-family="'Times New Roman'" style:font-family-generic="roman" style:font-pitch="variable" fo:font-size="12pt" fo:language="ro" fo:country="RO"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ch._20_head" style:display-name="ch. head" style:family="paragraph" style:parent-style-name="Heading" style:next-style-name="Standard">
      <style:text-properties fo:font-variant="small-caps" style:font-name="New Century Schoolbook" fo:font-family="'New Century Schoolbook'" style:font-family-generic="roman" style:font-pitch="variable" fo:font-size="12pt" fo:font-weight="bold" style:font-size-asian="12pt" style:font-weight-asian="bold" style:font-name-complex="New Century Schoolbook" style:font-family-complex="'New Century Schoolbook'" style:font-family-generic-complex="roman" style:font-pitch-complex="variable"/>
    </style:style>
    <style:style style:name="Style_20_Justified" style:display-name="Style Justified" style:family="paragraph" style:parent-style-name="Standard">
      <style:paragraph-properties fo:margin-left="0cm" fo:margin-right="0cm" fo:line-height="0.423cm" fo:text-indent="0.101cm" style:auto-text-indent="fals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font-size-complex="11pt"/>
    </style:style>
    <style:style style:name="Index_20_1" style:display-name="Index 1" style:family="paragraph" style:parent-style-name="Standard" style:next-style-name="Standard" style:class="index">
      <style:paragraph-properties fo:margin-left="0.423cm" fo:margin-right="0cm" fo:text-align="start" style:justify-single-word="false" fo:text-indent="-0.42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2" style:display-name="Index 2" style:family="paragraph" style:parent-style-name="Standard" style:next-style-name="Standard" style:class="index">
      <style:paragraph-properties fo:margin-left="0.847cm" fo:margin-right="0cm" fo:text-align="start" style:justify-single-word="false" fo:text-indent="-0.42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3" style:display-name="Index 3" style:family="paragraph" style:parent-style-name="Standard" style:next-style-name="Standard" style:class="index">
      <style:paragraph-properties fo:margin-left="1.27cm" fo:margin-right="0cm" fo:text-align="start" style:justify-single-word="false" fo:text-indent="-0.42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4" style:display-name="Index 4" style:family="paragraph" style:parent-style-name="Standard" style:next-style-name="Standard">
      <style:paragraph-properties fo:margin-left="1.693cm" fo:margin-right="0cm" fo:text-align="start" style:justify-single-word="false" fo:text-indent="-0.42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5" style:display-name="Index 5" style:family="paragraph" style:parent-style-name="Standard" style:next-style-name="Standard">
      <style:paragraph-properties fo:margin-left="2.117cm" fo:margin-right="0cm" fo:text-align="start" style:justify-single-word="false" fo:text-indent="-0.42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6" style:display-name="Index 6" style:family="paragraph" style:parent-style-name="Standard" style:next-style-name="Standard">
      <style:paragraph-properties fo:margin-left="2.54cm" fo:margin-right="0cm" fo:text-align="start" style:justify-single-word="false" fo:text-indent="-0.42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7" style:display-name="Index 7" style:family="paragraph" style:parent-style-name="Standard" style:next-style-name="Standard">
      <style:paragraph-properties fo:margin-left="2.963cm" fo:margin-right="0cm" fo:text-align="start" style:justify-single-word="false" fo:text-indent="-0.42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TOA_20_Heading" style:display-name="TOA Heading" style:family="paragraph" style:parent-style-name="Standard" style:next-style-name="Standard">
      <style:paragraph-properties fo:margin-top="0.212cm" fo:margin-bottom="0cm" style: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1" style:display-name="Contents 1" style:family="paragraph" style:parent-style-name="Standard" style:next-style-name="Standard" style:class="index">
      <style:paragraph-properties fo:margin-left="0cm" fo:margin-right="0cm" fo:margin-top="0.212cm" fo:margin-bottom="0.212cm" style:contextual-spacing="false" fo:text-indent="0cm" style:auto-text-indent="false">
        <style:tab-stops>
          <style:tab-stop style:position="11.284cm" style:type="right" style:leader-style="dotted" style:leader-text="."/>
        </style:tab-stops>
      </style:paragraph-properties>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text-indent="0.508cm"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847cm" fo:margin-right="0cm" fo:text-indent="0.508cm"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text-indent="0.508cm"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1.693cm" fo:margin-right="0cm" fo:text-indent="0.508cm"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2.117cm" fo:margin-right="0cm" fo:text-indent="0.508cm"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2.54cm" fo:margin-right="0cm" fo:text-indent="0.508cm"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2.963cm" fo:margin-right="0cm" fo:text-indent="0.508cm"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3.387cm" fo:margin-right="0cm" fo:text-indent="0.508cm" style:auto-text-indent="false"/>
      <style:text-properties fo:font-size="9pt" style:font-size-asian="9pt" style:font-size-complex="10.5pt"/>
    </style:style>
    <style:style style:name="Style_20_Justified_20_First_20_line_3a__20__20_4_20_mm_20_char" style:display-name="Style Justified First line:  4 mm char" style:family="paragraph" style:parent-style-name="Standard">
      <style:paragraph-properties fo:margin-left="0.4cm" fo:margin-right="0.4cm" fo:line-height="0.388cm" fo:text-indent="0.508cm" style:auto-text-indent="fals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style>
    <style:style style:name="Style_20_New_20_Century_20_Schoolbook_20_Justified" style:display-name="Style New Century Schoolbook Justified" style:family="paragraph" style:parent-style-name="Standard">
      <style:paragraph-properties fo:line-height="0.423cm" fo:text-align="start" style:justify-single-word="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style>
    <style:style style:name="Style_20_NX_20__2b__20_First_20_line_3a__20__20_4_20_mm" style:display-name="Style NX + First line:  4 mm" style:family="paragraph" style:parent-style-name="NX_20_Char">
      <style:paragraph-properties fo:margin-left="0cm" fo:margin-right="0cm" fo:text-indent="0.4cm" style:auto-text-indent="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8" style:display-name="Index 8" style:family="paragraph" style:parent-style-name="Standard" style:next-style-name="Standard">
      <style:paragraph-properties fo:margin-left="3.387cm" fo:margin-right="0cm" fo:text-align="start" style:justify-single-word="false" fo:text-indent="-0.42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9" style:display-name="Index 9" style:family="paragraph" style:parent-style-name="Standard" style:next-style-name="Standard">
      <style:paragraph-properties fo:margin-left="3.81cm" fo:margin-right="0cm" fo:text-align="start" style:justify-single-word="false" fo:text-indent="-0.42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Heading" style:display-name="Index Heading" style:family="paragraph" style:parent-style-name="Standard" style:next-style-name="Index_20_1" style:class="index">
      <style:paragraph-properties fo:margin-top="0.423cm" fo:margin-bottom="0.212cm" style:contextual-spacing="false" fo:text-align="center" style:justify-single-word="false"/>
      <style:text-properties style:font-name="Calibri" fo:font-family="Calibri" style:font-family-generic="swiss" style:font-pitch="variable" fo:font-size="13pt" fo:font-weight="bold" style:font-size-asian="13pt" style:font-weight-asian="bold" style:font-name-complex="Calibri" style:font-family-complex="Calibri" style:font-family-generic-complex="swiss" style:font-pitch-complex="variable" style:font-size-complex="13pt" style:font-weight-complex="bold"/>
    </style:style>
    <style:style style:name="Style_20_Justified_20_First_20_line_3a__20__20_4_20_mm_20_Char_20_Char" style:display-name="Style Justified First line:  4 mm Char Char" style:family="paragraph" style:parent-style-name="Standard">
      <style:paragraph-properties fo:margin-left="0cm" fo:margin-right="0cm" fo:text-align="start" style:justify-single-word="false" fo:text-indent="0.4cm" style:auto-text-indent="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style>
    <style:style style:name="Style_20_Heading_20_6_20__2b__20_Not_20_Bold_20_Italic" style:display-name="Style Heading 6 + Not Bold Italic" style:family="paragraph" style:parent-style-name="Heading_20_6" style:default-outline-level="" style:list-style-name="">
      <style:text-properties style:font-name="New Century Schoolbook" fo:font-family="'New Century Schoolbook'" style:font-family-generic="roman" style:font-pitch="variable" fo:font-style="italic" fo:font-weight="normal" style:font-style-asian="italic" style:font-weight-asian="normal" style:font-name-complex="New Century Schoolbook" style:font-family-complex="'New Century Schoolbook'" style:font-family-generic-complex="roman" style:font-pitch-complex="variable" style:font-style-complex="italic" style:font-weight-complex="normal"/>
    </style:style>
    <style:style style:name="Body_20_Text_20_2" style:display-name="Body Text 2" style:family="paragraph" style:parent-style-name="Standard">
      <style:paragraph-properties fo:margin-top="0cm" fo:margin-bottom="0.212cm" style:contextual-spacing="false" fo:line-height="200%"/>
    </style:style>
    <style:style style:name="Block_20_Text" style:display-name="Block Text" style:family="paragraph" style:parent-style-name="Standard" style:next-style-name="Style_20_Justified_20_First_20_line_3a__20__20_4_20_mm">
      <style:paragraph-properties fo:margin-left="1.016cm" fo:margin-right="1.016cm" style:line-height-at-least="0.388cm" fo:text-indent="0cm" style:auto-text-indent="false"/>
      <style:text-properties fo:font-size="11pt" style:font-size-asian="11pt" style:font-size-complex="11pt"/>
    </style:style>
    <style:style style:name="Text_20_body_20_indent" style:display-name="Text body indent" style:family="paragraph" style:parent-style-name="Standard" style:class="text">
      <style:paragraph-properties fo:margin-left="0.635cm" fo:margin-right="0cm" fo:margin-top="0cm" fo:margin-bottom="0.212cm" style:contextual-spacing="false" fo:text-indent="0.508cm" style:auto-text-indent="false"/>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Style_20_Justified_20_First_20_line_3a__20__20_4_20_mm" style:display-name="Style Justified First line:  4 mm" style:family="paragraph" style:parent-style-name="Standard">
      <style:paragraph-properties fo:margin-left="0cm" fo:margin-right="0cm" fo:line-height="0.423cm" fo:text-indent="0.4cm" style:auto-text-indent="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style>
    <style:style style:name="Title_20_Book" style:display-name="Title Book" style:family="paragraph" style:parent-style-name="Heading_20_1" style:default-outline-level="" style:list-style-name="">
      <style:paragraph-properties fo:text-align="start" style:justify-single-word="false"/>
      <style:text-properties fo:font-size="16pt" fo:language="fr" fo:country="FR" style:font-size-asian="16pt" style:font-size-complex="16pt"/>
    </style:style>
    <style:style style:name="Title_20_book" style:display-name="Title book" style:family="paragraph" style:parent-style-name="Title_20_Book"/>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Style1" style:family="paragraph" style:parent-style-name="Style_20_New_20_Century_20_Schoolbook_20_Justified" style:next-style-name="Style_20_New_20_Century_20_Schoolbook_20_Justified">
      <style:paragraph-properties fo:margin-left="0.4cm" fo:margin-right="0.4cm" fo:text-indent="0.508cm" style:auto-text-indent="false"/>
      <style:text-properties fo:font-size="10pt" style:font-size-asian="10pt"/>
    </style:style>
    <style:style style:name="Id_20_matter" style:display-name="Id matter" style:family="paragraph" style:parent-style-name="Standard" style:next-style-name="Style_20_New_20_Century_20_Schoolbook_20_Justified">
      <style:paragraph-properties fo:margin-left="0.4cm" fo:margin-right="0cm" fo:line-height="0.423cm" fo:text-indent="0.508cm" style:auto-text-indent="false"/>
      <style:text-properties style:font-name="New Century Schoolbook" fo:font-family="'New Century Schoolbook'" style:font-family-generic="roman" style:font-pitch="variable" fo:font-size="10pt" fo:language="en" fo:country="US" style:font-size-asian="10pt" style:font-name-complex="New Century Schoolbook" style:font-family-complex="'New Century Schoolbook'" style:font-family-generic-complex="roman" style:font-pitch-complex="variable" style:font-size-complex="10pt"/>
    </style:style>
    <style:style style:name="Biblio_20_style" style:display-name="Biblio style" style:family="paragraph" style:parent-style-name="Standard">
      <style:paragraph-properties fo:margin-left="0.4cm" fo:margin-right="0cm" fo:margin-top="0.071cm" fo:margin-bottom="0cm" style:contextual-spacing="false" fo:line-height="0.388cm" fo:hyphenation-ladder-count="no-limit" fo:text-indent="-0.4cm" style:auto-text-indent="false" style:text-autospace="none"/>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fo:hyphenate="false" fo:hyphenation-remain-char-count="2" fo:hyphenation-push-char-count="2"/>
    </style:style>
    <style:style style:name="Style_20_ST_3a__20__2b__20_New_20_Century_20_Schoolbook_20_11_20_pt" style:display-name="Style ST: + New Century Schoolbook 11 pt" style:family="paragraph" style:parent-style-name="Biblio_20_style" style:next-style-name="Biblio_20_style">
      <style:text-properties style:font-size-complex="9pt"/>
    </style:style>
    <style:style style:name="Style_20_JT_3a__20__2b__20_New_20_Century_20_Schoolbook_20_11_20_pt" style:display-name="Style JT: + New Century Schoolbook 11 pt" style:family="paragraph" style:parent-style-name="Biblio_20_style" style:next-style-name="Biblio_20_style">
      <style:text-properties fo:font-style="italic" style:font-style-asian="italic"/>
    </style:style>
    <style:style style:name="Cite" style:family="paragraph" style:parent-style-name="Id_20_matter" style:next-style-name="Style_20_Justified_20_First_20_line_3a__20__20_4_20_mm">
      <style:paragraph-properties fo:margin-left="0.4cm" fo:margin-right="0.4cm" fo:line-height="0.388cm" fo:text-indent="0.508cm" style:auto-text-indent="false"/>
      <style:text-properties fo:font-size="9pt" style:font-size-asian="9pt"/>
    </style:style>
    <style:style style:name="Prelim_20_half_20_title_20_PBTM" style:display-name="Prelim half title PBTM" style:family="paragraph">
      <style:paragraph-properties style:line-height-at-least="0.353cm" fo:text-align="center" style:justify-single-word="false" fo:orphans="0" fo:widows="0" fo:hyphenation-ladder-count="no-limit" style:text-autospace="none"/>
      <style:text-properties fo:text-transform="uppercase"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style:style>
    <style:style style:name="Prelim_20_half_20_title" style:display-name="Prelim half title" style:family="paragraph">
      <style:paragraph-properties fo:margin-top="4.304cm" fo:margin-bottom="0.423cm" style:contextual-spacing="false" fo:line-height="0.847cm"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8pt" fo:language="en" fo:country="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8pt" style:language-complex="ar" style:country-complex="SA" fo:hyphenate="false" fo:hyphenation-remain-char-count="2" fo:hyphenation-push-char-count="2"/>
    </style:style>
    <style:style style:name="Prelim_20_half_20_title_20_sub" style:display-name="Prelim half title sub" style:family="paragraph">
      <style:paragraph-properties style:line-height-at-least="0.564cm" fo:text-align="center"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relims_20_advert_20_card" style:display-name="Prelims advert card" style:family="paragraph">
      <style:paragraph-properties fo:margin-left="2cm" fo:margin-right="2cm" fo:margin-top="0.423cm" fo:margin-bottom="0cm" style:contextual-spacing="false" style:line-height-at-least="0.459cm" fo:text-align="center" style:justify-single-word="false" fo:orphans="0" fo:widows="0" fo:hyphenation-ladder-count="no-limit" fo:text-indent="0cm" style:auto-text-indent="false" fo:padding="0cm" fo:border="0.51pt solid #00000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lim_20_title_20_author" style:display-name="Prelim title author" style:family="paragraph">
      <style:paragraph-properties fo:margin-top="2.258cm" fo:margin-bottom="0cm" style:contextual-spacing="false" style:line-height-at-least="0.564cm"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Prelim_20_imprint" style:display-name="Prelim imprint" style:family="paragraph">
      <style:paragraph-properties fo:margin-left="0.42cm" fo:margin-right="0.42cm" fo:line-height="0.423cm" fo:text-align="center" style:justify-single-word="false" fo:orphans="0" fo:widows="0" fo:hyphenation-ladder-count="no-limit" fo:text-indent="0cm" style:auto-text-indent="false" style:text-autospace="none"/>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style:style>
    <style:style style:name="Prelim_20_CTT" style:display-name="Prelim CTT" style:family="paragraph">
      <style:paragraph-properties fo:margin-top="1.623cm" fo:margin-bottom="2.399cm" style:contextual-spacing="false" style:line-height-at-least="0.494cm" fo:text-align="center" style:justify-single-word="false" fo:orphans="0" fo:widows="0" style:text-autospace="none"/>
      <style:text-properties style:use-window-font-color="true"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Prelim_20_contents_20_list" style:display-name="Prelim contents list" style:family="paragraph">
      <style:paragraph-properties style:line-height-at-least="0.494cm" fo:orphans="0" fo:widows="0" style:text-autospace="none">
        <style:tab-stops>
          <style:tab-stop style:position="1.199cm"/>
          <style:tab-stop style:position="11.299cm" style:type="right"/>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Prelim_20_title_20_foreword" style:display-name="Prelim title foreword" style:family="paragraph" style:parent-style-name="Prelim_20_title_20_author">
      <style:paragraph-properties fo:margin-top="1.129cm" fo:margin-bottom="0cm" style:contextual-spacing="false" style:line-height-at-least="0.494cm"/>
      <style:text-properties fo:font-size="12pt" style:font-size-asian="12pt"/>
    </style:style>
    <style:style style:name="Opening_20_paragraph" style:display-name="Opening paragraph" style:family="paragraph">
      <style:paragraph-properties fo:line-height="0.423cm" fo:text-align="justify"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relim_20_CTT_20_Small_20_Cap" style:display-name="Prelim CTT Small Cap" style:family="paragraph" style:parent-style-name="Prelim_20_CTT">
      <style:text-properties fo:font-variant="small-caps"/>
    </style:style>
    <style:style style:name="Prelim_20_dedication" style:display-name="Prelim dedication" style:family="paragraph" style:parent-style-name="Standard">
      <style:paragraph-properties fo:margin-left="0cm" fo:margin-right="0cm" fo:margin-top="4.163cm" fo:margin-bottom="0cm" style:contextual-spacing="false" fo:line-height="0.494cm" fo:text-align="center" style:justify-single-word="false" fo:orphans="0" fo:widows="0" fo:text-indent="0.42cm" style:auto-text-indent="false" fo:break-before="page"/>
      <style:text-properties fo:font-size="11pt" fo:language="en" fo:country="US" fo:font-style="italic" style:font-size-asian="11pt" style:font-style-asian="italic"/>
    </style:style>
    <style:style style:name="Prelim_20_contents_20_list_20_B" style:display-name="Prelim contents list B" style:family="paragraph" style:parent-style-name="Prelim_20_contents_20_list">
      <style:paragraph-properties fo:margin-left="0.501cm" fo:margin-right="0cm" fo:text-indent="0cm" style:auto-text-indent="false"/>
    </style:style>
    <style:style style:name="Prelim_20_contents_20_list_20_C" style:display-name="Prelim contents list C" style:family="paragraph" style:parent-style-name="Prelim_20_contents_20_list_20_B">
      <style:paragraph-properties fo:margin-left="1cm" fo:margin-right="0cm" fo:text-indent="0cm" style:auto-text-indent="false"/>
      <style:text-properties fo:text-transform="uppercase"/>
    </style:style>
    <style:style style:name="Prelim_20_contents_20_list_20_D" style:display-name="Prelim contents list D" style:family="paragraph" style:parent-style-name="Prelim_20_contents_20_list">
      <style:paragraph-properties fo:margin-left="1.501cm" fo:margin-right="0cm" fo:text-indent="0cm" style:auto-text-indent="false"/>
    </style:style>
    <style:style style:name="Main_20_Text_20__28_First_20_Paragraph_29_" style:display-name="Main Text (First Paragraph)" style:family="paragraph" style:parent-style-name="Standard">
      <style:paragraph-properties fo:line-height="0.423cm"/>
      <style:text-properties fo:language="en" fo:country="US" style:font-size-complex="10pt"/>
    </style:style>
    <style:style style:name="Body_20_Text_20_First_20_Indent" style:display-name="Body Text First Indent" style:family="paragraph" style:parent-style-name="Text_20_body">
      <style:paragraph-properties fo:margin-left="0cm" fo:margin-right="0cm" fo:margin-top="0cm" fo:margin-bottom="0.212cm" style:contextual-spacing="false" fo:text-align="start" style:justify-single-word="false" fo:hyphenation-ladder-count="no-limit" fo:text-indent="0.37cm" style:auto-text-indent="false" style:text-autospace="ideograph-alpha"/>
      <style:text-properties fo:font-weight="bold" style:font-weight-asian="bold" style:font-weight-complex="bold" fo:hyphenate="true" fo:hyphenation-remain-char-count="2" fo:hyphenation-push-char-count="2"/>
    </style:style>
    <style:style style:name="List_20_Bullet" style:display-name="List Bullet" style:family="paragraph" style:parent-style-name="Standard">
      <style:paragraph-properties fo:margin-left="0.635cm" fo:margin-right="0cm" fo:text-indent="-0.635cm" style:auto-text-indent="false"/>
      <style:text-properties fo:language="en" fo:country="US" style:language-complex="he" style:country-complex="IL"/>
    </style:style>
    <style:style style:name="footnote" style:family="paragraph" style:parent-style-name="Standard">
      <style:paragraph-properties fo:margin-left="0.4cm" fo:margin-right="0cm" fo:hyphenation-ladder-count="no-limit" fo:text-indent="-0.4cm" style:auto-text-indent="false" style:text-autospace="none"/>
      <style:text-properties fo:font-size="10pt" style:font-size-asian="10pt" style:font-size-complex="10pt" style:language-complex="he" style:country-complex="IL" fo:hyphenate="false" fo:hyphenation-remain-char-count="2" fo:hyphenation-push-char-count="2"/>
    </style:style>
    <style:style style:name="Style_20_Title_20_Book_20__2b__20_Left" style:display-name="Style Title Book + Left" style:family="paragraph" style:parent-style-name="Title_20_Book">
      <style:paragraph-properties fo:margin-top="3.387cm" fo:margin-bottom="1.27cm" style:contextual-spacing="false" fo:line-height="200%" fo:text-align="center" style:justify-single-word="false"/>
      <style:text-properties fo:font-size="22pt" style:font-size-asian="22pt" style:font-size-complex="22pt"/>
    </style:style>
    <style:style style:name="body_20_items" style:display-name="body items" style:family="paragraph" style:parent-style-name="Text_20_body">
      <style:text-properties fo:font-size="11pt" style:font-size-asian="11pt" style:font-size-complex="11pt"/>
    </style:style>
    <style:style style:name="Style_20_Body_20_Text_20__2b__20_First_20_line_3a__20__20_0_22_" style:display-name="Style Body Text + First line:  0&quot;" style:family="paragraph" style:parent-style-name="Text_20_body"/>
    <style:style style:name="Normal_20__28_Web_29_" style:display-name="Normal (Web)" style:family="paragraph" style:parent-style-name="Standard">
      <style:paragraph-properties fo:margin-top="0.494cm" fo:margin-bottom="0.494cm" style:contextual-spacing="false"/>
      <style:text-properties fo:language="en" fo:country="US" style:language-complex="he" style:country-complex="IL"/>
    </style:style>
    <style:style style:name="List_20_Paragraph" style:display-name="List Paragraph" style:family="paragraph" style:parent-style-name="Standard">
      <style:paragraph-properties fo:margin-left="1.27cm" fo:margin-right="0cm" fo:text-indent="0.508cm" style:auto-text-indent="false"/>
    </style:style>
    <style:style style:name="Subtitle" style:family="paragraph" style:parent-style-name="Standard" style:next-style-name="Standard"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keep-together="always" fo:text-indent="0cm" style:auto-text-indent="false"/>
      <style:text-properties fo:color="#365f91" style:font-name="Cambria" fo:font-family="Cambria" style:font-family-generic="roman" style:font-pitch="variable"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footnote_20_texts" style:display-name="footnote texts" style:family="paragraph" style:parent-style-name="Normal_20__28_Web_29_">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language-complex="ar" style:country-complex="SA"/>
    </style:style>
    <style:style style:name="Endnote" style:family="paragraph" style:parent-style-name="Standard" style:class="extra">
      <style:paragraph-properties fo:margin-left="0cm" fo:margin-right="0cm" fo:line-height="100%"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s" style:family="paragraph" style:parent-style-name="Standard" style:default-outline-level="">
      <style:paragraph-properties fo:margin-left="0.501cm" fo:margin-right="0cm" style:line-height-at-least="0.423cm" fo:hyphenation-ladder-count="no-limit" fo:text-indent="-0.501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a" style:font-name="Times New Roman" fo:font-family="'Times New Roman'" style:font-family-generic="roman" style:font-pitch="variable" fo:font-size="10pt" fo:language="en" fo:country="GB" style:letter-kerning="false" style:font-size-asian="10pt" style:language-asian="en" style:country-asian="GB" style:font-size-complex="12pt" style:language-complex="he" style:country-complex="IL" style:font-weight-complex="normal" fo:hyphenate="false" fo:hyphenation-remain-char-count="2" fo:hyphenation-push-char-count="2"/>
    </style:style>
    <style:style style:name="Block_20_quote" style:display-name="Block quote" style:family="paragraph" style:parent-style-name="Text_20_body_20_indent" style:default-outline-level="">
      <style:paragraph-properties fo:margin-left="1.401cm" fo:margin-right="1.401cm" style:line-height-at-least="0.423cm" fo:text-indent="0cm" style:auto-text-indent="false">
        <style:tab-stops>
          <style:tab-stop style:position="6.752cm"/>
        </style:tab-stops>
      </style:paragraph-properties>
      <style:text-properties fo:font-size="11pt" style:font-size-asian="11pt" style:font-size-complex="11pt"/>
    </style:style>
    <style:style style:name="Body_20_Text_20_Indent_20_2" style:display-name="Body Text Indent 2" style:family="paragraph" style:parent-style-name="Standard" style:default-outline-level=""/>
    <style:style style:name="Blok" style:family="paragraph" style:parent-style-name="Body_20_Text_20_Indent_20_2" style:default-outline-level="">
      <style:paragraph-properties fo:margin-left="0cm" fo:margin-right="0cm" fo:line-height="0.423cm" fo:text-indent="0.501cm" style:auto-text-indent="false">
        <style:tab-stops>
          <style:tab-stop style:position="0cm"/>
          <style:tab-stop style:position="1.501cm"/>
          <style:tab-stop style:position="2.251cm"/>
          <style:tab-stop style:position="2.501cm"/>
          <style:tab-stop style:position="3.501cm"/>
          <style:tab-stop style:position="4.001cm"/>
        </style:tab-stops>
      </style:paragraph-properties>
      <style:text-properties fo:font-size="11pt" style:font-size-asian="11pt" style:font-size-complex="11pt"/>
    </style:style>
    <style:style style:name="normal12" style:family="paragraph" style:parent-style-name="Blok" style:default-outline-level="" style:master-page-name="">
      <style:paragraph-properties fo:margin-left="0.499cm" fo:margin-right="0cm" fo:margin-top="0cm" fo:margin-bottom="0cm" style:contextual-spacing="true" style:line-height-at-least="0.388cm" fo:text-indent="0cm" style:auto-text-indent="false" style:page-number="auto" fo:background-color="transparent">
        <style:background-image/>
      </style:paragraph-properties>
      <style:text-properties style:font-name-complex="New Century Schoolbook1" style:font-family-complex="'New Century Schoolbook'" style:font-family-generic-complex="system" style:font-pitch-complex="variable" style:font-weight-complex="normal"/>
    </style:style>
    <style:style style:name="Style_20_10_20_pt_20_Not_20__28_Complex_29__20_Bold_20_Auto_20_First_20_line_3a__20__20_0_20_mm" style:display-name="Style 10 pt Not (Complex) Bold Auto First line:  0 mm" style:family="paragraph" style:parent-style-name="Standard" style:default-outline-level="">
      <style:text-properties fo:color="#00000a" style:letter-kerning="false" style:font-weight-complex="norm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2pt" style:font-size-asian="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style:font-size-asian="10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Heading_20_2_20_Char" style:display-name="Heading 2 Char" style:family="text">
      <style:text-properties style:font-name="New Century Schoolbook" fo:font-family="'New Century Schoolbook'" style:font-family-generic="roman" style:font-pitch="variable" fo:font-size="12pt" fo:language="ro" fo:country="RO" fo:font-weight="bold" style:font-size-asian="12pt" style:font-weight-asian="bold" style:font-name-complex="Arial" style:font-family-complex="Arial" style:font-family-generic-complex="swiss" style:font-pitch-complex="variable" style:font-size-complex="12pt" style:font-weight-complex="bold"/>
    </style:style>
    <style:style style:name="Heading_20_4_20_Char" style:display-name="Heading 4 Char" style:family="text">
      <style:text-properties fo:font-variant="small-caps" style:font-name="New Century Schoolbook" fo:font-family="'New Century Schoolbook'" style:font-family-generic="roman" style:font-pitch="variable" fo:font-size="10.5pt" fo:language="fr" fo:country="FR" style:font-size-asian="10.5pt" style:font-name-complex="New Century Schoolbook" style:font-family-complex="'New Century Schoolbook'" style:font-family-generic-complex="roman" style:font-pitch-complex="variable" style:font-size-complex="14pt" style:language-complex="ar" style:country-complex="SA"/>
    </style:style>
    <style:style style:name="Heading_20_5_20_Char" style:display-name="Heading 5 Char" style:family="text">
      <style:text-properties style:font-name="New Century Schoolbook" fo:font-family="'New Century Schoolbook'" style:font-family-generic="roman" style:font-pitch="variable" fo:font-size="10.5pt" fo:language="en" fo:country="US" style:font-size-asian="10.5pt" style:font-name-complex="New Century Schoolbook" style:font-family-complex="'New Century Schoolbook'" style:font-family-generic-complex="roman" style:font-pitch-complex="variable" style:font-size-complex="13pt" style:language-complex="ar" style:country-complex="SA" style:font-style-complex="italic" style:font-weight-complex="bold"/>
    </style:style>
    <style:style style:name="NX_20_Char_20_Char" style:display-name="NX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X" style:family="text"/>
    <style:style style:name="BX" style:family="text">
      <style:text-properties fo:font-size="9pt" style:font-size-asian="9pt" style:font-size-complex="10pt"/>
    </style:style>
    <style:style style:name="Footnote_20_Symbol" style:display-name="Footnote Symbol" style:family="text">
      <style:text-properties style:text-position="super 58%"/>
    </style:style>
    <style:style style:name="Title_20_Char1" style:display-name="Title Char1" style:family="text">
      <style:text-properties fo:font-size="16pt" fo:language="ro" fo:country="RO" style:font-size-asian="16pt" style:font-size-complex="12pt" style:language-complex="ar" style:country-complex="SA"/>
    </style:style>
    <style:style style:name="BT_3a_" style:display-name="BT:" style:family="text">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10pt"/>
    </style:style>
    <style:style style:name="ET_3a_" style:display-name="ET:" style:family="text"/>
    <style:style style:name="ST_3a_" style:display-name="ST:" style:family="text"/>
    <style:style style:name="JT_3a_" style:display-name="JT:" style:family="text">
      <style:text-properties fo:font-style="italic" style:font-style-asian="italic" style:font-style-complex="italic"/>
    </style:style>
    <style:style style:name="Header_20_Char" style:display-name="Header Char" style:family="text">
      <style:text-properties style:font-name="New Century Schoolbook" fo:font-family="'New Century Schoolbook'" style:font-family-generic="roman" style:font-pitch="variable" fo:language="ro" fo:country="RO" fo:font-style="italic" style:language-asian="en" style:country-asian="US" style:font-style-asian="italic" style:font-name-complex="New Century Schoolbook" style:font-family-complex="'New Century Schoolbook'" style:font-family-generic-complex="roman" style:font-pitch-complex="variable"/>
    </style:style>
    <style:style style:name="HX0." style:family="text"/>
    <style:style style:name="HX1." style:family="text"/>
    <style:style style:name="HX2." style:family="text"/>
    <style:style style:name="HX3." style:family="text"/>
    <style:style style:name="HX4." style:family="text"/>
    <style:style style:name="HX5." style:family="text"/>
    <style:style style:name="EX0" style:family="text"/>
    <style:style style:name="EX1" style:family="text"/>
    <style:style style:name="EX2" style:family="text"/>
    <style:style style:name="EX3" style:family="text"/>
    <style:style style:name="EX4" style:family="text"/>
    <style:style style:name="EX5" style:family="text"/>
    <style:style style:name="Page_20_Number" style:display-name="Page Number"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style>
    <style:style style:name="ch._20_head_20_Char" style:display-name="ch. head Char" style:family="text">
      <style:text-properties fo:font-variant="small-caps" style:font-name="New Century Schoolbook" fo:font-family="'New Century Schoolbook'" style:font-family-generic="roman" style:font-pitch="variable" fo:font-size="12pt" fo:language="ro" fo:country="RO" fo:font-weight="bold" style:font-size-asian="12pt" style:font-weight-asian="bold" style:font-name-complex="New Century Schoolbook" style:font-family-complex="'New Century Schoolbook'" style:font-family-generic-complex="roman" style:font-pitch-complex="variable" style:font-size-complex="12pt" style:language-complex="ar" style:country-complex="SA"/>
    </style:style>
    <style:style style:name="Line_20_numbering" style:display-name="Line numbering" style:family="text" style:parent-style-name="Default_20_Paragraph_20_Font"/>
    <style:style style:name="Style_20_Justified_20_First_20_line_3a__20__20_4_20_mm_20_char_20_Char" style:display-name="Style Justified First line:  4 mm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style:font-name="New Century Schoolbook" fo:font-family="'New Century Schoolbook'" style:font-family-generic="roman" style:font-pitch="variable" fo:language="ro" fo:country="RO" style:font-name-complex="New Century Schoolbook" style:font-family-complex="'New Century Schoolbook'" style:font-family-generic-complex="roman" style:font-pitch-complex="variable" style:language-complex="ar" style:country-complex="SA"/>
    </style:style>
    <style:style style:name="Comment_20_Reference" style:display-name="Comment Reference" style:family="text">
      <style:text-properties fo:font-size="8pt" style:font-size-asian="8pt" style:font-size-complex="8pt"/>
    </style:style>
    <style:style style:name="Heading_20_3_20_Char1" style:display-name="Heading 3 Char1" style:family="text">
      <style:text-properties style:font-name="Palatino Linotype" fo:font-family="'Palatino Linotype'" style:font-family-generic="roman" style:font-pitch="variable" fo:font-size="12pt" fo:language="fr" fo:country="F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Style_20_Justified_20_First_20_line_3a__20__20_4_20_mm_20_Char_20_Char_20_Char" style:display-name="Style Justified First line:  4 mm Char Char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Style_20_New_20_Century_20_Schoolbook_20_Justified_20_Char" style:display-name="Style New Century Schoolbook Justified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yle_20_Justified_20_Char" style:display-name="Style Justified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Style_20_Justified_20_First_20_line_3a__20__20_4_20_mm_20_Char1" style:display-name="Style Justified First line:  4 mm Char1"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1" style:display-name="Footnote Text Char1"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Style_20_Justified_20_First_20_line_3a__20__20_4_20_mm_20_Char_20_Char_20_Char1" style:display-name="Style Justified First line:  4 mm Char Char Char1"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2" style:display-name="Footnote Text Char2"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Body_20_Text_20_2_20_Char" style:display-name="Body Text 2 Char" style:family="text">
      <style:text-properties fo:font-size="12pt" fo:language="ro" fo:country="RO" style:font-size-asian="12pt" style:font-size-complex="12pt" style:language-complex="ar" style:country-complex="SA"/>
    </style:style>
    <style:style style:name="Body_20_Text_20_3_20_Char" style:display-name="Body Text 3 Char" style:family="text">
      <style:text-properties fo:font-size="8pt" fo:language="ro" fo:country="RO" style:font-size-asian="8pt" style:font-size-complex="8pt" style:language-complex="ar" style:country-complex="SA"/>
    </style:style>
    <style:style style:name="Body_20_Text_20_Indent_20_Char" style:display-name="Body Text Indent Char" style:family="text">
      <style:text-properties fo:font-size="12pt" fo:language="ro" fo:country="RO" style:font-size-asian="12pt" style:font-size-complex="12pt" style:language-complex="ar" style:country-complex="SA"/>
    </style:style>
    <style:style style:name="Style_20_Justified_20_First_20_line_3a__20__20_4_20_mm_20_Char" style:display-name="Style Justified First line:  4 mm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Id_20_matter_20_Char" style:display-name="Id matter Char" style:family="text">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language-complex="ar" style:country-complex="SA"/>
    </style:style>
    <style:style style:name="Style_20_ET_3a__20__2b__20_New_20_Century_20_Schoolbook_20_11_20_pt" style:display-name="Style ET: + New Century Schoolbook 11 pt"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style:style>
    <style:style style:name="Biblio_20_style_20_Char" style:display-name="Biblio styl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style:language-complex="ar" style:country-complex="SA"/>
    </style:style>
    <style:style style:name="Style_20_ST_3a__20__2b__20_New_20_Century_20_Schoolbook_20_11_20_pt_20_Char" style:display-name="Style ST: + New Century Schoolbook 11 pt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9pt" style:language-complex="ar" style:country-complex="SA"/>
    </style:style>
    <style:style style:name="Style_20_JT_3a__20__2b__20_New_20_Century_20_Schoolbook_20_11_20_pt_20_Char" style:display-name="Style JT: + New Century Schoolbook 11 pt Char" style:family="text">
      <style:text-properties style:font-name="New Century Schoolbook" fo:font-family="'New Century Schoolbook'" style:font-family-generic="roman" style:font-pitch="variable" fo:font-size="9pt" fo:language="en" fo:country="US" fo:font-style="italic" style:font-size-asian="9pt" style:font-style-asian="italic" style:font-name-complex="New Century Schoolbook" style:font-family-complex="'New Century Schoolbook'" style:font-family-generic-complex="roman" style:font-pitch-complex="variable" style:font-size-complex="11pt" style:language-complex="ar" style:country-complex="SA"/>
    </style:style>
    <style:style style:name="Cite_20_Char" style:display-name="Cit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language-complex="ar" style:country-complex="SA"/>
    </style:style>
    <style:style style:name="IX" style:family="text"/>
    <style:style style:name="Heading_20_3_20_Char" style:display-name="Heading 3 Char" style:family="text">
      <style:text-properties style:font-name="Arial" fo:font-family="Arial" style:font-family-generic="swiss" style:font-pitch="variable" fo:font-size="13pt" fo:language="en" fo:country="US" fo:font-weight="bold" style:font-size-asian="13pt" style:font-weight-asian="bold" style:font-name-complex="Arial" style:font-family-complex="Arial" style:font-family-generic-complex="swiss" style:font-pitch-complex="variable" style:font-size-complex="13pt" style:language-complex="he" style:country-complex="IL" style:font-weight-complex="bold"/>
    </style:style>
    <style:style style:name="Body_20_Text_20_First_20_Indent_20_2_20_Char" style:display-name="Body Text First Indent 2 Char" style:family="text" style:parent-style-name="Body_20_Text_20_Indent_20_Char"/>
    <style:style style:name="Body_20_Text_20_Char" style:display-name="Body Text Char" style:family="text">
      <style:text-properties style:font-name="New Century Schoolbook" fo:font-family="'New Century Schoolbook'" style:font-family-generic="roman" style:font-pitch="variable" fo:font-size="12pt" fo:language="ro" fo:country="RO" style:font-size-asian="12pt" style:font-name-complex="New Century Schoolbook" style:font-family-complex="'New Century Schoolbook'" style:font-family-generic-complex="roman" style:font-pitch-complex="variable" style:font-size-complex="12pt" style:language-complex="ar" style:country-complex="SA"/>
    </style:style>
    <style:style style:name="Body_20_Text_20_First_20_Indent_20_Char" style:display-name="Body Text First Indent Char" style:family="text">
      <style:text-properties style:font-name="New Century Schoolbook" fo:font-family="'New Century Schoolbook'" style:font-family-generic="roman" style:font-pitch="variable" fo:font-size="12pt" fo:language="ro" fo:country="RO" fo:font-weight="bold" style:font-size-asian="12pt" style:font-weight-asian="bold" style:font-name-complex="New Century Schoolbook" style:font-family-complex="'New Century Schoolbook'" style:font-family-generic-complex="roman" style:font-pitch-complex="variable" style:font-size-complex="12pt" style:language-complex="ar" style:country-complex="SA" style:font-weight-complex="bold"/>
    </style:style>
    <style:style style:name="footnote_20_Char" style:display-name="footnote Char" style:family="text">
      <style:text-properties style:font-name="New Century Schoolbook" fo:font-family="'New Century Schoolbook'" style:font-family-generic="roman" style:font-pitch="variable" fo:language="ro" fo:country="RO" style:font-name-complex="New Century Schoolbook" style:font-family-complex="'New Century Schoolbook'" style:font-family-generic-complex="roman" style:font-pitch-complex="variable"/>
    </style:style>
    <style:style style:name="booktitle" style:family="text" style:parent-style-name="Default_20_Paragraph_20_Font"/>
    <style:style style:name="Emphasis" style:family="text">
      <style:text-properties fo:font-style="italic" style:font-style-asian="italic" style:font-style-complex="italic"/>
    </style:style>
    <style:style style:name="Subtitle_20_Char" style:display-name="Subtitle Char" style:family="text">
      <style:text-properties style:font-name="Cambria" fo:font-family="Cambria" style:font-family-generic="roman" style:font-pitch="variable" fo:font-size="12pt" fo:language="ro" fo:country="R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addmd1" style:family="text">
      <style:text-properties fo:color="#777777"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artauthor" style:family="text" style:parent-style-name="Default_20_Paragraph_20_Font"/>
    <style:style style:name="Endnote_20_Text_20_Char" style:display-name="Endnote Text Char" style:family="text">
      <style:text-properties fo:language="ro" fo:country="RO" style:language-complex="ar" style:country-complex="SA"/>
    </style:style>
    <style:style style:name="Endnote_20_Symbol" style:display-name="Endnote Symbol" style:family="text">
      <style:text-properties style:text-position="super 58%"/>
    </style:style>
    <style:style style:name="apple-converted-space" style:family="text"/>
    <style:style style:name="Footnote_20_anchor" style:display-name="Footnote anchor" style:family="text">
      <style:text-properties style:text-position="super 58%"/>
    </style:style>
    <style:style style:name="Index_20_Link" style:display-name="Index Link" style:family="text"/>
    <style:style style:name="Style_20_Normal_20__2b_1" style:display-name="Style Normal +1" style:family="text">
      <style:text-properties fo:language="ro" fo:country="RO" style:letter-kerning="false"/>
    </style:style>
    <style:style style:name="footnote_20_reference" style:display-name="footnote reference" style:family="text">
      <style:text-properties style:text-position="super 58%" style:font-name="New Century Schoolbook" fo:font-family="'New Century Schoolbook'" style:font-family-generic="roman" style:font-pitch="variable" fo:font-size="9pt" fo:letter-spacing="normal" style:font-size-asian="9pt"/>
    </style:style>
    <style:style style:name="footnote_20_Char_20_Char" style:display-name="footnote Char Char" style:family="text">
      <style:text-properties style:font-name="New Century Schoolbook" fo:font-family="'New Century Schoolbook'" style:font-family-generic="roman" style:font-pitch="variable" fo:language="ro" fo:country="RO" style:language-asian="en" style:country-asian="US" style:language-complex="ar" style:country-complex="SA" style:font-weight-complex="bold"/>
    </style:style>
    <style:style style:name="apple-style-span" style:family="text"/>
    <style:style style:name="Heading_20_1_20_Char" style:display-name="Heading 1 Char" style:family="text">
      <style:text-properties fo:color="#000000" style:font-name="Arial1" fo:font-family="Arial" style:font-family-generic="roman" style:font-pitch="variable" fo:font-size="18pt" fo:language="ro" fo:country="RO" fo:font-weight="bold" style:letter-kerning="true" style:font-size-asian="18pt" style:language-asian="en" style:country-asian="US" style:font-weight-asian="bold" style:font-size-complex="18pt" style:language-complex="ar" style:country-complex="SA" style:font-weight-complex="bold"/>
    </style:style>
    <style:style style:name="Style_20_Normal_20__2b_" style:display-name="Style Normal +" style:family="text">
      <style:text-properties fo:font-size="12pt" style:letter-kerning="false" style:font-size-asian="12pt"/>
    </style:style>
    <style:style style:name="Heading_20_4_20_Char_20__2b__20_Justified_20_First_20_line_3a__20__20_0_20_mm_20_Char" style:display-name="Heading 4 Char + Justified First line:  0 mm Char" style:family="text">
      <style:text-properties fo:color="#000000" style:font-name="New Century Schoolbook" fo:font-family="'New Century Schoolbook'" style:font-family-generic="roman" style:font-pitch="variable" fo:font-size="12pt" fo:language="ro" fo:country="RO" fo:font-style="normal" style:letter-kerning="true" style:font-size-asian="12pt" style:font-style-asian="normal" style:font-weight-complex="normal"/>
    </style:style>
    <style:style style:name="fr_20_-_20_Footnote_20_-_20_Reference" style:display-name="fr - Footnote - Reference" style:family="text">
      <style:text-properties fo:color="#00000a" style:text-position="super 58%" style:font-name="New Century Schoolbook" fo:font-family="'New Century Schoolbook'" style:font-family-generic="roman" style:font-pitch="variable" fo:font-size="11pt" fo:letter-spacing="normal" style:font-size-asian="11pt" style:font-name-complex="New Century Schoolbook1" style:font-family-complex="'New Century Schoolbook'" style:font-family-generic-complex="system" style:font-pitch-complex="variable" style:font-size-complex="9pt"/>
    </style:style>
    <style:style style:name="ListLabel_20_1" style:display-name="ListLabel 1" style:family="text">
      <style:text-properties style:font-name="Liberation Serif1" fo:font-family="'Liberation Serif'" style:font-family-generic="roman" style:font-name-complex="Times New Roman1" style:font-family-complex="'Times New Roman'"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style:list-level-properties text:list-level-position-and-space-mode="label-alignment">
          <style:list-level-label-alignment text:label-followed-by="nothing"/>
        </style:list-level-properties>
      </text:list-level-style-number>
      <text:list-level-style-number text:level="3" text:style-name="WW8Num2z2" style:num-format="1" text:display-levels="2">
        <style:list-level-properties text:list-level-position-and-space-mode="label-alignment">
          <style:list-level-label-alignment text:label-followed-by="nothing"/>
        </style:list-level-properties>
      </text:list-level-style-number>
      <text:list-level-style-number text:level="4" text:style-name="WW8Num2z3" style:num-suffix="))" style:num-format="i" text:display-levels="3">
        <style:list-level-properties text:list-level-position-and-space-mode="label-alignment">
          <style:list-level-label-alignment text:label-followed-by="nothing"/>
        </style:list-level-properties>
      </text:list-level-style-number>
      <text:list-level-style-number text:level="5" text:style-name="WW8Num2z4" style:num-suffix=")" style:num-format="i" text:display-levels="4">
        <style:list-level-properties text:list-level-position-and-space-mode="label-alignment">
          <style:list-level-label-alignment text:label-followed-by="nothing"/>
        </style:list-level-properties>
      </text:list-level-style-number>
      <text:list-level-style-number text:level="6" text:style-name="WW8Num2z5" style:num-format="1">
        <style:list-level-properties text:list-level-position-and-space-mode="label-alignment">
          <style:list-level-label-alignment text:label-followed-by="nothing"/>
        </style:list-level-properties>
      </text:list-level-style-number>
      <text:list-level-style-number text:level="7" text:style-name="WW8Num2z6" style:num-format="1">
        <style:list-level-properties text:list-level-position-and-space-mode="label-alignment">
          <style:list-level-label-alignment text:label-followed-by="nothing"/>
        </style:list-level-properties>
      </text:list-level-style-number>
      <text:list-level-style-number text:level="8" text:style-name="WW8Num2z7" style:num-format="1">
        <style:list-level-properties text:list-level-position-and-space-mode="label-alignment">
          <style:list-level-label-alignment text:label-followed-by="nothing"/>
        </style:list-level-properties>
      </text:list-level-style-number>
      <text:list-level-style-number text:level="9" text:style-name="WW8Num2z8"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41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68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95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2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49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763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03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4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68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95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2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4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763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03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979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5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6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15.201cm" fo:page-height="22.901cm" style:num-format="1" style:print-orientation="portrait" fo:margin-top="1.3cm" fo:margin-bottom="0.9cm" fo:margin-left="1.9cm" fo:margin-right="2cm" style:writing-mode="lr-tb" style:layout-grid-color="#c0c0c0" style:layout-grid-lines="36"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76</text:page-number></text:p>
        <text:p text:style-name="Header2"/>
        <text:p text:style-name="Header2"/>
      </style:header>
      <style:header-first>
        <text:p text:style-name="Header"><text:page-number text:select-page="current">0</text:page-number></text:p>
        <text:p text:style-name="Header"/>
      </style:header-first>
    </style:master-page>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OLOGIA BIBLICĂ A NOULUI TESTAMENT</dc:title>
    <meta:creation-date>2014-06-09T16:45:16.939000000</meta:creation-date>
    <meta:editing-cycles>84</meta:editing-cycles>
    <meta:editing-duration>PT2H34M38S</meta:editing-duration>
    <meta:generator>LibreOffice/4.2.3.3$Windows_x86 LibreOffice_project/882f8a0a489bc99a9e60c7905a60226254cb6ff0</meta:generator>
    <dc:date>2014-06-09T20:33:49.396000000</dc:date>
    <meta:document-statistic meta:table-count="2" meta:image-count="8" meta:object-count="0" meta:page-count="166" meta:paragraph-count="1173" meta:word-count="42402" meta:character-count="275086" meta:non-whitespace-character-count="233143"/>
  </office:meta>
</office:document-meta>
</file>