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028b"/>
    </style:style>
    <style:style style:name="P2" style:family="paragraph" style:parent-style-name="Standard">
      <style:text-properties officeooo:paragraph-rsid="0006d9e7"/>
    </style:style>
    <style:style style:name="P3" style:family="paragraph" style:parent-style-name="Standard">
      <style:text-properties officeooo:paragraph-rsid="0008b73f"/>
    </style:style>
    <style:style style:name="P4" style:family="paragraph" style:parent-style-name="Standard">
      <style:text-properties officeooo:paragraph-rsid="000a7214"/>
    </style:style>
    <style:style style:name="P5" style:family="paragraph" style:parent-style-name="Standard">
      <style:text-properties officeooo:rsid="000a7214" officeooo:paragraph-rsid="000a7214"/>
    </style:style>
    <style:style style:name="P6" style:family="paragraph" style:parent-style-name="Standard">
      <style:text-properties officeooo:paragraph-rsid="000c134f"/>
    </style:style>
    <style:style style:name="P7" style:family="paragraph" style:parent-style-name="Text_20_body">
      <style:text-properties officeooo:rsid="004fbd09" officeooo:paragraph-rsid="000c8a74"/>
    </style:style>
    <style:style style:name="P8" style:family="paragraph" style:parent-style-name="Standard">
      <style:text-properties officeooo:paragraph-rsid="000c134f"/>
    </style:style>
    <style:style style:name="P9" style:family="paragraph" style:parent-style-name="Standard">
      <style:text-properties officeooo:paragraph-rsid="0006d9e7"/>
    </style:style>
    <style:style style:name="P10" style:family="paragraph" style:parent-style-name="Standard">
      <style:text-properties officeooo:paragraph-rsid="000ecd6d"/>
    </style:style>
    <style:style style:name="P11" style:family="paragraph" style:parent-style-name="Standard">
      <style:text-properties officeooo:paragraph-rsid="00147ec6"/>
    </style:style>
    <style:style style:name="P12" style:family="paragraph" style:parent-style-name="Standard">
      <style:text-properties officeooo:paragraph-rsid="00152247"/>
    </style:style>
    <style:style style:name="P13" style:family="paragraph" style:parent-style-name="Standard">
      <style:text-properties officeooo:paragraph-rsid="00158313"/>
    </style:style>
    <style:style style:name="P14" style:family="paragraph" style:parent-style-name="Standard">
      <style:text-properties officeooo:paragraph-rsid="0017d115"/>
    </style:style>
    <style:style style:name="P15" style:family="paragraph" style:parent-style-name="Standard">
      <style:text-properties officeooo:paragraph-rsid="00195f55"/>
    </style:style>
    <style:style style:name="P16" style:family="paragraph" style:parent-style-name="Standard">
      <style:text-properties officeooo:paragraph-rsid="001bb677"/>
    </style:style>
    <style:style style:name="P17" style:family="paragraph" style:parent-style-name="Standard">
      <style:text-properties officeooo:paragraph-rsid="001ff455"/>
    </style:style>
    <style:style style:name="P18" style:family="paragraph" style:parent-style-name="Standard">
      <style:text-properties officeooo:paragraph-rsid="002648cb"/>
    </style:style>
    <style:style style:name="P19" style:family="paragraph" style:parent-style-name="Standard">
      <style:text-properties officeooo:paragraph-rsid="002876d6"/>
    </style:style>
    <style:style style:name="P20" style:family="paragraph" style:parent-style-name="Standard">
      <style:text-properties officeooo:paragraph-rsid="0028c143"/>
    </style:style>
    <style:style style:name="P21" style:family="paragraph" style:parent-style-name="Standard">
      <style:text-properties officeooo:paragraph-rsid="0008b73f"/>
    </style:style>
    <style:style style:name="P22" style:family="paragraph" style:parent-style-name="Standard">
      <style:text-properties officeooo:paragraph-rsid="00298b7a"/>
    </style:style>
    <style:style style:name="P23" style:family="paragraph" style:parent-style-name="Standard">
      <style:text-properties officeooo:paragraph-rsid="002a2298"/>
    </style:style>
    <style:style style:name="P24" style:family="paragraph" style:parent-style-name="Text_20_body">
      <style:text-properties officeooo:rsid="004fbd09" officeooo:paragraph-rsid="001c0fed"/>
    </style:style>
    <style:style style:name="P25" style:family="paragraph" style:parent-style-name="Text_20_body">
      <style:text-properties officeooo:rsid="001c0fed" officeooo:paragraph-rsid="001c0fed"/>
    </style:style>
    <style:style style:name="T1" style:family="text">
      <style:text-properties officeooo:rsid="000a7214"/>
    </style:style>
    <style:style style:name="T2" style:family="text">
      <style:text-properties officeooo:rsid="00c6c2a6"/>
    </style:style>
    <style:style style:name="T3" style:family="text">
      <style:text-properties officeooo:rsid="00147ec6"/>
    </style:style>
    <style:style style:name="T4" style:family="text">
      <style:text-properties officeooo:rsid="001de405"/>
    </style:style>
    <style:style style:name="T5" style:family="text">
      <style:text-properties officeooo:rsid="001df8e6"/>
    </style:style>
    <style:style style:name="T6" style:family="text">
      <style:text-properties officeooo:rsid="001ff455"/>
    </style:style>
    <style:style style:name="T7" style:family="text">
      <style:text-properties officeooo:rsid="0027f96d"/>
    </style:style>
    <style:style style:name="T8" style:family="text">
      <style:text-properties officeooo:rsid="002a22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1">Donald U. Wise, </text:span>Creationism's Geologic Time Scale American Scientist 86 (1998) 160-173. </text:h>
      <text:p text:style-name="P4"/>
      <text:p text:style-name="P5">excerpts</text:p>
      <text:p text:style-name="P5"/>
      <text:p text:style-name="P6">History sugge sts that de tailed expla nations a nd rebu ttals of ma ny items on this time scale w ill come from creationis ts. Scientists seeking more detail might look at T. H. Heaton's article, "A Young Grand Canyon?" in The Skeptical Inquirer (Heaton 1995), C. G. Weber's 1980 paper "The Fatal Flaws of Flood Geology" in Creation l Evolution, or D. A. Young's two fine books (1977,1982), which upset creationists enough to elicit answers to his points on a one-by-one basis (M orris and Morris 1989) and an en tire book of rebuttals (Gish 1993). </text:p>
      <text:p text:style-name="P6"/>
      <text:h text:style-name="Heading_20_3" text:outline-level="3">Creation Week </text:h>
      <text:p text:style-name="P6"/>
      <text:p text:style-name="P6">As most people are aware, many creationists are called "young earth" proponents because they accept and defend the Genesis time scale of events, asserting that the universe and life were created in a single week and that this event could not have happened more than a few thousand years ago (Figure 2 ). The Biblical sequence of events for creation week is well known and includes phenomena requiring the suspension of almost all known laws of science. Some creationists even highlight the discrepancy between the Genesis sequence an the traditional "evolutionary order of appearance." John Morris (1994) gives the following comparisons as support for the Biblical sequence of events. Alternatively, a scientist might find the juxtaposition an excellent starting point for debate. </text:p>
      <text:p text:style-name="P6"/>
      <text:p text:style-name="P6"/>
      <text:p text:style-name="P24">Biblical Order <text:tab/><text:tab/><text:tab/><text:tab/>Evolutionary Order </text:p>
      <text:p text:style-name="P25">Light, <text:span text:style-name="T4">darkness, no form (gravitation?)</text:span><text:tab/>? light (big-bang), electromagnetic fields, </text:p>
      <text:p text:style-name="P25"><text:span text:style-name="T5">waters, Abyss, Deep, H2, He2</text:span><text:tab/><text:tab/>gravitational fields?</text:p>
      <text:p text:style-name="P7">Earth before Sun and stars <text:tab/><text:tab/><text:tab/>Sun and stars before earth </text:p>
      <text:p text:style-name="P7">Land plants before sun <text:tab/><text:tab/><text:tab/>Sun b<text:span text:style-name="T2">e</text:span>fore land plants </text:p>
      <text:p text:style-name="P7">First life forms are plants <text:tab/><text:tab/><text:tab/>First life forms are marine organisms </text:p>
      <text:p text:style-name="P7">Fruit trees before fish <text:tab/><text:tab/><text:tab/>Fish before fruit trees </text:p>
      <text:p text:style-name="P7">Fish before insects <text:tab/><text:tab/><text:tab/><text:tab/>Insects before fish </text:p>
      <text:p text:style-name="P7">Birds before land reptiles <text:tab/><text:tab/><text:tab/>Reptiles before birds </text:p>
      <text:p text:style-name="P7"/>
      <text:p text:style-name="P6">The precise date of creation week in years varies among creationists. A good discussion of the history of this question starting with the Bishop of Ussher (1650) is given by W R. Brice (1982). Henry Morris (1993) suggests that creation took place about 6,000 years ago and that the elapsed time from creation to the Noachian flood was 1,656 years. This means that the flood took place about 2350 B.C., a time somewhat after the start of recorded human history. John Morris (1994) notes that some uncertainties exist between the length of the Biblical time and the historical record but adds, "I suspect it is the secular chronology which needs revision." </text:p>
      <text:p text:style-name="P6"/>
      <text:p text:style-name="P6"><text:soft-page-break/></text:p>
      <text:p text:style-name="P1"/>
      <text:h text:style-name="Heading_20_3" text:outline-level="3">Pre-Flood Earth History </text:h>
      <text:p text:style-name="P1"/>
      <text:p text:style-name="P11">Creationist pre-flood geology and biology span the period of roughly 1,500 years between creation week and the global flood that was survived only by the inhabitants of the ark. Henry Morris (1978) proposes that during this time lunar craters were formed as collateral damage in cosmic battles between Satan's angels and those o f the Archangel Michael. Creationists also allege that the thin coating of dust on the moon and in its craters indicates that both moon and earth are very young.</text:p>
      <text:p text:style-name="P11"/>
      <text:p text:style-name="P11"><text:s/>Such arguments continue to be made despite a recent te chnical p aper by two creationists (Snelling and Rush 1993) who review the subject and conclude : It thus appears that the amount of meteoritic dust and meteorite debris in the lunar regolith and surface dust layer, even taking into account the postulated early intense bombardment, does not contradict the evolutionists' multi-billion year time scale (while not proving it). Unfortunately, counter responses by creationists have so far failed because of spurious arguments or faulty calculations. Thus, until new evidence is forthcoming, creationists should not continue to use the dust on the moon as evidence against an old age for the moon and solar system. Meanwhile, back on earth, creationist time continues in the Garden of Eden, where all animals including dinosaurs starte dout as vegetarians , an interpretation based on Biblical statements of the absence of death in Eden prior to the apple incident (Gish 1992).</text:p>
      <text:p text:style-name="P11"><text:s/>Evidence most commonly cited for the coexistence of people and dinosaurs prior to the flood consists <text:span text:style-name="T3">o</text:span>f intermingled footprints o f dinosaurs an d sup posed hu man being s in bedrock expo sed in and along the Palux y Riv er of c entra l Tex as. </text:p>
      <text:p text:style-name="P11"/>
      <text:p text:style-name="P23">The cr eationist interpr etatio n of th ese track s is that th ey inc lude h uma n footprints crea ted in early phas es of the N oachian flood ju st before th ese evil pe ople and dinosaurs were engulfed. G. J. Kuban, a religious man scrupulous about the scientific details of these footprints, reports (1986) visiting the Paluxy site in the company of a number of creationists, including John Morris. Kuban's extensive docum entation o f the tracks includes stain ma rkings o f obvious ly nonhu man, th ree-claw ed toes as integra l parts of the "man-tracks." </text:p>
      <text:p text:style-name="P23"/>
      <text:p text:style-name="P23">He notes later correspondence with John Morris in which Morris agrees that all the Taylor Site track s (the be st of the sites ) were p robably dinosau rian. In the sa me issu e of Origins R esearc h, Morris (1986) makes a half-hearted retraction. Kuban felt it necessary to draw the lines between science and religion carefully. In a statement following the article cited above, he wrote: </text:p>
      <text:p text:style-name="P23"/>
      <text:p text:style-name="Quotations">I am a Christian and believe in a Creator, but prefer not to be labeled a "Creationist" or an "Evolutionist," since I do not fully identify with all the tenets that are often assumed to typify each camp.... Although my findings are not favorable to the "man track" claims, the objective of my research has not been to attack Creation ism, but to carefully inv estigate and document what actually exists on the Pa luxy sites alleged to contain h uman footprints.... When the full evidence is brought to light, it is evident that all the Taylo r Site tracks are dinosaurian. As for the flood itself, creationist models for the source of the waters stem from the writings of Isaac 5 Newton Vail, who refined over a 30-year period the "annular theory" (Vail 1912), in which the early earth had a series of Saturn-like aqueous rings, the collapse of which caused successive cataclysms to bury organisms and create fossils. The collapse of the last ring caused the Noachian flood. Subsequently, most writings propose only one great canopy, which collapsed to create the flood (Dillow 1981). <text:span text:style-name="T8">(re Kuban)</text:span></text:p>
      <text:p text:style-name="P12"/>
      <text:p text:style-name="P12"><text:soft-page-break/>Alternative creationist models store most of these waters within the earth to help create the flood as the Biblical "fountains of the deep" (Austin et al. 1994). The deep structure of the creationist earth also differs somewhat from that of modern geophysics. The Creation/Evolution newsletter describes a creation seminar in 1986 where Henry Morris was asked about the bottomless pit of Revelations 9:1-11. His answer was: Whenever Hades or Sheol is referred to in the Bible, it's always down in the earth, the depths of the earth . So rig ht the re in th e cen ter of the ea rth, ap pare ntly th ere's a gre at opening that w e can 't really deal with in terms of our seismic instruments or other instrumentation. But apparently it is there. You can take the Bible to mean what it says. </text:p>
      <text:p text:style-name="P1"/>
      <text:h text:style-name="Heading_20_3" text:outline-level="3">Radiometric Dating </text:h>
      <text:p text:style-name="P1"/>
      <text:p text:style-name="P13">Modern geologists routinely date progressive evolution of the earth and its changing life forms by calculating ages o f mineral s amples containing conce ntrations o f various ra dioisotop es and daugh ter produ cts having known rates of decay. If "young earth" models have any hope of viability, creationists must somehow discred it almost all thes e meth ods of m ineral dating . One argu men t for do ing so involv es pu rported changes in the s peed of ligh t. </text:p>
      <text:p text:style-name="P13"/>
      <text:p text:style-name="P13">Cre ationists a rgue that if so fundamental a property of nature as light can change, then all other properties, including rates of radioactive decay, could also change to yield false dates. Such arguments, though implausible, were possible up until about 20 years ago when improvements in instrumentation and methods greatly reduced the error bars on measurements of the speed of light. For all but the most committed, these refinements have laid to rest the idea that there are significant measurable changes in the spee d of light (see discussion by Schadew ald 1984). Other creationist claims for a changing speed of light include redshifts, the lengthening of wavelengths of light from distant galaxies by up to four times that of ordinary light. They interpret this as a Doppler effect that should re quire the u niverse to be in violation of Einstein's equation s by ex panding faster than the spee d of light. Consequently, they argue for a very young universe in which very rapid changes in the speed of light merely give the appearance of old age. The whole redshift argument is based on the false premise that the redshift is a Doppler effect caused by the instantaneous movement of cosmic objects away from each other. In reality, some redshifts are caused by gravitational slowing of light as it escapes massive objects, but most reflect the fact that these wavelengths represent a kind of tape measure embedded in space itself. When the light started, its waves were of normal lengths. In the intervening eons, the cosmos expanded along the line of travel, stretching those embedded wave lengths a s mea sures o f the mag nitude of lon g-term e xpans ion of the co smos itself. </text:p>
      <text:p text:style-name="P13"/>
      <text:p text:style-name="P14">A more down-to-earth creation ist argu men t for unr eliability of radiom etric da ting is R . V Gentry's observa tion (recapitulated in Gen try 19 92) o f tiny h alos of rad iation dam age arou nd m inera ls em bedded in Precambrian micas. Gentry argues that these halos had to be formed in primordial granites during the first few minutes of earth his tory by s ome u nrecog nized, no w-extinc t, very sh ort-lived rad ioactive ele ment. The confused geology of Gentry's arguments and the geologic facts concerning his sampling site have been presented by J. R. Wakefield (1988). Wakefield points out that various kinds of halos of radiation damage around certain minerals in micas are common and that Gentry's samples came from dikes that cut Precambrian sedimentary rocks. Thus, field relations prove that his samples are younger than the sedimentary deposits and therefore cannot be of primordial origin. Creation ists com monly cite the "helium problem " as evide nce for a young atmos phere th at contra dicts radiometric dates (Vardiman 1986 and J. Morris 1994). Scientists generally recognize that the rate of production of helium from the earth’s crust and mantle exceeds by a factor of 2 to 5 the Jeans rate of strictly therm al escape from the upper atmosphere (Harper and Jacobsen 1996). If these were the only factors in earth's helium 6 balance, the creationists' claims of an atmosphere with a maximum age of only 2 million years might have <text:soft-page-break/>some merit (J. Morris 1994). How ever, a nu mbe r of no nthe rma l proc esses ar e cap able o f acc ounting fo r stea dy-s tate a tmospheric compositions of earth, Venus, and Mars, as outlined by B. C. Shizgal and G. C. Arkos (1996). These include exothermic exchanges of helium and nitrogen ions that can boost helium ions to escape velocity, as well as the solar wind, which sweeps helium ions outward along high-latitude open magnetic field lines. The helium problem rem ains unde r activ e inve stiga tion, b ut its s cientific un ders tand ing ha s gon e far b eyond the sim ple therm alescape models still cited by creationists. Another common creationist argument for the "unreliability" of radiometric dates is Austin's (1994) dating of the Uinkaret lava flows of the Grand Can yon region. It is generally recognized that some of these flows were so young that they cascaded over the canyon edges and dammed huge lakes within it. Austin cites a number of different analyses of these lavas that can be used to calculate a wide range of radiometric model ages, some older than the earth its elf. He conc ludes by as king, "Has any G rand Can yon rock ever been suc ces sfully dated?" There are man y methods of deriving radiometric dates, som e widely recognized as being far m ore accurate than others; the range of ages Austin cites merely shows the lack of precision among the cruder methods. For the most part, Austin used a ham-handed approach by dating whole rocks rather than individual minerals or parts of individual mineral grains. He then set up a straw man by culling other dates from the literature for comparison to complain about the wide spread of the results. </text:p>
      <text:p text:style-name="P14"/>
      <text:p text:style-name="P14">In fact, Wenrich, Billingsley and Blackerby (1995) derived quite precise dates from these Uinkaret volcanics. Using some of the best potassiumargon methods, they found a regional pattern of younger and younger dates moving eastward with time to reach the youngest Grand Canyon volcanoes only 10,000 years ago, a date in good accord with erosional history. Creationist claims a bout radio metric da tes and their link age to the supp osedly un reliab le fos sil rec ord fa il to point out the rarity of locations where rocks with well-controlled fossil dates are closely associated with proper mineral material for very precise radiometric dates. A few hundred of these well-dated localities represent the primary control points on which the entire dating system of the geologic column is based. Where such ideal conditions exist, the same horizons yield the same precise dates even if the locations are continents apart. For instance, Bowring et al. (1993) used the finest uranium-lead methods to date zircons associated with the base of the Cambrian in Siberia at 543.9 (±0.2) million years, whereas in southern Africa, J. P. Grotzinger and his colleagues (1995) found a number of ash beds spanning the same fossil range, yielding dates from 545 to 539 (± 1) million years. In the Rocky Mountain region, about 20 Cretaceous (140-65 million years old ) ash beds are in terlay ered with w ell-kn own foss il-bea ring s equences re cognized both her e and in Europe. Precision dating by J. D. Obradovich (1993) of these ash beds differing by only 0.5 million to 1 million years confirmed the same 1, 2, 3... sequence as that derived both from fossils and field relationships. </text:p>
      <text:p text:style-name="P1"/>
      <text:h text:style-name="Heading_20_3" text:outline-level="3">Fossil Stratigraphy, Corals and Limestones </text:h>
      <text:p text:style-name="P2"/>
      <text:p text:style-name="P2">Since the beginning of fossil-hunting, the earth's rock layers have yielded a record of life with a consis tent pattern : more a nd mo re com plex life form s appe ar at prog ressive ly higher a nd new er levels. Creationists argue that this progression shows that during the flood, higher-order animals ran to the mountaintops to be washed off and buried last, a "mechanism" originally proposed by George McCready Price (1923). Recent refinements of this mam mals-to-the-mountains mo del have included the notion that rising waters engulfed first the sho reline plant and a nima l com mun ities and then m ore c omp lex up land flora a nd fauna. This argument neglects to discuss why burial sequences for fish, marine reptiles and marine mammals followed the same pattern of increasing complexity, when these groups should have been relatively unaffected by rising waters. In addition, a pre-flood human race without a single individual dumb enough to be trapped on some isolated m ountainto p by ea rly stages of rising wa ters wo uld seem to be a m iracle in its ow n <text:soft-page-break/>right. Above all, the creationist model requires the fossil record to be a somewhat haphazard jumble of odds and en ds dum ped by the flood, recording only a generalized sequence of simple to complex life. Creationists allege that academics consistently warp and misinterpret the stratigraphic / paleontologic evidence in an attempt to defend cherished but untenable beliefs about science's particular version of evolution and the geologic record. 7 One m ight expa nd suc h charg es of bias to include th e oil industry , a group of the mo st hard-h eaded realists known, who constantly test geologic and paleontologic predictions with drillings currently at a worldwide rate of about a meter per second and who, after a century's experience, continue to delude themselves by pouring untold billions of dollars into such exploration. The thick sedimentary formations that cover large portions of the interior of North America to average depths of about a kilometer pose especially difficult problems for the "young earthers." Large percentages of these d eposits c onsist of for mer ca lcareou s mud s and fos sil debris cre ated by lime-sec reting orga nisms . Production of such volumes during a single "flood year" would surely require Herculean activity on the part of those organisms. For instance , in the Grand Canyon reg ion the Red-wall and Kaibab limestone form ations are each a bout 150 meters thick. If depo sition was spread uniformly through the entire floo d year, the se two u nits would require organisms to hav e produced carbo nate mud depos its at the unbelievable rate of 80 centimeters per day. Recently young-earth proponents have used a new twist – rapid tectonic movement – to obviate the required excessive growth rates for limestones during the flood year (Austin et al. 1994). In this view, for about 1,500 years between Eden and the flood, extremely abundant carbonates were produced by vibrant biological activity in the postulated extremely high carbon dioxide pressure of those times. Thick carbonate muds collected in those early ocean basins, only to be hurled onto the continents by violent runaway subduction during the flood as plates moved at speeds of 1-10 kilometers per hour, depending on the model. Conceivably this process migh t yield the volum e of carbo nate sedim ents on the con tinents, tho ugh hard ly the delica te and ord erly succession of fossiliferous limestone and other formations typical of the continental interior, of the Grand Canyon and elsewhere. As for coral reefs, Morris and Morris (1989) argue correctly but somewhat disingenuously for an absence of great coral reefs in the past. They cite the claim of S. E. Nevins (Austin's 1975 pseudonym) that some of the greatest of these, Capitan and the Permian reef complex of west Texas, comprise mostly transported fossilbearing lime muds rather than coral. Geologists have long reco gnized that these particular formations are banks of carb onate debris, c eme nted in plac e into reeflik e ma sses by algae , sponges and bryo zoa, man y still preserved in their growth positions. Other deposits such as the oil-bearing Leduc reefs near Edmonton, Canada, were true isolated patch reefs, cementing self-generated debris into isolated wave-resistant masses to thickness of 300 m eters. To most g eologists these ar e definitions o f reefs wh ether the y com prise 100 percen t coral or no t. In the case of the Leduc reefs, the one-year flood model requires an average vertical growth rate of 0.8 meter per day or 3.5 centimeters per hour, a rate 40,000 times the maximum ever recorded for any modern reef surface (Chave et al. 1972). </text:p>
      <text:p text:style-name="P2"/>
      <text:h text:style-name="Heading_20_3" text:outline-level="3">Coal, Salt and Deep Oceanic Sediments </text:h>
      <text:p text:style-name="P2"/>
      <text:p text:style-name="P15">Coal beds repre sent compaction of organic materials to 5 to 10 percent of their original thickness . Hence a typical coal bed might represent the slow accumulation of 20-30 meters of original swamp material and requ ire a c ons idera ble tim e spa n to fo rm. Austin did his doctoral d issertation (197 9) on a sing le coa l bed in Kentucky that might have formed very quickly. He argues that relationships in that bed suggest formation as a kind of logjam or mat of floating vegetation. Subsequently, creationists have added the interpretation that such floating vegetational rafts in Noah's flood were responsible for almost all coal beds (Major 1990), a common creationist approach of extrapolating from local example to the entire geologic record. For some small coal beds, origin as vegetational mats is a generally accepted mechanism. For others, such as the Pittsburgh and Kittaning coals of Pennsylvania and West Virginia, the total area was on the order of <text:soft-page-break/>20,000 square kilometers, with systematic lateral changes and continuous upward transition from underlying sands an d lake beds into the sw amp depo sits. T he difficulty of collecting suc h a hu ge bu t orde rly log jam a s we ll as pr oviding m echanisms fo r its su rviva l and u ltimate burial ben eath the tu multu ous seas of the Biblical flood is not addressed by creationists. Thick s alt beds fo rmed b y the ev aporation of seaw ater com prise ano ther prob lem for cr eationists. Young -earth ge ologists inte rpret alm ost all class ic stratigrap hic units as depos its produc ed during the flood ye ar: Hen ce, interbe dded salt form ations mu st have forme d as p art of those eve nts. Some of the mor e extens ive sa lt formation s within the U.S. are in the Para dox Ba sin of Utah , where they rea ch a de positiona l thicknes s of 1.5 kilom eters with a t leas t 29 separate c ycles of salt depos ition (H ite 1960). T o dep osit just the se be ds in a single year would require salt to have formed at a m inimum rate of 4 meters per day or 17 centimeters per hour, 8 presumably by evaporation while the flood was in progress. For s uch depo sits, c reatio nists use a n ostrich a ppro ach. The chem ical ba lance of salt in the oce an is discussed by Austin and Humphreys (1991) and John Morris (1994) with brief paragraphs on each of 11 ways that salt can be adde d and s even w ays it can be rem oved. T he fourth of these re mova l method s is halite (sa lt) deposition, which takes place: as a result of river water evaporation, not sea water. Actually the ocean wo uld need to be 20 times mo re concentrated in salt for deposition to occur. This happens infrequently in trapped pools but such deposits redissolve easily. This output is trivial. The volume of salt water evaporated in trapped lagoons and no t redissolv ed is not s ignificant. Morris a nd Mo rris (1989 ) cite the ex treme m inority view of V. I. Soza nsky (1 973) tha t great salt de posits are products of the degasification of the earth's interior brought up along faults by juvenile waters derived from volcanic rocks. N owhe re in the M orris and Morris p ublication is m ention give n of the en ormou s halite dep osits common at many times in the geologic record nor of their generally accepted origin by continuous evaporation of seawater flowing into semi-restricted basins in and regions. </text:p>
      <text:p text:style-name="P15"/>
      <text:p text:style-name="P16">Finally, typical deep-ocean floors are covered by about 800 meters of sediments (Worzel 1974). The present rates of accumulation of these deepwater sediments in the North Pacific are 0.2, 0.02, 0.005, and 0.001 millimeter / year respectively for muds, calcareous ooze, siliceous ooze and red clay (Berger 1974). Assuming an average deposition rate of 0.01 millimeter/year, the 800-m eter accumulation wou ld require 8 0 million yea rs, a quite reas onable ge ologic age for typ ical oc ean basins. </text:p>
      <text:p text:style-name="P16"/>
      <text:p text:style-name="P16">"Young earth" models would req uire m ost of this accumulation to take place late in the flood year, a minimum rate of 2 meters/day or 80 million times present rates. Alternatively, most of the deposition might have been in the subsequent 4,500 years, an average of about 20 centimeters/year or only 17,000 times present rates. The very delicate layering and fine grain size characte ristic o f thes e ooz es an d mu ds ar gue stron gly ag ains t suc h wh olesale du mpin g rate s. In addition, this model requires that somehow such catastrophic rates ceased once modern measurements became possible. </text:p>
      <text:p text:style-name="P3"/>
      <text:h text:style-name="Heading_20_3" text:outline-level="3">Plate Tectonics </text:h>
      <text:p text:style-name="P3"/>
      <text:p text:style-name="P3">Surprisingly, most modern creationists accept some variations of plate tectonics. In one creationist model Henry Morris (1993) proposes that during later parts of the flood, opening of ocean basins provided a means for draining waters from the continents. If this opening took place during the last half of the flood year, the east coast of the U.S. moved to its present distance 5,500 kilometers from Africa at an opening rate for the Atlantic of 30 kilometers/day or more than one kilometer per hou r. An alternative creationist mechanism proposed by J. R. Baumgardner (1990) and by Austin, Baumgardner, Kurt Wise and others (1994) suggests that following earth-core formation, convection and frictiona l heating by the slowly mov ing dow ngoin g slabs of oc eanic crust r educ ed the visco sity of th e earth 's man tle by a "fac tor of a billion" (from rock to Jell-o). The re sult w <text:soft-page-break/>as a r unaway conv ectio n sy stem with te cton ic plates moving at "meters per second" (2 meters per second = 4.4 miles per hour), allowing deep mantle plumes to spew forth steam as the Biblical "fountains of the deep," condensation of which caused the flood. The thermal problems of this model are mind-boggling. At the start, gravitational energy released by core formation would raise the entire globe's average temperature by 2,500 degrees Celsius (Birch 1965). To this, the model requires adding frictional heating from the proposed runaway subduction as well as the massive heat of co ndensation of the c ollaps ing va por c anopy. Even mor e surface heat was adde d as b rand new basa ltic ocean floors, with minimum melting temperatures of 1,000 degrees Celsius, were spewed out over two-thirds of the earth's surface beneath miraculously nonboiling flood waters. Finally this cumulative massive thermal pulse had to dissipate in a few thousand years by unstated processes to leave most of the earth's surface devoid of hot springs or any evidence of abnormally high heat flow. The authors apologize that their model is still in the "formative stages and thus is incom plete." In the area of plate tectonics the creationist views contradict an enormous body of new data. The last 30 to 40 years have seen plate tectonics grow from an intriguing theory loosely supported by some data from a few subdisciplines of geology into a revolutionary paradigm supported by massive interlocking data arrays from the entire spectrum of the geosciences. Detailed plate motion directions and velocities with their passenger continents (DeMets et al. 1990) have been derived from combinations of geophysics, deep sea drilling, seafloor 9 magnetic anomalies, and land based structural, geophysical, and sedimentological studies, the whole cemented by a time framework based on stratigraphic, paleontologic and radiometric time scales. Recent satellite-based Global Positioning System measurements show a 95 percent correlation of present motions and rates with those interpreted from the plate-tectonic record (Larson, Freymueller and Philipsen 1997). Only the Pacific and Nazca plate interpretations needed some minor readjustment to fit the data. Because correlations with long-term velocity determinations must involve some span of geologic time, an average of 3.16 million years for the Larson et al. data, these measurements represent an additional test and validation of radiometric and paleontologic dating methods. </text:p>
      <text:p text:style-name="P3"/>
      <text:h text:style-name="Heading_20_3" text:outline-level="3">Mount Ararat </text:h>
      <text:p text:style-name="P3"/>
      <text:p text:style-name="P17">Bec ause No ah's ark in the Biblical s tory u ltimately gr ounded on M ount Arar at in m odern Tu rkey , this area has received close attention by creationists. The top two kilometers of Mt. Ararat's 5.2-kilometer height is a volcano built over deformed sedim entary rocks. Consequently, the creationists' model requires that the entire volcanic grow th<text:span text:style-name="T6">at</text:span> took place very late in the flood year. This volcano had to violate all laws of the <text:span text:style-name="T6">no</text:span>rmal physics in order to cool completely in a few months in time for the ark to land on it. </text:p>
      <text:p text:style-name="P17"/>
      <text:p text:style-name="P17">Claims of the discovery of Noah 's ark in the Mt. Ararat region continue to abound. These claims are reviewed by one of the few persons recently allowed into that region of Turkey (Collins and Fasold 1996). The "ark" claimed to be found by some is shown to be nothing more than a canoe-shaped fold of erosionally resistant rocks, a common structure in most mountain systems. Recently, other scientists have found geologic evidence that could provide a more reasonable source for the Biblical flood story. Seismic and drill-core data (Ryan et al. 1997) indicate that until recently the Black Sea basin contained a freshwater lake surrounded by vast areas of potential farmland. As polar ice caps melted, rising ocean waters finally topped the sill at the Dardenelles and poured into the Black Sea basin at about 5100 B.C. The resulting floodwaters, of truly Biblical proportions, rose at rate s of decim eters /day to cover p erm anently 100,0 00 sq uare kilom eters of agricultu ral lan ds. This m ay w ell be the source of the Babylonian epic of Gilgamesh, complete with flood, ark and even birds sent out to search for dry land, but predating the Biblical version by at least 1,000 years. </text:p>
      <text:p text:style-name="P3"/>
      <text:h text:style-name="Heading_20_3" text:outline-level="3"><text:soft-page-break/>Yellowstone and the Grand Canyon </text:h>
      <text:p text:style-name="P3"/>
      <text:p text:style-name="P3">Several familiar national landmarks have received particular attention in creationist literature. One set of arguments concerns "polystratate fossil trees," standing fossil tree stumps that penetrate a number of beds in the overlying strata . Creationists a rgue that a vera ge ra tes of buria l base d on the tra ditional geo logic time s cale would be so slow that these standing trees would have rotted long before they could be deeply buried. The key word is averag e, in that geologists have long recognized many deposits that represent rapid burial by pulsating events w hich may last a few m inutes to a few y ears . These rapid events are followed by thousands of years in which there is little or no deposition. The Mount St. Helens ash burials are a good example. Clearly, such stumps do not require a Noachian flood for their formation. In the Lamar Valley of Yellowstone the fossil remains of somewhere between 10 and 27 such buried forests overlie one another, separated by river and ash deposits. E. Dorf (1964) counted tree rings on the petrified wood from these fossils and concluded that at the time of burial the oldest trees averaged about 200 years in age. Th is poses a major d ifficulty for creationists who would interpret the entire stack as the deposit of a single year. In early papers W. J. Fritz (1984 and older papers referen ced therein) argued that these layers resulted from sequential landslides of forested debris from a volcanic flank. Hence all could have been forme d in a single short-lived volcanic event, something like the Mount St. Helens model widely cited by creationists. R. F. Yuretich (1984) exam ined the field evidence to show that most of the Yellowstone fossil trees are still in a standing position rooted in their own soil rather than a Mount St. Helens-type transported jumble of logs and stumps. In reply to Yuretich, Fritz (1 984) notes: "Yuretich's observation of in situ stumps is compatible with my model... of transportation of up to 15 percent of the upright stump s. Additional studies on stump s picked to test the critical points of the slight differences between our models should show complete agreement." In other words, the multiple levels are for the most part a series of mature forests that were successively buried in place. Anothe r set of arg umen ts involve s streng th of mate rials and s oil mech anics in the Grand Cany on region . In Austin's model (1994), sedimentary rocks of the Grand Canyon were all deposited during the early part of the flood year (Figure 5 ), later to be incised by receding waters to form the present canyon. Thus, the model 10 requ ires th at newly d eposited mud s and sand s bec ame stron g eno ugh to sta nd as mile-high c anyon w alls w ithin a few years. Some rocks might exhibit such early strength; for example, limestones can become lithified soon after depos ition. But most sand stones and sh ales requ ire major los s of wate r, comp action and/or chemical cement to become a strong rock, all processes that involve significant amounts of time. This is especially true for very finegrain ed m uds in wh ich low perm eability ma kes the comp lete dewa tering of a lar ge m ass almo st imp oss ible in any short time. The rapid loading of material on top or withdrawal of lateral support to squeeze out the water merely causes liquefaction of the mass. One version is well known to hydraulic engineers as the "sudden drawdown case," wherein rapid drainage of a canal or river results in collapse of oversteepened watersoaked cutbanks as flood-swollen rivers subside. In the very late history of the Grand Canyon, smaller versions of such massive collapses of water-soaked canyon walls actually occurred as lava dams were breached by the river and huge temporary lakes were drained. However, if cutting of the main canyon was separated from deposition by less than a few years, there should hav e been far more wides pread, early, massive collapse of almost eve ry shale formation in the canyon, a completely unrecognized phenomenon. </text:p>
      <text:p text:style-name="P3"/>
      <text:h text:style-name="Heading_20_3" text:outline-level="3">Ice Age (Singular) </text:h>
      <text:p text:style-name="P3"/>
      <text:p text:style-name="P18">In the crea tionis t view , rem oval of the gree nhouse effec t after cano py collaps e pro duced on e and only one ice age. The Austin et al. (1994) runaway subduction model includes several hundred years of much warmer oceans heated by newly formed igneous sea floors over two-thirds of the globe. It proposes that warmer oceans heated the atmosphere and facilitated transport of moisture to the poles. Oceanic heat was counteracted by great increases in the earth’s albedo as a result of <text:soft-page-break/>volcanic ash produced during flood tectonics. This change cooled th e earth a nd initiated a s ingle sho rt-lived ice ag e. Onc e the ash settled an d cooling of the oce an and its floor w as comp lete, th e ice a ge en ded at about 2000-250 0 B.C . To explain the appa rent r ecord of m ultiple glac iations, M. J. Oa rd (19 90) a rgue d for a very thin, post-flood ic e cap that lasted only 7 00 ye ars. Period ic surges at its lobes and edges produced local burial of slightly older glacial materials, all of essentially the same age. Real evidence for multiple glaciation is overwhelming. Older works on glacial geology (Wright and Frey 1965) describe in great detail arguments for four major ice ages in the last two million or so years. This evidence includes well-developed soil horizons and subtropical vegetation overrun by succeeding ice advan<text:span text:style-name="T7">c</text:span>es. More recent works (Dawson 1992, Anderson and Borns 1994) support these observations and further separate the glacial stages into about ten different advances. In addition, they give evidence of several other very much older glacial epochs, including one in Africa as well as some Precambrian ones, which in creationist terms should have been in the warm "pre-flood" environment of Eden. </text:p>
      <text:p text:style-name="P18"/>
      <text:p text:style-name="P19">Probably the best argument for the magnitude of ice-age time is the record from long cores taken through the ice caps of Greenland and Antarctica. Gish's incorrect statement (1992) that an armored dinosaur had been found in the ice of Antarctica only confuses the issue: In reality the fossil was found in Mesozoic rocks of the Santa Marta formation of Antarctica (Weisham pel 1990). </text:p>
      <text:p text:style-name="P19"/>
      <text:p text:style-name="P19">In the ice cores, summer and winter bands can be counted back, year by year, at least 30,000 years (Anderson and Borns 1994) with overall core lengths indicating total time spans of several hundred thousand years. Younger dates derived by counting the annual layers in the cores can in turn be correlated with C14 (carbon-14 radiometric) dates from the CO2 contained in entrapped air bubbles, with C14 dates from tree rings that can be counted and correlated back 12,000 years, with annual sediment layers from glacial lakes, with dates from the pollen records of climatic change in Europe and America and with radiometric dates and rate of sedimentation dates on deep-sea cores. 11 Figure 5. </text:p>
      <text:p text:style-name="P19"/>
      <text:p text:style-name="P20">Flood geology must explain a massive geologic record as a single year's events. The maximum known thicknesses of sedimentary rocks of a given age are plotted at top to derive their maximum rate of deposition during geologic periods, according to radiometric dating (graph adapted from Hudson 1964). In the chart are listed some selected features in each geologic time segment that creationist models require to have been formed within part of the year of the Noachian flood, most in a few weeks. Standard geologic interpretations require any single one of them to occupy more than the total 6,000 years of earth history allowed by creationists. 12 Figure 6. Grand Canyon geology – the sweeping history of earth told in rock that has inspired generations of geologists – has recently been rewritten by creationists. In the alternative view the canyon was not formed by layers of sedimentation atop ancient metamorphic rock deposited over millions of years, followed by volcanic flows into the canyon and the downcutting action of the powerful Colorado River. Some 500 million years of the canyon’s history are explained in this view (labels at left) as taking place during the Noachian flood year, a feat that would require massive layers of wet sediments to be deposited and harden at astounding rates over the course of weeks, leaving them solid enough to be incised into mile-high cliffs by receding floodwaters. (Creationist ages, left, after Austin 1994, with basic geology after 13 Coney 1975). 14 </text:p>
      <text:p text:style-name="P20"/>
      <text:p text:style-name="P20">Most of these dates can in turn be stitched together and mutually supported by paleomagnetic dates from other areas and other dating techniques (summaries by Anderson and Borns 1994 ). As new evidence is gained and dating techniques are refined, all these lines of converging evidence show increasingly good correlations with the Malenkovich climatic cycles. These cycles are based on the celestial mechanics associated with long-term changes in the ellipticity of the earth's orbit and changes in the tilt of its axis, and provide an additional set of time links to mo dern astro nom ic me asurem ents . It requ ires a n extrem e leap of faith to arg ue in the face of such massive and <text:soft-page-break/>interlocking evidence that the Ice Ages occurred only in the last few thousand years, at a time when written history existed in other parts of the globe. </text:p>
      <text:p text:style-name="P3"/>
      <text:p text:style-name="P3"/>
      <text:p text:style-name="P3"/>
      <text:h text:style-name="Heading_20_3" text:outline-level="3">Cooling Rates </text:h>
      <text:p text:style-name="P3"/>
      <text:p text:style-name="P22">In addition to those models discussed above that involve preposterous rates of global and sea floor cooling, there is the problem of rapid cooling of the high-temperature granite masses that now comprise tens of thousands of cubic kilometers in the cores of almost all great mountain systems. Creationist models require these bodies to have cooled completely since 2500 B.C. by mechanisms recorded neither by general history nor the Bible. </text:p>
      <text:p text:style-name="P22"/>
      <text:p text:style-name="P22">Furthermore, these unknown mechanisms must be so e fficient that o nly a few h ot springs rem ain in most areas of the globe. Even though the laws of cooling and heat transfer are well established with their values and applications to geologic examples provided in many geophysics texts, to date I have found no attempts by creationists to apply these thermal constraints in any detail to their models. Additiona l cooling co nstraints re side in various min eral types assoc iated with the se large g ranite bod ies. The minerals formed at different temperatures and were able to trap daughter products of radioactive decay within them , starting at differe nt cooling temp eratu res. R adiom etric d ating of wh en these differe nt min erals passe d throug h their reten tion temp eratures allows the determ ination of co oling rates within the gr anite bod ies. W. S. Pitcher (1993) provides a summary of such measurements, which range from 30 to 250 degrees Celsius per million years, depending on size of body and depth of burial. These values, in good accord with typical laws of thermal physics for cooling bodies, further strengthen the case for accuracy of radiometric dating. </text:p>
      <text:p text:style-name="P3"/>
      <text:p text:style-name="P3"/>
      <text:p text:style-name="P3"/>
      <text:p text:style-name="P3"/>
      <text:h text:style-name="Heading_20_3" text:outline-level="3">The Earth Stands Still </text:h>
      <text:p text:style-name="P3"/>
      <text:p text:style-name="P3">Man y Biblical tales po se spec ial pro blem s for th ose who wou ld atte mpt scien tific ex plana tions . One is the story (Joshua 10:12-13) of Joshua keeping the sun from setting while the Israelites took vengeance on the Canaanite kings. This was an event that supposedly occurred in the last few thousand years in the creationist era of relatively normal science, a time when recorded history existed. Stopping and starting the earth's rotation should have been accompanied by unbelievably massive earthquakes and giant tidal waves, phenomena not recorded by other societies, nor in the geologic record of such young deposits. However, Henry Morris, in the Defender's Study Bible (1995), says: Since the earth rotates on its axis, the sun could only be made to "stand still" relative to earth by stopping earth's rotation.... This was surely a unique miracle, but not beyond the capabilities of the Creator of the sun and moon and planets. He started their motions, has maintained them through the ages, and is ab le to change them a t will. As a "sc ientific" explan ation for this ta le, I. Velikovs ky (195 0) propo sed tha t a few tho usand years a go a co met, later to b ecom e the p lanet Venus , was ejecte d from Jupite r to do a near- miss of the e arth, sto pping the ea rth's rotation an d the sun' s app aren t motion. Velikov sky has b een so thorou ghly deba ted and re futed that re statin g all the faulty arguments and questionable data seems pointless. D. Morrison and C. R. Chapman (1990) list many of the se. Velikov sy's mec hanism, bad a s it mig ht be, at least pre tends to be sc ience. Mo rris's expla nation is clearly religious and beyond such pretense. </text:p>
      <text:p text:style-name="P3"/>
      <text:p text:style-name="P3"><text:soft-page-break/></text:p>
      <text:h text:style-name="Heading_20_3" text:outline-level="3">Conclusions </text:h>
      <text:p text:style-name="P3"/>
      <text:p text:style-name="P10">Only now is the scientific community coming to recognize that although battles in the last decade to keep creationist pseudo-science out of public-school science classrooms may have been won in the courts, the war itself is in serious danger of being lost in the court of public opinion. L. Kraus (1996) may have made the best statement in a New York Times Op-Ed piece: "T he increa singly blata nt nature of the non sense uttered w ith impu nity in public disco urse is chillin g. Ou r dem ocra tic society is imp eriled as m uch by this as a ny other s ingle threat, regardless of whether the origins of the nonsense are religious fanaticism, simple ignorance or personal gain." 15 The creationist strategy has been to portray this debate as a choice between their cartoon of science or their particular brand of religion. As scientists, we must emphasize repeatedly that the argument against creationism is not against religion as such but rather against a fringe group's attempt to force the Bible into the public schools in the guise of a science textbook. Creationists have always picked here and there at science trying to discredit the whole by casting doubt on som e sma ll piece, largely by misr eprese nting the fac ts before scientifically un sophistic ated aud iences. Scienc e has fallen into a trap by trying to arg ue abo ut these in dividual piec es witho ut forcing c reationists to defend their "scientific" worldview. This has been particularly unfortunate in debates about biological evolution, in which scientific arguments fall prey to common public aversions to "monkey ancestors" and to the ease of confusing the public with complex and unfamiliar biologic processes. The roc k record may b e a mu ch eas ier point of atta ck. It offers a fairly straightfo rward o utline of eve nts and rates of change generally familiar to most Americans. The total creationist view of earth history should be exposed in full d etail, a nd its prop onents s hould be fo rced to defend it in pub lic deb ate. Extrao rdina ry cla ims require extraordinary levels of proof. The time has come to stop fighting defensive skirmishes and to start challenging creationists to defend in toto wha t they call sc ience – hu mor ous absu rdities and a ll. </text:p>
      <text:p text:style-name="P10"/>
      <text:h text:style-name="Heading_20_3" text:outline-level="3">Bibliography </text:h>
      <text:p text:style-name="P10"/>
      <text:p text:style-name="P10">Anderson, B. G., and H.W. Borns. 1994. The Ice Age World. Scandinavian University Press, Oslo (and Oxford University Press). Austin, S. A. 1994. Grand Canyon: Monument to Catastrophe. Santee, Calif.: Insfitution for Creation Research. Austin, S. A. 1979. Depositional Environment of the Kentucky No. 12 Coal Bed (Middle Pennsylvanian) of Western Kentucky with Special Reference to the Origin of Coal Lithotypes. Unpublished doctoral dissertation, Pennsylvania State University. Austin, S. A., and R. D. Humphreys 1991. The sea's missing salt: A dilemma for evolutionists. Proceedings of Second International Conference on Creationism. Pittsburgh, Pa.: Creation Science Fellowship, Inc., 2:17-33. Austin, S.A., J. R. Baumgardner, D. R. Humphreys, A. A. Snelling, L. Vardiman and K. P. Wise 1994. Catastrophic plate tectonics: a global flood model of earth history, Proceedings of Third International Conference on Creationism, Pittsburgh, Pa.: Creation Science Fellowship, Inc., pp. 609-621. Baumgardner, J. R. 1994. Runaway subduction as the driving mechanism for the Genesis flood. Proceedings of Third International Conference on Creationism, Pittsburgh, Pa.: Creation Science Fellowship, Inc., 2:35-45. Berger, W. H. 1974. Deep-sea sedimentation. In Geology of Continental Margins, ed. C. A. Burk and C. L. Drake. New York: Springer-Verla. pp. 213-242. Birch, F. 1965. Energetics of core formation, Journal of Geophysical Research 70:6217-6221. Bowring, S. A., J. P. Grotzinger, C. E. Isachsen, A. H. Knoll, S. M. Pelechaty and P Kolosov. 1993. Calculating rates of early Cambrian evolution. Science 261:1293-1298. Brice, W. R. 1982. Bishop Ussher, John Lightfoot and the age of creation. Journal of Geological Education 30:18-24. Chave, K. E., S. V. Smith and K. J. Roy. 1972. Carbonate production by coral reefs. Marine Geology 12:123-140. Collins, L. G., and D. F. Fasold. 1996. Bogus "Noah's Ark" from Turkey exposed as a common geologic structure. Journal of Geologic <text:soft-page-break/>Education 44:439-444. Coney, P. J. 1975. Geologic cross section of the Cedar Breaks-Zion-Grand Canyon Region. Poster by Zion Natural History Associaton, Zion National Park, Springdale, Utah. Creation / Evolution Newsletter. 1986. Berkeley, Calif.: National Center for Science Education. 16 Dawson, A. G. 1992. Ice Age Earth, Late Quaternary Geology and Climate. London: Routledge Press. Dietz, R. S., and J. C. Holden. 1987. Creation l Evolution Satiricon: Creationism Bashed. Winthrop, Wash.: Bookmaker. Dillow, J. C. 1981. The Waters Above (Foreword by Henry Morris). Chicago: Moody Bible Institute. DeMets, C., R. G. Gordon, D. E Argus and S. Stein. 1990. Current plate motions. Geophysical Journal International 101:425-478. Dorf, E. 1964. The petrified forests of Yellowstone Park. Scientific American 210:4:106-114. Fritz, W. J. 1984. Comment (and reply by Yuretich) on "Yellowstone fossil forests: New evidence for burial in place." Geology 12:10:638-639. Gentry, R. V. 1992. Creation's Tiny Mystery. Knoxville, Tenn.: Earth Science Associates. Gish, D. 1992. Dinosaurs by Design. El Cajon, Calif: Creation Life Publishers, Master Books. Gish, D. T. 1993. Creation Scientists Answer Their Critics. El Cajon, Calif.: Institute for Creation Research. Grotzinger, J. P., S. A. Bowring, B. Z. Saylor and A. J. Kaufman. 1995. Biostratigraphic and geochronologic constraints on early animal evolution. Science 270:598-604. Harper, C. L., and S. B. Jacobsen 1996. Noble gases and earth's accretion. Science 273:1814-1818. Heaton, T. H. 1995. A young Grand Canyon? The Skeptical Inquirer 19:3:33-36. Hite, R. J. 1960. Statigraphy of the saline facies of the Paradox Member of the Hermosa Formation of southeastern Utah and southwestern Colorado. Four Corners Geological Association, 3rd Annual Field Conference Guidebook, pp. 86-89. Hudson, J. 1964. Sedimentation rates in relation to the Phanerozoic time scale. In "The Phanerozoic Time Scale, a Symposium," ed. W. B. Harland, G. Smith and B. Wilcock. Quarterly Journal of the Geological Soci'ety of London 120S:37- 42. Kraus, L. 1996. Equal time for nonsense. The New York Times July 29. Kuban, G. J. 1986. The Taylor Site "man tracks." Origins Research 9:1:1, 7-9. Larson, K. M., J. T. Freymueller and S. Philipsen. 1997. Global plate velocities from the Global Positioning System. Journal of Geophysical Research 102:9961-9981. Major, T. J. 1990. Genesis and the origin of coal and oil. Creation Science Monograph #1. Montgomery, Ala.: Apologetics Press, Inc. Morris, H. M. 1978. The Remarkable Birth of Planet Earth. Minneapolis, Minn.: Bethany Fellowship, Inc. Morris, H. M., and John D. Morris. 1989. Science, Scripture, and the Young Earth. El Cajon, Calif: Institute for Creation Research. Morris, H. M. 1993. Biblical Creationism. Grand Rapids, Mich.: Baker Books. Morris, H. M. 1995. The Defender's Study Bible. Grand Rapids, Mich.: World Publishing, Inc. (Conunentary on Joshua 10:11-10:14.) Morris, J. 1986. Follow up on the Paluxy mystery. Origins Research 9:1:14. Morris, J. D. 1994. The Young Earth. Colorado Springs, Colo.: Creation-Life Publishers, Inc. Morrison, D., and C. R. Chapman 1990. The new catastrophism. The Skeptical Inquirer 14:2:141-157. Nevins, S. E. (pseudonym of S. A. Austin). 1975. Is the Capitan Limestone a fossil reef? In Speak to the Earth, ed. G. E.Howe. Philadelphia: Presbyterian and Reformed Co., pp. 16-59. Numbers, R. L. 1982. Creationism in the 20th Century. Science 218:538-544. 17 Numbers, R. L. 1993. The Creationists: The Evolution of Scientific Creationism. Berkeley: University of California Press. Oard, M. J. 1990. An Ice Age Caused by the Genesis Flood. El Cajon, Calif.: Institute for Creation Research. Obradovich, J. D. 1993. A Cretaceous Time Scale. In Evolution of the Western Interior Basin, ed. W. G. E. Caldwell and E. G. Kauffman. Geological Association of Canada, Special Paper 39, pp. 379-396. Price, G. McC. 1923. The New Geology. Mountain View, Calif: Pacific Press Publishing Association. Pitcher, W. S. 1993. The Nature and Origin of Granite. London: Blackie Academic and Professional Press. Ryan, W. B. F., and nine others. 1997. An abrupt drowning of the Black Sea shelf. Marine Geology 138:119-126. Schadewald, R. 1984. Creationist conference recasts physics, cosmology, and geology. The Skeptical Inquirer 8:2:98-101. Shizgal, B. D., and G. G. Arkos. 1996. Non-thermal escape of the atmospheres of Venus, Earth, and Mars. Reviews of Geophysics 34:4:483-505. Sozansky, V. I. 1973. Geologic notes, origins of salt deposits in deep-water basins of Atlantic Ocean. American Association of Petroleum Geologists Bulletin 57:590 (Review by Porfir'ev in American Association of Petroleum Geologists Bulletin 58:2543). Snelling, A. A,. and D. R. Rush. 1993. Moon dust and the age of the solar system. Creation Ex Nihilo Technical journal 7:1:2-42. Vail, Isaac N. 1912. The Earth's Annular System or the Waters above the Firmament, Pasadena, <text:soft-page-break/>Calif: Annular World Co. Vardiman, L. 1986. The age of the earth's atmosphere estimated by helium content. Proceedings of the First International Conference on Creationism. Pittsburgh, Pa.: Creation Science Fellowship, 2:187-195. Velikovsky, I. 1950. Worlds in Collision. New York: Dell Publishing Company, Inc. Wakefield, J. R. 1988. Gentry's tiny mystery-unsupported by geology. Creation l Evolution 22:13-33. Weber, C. G. 1980. The fatal flaws of flood geology. Creationl Evolution 1:1:24-37. WeishampeL D. B. 1990. Dinosaurian distribution. In The Dinosaurs, ed. Weishampel et al. Berkeley: University of California Press, pp. 63-139. Wenrich, K. J., G. H. Billingsley, and B. A. Blackerby. 1995. Spatial migration and compositional change of MioceneQuaternary magmatism in the western Grand Canyon. Journal of Geophysical Research 100, B7:10417-10440. Worzel, J. L. 1974. Standard continental and oceanic structure. In Geology of Continental Margins, ed. C. A. Burk and C. L. Drake. New York: Springer-Verlag, pp. 59-66. Wright, H. E., and D. G. Frey, eds. 1965. The Quaternary of the United States. Princeton, NJ.: Princeton University Press. Young, D. A. 1977. Creation and the Flood. Grand Rapids, Mich.: Baker Book House. Young, D. A. 1982. Christianity and the Age of the Earth. Grand Rapids, Mich.: Zondervan Publishing Hous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style:font-style-name="Italic" style:font-family-generic="roman" style:font-pitch="variable" fo:font-size="101%" fo:font-style="italic" fo:font-weight="normal"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5T16:17:02.205000000</meta:creation-date>
    <dc:date>2022-09-17T12:01:40.220000000</dc:date>
    <meta:editing-duration>PT16H41M33S</meta:editing-duration>
    <meta:editing-cycles>36</meta:editing-cycles>
    <meta:generator>LibreOffice/7.2.7.2$Windows_X86_64 LibreOffice_project/8d71d29d553c0f7dcbfa38fbfda25ee34cce99a2</meta:generator>
    <meta:document-statistic meta:table-count="0" meta:image-count="0" meta:object-count="0" meta:page-count="13" meta:paragraph-count="56" meta:word-count="8770" meta:character-count="51723" meta:non-whitespace-character-count="42927"/>
  </office:meta>
</office:document-meta>
</file>