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Berkeley-Bold" svg:font-family="Berkeley-Bold" style:font-family-generic="roman" style:font-pitch="variable"/>
    <style:font-face style:name="Berkeley-Italic" svg:font-family="Berkeley-Italic" style:font-family-generic="roman" style:font-pitch="variable"/>
    <style:font-face style:name="Berkeley-Medium" svg:font-family="Berkeley-Medium"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7.78cm" fo:margin-left="-0.064cm" fo:margin-top="0cm" fo:margin-bottom="0cm" table:align="left"/>
    </style:style>
    <style:style style:name="Table1.A" style:family="table-column">
      <style:table-column-properties style:column-width="5.715cm"/>
    </style:style>
    <style:style style:name="Table1.B" style:family="table-column">
      <style:table-column-properties style:column-width="5.874cm"/>
    </style:style>
    <style:style style:name="Table1.C" style:family="table-column">
      <style:table-column-properties style:column-width="6.191cm"/>
    </style:style>
    <style:style style:name="Table1.1" style:family="table-row">
      <style:table-row-properties style:min-row-height="0.277cm"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text-properties style:font-name="Times New Roman"/>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style:font-size-asian="12pt" style:font-size-complex="12pt"/>
    </style:style>
    <style:style style:name="P4" style:family="paragraph" style:parent-style-name="Standard">
      <style:paragraph-properties fo:text-align="start" style:justify-single-word="false"/>
      <style:text-properties style:font-name="Times New Roman" fo:font-size="12pt" officeooo:paragraph-rsid="00291a1d" style:font-size-asian="12pt" style:font-size-complex="12pt"/>
    </style:style>
    <style:style style:name="P5" style:family="paragraph" style:parent-style-name="Standard">
      <style:paragraph-properties fo:text-align="start" style:justify-single-word="false"/>
      <style:text-properties style:font-name="Times New Roman" fo:font-size="12pt" officeooo:paragraph-rsid="00656874" style:font-size-asian="12pt" style:font-size-complex="12pt"/>
    </style:style>
    <style:style style:name="P6" style:family="paragraph" style:parent-style-name="Standard">
      <style:paragraph-properties fo:text-align="start" style:justify-single-word="false"/>
      <style:text-properties style:font-name="Times New Roman" fo:font-size="12pt" officeooo:paragraph-rsid="00668aa1" style:font-size-asian="12pt" style:font-size-complex="12pt"/>
    </style:style>
    <style:style style:name="P7" style:family="paragraph" style:parent-style-name="Standard">
      <style:paragraph-properties fo:text-align="start" style:justify-single-word="false"/>
      <style:text-properties style:font-name="Times New Roman" fo:font-size="12pt" officeooo:paragraph-rsid="00681437" style:font-size-asian="12pt" style:font-size-complex="12pt"/>
    </style:style>
    <style:style style:name="P8" style:family="paragraph" style:parent-style-name="Standard">
      <style:paragraph-properties fo:text-align="start" style:justify-single-word="false"/>
      <style:text-properties style:font-name="Times New Roman" fo:font-size="12pt" officeooo:paragraph-rsid="006ba715" style:font-size-asian="12pt" style:font-size-complex="12pt"/>
    </style:style>
    <style:style style:name="P9" style:family="paragraph" style:parent-style-name="Standard">
      <style:paragraph-properties fo:text-align="start" style:justify-single-word="false"/>
      <style:text-properties style:font-name="Times New Roman" fo:font-size="12pt" officeooo:paragraph-rsid="007ef994" style:font-size-asian="12pt" style:font-size-complex="12pt"/>
    </style:style>
    <style:style style:name="P10" style:family="paragraph" style:parent-style-name="Standard">
      <style:paragraph-properties fo:text-align="start" style:justify-single-word="false"/>
      <style:text-properties style:font-name="Times New Roman" fo:font-size="12pt" officeooo:paragraph-rsid="006c8ea1" style:font-size-asian="12pt" style:font-size-complex="12pt"/>
    </style:style>
    <style:style style:name="P11" style:family="paragraph" style:parent-style-name="Standard">
      <style:paragraph-properties fo:text-align="start" style:justify-single-word="false"/>
      <style:text-properties style:font-name="Times New Roman" fo:font-size="12pt" officeooo:paragraph-rsid="00715fff" style:font-size-asian="12pt" style:font-size-complex="12pt"/>
    </style:style>
    <style:style style:name="P12" style:family="paragraph" style:parent-style-name="Standard">
      <style:paragraph-properties fo:text-align="start" style:justify-single-word="false"/>
      <style:text-properties style:font-name="Times New Roman" fo:font-size="12pt" officeooo:paragraph-rsid="007fa470" style:font-size-asian="12pt" style:font-size-complex="12pt"/>
    </style:style>
    <style:style style:name="P13" style:family="paragraph" style:parent-style-name="Standard">
      <style:paragraph-properties fo:text-align="start" style:justify-single-word="false"/>
      <style:text-properties style:font-name="Times New Roman" fo:font-size="12pt" officeooo:paragraph-rsid="00d1b75b" style:font-size-asian="12pt" style:font-size-complex="12pt"/>
    </style:style>
    <style:style style:name="P14" style:family="paragraph" style:parent-style-name="Standard">
      <style:paragraph-properties fo:text-align="start" style:justify-single-word="false"/>
      <style:text-properties style:font-name="Times New Roman" fo:font-size="12pt" officeooo:paragraph-rsid="00d1f1d1" style:font-size-asian="12pt" style:font-size-complex="12pt"/>
    </style:style>
    <style:style style:name="P15" style:family="paragraph" style:parent-style-name="Standard">
      <style:paragraph-properties fo:text-align="start" style:justify-single-word="false"/>
      <style:text-properties style:font-name="Times New Roman" fo:font-size="12pt" officeooo:paragraph-rsid="00d9eeb4" style:font-size-asian="12pt" style:font-size-complex="12pt"/>
    </style:style>
    <style:style style:name="P16" style:family="paragraph" style:parent-style-name="Standard">
      <style:paragraph-properties fo:text-align="start" style:justify-single-word="false"/>
      <style:text-properties style:font-name="Times New Roman" fo:font-size="12pt" officeooo:paragraph-rsid="019d85da" style:font-size-asian="12pt" style:font-size-complex="12pt"/>
    </style:style>
    <style:style style:name="P17" style:family="paragraph" style:parent-style-name="Standard">
      <style:paragraph-properties fo:text-align="start" style:justify-single-word="false"/>
      <style:text-properties style:font-name="Times New Roman" fo:font-size="12pt" officeooo:paragraph-rsid="019e21d5" style:font-size-asian="12pt" style:font-size-complex="12pt"/>
    </style:style>
    <style:style style:name="P18" style:family="paragraph" style:parent-style-name="Standard">
      <style:paragraph-properties fo:text-align="start" style:justify-single-word="false"/>
      <style:text-properties style:font-name="Times New Roman" fo:font-size="12pt" officeooo:paragraph-rsid="01a0bb91" style:font-size-asian="12pt" style:font-size-complex="12pt"/>
    </style:style>
    <style:style style:name="P19" style:family="paragraph" style:parent-style-name="Standard">
      <style:paragraph-properties fo:text-align="start" style:justify-single-word="false"/>
      <style:text-properties style:font-name="Times New Roman" fo:font-size="12pt" officeooo:paragraph-rsid="01a25fde" style:font-size-asian="12pt" style:font-size-complex="12pt"/>
    </style:style>
    <style:style style:name="P20" style:family="paragraph" style:parent-style-name="Standard">
      <style:paragraph-properties fo:text-align="start" style:justify-single-word="false"/>
      <style:text-properties style:font-name="Times New Roman" fo:font-size="12pt" officeooo:paragraph-rsid="01a48b99" style:font-size-asian="12pt" style:font-size-complex="12pt"/>
    </style:style>
    <style:style style:name="P21" style:family="paragraph" style:parent-style-name="Standard">
      <style:paragraph-properties fo:text-align="start" style:justify-single-word="false"/>
      <style:text-properties style:font-name="Times New Roman" fo:font-size="12pt" officeooo:paragraph-rsid="01a68c36" style:font-size-asian="12pt" style:font-size-complex="12pt"/>
    </style:style>
    <style:style style:name="P22" style:family="paragraph" style:parent-style-name="Standard">
      <style:paragraph-properties fo:text-align="start" style:justify-single-word="false"/>
      <style:text-properties style:font-name="Times New Roman" fo:font-size="12pt" officeooo:rsid="00291a1d" officeooo:paragraph-rsid="00291a1d" style:font-size-asian="12pt" style:font-size-complex="12pt"/>
    </style:style>
    <style:style style:name="P23" style:family="paragraph" style:parent-style-name="Standard">
      <style:paragraph-properties fo:text-align="start" style:justify-single-word="false"/>
      <style:text-properties style:font-name="Times New Roman" fo:font-size="12pt" officeooo:rsid="00291a1d" officeooo:paragraph-rsid="002d1d68" style:font-size-asian="12pt" style:font-size-complex="12pt"/>
    </style:style>
    <style:style style:name="P24" style:family="paragraph" style:parent-style-name="Standard">
      <style:text-properties style:font-name="Times New Roman" fo:font-size="12pt" officeooo:paragraph-rsid="00b58a1b" style:font-size-asian="12pt" style:font-size-complex="12pt"/>
    </style:style>
    <style:style style:name="P25" style:family="paragraph" style:parent-style-name="Standard">
      <style:text-properties style:font-name="Times New Roman" fo:font-size="12pt" officeooo:paragraph-rsid="00fb8c89" style:font-size-asian="12pt" style:font-size-complex="12pt"/>
    </style:style>
    <style:style style:name="P26" style:family="paragraph" style:parent-style-name="Standard">
      <style:text-properties style:font-name="Times New Roman" fo:font-size="12pt" officeooo:rsid="0102c99d" officeooo:paragraph-rsid="0102c99d" style:font-size-asian="12pt" style:font-size-complex="12pt"/>
    </style:style>
    <style:style style:name="P27" style:family="paragraph" style:parent-style-name="Standard">
      <style:paragraph-properties fo:text-align="start" style:justify-single-word="false"/>
      <style:text-properties style:font-name="Times New Roman" fo:font-size="12pt" officeooo:rsid="00d1f1d1" officeooo:paragraph-rsid="00d1f1d1" style:font-size-asian="12pt" style:font-size-complex="12pt"/>
    </style:style>
    <style:style style:name="P28" style:family="paragraph" style:parent-style-name="Standard">
      <style:text-properties style:font-name="Times New Roman" fo:font-size="12pt" officeooo:paragraph-rsid="00fcae00" style:font-size-asian="12pt" style:font-size-complex="12pt"/>
    </style:style>
    <style:style style:name="P29" style:family="paragraph" style:parent-style-name="Standard">
      <style:paragraph-properties fo:text-align="start" style:justify-single-word="false"/>
      <style:text-properties style:font-name="Times New Roman" fo:font-size="12pt" officeooo:rsid="0176b99e" officeooo:paragraph-rsid="0176b99e" style:font-size-asian="12pt" style:font-size-complex="12pt"/>
    </style:style>
    <style:style style:name="P30" style:family="paragraph" style:parent-style-name="Standard">
      <style:paragraph-properties fo:text-align="start" style:justify-single-word="false"/>
      <style:text-properties style:font-name="Times New Roman" fo:font-size="12pt" officeooo:rsid="0179012b" officeooo:paragraph-rsid="0179012b" style:font-size-asian="12pt" style:font-size-complex="12pt"/>
    </style:style>
    <style:style style:name="P31" style:family="paragraph" style:parent-style-name="Text_20_body">
      <style:paragraph-properties fo:text-align="start" style:justify-single-word="false"/>
      <style:text-properties style:font-name="Times New Roman" fo:font-size="12pt" officeooo:rsid="0179012b" officeooo:paragraph-rsid="0179012b" style:font-size-asian="12pt" style:font-size-complex="12pt"/>
    </style:style>
    <style:style style:name="P32" style:family="paragraph" style:parent-style-name="Quotations">
      <style:paragraph-properties fo:text-align="start" style:justify-single-word="false"/>
      <style:text-properties style:font-name="Times New Roman" fo:font-size="12pt" officeooo:rsid="0179012b" officeooo:paragraph-rsid="0179012b" style:font-size-asian="12pt" style:font-size-complex="12pt"/>
    </style:style>
    <style:style style:name="P3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34" style:family="paragraph" style:parent-style-name="Default">
      <style:paragraph-properties fo:margin-left="0cm" fo:margin-right="0cm" fo:margin-top="0cm" fo:margin-bottom="0cm" style:contextual-spacing="false" fo:text-align="justify" style:justify-single-word="false" fo:orphans="0" fo:widows="0" fo:text-indent="0cm" style:auto-text-indent="false">
        <style:tab-stops/>
      </style:paragraph-properties>
      <style:text-properties style:font-name="Times New Roman" fo:font-size="12pt" style:font-size-asian="12pt" style:font-size-complex="12pt"/>
    </style:style>
    <style:style style:name="P35" style:family="paragraph" style:parent-style-name="Default">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style:font-name="Times New Roman" fo:font-size="12pt" style:font-size-asian="12pt" style:font-size-complex="12pt"/>
    </style:style>
    <style:style style:name="P36" style:family="paragraph" style:parent-style-name="Default">
      <style:text-properties style:font-name="Times New Roman" fo:font-size="12pt" style:font-size-asian="12pt" style:font-size-complex="12pt"/>
    </style:style>
    <style:style style:name="P37" style:family="paragraph" style:parent-style-name="Standard">
      <style:paragraph-properties fo:text-align="start" style:justify-single-word="false"/>
      <style:text-properties style:font-name="Times New Roman" fo:font-size="12pt" officeooo:rsid="002d1d68" officeooo:paragraph-rsid="002d1d68" style:font-size-asian="12pt"/>
    </style:style>
    <style:style style:name="P38" style:family="paragraph" style:parent-style-name="Standard">
      <style:paragraph-properties fo:text-align="start" style:justify-single-word="false"/>
      <style:text-properties style:font-name="Times New Roman" fo:font-size="12pt" style:font-size-asian="12pt"/>
    </style:style>
    <style:style style:name="P39" style:family="paragraph" style:parent-style-name="Standard">
      <style:paragraph-properties fo:text-align="start" style:justify-single-word="false"/>
      <style:text-properties style:font-name="Times New Roman" fo:font-size="12pt" officeooo:paragraph-rsid="00ab3a7d" style:font-size-asian="12pt"/>
    </style:style>
    <style:style style:name="P40" style:family="paragraph" style:parent-style-name="Standard">
      <style:paragraph-properties fo:text-align="start" style:justify-single-word="false"/>
      <style:text-properties style:font-name="Times New Roman" fo:font-size="12pt" officeooo:paragraph-rsid="003d2830" style:font-size-asian="12pt"/>
    </style:style>
    <style:style style:name="P41" style:family="paragraph" style:parent-style-name="Standard">
      <style:paragraph-properties fo:text-align="start" style:justify-single-word="false"/>
      <style:text-properties style:font-name="Times New Roman" fo:font-size="12pt" officeooo:paragraph-rsid="003b9c09" style:font-size-asian="12pt"/>
    </style:style>
    <style:style style:name="P42" style:family="paragraph" style:parent-style-name="Standard">
      <style:paragraph-properties fo:text-align="start" style:justify-single-word="false"/>
      <style:text-properties style:font-name="Times New Roman" fo:font-size="12pt" officeooo:paragraph-rsid="002d1d68" style:font-size-asian="12pt"/>
    </style:style>
    <style:style style:name="P43" style:family="paragraph" style:parent-style-name="Standard">
      <style:paragraph-properties fo:text-align="start" style:justify-single-word="false"/>
      <style:text-properties style:font-name="Times New Roman" fo:font-size="12pt" officeooo:rsid="00291a1d" style:font-size-asian="12pt"/>
    </style:style>
    <style:style style:name="P44" style:family="paragraph" style:parent-style-name="Standard">
      <style:paragraph-properties fo:text-align="start" style:justify-single-word="false"/>
      <style:text-properties style:font-name="Times New Roman" fo:font-size="12pt" fo:language="ro" fo:country="RO" officeooo:rsid="00291a1d" officeooo:paragraph-rsid="00291a1d" style:font-size-asian="12pt" style:font-size-complex="12pt"/>
    </style:style>
    <style:style style:name="P45" style:family="paragraph" style:parent-style-name="Standard">
      <style:paragraph-properties fo:text-align="start" style:justify-single-word="false"/>
      <style:text-properties style:font-name="Times New Roman" fo:font-size="12pt" fo:language="ro" fo:country="RO" officeooo:rsid="002b01b9" officeooo:paragraph-rsid="002b01b9" style:font-size-asian="12pt" style:font-size-complex="12pt"/>
    </style:style>
    <style:style style:name="P46" style:family="paragraph" style:parent-style-name="Standard">
      <style:paragraph-properties fo:text-align="start" style:justify-single-word="false"/>
      <style:text-properties style:font-name="Times New Roman" fo:font-size="12pt" fo:language="ro" fo:country="RO" officeooo:rsid="002d1d68" officeooo:paragraph-rsid="002d1d68" style:font-size-asian="12pt" style:font-size-complex="12pt"/>
    </style:style>
    <style:style style:name="P47" style:family="paragraph" style:parent-style-name="Standard">
      <style:paragraph-properties fo:text-align="start" style:justify-single-word="false"/>
      <style:text-properties style:font-name="Times New Roman" fo:font-size="12pt" fo:language="ro" fo:country="RO" officeooo:rsid="0033281e" officeooo:paragraph-rsid="0033281e" style:font-size-asian="12pt" style:font-size-complex="12pt"/>
    </style:style>
    <style:style style:name="P48" style:family="paragraph" style:parent-style-name="Standard">
      <style:paragraph-properties fo:text-align="start" style:justify-single-word="false"/>
      <style:text-properties style:font-name="Times New Roman" fo:font-size="12pt" fo:language="ro" fo:country="RO" officeooo:rsid="00291a1d" officeooo:paragraph-rsid="003b9c09" style:font-size-asian="12pt"/>
    </style:style>
    <style:style style:name="P49" style:family="paragraph" style:parent-style-name="Standard">
      <style:paragraph-properties fo:text-align="start" style:justify-single-word="false"/>
      <style:text-properties style:font-name="Times New Roman" fo:font-size="12pt" fo:language="ro" fo:country="RO" officeooo:rsid="003b9c09" officeooo:paragraph-rsid="003b9c09" style:font-size-asian="12pt"/>
    </style:style>
    <style:style style:name="P50" style:family="paragraph" style:parent-style-name="Standard">
      <style:paragraph-properties fo:text-align="start" style:justify-single-word="false"/>
      <style:text-properties style:font-name="Times New Roman" fo:font-size="12pt" fo:language="ro" fo:country="RO" officeooo:rsid="003d2830" style:font-size-asian="12pt"/>
    </style:style>
    <style:style style:name="P51" style:family="paragraph" style:parent-style-name="Standard">
      <style:paragraph-properties fo:text-align="start" style:justify-single-word="false"/>
      <style:text-properties style:font-name="Times New Roman" fo:font-size="12pt" fo:language="ro" fo:country="RO" officeooo:rsid="003fa5f1" officeooo:paragraph-rsid="003fa5f1" style:font-size-asian="12pt"/>
    </style:style>
    <style:style style:name="P52" style:family="paragraph" style:parent-style-name="Standard">
      <style:paragraph-properties fo:text-align="start" style:justify-single-word="false"/>
      <style:text-properties style:font-name="Times New Roman" fo:font-size="12pt" fo:language="ro" fo:country="RO" officeooo:rsid="0037fbe3" officeooo:paragraph-rsid="0037fbe3" style:font-size-asian="12pt"/>
    </style:style>
    <style:style style:name="P53" style:family="paragraph" style:parent-style-name="Standard">
      <style:paragraph-properties fo:text-align="start" style:justify-single-word="false"/>
      <style:text-properties style:font-name="Times New Roman" fo:font-size="12pt" fo:language="ro" fo:country="RO" officeooo:rsid="0037fbe3" officeooo:paragraph-rsid="01499adf" style:font-size-asian="12pt"/>
    </style:style>
    <style:style style:name="P54" style:family="paragraph" style:parent-style-name="Standard">
      <style:paragraph-properties fo:text-align="start" style:justify-single-word="false"/>
      <style:text-properties style:font-name="Times New Roman" fo:font-size="12pt" fo:language="ro" fo:country="RO" officeooo:rsid="0037fbe3" officeooo:paragraph-rsid="014b6047" style:font-size-asian="12pt"/>
    </style:style>
    <style:style style:name="P55" style:family="paragraph" style:parent-style-name="Standard">
      <style:paragraph-properties fo:text-align="start" style:justify-single-word="false"/>
      <style:text-properties style:font-name="Times New Roman" fo:font-size="12pt" fo:language="ro" fo:country="RO" officeooo:rsid="0037fbe3" officeooo:paragraph-rsid="014cc319" style:font-size-asian="12pt"/>
    </style:style>
    <style:style style:name="P56" style:family="paragraph" style:parent-style-name="Standard">
      <style:paragraph-properties fo:text-align="start" style:justify-single-word="false"/>
      <style:text-properties style:font-name="Times New Roman" fo:font-size="12pt" fo:language="ro" fo:country="RO" officeooo:rsid="0037fbe3" officeooo:paragraph-rsid="0151d751" style:font-size-asian="12pt"/>
    </style:style>
    <style:style style:name="P57" style:family="paragraph" style:parent-style-name="Standard">
      <style:paragraph-properties fo:text-align="start" style:justify-single-word="false"/>
      <style:text-properties style:font-name="Times New Roman" fo:font-size="12pt" fo:language="ro" fo:country="RO" officeooo:rsid="0037fbe3" officeooo:paragraph-rsid="01530b46" style:font-size-asian="12pt"/>
    </style:style>
    <style:style style:name="P58" style:family="paragraph" style:parent-style-name="Standard">
      <style:paragraph-properties fo:text-align="start" style:justify-single-word="false"/>
      <style:text-properties style:font-name="Times New Roman" fo:font-size="12pt" fo:language="ro" fo:country="RO" officeooo:rsid="0037fbe3" officeooo:paragraph-rsid="0155097f" style:font-size-asian="12pt"/>
    </style:style>
    <style:style style:name="P59" style:family="paragraph" style:parent-style-name="Standard">
      <style:paragraph-properties fo:text-align="start" style:justify-single-word="false"/>
      <style:text-properties style:font-name="Times New Roman" fo:font-size="12pt" fo:language="ro" fo:country="RO" officeooo:rsid="0037fbe3" officeooo:paragraph-rsid="0157d4c0" style:font-size-asian="12pt"/>
    </style:style>
    <style:style style:name="P60" style:family="paragraph" style:parent-style-name="Standard">
      <style:paragraph-properties fo:text-align="start" style:justify-single-word="false"/>
      <style:text-properties style:font-name="Times New Roman" fo:font-size="12pt" fo:language="ro" fo:country="RO" fo:font-weight="bold" officeooo:rsid="0037fbe3" officeooo:paragraph-rsid="0037fbe3" style:font-size-asian="12pt" style:font-weight-asian="bold" style:font-weight-complex="bold"/>
    </style:style>
    <style:style style:name="P61" style:family="paragraph" style:parent-style-name="Standard">
      <style:paragraph-properties fo:text-align="start" style:justify-single-word="false"/>
      <style:text-properties style:font-name="Times New Roman" fo:font-size="12pt" fo:font-weight="bold" style:font-size-asian="12pt" style:font-weight-asian="bold"/>
    </style:style>
    <style:style style:name="P62" style:family="paragraph" style:parent-style-name="Standard">
      <style:text-properties style:font-name="Times New Roman" fo:font-size="12pt" fo:font-weight="bold" style:font-size-asian="12pt" style:font-weight-asian="bold" style:font-size-complex="12pt" style:font-weight-complex="bold"/>
    </style:style>
    <style:style style:name="P63" style:family="paragraph" style:parent-style-name="Standard">
      <style:paragraph-properties fo:text-align="start" style:justify-single-word="false"/>
      <style:text-properties style:font-name="Times New Roman" fo:font-size="12pt" fo:font-weight="bold" officeooo:paragraph-rsid="019d85da" style:font-size-asian="12pt" style:font-weight-asian="bold" style:font-size-complex="12pt" style:font-weight-complex="bold"/>
    </style:style>
    <style:style style:name="P6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style:font-size-asian="12pt" style:font-weight-asian="bold" style:font-size-complex="12pt"/>
    </style:style>
    <style:style style:name="P65" style:family="paragraph" style:parent-style-name="Standard">
      <style:paragraph-properties fo:text-align="start" style:justify-single-word="false"/>
      <style:text-properties style:font-name="Times New Roman" fo:font-size="12pt" fo:font-weight="bold" style:font-size-asian="12pt" style:font-weight-asian="bold" style:font-weight-complex="bold"/>
    </style:style>
    <style:style style:name="P6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fo:font-style="italic" style:font-size-asian="12pt" style:font-style-asian="italic" style:font-size-complex="12pt"/>
    </style:style>
    <style:style style:name="P67" style:family="paragraph" style:parent-style-name="Standard">
      <style:text-properties style:font-name="Times New Roman" officeooo:rsid="002f9411" officeooo:paragraph-rsid="00269f67"/>
    </style:style>
    <style:style style:name="P68" style:family="paragraph" style:parent-style-name="Standard">
      <style:text-properties style:font-name="Times New Roman" officeooo:rsid="00490a57" officeooo:paragraph-rsid="00269f67"/>
    </style:style>
    <style:style style:name="P69" style:family="paragraph" style:parent-style-name="Standard">
      <style:text-properties style:font-name="Times New Roman" officeooo:rsid="0073a825" officeooo:paragraph-rsid="00269f67"/>
    </style:style>
    <style:style style:name="P70" style:family="paragraph" style:parent-style-name="Standard">
      <style:text-properties style:font-name="Times New Roman" officeooo:rsid="00747c44" officeooo:paragraph-rsid="00269f67"/>
    </style:style>
    <style:style style:name="P71" style:family="paragraph" style:parent-style-name="Standard">
      <style:paragraph-properties fo:text-align="start" style:justify-single-word="false"/>
      <style:text-properties style:font-name="Times New Roman" officeooo:rsid="00291a1d" officeooo:paragraph-rsid="00291a1d"/>
    </style:style>
    <style:style style:name="P72" style:family="paragraph" style:parent-style-name="Standard">
      <style:paragraph-properties fo:text-align="start" style:justify-single-word="false"/>
      <style:text-properties style:font-name="Times New Roman" officeooo:rsid="00291a1d" officeooo:paragraph-rsid="002d1d68"/>
    </style:style>
    <style:style style:name="P73" style:family="paragraph" style:parent-style-name="Standard">
      <style:paragraph-properties fo:text-align="start" style:justify-single-word="false"/>
      <style:text-properties style:font-name="Times New Roman" officeooo:rsid="002b01b9" officeooo:paragraph-rsid="002b01b9"/>
    </style:style>
    <style:style style:name="P74" style:family="paragraph" style:parent-style-name="Standard">
      <style:text-properties style:font-name="Times New Roman" fo:language="ro" fo:country="RO" officeooo:rsid="00478e0a" officeooo:paragraph-rsid="00478e0a"/>
    </style:style>
    <style:style style:name="P75" style:family="paragraph" style:parent-style-name="Text_20_body">
      <style:text-properties style:font-name="Times New Roman" fo:language="ro" fo:country="RO" officeooo:rsid="019b86d3" officeooo:paragraph-rsid="019b86d3"/>
    </style:style>
    <style:style style:name="P76" style:family="paragraph" style:parent-style-name="Standard">
      <style:paragraph-properties fo:text-align="start" style:justify-single-word="false"/>
      <style:text-properties style:font-name="Times New Roman" officeooo:rsid="002d1d68" officeooo:paragraph-rsid="002d1d68"/>
    </style:style>
    <style:style style:name="P77" style:family="paragraph" style:parent-style-name="Standard">
      <style:paragraph-properties fo:text-align="start" style:justify-single-word="false"/>
      <style:text-properties style:font-name="Times New Roman"/>
    </style:style>
    <style:style style:name="P78" style:family="paragraph" style:parent-style-name="Standard">
      <style:paragraph-properties fo:text-align="start" style:justify-single-word="false"/>
      <style:text-properties style:font-name="Times New Roman" officeooo:paragraph-rsid="002d1d68"/>
    </style:style>
    <style:style style:name="P79" style:family="paragraph" style:parent-style-name="Standard">
      <style:text-properties style:font-name="Times New Roman" officeooo:rsid="0054a893" officeooo:paragraph-rsid="0054a893"/>
    </style:style>
    <style:style style:name="P80" style:family="paragraph" style:parent-style-name="Standard">
      <style:text-properties style:font-name="Times New Roman" officeooo:rsid="001b4722" officeooo:paragraph-rsid="0054a893"/>
    </style:style>
    <style:style style:name="P81" style:family="paragraph" style:parent-style-name="Standard">
      <style:text-properties style:font-name="Times New Roman" officeooo:rsid="001b4722" officeooo:paragraph-rsid="00995e28"/>
    </style:style>
    <style:style style:name="P82" style:family="paragraph" style:parent-style-name="Text_20_body">
      <style:text-properties style:font-name="Times New Roman" officeooo:rsid="001b4722" officeooo:paragraph-rsid="001b4722"/>
    </style:style>
    <style:style style:name="P83" style:family="paragraph" style:parent-style-name="Standard">
      <style:paragraph-properties style:line-height-at-least="0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imes New Roman" fo:font-size="11pt" style:font-size-asian="11pt" fo:hyphenate="false" fo:hyphenation-remain-char-count="2" fo:hyphenation-push-char-count="2" loext:hyphenation-no-caps="false"/>
    </style:style>
    <style:style style:name="P84" style:family="paragraph" style:parent-style-name="Standard">
      <style:paragraph-properties style:line-height-at-least="0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imes New Roman" fo:font-size="11pt" officeooo:paragraph-rsid="00562379" style:font-size-asian="11pt" fo:hyphenate="false" fo:hyphenation-remain-char-count="2" fo:hyphenation-push-char-count="2" loext:hyphenation-no-caps="false"/>
    </style:style>
    <style:style style:name="P85" style:family="paragraph" style:parent-style-name="Standard">
      <style:paragraph-properties style:line-height-at-least="0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imes New Roman" fo:font-size="11pt" officeooo:paragraph-rsid="00596d29" style:font-size-asian="11pt" fo:hyphenate="false" fo:hyphenation-remain-char-count="2" fo:hyphenation-push-char-count="2" loext:hyphenation-no-caps="false"/>
    </style:style>
    <style:style style:name="P86" style:family="paragraph" style:parent-style-name="Standard">
      <style:paragraph-properties style:line-height-at-least="0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imes New Roman" fo:font-size="11pt" officeooo:paragraph-rsid="0059b5aa" style:font-size-asian="11pt" fo:hyphenate="false" fo:hyphenation-remain-char-count="2" fo:hyphenation-push-char-count="2" loext:hyphenation-no-caps="false"/>
    </style:style>
    <style:style style:name="P87" style:family="paragraph" style:parent-style-name="Standard">
      <style:text-properties style:font-name="Times New Roman" officeooo:rsid="0015edf7" officeooo:paragraph-rsid="0098788b"/>
    </style:style>
    <style:style style:name="P88" style:family="paragraph" style:parent-style-name="Standard">
      <style:text-properties style:font-name="Times New Roman" officeooo:rsid="00c3549b" officeooo:paragraph-rsid="00c3549b"/>
    </style:style>
    <style:style style:name="P89" style:family="paragraph" style:parent-style-name="Standard">
      <style:text-properties style:font-name="Times New Roman" officeooo:paragraph-rsid="0102c99d"/>
    </style:style>
    <style:style style:name="P90" style:family="paragraph" style:parent-style-name="Standard">
      <style:text-properties style:font-name="Times New Roman" officeooo:rsid="009bc222" officeooo:paragraph-rsid="009bc222" style:font-name-complex="Times New Roman1"/>
    </style:style>
    <style:style style:name="P91" style:family="paragraph" style:parent-style-name="Standard">
      <style:paragraph-properties style:line-height-at-least="0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Times New Roman" fo:hyphenate="false" fo:hyphenation-remain-char-count="2" fo:hyphenation-push-char-count="2" loext:hyphenation-no-caps="false"/>
    </style:style>
    <style:style style:name="P92" style:family="paragraph" style:parent-style-name="Standard">
      <style:text-properties style:font-name="Times New Roman" officeooo:paragraph-rsid="00fcae00"/>
    </style:style>
    <style:style style:name="P93" style:family="paragraph" style:parent-style-name="Text_20_body">
      <style:text-properties style:font-name="Times New Roman" officeooo:rsid="0021ad05" officeooo:paragraph-rsid="0021ad05"/>
    </style:style>
    <style:style style:name="P94" style:family="paragraph" style:parent-style-name="Text_20_body">
      <style:text-properties style:font-name="Times New Roman" officeooo:rsid="005f8c5e" officeooo:paragraph-rsid="005f8c5e"/>
    </style:style>
    <style:style style:name="P95" style:family="paragraph" style:parent-style-name="Text_20_body">
      <style:text-properties style:font-name="Times New Roman" officeooo:rsid="018117c0" officeooo:paragraph-rsid="018117c0"/>
    </style:style>
    <style:style style:name="P96" style:family="paragraph" style:parent-style-name="Standard">
      <style:paragraph-properties fo:text-align="start" style:justify-single-word="false"/>
      <style:text-properties officeooo:paragraph-rsid="00634f9a"/>
    </style:style>
    <style:style style:name="P97" style:family="paragraph" style:parent-style-name="Standard">
      <style:paragraph-properties fo:text-align="start" style:justify-single-word="false"/>
      <style:text-properties officeooo:paragraph-rsid="00d9eeb4"/>
    </style:style>
    <style:style style:name="P98" style:family="paragraph" style:parent-style-name="Standard">
      <style:paragraph-properties fo:text-align="start" style:justify-single-word="false"/>
      <style:text-properties style:font-name="Berkeley-Medium" fo:font-size="12pt" style:font-size-asian="12pt" style:font-size-complex="12pt"/>
    </style:style>
    <style:style style:name="P99" style:family="paragraph" style:parent-style-name="Standard">
      <style:paragraph-properties fo:text-align="start" style:justify-single-word="false"/>
      <style:text-properties style:font-name="Berkeley-Medium" fo:font-size="12pt" officeooo:paragraph-rsid="0076720f" style:font-size-asian="12pt" style:font-size-complex="12pt"/>
    </style:style>
    <style:style style:name="P100" style:family="paragraph" style:parent-style-name="Standard">
      <style:paragraph-properties fo:text-align="start" style:justify-single-word="false"/>
      <style:text-properties style:font-name="Berkeley-Medium" fo:font-size="12pt" officeooo:paragraph-rsid="00d9eeb4" style:font-size-asian="12pt" style:font-size-complex="12pt"/>
    </style:style>
    <style:style style:name="P101" style:family="paragraph" style:parent-style-name="Standard">
      <style:paragraph-properties fo:text-align="start" style:justify-single-word="false"/>
      <style:text-properties style:font-name="Berkeley-Medium" fo:font-size="12pt" officeooo:paragraph-rsid="00d6e6a0" style:font-size-asian="12pt" style:font-size-complex="12pt"/>
    </style:style>
    <style:style style:name="P102" style:family="paragraph" style:parent-style-name="Standard">
      <style:paragraph-properties fo:text-align="start" style:justify-single-word="false"/>
      <style:text-properties style:font-name="Berkeley-Medium" fo:font-size="12pt" officeooo:paragraph-rsid="010e2928" style:font-size-asian="12pt" style:font-size-complex="12pt"/>
    </style:style>
    <style:style style:name="P103" style:family="paragraph" style:parent-style-name="Standard">
      <style:text-properties officeooo:rsid="001e82fa" officeooo:paragraph-rsid="0098788b"/>
    </style:style>
    <style:style style:name="P104" style:family="paragraph" style:parent-style-name="Standard">
      <style:text-properties officeooo:rsid="0015edf7" officeooo:paragraph-rsid="0098788b"/>
    </style:style>
    <style:style style:name="P105" style:family="paragraph" style:parent-style-name="Standard">
      <style:text-properties officeooo:rsid="002f9411" officeooo:paragraph-rsid="00995e28"/>
    </style:style>
    <style:style style:name="P106" style:family="paragraph" style:parent-style-name="Standard">
      <style:text-properties officeooo:rsid="00490a57" officeooo:paragraph-rsid="00995e28"/>
    </style:style>
    <style:style style:name="P107" style:family="paragraph" style:parent-style-name="Standard">
      <style:text-properties officeooo:rsid="00747c44" officeooo:paragraph-rsid="00995e28"/>
    </style:style>
    <style:style style:name="P108" style:family="paragraph" style:parent-style-name="Standard">
      <style:text-properties officeooo:paragraph-rsid="009bc222" style:font-name-complex="Times New Roman1"/>
    </style:style>
    <style:style style:name="P109" style:family="paragraph" style:parent-style-name="Standard">
      <style:paragraph-properties fo:margin-left="0cm" fo:margin-right="0cm" fo:text-indent="0cm" style:auto-text-indent="false"/>
      <style:text-properties officeooo:paragraph-rsid="009bc222" style:font-name-complex="Times New Roman1"/>
    </style:style>
    <style:style style:name="P110" style:family="paragraph" style:parent-style-name="Standard">
      <style:text-properties officeooo:rsid="00f2dc4c" officeooo:paragraph-rsid="00f2dc4c" style:font-name-complex="Times New Roman1"/>
    </style:style>
    <style:style style:name="P111" style:family="paragraph" style:parent-style-name="Standard">
      <style:text-properties officeooo:paragraph-rsid="009bc222" style:font-name-complex="Times New Roman1" style:font-size-complex="12pt"/>
    </style:style>
    <style:style style:name="P112" style:family="paragraph" style:parent-style-name="Standard">
      <style:text-properties officeooo:paragraph-rsid="00a65260" style:font-name-complex="Times New Roman1"/>
    </style:style>
    <style:style style:name="P113" style:family="paragraph" style:parent-style-name="Standard">
      <style:text-properties officeooo:paragraph-rsid="009bc222"/>
    </style:style>
    <style:style style:name="P114" style:family="paragraph" style:parent-style-name="Standard">
      <style:paragraph-properties fo:margin-left="0cm" fo:margin-right="0cm" fo:text-indent="0cm" style:auto-text-indent="false"/>
      <style:text-properties officeooo:paragraph-rsid="009bc222"/>
    </style:style>
    <style:style style:name="P115" style:family="paragraph" style:parent-style-name="block1">
      <style:paragraph-properties fo:margin-left="1.524cm" fo:margin-right="1.524cm" fo:text-indent="0cm" style:auto-text-indent="false"/>
      <style:text-properties officeooo:paragraph-rsid="009bc222"/>
    </style:style>
    <style:style style:name="P116" style:family="paragraph" style:parent-style-name="Standard">
      <style:text-properties officeooo:paragraph-rsid="00a65260"/>
    </style:style>
    <style:style style:name="P117" style:family="paragraph" style:parent-style-name="Standard">
      <style:text-properties fo:font-size="12pt" style:font-size-asian="12pt" style:font-size-complex="12pt"/>
    </style:style>
    <style:style style:name="P118" style:family="paragraph" style:parent-style-name="Standard">
      <style:paragraph-properties fo:text-align="start" style:justify-single-word="false"/>
      <style:text-properties fo:font-size="12pt" officeooo:paragraph-rsid="00d9eeb4" style:font-size-asian="12pt" style:font-size-complex="12pt"/>
    </style:style>
    <style:style style:name="P119" style:family="paragraph" style:parent-style-name="Standard">
      <style:paragraph-properties fo:text-align="start" style:justify-single-word="false"/>
      <style:text-properties fo:font-size="12pt" officeooo:paragraph-rsid="010e2928" style:font-size-asian="12pt" style:font-size-complex="12pt"/>
    </style:style>
    <style:style style:name="P120" style:family="paragraph" style:parent-style-name="Standard">
      <style:text-properties fo:font-size="12pt" officeooo:rsid="0158f7cd" style:font-size-asian="12pt" style:font-size-complex="12pt"/>
    </style:style>
    <style:style style:name="P121" style:family="paragraph" style:parent-style-name="Standard">
      <style:text-properties fo:font-size="12pt" officeooo:rsid="01652965" style:font-size-asian="12pt" style:font-size-complex="12pt"/>
    </style:style>
    <style:style style:name="P122" style:family="paragraph" style:parent-style-name="Standard">
      <style:text-properties fo:font-size="12pt" officeooo:rsid="01652965" officeooo:paragraph-rsid="01652965" style:font-size-asian="12pt" style:font-size-complex="12pt"/>
    </style:style>
    <style:style style:name="P123" style:family="paragraph" style:parent-style-name="Standard">
      <style:text-properties fo:font-size="12pt" fo:language="ro" fo:country="RO" officeooo:rsid="0037fbe3" officeooo:paragraph-rsid="017bcab9" style:font-size-asian="12pt"/>
    </style:style>
    <style:style style:name="P124" style:family="paragraph" style:parent-style-name="Standard">
      <style:text-properties fo:color="#000000" loext:opacity="100%" fo:font-size="11.3000001907349pt"/>
    </style:style>
    <style:style style:name="P125" style:family="paragraph" style:parent-style-name="Standard">
      <style:text-properties fo:color="#000000" loext:opacity="100%" fo:font-size="11.3000001907349pt" officeooo:paragraph-rsid="00c5901d"/>
    </style:style>
    <style:style style:name="P126" style:family="paragraph" style:parent-style-name="Standard">
      <style:text-properties fo:color="#000000" loext:opacity="100%" style:font-name="Times New Roman" fo:font-size="12pt" style:font-size-asian="12pt" style:font-size-complex="12pt"/>
    </style:style>
    <style:style style:name="P127" style:family="paragraph" style:parent-style-name="Standard">
      <style:paragraph-properties fo:margin-left="1.27cm" fo:margin-right="0cm" fo:text-indent="0cm" style:auto-text-indent="false"/>
      <style:text-properties fo:color="#000000" loext:opacity="100%" style:font-name="Times New Roman" fo:font-size="12pt" style:font-size-asian="12pt" style:font-size-complex="12pt"/>
    </style:style>
    <style:style style:name="P128" style:family="paragraph" style:parent-style-name="Standard">
      <style:text-properties fo:color="#000000" loext:opacity="100%" fo:font-size="12pt" style:font-size-asian="12pt" style:font-size-complex="12pt"/>
    </style:style>
    <style:style style:name="P129" style:family="paragraph" style:parent-style-name="Standard">
      <style:text-properties fo:color="#000000" loext:opacity="100%" fo:font-size="12pt" officeooo:rsid="016a8631" officeooo:paragraph-rsid="016a8631" style:font-size-asian="12pt" style:font-size-complex="12pt"/>
    </style:style>
    <style:style style:name="P130" style:family="paragraph" style:parent-style-name="Standard">
      <style:text-properties fo:color="#000000" loext:opacity="100%" fo:font-size="12pt" fo:font-style="italic" style:font-size-asian="12pt" style:font-size-complex="12pt"/>
    </style:style>
    <style:style style:name="P131" style:family="paragraph" style:parent-style-name="Standard">
      <style:text-properties fo:color="#000000" loext:opacity="100%" fo:font-size="12pt" fo:font-style="italic" officeooo:rsid="015edd7e" officeooo:paragraph-rsid="015edd7e" style:font-size-asian="12pt" style:font-size-complex="12pt"/>
    </style:style>
    <style:style style:name="P132" style:family="paragraph" style:parent-style-name="Standard">
      <style:text-properties fo:color="#000000" loext:opacity="100%" fo:font-size="12pt" fo:font-style="italic" officeooo:paragraph-rsid="01652965" style:font-size-asian="12pt" style:font-size-complex="12pt"/>
    </style:style>
    <style:style style:name="P133" style:family="paragraph" style:parent-style-name="Standard">
      <style:text-properties fo:color="#000000" loext:opacity="100%" fo:font-size="7.09999990463257pt" fo:font-style="italic"/>
    </style:style>
    <style:style style:name="P134" style:family="paragraph" style:parent-style-name="Standard">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3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3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paragraph-rsid="01200672" style:font-size-asian="12pt" style:font-style-asian="normal" style:font-weight-asian="normal" style:font-size-complex="12pt"/>
    </style:style>
    <style:style style:name="P13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1200672" officeooo:paragraph-rsid="01200672" style:font-size-asian="12pt" style:font-style-asian="normal" style:font-weight-asian="normal" style:font-size-complex="12pt"/>
    </style:style>
    <style:style style:name="P13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19d85da" style:font-size-asian="12pt" style:font-style-asian="normal" style:font-weight-asian="normal" style:font-size-complex="12pt"/>
    </style:style>
    <style:style style:name="P13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P140" style:family="paragraph" style:parent-style-name="Standard">
      <style:text-properties style:text-line-through-style="none" style:text-line-through-type="none" style:font-name="Times New Roman" fo:font-size="12pt" fo:language="ro" fo:country="RO" fo:font-style="normal" style:text-underline-style="none" fo:font-weight="normal" officeooo:rsid="00919ffc" officeooo:paragraph-rsid="00919ffc" style:font-size-asian="12pt" style:font-style-asian="normal" style:font-weight-asian="normal" style:font-size-complex="12pt"/>
    </style:style>
    <style:style style:name="P14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fo:font-style="italic" style:text-underline-style="none" fo:font-weight="normal" style:font-size-asian="12pt" style:font-style-asian="italic" style:font-weight-asian="normal" style:font-size-complex="12pt"/>
    </style:style>
    <style:style style:name="P14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fo:font-style="italic" style:text-underline-style="none" style:font-size-asian="12pt" style:font-style-asian="italic" style:font-size-complex="12pt"/>
    </style:style>
    <style:style style:name="P14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fo:font-style="italic" style:text-underline-style="none" fo:font-weight="bold" style:font-size-asian="12pt" style:font-style-asian="italic" style:font-weight-asian="bold" style:font-size-complex="12pt"/>
    </style:style>
    <style:style style:name="P14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style:font-size-asian="12pt" style:font-size-complex="12pt"/>
    </style:style>
    <style:style style:name="P14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officeooo:paragraph-rsid="01222265" style:font-size-asian="12pt" style:font-size-complex="12pt"/>
    </style:style>
    <style:style style:name="P146" style:family="paragraph" style:parent-style-name="Default">
      <style:paragraph-properties fo:orphans="0" fo:widows="0"/>
      <style:text-properties style:text-line-through-style="none" style:text-line-through-type="none" style:font-name="Times New Roman" fo:font-size="12pt" style:text-underline-style="none" style:font-size-asian="12pt" style:font-size-complex="12pt"/>
    </style:style>
    <style:style style:name="P14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bold" style:font-size-asian="12pt" style:font-weight-asian="bold" style:font-size-complex="12pt"/>
    </style:style>
    <style:style style:name="P14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14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12dfd4e" style:font-size-asian="12pt" style:font-weight-asian="normal" style:font-size-complex="12pt"/>
    </style:style>
    <style:style style:name="P150" style:family="paragraph" style:parent-style-name="Standard">
      <style:paragraph-properties fo:text-align="start" style:justify-single-word="false"/>
      <style:text-properties fo:color="#6f0000" loext:opacity="100%" style:font-name="Times New Roman" fo:font-size="12pt" fo:font-weight="bold" officeooo:paragraph-rsid="00db4feb" style:font-size-asian="12pt" style:font-weight-asian="bold" style:font-size-complex="12pt"/>
    </style:style>
    <style:style style:name="P151" style:family="paragraph" style:parent-style-name="Standard">
      <style:paragraph-properties fo:text-align="start" style:justify-single-word="false"/>
      <style:text-properties fo:color="#6f0000" loext:opacity="100%" style:font-name="Times New Roman" fo:font-size="12pt" officeooo:paragraph-rsid="00db4feb" style:font-size-asian="12pt" style:font-size-complex="12pt"/>
    </style:style>
    <style:style style:name="P152" style:family="paragraph" style:parent-style-name="Standard">
      <style:paragraph-properties fo:text-align="start" style:justify-single-word="false"/>
      <style:text-properties fo:color="#6f0000" loext:opacity="100%" style:font-name="Times New Roman" fo:font-size="12pt" officeooo:paragraph-rsid="011360db" style:font-size-asian="12pt" style:font-size-complex="12pt"/>
    </style:style>
    <style:style style:name="P153" style:family="paragraph" style:parent-style-name="Standard">
      <style:paragraph-properties fo:text-align="start" style:justify-single-word="false"/>
      <style:text-properties fo:color="#6f0000" loext:opacity="100%" style:font-name="Times New Roman" fo:font-size="12pt" officeooo:paragraph-rsid="011cde1f" style:font-size-asian="12pt" style:font-size-complex="12pt"/>
    </style:style>
    <style:style style:name="P154" style:family="paragraph" style:parent-style-name="Standard">
      <style:paragraph-properties fo:text-align="start" style:justify-single-word="false"/>
      <style:text-properties fo:color="#6f0000" loext:opacity="100%" style:font-name="Times New Roman" fo:font-size="12pt" officeooo:paragraph-rsid="019d85da" style:font-size-asian="12pt" style:font-size-complex="12pt"/>
    </style:style>
    <style:style style:name="P155" style:family="paragraph" style:parent-style-name="Standard">
      <style:paragraph-properties fo:text-align="start" style:justify-single-word="false"/>
      <style:text-properties fo:color="#6f0000" loext:opacity="100%" style:font-name="Times New Roman" fo:font-size="12pt" officeooo:paragraph-rsid="01a8a80c" style:font-size-asian="12pt" style:font-size-complex="12pt"/>
    </style:style>
    <style:style style:name="P156" style:family="paragraph" style:parent-style-name="Standard">
      <style:text-properties fo:color="#810000" loext:opacity="100%" officeooo:rsid="00db4feb"/>
    </style:style>
    <style:style style:name="P157" style:family="paragraph" style:parent-style-name="Standard">
      <style:paragraph-properties fo:text-align="start" style:justify-single-word="false"/>
      <style:text-properties fo:color="#810000" loext:opacity="100%" style:font-name="Times New Roman" fo:font-size="12pt" fo:font-weight="bold" officeooo:paragraph-rsid="00db4feb" style:font-size-asian="12pt" style:font-weight-asian="bold" style:font-size-complex="12pt"/>
    </style:style>
    <style:style style:name="P158" style:family="paragraph" style:parent-style-name="Standard">
      <style:paragraph-properties fo:text-align="start" style:justify-single-word="false"/>
      <style:text-properties fo:color="#00a933" loext:opacity="100%" style:font-name="Times New Roman" fo:font-size="12pt" fo:language="ro" fo:country="RO" officeooo:rsid="0032c9cd" style:font-size-asian="12pt"/>
    </style:style>
    <style:style style:name="P159" style:family="paragraph" style:parent-style-name="Standard">
      <style:paragraph-properties fo:text-align="start" style:justify-single-word="false"/>
      <style:text-properties fo:color="#00a933" loext:opacity="100%" style:font-name="Times New Roman" fo:font-size="12pt" fo:font-weight="bold" style:font-size-asian="12pt" style:font-weight-asian="bold" style:font-weight-complex="bold"/>
    </style:style>
    <style:style style:name="P160" style:family="paragraph" style:parent-style-name="Standard">
      <style:paragraph-properties fo:text-align="start" style:justify-single-word="false"/>
      <style:text-properties fo:color="#00a933" loext:opacity="100%" style:font-name="Times New Roman" fo:font-size="12pt" fo:font-style="italic" fo:font-weight="bold" style:font-size-asian="12pt" style:font-style-asian="italic" style:font-weight-asian="bold" style:font-style-complex="italic" style:font-weight-complex="bold"/>
    </style:style>
    <style:style style:name="P161" style:family="paragraph" style:parent-style-name="Standard">
      <style:paragraph-properties fo:text-align="start" style:justify-single-word="false"/>
      <style:text-properties fo:color="#00a933" loext:opacity="100%" style:font-name="Times New Roman" fo:font-weight="bold" style:font-weight-asian="bold" style:font-weight-complex="bold"/>
    </style:style>
    <style:style style:name="P162" style:family="paragraph" style:parent-style-name="Standard">
      <style:paragraph-properties fo:text-align="start" style:justify-single-word="false"/>
      <style:text-properties fo:color="#5eb91e" loext:opacity="100%" style:font-name="Times New Roman" fo:font-size="12pt" fo:language="ro" fo:country="RO" fo:font-weight="bold" officeooo:rsid="0037fbe3" officeooo:paragraph-rsid="0037fbe3" style:font-size-asian="12pt" style:font-weight-asian="bold" style:font-weight-complex="bold"/>
    </style:style>
    <style:style style:name="P163" style:family="paragraph" style:parent-style-name="Standard">
      <style:paragraph-properties fo:text-align="start" style:justify-single-word="false"/>
      <style:text-properties fo:color="#127622" loext:opacity="100%" style:font-name="Times New Roman" fo:font-size="12pt" fo:language="ro" fo:country="RO" fo:font-weight="bold" officeooo:rsid="0037fbe3" officeooo:paragraph-rsid="0037fbe3" style:font-size-asian="12pt" style:font-weight-asian="bold" style:font-weight-complex="bold"/>
    </style:style>
    <style:style style:name="P164" style:family="paragraph" style:parent-style-name="Standard">
      <style:paragraph-properties style:line-height-at-least="0cm"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officeooo:paragraph-rsid="00fc711d" fo:hyphenate="false" fo:hyphenation-remain-char-count="2" fo:hyphenation-push-char-count="2" loext:hyphenation-no-caps="false"/>
    </style:style>
    <style:style style:name="P165" style:family="paragraph" style:parent-style-name="Standard">
      <style:text-properties officeooo:paragraph-rsid="017bcab9"/>
    </style:style>
    <style:style style:name="P166" style:family="paragraph" style:parent-style-name="Standard">
      <style:text-properties officeooo:rsid="015b6455" officeooo:paragraph-rsid="0158f7cd"/>
    </style:style>
    <style:style style:name="P167" style:family="paragraph" style:parent-style-name="Text_20_body">
      <style:text-properties officeooo:rsid="0077e22a" officeooo:paragraph-rsid="00b58a1b"/>
    </style:style>
    <style:style style:name="P168" style:family="paragraph" style:parent-style-name="Text_20_body">
      <style:text-properties officeooo:rsid="0077e22a" officeooo:paragraph-rsid="01949585"/>
    </style:style>
    <style:style style:name="P169" style:family="paragraph" style:parent-style-name="Text_20_body">
      <style:text-properties officeooo:paragraph-rsid="00b855ef"/>
    </style:style>
    <style:style style:name="P170" style:family="paragraph" style:parent-style-name="Text_20_body">
      <style:text-properties officeooo:paragraph-rsid="00bba309"/>
    </style:style>
    <style:style style:name="P171" style:family="paragraph" style:parent-style-name="Text_20_body">
      <style:text-properties fo:font-weight="bold" officeooo:rsid="0077e22a" officeooo:paragraph-rsid="00b58a1b" style:font-weight-asian="bold" style:font-weight-complex="bold"/>
    </style:style>
    <style:style style:name="P172" style:family="paragraph" style:parent-style-name="Text_20_body">
      <style:text-properties officeooo:paragraph-rsid="00eb6a8d"/>
    </style:style>
    <style:style style:name="P173" style:family="paragraph" style:parent-style-name="Text_20_body">
      <style:text-properties officeooo:rsid="01386909" officeooo:paragraph-rsid="01386909"/>
    </style:style>
    <style:style style:name="P174" style:family="paragraph" style:parent-style-name="Text_20_body">
      <style:text-properties officeooo:rsid="013af870" officeooo:paragraph-rsid="013af870"/>
    </style:style>
    <style:style style:name="P175" style:family="paragraph" style:parent-style-name="Text_20_body">
      <style:text-properties officeooo:paragraph-rsid="017a6c05"/>
    </style:style>
    <style:style style:name="P176" style:family="paragraph" style:parent-style-name="Quotations">
      <style:text-properties officeooo:paragraph-rsid="017a6c05"/>
    </style:style>
    <style:style style:name="P177" style:family="paragraph" style:parent-style-name="Text_20_body">
      <style:text-properties officeooo:rsid="017ef8eb" officeooo:paragraph-rsid="017ef8eb"/>
    </style:style>
    <style:style style:name="P178" style:family="paragraph" style:parent-style-name="Text_20_body">
      <style:text-properties officeooo:rsid="01855360" officeooo:paragraph-rsid="01855360"/>
    </style:style>
    <style:style style:name="P179" style:family="paragraph" style:parent-style-name="Text_20_body">
      <style:text-properties officeooo:rsid="01863dc3" officeooo:paragraph-rsid="01863dc3"/>
    </style:style>
    <style:style style:name="P180" style:family="paragraph" style:parent-style-name="Text_20_body">
      <style:text-properties officeooo:rsid="018fbbd9" officeooo:paragraph-rsid="018fbbd9"/>
    </style:style>
    <style:style style:name="P181" style:family="paragraph" style:parent-style-name="Text_20_body">
      <style:text-properties officeooo:rsid="01923e91" officeooo:paragraph-rsid="01923e91"/>
    </style:style>
    <style:style style:name="P182" style:family="paragraph" style:parent-style-name="Text_20_body">
      <style:text-properties officeooo:rsid="019baa72" officeooo:paragraph-rsid="019baa72"/>
    </style:style>
    <style:style style:name="P183" style:family="paragraph" style:parent-style-name="Text_20_body">
      <style:text-properties officeooo:rsid="01a7dcf4" officeooo:paragraph-rsid="01a7dcf4"/>
    </style:style>
    <style:style style:name="P184" style:family="paragraph" style:parent-style-name="Text_20_body">
      <style:text-properties officeooo:rsid="01b00a66" officeooo:paragraph-rsid="01b00a66"/>
    </style:style>
    <style:style style:name="P185" style:family="paragraph" style:parent-style-name="Text_20_body">
      <style:paragraph-properties fo:margin-left="1.27cm" fo:margin-right="0cm" fo:text-indent="0cm" style:auto-text-indent="false"/>
    </style:style>
    <style:style style:name="P186" style:family="paragraph" style:parent-style-name="Standard">
      <style:paragraph-properties fo:break-before="page"/>
      <style:text-properties officeooo:rsid="01b421a7" officeooo:paragraph-rsid="01b421a7"/>
    </style:style>
    <style:style style:name="P187" style:family="paragraph" style:parent-style-name="Text_20_body">
      <style:text-properties officeooo:rsid="01b421a7" officeooo:paragraph-rsid="01b421a7"/>
    </style:style>
    <style:style style:name="P188" style:family="paragraph" style:parent-style-name="Text_20_body">
      <style:text-properties officeooo:rsid="01b421a7" officeooo:paragraph-rsid="01b821fb"/>
    </style:style>
    <style:style style:name="P189" style:family="paragraph" style:parent-style-name="Text_20_body">
      <style:text-properties officeooo:rsid="01b5f5da" officeooo:paragraph-rsid="01b5f5da"/>
    </style:style>
    <style:style style:name="P190" style:family="paragraph" style:parent-style-name="Text_20_body">
      <style:text-properties officeooo:rsid="01b7bc3a" officeooo:paragraph-rsid="01b7bc3a"/>
    </style:style>
    <style:style style:name="P191" style:family="paragraph" style:parent-style-name="Text_20_body">
      <style:text-properties officeooo:rsid="01b821fb" officeooo:paragraph-rsid="01b821fb"/>
    </style:style>
    <style:style style:name="P192" style:family="paragraph" style:parent-style-name="Text_20_body">
      <style:text-properties officeooo:rsid="01b9ff1f" officeooo:paragraph-rsid="01b9ff1f"/>
    </style:style>
    <style:style style:name="P193" style:family="paragraph" style:parent-style-name="Contents_20_1">
      <style:paragraph-properties>
        <style:tab-stops>
          <style:tab-stop style:position="17cm" style:type="right" style:leader-style="dotted" style:leader-text="."/>
        </style:tab-stops>
      </style:paragraph-properties>
    </style:style>
    <style:style style:name="P194" style:family="paragraph" style:parent-style-name="Contents_20_2">
      <style:paragraph-properties>
        <style:tab-stops>
          <style:tab-stop style:position="17cm" style:type="right" style:leader-style="dotted" style:leader-text="."/>
        </style:tab-stops>
      </style:paragraph-properties>
    </style:style>
    <style:style style:name="P195" style:family="paragraph" style:parent-style-name="Contents_20_2">
      <style:paragraph-properties>
        <style:tab-stops>
          <style:tab-stop style:position="17cm" style:type="right" style:leader-style="dotted" style:leader-text="."/>
        </style:tab-stops>
      </style:paragraph-properties>
    </style:style>
    <style:style style:name="P196" style:family="paragraph" style:parent-style-name="Contents_20_3">
      <style:paragraph-properties>
        <style:tab-stops>
          <style:tab-stop style:position="17cm" style:type="right" style:leader-style="dotted" style:leader-text="."/>
        </style:tab-stops>
      </style:paragraph-properties>
    </style:style>
    <style:style style:name="P197" style:family="paragraph" style:parent-style-name="Contents_20_3">
      <style:paragraph-properties>
        <style:tab-stops>
          <style:tab-stop style:position="17cm" style:type="right" style:leader-style="dotted" style:leader-text="."/>
        </style:tab-stops>
      </style:paragraph-properties>
    </style:style>
    <style:style style:name="P198" style:family="paragraph" style:parent-style-name="Contents_20_4">
      <style:paragraph-properties>
        <style:tab-stops>
          <style:tab-stop style:position="17cm" style:type="right" style:leader-style="dotted" style:leader-text="."/>
        </style:tab-stops>
      </style:paragraph-properties>
    </style:style>
    <style:style style:name="P199" style:family="paragraph" style:parent-style-name="Contents_20_4">
      <style:paragraph-properties>
        <style:tab-stops>
          <style:tab-stop style:position="17cm" style:type="right" style:leader-style="dotted" style:leader-text="."/>
        </style:tab-stops>
      </style:paragraph-properties>
    </style:style>
    <style:style style:name="P200" style:family="paragraph" style:parent-style-name="Contents_20_5">
      <style:paragraph-properties>
        <style:tab-stops>
          <style:tab-stop style:position="17cm" style:type="right" style:leader-style="dotted" style:leader-text="."/>
        </style:tab-stops>
      </style:paragraph-properties>
    </style:style>
    <style:style style:name="P201" style:family="paragraph" style:parent-style-name="Contents_20_6">
      <style:paragraph-properties>
        <style:tab-stops>
          <style:tab-stop style:position="17cm" style:type="right" style:leader-style="dotted" style:leader-text="."/>
        </style:tab-stops>
      </style:paragraph-properties>
    </style:style>
    <style:style style:name="P202" style:family="paragraph" style:parent-style-name="Contents_20_7">
      <style:paragraph-properties>
        <style:tab-stops>
          <style:tab-stop style:position="17cm" style:type="right" style:leader-style="dotted" style:leader-text="."/>
        </style:tab-stops>
      </style:paragraph-properties>
    </style:style>
    <style:style style:name="P203" style:family="paragraph" style:parent-style-name="Heading_20_1">
      <style:paragraph-properties fo:text-align="center" style:justify-single-word="false"/>
      <style:text-properties style:font-name="Times New Roman"/>
    </style:style>
    <style:style style:name="P204" style:family="paragraph" style:parent-style-name="Heading_20_2">
      <style:text-properties style:font-name="Times New Roman"/>
    </style:style>
    <style:style style:name="P205" style:family="paragraph" style:parent-style-name="Heading_20_3">
      <style:paragraph-properties fo:break-before="page"/>
    </style:style>
    <style:style style:name="P206" style:family="paragraph" style:parent-style-name="Heading_20_3">
      <style:paragraph-properties fo:break-before="page"/>
      <style:text-properties style:font-name="Times New Roman"/>
    </style:style>
    <style:style style:name="P207" style:family="paragraph" style:parent-style-name="Heading_20_4">
      <style:text-properties style:font-name="Times New Roman"/>
    </style:style>
    <style:style style:name="P208" style:family="paragraph" style:parent-style-name="Heading_20_4">
      <style:text-properties style:font-name="Times New Roman" fo:font-size="12pt" officeooo:paragraph-rsid="011127f9" style:font-size-asian="12pt" style:font-size-complex="12pt"/>
    </style:style>
    <style:style style:name="P209" style:family="paragraph" style:parent-style-name="Heading_20_4">
      <style:text-properties officeooo:paragraph-rsid="00d9eeb4"/>
    </style:style>
    <style:style style:name="P210" style:family="paragraph" style:parent-style-name="Heading_20_5">
      <style:text-properties style:font-name="Times New Roman"/>
    </style:style>
    <style:style style:name="P211" style:family="paragraph" style:parent-style-name="Heading_20_5">
      <style:text-properties style:font-name="Times New Roman" fo:font-size="12pt" officeooo:paragraph-rsid="00db4feb" style:font-size-asian="12pt" style:font-size-complex="12pt"/>
    </style:style>
    <style:style style:name="P212" style:family="paragraph" style:parent-style-name="Heading_20_5">
      <style:text-properties style:font-name="Times New Roman" fo:font-size="12pt" style:font-size-asian="12pt" style:font-size-complex="12pt"/>
    </style:style>
    <style:style style:name="P213" style:family="paragraph" style:parent-style-name="Heading_20_5">
      <style:text-properties officeooo:rsid="01a48b99"/>
    </style:style>
    <style:style style:name="P214" style:family="paragraph" style:parent-style-name="Heading_20_6">
      <style:text-properties officeooo:paragraph-rsid="01ba71d9"/>
    </style:style>
    <style:style style:name="P215" style:family="paragraph" style:parent-style-name="Heading_20_6">
      <style:text-properties style:font-name="Times New Roman"/>
    </style:style>
    <style:style style:name="P216" style:family="paragraph" style:parent-style-name="Heading_20_6">
      <style:text-properties style:font-name="Times New Roman" fo:font-size="12pt" officeooo:paragraph-rsid="00db4feb" style:font-size-asian="12pt" style:font-size-complex="12pt"/>
    </style:style>
    <style:style style:name="P217" style:family="paragraph" style:parent-style-name="Standard">
      <style:text-properties officeooo:rsid="01ba71d9"/>
    </style:style>
    <style:style style:name="P218" style:family="paragraph" style:parent-style-name="Standard">
      <style:paragraph-properties fo:text-align="start" style:justify-single-word="false"/>
      <style:text-properties fo:font-size="12pt" officeooo:paragraph-rsid="00d9eeb4" style:font-size-asian="12pt" style:font-size-complex="12pt"/>
    </style:style>
    <style:style style:name="P219" style:family="paragraph" style:parent-style-name="Standard">
      <style:text-properties fo:color="#000000" loext:opacity="100%" fo:font-size="12pt" fo:font-style="italic" style:font-size-asian="12pt" style:font-size-complex="12pt"/>
    </style:style>
    <style:style style:name="P220" style:family="paragraph" style:parent-style-name="Standard">
      <style:paragraph-properties fo:text-align="start" style:justify-single-word="false"/>
      <style:text-properties fo:color="#6f0000" loext:opacity="100%" style:font-name="Times New Roman" fo:font-size="12pt" fo:font-weight="bold" officeooo:paragraph-rsid="00db4feb" style:font-size-asian="12pt" style:font-weight-asian="bold" style:font-size-complex="12pt"/>
    </style:style>
    <style:style style:name="P221" style:family="paragraph" style:parent-style-name="Standard">
      <style:text-properties officeooo:rsid="002f9411" officeooo:paragraph-rsid="00995e28"/>
    </style:style>
    <style:style style:name="P222" style:family="paragraph" style:parent-style-name="Standard">
      <style:text-properties style:text-line-through-style="none" style:text-line-through-type="none" style:font-name="Times New Roman" fo:font-size="12pt" fo:language="ro" fo:country="RO" fo:font-style="normal" style:text-underline-style="none" fo:font-weight="normal" officeooo:rsid="00919ffc" officeooo:paragraph-rsid="00919ffc" style:font-size-asian="12pt" style:font-style-asian="normal" style:font-weight-asian="normal" style:font-size-complex="12pt"/>
    </style:style>
    <style:style style:name="P223" style:family="paragraph" style:parent-style-name="Text_20_body">
      <style:text-properties officeooo:rsid="0181270a" officeooo:paragraph-rsid="01bc10aa"/>
    </style:style>
    <style:style style:name="P224" style:family="paragraph" style:parent-style-name="Text_20_body">
      <style:text-properties style:font-name="Times New Roman" officeooo:rsid="01bc10aa" officeooo:paragraph-rsid="01bc10aa"/>
    </style:style>
    <style:style style:name="P225" style:family="paragraph" style:parent-style-name="Text_20_body">
      <style:text-properties style:font-name="Times New Roman"/>
    </style:style>
    <style:style style:name="P226" style:family="paragraph" style:parent-style-name="Text_20_body">
      <style:text-properties style:font-name="Times New Roman" officeooo:rsid="001b4722" officeooo:paragraph-rsid="01c26739"/>
    </style:style>
    <style:style style:name="P227" style:family="paragraph" style:parent-style-name="Text_20_body">
      <style:paragraph-properties fo:break-before="page"/>
      <style:text-properties style:font-name="Times New Roman"/>
    </style:style>
    <style:style style:name="P228" style:family="paragraph" style:parent-style-name="Text_20_body">
      <style:text-properties officeooo:rsid="0077e22a" officeooo:paragraph-rsid="00b58a1b"/>
    </style:style>
    <style:style style:name="P229" style:family="paragraph" style:parent-style-name="Text_20_body">
      <style:text-properties officeooo:paragraph-rsid="01c26739"/>
    </style:style>
    <style:style style:name="T1" style:family="text">
      <style:text-properties officeooo:rsid="00130c7d"/>
    </style:style>
    <style:style style:name="T2" style:family="text">
      <style:text-properties officeooo:rsid="0014ab73"/>
    </style:style>
    <style:style style:name="T3" style:family="text">
      <style:text-properties officeooo:rsid="001576db"/>
    </style:style>
    <style:style style:name="T4" style:family="text">
      <style:text-properties officeooo:rsid="001cbf10"/>
    </style:style>
    <style:style style:name="T5" style:family="text">
      <style:text-properties officeooo:rsid="001da7bc"/>
    </style:style>
    <style:style style:name="T6" style:family="text">
      <style:text-properties officeooo:rsid="001e198a"/>
    </style:style>
    <style:style style:name="T7" style:family="text">
      <style:text-properties officeooo:rsid="001ff57b"/>
    </style:style>
    <style:style style:name="T8" style:family="text">
      <style:text-properties officeooo:rsid="00230515"/>
    </style:style>
    <style:style style:name="T9" style:family="text">
      <style:text-properties officeooo:rsid="0024aded"/>
    </style:style>
    <style:style style:name="T10" style:family="text">
      <style:text-properties fo:language="ro" fo:country="RO"/>
    </style:style>
    <style:style style:name="T11" style:family="text">
      <style:text-properties fo:language="ro" fo:country="RO" officeooo:rsid="002eaf29"/>
    </style:style>
    <style:style style:name="T12" style:family="text">
      <style:text-properties fo:language="ro" fo:country="RO" officeooo:rsid="003ab854"/>
    </style:style>
    <style:style style:name="T13" style:family="text">
      <style:text-properties fo:language="ro" fo:country="RO" officeooo:rsid="0043a768"/>
    </style:style>
    <style:style style:name="T14" style:family="text">
      <style:text-properties fo:language="ro" fo:country="RO" officeooo:rsid="005ffa7f"/>
    </style:style>
    <style:style style:name="T15" style:family="text">
      <style:text-properties fo:language="ro" fo:country="RO" officeooo:rsid="007dba64"/>
    </style:style>
    <style:style style:name="T16" style:family="text">
      <style:text-properties fo:language="ro" fo:country="RO" officeooo:rsid="003d2830"/>
    </style:style>
    <style:style style:name="T17" style:family="text">
      <style:text-properties fo:language="ro" fo:country="RO" officeooo:rsid="00291a1d"/>
    </style:style>
    <style:style style:name="T18" style:family="text">
      <style:text-properties fo:language="ro" fo:country="RO" officeooo:rsid="00fc711d"/>
    </style:style>
    <style:style style:name="T19" style:family="text">
      <style:text-properties fo:font-style="italic" style:font-style-asian="italic"/>
    </style:style>
    <style:style style:name="T20" style:family="text">
      <style:text-properties fo:font-style="italic" style:font-style-asian="italic" style:font-name-complex="Times New Roman1"/>
    </style:style>
    <style:style style:name="T21" style:family="text">
      <style:text-properties fo:font-style="italic" style:font-style-asian="italic" style:font-name-complex="Times New Roman1" style:font-size-complex="12pt"/>
    </style:style>
    <style:style style:name="T22" style:family="text">
      <style:text-properties fo:font-style="italic" style:font-style-asian="italic" style:font-style-complex="italic"/>
    </style:style>
    <style:style style:name="T23" style:family="text">
      <style:text-properties fo:font-style="italic" style:font-name-asian="Times New Roman1" style:font-style-asian="italic"/>
    </style:style>
    <style:style style:name="T24" style:family="text">
      <style:text-properties officeooo:rsid="00291a1d"/>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2pt" officeooo:rsid="00b33172" style:font-size-asian="12pt" style:font-size-complex="12pt"/>
    </style:style>
    <style:style style:name="T28" style:family="text">
      <style:text-properties fo:font-size="12pt" officeooo:rsid="00cc8111" style:font-size-asian="12pt" style:font-size-complex="12pt"/>
    </style:style>
    <style:style style:name="T29" style:family="text">
      <style:text-properties fo:font-size="12pt" officeooo:rsid="002d1d68" style:font-size-asian="12pt"/>
    </style:style>
    <style:style style:name="T30" style:family="text">
      <style:text-properties fo:font-size="12pt" officeooo:rsid="00291a1d" style:font-size-asian="12pt"/>
    </style:style>
    <style:style style:name="T31" style:family="text">
      <style:text-properties fo:font-size="12pt" officeooo:rsid="014e5ec4" style:font-size-asian="12pt"/>
    </style:style>
    <style:style style:name="T32" style:family="text">
      <style:text-properties fo:font-size="12pt" officeooo:rsid="017bcab9" style:font-size-asian="12pt"/>
    </style:style>
    <style:style style:name="T33" style:family="text">
      <style:text-properties fo:font-size="12pt" fo:language="ro" fo:country="RO" style:font-size-asian="12pt"/>
    </style:style>
    <style:style style:name="T34" style:family="text">
      <style:text-properties fo:font-size="12pt" fo:language="ro" fo:country="RO" style:font-size-asian="12pt" style:font-size-complex="12pt"/>
    </style:style>
    <style:style style:name="T35" style:family="text">
      <style:text-properties fo:font-size="12pt" fo:language="ro" fo:country="RO" officeooo:rsid="002b8a5a" style:font-size-asian="12pt" style:font-size-complex="12pt"/>
    </style:style>
    <style:style style:name="T36" style:family="text">
      <style:text-properties fo:font-size="12pt" fo:language="ro" fo:country="RO" officeooo:rsid="00b3aed2" style:font-size-asian="12pt" style:font-size-complex="12pt"/>
    </style:style>
    <style:style style:name="T37" style:family="text">
      <style:text-properties fo:font-size="12pt" fo:language="ro" fo:country="RO" officeooo:rsid="003d2830" style:font-size-asian="12pt"/>
    </style:style>
    <style:style style:name="T38" style:family="text">
      <style:text-properties fo:font-size="12pt" fo:language="ro" fo:country="RO" officeooo:rsid="0037fbe3" style:font-size-asian="12pt"/>
    </style:style>
    <style:style style:name="T39" style:family="text">
      <style:text-properties fo:font-size="12pt" fo:language="ro" fo:country="RO" officeooo:rsid="0151d751" style:font-size-asian="12pt"/>
    </style:style>
    <style:style style:name="T40" style:family="text">
      <style:text-properties fo:font-size="12pt" fo:language="ro" fo:country="RO" officeooo:rsid="017c4e65" style:font-size-asian="12pt"/>
    </style:style>
    <style:style style:name="T41" style:family="text">
      <style:text-properties fo:font-size="12pt" fo:language="ro" fo:country="RO" officeooo:rsid="017ceb71" style:font-size-asian="12pt"/>
    </style:style>
    <style:style style:name="T42" style:family="text">
      <style:text-properties fo:font-size="12pt" fo:language="ro" fo:country="RO" officeooo:rsid="017e8f03" style:font-size-asian="12pt"/>
    </style:style>
    <style:style style:name="T43" style:family="text">
      <style:text-properties fo:font-size="12pt" fo:language="ro" fo:country="RO" officeooo:rsid="017eb548" style:font-size-asian="12pt"/>
    </style:style>
    <style:style style:name="T44" style:family="text">
      <style:text-properties fo:font-size="12pt" fo:font-style="italic" style:font-size-asian="12pt" style:font-style-asian="italic"/>
    </style:style>
    <style:style style:name="T45" style:family="text">
      <style:text-properties fo:font-size="12pt" fo:font-weight="bold" style:font-size-asian="12pt" style:font-weight-asian="bold"/>
    </style:style>
    <style:style style:name="T46" style:family="text">
      <style:text-properties style:font-name="Times New Roman"/>
    </style:style>
    <style:style style:name="T47" style:family="text">
      <style:text-properties style:font-name="Times New Roman" fo:language="ro" fo:country="RO"/>
    </style:style>
    <style:style style:name="T48" style:family="text">
      <style:text-properties style:font-name="Times New Roman" fo:language="ro" fo:country="RO" officeooo:rsid="0079350d"/>
    </style:style>
    <style:style style:name="T49" style:family="text">
      <style:text-properties style:font-name="Times New Roman" fo:language="ro" fo:country="RO" officeooo:rsid="0079d7a0"/>
    </style:style>
    <style:style style:name="T50" style:family="text">
      <style:text-properties style:font-name="Times New Roman" fo:language="ro" fo:country="RO" officeooo:rsid="0082614c"/>
    </style:style>
    <style:style style:name="T51" style:family="text">
      <style:text-properties style:font-name="Times New Roman" fo:language="ro" fo:country="RO" officeooo:rsid="0093ea8a"/>
    </style:style>
    <style:style style:name="T52" style:family="text">
      <style:text-properties style:font-name="Times New Roman" fo:language="ro" fo:country="RO" officeooo:rsid="00b58a1b"/>
    </style:style>
    <style:style style:name="T53" style:family="text">
      <style:text-properties style:font-name="Times New Roman" fo:language="ro" fo:country="RO" officeooo:rsid="00e2b50c"/>
    </style:style>
    <style:style style:name="T54" style:family="text">
      <style:text-properties style:font-name="Times New Roman" fo:language="ro" fo:country="RO" officeooo:rsid="0191b5a6"/>
    </style:style>
    <style:style style:name="T55" style:family="text">
      <style:text-properties style:font-name="Times New Roman" fo:language="ro" fo:country="RO" officeooo:rsid="0191d9a6"/>
    </style:style>
    <style:style style:name="T56" style:family="text">
      <style:text-properties style:font-name="Times New Roman" fo:language="ro" fo:country="RO" officeooo:rsid="01949585"/>
    </style:style>
    <style:style style:name="T57" style:family="text">
      <style:text-properties style:font-name="Times New Roman" fo:language="ro" fo:country="RO" officeooo:rsid="019563c6"/>
    </style:style>
    <style:style style:name="T58" style:family="text">
      <style:text-properties style:font-name="Times New Roman" fo:language="ro" fo:country="RO" officeooo:rsid="0196380e"/>
    </style:style>
    <style:style style:name="T59" style:family="text">
      <style:text-properties style:font-name="Times New Roman" fo:language="ro" fo:country="RO" officeooo:rsid="0197c650"/>
    </style:style>
    <style:style style:name="T60" style:family="text">
      <style:text-properties style:font-name="Times New Roman" fo:language="ro" fo:country="RO" officeooo:rsid="019989e5"/>
    </style:style>
    <style:style style:name="T61" style:family="text">
      <style:text-properties style:font-name="Times New Roman" fo:language="ro" fo:country="RO" officeooo:rsid="019cd629"/>
    </style:style>
    <style:style style:name="T62" style:family="text">
      <style:text-properties style:font-name="Times New Roman" fo:language="ro" fo:country="RO" officeooo:rsid="019d5fd9"/>
    </style:style>
    <style:style style:name="T63" style:family="text">
      <style:text-properties style:font-name="Times New Roman" fo:language="ro" fo:country="RO" officeooo:rsid="01b1adc2"/>
    </style:style>
    <style:style style:name="T64" style:family="text">
      <style:text-properties style:font-name="Times New Roman" fo:language="en" fo:country="US" officeooo:rsid="0082614c"/>
    </style:style>
    <style:style style:name="T65" style:family="text">
      <style:text-properties style:font-name="Times New Roman" style:font-name-complex="Times New Roman1"/>
    </style:style>
    <style:style style:name="T66" style:family="text">
      <style:text-properties style:font-name="Times New Roman" officeooo:rsid="00b58a1b"/>
    </style:style>
    <style:style style:name="T67" style:family="text">
      <style:text-properties style:font-name="Times New Roman" officeooo:rsid="001b4722"/>
    </style:style>
    <style:style style:name="T68" style:family="text">
      <style:text-properties style:font-name="Times New Roman" officeooo:rsid="00e99f7a"/>
    </style:style>
    <style:style style:name="T69" style:family="text">
      <style:text-properties style:font-name="Times New Roman" officeooo:rsid="00e7bc73"/>
    </style:style>
    <style:style style:name="T70" style:family="text">
      <style:text-properties style:font-name="Times New Roman" fo:font-size="11pt" style:font-size-asian="11pt"/>
    </style:style>
    <style:style style:name="T71" style:family="text">
      <style:text-properties style:font-name="Times New Roman" fo:font-size="11pt" officeooo:rsid="00fc711d" style:font-size-asian="11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officeooo:rsid="012dfd4e" style:font-size-asian="12pt" style:font-size-complex="12pt"/>
    </style:style>
    <style:style style:name="T74" style:family="text">
      <style:text-properties style:font-name="Times New Roman" fo:font-weight="bold" officeooo:rsid="001b4722" style:font-weight-asian="bold" style:font-weight-complex="bold"/>
    </style:style>
    <style:style style:name="T75" style:family="text">
      <style:text-properties style:font-name="Times New Roman" fo:font-weight="bold" officeooo:rsid="00e99f7a" style:font-weight-asian="bold" style:font-weight-complex="bold"/>
    </style:style>
    <style:style style:name="T76" style:family="text">
      <style:text-properties style:font-name="Times New Roman" fo:font-style="italic" fo:font-weight="bold" officeooo:rsid="001b4722" style:font-style-asian="italic" style:font-weight-asian="bold" style:font-style-complex="italic" style:font-weight-complex="bold"/>
    </style:style>
    <style:style style:name="T77" style:family="text">
      <style:text-properties style:font-name="Times New Roman" officeooo:rsid="013885f1"/>
    </style:style>
    <style:style style:name="T78" style:family="text">
      <style:text-properties style:font-name="Times New Roman" officeooo:rsid="01397529"/>
    </style:style>
    <style:style style:name="T79" style:family="text">
      <style:text-properties style:font-name="Times New Roman" officeooo:rsid="013a96b2"/>
    </style:style>
    <style:style style:name="T80" style:family="text">
      <style:text-properties style:font-name="Times New Roman" officeooo:rsid="013c6557"/>
    </style:style>
    <style:style style:name="T81" style:family="text">
      <style:text-properties style:font-name="Times New Roman" officeooo:rsid="015a6f4b"/>
    </style:style>
    <style:style style:name="T82" style:family="text">
      <style:text-properties style:font-name="Times New Roman" officeooo:rsid="01372513"/>
    </style:style>
    <style:style style:name="T83" style:family="text">
      <style:text-properties style:font-name="Times New Roman" officeooo:rsid="01820f33"/>
    </style:style>
    <style:style style:name="T84" style:family="text">
      <style:text-properties style:font-name="Times New Roman" officeooo:rsid="0183b8b8"/>
    </style:style>
    <style:style style:name="T85" style:family="text">
      <style:text-properties style:font-name="Times New Roman" officeooo:rsid="0185908a"/>
    </style:style>
    <style:style style:name="T86" style:family="text">
      <style:text-properties style:font-name="Times New Roman" officeooo:rsid="01863dc3"/>
    </style:style>
    <style:style style:name="T87" style:family="text">
      <style:text-properties style:font-name="Times New Roman" officeooo:rsid="01867dab"/>
    </style:style>
    <style:style style:name="T88" style:family="text">
      <style:text-properties style:font-name="Times New Roman" officeooo:rsid="0188518f"/>
    </style:style>
    <style:style style:name="T89" style:family="text">
      <style:text-properties style:font-name="Times New Roman" officeooo:rsid="01949585"/>
    </style:style>
    <style:style style:name="T90" style:family="text">
      <style:text-properties style:font-name="Times New Roman" officeooo:rsid="01bc10aa"/>
    </style:style>
    <style:style style:name="T91" style:family="text">
      <style:text-properties officeooo:rsid="005ffa7f"/>
    </style:style>
    <style:style style:name="T92" style:family="text">
      <style:text-properties style:font-name="Berkeley-Medium"/>
    </style:style>
    <style:style style:name="T93" style:family="text">
      <style:text-properties style:font-name="Berkeley-Medium" fo:font-size="12pt" style:font-size-asian="12pt" style:font-size-complex="12pt"/>
    </style:style>
    <style:style style:name="T94" style:family="text">
      <style:text-properties style:font-name="Berkeley-Medium" fo:font-size="12pt" officeooo:rsid="0111b061" style:font-size-asian="12pt" style:font-size-complex="12pt"/>
    </style:style>
    <style:style style:name="T95" style:family="text">
      <style:text-properties style:font-name="Berkeley-Medium" fo:font-style="italic" fo:font-weight="bold" style:font-style-asian="italic" style:font-weight-asian="bold" style:font-style-complex="italic" style:font-weight-complex="bold"/>
    </style:style>
    <style:style style:name="T96" style:family="text">
      <style:text-properties style:font-name="Berkeley-Italic" fo:font-style="italic" style:font-style-asian="italic"/>
    </style:style>
    <style:style style:name="T97" style:family="text">
      <style:text-properties style:font-name="Berkeley-Italic" fo:font-size="12pt" fo:font-style="italic" style:font-size-asian="12pt" style:font-style-asian="italic" style:font-size-complex="12pt"/>
    </style:style>
    <style:style style:name="T98" style:family="text">
      <style:text-properties style:font-name="Berkeley-Bold" fo:font-weight="bold" style:font-weight-asian="bold"/>
    </style:style>
    <style:style style:name="T99" style:family="text">
      <style:text-properties officeooo:rsid="0074fbb2"/>
    </style:style>
    <style:style style:name="T100" style:family="text">
      <style:text-properties fo:language="en" fo:country="US" officeooo:rsid="007dba64"/>
    </style:style>
    <style:style style:name="T101" style:family="text">
      <style:text-properties officeooo:rsid="008199f1"/>
    </style:style>
    <style:style style:name="T102" style:family="text">
      <style:text-properties style:text-line-through-style="none" style:text-line-through-type="none" style:text-position="43% 100%" fo:font-style="normal" style:text-underline-style="none" fo:font-weight="normal" style:font-style-asian="normal" style:font-weight-asian="normal"/>
    </style:style>
    <style:style style:name="T103" style:family="text">
      <style:text-properties style:text-line-through-style="none" style:text-line-through-type="none" fo:font-style="normal" style:text-underline-style="none" fo:font-weight="normal" style:font-style-asian="normal" style:font-weight-asian="normal"/>
    </style:style>
    <style:style style:name="T104" style:family="text">
      <style:text-properties style:text-line-through-style="none" style:text-line-through-type="none" fo:font-style="normal" style:text-underline-style="none" fo:font-weight="normal" officeooo:rsid="012f5d74" style:font-style-asian="normal" style:font-weight-asian="normal"/>
    </style:style>
    <style:style style:name="T105" style:family="text">
      <style:text-properties style:text-line-through-style="none" style:text-line-through-type="none" fo:font-style="normal" style:text-underline-style="none" fo:font-weight="bold" style:font-style-asian="normal" style:font-weight-asian="bold"/>
    </style:style>
    <style:style style:name="T106" style:family="text">
      <style:text-properties style:text-line-through-style="none" style:text-line-through-type="none" fo:font-style="italic" style:text-underline-style="none" fo:font-weight="normal" style:font-style-asian="italic" style:font-weight-asian="normal"/>
    </style:style>
    <style:style style:name="T107" style:family="text">
      <style:text-properties style:text-line-through-style="none" style:text-line-through-type="none" fo:font-style="italic" style:text-underline-style="none" fo:font-weight="bold" style:font-style-asian="italic" style:font-weight-asian="bold"/>
    </style:style>
    <style:style style:name="T108" style:family="text">
      <style:text-properties fo:color="#6f0000" loext:opacity="100%" style:text-line-through-style="none" style:text-line-through-type="none" fo:font-style="normal" style:text-underline-style="none" fo:font-weight="bold" style:font-style-asian="normal" style:font-weight-asian="bold"/>
    </style:style>
    <style:style style:name="T109" style:family="text">
      <style:text-properties fo:color="#6f0000" loext:opacity="100%" fo:font-weight="bold" style:font-weight-asian="bold"/>
    </style:style>
    <style:style style:name="T110" style:family="text">
      <style:text-properties fo:color="#6f0000" loext:opacity="100%" fo:font-weight="bold" officeooo:rsid="00db4feb" style:font-weight-asian="bold"/>
    </style:style>
    <style:style style:name="T111" style:family="text">
      <style:text-properties fo:color="#6f0000" loext:opacity="100%" fo:font-weight="bold" officeooo:rsid="0124bdb6" style:font-weight-asian="bold"/>
    </style:style>
    <style:style style:name="T112" style:family="text">
      <style:text-properties fo:color="#6f0000" loext:opacity="100%" fo:font-weight="bold" officeooo:rsid="01251ca4" style:font-weight-asian="bold"/>
    </style:style>
    <style:style style:name="T113" style:family="text">
      <style:text-properties fo:color="#6f0000" loext:opacity="100%" style:font-name="Times New Roman" fo:font-size="12pt" fo:font-weight="bold" officeooo:rsid="00db4feb" style:font-size-asian="12pt" style:font-weight-asian="bold" style:font-size-complex="12pt"/>
    </style:style>
    <style:style style:name="T114" style:family="text">
      <style:text-properties fo:color="#000000" loext:opacity="100%"/>
    </style:style>
    <style:style style:name="T115" style:family="text">
      <style:text-properties fo:color="#000000" loext:opacity="100%" style:font-name-complex="Times New Roman1" style:font-size-complex="12pt"/>
    </style:style>
    <style:style style:name="T116" style:family="text">
      <style:text-properties fo:color="#000000" loext:opacity="100%" fo:font-weight="bold" style:font-weight-asian="bold"/>
    </style:style>
    <style:style style:name="T117" style:family="text">
      <style:text-properties fo:color="#000000" loext:opacity="100%" fo:font-weight="bold" officeooo:rsid="0124bdb6" style:font-weight-asian="bold"/>
    </style:style>
    <style:style style:name="T118" style:family="text">
      <style:text-properties fo:color="#000000" loext:opacity="100%" officeooo:rsid="01200672"/>
    </style:style>
    <style:style style:name="T119" style:family="text">
      <style:text-properties fo:color="#000000" loext:opacity="100%" fo:font-size="12.3999996185303pt" fo:font-style="italic"/>
    </style:style>
    <style:style style:name="T120" style:family="text">
      <style:text-properties fo:color="#000000" loext:opacity="100%" fo:font-size="11.6999998092651pt"/>
    </style:style>
    <style:style style:name="T121" style:family="text">
      <style:text-properties fo:color="#000000" loext:opacity="100%" fo:font-size="11.6999998092651pt" fo:font-style="italic"/>
    </style:style>
    <style:style style:name="T122" style:family="text">
      <style:text-properties fo:color="#000000" loext:opacity="100%" fo:font-size="11.6999998092651pt" fo:font-style="italic" officeooo:rsid="01624ac0"/>
    </style:style>
    <style:style style:name="T123" style:family="text">
      <style:text-properties fo:color="#000000" loext:opacity="100%" fo:font-size="11.8999996185303pt" fo:font-style="italic"/>
    </style:style>
    <style:style style:name="T124" style:family="text">
      <style:text-properties fo:color="#000000" loext:opacity="100%" fo:font-size="11.4499998092651pt" fo:font-style="italic"/>
    </style:style>
    <style:style style:name="T125" style:family="text">
      <style:text-properties fo:color="#000000" loext:opacity="100%" fo:font-style="italic"/>
    </style:style>
    <style:style style:name="T126" style:family="text">
      <style:text-properties fo:color="#000000" loext:opacity="100%" fo:font-style="italic" officeooo:rsid="015ca5e6"/>
    </style:style>
    <style:style style:name="T127" style:family="text">
      <style:text-properties fo:color="#000000" loext:opacity="100%" fo:font-style="italic" officeooo:rsid="015e933e"/>
    </style:style>
    <style:style style:name="T128" style:family="text">
      <style:text-properties fo:color="#000000" loext:opacity="100%" fo:font-style="italic" officeooo:rsid="016e4e20"/>
    </style:style>
    <style:style style:name="T129" style:family="text">
      <style:text-properties fo:color="#000000" loext:opacity="100%" officeooo:rsid="015d729a"/>
    </style:style>
    <style:style style:name="T130" style:family="text">
      <style:text-properties fo:color="#000000" loext:opacity="100%" fo:font-size="11.8000001907349pt" fo:font-style="italic"/>
    </style:style>
    <style:style style:name="T131" style:family="text">
      <style:text-properties fo:color="#000000" loext:opacity="100%" fo:font-size="11.75pt"/>
    </style:style>
    <style:style style:name="T132" style:family="text">
      <style:text-properties fo:color="#000000" loext:opacity="100%" fo:font-size="11.75pt" fo:font-style="italic"/>
    </style:style>
    <style:style style:name="T133" style:family="text">
      <style:text-properties fo:color="#000000" loext:opacity="100%" fo:font-size="11.8500003814697pt" fo:font-style="italic"/>
    </style:style>
    <style:style style:name="T134" style:family="text">
      <style:text-properties fo:color="#000000" loext:opacity="100%" fo:font-size="12.25pt"/>
    </style:style>
    <style:style style:name="T135" style:family="text">
      <style:text-properties fo:color="#000000" loext:opacity="100%" fo:font-size="13.1999998092651pt" fo:font-style="italic"/>
    </style:style>
    <style:style style:name="T136" style:family="text">
      <style:text-properties fo:color="#000000" loext:opacity="100%" fo:font-size="11.9499998092651pt" fo:font-style="italic"/>
    </style:style>
    <style:style style:name="T137" style:family="text">
      <style:text-properties fo:color="#000000" loext:opacity="100%" fo:font-size="10.1000003814697pt" fo:font-style="italic"/>
    </style:style>
    <style:style style:name="T138" style:family="text">
      <style:text-properties fo:color="#000000" loext:opacity="100%" officeooo:rsid="01624ac0"/>
    </style:style>
    <style:style style:name="T139" style:family="text">
      <style:text-properties fo:color="#000000" loext:opacity="100%" officeooo:rsid="016e4e20"/>
    </style:style>
    <style:style style:name="T140" style:family="text">
      <style:text-properties officeooo:rsid="00b4ddd2"/>
    </style:style>
    <style:style style:name="T141" style:family="text">
      <style:text-properties officeooo:rsid="00b6bc1d"/>
    </style:style>
    <style:style style:name="T142" style:family="text">
      <style:text-properties officeooo:rsid="009b7158"/>
    </style:style>
    <style:style style:name="T143" style:family="text">
      <style:text-properties style:font-name-complex="Times New Roman1"/>
    </style:style>
    <style:style style:name="T144" style:family="text">
      <style:text-properties style:font-name-complex="Times New Roman1" style:font-size-complex="12pt"/>
    </style:style>
    <style:style style:name="T145" style:family="text">
      <style:text-properties officeooo:rsid="00f5dbc6" style:font-name-complex="Times New Roman1"/>
    </style:style>
    <style:style style:name="T146" style:family="text">
      <style:text-properties style:font-name-asian="Times New Roman1"/>
    </style:style>
    <style:style style:name="T147" style:family="text">
      <style:text-properties fo:color="#333333" loext:opacity="100%" style:font-name-asian="Times New Roman1" style:font-name-complex="Times New Roman1" style:font-size-complex="12pt"/>
    </style:style>
    <style:style style:name="T148" style:family="text">
      <style:text-properties fo:color="#252525" loext:opacity="100%" fo:background-color="#ffffff" loext:char-shading-value="0" style:font-name-complex="Arial" style:font-size-complex="10pt"/>
    </style:style>
    <style:style style:name="T149" style:family="text">
      <style:text-properties fo:color="#252525" loext:opacity="100%" fo:font-style="italic" fo:background-color="#ffffff" loext:char-shading-value="0" style:font-style-asian="italic" style:font-name-complex="Arial" style:font-size-complex="10pt" style:font-style-complex="italic"/>
    </style:style>
    <style:style style:name="T150" style:family="text">
      <style:text-properties fo:background-color="#f8f8f8" loext:char-shading-value="0"/>
    </style:style>
    <style:style style:name="T151" style:family="text">
      <style:text-properties officeooo:rsid="009e2665"/>
    </style:style>
    <style:style style:name="T152" style:family="text">
      <style:text-properties officeooo:rsid="009fac1d"/>
    </style:style>
    <style:style style:name="T153" style:family="text">
      <style:text-properties officeooo:rsid="00a3c475"/>
    </style:style>
    <style:style style:name="T154" style:family="text">
      <style:text-properties officeooo:rsid="00a42c5d"/>
    </style:style>
    <style:style style:name="T155" style:family="text">
      <style:text-properties officeooo:rsid="00291a1d" style:font-size-complex="12pt"/>
    </style:style>
    <style:style style:name="T156" style:family="text">
      <style:text-properties officeooo:rsid="00b855ef"/>
    </style:style>
    <style:style style:name="T157" style:family="text">
      <style:text-properties officeooo:rsid="00ba007c"/>
    </style:style>
    <style:style style:name="T158" style:family="text">
      <style:text-properties officeooo:rsid="00bc9125"/>
    </style:style>
    <style:style style:name="T159" style:family="text">
      <style:text-properties officeooo:rsid="00be808c"/>
    </style:style>
    <style:style style:name="T160" style:family="text">
      <style:text-properties officeooo:rsid="00c4a33b"/>
    </style:style>
    <style:style style:name="T161" style:family="text">
      <style:text-properties officeooo:rsid="00c563af"/>
    </style:style>
    <style:style style:name="T162" style:family="text">
      <style:text-properties fo:font-weight="bold" style:font-weight-asian="bold"/>
    </style:style>
    <style:style style:name="T163" style:family="text">
      <style:text-properties fo:font-weight="bold" style:font-weight-asian="bold" style:font-weight-complex="bold"/>
    </style:style>
    <style:style style:name="T164" style:family="text">
      <style:text-properties fo:font-weight="bold" officeooo:rsid="01008cc1" style:font-weight-asian="bold" style:font-weight-complex="bold"/>
    </style:style>
    <style:style style:name="T165" style:family="text">
      <style:text-properties fo:font-weight="bold" officeooo:rsid="00fd9ec1" style:font-weight-asian="bold" style:font-weight-complex="bold"/>
    </style:style>
    <style:style style:name="T166" style:family="text">
      <style:text-properties fo:font-weight="bold" officeooo:rsid="00fead8a" style:font-weight-asian="bold" style:font-weight-complex="bold"/>
    </style:style>
    <style:style style:name="T167" style:family="text">
      <style:text-properties officeooo:rsid="00656874"/>
    </style:style>
    <style:style style:name="T168" style:family="text">
      <style:text-properties officeooo:rsid="00668aa1"/>
    </style:style>
    <style:style style:name="T169" style:family="text">
      <style:text-properties officeooo:rsid="006fb1bb"/>
    </style:style>
    <style:style style:name="T170" style:family="text">
      <style:text-properties officeooo:rsid="006fb937"/>
    </style:style>
    <style:style style:name="T171" style:family="text">
      <style:text-properties officeooo:rsid="006f9308"/>
    </style:style>
    <style:style style:name="T172" style:family="text">
      <style:text-properties officeooo:rsid="006e44dc"/>
    </style:style>
    <style:style style:name="T173" style:family="text">
      <style:text-properties officeooo:rsid="00715fff"/>
    </style:style>
    <style:style style:name="T174" style:family="text">
      <style:text-properties officeooo:rsid="007195bc"/>
    </style:style>
    <style:style style:name="T175" style:family="text">
      <style:text-properties officeooo:rsid="00d55a81"/>
    </style:style>
    <style:style style:name="T176" style:family="text">
      <style:text-properties officeooo:rsid="00d6e6a0"/>
    </style:style>
    <style:style style:name="T177" style:family="text">
      <style:text-properties officeooo:rsid="00d7f6b4"/>
    </style:style>
    <style:style style:name="T178" style:family="text">
      <style:text-properties officeooo:rsid="00de3d52"/>
    </style:style>
    <style:style style:name="T179" style:family="text">
      <style:text-properties officeooo:rsid="00df1346"/>
    </style:style>
    <style:style style:name="T180" style:family="text">
      <style:text-properties officeooo:rsid="00e0dc75"/>
    </style:style>
    <style:style style:name="T181" style:family="text">
      <style:text-properties officeooo:rsid="00e37ed9"/>
    </style:style>
    <style:style style:name="T182" style:family="text">
      <style:text-properties officeooo:rsid="00e3d32a"/>
    </style:style>
    <style:style style:name="T183" style:family="text">
      <style:text-properties officeooo:rsid="00e58430"/>
    </style:style>
    <style:style style:name="T184" style:family="text">
      <style:text-properties officeooo:rsid="00e5b823"/>
    </style:style>
    <style:style style:name="T185" style:family="text">
      <style:text-properties officeooo:rsid="00e77f3f"/>
    </style:style>
    <style:style style:name="T186" style:family="text">
      <style:text-properties officeooo:rsid="00eb6a8d"/>
    </style:style>
    <style:style style:name="T187" style:family="text">
      <style:text-properties officeooo:rsid="00ece66c"/>
    </style:style>
    <style:style style:name="T188" style:family="text">
      <style:text-properties officeooo:rsid="00ed1e00"/>
    </style:style>
    <style:style style:name="T189" style:family="text">
      <style:text-properties officeooo:rsid="00f1c052"/>
    </style:style>
    <style:style style:name="T190" style:family="text">
      <style:text-properties officeooo:rsid="00f490d3"/>
    </style:style>
    <style:style style:name="T191" style:family="text">
      <style:text-properties officeooo:rsid="00fc711d"/>
    </style:style>
    <style:style style:name="T192" style:family="text">
      <style:text-properties officeooo:rsid="0109c0d1"/>
    </style:style>
    <style:style style:name="T193" style:family="text">
      <style:text-properties officeooo:rsid="010ba696"/>
    </style:style>
    <style:style style:name="T194" style:family="text">
      <style:text-properties officeooo:rsid="010c79f9"/>
    </style:style>
    <style:style style:name="T195" style:family="text">
      <style:text-properties officeooo:rsid="010f296c"/>
    </style:style>
    <style:style style:name="T196" style:family="text">
      <style:text-properties fo:color="#729fcf" loext:opacity="100%" style:font-name="Berkeley-Medium" fo:font-size="12pt" fo:font-style="italic" fo:font-weight="bold" officeooo:rsid="0111b061" style:font-size-asian="12pt" style:font-style-asian="italic" style:font-weight-asian="bold" style:font-size-complex="12pt" style:font-style-complex="italic" style:font-weight-complex="bold"/>
    </style:style>
    <style:style style:name="T197" style:family="text">
      <style:text-properties fo:color="#729fcf" loext:opacity="100%" fo:font-weight="bold" officeooo:rsid="01124e00" style:font-weight-asian="bold" style:font-weight-complex="bold"/>
    </style:style>
    <style:style style:name="T198" style:family="text">
      <style:text-properties officeooo:rsid="01124e00"/>
    </style:style>
    <style:style style:name="T199" style:family="text">
      <style:text-properties officeooo:rsid="0115f770"/>
    </style:style>
    <style:style style:name="T200" style:family="text">
      <style:text-properties officeooo:rsid="01161c8c"/>
    </style:style>
    <style:style style:name="T201" style:family="text">
      <style:text-properties officeooo:rsid="0116c9fe"/>
    </style:style>
    <style:style style:name="T202" style:family="text">
      <style:text-properties officeooo:rsid="011a78a6"/>
    </style:style>
    <style:style style:name="T203" style:family="text">
      <style:text-properties officeooo:rsid="011eacd8"/>
    </style:style>
    <style:style style:name="T204" style:family="text">
      <style:text-properties officeooo:rsid="011f5cf6"/>
    </style:style>
    <style:style style:name="T205" style:family="text">
      <style:text-properties officeooo:rsid="01207d28"/>
    </style:style>
    <style:style style:name="T206" style:family="text">
      <style:text-properties officeooo:rsid="01264113"/>
    </style:style>
    <style:style style:name="T207" style:family="text">
      <style:text-properties officeooo:rsid="012892be"/>
    </style:style>
    <style:style style:name="T208" style:family="text">
      <style:text-properties officeooo:rsid="0129b173"/>
    </style:style>
    <style:style style:name="T209" style:family="text">
      <style:text-properties officeooo:rsid="012d1013"/>
    </style:style>
    <style:style style:name="T210" style:family="text">
      <style:text-properties officeooo:rsid="01317c99"/>
    </style:style>
    <style:style style:name="T211" style:family="text">
      <style:text-properties officeooo:rsid="01367fa0"/>
    </style:style>
    <style:style style:name="T212" style:family="text">
      <style:text-properties officeooo:rsid="01372513"/>
    </style:style>
    <style:style style:name="T213" style:family="text">
      <style:text-properties officeooo:rsid="01386909"/>
    </style:style>
    <style:style style:name="T214" style:family="text">
      <style:text-properties officeooo:rsid="013d77c3"/>
    </style:style>
    <style:style style:name="T215" style:family="text">
      <style:text-properties officeooo:rsid="013f091f"/>
    </style:style>
    <style:style style:name="T216" style:family="text">
      <style:text-properties officeooo:rsid="0140a0d6"/>
    </style:style>
    <style:style style:name="T217" style:family="text">
      <style:text-properties officeooo:rsid="00fcae00"/>
    </style:style>
    <style:style style:name="T218" style:family="text">
      <style:text-properties fo:color="#5eb91e" loext:opacity="100%" fo:font-weight="bold" style:font-weight-asian="bold" style:font-weight-complex="bold"/>
    </style:style>
    <style:style style:name="T219" style:family="text">
      <style:text-properties fo:color="#00a933" loext:opacity="100%"/>
    </style:style>
    <style:style style:name="T220" style:family="text">
      <style:text-properties fo:color="#00a933" loext:opacity="100%" fo:font-weight="bold" style:font-weight-asian="bold" style:font-weight-complex="bold"/>
    </style:style>
    <style:style style:name="T221" style:family="text">
      <style:text-properties fo:color="#00a933" loext:opacity="100%" fo:font-size="12pt" fo:language="ro" fo:country="RO" officeooo:rsid="0032c9cd" style:font-size-asian="12pt"/>
    </style:style>
    <style:style style:name="T222" style:family="text">
      <style:text-properties fo:color="#00a933" loext:opacity="100%" fo:font-size="12pt" fo:language="ro" fo:country="RO" fo:font-weight="bold" officeooo:rsid="0032c9cd" style:font-size-asian="12pt" style:font-weight-asian="bold" style:font-weight-complex="bold"/>
    </style:style>
    <style:style style:name="T223" style:family="text">
      <style:text-properties fo:color="#00a933" loext:opacity="100%" fo:font-size="12pt" fo:font-style="italic" fo:font-weight="bold" style:font-size-asian="12pt" style:font-style-asian="italic" style:font-weight-asian="bold" style:font-weight-complex="bold"/>
    </style:style>
    <style:style style:name="T224" style:family="text">
      <style:text-properties fo:color="#00a933" loext:opacity="100%" fo:font-size="12pt" fo:font-weight="bold" style:font-size-asian="12pt" style:font-weight-asian="bold" style:font-weight-complex="bold"/>
    </style:style>
    <style:style style:name="T225" style:family="text">
      <style:text-properties officeooo:rsid="0147ff0a"/>
    </style:style>
    <style:style style:name="T226" style:family="text">
      <style:text-properties officeooo:rsid="0157d4c0"/>
    </style:style>
    <style:style style:name="T227" style:family="text">
      <style:text-properties officeooo:rsid="016f97ee"/>
    </style:style>
    <style:style style:name="T228" style:family="text">
      <style:text-properties officeooo:rsid="01775617"/>
    </style:style>
    <style:style style:name="T229" style:family="text">
      <style:text-properties officeooo:rsid="017fb64b"/>
    </style:style>
    <style:style style:name="T230" style:family="text">
      <style:text-properties officeooo:rsid="018ce97c"/>
    </style:style>
    <style:style style:name="T231" style:family="text">
      <style:text-properties officeooo:rsid="01949585"/>
    </style:style>
    <style:style style:name="T232" style:family="text">
      <style:text-properties officeooo:rsid="019d85da"/>
    </style:style>
    <style:style style:name="T233" style:family="text">
      <style:text-properties officeooo:rsid="019e21d5"/>
    </style:style>
    <style:style style:name="T234" style:family="text">
      <style:text-properties officeooo:rsid="019e8b60"/>
    </style:style>
    <style:style style:name="T235" style:family="text">
      <style:text-properties officeooo:rsid="01a13e99"/>
    </style:style>
    <style:style style:name="T236" style:family="text">
      <style:text-properties officeooo:rsid="01a25fde"/>
    </style:style>
    <style:style style:name="T237" style:family="text">
      <style:text-properties officeooo:rsid="01a8a80c"/>
    </style:style>
    <style:style style:name="T238" style:family="text">
      <style:text-properties officeooo:rsid="01acb41b"/>
    </style:style>
    <style:style style:name="T239" style:family="text">
      <style:text-properties officeooo:rsid="01ad1685"/>
    </style:style>
    <style:style style:name="T240" style:family="text">
      <style:text-properties officeooo:rsid="01adad00"/>
    </style:style>
    <style:style style:name="T241" style:family="text">
      <style:text-properties officeooo:rsid="01ae46c2"/>
    </style:style>
    <style:style style:name="T242" style:family="text">
      <style:text-properties officeooo:rsid="01b7bc3a"/>
    </style:style>
    <style:style style:name="T243" style:family="text">
      <style:text-properties officeooo:rsid="01b8ded9"/>
    </style:style>
    <style:style style:name="T244" style:family="text">
      <style:text-properties officeooo:rsid="01b98834"/>
    </style:style>
    <style:style style:name="T245" style:family="text">
      <style:text-properties officeooo:rsid="01b9ff1f"/>
    </style:style>
    <style:style style:name="T246" style:family="text">
      <style:text-properties officeooo:rsid="01ba3e6b"/>
    </style:style>
    <style:style style:name="T247" style:family="text">
      <style:text-properties officeooo:rsid="01bcf2b9"/>
    </style:style>
    <style:style style:name="T248" style:family="text">
      <style:text-properties officeooo:rsid="01be93dd"/>
    </style:style>
    <style:style style:name="T249" style:family="text">
      <style:text-properties fo:font-style="normal" officeooo:rsid="01bff778" style:font-style-asian="normal" style:font-style-complex="normal"/>
    </style:style>
    <style:style style:name="T250" style:family="text">
      <style:text-properties officeooo:rsid="01c0abb1"/>
    </style:style>
    <style:style style:name="T251" style:family="text">
      <style:text-properties officeooo:rsid="01c0af0f"/>
    </style:style>
    <style:style style:name="T252" style:family="text">
      <style:text-properties officeooo:rsid="01c18e85"/>
    </style:style>
    <style:style style:name="T253" style:family="text">
      <style:text-properties officeooo:rsid="01c2673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3" text:outline-level="1"><text:bookmark-start text:name="__RefHeading___Toc4973_2397196140"/>Curs de apologetica evangheliilor și a cărții Geneza<text:bookmark-end text:name="__RefHeading___Toc4973_2397196140"/></text:h>
      <text:p text:style-name="P1"/>
      <text:h text:style-name="P204" text:outline-level="2"><text:bookmark-start text:name="__RefHeading___Toc4975_2397196140"/><text:span text:style-name="T246">Lecția 2: </text:span><text:span text:style-name="T3">Geneza </text:span><text:span text:style-name="T2">și </text:span><text:span text:style-name="T1">polemica religioasă: </text:span>Creaţionismul biblic şi alte creaţionisme <text:span text:style-name="T246">religioase</text:span><text:bookmark-end text:name="__RefHeading___Toc4975_2397196140"/></text:h>
      <text:p text:style-name="P225"/>
      <text:table-of-content text:style-name="Sect1" text:name="Table of Contents1">
        <text:table-of-content-source text:outline-level="10">
          <text:index-title-template text:style-name="Contents_20_Heading">Conți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ținut</text:p>
          </text:index-title>
          <text:p text:style-name="P193"><text:a xlink:type="simple" xlink:href="#__RefHeading___Toc4973_2397196140" text:style-name="Index_20_Link" text:visited-style-name="Index_20_Link">Curs de apologetica evangheliilor și a cărții Geneza<text:tab/>1</text:a></text:p>
          <text:p text:style-name="P194"><text:a xlink:type="simple" xlink:href="#__RefHeading___Toc4975_2397196140" text:style-name="Index_20_Link" text:visited-style-name="Index_20_Link">Lecția 2: Geneza și polemica religioasă: Creaţionismul biblic şi alte creaţionisme religioase<text:tab/>1</text:a></text:p>
          <text:p text:style-name="P196"><text:a xlink:type="simple" xlink:href="#__RefHeading___Toc4977_2397196140" text:style-name="Index_20_Link" text:visited-style-name="Index_20_Link"><text:span text:style-name="Index_20_Link"/></text:a></text:p>
          <text:p text:style-name="P196"><text:a xlink:type="simple" xlink:href="#__RefHeading___Toc4977_2397196140" text:style-name="Index_20_Link" text:visited-style-name="Index_20_Link">Introducere<text:tab/>4</text:a></text:p>
          <text:p text:style-name="P198"><text:a xlink:type="simple" xlink:href="#__RefHeading___Toc4979_2397196140" text:style-name="Index_20_Link" text:visited-style-name="Index_20_Link">Studii recente<text:tab/>4</text:a></text:p>
          <text:p text:style-name="P200"><text:a xlink:type="simple" xlink:href="#__RefHeading___Toc4981_2397196140" text:style-name="Index_20_Link" text:visited-style-name="Index_20_Link">RICHARD S. HESS Genesis 1-2 and· Recent Studies of Ancient Texts, Science &amp; Christian Belief, (1995) 7, 141-149<text:tab/>4</text:a></text:p>
          <text:p text:style-name="P201"><text:a xlink:type="simple" xlink:href="#__RefHeading___Toc4983_2397196140" text:style-name="Index_20_Link" text:visited-style-name="Index_20_Link">Concluziile lui Hess despre polemica religioasă din Geneza<text:tab/>4</text:a></text:p>
          <text:p text:style-name="P200"><text:a xlink:type="simple" xlink:href="#__RefHeading___Toc4985_2397196140" text:style-name="Index_20_Link" text:visited-style-name="Index_20_Link">J. Lennox, Seven days that divide the world, </text:a><text:a xlink:type="simple" xlink:href="#__RefHeading___Toc4985_2397196140" text:style-name="Index_20_Link" text:visited-style-name="Index_20_Link">Zondervan: 2011.</text:a><text:a xlink:type="simple" xlink:href="#__RefHeading___Toc4985_2397196140" text:style-name="Index_20_Link" text:visited-style-name="Index_20_Link"><text:tab/>5</text:a></text:p>
          <text:p text:style-name="P201"><text:a xlink:type="simple" xlink:href="#__RefHeading___Toc4987_2397196140" text:style-name="Index_20_Link" text:visited-style-name="Index_20_Link">Text structurat secvențial și poetic, p.120,<text:tab/>5</text:a></text:p>
          <text:p text:style-name="P201"><text:a xlink:type="simple" xlink:href="#__RefHeading___Toc4989_2397196140" text:style-name="Index_20_Link" text:visited-style-name="Index_20_Link">Paralelism polemic religios antic, p. 122<text:tab/>5</text:a></text:p>
          <text:p text:style-name="P196"><text:a xlink:type="simple" xlink:href="#__RefHeading___Toc4993_2397196140" text:style-name="Index_20_Link" text:visited-style-name="Index_20_Link"><text:span text:style-name="Index_20_Link"/></text:a></text:p>
          <text:p text:style-name="P196"><text:a xlink:type="simple" xlink:href="#__RefHeading___Toc4993_2397196140" text:style-name="Index_20_Link" text:visited-style-name="Index_20_Link">1. Polemici religioase antice<text:tab/>5</text:a></text:p>
          <text:p text:style-name="P198"><text:a xlink:type="simple" xlink:href="#__RefHeading___Toc4995_2397196140" text:style-name="Index_20_Link" text:visited-style-name="Index_20_Link">a. Creaţia la egipteni<text:tab/>6</text:a></text:p>
          <text:p text:style-name="P200"><text:a xlink:type="simple" xlink:href="#__RefHeading___Toc4997_2397196140" text:style-name="Index_20_Link" text:visited-style-name="Index_20_Link">Miturile din Memphis<text:tab/>6</text:a></text:p>
          <text:p text:style-name="P200"><text:a xlink:type="simple" xlink:href="#__RefHeading___Toc4999_2397196140" text:style-name="Index_20_Link" text:visited-style-name="Index_20_Link">Miturile din Hermopolis<text:tab/>7</text:a></text:p>
          <text:p text:style-name="P200"><text:a xlink:type="simple" xlink:href="#__RefHeading___Toc5001_2397196140" text:style-name="Index_20_Link" text:visited-style-name="Index_20_Link">Miturile din Heliopolis<text:tab/>7</text:a></text:p>
          <text:p text:style-name="P198"><text:a xlink:type="simple" xlink:href="#__RefHeading___Toc5003_2397196140" text:style-name="Index_20_Link" text:visited-style-name="Index_20_Link">b. Creaţia la babilonieni şi asirieni, în Mesopotamia<text:tab/>7</text:a></text:p>
          <text:p text:style-name="P198"><text:a xlink:type="simple" xlink:href="#__RefHeading___Toc5005_2397196140" text:style-name="Index_20_Link" text:visited-style-name="Index_20_Link">c. Creaţia la hittiţi şi canaaniţi<text:tab/>9</text:a></text:p>
          <text:p text:style-name="P198"><text:a xlink:type="simple" xlink:href="#__RefHeading___Toc5007_2397196140" text:style-name="Index_20_Link" text:visited-style-name="Index_20_Link">2.d. Etica şi scopul existenţei umane<text:tab/>10</text:a></text:p>
          <text:p text:style-name="P200"><text:a xlink:type="simple" xlink:href="#__RefHeading___Toc5009_2397196140" text:style-name="Index_20_Link" text:visited-style-name="Index_20_Link">Natura umană şi cea divină<text:tab/>10</text:a></text:p>
          <text:p text:style-name="P200"><text:a xlink:type="simple" xlink:href="#__RefHeading___Toc5011_2397196140" text:style-name="Index_20_Link" text:visited-style-name="Index_20_Link">Elemente despre originea răului universal<text:tab/>11</text:a></text:p>
          <text:p text:style-name="P196"><text:a xlink:type="simple" xlink:href="#__RefHeading___Toc5013_2397196140" text:style-name="Index_20_Link" text:visited-style-name="Index_20_Link"><text:span text:style-name="Index_20_Link"/></text:a></text:p>
          <text:p text:style-name="P196"><text:a xlink:type="simple" xlink:href="#__RefHeading___Toc5013_2397196140" text:style-name="Index_20_Link" text:visited-style-name="Index_20_Link">2a. Polemici contemporane (I): creaționism islamic<text:tab/>12</text:a></text:p>
          <text:p text:style-name="P198"><text:a xlink:type="simple" xlink:href="#__RefHeading___Toc5015_2397196140" text:style-name="Index_20_Link" text:visited-style-name="Index_20_Link">Harun Yahya – şi apărarea creaţionismului – general, dar mai ales islamic. Prietenul care te conduce la Allah şi la Coran.<text:tab/>12</text:a></text:p>
          <text:p text:style-name="P198"><text:a xlink:type="simple" xlink:href="#__RefHeading___Toc5017_2397196140" text:style-name="Index_20_Link" text:visited-style-name="Index_20_Link">Kamilla Khan, Creation of the Universe. The true description of Islam, Mount Pleasant, MI: Tawakkula, 2010<text:tab/>13</text:a></text:p>
          <text:p text:style-name="P198"><text:a xlink:type="simple" xlink:href="#__RefHeading___Toc5019_2397196140" text:style-name="Index_20_Link" text:visited-style-name="Index_20_Link">T.O. Shanavas, Creation and / or evalution. An Islamic Perspective, ch. 7. Exegeză islamică pe Geneza şi lauda virtuţilor ştiinţifice evoluţioniste ale islamului, Coranului.<text:tab/>15</text:a></text:p>
          <text:p text:style-name="P201"><text:a xlink:type="simple" xlink:href="#__RefHeading___Toc5021_2397196140" text:style-name="Index_20_Link" text:visited-style-name="Index_20_Link">Read in the name of thy Sustainer (Rabb), who has created; created man out of a germ-cell. (Qur’an: 96: 1-2)<text:tab/>15</text:a></text:p>
          <text:p text:style-name="P201"><text:a xlink:type="simple" xlink:href="#__RefHeading___Toc5023_2397196140" text:style-name="Index_20_Link" text:visited-style-name="Index_20_Link">Este Islamul oportunist?<text:tab/>16</text:a></text:p>
          <text:p text:style-name="P198"><text:a xlink:type="simple" xlink:href="#__RefHeading___Toc5025_2397196140" text:style-name="Index_20_Link" text:visited-style-name="Index_20_Link">Maurice Boucaille, The Bible, the Quran and Science<text:tab/>16</text:a></text:p>
          <text:p text:style-name="P200"><text:a xlink:type="simple" xlink:href="#__RefHeading___Toc5027_2397196140" text:style-name="Index_20_Link" text:visited-style-name="Index_20_Link">THE QUR'AN does not lay down a sequence for the creation of the earth and heavens<text:tab/>18</text:a></text:p>
          <text:p text:style-name="P200"><text:a xlink:type="simple" xlink:href="#__RefHeading___Toc5029_2397196140" text:style-name="Index_20_Link" text:visited-style-name="Index_20_Link">The 7 worlds were created în 6 periods<text:tab/>18</text:a></text:p>
          <text:p text:style-name="P200"><text:a xlink:type="simple" xlink:href="#__RefHeading___Toc5031_2397196140" text:style-name="Index_20_Link" text:visited-style-name="Index_20_Link">Creation of life în water<text:tab/>19</text:a></text:p>
          <text:p text:style-name="P200"><text:a xlink:type="simple" xlink:href="#__RefHeading___Toc5033_2397196140" text:style-name="Index_20_Link" text:visited-style-name="Index_20_Link">Creation of man and of reproduction<text:tab/>20</text:a></text:p>
          <text:p text:style-name="P201"><text:a xlink:type="simple" xlink:href="#__RefHeading___Toc5035_2397196140" text:style-name="Index_20_Link" text:visited-style-name="Index_20_Link">1. Fertilization is Performed by Only a Very Small Volume of Liquid.<text:tab/>21</text:a></text:p>
          <text:p text:style-name="P201"><text:soft-page-break/><text:a xlink:type="simple" xlink:href="#__RefHeading___Toc5037_2397196140" text:style-name="Index_20_Link" text:visited-style-name="Index_20_Link">2. The Constituents of the Fertilizing Liquid. Biological details for reproduction – in Coran<text:tab/>21</text:a></text:p>
          <text:p text:style-name="P201"><text:a xlink:type="simple" xlink:href="#__RefHeading___Toc5039_2397196140" text:style-name="Index_20_Link" text:visited-style-name="Index_20_Link">3. The Implantation of the Egg In the Female Genital Organs.<text:tab/>23</text:a></text:p>
          <text:p text:style-name="P201"><text:a xlink:type="simple" xlink:href="#__RefHeading___Toc5041_2397196140" text:style-name="Index_20_Link" text:visited-style-name="Index_20_Link">4. Evolution of the Embryo inside the Uterus.<text:tab/>23</text:a></text:p>
          <text:p text:style-name="P198"><text:a xlink:type="simple" xlink:href="#__RefHeading___Toc5043_2397196140" text:style-name="Index_20_Link" text:visited-style-name="Index_20_Link">XN Apologet Sam Shamoun, The days of Creation în the Quran: Literal days or indefinite periods of time?<text:tab/>25</text:a></text:p>
          <text:p text:style-name="P200"><text:a xlink:type="simple" xlink:href="#__RefHeading___Toc5045_2397196140" text:style-name="Index_20_Link" text:visited-style-name="Index_20_Link">Our Objections To The Muslim Claims<text:tab/>25</text:a></text:p>
          <text:p text:style-name="P201"><text:a xlink:type="simple" xlink:href="#__RefHeading___Toc5047_2397196140" text:style-name="Index_20_Link" text:visited-style-name="Index_20_Link">XN Sam Shamoun conclusion<text:tab/>30</text:a></text:p>
          <text:p text:style-name="P198"><text:a xlink:type="simple" xlink:href="#__RefHeading___Toc5049_2397196140" text:style-name="Index_20_Link" text:visited-style-name="Index_20_Link">Totuşi, discuţia continuă…<text:tab/>30</text:a></text:p>
          <text:p text:style-name="P196"><text:a xlink:type="simple" xlink:href="#__RefHeading___Toc5051_2397196140" text:style-name="Index_20_Link" text:visited-style-name="Index_20_Link"><text:span text:style-name="Index_20_Link"/></text:a></text:p>
          <text:p text:style-name="P196"><text:a xlink:type="simple" xlink:href="#__RefHeading___Toc5051_2397196140" text:style-name="Index_20_Link" text:visited-style-name="Index_20_Link">2b. Polemici contemporane (II): creaționism hindus<text:tab/>32</text:a></text:p>
          <text:p text:style-name="P198"><text:a xlink:type="simple" xlink:href="#__RefHeading___Toc4991_2397196140" text:style-name="Index_20_Link" text:visited-style-name="Index_20_Link"><text:span text:style-name="Index_20_Link"/></text:a></text:p>
          <text:p text:style-name="P198"><text:a xlink:type="simple" xlink:href="#__RefHeading___Toc4991_2397196140" text:style-name="Index_20_Link" text:visited-style-name="Index_20_Link">McClintock and Strong’s Cyclopedia: Vedele și Geneza<text:tab/>32</text:a></text:p>
          <text:p text:style-name="P198"><text:a xlink:type="simple" xlink:href="#__RefHeading___Toc5053_2397196140" text:style-name="Index_20_Link" text:visited-style-name="Index_20_Link">Scrierile hinduse și creationismul<text:tab/>33</text:a></text:p>
          <text:p text:style-name="P198"><text:a xlink:type="simple" xlink:href="#__RefHeading___Toc5055_2397196140" text:style-name="Index_20_Link" text:visited-style-name="Index_20_Link"><text:span text:style-name="Index_20_Link"/></text:a></text:p>
          <text:p text:style-name="P198"><text:a xlink:type="simple" xlink:href="#__RefHeading___Toc5055_2397196140" text:style-name="Index_20_Link" text:visited-style-name="Index_20_Link">Rig-veda, şi începutul universului (app. 1500-1800)<text:tab/>34</text:a></text:p>
          <text:p text:style-name="P200"><text:a xlink:type="simple" xlink:href="#__RefHeading___Toc5057_2397196140" text:style-name="Index_20_Link" text:visited-style-name="Index_20_Link">The Nāsadīya Sūkta na-asat – not (even) the non-existent<text:tab/>34</text:a></text:p>
          <text:p text:style-name="P200"><text:a xlink:type="simple" xlink:href="#__RefHeading___Toc5059_2397196140" text:style-name="Index_20_Link" text:visited-style-name="Index_20_Link">Translation 1<text:tab/>34</text:a></text:p>
          <text:p text:style-name="P200"><text:a xlink:type="simple" xlink:href="#__RefHeading___Toc5061_2397196140" text:style-name="Index_20_Link" text:visited-style-name="Index_20_Link">Translation 2<text:tab/>35</text:a></text:p>
          <text:p text:style-name="P201"><text:a xlink:type="simple" xlink:href="#__RefHeading___Toc5063_2397196140" text:style-name="Index_20_Link" text:visited-style-name="Index_20_Link">HYMN CXXIX. Creation.<text:tab/>35</text:a></text:p>
          <text:p text:style-name="P201"><text:a xlink:type="simple" xlink:href="#__RefHeading___Toc5065_2397196140" text:style-name="Index_20_Link" text:visited-style-name="Index_20_Link">HYMN CXXX. Creation.<text:tab/>35</text:a></text:p>
          <text:p text:style-name="P200"><text:a xlink:type="simple" xlink:href="#__RefHeading___Toc5067_2397196140" text:style-name="Index_20_Link" text:visited-style-name="Index_20_Link">Translation 3<text:tab/>36</text:a></text:p>
          <text:p text:style-name="P201"><text:a xlink:type="simple" xlink:href="#__RefHeading___Toc5069_2397196140" text:style-name="Index_20_Link" text:visited-style-name="Index_20_Link">1.10.129 Mantra 129 – Creation (translator: Prajapati Paramesthin)<text:tab/>36</text:a></text:p>
          <text:p text:style-name="P201"><text:a xlink:type="simple" xlink:href="#__RefHeading___Toc5071_2397196140" text:style-name="Index_20_Link" text:visited-style-name="Index_20_Link">1.10.130 Mantra 130 – Creation (translator: Yajna Prajapatya)<text:tab/>36</text:a></text:p>
          <text:p text:style-name="P201"><text:a xlink:type="simple" xlink:href="#__RefHeading___Toc5073_2397196140" text:style-name="Index_20_Link" text:visited-style-name="Index_20_Link">1.10.190 Mantra 190 – Creation (translator: Aghamarsana Madhucchandas)<text:tab/>36</text:a></text:p>
          <text:p text:style-name="P200"><text:a xlink:type="simple" xlink:href="#__RefHeading___Toc5075_2397196140" text:style-name="Index_20_Link" text:visited-style-name="Index_20_Link">Translation 4<text:tab/>37</text:a></text:p>
          <text:p text:style-name="P201"><text:a xlink:type="simple" xlink:href="#__RefHeading___Toc5077_2397196140" text:style-name="Index_20_Link" text:visited-style-name="Index_20_Link">Mandala 10.129, HYMN CXXIX. Creation.<text:tab/>37</text:a></text:p>
          <text:p text:style-name="P201"><text:a xlink:type="simple" xlink:href="#__RefHeading___Toc5079_2397196140" text:style-name="Index_20_Link" text:visited-style-name="Index_20_Link">Mandala 10.130, HYMN CXXX. Creation.<text:tab/>37</text:a></text:p>
          <text:p text:style-name="P198"><text:a xlink:type="simple" xlink:href="#__RefHeading___Toc5081_2397196140" text:style-name="Index_20_Link" text:visited-style-name="Index_20_Link"><text:span text:style-name="Index_20_Link"/></text:a></text:p>
          <text:p text:style-name="P198"><text:a xlink:type="simple" xlink:href="#__RefHeading___Toc5081_2397196140" text:style-name="Index_20_Link" text:visited-style-name="Index_20_Link">Manusmriti şi crearea omului (Manu’s rights… AD 50)<text:tab/>37</text:a></text:p>
          <text:p text:style-name="P200"><text:a xlink:type="simple" xlink:href="#__RefHeading___Toc5083_2397196140" text:style-name="Index_20_Link" text:visited-style-name="Index_20_Link">Sumar despre Manusmriti<text:tab/>37</text:a></text:p>
          <text:p text:style-name="P200"><text:a xlink:type="simple" xlink:href="#__RefHeading___Toc5085_2397196140" text:style-name="Index_20_Link" text:visited-style-name="Index_20_Link">Creation in Manusmriti<text:tab/>38</text:a></text:p>
          <text:p text:style-name="P200"><text:a xlink:type="simple" xlink:href="#__RefHeading___Toc5087_2397196140" text:style-name="Index_20_Link" text:visited-style-name="Index_20_Link">Creaţia: intrarea Nenumitului in istorie ca Brahman, născătorul cel nascut<text:tab/>38</text:a></text:p>
          <text:p text:style-name="P201"><text:a xlink:type="simple" xlink:href="#__RefHeading___Toc5089_2397196140" text:style-name="Index_20_Link" text:visited-style-name="Index_20_Link">Brahman naşte Purusha (barbatul paradigmă)<text:tab/>39</text:a></text:p>
          <text:p text:style-name="P201"><text:a xlink:type="simple" xlink:href="#__RefHeading___Toc5091_2397196140" text:style-name="Index_20_Link" text:visited-style-name="Index_20_Link">Seven Purushas<text:tab/>39</text:a></text:p>
          <text:p text:style-name="P201"><text:a xlink:type="simple" xlink:href="#__RefHeading___Toc5093_2397196140" text:style-name="Index_20_Link" text:visited-style-name="Index_20_Link">Class of gods<text:tab/>39</text:a></text:p>
          <text:p text:style-name="P201"><text:a xlink:type="simple" xlink:href="#__RefHeading___Toc5095_2397196140" text:style-name="Index_20_Link" text:visited-style-name="Index_20_Link">Divisions of time<text:tab/>39</text:a></text:p>
          <text:p text:style-name="P201"><text:a xlink:type="simple" xlink:href="#__RefHeading___Toc5097_2397196140" text:style-name="Index_20_Link" text:visited-style-name="Index_20_Link">Castele, sexele<text:tab/>40</text:a></text:p>
          <text:p text:style-name="P201"><text:a xlink:type="simple" xlink:href="#__RefHeading___Toc5099_2397196140" text:style-name="Index_20_Link" text:visited-style-name="Index_20_Link">Night and day, ages<text:tab/>41</text:a></text:p>
          <text:p text:style-name="P200"><text:a xlink:type="simple" xlink:href="#__RefHeading___Toc5101_2397196140" text:style-name="Index_20_Link" text:visited-style-name="Index_20_Link">Creation of mind and tastes… (senses?)<text:tab/>41</text:a></text:p>
          <text:p text:style-name="P201"><text:a xlink:type="simple" xlink:href="#__RefHeading___Toc5103_2397196140" text:style-name="Index_20_Link" text:visited-style-name="Index_20_Link">Erele<text:tab/>42</text:a></text:p>
          <text:p text:style-name="P201"><text:a xlink:type="simple" xlink:href="#__RefHeading___Toc5105_2397196140" text:style-name="Index_20_Link" text:visited-style-name="Index_20_Link">Castele (4 caste)<text:tab/>42</text:a></text:p>
          <text:p text:style-name="P200"><text:a xlink:type="simple" xlink:href="#__RefHeading___Toc5107_2397196140" text:style-name="Index_20_Link" text:visited-style-name="Index_20_Link">Brahmans and intelligence of humankind<text:tab/>43</text:a></text:p>
          <text:p text:style-name="P200"><text:a xlink:type="simple" xlink:href="#__RefHeading___Toc5109_2397196140" text:style-name="Index_20_Link" text:visited-style-name="Index_20_Link">The creation of laws<text:tab/>43</text:a></text:p>
          <text:p text:style-name="P198"><text:a xlink:type="simple" xlink:href="#__RefHeading___Toc5111_2397196140" text:style-name="Index_20_Link" text:visited-style-name="Index_20_Link">Shakti – the feminine Goddess principle<text:tab/>45</text:a></text:p>
          <text:p text:style-name="P198"><text:a xlink:type="simple" xlink:href="#__RefHeading___Toc5113_2397196140" text:style-name="Index_20_Link" text:visited-style-name="Index_20_Link"><text:span text:style-name="Index_20_Link"/></text:a></text:p>
          <text:p text:style-name="P198"><text:a xlink:type="simple" xlink:href="#__RefHeading___Toc5113_2397196140" text:style-name="Index_20_Link" text:visited-style-name="Index_20_Link">Aitareya Upanishad şi Creaţia (Hindu enyclopedia)<text:tab/>46</text:a></text:p>
          <text:p text:style-name="P198"><text:a xlink:type="simple" xlink:href="#__RefHeading___Toc5115_2397196140" text:style-name="Index_20_Link" text:visited-style-name="Index_20_Link">Aitareya Upanishad – din cartea "The Upanishads - A New Translation"<text:tab/>47</text:a></text:p>
          <text:p text:style-name="P200"><text:a xlink:type="simple" xlink:href="#__RefHeading___Toc5117_2397196140" text:style-name="Index_20_Link" text:visited-style-name="Index_20_Link">Partea 1<text:tab/>47</text:a></text:p>
          <text:p text:style-name="P201"><text:a xlink:type="simple" xlink:href="#__RefHeading___Toc5119_2397196140" text:style-name="Index_20_Link" text:visited-style-name="Index_20_Link">Chapter I</text:a><text:a xlink:type="simple" xlink:href="#__RefHeading___Toc5119_2397196140" text:style-name="Index_20_Link" text:visited-style-name="Index_20_Link">— Crearea lui Virat (bulgărele) şi a lui Purusha (persoana model primar)<text:tab/>47</text:a></text:p>
          <text:p text:style-name="P201"><text:a xlink:type="simple" xlink:href="#__RefHeading___Toc5121_2397196140" text:style-name="Index_20_Link" text:visited-style-name="Index_20_Link">Chapter II—Cosmic Powers in the Human Body<text:tab/>48</text:a></text:p>
          <text:p text:style-name="P201"><text:a xlink:type="simple" xlink:href="#__RefHeading___Toc5123_2397196140" text:style-name="Index_20_Link" text:visited-style-name="Index_20_Link">Chapter III—Întruparea Marelui Sine (Atman) şi hrana – simţurile şi apetiturile<text:tab/>48</text:a></text:p>
          <text:p text:style-name="P202"><text:soft-page-break/><text:a xlink:type="simple" xlink:href="#__RefHeading___Toc5125_2397196140" text:style-name="Index_20_Link" text:visited-style-name="Index_20_Link">crearea hranei care fuge...<text:tab/>48</text:a></text:p>
          <text:p text:style-name="P202"><text:a xlink:type="simple" xlink:href="#__RefHeading___Toc5127_2397196140" text:style-name="Index_20_Link" text:visited-style-name="Index_20_Link">metoda prinderii hranei<text:tab/>49</text:a></text:p>
          <text:p text:style-name="P202"><text:a xlink:type="simple" xlink:href="#__RefHeading___Toc5129_2397196140" text:style-name="Index_20_Link" text:visited-style-name="Index_20_Link">Intrarea în trup<text:tab/>49</text:a></text:p>
          <text:p text:style-name="P202"><text:a xlink:type="simple" xlink:href="#__RefHeading___Toc5131_2397196140" text:style-name="Index_20_Link" text:visited-style-name="Index_20_Link">How Consciousness enters into the body<text:tab/>49</text:a></text:p>
          <text:p text:style-name="P200"><text:a xlink:type="simple" xlink:href="#__RefHeading___Toc5133_2397196140" text:style-name="Index_20_Link" text:visited-style-name="Index_20_Link">Partea doi<text:tab/>50</text:a></text:p>
          <text:p text:style-name="P201"><text:a xlink:type="simple" xlink:href="#__RefHeading___Toc5135_2397196140" text:style-name="Index_20_Link" text:visited-style-name="Index_20_Link">Chapter I—Cele trei naşteri ale Sinelui (Self)<text:tab/>50</text:a></text:p>
          <text:p text:style-name="P200"><text:a xlink:type="simple" xlink:href="#__RefHeading___Toc5137_2397196140" text:style-name="Index_20_Link" text:visited-style-name="Index_20_Link">Partea trei<text:tab/>51</text:a></text:p>
          <text:p text:style-name="P201"><text:a xlink:type="simple" xlink:href="#__RefHeading___Toc5139_2397196140" text:style-name="Index_20_Link" text:visited-style-name="Index_20_Link">Chapter I—Despre Sine<text:tab/>51</text:a></text:p>
          <text:p text:style-name="P200"><text:a xlink:type="simple" xlink:href="#__RefHeading___Toc5141_2397196140" text:style-name="Index_20_Link" text:visited-style-name="Index_20_Link">End of Aitareya Upanishad<text:tab/>51</text:a></text:p>
          <text:p text:style-name="P198"><text:a xlink:type="simple" xlink:href="#__RefHeading___Toc5143_2397196140" text:style-name="Index_20_Link" text:visited-style-name="Index_20_Link">Aitareya cu sanscrită în paralel ...<text:tab/>52</text:a></text:p>
          <text:p text:style-name="P200"><text:a xlink:type="simple" xlink:href="#__RefHeading___Toc5145_2397196140" text:style-name="Index_20_Link" text:visited-style-name="Index_20_Link">Chapter 1. section 1<text:tab/>52</text:a></text:p>
          <text:p text:style-name="P201"><text:a xlink:type="simple" xlink:href="#__RefHeading___Toc5147_2397196140" text:style-name="Index_20_Link" text:visited-style-name="Index_20_Link">Mantra 2<text:tab/>52</text:a></text:p>
          <text:p text:style-name="P201"><text:a xlink:type="simple" xlink:href="#__RefHeading___Toc5149_2397196140" text:style-name="Index_20_Link" text:visited-style-name="Index_20_Link">Mantra 3<text:tab/>52</text:a></text:p>
          <text:p text:style-name="P201"><text:a xlink:type="simple" xlink:href="#__RefHeading___Toc5151_2397196140" text:style-name="Index_20_Link" text:visited-style-name="Index_20_Link">Mantra 4<text:tab/>52</text:a></text:p>
          <text:p text:style-name="P200"><text:a xlink:type="simple" xlink:href="#__RefHeading___Toc5153_2397196140" text:style-name="Index_20_Link" text:visited-style-name="Index_20_Link">Chapter I - Section 2<text:tab/>53</text:a></text:p>
          <text:p text:style-name="P201"><text:a xlink:type="simple" xlink:href="#__RefHeading___Toc5155_2397196140" text:style-name="Index_20_Link" text:visited-style-name="Index_20_Link">Mantra 1<text:tab/>53</text:a></text:p>
          <text:p text:style-name="P201"><text:a xlink:type="simple" xlink:href="#__RefHeading___Toc5157_2397196140" text:style-name="Index_20_Link" text:visited-style-name="Index_20_Link">Mantra 2-3<text:tab/>54</text:a></text:p>
          <text:p text:style-name="P201"><text:a xlink:type="simple" xlink:href="#__RefHeading___Toc5159_2397196140" text:style-name="Index_20_Link" text:visited-style-name="Index_20_Link">Mantra 4<text:tab/>54</text:a></text:p>
          <text:p text:style-name="P201"><text:a xlink:type="simple" xlink:href="#__RefHeading___Toc5161_2397196140" text:style-name="Index_20_Link" text:visited-style-name="Index_20_Link">Mantra 5<text:tab/>55</text:a></text:p>
          <text:p text:style-name="P200"><text:a xlink:type="simple" xlink:href="#__RefHeading___Toc5163_2397196140" text:style-name="Index_20_Link" text:visited-style-name="Index_20_Link">Chapter II. Cele trei naşteri ale Sinelui<text:tab/>55</text:a></text:p>
          <text:p text:style-name="P201"><text:a xlink:type="simple" xlink:href="#__RefHeading___Toc5165_2397196140" text:style-name="Index_20_Link" text:visited-style-name="Index_20_Link">Preamble<text:tab/>55</text:a></text:p>
          <text:p text:style-name="P201"><text:a xlink:type="simple" xlink:href="#__RefHeading___Toc5167_2397196140" text:style-name="Index_20_Link" text:visited-style-name="Index_20_Link">The Text<text:tab/>56</text:a></text:p>
          <text:p text:style-name="P200"><text:a xlink:type="simple" xlink:href="#__RefHeading___Toc5169_2397196140" text:style-name="Index_20_Link" text:visited-style-name="Index_20_Link">Chapter III . Conştiinţa este Supremul Eu Unitar<text:tab/>57</text:a></text:p>
          <text:p text:style-name="P201"><text:a xlink:type="simple" xlink:href="#__RefHeading___Toc5171_2397196140" text:style-name="Index_20_Link" text:visited-style-name="Index_20_Link">Preamble<text:tab/>57</text:a></text:p>
          <text:p text:style-name="P201"><text:a xlink:type="simple" xlink:href="#__RefHeading___Toc5173_2397196140" text:style-name="Index_20_Link" text:visited-style-name="Index_20_Link">The Text<text:tab/>58</text:a></text:p>
          <text:p text:style-name="P201"><text:a xlink:type="simple" xlink:href="#__RefHeading___Toc5175_2397196140" text:style-name="Index_20_Link" text:visited-style-name="Index_20_Link">End of Chapter III<text:tab/>59</text:a></text:p>
          <text:p text:style-name="P194"><text:a xlink:type="simple" xlink:href="#__RefHeading___Toc5177_2397196140" text:style-name="Index_20_Link" text:visited-style-name="Index_20_Link"><text:span text:style-name="Index_20_Link"/></text:a></text:p>
          <text:p text:style-name="P194"><text:a xlink:type="simple" xlink:href="#__RefHeading___Toc5177_2397196140" text:style-name="Index_20_Link" text:visited-style-name="Index_20_Link">Concluzii<text:tab/>60</text:a></text:p>
        </text:index-body>
      </text:table-of-content>
      <text:p text:style-name="P225"/>
      <text:p text:style-name="P227"/>
      <text:h text:style-name="Heading_20_3" text:outline-level="3"><text:bookmark-start text:name="__RefHeading___Toc4977_2397196140"/>Introducere<text:bookmark-end text:name="__RefHeading___Toc4977_2397196140"/></text:h>
      <text:p text:style-name="P93">Geneza este cu siguranță o relatare polemică în dialog și contradicție cu reprezentările începutului lumii la celelalte religii (cosmogonie, teogonie, începutul vieții umane și a animalelor). Cu toate acestea, și tocmai în acest scop, Moise folosește adesea un limbaj asemănător (munte, grădină, ape primordiale, oameni primordiali, Dumnezeu în etape succesive de creație, Dumnezeu plural, <text:span text:style-name="T8">copaci primordiali ai vieții și cunoașterii, etc.).</text:span></text:p>
      <text:p text:style-name="P82"/>
      <text:p text:style-name="P82">Între religiile din timpul lui Moise, <text:span text:style-name="T5">Geneza interacționează mai ales cu</text:span> religiile Egiptului, Mesopotamiei (Asiria, Babilon, Ur), Hittiților, <text:span text:style-name="T6">și</text:span> Canaanului. <text:span text:style-name="T182">Ca atare, ea discută despre cine este Dumnezeu, cine sunt oamenii, care este relaţia dintre ei, are este relaţia omului cu natura, care este viitorul, destinul omenirii în raport cu standardele şi planul lui Dumnezeu. </text:span><text:span text:style-name="T181">Astăzi semnificaţia ei, în mare </text:span><text:span text:style-name="T183">este</text:span><text:span text:style-name="T181"> aceeaşi, </text:span><text:span text:style-name="T183">dar </text:span><text:span text:style-name="T181">este pusă în evidenţă prin polemica teologică şi de viaţă cu religiile contemporane, cum sunt Islamul şi Hinduismul, </text:span><text:span text:style-name="T184">şi chiar mai mult, prin dialogul între concepţiile ştiinţifice – sau zise ştiinţifice </text:span><text:span text:style-name="T185">(în speţă evoluţionismul)</text:span><text:span text:style-name="T184"> şi revelaţia Scripturii.</text:span></text:p>
      <text:h text:style-name="Heading_20_4" text:outline-level="4"><text:bookmark-start text:name="__RefHeading___Toc4979_2397196140"/>Studii recente<text:bookmark-end text:name="__RefHeading___Toc4979_2397196140"/></text:h>
      <text:h text:style-name="Heading_20_5" text:outline-level="5"><text:bookmark-start text:name="__RefHeading___Toc4981_2397196140"/>RICHARD S. HESS Genesis 1-2 and· Recent Studies of Ancient Texts, Science &amp; Christian Belief, (1995) 7, 141-149<text:bookmark-end text:name="__RefHeading___Toc4981_2397196140"/></text:h>
      <text:p text:style-name="P103"/>
      <text:h text:style-name="Heading_20_6" text:outline-level="6"><text:bookmark-start text:name="__RefHeading___Toc4983_2397196140"/>Concluziile lui Hess despre polemica religioasă din Geneza<text:bookmark-end text:name="__RefHeading___Toc4983_2397196140"/></text:h>
      <text:p text:style-name="P104">Both the application of texts discovered more than a century ago and the comparative studies from recently discovered texts have yielded rewarding insights for the interpretation of Genesis 1-2. Recent literary comparisons with the older creation stories <text:span text:style-name="T140">indicate that the author has</text:span> 'removed' Tiamat from Genesis, <text:span text:style-name="T140">and </text:span>affirmed God's control over the sea, suggest<text:span text:style-name="T140">ing a special </text:span>significance of the seven days <text:span text:style-name="T140">of creation.</text:span> </text:p>
      <text:p text:style-name="P104"/>
      <text:p text:style-name="P104">The Atrahasis Epic and other creation accounts have confirmed the distinctive purpose of the Biblical Sabbath and helped to explain the two accounts of creation standing side by side in Genesis 1 and 2. Texts from thirteenth century BC Ugarit have provided help in interpreting 'formless and empty' (1:2), while a ninth century BC Aramaic inscription has given insights into 'image and likeness' (1:26) and Eden. </text:p>
      <text:p text:style-name="P104"/>
      <text:p text:style-name="P104">Still other ancient Near Eastern texts have suggested a significance for the common noun, <text:span text:style-name="T142">Adam</text:span>, and have pointed toward the early origins of the personal name, Adam. 30 The evidence is collected in Hess, R. S. Studies in the Personal Names of Genesis 1-11, Kevelaer: Butzon &amp; Bercker; Neukirchen-Vluyn: Neukirchener (1993), pp. 59-62. 31 Millard, A. R. 'The etymology of Eden', Vetus Testamentum (1984) 34, 103-105. 32 Tsumura, D. T. op.cit., [7], pp. 128-129; Hess, R. S. op.cit., (15], pp. 31-32. </text:p>
      <text:p text:style-name="P104"/>
      <text:p text:style-name="P104"><text:s/>These recent discoveries neither support older theories about the division and evolution of the text of Genesis nor do they encourage one to find the origins of the Biblical accounts in Mesopotamian or Ugaritic stories. Although firmly situating Genesis 1-2 within the lingustic and cultural context of the ancient Near East, the discoveries demonstrate anew the literary creativity of the Biblical writers, providing fresh insights into old truths. </text:p>
      <text:p text:style-name="P87"/>
      <text:h text:style-name="Heading_20_5" text:outline-level="5"><text:bookmark-start text:name="__RefHeading___Toc4985_2397196140"/><text:soft-page-break/><text:span text:style-name="T248">J. </text:span>Lennox, Seven days <text:span text:style-name="T141">that divide the world, </text:span><text:span text:style-name="T249">Zondervan: 2011.</text:span><text:bookmark-end text:name="__RefHeading___Toc4985_2397196140"/></text:h>
      <text:p text:style-name="P105"/>
      <text:h text:style-name="Heading_20_6" text:outline-level="6"><text:bookmark-start text:name="__RefHeading___Toc4987_2397196140"/><text:span text:style-name="T250">Text structurat secvențial și poetic, </text:span>p.120, <text:bookmark-end text:name="__RefHeading___Toc4987_2397196140"/></text:h>
      <text:p text:style-name="P105">Regarding the genre of Genesis 1, C. John Collins writes, "We have called the passage a narrative, and this is proper because of the prominent use of the wayyiqto to denote successive events. But we must acknowledge that it is an unusual narrative indeed: not only because of the unique events described and the lack of other actors besides God, but also because of the highly patterned way of telling it a11."3 </text:p>
      <text:p text:style-name="P105"/>
      <text:p text:style-name="P105">The Genesis text comes to us from the ancient Near East, and so any attempt to understand it will be enriched by knowledge of the literature and culture of the time …</text:p>
      <text:p text:style-name="P106"/>
      <text:h text:style-name="Heading_20_6" text:outline-level="6"><text:bookmark-start text:name="__RefHeading___Toc4989_2397196140"/><text:span text:style-name="T250">Paralelism polemic religios antic, </text:span>p. 122<text:bookmark-end text:name="__RefHeading___Toc4989_2397196140"/></text:h>
      <text:p text:style-name="P106">These correspondences have led some scholars to surmise that the Genesis account is derived from the Babylonian Enuma Elish (and, arguing similarly, that the Genesis narrative of the flood derives from the Epics of Gilgamesh and Atrahasis9). They think that the idea of God transforming an initial chaos into a cosmos is a throwback, not simply to an early state of the universe but to myths concerning a primeval chaotic power that was pitted against the gods. Some additionally hold that these dependencies show that Genesis is of comparatively late date, having been composed in the time of the Jewish exile in Babylon in the sixth century BC.</text:p>
      <text:p text:style-name="P106"/>
      <text:p text:style-name="P107">However, many scholars point out that the surface similarities mask much more significant differences. Most striking is the fact that Genesis lacks the central theme of the Babylonian epic, theogony, that is, an account of the genesis of the gods, which is a common characteristic of ancient Near Eastern mythologies., <text:span text:style-name="T251">pp. 122-123</text:span></text:p>
      <text:p text:style-name="P107"/>
      <text:p text:style-name="P107">The God of Genesis is utterly distinct. He was not created by the universe, as were the pagan gods. It is the other way round. The God of Genesis is not a created God at all; he is the Creator of the universe. </text:p>
      <text:p text:style-name="P81"/>
      <text:p text:style-name="P82"><text:span text:style-name="T7">Prin contrast, î</text:span>ntre religiile <text:span text:style-name="T7">contemporane</text:span>, există două religii influente care <text:span text:style-name="T9">conțin învățătură specifică despre creație</text:span>, anume islamul și hinduismul <text:span text:style-name="T4">(budismul). </text:span><text:span text:style-name="T189">Într-un fel, polemic</text:span><text:span text:style-name="T251">a aceasta este una religioasă,</text:span><text:span text:style-name="T189"> în alt fel, ea este o polemică între concepţii de viaţă diferite, bazate pe gândirea umană (filosofie, religie, social) şi pe gândirea de inspiraţie divină, profetică. </text:span></text:p>
      <text:h text:style-name="Heading_20_3" text:outline-level="3"><text:bookmark-start text:name="__RefHeading___Toc4993_2397196140"/><text:span text:style-name="T231">1. </text:span>Polemici religioase antice<text:bookmark-end text:name="__RefHeading___Toc4993_2397196140"/></text:h>
      <text:p text:style-name="P109">Polemica religioasă este una din intenţiile clare ale lui Moise în Geneza 1-3 şi temele ei trebuie înţelese bine dacă se doreşte o bună receptare a teologiei acestor capitole şi o predicare care să reflecte adecvat mesajul textului. Aşa cum arată J. Lam, Geneza 1 reprezintă o luare de poziţie israelită, mozaică, faţă de teoriile începutului prezente în alte religii:</text:p>
      <text:p text:style-name="P108"/>
      <text:p text:style-name="P115"><text:span text:style-name="T143">... se pare că ceea ce avem în Geneza 1 nu este doar o altă relatare independentă a istoriei originilor, ci o reistorisire deliberată a istoriei creaţiei, într-un mod caracteristic relatărilor din Orientul apropiat, în general, dar dintr-o perspectivă distinct israelită [...] Pe scurt, Geneza 1 reprezintă răspunsul israelit faţă de concepţiile despre lume ale timpului acela</text:span><text:span text:style-name="T143"><text:note text:id="ftn1" text:note-class="footnote"><text:note-citation>1</text:note-citation><text:note-body><text:p text:style-name="Footnote"><text:s text:c="2"/>J. Lam, „The Biblical Creation in Its Ancient Near Eastern Context”, <text:s/>Biologos.org, Web, 22 Apr. 2011, la http://biologos.org/uploads/projects/lam_scholarly_essay.pdf.</text:p></text:note-body></text:note></text:span><text:span text:style-name="T143">.</text:span></text:p>
      <text:p text:style-name="P110"><text:span text:style-name="T190">Un răspuns i</text:span>sraelit, <text:span text:style-name="T190">este adevărat, </text:span>dar nu prin creaţie colectivă, ci prin învăţătură revelată – prin Moise.</text:p>
      <text:p text:style-name="P110"><text:soft-page-break/></text:p>
      <text:p text:style-name="P108">G. Wenham subliniază şi el această natură polemică religioasă, venind cu mai multe detalii despre semnificația vieții umane, a timpului:</text:p>
      <text:p text:style-name="P108"/>
      <text:p text:style-name="P115"><text:span text:style-name="T143">În ce priveşte contestările sale, Gen. 1:1-2:3 este o polemică împotriva concepţiilor mitic-religioase ale Orientului antic... Conceptul despre om este drastic diferit faţă de mitologia standard a Orientului apropiat: omul nu a fost creat ca slujitor al zeilor, ca să îi aprovizioneze cu hrană; el este reprezentantul lui Dumnezeu şi conducător pe pământ, dotat de creatorul său cu hrană din abundenţă şi i se cere să se odihnească în fiecare a şaptea zi, din munca sa. În final, ziua a şaptea nu este o zi de blestem şi nenoroc, ca în Mesopotamia, ci o zi de binecuvântare şi sfinţire când munca obişnuită trebuie pusă deoparte. [...] Omul este coroana creaţiunii: toată naraţiunea se mişcă spre momentul creării omului. Totul este creat pentru a fi în beneficiul omului</text:span><text:span text:style-name="T143"><text:note text:id="ftn2" text:note-class="footnote"><text:note-citation>2</text:note-citation><text:note-body><text:p text:style-name="Footnote"><text:s text:c="3"/><text:span text:style-name="T146">G. J. Wenham, </text:span><text:span text:style-name="T23">Genesis 1-15,</text:span><text:span text:style-name="T146"> Word Biblical Commentary, Waco, TX: Word Books, 1987, vol.1, 37.</text:span></text:p></text:note-body></text:note></text:span><text:span text:style-name="T143">.</text:span></text:p>
      <text:p text:style-name="P108"/>
      <text:p text:style-name="P108">Detaliile vizate de Moise sunt însă dificil de identificat pentru cititorul contemporan. Moise scrie având în vedere în sec. 12-14 îH miturile egiptene, cele ale Babilonului şi ale civilizaţiei vechi sumeriene (Mesopotamia) şi, posibil, şi cele ale culturii hittite. Rândurile următoare încearcă o succintă trecere în revistă a acestor concepţii.</text:p>
      <text:p text:style-name="P108"/>
      <text:h text:style-name="Heading_20_4" text:outline-level="4"><text:bookmark-start text:name="__RefHeading___Toc4995_2397196140"/><text:span text:style-name="T153">a</text:span>. <text:span text:style-name="T153">Creaţia la egipteni</text:span><text:bookmark-end text:name="__RefHeading___Toc4995_2397196140"/></text:h>
      <text:p text:style-name="P108"/>
      <text:p text:style-name="P114"><text:span text:style-name="T143">În mod caracteristic, legendele egiptene despre creație pleacă de la observarea naturii, căreia egiptenii îi acordau un statut divin. Ideea importantă, atât la evrei cât și la egipteni, este problema originii, a „capului” tuturor lucrurilor (</text:span><text:span text:style-name="T20">beresit</text:span><text:span text:style-name="T143">, heb., „la inceput”, „la capăt”, și </text:span><text:span text:style-name="T20">sp tpy</text:span><text:span text:style-name="T143">, egipt.: „prima ocazie”, ori „capăt”)</text:span><text:span text:style-name="T143"><text:note text:id="ftn3" text:note-class="footnote"><text:note-citation>3</text:note-citation><text:note-body><text:p text:style-name="Footnote"><text:s text:c="3"/>Cf. Hoffmeier, „Some Thoughts on Genesis 1 and 2 in Light of Egyptian Cosmology”, 42.</text:p></text:note-body></text:note></text:span><text:span text:style-name="T143">. </text:span></text:p>
      <text:p text:style-name="P109"/>
      <text:p text:style-name="P113"><text:span text:style-name="T143">Miturile egiptene ale creaţiei se aseamănă întrucâtva cu relatarea din Geneza prin faptul că Dumnezeu crează lumea într-o atmosferă de stabilitate şi de evaluare pozitivă, lipsită de conflicte</text:span><text:span text:style-name="T143"><text:note text:id="ftn4" text:note-class="footnote"><text:note-citation>4</text:note-citation><text:note-body><text:p text:style-name="Footnote"><text:s text:c="2"/>S.I. Johnston, general editor, <text:span text:style-name="T19">Ancient Religions</text:span>, Cambridge, MA; London Belknap, 2007, 60.</text:p></text:note-body></text:note></text:span><text:span text:style-name="T143">. Ideea de stabilitate este descrisă de cuvântul egiptean </text:span><text:span text:style-name="T20">maat</text:span><text:span text:style-name="T143">, ordine. De aceea, şi zeii Ptah şi Atum, zei ai creaţiei, sunt numiţi „domni ai ordinii, maat”. În mitologia egipteană Maat ajunge să fie reprezentată şi sub forma unei zeiţe, Maat, fiică a zeului soarelui, <text:s/>Ra.</text:span></text:p>
      <text:p text:style-name="P108"/>
      <text:p text:style-name="P108">Egiptenii au mai multe versiuni despre crearea lumii. Din variantele rămase până la noi, vor fi amintite cele legate de capitala Memphis și de zeul Ptah, apoi cele din Hermopolis cu referire la zeul Toth, și, în final, cele din Heliopolis bazate pe faptele zeului Atum (zeul suprem era totuși Amon Ra, zeul soarelui, venerat mai ales de la Amenosis încoace).</text:p>
      <text:h text:style-name="Heading_20_5" text:outline-level="5"><text:bookmark-start text:name="__RefHeading___Toc4997_2397196140"/><text:span text:style-name="T252">Miturile din </text:span>Memphis<text:bookmark-end text:name="__RefHeading___Toc4997_2397196140"/></text:h>
      <text:p text:style-name="P113"><text:span text:style-name="T143">Primele variante par să dateze din perioada celui de al treilea mileniu înainte de Hristos, probabil din vremea lui Ramses al II-lea.</text:span><text:span text:style-name="T143"><text:note text:id="ftn5" text:note-class="footnote"><text:note-citation>5</text:note-citation><text:note-body><text:p text:style-name="Footnote"><text:s text:c="2"/>John H. Walton, <text:span text:style-name="T19">The Lost World of Genesis One: Ancient Cosmology and the Origins Debate</text:span>, Downers Grove, IL: IVP Academic, 2009, 20.</text:p></text:note-body></text:note></text:span><text:span text:style-name="T143"> Zeul Ptah, zeu al Memphisului, este identificat uneori cu Nun, apele primordiale (Nilul), și este asociat cu ideea de cuvânt, de vorbire. Aceasta era religia cea mai veche din Egipt. Conform inscripţiilor de pe Shabaka Stone, Ptah, zeul suprem, a chemat lumina la existenţă prin cuvântul său</text:span><text:span text:style-name="T143"><text:note text:id="ftn6" text:note-class="footnote"><text:note-citation>6</text:note-citation><text:note-body><text:p text:style-name="Footnote"><text:s text:c="2"/>Placa denumită <text:span text:style-name="T19">The Shabaka Stone</text:span> (British Museum 498) este o placă de piatră neagră de dimensiuni cca. 91 cm x <text:s/>95 cm, o greutate de aprox. 430 kg, acoperită cu inscripţii egiptene hieroglifice. Numele Shabaka este numele unui faraon care a trăit ca.712- 698 îH, în a XXV-a dinastie, care apare menţionat pe piatră cu numele egiptean cu rezonanţe străvechi, Neferkare. A ajuns la British Museum în 1805. Este datată din perioada 1025-700 îH.</text:p></text:note-body></text:note></text:span><text:span text:style-name="T143">.</text:span></text:p>
      <text:h text:style-name="Heading_20_5" text:outline-level="5"><text:bookmark-start text:name="__RefHeading___Toc4999_2397196140"/><text:soft-page-break/><text:span text:style-name="T252">Miturile din </text:span>Hermopolis<text:bookmark-end text:name="__RefHeading___Toc4999_2397196140"/></text:h>
      <text:p text:style-name="P108">Religia din Hermopolis sublinia calităţile apelor primordiale, anume, adâncime, întindere nesfârşită, opacitate (întuneric) și invizibilitate. Fiecare din aceste patru trăsături erau reprezentate de câte un cuplu divin, în total 8 zeități. Ele au creat „primul ou” din care a venit în lume, apoi, viața, tot ce există. Thoth, zeul din Hermopolis era considerat zeu suprem, dar intervențiile lui în creație nu sunt bine precizate. </text:p>
      <text:h text:style-name="Heading_20_5" text:outline-level="5"><text:bookmark-start text:name="__RefHeading___Toc5001_2397196140"/><text:span text:style-name="T252">Miturile din </text:span>Heliopolis<text:bookmark-end text:name="__RefHeading___Toc5001_2397196140"/></text:h>
      <text:p text:style-name="P108">La Heliopolis, la început exista Nun, apele, sau zeul apelor. Apoi, deasupra apelor a suflat Amun – sau Amon (Mn: cel ascuns, invizibil) şi a apărut Ben-Ben, primul deal uscat (uscat şi umed, totodată). Pe el s-a urcat primul zeu, Atum, lumina, soarele (Aten – zeul discului solar; Zeul soarelui avea mai multe nume, care descriau diversele calităţi sau poziţii ale soarelui: Kepri – zeul soarelului la răsărit, ori Ra). Apoi, Atum a tuşit (sau a vomitat...), și așa au apărut Shu, zeul atmosferei, şi Tafnut, zeiţa umezelii. Shu şi Tafnut au avut doi copii, Nut – bolta cerească şi Geb, pământul uscat. <text:s/>Nut şi Geb au avut patru copii: Isis, Osiris, Set şi Neftis. Isis şi Osiris s-au căsătorit, iar Osiris a devenit regele pământului, un rege foarte bun. Invidios, Set l-a ucis pe Osiris, care devine regele locuinţei morţilor, şi a preluat conducerea pământului. Fiul lui Isis şi Osiris, Horus, s-a luptat mai târziu cu Set şi a preluat conducerea pământului. Horus a devenit şi zeul soarelui la apus, iar Set a devenit zeul întunericului, zeul lunii, aflat mereu în luptă cu lumina, cu Horus. </text:p>
      <text:p text:style-name="P108"/>
      <text:p text:style-name="P113"><text:span text:style-name="T143">Se observă că în creaţia egipteană apar elemente de teologia </text:span><text:span text:style-name="T145">apariţiei </text:span><text:span text:style-name="T143">răului în univers, iar zeităţile şi acţiunile lor sunt asociate cu prezenţa şi efectele soarelui, lunii, apelor, cerului, etc. Zeii se poartă ca o familie regală în care, în timp, apar probleme. Acest model va fi preluat şi de legendele greceşti şi romane.</text:span></text:p>
      <text:p text:style-name="P108"/>
      <text:p text:style-name="P113"><text:span text:style-name="T143">Paralelismul legendelor egiptene cu Geneza este completat de faptul că Ptah, după ce crează Soarele (Ra), crează plantele şi animalele, iar apoi crează statuile zeului (create în asemănarea zeului, după chipul lui...) şi locurile de închinare, iar în final se odihneşte</text:span><text:span text:style-name="T143"><text:note text:id="ftn7" text:note-class="footnote"><text:note-citation>7</text:note-citation><text:note-body><text:p text:style-name="Footnote">G. H. Johnston, „Genesis 1 and Ancient Egyptian Creation Myths”, <text:span text:style-name="T19">Bibliotheca Sacra</text:span> 165 (2008), 178-194. J. Lam, „The Biblical Creation in Its Ancient Near Eastern Context”, <text:span text:style-name="T19">Biologos.org</text:span>. Web 22 Apr. 2011. <text:a xlink:type="simple" xlink:href="http://biologos.org/uploads/projects/lam_scholarly_essay.pdf" text:style-name="Standard" text:visited-style-name="Standard">http://biologos.org/uploads/projects/lam_scholarly_essay.pdf</text:a>, T. Shetter, „Genesis 1-2 In Light Of Ancient Egyptian Creation Myths”, <text:span text:style-name="T19">Bible.org.</text:span> Web. 22 Apr. 2011, http://bible.org/article/genesis-1-2-light-ancient-egyptian-creation-myths.</text:p></text:note-body></text:note></text:span><text:span text:style-name="T143">. Parte din istorisirea egipteană despre creaţie include şi nevoia de reprezentare a zeilor în lumea creată, autoritatea asupra animalelor şi a vegetaţiei, şi noţiunea de închinare – odihnă.</text:span></text:p>
      <text:p text:style-name="P108"/>
      <text:h text:style-name="Heading_20_4" text:outline-level="4"><text:bookmark-start text:name="__RefHeading___Toc5003_2397196140"/>b. <text:span text:style-name="T153">Creaţia la babilonieni şi asirieni, în Mesopotamia</text:span><text:bookmark-end text:name="__RefHeading___Toc5003_2397196140"/></text:h>
      <text:p text:style-name="P109"/>
      <text:p text:style-name="P109">În contrast cu miturile egiptene despre creaţie, cele din lumea semitică, mesopotamiană, sunt dominate de conflict. Cele mai cunoscute epopei mesopotamiene sunt Enuma Elish („Când pe sus”, cuvintele de pe prima tăbliţă de lut) şi Atrahasis (legenda unui Noe mesopotamian, Atrahasis, „cel foarte înţelept”). </text:p>
      <text:p text:style-name="P113"><text:span text:style-name="T143">Funcția poemelor mesopotamiene despre creație era profund religioasă. Citirea epopeii Enuma Elish, de exemplu, făcea parte din sărbătorile de primavară, punct central al calendarului religios babilonian, și era temelia concepţiei despre lume și viață și despre alcătuirea societății (era recitată în a patra zi a lunii Nisan, în timpul Anului Nou babilonean)</text:span><text:span text:style-name="T115"><text:note text:id="ftn8" text:note-class="footnote"><text:note-citation>8</text:note-citation><text:note-body><text:p text:style-name="Footnote">Nahum M. Sarna, <text:span text:style-name="T22">Understanding Genesis </text:span>(New York, NY: Schocken Books, 1970), <text:s/>7, citat în B.K. Waltke, „The Creation Account”, <text:span text:style-name="T19">BS </text:span>132 (1975), 327.</text:p></text:note-body></text:note></text:span><text:span text:style-name="T143">. Miturile mesopotamiene ale creaţiei erau o justificare a ordinii sociale, a destinului uman.</text:span></text:p>
      <text:p text:style-name="P108"/>
      <text:p text:style-name="P113"><text:span text:style-name="T143">Epopeea Enuma Elish a rămas scrisă în mai multe forme. Versiunea mai veche, sumeriană, îi are pe Anu, Enlil și Ninurta ca eroi divini (3500 -1700 îH). Versiunile mai noi sunt în dialectul akkadian, </text:span><text:soft-page-break/><text:span text:style-name="T143">limba babiloniană veche, și au adaptat istorisirea, prezentându-l pe Marduk, zeul Babilonului, drept zeu creator (sec. 12 îH)</text:span><text:span text:style-name="T143"><text:note text:id="ftn9" text:note-class="footnote"><text:note-citation>9</text:note-citation><text:note-body><text:p text:style-name="Footnote"><text:s text:c="2"/>Cf. E.A. Speiser in <text:span text:style-name="T19">Ancient Near Eastern Texts Relating to the Old Testament</text:span>, ed.3a, editată de James Pritchard (Princeton, 1969); L. W. King, <text:span text:style-name="T19">The Seven Tablets of Creation</text:span>, London 1902.</text:p></text:note-body></text:note></text:span><text:span text:style-name="T143">. </text:span></text:p>
      <text:p text:style-name="P111"/>
      <text:p text:style-name="P113"><text:span text:style-name="T144">În versiunea sumeriană creaţia începe în apele primordiale, proaspete, ale oceanului, care primesc diferite nume (Apsu, Nammu, Engur, etc.), şi care erau considerate a fi veşnice, necreate. Apoi, istorisirea din Enuma Elish pleacă de întâlnirea dintre Apsu, apa proaspătă a oceanului, şi Tiamat, apa sărată (în Geneza este amintit adâncul de ape, </text:span><text:span text:style-name="T21">tehom</text:span><text:span text:style-name="T144">, Gen.1:2, peste care se mişcă Duhul lui Dumnezeu; o posibilă paralelă). Din contopirea acestori doi zei apare Mammu, zeul aburului şi ceţii, apoi ceilalţi zei</text:span><text:span text:style-name="T143"><text:note text:id="ftn10" text:note-class="footnote"><text:note-citation>10</text:note-citation><text:note-body><text:p text:style-name="Footnote"><text:s/><text:span text:style-name="T144">S.N. Kramer, </text:span><text:span text:style-name="T21">History Begi</text:span><text:span text:style-name="T19">ns at Sumer: Thirty-Nine Firsts in Man’s Recorded History</text:span>, Philadelphia, PA: Univ. of Pennsylvania Press, 1981, 87.</text:p></text:note-body></text:note></text:span><text:span text:style-name="T144">. </text:span></text:p>
      <text:p text:style-name="P111"/>
      <text:p text:style-name="P113"><text:span text:style-name="T144">Tot din cei doi zei dintâi se naşte muntele sfânt din care se desprind mai târziu cerul (An, zeu masculin) şi pământul (Ki, zeitate feminină). Din unirea lor se naşte Enlil, zeul atmosferei. Din unirea lui Enlil şi Ki (un fel de incest divin), ia naştere lumea</text:span><text:span text:style-name="T147">. Cum se observă, din nou, zeii sunt descrişi prin relaţii de familie şi general, sociale, asemănătoare societăţii umane.</text:span></text:p>
      <text:p text:style-name="P108"/>
      <text:p text:style-name="P113"><text:span text:style-name="T143">În istorisirea </text:span><text:span text:style-name="T20">Copacul Hullupu</text:span><text:span text:style-name="T143">, se spune că An, zeul cerului, a creat cerurile, iar Enlil, zeul aerului, a creat uscatul, Ki; apoi Enlil i-a despărțit pe părintele său, An, în două : An – zeul bărbat și Ki, zeița mamă. În altă versiune, Nammu, zeița apei (numită şi Engur, reprezentată de oceanul planetar, Apsu) a creat cerul și pământul, viața (cuvântul pentru apă este înrudit cu cel pentru sămânță, originea a toate), şi pe zeii An şi Ki. Enlil, zeul aerului (gen masculin), are o soție, Ninlil, zeița sau doamna aerului (gen feminin), și împreună nasc mai mulți zei, iar Enlil are copii chiar și cu propriile fiice (libertinajul acesta este criticat chiar în cuprinsul legendei; el era însă practicat în casele regale şi, în mod binecunoscut, la curtea faraonilor egipteni). Într-un final, Nammu îl roagă pe unul din fii săi, Enki, zeul înțelepciunii, al magiei şi al construcţiilor (care mai târziu, în Babilon, va fi numit zeul Ea), care dormea în adâncul apelor, Apsu, să se ridice la lucru şi să făurească slujitori (robi) pentru zei. Enki îi cere ca zeița nașterii, Ninmah (Doamna cerului), să ia noroi și faurii divini şi princiari să întărească noroiul, așa încât să poată crea fiinţe din el</text:span><text:span text:style-name="T143"><text:note text:id="ftn11" text:note-class="footnote"><text:note-citation>11</text:note-citation><text:note-body><text:p text:style-name="Footnote"><text:s/>În legenda sumeriană <text:span text:style-name="T19">Enki şi Ninmah</text:span>, Enki este fiul lui An şi al lui Nammu. Nammu îl trezeşte pe Enki din somn, din apele oceanului Apsu, şi acesta începe seria creaţiei, cf. <text:span text:style-name="T148">G. Leick,</text:span><text:span text:style-name="apple-converted-space"><text:span text:style-name="T148"> </text:span></text:span><text:span text:style-name="T149">A Dictionary of Ancient Near Eastern Mythology</text:span><text:span text:style-name="T148">, Routledge, 1991,</text:span><text:span text:style-name="apple-converted-space"><text:span text:style-name="T148"> </text:span></text:span><text:span text:style-name="T148">124. S.N. Kramer,</text:span><text:span text:style-name="T144"> ed, </text:span><text:span text:style-name="T21">Mythologies of the Ancient World</text:span><text:span text:style-name="T144">, Garden City, NY: Anchor, 1961.</text:span></text:p></text:note-body></text:note></text:span><text:span text:style-name="T143"> (Nammu îi spune lui Enki: „Fiul meu, trezeşte-te şi crează dublurile!”, adică pe cei asemănători cu zeii</text:span><text:span text:style-name="T143"><text:note text:id="ftn12" text:note-class="footnote"><text:note-citation>12</text:note-citation><text:note-body><text:p text:style-name="Footnote"><text:s text:c="2"/>Adică pe oameni, Kramer, <text:span text:style-name="T19">History Begins at Sumer,</text:span> 106.</text:p></text:note-body></text:note></text:span><text:span text:style-name="T143">). </text:span></text:p>
      <text:p text:style-name="P113"><text:span text:style-name="T143">Ninmah şi Enki petrec, iar apoi Ninmah crează oamenii, după care şi oamenii cu defecte (Ninmah crează 6 categorii: femeia stearpă, androginul - famenul, etc., iar Enki crează un om complet neajutorat); Enki le găseşte tuturor câte o slujbă sau un destin, punând astfel bazele societăţii (femeia stearpă devine gospodină; androginul ajunge eunuc la casa regelui, cel neajutorat devine cerşetor şi va primi pâine de la ceilalţi etc; zeii crează deci şi oameni sănătoşi şi bolnavi, şi locul fiecăruia în societate; prin contrast, tot ce face Dumnezeu în Geneza 1 este întreg şi bun, iar societatea o organizează oamenii).</text:span><text:span text:style-name="T143"><text:note text:id="ftn13" text:note-class="footnote"><text:note-citation>13</text:note-citation><text:note-body><text:p text:style-name="Footnote"><text:s text:c="2"/>Kramer, <text:span text:style-name="T19">History Begins at Sumer,</text:span> 107.</text:p></text:note-body></text:note></text:span><text:span text:style-name="T143"> </text:span></text:p>
      <text:p text:style-name="P108"/>
      <text:p text:style-name="P113"><text:span text:style-name="T143">Apoi, Enki şi Ninmah, care primeşte numele Ninursag, Doamna muntelui sacru, crează 8 zei în ţara Dilmun (o grădină frumoasă, dar lipsită de apă, unde domneşte liniştea, o paralelă interesantă cu Edenul</text:span><text:span text:style-name="T143"><text:note text:id="ftn14" text:note-class="footnote"><text:note-citation>14</text:note-citation><text:note-body><text:p text:style-name="Footnote"><text:s text:c="2"/>Kramer, <text:span text:style-name="T19">History Begins at Sumer,</text:span> 144. În ţara ideală Dilmun, nu există violenţă, moarte, durere, leii nu atacă mieii, lupii nu ucid copii, vulturii şi corbii nu se hrănesc cu cadavre, oamenii nu îmbătrânesc.</text:p></text:note-body></text:note></text:span><text:span text:style-name="T143">). Ninursag îi creează pe aceşti zei ca răspuns la nevoile şi durerile lui Enki: ca răspuns la durerea sa din coastă (</text:span><text:span text:style-name="T20">ti</text:span><text:span text:style-name="T143">), Ninursag o crează pe Nin-ti (Doamna din coastă sau Doamna vieţii)</text:span><text:span text:style-name="Heading_20_1_20_Char"><text:span text:style-name="T65"> </text:span></text:span><text:span text:style-name="T143"><text:note text:id="ftn15" text:note-class="footnote"><text:note-citation>15</text:note-citation><text:note-body><text:p text:style-name="Footnote"><text:s text:c="2"/>Kramer, <text:span text:style-name="T19">History Begins at Sumer,</text:span> 144.</text:p></text:note-body></text:note></text:span><text:span text:style-name="T143">. Aici se regăseşte tema din creaţia biblică a lui Adam şi a Evei, dar este transpusă la nivel de zeităţi. Prin paralelism, omul, după Moise, este creat ca o zeitate din alte religii, nu ca rob; paralelismul </text:span><text:soft-page-break/><text:span text:style-name="T143">este doar parţial, la Moise omul este reprezentat al lui Dumnezeu, purtător de chip şi asemănare divină.</text:span></text:p>
      <text:p text:style-name="P108"/>
      <text:p text:style-name="P108">În legendele mesopotamiene, zeii cei mari, dintâi, au numeroase nevoi şi spre îndeplinirea lor au fost creaţi nenumăraţi alţi zei secundari (de exemplu, Annunaki, zeii care se ocupau de hrană şi îmbrăcăminte – copiii lui An, Lahar, zeul turmelor, şi Ashnan, zeiţa grâului, care trebuiau să aducă prosperitate şi oamenilor, etc.), precum şi oamenii.</text:p>
      <text:p text:style-name="P108"/>
      <text:p text:style-name="P113"><text:span text:style-name="T143">În varianta babiloniană, din Tiamat şi Apsu se nasc primii zei, cei mari. Zeii mai în vârstă, se numesc Annuna, şi îi puneau la munci pe zeii mai tineri, denumiţi Igigi. Apsu devine mânios că zeii cei tineri se ţin de petreceri şi nu îşi îndeplinesc muncile repartizate şi decide să îi ucidă. Aceştia prind de veste şi îl ucid pe Apsu. Tiamat se recăsătoreşte cu Kinku, zeul răului, şi pregăteşte împreună cu zeii bătrâni şi cu monştrii un război împotriva celorlalţi zei. Zeul Marduk o ucide însă pe Tiamat, iar din corpul ei, pe care îl rupe în două ca pe o scoică, crează lumea: din jumătate face cerul, şi pune strajă apelor ei, ca să nu mai scape, iar din cealaltă jumătate, face pământul. El aduce ordine în ceruri, pune stelele şi hotărăşte anotimpurile. Marduk îi împacă pe zeii tineri cu cei bătrâni şi apoi îi crează pe oameni din sângele lui Kinku, pe care îl ucisese, ca să îndeplinească ei muncile îndeplinite de zei până atunci şi să îi slujească (până aici modelul unei revolte sociale faţă de o casă regală este evident în acestă versiune a creaţiei)</text:span><text:span text:style-name="T143"><text:note text:id="ftn16" text:note-class="footnote"><text:note-citation>16</text:note-citation><text:note-body><text:p text:style-name="Footnote"><text:s text:c="2"/>Johnston, <text:span text:style-name="T19">Ancient Religions</text:span>, 60.</text:p></text:note-body></text:note></text:span><text:span text:style-name="T143">.</text:span></text:p>
      <text:p text:style-name="P108"/>
      <text:p text:style-name="P113"><text:span text:style-name="T143">Atrahasis, epopea <text:s/>mesopotamiană despre potop, începe şi ea cu istorisirea creaţiei. Variantele descoperite datează din aproximativ 1700 îH. Începutul istorisirii se aseamănă cu Enuma Elish</text:span><text:span text:style-name="T143"><text:note text:id="ftn17" text:note-class="footnote"><text:note-citation>17</text:note-citation><text:note-body><text:p text:style-name="Footnote"><text:s text:c="2"/>S. Dalley, ed. and trans. <text:span text:style-name="T19">Myths from Mesopotamia, </text:span>Oxford, New York: Oxford UP, 1991.</text:p></text:note-body></text:note></text:span><text:span text:style-name="T143">. Zeii în vârstă, cei 7 zei Annuna, îi pun la muncă grea pe zeii mai tineri, Igigi, iar aceştia, după o vreme îndelungată (fie 40 de ani, fie 3,600 de ani) se răzvrătesc şi încep un război. Enlil, unul din zeii mai tineri, duce vestea răzvrătirii lor înaintea lui Anu şi Enki, reprezentanţii cu vază ai zeilor bătrâni. Enki decide să îl ucidă pe unul din zeii tineri, Geshtu-e, un zeu al inteligenţei (sau Av-ilu, tatăl sau sursa oamenilor), şi din trupul şi sângele lui amestecat cu noroi, decde să îl facă pe om ca să preia muncile zeilor. Zeul Enki şi zeiţa naşterii, Nintu, formează din acest lut amestecat cu sânge 14 figuri de oameni şi le pun într-un cuptor sau ceva asemănător unui pântece feminin (şapte în dreapta şi şapte în stânga, separaţi de o cărămidă). De aici vor apărea peste 10 luni, şapte bărbaţi (cei din dreapta) şi şapte femei (cele din stânga), şi vor fi scoşi din cuptor, luându-se cărămida de pe gura cuptorului. Oamenilor astfel creaţi li se dau porunci de viaţă şi de muncă, de familie etc.</text:span><text:span text:style-name="T143"><text:note text:id="ftn18" text:note-class="footnote"><text:note-citation>18</text:note-citation><text:note-body><text:p text:style-name="Footnote"><text:s text:c="2"/>Dalley, <text:span text:style-name="T19">Myths from Mesopotamia, </text:span>14-16.</text:p></text:note-body></text:note></text:span><text:span text:style-name="T143"> Se poate observa, în context, accentul pe cifra şapte, care apare în istorisirea creaţiei în legătură cu oamenii, dar în alt sens decât în Geneza 1-2. Revolta din lumea regală a zeilor duce la crearea omului ca un substitut de slujitor divin, ca un sclav. Există elemente asemănătoare cu crearea lui Adam (Geneza 1 spune că Dumnezeu „i-a făcut”, dar nu zice cum; Geneza 2 spune că l-a făcut pe Adam din </text:span><text:span text:style-name="T20">adamah</text:span><text:span text:style-name="T143">, ţărână, de unde şi numele omului; Dumnezeu însă nu pune sânge de zeitate în om, ci îi suflă din Duhul său; crearea Evei este, de asemenea, ceva special, din corpul lui Adam, dar fără să implice ucidere sau coacere sau gestaţie, totul este făcut în intervale mici de timp – un somn - prin puterea uriaşă a lui Dumnezeu).</text:span></text:p>
      <text:p text:style-name="P108"><text:s text:c="2"/></text:p>
      <text:h text:style-name="Heading_20_4" text:outline-level="4"><text:bookmark-start text:name="__RefHeading___Toc5005_2397196140"/>c. <text:span text:style-name="T154">Creaţia la h</text:span>ittiţi şi canaaniţi<text:bookmark-end text:name="__RefHeading___Toc5005_2397196140"/></text:h>
      <text:p text:style-name="P108"/>
      <text:p text:style-name="P114"><text:span text:style-name="T143">Cananiţii şi hittiţii oferă mult mai puţine informaţii despre creaţie. Hittiţii au câteva legende, aproape toate influenţate de mesopotamieni. Într-o variantă, un zeu, Kumarbi, acelaşi cu zeul Enlil sau El, fiu al lui Anu, îl atacă pe zeul cerului, Anu, şi muşcându-l, rămâne însărcinat cu trei zei monstruoşi, înfricoşători (între care şi zeul furtunii, Teshub)</text:span><text:span text:style-name="T143"><text:note text:id="ftn19" text:note-class="footnote"><text:note-citation>19</text:note-citation><text:note-body><text:p text:style-name="Footnote"><text:s/><text:span text:style-name="T150">ANET, 120-128.</text:span></text:p></text:note-body></text:note></text:span><text:span text:style-name="T143">. În mitul lui Ullikumi, Kumarbi se revoltă </text:span><text:soft-page-break/><text:span text:style-name="T143">împotriva lui Teshub şi naşte un gigant, Ullikumi care, după multe distrugeri aduse în Univers, va fi ucis de zeul Ea. Zeii vor desface (desprinde) atunci cerul de pământ cu un cosor. Un alt mit povesteşte că lumea a luat naştere în lupta dintre zeul furtunii, Teshub, şi un dragon, Illuyanka</text:span><text:span text:style-name="T143"><text:note text:id="ftn20" text:note-class="footnote"><text:note-citation>20</text:note-citation><text:note-body><text:p text:style-name="Footnote"><text:s text:c="2"/>Johnston, <text:span text:style-name="T19">Ancient Religions</text:span>, 61.</text:p></text:note-body></text:note></text:span><text:span text:style-name="T143">. </text:span></text:p>
      <text:p text:style-name="P108"/>
      <text:p text:style-name="P113"><text:span text:style-name="T143">În ce priveşte popoarele canaanite, ele au legende despre zeul El, numit „creatorul tuturor creaturilor” (numele semitic El se regăseşte şi în numele evreiesc Elohim şi probabil este şi numele folosit de Avraam). Există, astfel, istorisiri despre confruntarea dintre El şi Baal, rivalul său, dar nu există legende despre creaţie ori despre crearea omului, ca atare</text:span><text:span text:style-name="T143"><text:note text:id="ftn21" text:note-class="footnote"><text:note-citation>21</text:note-citation><text:note-body><text:p text:style-name="Footnote"><text:s/>W.F. McCants, <text:span text:style-name="T19">Founding Gods, Inventing Nations: Conquest and Culture Myths from Antiquity to Islam</text:span>, Princeton, NJ.: Princeton University Press, 2012, 16.</text:p></text:note-body></text:note></text:span><text:span text:style-name="T143">. Situaţia este asemănătoare şi la sirieni, unde se întâlnesc legende despre confruntarea dintre Baal şi Yam (zeul apelor), sau Baal şi Mot (zeul morţii)</text:span><text:span text:style-name="Heading_20_1_20_Char"><text:span text:style-name="T65"> </text:span></text:span><text:span text:style-name="T143"><text:note text:id="ftn22" text:note-class="footnote"><text:note-citation>22</text:note-citation><text:note-body><text:p text:style-name="Footnote"><text:s text:c="2"/>Johnston, <text:span text:style-name="T19">Ancient Religions</text:span>, 60.</text:p></text:note-body></text:note></text:span><text:span text:style-name="T143">. </text:span></text:p>
      <text:p text:style-name="P108"/>
      <text:h text:style-name="Heading_20_4" text:outline-level="4"><text:bookmark-start text:name="__RefHeading___Toc5007_2397196140"/>2.d. Etica şi <text:span text:style-name="T252">scopul</text:span> existenţei umane<text:bookmark-end text:name="__RefHeading___Toc5007_2397196140"/></text:h>
      <text:p text:style-name="P108"/>
      <text:p text:style-name="P109">Deşi în cuvinte puţine, în contrast cu tablourile prezentate în celelalte religii, natura şi destinul omului reuşesc să iasă în evidenţă în trăsăturile lor esenţiale în Geneza 1:26-31, prin asemănare şi contrast cu natura divină, aşa cum apare ea în Geneza 1:1 – 2:3. </text:p>
      <text:p text:style-name="P109"/>
      <text:h text:style-name="Heading_20_5" text:outline-level="5"><text:bookmark-start text:name="__RefHeading___Toc5009_2397196140"/>Natura umană şi cea divină<text:bookmark-end text:name="__RefHeading___Toc5009_2397196140"/></text:h>
      <text:p text:style-name="P114"><text:span text:style-name="T143">În contextul impus de ritmul şi formatul celor 6 zile, (Dumnezeu a zis, Dumnezeu a văzut că erau foarte bune etc.), Geneza 1 include </text:span><text:span text:style-name="T20">primul dialog extins în interiorul Dumnezeirii</text:span><text:span text:style-name="T143"> („să facem om, etc.”)</text:span><text:span text:style-name="T143"><text:note text:id="ftn23" text:note-class="footnote"><text:note-citation>23</text:note-citation><text:note-body><text:p text:style-name="Footnote"><text:s/>Şi Talpoş observă lucrul acesta în <text:span text:style-name="T19">Legea, Istoria şi Poezia VT</text:span>, 65, dar nu elaborează ideea mai mult, ca să sublinieze importanţa faptului acestapentru descrierea naturii umane.</text:p></text:note-body></text:note></text:span><text:span text:style-name="T143">. Până în ziua a şasea, Dumnezeu s-a raportat la Univers prin porunci, iar expunerea a fost la persoana a treia. Geneza 1:26 schimbă tonul, deoarece Dumnezeu se consultă cu sine însuşi, la plural, și lasă să se întrevadă anumite detalii din planul său de creaţie, în timp ce, de asemenea, binecuvintează în mod explicit omul (vezi şi 1:22), adresându-i-se în mod direct (1:28, 29), şi vorbind cu el la persoana a treia despre soarta animalelor (30). Dumnezeu nu vorbeşte cu animalele despre om, ci numai invers.</text:span></text:p>
      <text:p text:style-name="P109"/>
      <text:p text:style-name="P113">Anumite detalii de context cum ar fi binecuvântarea (22, 28) sau indicațiile despre hrană (29, 30) indică o asemănare între crearea animalelor şi a oamenilor, o anumită unitate între om și animale – ca meniu şi mediu de creştere, dar detaliile de creația în sine, tonul și dialogul dintre Dumnezeu și om indică o superioritate ontologică netă (de natură și destin).</text:p>
      <text:p text:style-name="P108"/>
      <text:p text:style-name="P108">Așa cum au observat și alți comentatori, relatarea biblică a creației universului are anumite trăsături comune cu legendele egiptene, anume atmosfera generală de control divin suprem asupra naturii, lipsa de conflict iniţial, prezenţa apei şi a uscatului, lipsa unei perechi divine de tip masculin-feminin. Zeităţile feminine şi masculine apar mai târziu în legendele egiptene şi sunt prezente mai ales în legendele mesopotamiene, iar în acel moment, relaţiile între zei se aseamănă mult cu relaţiile problematice din prima familie umană, aşa cum sunt prezentate în Geneza (Adam şi Eva greşesc; Cain îl ucide pe Abel; Cain se teme că va fi ucis, Lameh are două soţii, el ucide un tânăr etc.). </text:p>
      <text:p text:style-name="P108"/>
      <text:p text:style-name="P113"><text:span text:style-name="T143">În creația biblică Dumnezeu nu se naște din natură şi nu este precedat de nimic, nici de apele adâncului – </text:span><text:span text:style-name="T20">tehom</text:span><text:span text:style-name="T143">, Gen. 1:2 (vezi Enuma Elish, legendele egiptene), nici de vreun deal primordial (Egipt), nici de existenţa luminii: el însuşi precede totul, există înainte ca toate să aibă vreun început, este veșnic. În Geneza Dumnezeu este unic şi în mod ontologic se află în afara creaţiei sale, nu se confundă cu ea. El nu a creat fiinţele prin mijloace materiale pre-existente (semen, oase, sânge </text:span><text:soft-page-break/><text:span text:style-name="T143">intestine etc), ci prin cuvântul puterii sale. El nu a creat societatea umană în caste sau cu nivele sociale diferite, ci o pereche din care au ieşit toţi oamenii, egali, toţi fiind după asemănarea lui Dumnezeu. Oamenii nu sunt sclavii zeilor, ca să le aducă hrană, ci sunt reprezentanţii lui Dumnezeu, ca să îngrijească lumea creată. Nu sunt mai mulţi zei, ci doar un Dumnezeu (aici se observă însă folosirea pluralului Elohim, care poate avea înţeles de plural regal sau, aşa cum interpretează mai târziu teologii creştini, în urma revelaţiei din Noul Testament, este o referire la Sfânta Treime). </text:span></text:p>
      <text:p text:style-name="P108"/>
      <text:p text:style-name="P116"><text:span text:style-name="T143">Ca în celelalte religii, şi în Geneza 1 apar elemente de teologia închinării şi teologia muncii. Munca omului urmează modelul divin şi nu este o corvoadă. Conform celor 7 zile ale creaţiei, munca este echilibrată de odihnă, iar odihna include contemplarea, statisfacţia, închinarea către Dumnezeul creator</text:span><text:span text:style-name="T143"><text:note text:id="ftn24" text:note-class="footnote"><text:note-citation>24</text:note-citation><text:note-body><text:p text:style-name="Footnote"><text:s/>Ian Hart, „Genesis 1:1-2:3 as a Prologue to the Book of Genesis,” <text:span text:style-name="T19">Tyndale Bulletin</text:span> 46 (1995): 315-336, 320 (nota 19), 330.</text:p></text:note-body></text:note></text:span><text:span text:style-name="T143">. Inteligenţa cu care lucrează Dumnezeu devine modelul efortului inteligent al omului. </text:span></text:p>
      <text:p text:style-name="P112"/>
      <text:p text:style-name="P112">Omul este creat ca reprezentant al lui Dumnezeu pe pământ, iar între ei apare o relaţie apare: o delegare de autoritate, o poruncă de dezvoltare, un mandat de umplere a pământului şi de îngrijire a Edenului (Gen. 1:26-29; 2:8, 15). Este interesant, din această perspectivă, că ansamblul grădinii rămâne idealul de relaxare al oamenilor în cultura antică şi la fel şi în cultura modernă, iar regii din Babilon, Ninive şi marile capitale antice din răsărit, erau renumiţi pentru grădinile lor elaborate (cf. grădinile Semiramidei, ale lui Nebucadneţar etc).</text:p>
      <text:p text:style-name="P108"/>
      <text:h text:style-name="Heading_20_5" text:outline-level="5"><text:bookmark-start text:name="__RefHeading___Toc5011_2397196140"/>Elemente de<text:span text:style-name="T152">spre</text:span> <text:span text:style-name="T151">originea</text:span> răului universal<text:bookmark-end text:name="__RefHeading___Toc5011_2397196140"/></text:h>
      <text:p text:style-name="P108">Deşi această observaţie iese din cadrul textului ales, Geneza 1, relatarea lui Moise despre creaţie include, prin paralelism şi contrast cu istorisirile celorlalte religii, şi noţiuni despre apariţia răului, a conflictului, a distrugerii, a morţii, anume în Geneza 2-3. În Geneza 1, creaţia este prezentată ca fiind iniţial perfectă, fără rebuturi – umane sau de altfel, ca în legendele mesopotamiene, şi fără zei adversari care trebuie ucişi. </text:p>
      <text:p text:style-name="P108"/>
      <text:p text:style-name="P113"><text:span text:style-name="T143">În legătură cu teologia răului, în Geneza răul apare mai întâi teoretic şi potenţial, în porunca din Geneza 2:16-17: </text:span>„Domnul Dumnezeu a dat omului porunca aceasta: Poţi să mănânci după plăcere din orice pom din grădină; dar din pomul cunoştinţei binelui şi răului să nu mănânci, căci în ziua în care vei mânca din el vei muri negreşit”. Aici apare numele pomului (pomul cunoştinţei binelui şi <text:span text:style-name="T19">răului</text:span>), apoi avertizarea morţii. În fapt, <text:span text:style-name="T143">Răul, în Geneza, apare deodată, neaşteptat, în grădina Eden şi este extern lumii umane. Ispita neascultării, astfel, nu vine din gândul omenesc. Misteriosul şarpe vorbitor prin care acţionează Răul este viclean, răuvoitor şi, în cele din urmă, este pedepsit cu modificarea existenţei sale (se va târî pe pământ) şi cu o condamnare viitoare fără scăpare (Sămânţa femeii îi va zdrobi capul). Geneza nu se concentrează pe originea răului în fiinţele create, iar textul se concentrează pe influenţa acestuia în viaţa omului: moarte, crimă, răzvrătire faţă de Dumnezeu.</text:span></text:p>
      <text:p text:style-name="P90">Filosofic vorbind, acest Rău reprezintă în Geneza o deteriorare ulterioară a lumii, faţă de momentul creaţiei. Religiile care consideră, în mod dualist, că energiile sau zeităţile negative sunt egale, din creaţie, şi se echilibrează cu cele pozitive, într-un tot armonios, într-un echilibru de tip yin – yang, Ahriman şi Ormuz (zoroastrism), Răul şi Binele, magie neagră şi magie albă (egale <text:s/>ca forţă şi valoare), se află în contradicţie directă cu mesajul biblic din Geneza. Din punct de vedere biblic, răul şi binele nu sunt complementare, ci răul este o deteriorare a binelui, care va fi eliminată în final, în vederea restaurării unei lumi bune în întregime.</text:p>
      <text:p text:style-name="P90"/>
      <text:p text:style-name="Standard"/>
      <text:h text:style-name="P206" text:outline-level="3"><text:bookmark-start text:name="__RefHeading___Toc5013_2397196140"/><text:span text:style-name="T231">2a. </text:span><text:span text:style-name="T212">Polemici contemporane (I): c</text:span>reaționism islamic<text:bookmark-end text:name="__RefHeading___Toc5013_2397196140"/></text:h>
      <text:p text:style-name="P95">Polemicile contemporane ale Genezei sunt implicite. În acest curs vom privi la interacţiunea cu două religii majore contemporane, Islamul şi Hinduismul. </text:p>
      <text:p text:style-name="P223"><text:span text:style-name="T46">Ambele conţin texte despre crearea lumii. </text:span><text:span text:style-name="T90">Referințele la creatie din Coran – și din alte texte islamice sunt mai recente decât VT și NT și dovedesc</text:span><text:span text:style-name="T46"> o interacţiune clară cu Vechiul Testament, cu Geneza, </text:span><text:span text:style-name="T90">în special.</text:span><text:span text:style-name="T46"> </text:span></text:p>
      <text:p text:style-name="P223"><text:span text:style-name="T46">Ideea (teza) de text inspirat divin a Coranului este foarte intens susţinută de musulmani prin diverse argumente teologice, adesea dezvoltate prin comparaţie cu Biblia şi istoria iudeo-creştină, </text:span><text:span text:style-name="T83">Consemnarea Coranului este destul de bine localizată în timp. În ce priveşte literatura sfântă hindusă ea este uriaşă depăşind ca volum Biblia, cu un factor de cel puţin 10, şi acoperind o perioadă foarte mare. Vedele au anumite înrudiri cu </text:span><text:span text:style-name="T84">religiile egiptene şi mesopotamiene, dar au mult conţinut specific. Manusmriti, mai recente, sec. 1 dH, <text:s/>pot include şi o interacţiune cu Geneza, după cum, bineînţeles, interacţionează cu Vedele şi le dezvoltă temele în sensul motivării or justificării organizării sociale. </text:span></text:p>
      <text:p text:style-name="P178"><text:span text:style-name="T84">P</text:span><text:span text:style-name="T46">rin autori cum este Harun Yahya, creationismul islamic pare să fie un bun partener pentru creaţionismul biblic. </text:span><text:span text:style-name="T85">Prin alţii însă cum ar fi T.O. Shanavas sau M. Boucaille, ea are un adversar puternic atât în termeni de revelaţie, cât şi în ce priveşte coerenţa filosofică sau ştiinţifică, respectiv apropierea de interpretarea evoluţionistă a descoperirilor şi legilor ştiinţifice. </text:span><text:span text:style-name="T86">Unii autori, cum este Sam Shamoun, sunt apologeţi creştini care vor să dovedească că, de fapt, creaţionismul islamic recapitulează creaţionismul biblic, deci ar avea acelaşi mesaj.</text:span></text:p>
      <text:p text:style-name="P179"><text:span text:style-name="T86">D</text:span><text:span text:style-name="T46">esigur, problema mesajului identic este extrem de controversată. Aici, de fapt, apare relevanţa mesajului Genezei. Natura lui Dumnezeu, natura şi soarta omului, coerenţa pe ansamblul scriptural inspirat, imaginea despre univers (cosmogonie, theogonie, etc.) şi despre universul în devenire. </text:span><text:span text:style-name="T87">Citind Geneza cu atenţia ajungem să ne cunoaştem credinţa, specificul, importanţa revelaţiei şi să găsim căi de dialog şi de apărare a credinţei creştine. </text:span><text:span text:style-name="T88">Simpla proclamare este o soluţie, dar nu singura. Redescoperirea laturii polemice a Genezei aduce noi perspective. Politici sociale, înţelegerea locului femeii în societate, probleme de etică (drepturile omului, semnificaţia omului) sunt toate ocazii de a-l mărturisi pe Dumnezeul personal şi suprem, pe Hristos răscumpărătorul, lumea ca proiect pozitiv, durabil, reînnoibil.</text:span></text:p>
      <text:h text:style-name="P207" text:outline-level="4"><text:bookmark-start text:name="__RefHeading___Toc5015_2397196140"/>Harun <text:span text:style-name="T213">Yah</text:span>ya – <text:span text:style-name="T214">şi apărarea creaţionismului – general, dar mai ales islamic. </text:span><text:span text:style-name="T215">Prietenul care te conduce la Allah şi la Coran.</text:span><text:bookmark-end text:name="__RefHeading___Toc5015_2397196140"/></text:h>
      <text:p text:style-name="P173"><text:span text:style-name="T46">Adnan Oktar <text:s/>(1956, Ankara) scrie sub pseudonimul Harun Yahya </text:span><text:span text:style-name="T77">(Aaron </text:span><text:span text:style-name="T78">Ioan</text:span><text:span text:style-name="T77">). </text:span><text:span text:style-name="T79">In cartea The Creation of the Universe el apără pe faţă creaţionismul islamic, în contra evoluţionismului pe care îl consideră o înşelăciune. </text:span></text:p>
      <text:p text:style-name="P174"><text:span text:style-name="T79">C</text:span><text:span text:style-name="T46">a într-o carte clasică de apărarea a creaţionismului, modelul lui Harun Yahya este să arate minuni şi paradoxuri din lumea creată care par să contrazică ştiinţa şi ne asigură viaţa. Ele sunt tratate ca dovezi ale creaţiei. Cartea este însoţită de multe citate din Coran afirmând că Dumnezeu este creatorul. El citează mulţi oameni de ştiinţă creştini – şi atei europeni, dar nu compară Biblia cu Coranul, nici cu prezintă o anume teorie coranică. Respinge categoric evoluţionismul aducând diverse argumente de la Darwin la variantele moderne, deobicei argumente clasice, prin care arată că evoluţionismul nu are bază raţională puternică şi, de aici, nici ştiinţifică. </text:span><text:span text:style-name="T80">Polemica Geneza / Coran, la acest nivel se desfăşoară pe două planuri: mai întâi se arată că un musulman apără creaţionismul, </text:span><text:soft-page-break/><text:span text:style-name="T80">apoi că acesta este creaţionism coranic, deci Alah şi Coranul trebuie crezut, primit. Prima parte este foarte asemănătoare cu argumentele creştine pentru creaţionismul biblic. Problema în final, este dacă credem imaginea despre lume şi viaţă a Bibliei, Dumnezeul biblic şi respectiv mântuirea prin Hristos. </text:span></text:p>
      <text:p text:style-name="P224">Harun Haya este un scriitor foarte influent între emigranții musulmani din Europa (Anglia, Franța, Germania) și cei din USA. Creaționismul islamic este deja observat și luat în considerare ca opțiune culturală specifică pentru un mare număr de musulmani în aceste țări, precum și în țările de cultură islamică majoritară. În același timp, se poate sesiza și un curent concordist islamic, favorabil evoluționismului.</text:p>
      <text:h text:style-name="Heading_20_4" text:outline-level="4"><text:bookmark-start text:name="__RefHeading___Toc5017_2397196140"/><text:span text:style-name="T46">Kamilla Khan, Creation of the Universe. The true description of Islam, </text:span><text:span text:style-name="T81">Mount Pleasant, MI: Tawakkula, 2010</text:span><text:bookmark-end text:name="__RefHeading___Toc5017_2397196140"/></text:h>
      <text:p text:style-name="P166">p. 18</text:p>
      <text:p text:style-name="P130">And it is He who created the heavens and the earth in Six Days and </text:p>
      <text:p text:style-name="P130">His Throne was on water. (Quran 11:7)69 </text:p>
      <text:p text:style-name="P117"><text:span text:style-name="T125">Prophet Muhammad</text:span><text:span text:style-name="T114"> </text:span><text:span text:style-name="T125">said, '</text:span><text:span text:style-name="T127">T</text:span><text:span text:style-name="T125">here was Allah and nothing except Him </text:span></text:p>
      <text:p text:style-name="P117"><text:span text:style-name="T125">and His </text:span><text:span text:style-name="T127">T</text:span><text:span text:style-name="T125">hrone was on water. He wrote everything in </text:span><text:span text:style-name="T126">T</text:span><text:span text:style-name="T125">he Book and created </text:span></text:p>
      <text:p text:style-name="P130">the heavens and the earth. 170 </text:p>
      <text:p text:style-name="P130"/>
      <text:p text:style-name="P117"><text:span text:style-name="T114">Prior to the creation of the universe there was Allah The Eternal and nothing except Him. There were no heavens and no earth. The universe was nothing, not even a speck of dust or anything less than it. There was Allah and His Throne was on water. </text:span><text:span text:style-name="T129">Wh</text:span><text:span text:style-name="T114">en He wrote everything in His Book and created the heavens and the earth thereafter. </text:span></text:p>
      <text:p text:style-name="P130"/>
      <text:p text:style-name="P131">p.26</text:p>
      <text:p text:style-name="P130">Say, 'Verily do you indeed disbelieve in He Who created the earth </text:p>
      <text:p text:style-name="P130">in two days? And you make equals with Him? 1hat is The Lord of </text:p>
      <text:p text:style-name="P130">the worlds.' (Quran 41:9f05 </text:p>
      <text:p text:style-name="P128">Allah first created the earth in Two Days while it was surrounded by a heaven of smoke which had corne into existence from the initial <text:s/>separation of the singular piece of creation. He created the earth's structure with heat and energy of a furnace inside, making this a core component of its creation. </text:p>
      <text:p text:style-name="P131"/>
      <text:p text:style-name="Standard"><text:span text:style-name="T120">Stabilization </text:span><text:span text:style-name="T134">of </text:span><text:span text:style-name="T120">the </text:span><text:span text:style-name="T131">earth </text:span></text:p>
      <text:p text:style-name="Standard"><text:span text:style-name="T121">Say, 'Verily do </text:span><text:span text:style-name="T133">you </text:span><text:span text:style-name="T121">indeed disbelieve </text:span><text:span text:style-name="T130">in </text:span><text:span text:style-name="T121">He Who created the earth </text:span><text:span text:style-name="T130">in </text:span><text:span text:style-name="T121">two days? </text:span><text:span text:style-name="T119">And </text:span><text:span text:style-name="T121">you </text:span><text:span text:style-name="T132">make </text:span><text:span text:style-name="T121">equals with Him? </text:span><text:span text:style-name="T122">T</text:span><text:span text:style-name="T121">hat is </text:span><text:span text:style-name="T124">The </text:span><text:span text:style-name="T123">Lord </text:span><text:span text:style-name="T121">of </text:span><text:span text:style-name="T122">the</text:span><text:span text:style-name="T135"> </text:span><text:span text:style-name="T121">worlds. </text:span><text:span text:style-name="T119">And </text:span><text:span text:style-name="T121">He </text:span><text:span text:style-name="T132">made </text:span><text:span text:style-name="T121">therein </text:span><text:span text:style-name="T136">firm </text:span><text:span text:style-name="T121">mountains above </text:span><text:span text:style-name="T130">it,' </text:span><text:span text:style-name="T121">(Quran </text:span><text:span text:style-name="T137">4119-IO) </text:span></text:p>
      <text:p text:style-name="P133"/>
      <text:p text:style-name="P117"><text:span text:style-name="T114">On </text:span><text:span text:style-name="T138">the third</text:span><text:span text:style-name="T114"> Day of creation Allah stabilized the earth's surface by </text:span><text:span text:style-name="T138">creating </text:span><text:span text:style-name="T114">mountains. He did not create them as mere surface elevations </text:span><text:span text:style-name="T138">on the earth’s</text:span><text:span text:style-name="T114"> surface. Rather He created them as distinct structures </text:span><text:span text:style-name="T138">he</text:span><text:span text:style-name="T114"> embedded into the earth, casting them into the earth's surface </text:span><text:span text:style-name="T138">with force, arresting</text:span><text:span text:style-name="T114"> its previously trembling motion. Thus the earth's </text:span><text:span text:style-name="T138">surface </text:span><text:span text:style-name="T114">became calm 115 and stable.116 </text:span></text:p>
      <text:p text:style-name="P120"/>
      <text:p text:style-name="P122">p. 32</text:p>
      <text:p text:style-name="P122"/>
      <text:p text:style-name="P130">Say, 'Verily do you indeed disbelieve in He Who created the earth in two days? And you make equals with Him? 1hat is 1he Lord of the worlds. And He made therein firm mountains above it, and </text:p>
      <text:p text:style-name="P130">blessed it therein, and measured therein its sustenance in four days equal for those who ask. 1hen He directed Himself to the heaven when it was smoke, and He said to it and the earth 'come will<text:soft-page-break/>ingly or unwillingly.' 1hey said, 'we come willingly.' And He completed them as seven heavens in 2 days and He revealed in each heaven its command.' (Quran 41:9-12/27</text:p>
      <text:p text:style-name="P132"><text:s/></text:p>
      <text:p text:style-name="P128">After 4 days of creation, Allah created seven heavens in 2 days completing the creation of the heavens and earth in 6 days total for all those who ask. He created the seven heavens from the single heaven of smoke which had corne into existence from the initial separation of the singularity. </text:p>
      <text:p text:style-name="P128">From this heaven of smoke He created stars in the lowest heaven and from it He furnished the seventh heaven of the universe. All seven heavens were created from this single heaven of smoke. </text:p>
      <text:p text:style-name="P128"/>
      <text:p text:style-name="P129">p.38</text:p>
      <text:p text:style-name="P130">Verily your Lord is Allah Who created the heavens and the earth in Six Days, then He established Himself over The 1hrone (Quran 7:54)154 </text:p>
      <text:p text:style-name="P128"/>
      <text:p text:style-name="P128">Allah created the heavens and the earth in 6 days, creating the earth in 2 days, stabilizing it with mountains on the 3rd day, enriching it with provisions on the 4rh day, and completing the creation of seven heavens in the last 2 days. These are the 6 days of creation for all those who ask. </text:p>
      <text:p text:style-name="P128">After creating the heavens and earth Allah established Himself over His Throne in a manner known only to Him. There is nothing like Him and no vision can grasp Him. </text:p>
      <text:p text:style-name="P130"/>
      <text:p text:style-name="P130">And it is He Who created the night and the day, and the sun and the moon. Bach in an orbit is floating. (Quran 21:33)</text:p>
      <text:p text:style-name="P128">He created the sun and the moon to float through space, allowing them to run along courses. Thus He guided them along orbital paths through heavenly space. And He created the earth's night and day through orbital movement in space. Truly He is the Creator who regulates the affairs of that which He creates. </text:p>
      <text:p text:style-name="P130"/>
      <text:p text:style-name="P130">lt is not permitted for the sun to reach the moon nor for the night to overtake the day. But each in an orbit is floating (Quran 36:40)</text:p>
      <text:p text:style-name="P130"/>
      <text:p text:style-name="P128">He is Al Haseeb, The one who keeps Account of everything. He gave the sun and the moon well calculated movement and He gave the earth its measure of night and day. It is not for the sun to reach the moon, nor for the night to overtake the day. Rather they diligently pursue their courses, all for a term appointed. </text:p>
      <text:p text:style-name="P130"/>
      <text:p text:style-name="P130">He created the heavens and the earth in truth. He revolves the night over the day and He revolves the day over the night. And He subjected the sun and the moon, each floating for a term appointed. </text:p>
      <text:p text:style-name="P130">(Quran 39:5) </text:p>
      <text:p text:style-name="P130"/>
      <text:p text:style-name="P128">He alternates the night and the day, displaying a magnificent sign in the turning of the day and the night. He coils the night with the day </text:p>
      <text:p text:style-name="P128"/>
      <text:p text:style-name="P128"><text:span text:style-name="T227">p. </text:span>42 </text:p>
      <text:p text:style-name="P130"/>
      <text:p text:style-name="P117"><text:span text:style-name="T125">It is He Who made the sun a glowing light and the moon a ligh</text:span><text:span text:style-name="T128">t</text:span><text:span text:style-name="T125"> measuring it with phases that you may know the number of year and the account. Allah did not create that except in truth. </text:span><text:span text:style-name="T128">He </text:span><text:span text:style-name="T125">exp</text:span><text:span text:style-name="T128">l</text:span><text:span text:style-name="T125">ains the signs for a people who know. (Quran 10:5)</text:span></text:p>
      <text:p text:style-name="P130"/>
      <text:p text:style-name="P117"><text:span text:style-name="T114">And He subjected the moon to the earth displaying a celestial calenda</text:span><text:span text:style-name="T139">r</text:span><text:span text:style-name="T114">in the picturesque night sky. He regulates the moon's light from it beaming fullness to the elegant light of its withering crescent. Thus He gave moonlight its phases displaying a celestial calendar in th</text:span><text:span text:style-name="T139">e </text:span><text:span text:style-name="T114">heavenly sky. And He made twelve lunar months to the year. Thu</text:span><text:span text:style-name="T139">s </text:span><text:span text:style-name="T114">it has been since He created the heavens and the earth. T</text:span><text:span text:style-name="T139">h</text:span><text:span text:style-name="T114">en look ho</text:span><text:span text:style-name="T139">w</text:span><text:span text:style-name="T114"> He displays His signs. <text:s/></text:span></text:p>
      <text:p text:style-name="P121"><text:soft-page-break/></text:p>
      <text:h text:style-name="P207" text:outline-level="4"><text:bookmark-start text:name="__RefHeading___Toc5019_2397196140"/><text:span text:style-name="T18">T.O. </text:span><text:span text:style-name="T10">Sha</text:span><text:span text:style-name="T13">navas</text:span>, <text:span text:style-name="T191">Creation and / or evalution. An Islamic Perspective,</text:span> ch. 7. <text:span text:style-name="T216">Exegeză islamică pe Geneza şi lauda virtuţilor ştiinţifice evoluţioniste ale islamului, Coranului.</text:span><text:bookmark-end text:name="__RefHeading___Toc5019_2397196140"/></text:h>
      <text:p text:style-name="P164"><text:span text:style-name="T70">T.O. Shanavas, CREATION AND/OR EVOLUTION. An Islamic Perspective, Philadephia, PA: </text:span><text:span text:style-name="T71">XLIBRIS, 2005, </text:span></text:p>
      <text:p text:style-name="P83"/>
      <text:p text:style-name="P91"/>
      <text:p text:style-name="P4"><text:span text:style-name="T24">The Qur’an is a book of guidance that asks its believers to investigate </text:span>and understand nature. It does not spoon-feed them with knowledge, but <text:span text:style-name="T24">advises them to observe...</text:span></text:p>
      <text:p text:style-name="P22"/>
      <text:p text:style-name="P71"><text:span text:style-name="T27">El zice: </text:span><text:span text:style-name="T26">Observăm că natura relatărilor din Coran este proclamatoare, poetică sau argumentativă, pe când natura relatării din Gene</text:span><text:span text:style-name="T34">za este narativ-teologică-poetică (structural).</text:span></text:p>
      <text:p text:style-name="P44"/>
      <text:p text:style-name="P73"><text:span text:style-name="T34">Argumentele sunt bazate pe citate și analize lingvistice. Nu este un text anume </text:span><text:span text:style-name="T36">despre creaţie, </text:span><text:span text:style-name="T35">c</text:span><text:span text:style-name="T34">i o compilație de sure (proclamări focalizate pe un subiect).</text:span></text:p>
      <text:p text:style-name="P45"/>
      <text:p text:style-name="P25"><text:span text:style-name="T13">H</text:span>is grand design, that God is manifested through His creations, and that <text:span text:style-name="T10">His</text:span> attributes are the link between human beings and their comprehension of the Divine.4 Out of the titles and ninety-nine attributes ascribed to God in the Qur’an, four grant us insight into His process of creation. Those key attributes are </text:p>
      <text:p text:style-name="P25"><text:tab/>Rabb (the Sustainer), </text:p>
      <text:p text:style-name="P25"><text:tab/><text:tab/>al-Khaliq (the Creator), </text:p>
      <text:p text:style-name="P25"><text:tab/><text:tab/><text:tab/>al-Baari (the Evolver), and </text:p>
      <text:p text:style-name="P25"><text:tab/><text:tab/><text:tab/><text:tab/>al-Musawwir (the Bestower of Forms).</text:p>
      <text:p text:style-name="P2"/>
      <text:p text:style-name="P2">The first command that came to the Prophet was:</text:p>
      <text:h text:style-name="Heading_20_6" text:outline-level="6"><text:bookmark-start text:name="__RefHeading___Toc5021_2397196140"/>Read in the name of thy Sustainer (Rabb), who has created; created man out of a germ-cell. (Qur’an: 96: 1-2)<text:bookmark-end text:name="__RefHeading___Toc5021_2397196140"/></text:h>
      <text:p text:style-name="P2"/>
      <text:p text:style-name="P1">The major components of the meaning of the word Rububiyat are thus: (a) development of a thing by an external agent; (b) a step-by-step process, not an instant event; and (c) the freedom for the objects “to attain full stature” within the overall creative process. Therefore, Rabb, the derived noun from Rububiyat, means an evolver. The use of the noun Rabb as an attribute of God suggests that God lets organisms evolve, affording them the freedom to attain complete perfection within the limits of His laws of nature.</text:p>
      <text:p text:style-name="P1"/>
      <text:p text:style-name="P28"><text:span text:style-name="T217">ch. 2, p. 23 </text:span><text:span text:style-name="T165">Nature and Quran, are twin manifestation of the divine act of Self-Revelation, in Is</text:span><text:span text:style-name="T166">lam. </text:span><text:span text:style-name="T114">Sayyed Hossein Nasr, an eminent Islamic scholar, answers that question very eloquently: </text:span></text:p>
      <text:p text:style-name="P126"/>
      <text:p text:style-name="P126"/>
      <text:p text:style-name="P127"><text:span text:style-name="T163">The Qur’an depicts nature as being ultimately a theophany which both veils and reveals God.</text:span> The forms of nature are so many “mosques” which hide various Divine Qualities while also revealing these same Qualities for those whose inner eye has not become blinded by the concupiscent ego and centripetal tendencies of the passionate soul.1 </text:p>
      <text:p text:style-name="P126"/>
      <text:p text:style-name="P126">The Qur’an and the physical universe are “twin manifestations of the divine act of Self-revelation.”2 Viewed as a text, the universe is a “written scroll” (Qur’an 21:104)3 with information that must be read according to its meaning. The Qur’an is its counterpart, a text in human vernacular that bids us to explore and coexist with the universe without damaging it. </text:p>
      <text:p text:style-name="P92"/>
      <text:p text:style-name="P74"><text:soft-page-break/>ch.8</text:p>
      <text:p text:style-name="P24"><text:span text:style-name="T163">In the last chapter </text:span><text:span text:style-name="T164">(7) </text:span><text:span text:style-name="T163">we learned from the Qur’an that the creation process is evolutionary and that many medieval Muslim scholars held the view that humankind evolved from the animal world.</text:span> However, most contemporary Muslims believe that Adam was created ex nihilo and that Eve was created from his rib. </text:p>
      <text:p text:style-name="P24"/>
      <text:p text:style-name="P24">In this chapter we will explore the Qur’an to choose between the two beliefs. </text:p>
      <text:p text:style-name="P24"/>
      <text:p text:style-name="P24">O you man, what deluded you concerning your Munificent Lord, <text:span text:style-name="T220">who created you {(qhalaqa)} fashioned you { (sawwa)} and shaped you in perfection { (hadala)}</text:span><text:span text:style-name="T219">. (Qur’an 82:6-7) </text:span></text:p>
      <text:p text:style-name="P2"/>
      <text:p text:style-name="P62">And We who created { (khalaqa)} you, and fashioned { (sawwara)} you, then told the Angels: fall ye prostrate before Adam! And they fell prostrate, all save Iblis, who was not of those who make prostration. (<text:span text:style-name="T219">Qur’an 7:11) </text:span></text:p>
      <text:p text:style-name="P2"/>
      <text:p text:style-name="P2">If God created Adam with no connection to the animal world and other hominids, the Qur’an would not have said, <text:span text:style-name="T163">“We created you, then fashioned you.”</text:span> Similarly, if Adam did not evolve in stages but was a perfect creation, then the verb to sculpt (sawwa or sawwara), which appears in the verses,</text:p>
      <text:p text:style-name="P2">becomes superfluous because there is nothing to perfect in a perfect being. The commentator translates the verb hadala ( ) as “shaped you in perfection.”</text:p>
      <text:p text:style-name="P2"/>
      <text:h text:style-name="P214" text:outline-level="6"><text:bookmark-start text:name="__RefHeading___Toc5023_2397196140"/>Este Islamul oportunist? <text:bookmark-end text:name="__RefHeading___Toc5023_2397196140"/></text:h>
      <text:p text:style-name="P217">Se pare că Mahomed s-a inspirat din Vechiul Testament și din Noul Testament, care sunt mult citate în Coran. În prezent există două curente în Islam. Unul care se inspiră din evoluționism și încearcă să arante concordanța între islam și teoria evoluționistă, altul care se opune evoluționismului și încearcă o teorie creaționistă islamică, apropiată de creaționismul biblic.</text:p>
      <text:p text:style-name="P26"/>
      <text:p text:style-name="P1"><text:span text:style-name="T163">In summary, Adam was not created ex nihilo, but from an earlier species that may take the modern name “Homo ergaster” or the name “Animal-type Man” of Ibn Arabi. This being, we believe, is the forerunner of Eve and Adam.</text:span> <text:span text:style-name="T22">The story that Eve was created from Adam’s rib was a later addition to Muslim beliefs.</text:span> The Qur’anic verse 4:1 suggests a twin birth for Adam and Eve.</text:p>
      <text:p text:style-name="P1"/>
      <text:p text:style-name="P89">Islam’s greatest historiographer, Abd-ar-Rahman Muhammed ibn-Khaldun, believed that the creation of mankind was gradual and that it evolved from the world of apes. </text:p>
      <text:p text:style-name="P89"/>
      <text:p text:style-name="P89">In an earlier section of this work, we have seen many other pre-Darwin Muslims echoing the same belief. How, then, did the Judeo-Christian belief that God created Eve from Adam’s rib become a part of the Muslim faith? The Muqaddimah supports the argument that the story was not based on the Qur’an, but was incorporated into Muslim belief through Jewish and Christian converts to Islam.</text:p>
      <text:p text:style-name="P2"/>
      <text:h text:style-name="P207" text:outline-level="4"><text:bookmark-start text:name="__RefHeading___Toc5025_2397196140"/>Maurice Boucaille, <text:span text:style-name="T11">The Bible, the Quran and Science</text:span><text:bookmark-end text:name="__RefHeading___Toc5025_2397196140"/></text:h>
      <text:p text:style-name="P46"/>
      <text:p text:style-name="P76"><text:span text:style-name="T34">Thanks to its undisputed authenticity, the text of the Qur'an holds a unique place </text:span><text:span text:style-name="T25">among the books of Revelation, shared neither by the Old nor the New Testament.</text:span></text:p>
      <text:p text:style-name="P37"/>
      <text:p text:style-name="P78"><text:span text:style-name="T29">In contrast to the Old Testament, the Qur'an does not provide a unified description of </text:span><text:span text:style-name="T25">the Creation. Instead of a continuous narration, there are passages scattered all over the Book which deal with certain aspects of the Creation and provide information on the successive events marking its development with varying degrees of detail. To gain a clear idea of how these events are presented, the fragments scattered throughout a </text:span><text:span text:style-name="T29">large number of suras have to be brought together.</text:span></text:p>
      <text:p text:style-name="P37"><text:soft-page-break/></text:p>
      <text:p text:style-name="P78"><text:span text:style-name="T29">Qur'an, verse 54, sura 7 </text:span><text:span text:style-name="T25">reads as follows:</text:span></text:p>
      <text:p text:style-name="P77"><text:span text:style-name="T25">"Your Lord is God Who </text:span><text:span text:style-name="T224">created the heavens and the earth in six days. " </text:span><text:span text:style-name="T222">yaum / ayyan (cf. Yom, heb)</text:span><text:span text:style-name="T221">.</text:span></text:p>
      <text:p text:style-name="P158"/>
      <text:p text:style-name="P38">There are very few translations and commentaries of the Qur'an that note how the word 'days' should really be taken to mean 'periods'. It has moreover been maintained that if the Qur'anic texts on the Creation divided its stages into 'days', it was with the deliberate intention of taking up beliefs held by all the Jews and Christians at the dawn of Islam and of avoiding a head-on confrontation with such a widely-held belief.</text:p>
      <text:p text:style-name="P23"/>
      <text:p text:style-name="P47">Yaum poate foarte bine să însemne și perioade lungi, de lungime diferită:</text:p>
      <text:p text:style-name="P47"/>
      <text:p text:style-name="P23">--sura 32, verse 5:</text:p>
      <text:p text:style-name="P77"><text:span text:style-name="T25">". . . in a period of time </text:span><text:span text:style-name="T224">(</text:span><text:span text:style-name="T223">yaum</text:span><text:span text:style-name="T224">) whereof the measure is a thousand years </text:span><text:span text:style-name="T25">of your <text:s/>reckoning."</text:span></text:p>
      <text:p text:style-name="P38">(It is to be noted that the Creation in six periods is precisely what the verse preceding</text:p>
      <text:p text:style-name="P38">verse 5 refers to).</text:p>
      <text:p text:style-name="P38"/>
      <text:p text:style-name="P38">--sura 70, verse 4:</text:p>
      <text:p text:style-name="P72"><text:span text:style-name="T25">". . . in a period of time </text:span><text:span text:style-name="T224">(</text:span><text:span text:style-name="T223">yaum</text:span><text:span text:style-name="T224">) whereof the measure is 50,000 years.</text:span><text:span text:style-name="T25">"</text:span></text:p>
      <text:p text:style-name="P23"/>
      <text:p text:style-name="P42"><text:span text:style-name="T155">One of the longest passages of the Qur'an, which deals with the Creation, describes </text:span>the latter by juxtaposing an account of earthly events and one of celestial events. The verses in question are verses </text:p>
      <text:p text:style-name="P39"/>
      <text:p text:style-name="P39">9 to 12, sura 41: </text:p>
      <text:p text:style-name="P38">(God is speaking to the Prophet)</text:p>
      <text:p text:style-name="P38"/>
      <text:p text:style-name="P38">"Say. Do you disbelieve <text:span text:style-name="T220">Him Who created the earth in two periods? Do you ascribe equals to Him. He is the Lord of the Worlds.</text:span></text:p>
      <text:p text:style-name="P38"/>
      <text:p text:style-name="P38">"He set in the (earth) mountains standing firm. He blessed it. He measured therein its sustenance in four periods, in due proportion, in accordance with the needs of those who ask for (sustenance? or</text:p>
      <text:p text:style-name="P38">information?).</text:p>
      <text:p text:style-name="P38"/>
      <text:p text:style-name="P77"><text:span text:style-name="T25">"Moreover (</text:span><text:span text:style-name="T44">tumma</text:span><text:span text:style-name="T25">) He turned to heaven when it was smoke and said to it and to the earth: come willingly or unwillingly! They said: we come in willing obedience.</text:span></text:p>
      <text:p text:style-name="P38"/>
      <text:p text:style-name="P38"><text:span text:style-name="T220">"Then He ordained them seven heavens in two periods, and He assigned to each heaven its mandate by Revelation. And We adorned the lower heaven with luminaries and provided it a guard.</text:span> Such is the decree of the All Mighty, the Full of Knowledge."</text:p>
      <text:p text:style-name="P38"/>
      <text:p text:style-name="P38">These four verses of sura 41 contain several points to which we shall return. The initially gaseous state of celestial matter and the highly symbolic definition of the number of heavens as seven. We shall see the meaning behind this figure. Also of a symbolic nature is the dialogue between God on the one hand and the primordial sky and earth on the other. here however it is only to express the submission of the Heavens and Earth, once they were formed, to divine orders.</text:p>
      <text:p text:style-name="P38"/>
      <text:p text:style-name="P77"><text:span text:style-name="T25">Critics have seen in this passage a contradiction with the statement of the six periods of the Creation. By adding the two periods of the formation of the Earth to the four periods of the spreading of its sustenance to the inhabitants, plus the two periods of the formation of the Heavens, we arrive at eight periods. This would then be in </text:span><text:span text:style-name="T30">contradiction with the six periods mentioned above.</text:span></text:p>
      <text:p text:style-name="P43"/>
      <text:h text:style-name="P210" text:outline-level="5"><text:bookmark-start text:name="__RefHeading___Toc5027_2397196140"/><text:soft-page-break/>THE QUR'AN <text:span text:style-name="T12">does not lay down a sequence for the creation of the earth and heavens</text:span><text:bookmark-end text:name="__RefHeading___Toc5027_2397196140"/></text:h>
      <text:p text:style-name="P38">In the two passages from the Qur'an quoted above, reference was made in one of the verses to the Creation of the Heavens and the Earth (sura 7, verse 54) , and elsewhere to the Creation of the Earth and the Heavens (sura 41, verses 9 to 12). The Qur'an does not therefore appear to lay down a sequence for the Creation of the Heavens and the Earth.</text:p>
      <text:p text:style-name="P43"/>
      <text:h text:style-name="P210" text:outline-level="5"><text:bookmark-start text:name="__RefHeading___Toc5029_2397196140"/><text:span text:style-name="T30">T</text:span><text:span text:style-name="T25">he 7 worlds were created în 6 periods</text:span><text:bookmark-end text:name="__RefHeading___Toc5029_2397196140"/></text:h>
      <text:p text:style-name="P41"><text:span text:style-name="T17">This concept of the separation of a whole into several parts is noted in other passages </text:span>of the Book with reference to multiple worlds. The first verse of the first sura in the Qur'an proclaims, after the opening invocation, the following: "In the name of God, the Beneficent, the Merciful", "Praise be to God, Lord of the Worlds." The terms 'worlds' reappears dozens of times in the Qur'an. The Heavens are referred to as multiple as well, not only on account of their plural form, but also because of</text:p>
      <text:p text:style-name="P38">their symbolic numerical quantity. 7.</text:p>
      <text:p text:style-name="P38"/>
      <text:p text:style-name="P77"><text:span text:style-name="T25">This number is used 24 times throughout the Qur'an for various numerical quantities. It often carries the meaning of 'many' although we do not know exactly why this meaning of the figure was used. The Greeks and Romans also seem to have used the number 7 to mean an undefined idea of plurality. In the Qur'an, the number 7 refers to the Heavens themselves (</text:span><text:span text:style-name="T44">samawat</text:span><text:span text:style-name="T25">). It alone is understood to mean 'Heavens'. The 7 roads of the Heavens are mentioned once:</text:span></text:p>
      <text:p text:style-name="P38"/>
      <text:p text:style-name="P38">--sura 2, verse 29:</text:p>
      <text:p text:style-name="P38">"(God) is the One Who created for you all that is on the earth. Moreover He turned to</text:p>
      <text:p text:style-name="P38">the heaven and fashioned seven heavens with harmony. He is Full of Knowledge of</text:p>
      <text:p text:style-name="P38">all things."</text:p>
      <text:p text:style-name="P38"/>
      <text:p text:style-name="P38">--sura 23, verse 17:</text:p>
      <text:p text:style-name="P38">"And We have created above you seven paths. We have never been unmindful of the</text:p>
      <text:p text:style-name="P38">Creation."</text:p>
      <text:p text:style-name="P38"/>
      <text:p text:style-name="P38">--sura 67, verse 3:</text:p>
      <text:p text:style-name="P38">"(God) is the One Who created seven heavens one above an other. Thou canst see no</text:p>
      <text:p text:style-name="P38">fault in the creation of the Beneficent. Turn the vision again! Canst thou see any rift?"</text:p>
      <text:p text:style-name="P38"/>
      <text:p text:style-name="P38">--sura 71, verse 15-16:</text:p>
      <text:p text:style-name="P38">"Did you see how <text:span text:style-name="T220">God created seven heavens one above another and made the moon</text:span></text:p>
      <text:p text:style-name="P77"><text:span text:style-name="T224">a light therein and made the sun a lamp?</text:span><text:span text:style-name="T25">[</text:span><text:span text:style-name="T45">57</text:span><text:span text:style-name="T25">]"</text:span></text:p>
      <text:p text:style-name="P38"/>
      <text:p text:style-name="P38">--sura 78, verse 12:</text:p>
      <text:p text:style-name="P38">"We have built above you seven strong (heavens) and placed a blazing lamp."</text:p>
      <text:p text:style-name="P38">Here the blazing lamp is the Sun.</text:p>
      <text:p text:style-name="P38"/>
      <text:p text:style-name="P38">The commentators on the Qur'an are in agreement on all these verses: <text:span text:style-name="T220">the number 7</text:span></text:p>
      <text:p text:style-name="P38"><text:span text:style-name="T220">means no more than plurality</text:span>.[58] </text:p>
      <text:p text:style-name="P38"/>
      <text:p text:style-name="P38">There are therefore many Heavens and Earths, and it comes as no small surprise to the</text:p>
      <text:p text:style-name="P38">reader of the Qur'an to find that earths such as our own may be found in the Universe,</text:p>
      <text:p text:style-name="P38">a fact that has not yet been verified by man in our time.</text:p>
      <text:p text:style-name="P38"/>
      <text:p text:style-name="P38">Verse 12 of sura 65 does however predict the following:</text:p>
      <text:p text:style-name="P77"><text:span text:style-name="T25">"God is the One Who created seven heavens and of the earth (</text:span><text:span text:style-name="T44">ard</text:span><text:span text:style-name="T25">) a similar number.</text:span></text:p>
      <text:p text:style-name="P38">The Command descends among them so that you know that God has power over all</text:p>
      <text:p text:style-name="P38"><text:soft-page-break/>things and comprehends all things in His knowledge."</text:p>
      <text:p text:style-name="P38"/>
      <text:p text:style-name="P38">Since 7 indicates an indefinite plurality (as we have seen), it is possible to conclude</text:p>
      <text:p text:style-name="P38">that the Qur'anic text clearly indicates the existence of more than one single Earth, our</text:p>
      <text:p text:style-name="P77"><text:span text:style-name="T25">own Earth (</text:span><text:span text:style-name="T44">ard</text:span><text:span text:style-name="T25">); there are others like it in the Universe.</text:span></text:p>
      <text:p text:style-name="P38"/>
      <text:p text:style-name="P38">Another observation which may surprise the Twentieth century reader of the Qur'an is</text:p>
      <text:p text:style-name="P38">the fact that verses refer to three groups of things created, i.e.</text:p>
      <text:p text:style-name="P38"/>
      <text:p text:style-name="P38">--things in the Heavens.</text:p>
      <text:p text:style-name="P38">--things on the Earth</text:p>
      <text:p text:style-name="P38">--things between the Heavens and the Earth</text:p>
      <text:p text:style-name="P38"/>
      <text:p text:style-name="P38">Here are several of these verses:</text:p>
      <text:p text:style-name="P38"/>
      <text:p text:style-name="P38">--sura 20, verse 6;</text:p>
      <text:p text:style-name="P38">"To Him (God) belongs what is in the heavens, on earth, between them and beneath</text:p>
      <text:p text:style-name="P38">the soil."</text:p>
      <text:p text:style-name="P38"/>
      <text:p text:style-name="P38">--sura 25, verse 59:</text:p>
      <text:p text:style-name="P38">". . . <text:span text:style-name="T220">the One Who created the heavens, the earth and what is between them in six</text:span></text:p>
      <text:p text:style-name="P159">periods."</text:p>
      <text:p text:style-name="P38"/>
      <text:p text:style-name="P38">--sura 32, verse 4:</text:p>
      <text:p text:style-name="P38">"God is the One Who created the heavens, the earth and what is between them in six</text:p>
      <text:p text:style-name="P38">periods."</text:p>
      <text:p text:style-name="P38"/>
      <text:p text:style-name="P38">--sura 50, verse 38:</text:p>
      <text:p text:style-name="P38">"We created the heavens, the earth .and what is between them in six periods, and no</text:p>
      <text:p text:style-name="P49">weariness touched Us."[59]</text:p>
      <text:p text:style-name="P48"/>
      <text:h text:style-name="P210" text:outline-level="5"><text:bookmark-start text:name="__RefHeading___Toc5031_2397196140"/><text:span text:style-name="T37">C</text:span><text:span text:style-name="T33">reation</text:span><text:span text:style-name="T25"> of life în water</text:span><text:bookmark-end text:name="__RefHeading___Toc5031_2397196140"/></text:h>
      <text:p text:style-name="P40"><text:span text:style-name="T16">This question has always preoccupied man, both for himself and for the living things </text:span>around him. It will be examined here from a general point of view. The case of man, whose appearance on Earth and reproduction processes are the subject of lengthy exposés, will be dealt with in the next chapter.</text:p>
      <text:p text:style-name="P38"/>
      <text:p text:style-name="P38">When the Qur'an describes the origins of life on a very broad basis, it is extremely concise. It does so in a verse that also mentions the process of the formation of the Universe, already quoted and commented on:</text:p>
      <text:p text:style-name="P38"/>
      <text:p text:style-name="P38">--sura 21, verse 30:</text:p>
      <text:p text:style-name="P38">"Do not the Unbelievers see that the heavens and the earth were joined together, then We clove them asunder and We got every living thing out of the water. Will they then</text:p>
      <text:p text:style-name="P38">not believe?"</text:p>
      <text:p text:style-name="P50"/>
      <text:p text:style-name="P38"><text:span text:style-name="T16">Modern data lead us to think that the oldest living being must have belonged to the </text:span>vegetable kingdom: algae have been found that date from the pre-Cambrian period, i.e. the time of the oldest known lands. Organisms belonging to the animal kingdom probably appeared slightly later. they too came from the sea.</text:p>
      <text:p text:style-name="P38"/>
      <text:p text:style-name="P38"><text:soft-page-break/>What has been translated here by 'water' is the word ma' which means both water in the sky and water in the sea, plus any kind of liquid. In the first meaning, water is the element necessary to all vegetable life:</text:p>
      <text:p text:style-name="P38"/>
      <text:p text:style-name="P38">--sura 20, verse 53.</text:p>
      <text:p text:style-name="P38">"(God is the One Who) sent water down from the sky and thereby We brought forth pairs of plants each separate from the other."</text:p>
      <text:p text:style-name="P38"/>
      <text:p text:style-name="P38">This is the first reference to the notion of a pair in the vegetable kingdom. We shall return to this later.</text:p>
      <text:p text:style-name="P38"/>
      <text:p text:style-name="P38">In the second meaning, a liquid without any further indication of what kind, the word is used in its indeterminate form to designate what is at the basis of the formation of all animal life:</text:p>
      <text:p text:style-name="P38"/>
      <text:p text:style-name="P38">-sura 24, verse 45:</text:p>
      <text:p text:style-name="P38">"God created every animal from water."</text:p>
      <text:p text:style-name="P38"/>
      <text:p text:style-name="P38">We shall see further on how this word may also be applied to seminal fluid[70]. Whether it deals therefore with the origins of life in general, or the element that gives <text:s/>birth to plants in the soil, or the seed of animals, all the statements contained in the Qur'an on the origin of life are strictly in accordance with modern scientific data. None of the myths on the origins of life that abounded at the time the Qur'an appeared are mentioned in the text.</text:p>
      <text:p text:style-name="P50"/>
      <text:h text:style-name="P210" text:outline-level="5"><text:bookmark-start text:name="__RefHeading___Toc5033_2397196140"/><text:span text:style-name="T30">C</text:span><text:span text:style-name="T25">reation of man and of reproduction</text:span><text:bookmark-end text:name="__RefHeading___Toc5033_2397196140"/></text:h>
      <text:p text:style-name="P51"/>
      <text:p text:style-name="P38">It is not easy to gain an idea of what the Qur'an contains on this subject. The first difficulty arises from the fact already mentioned, i.e. that the statements dealing with this subject are scattered throughout the Book. This is not however a major difficulty. </text:p>
      <text:p text:style-name="P38"/>
      <text:p text:style-name="P38">What is more likely to mislead the inquiring reader is, once again, the problem of <text:s/>vocabulary.</text:p>
      <text:p text:style-name="P38"/>
      <text:p text:style-name="P38">In fact there are still many translations and commentaries in circulation today that can</text:p>
      <text:p text:style-name="P38">give a completely false idea of the Qur'anic Revelation on this subject to the scientist</text:p>
      <text:p text:style-name="P38">who reads them. The majority of translations describe, for example, man's formation</text:p>
      <text:p text:style-name="P38">from a 'blood clot' or an 'adhesion'. A statement of this kind is totally unacceptable to</text:p>
      <text:p text:style-name="P38">scientists specializing in this field. In the paragraph dealing with the implantation of</text:p>
      <text:p text:style-name="P38">the egg in the maternal uterus, we shall see the reasons why distinguished Arabists</text:p>
      <text:p text:style-name="P38">who lack a scientific background have made such blunders.</text:p>
      <text:p text:style-name="P38"/>
      <text:p text:style-name="P38">This observation implies how great the importance of an association between linguistic and scientific knowledge is when it comes to grasping the meaning of Qur'anic statements on reproduction.</text:p>
      <text:p text:style-name="P38"/>
      <text:p text:style-name="P38">The Qur'an sets out by stressing the successive transformations the embryo undergoes</text:p>
      <text:p text:style-name="P38">before reaching its destination in the maternal uterus.</text:p>
      <text:p text:style-name="P38"/>
      <text:p text:style-name="P38">--sura 82, verses 6 to 8:</text:p>
      <text:p text:style-name="P38">"O Man! Who deceives you about your Lord the Noble, Who created you and</text:p>
      <text:p text:style-name="P38">fashioned you in due proportion and gave you any form He willed."</text:p>
      <text:p text:style-name="P38"/>
      <text:p text:style-name="P159">--sura 71, verse 14:</text:p>
      <text:p text:style-name="P159">"(God) fashioned you in (different) stages."</text:p>
      <text:p text:style-name="P38"/>
      <text:p text:style-name="P38"><text:soft-page-break/>Along with this very general observation, the text of the Qur'an draws attention to</text:p>
      <text:p text:style-name="P38">several points concerning reproduction which might be listed as follows:</text:p>
      <text:p text:style-name="P38">1) fertilization is performed by only a very small volume of liquid.</text:p>
      <text:p text:style-name="P38">2) the constituents of the fertilizing liquid.</text:p>
      <text:p text:style-name="P38">3) the implantation of the fertilized egg.</text:p>
      <text:p text:style-name="P38">4) the evolution of the embryo.</text:p>
      <text:p text:style-name="P61"/>
      <text:h text:style-name="P215" text:outline-level="6"><text:bookmark-start text:name="__RefHeading___Toc5035_2397196140"/>1. Fertilization is Performed by Only a Very Small Volume of Liquid.<text:bookmark-end text:name="__RefHeading___Toc5035_2397196140"/></text:h>
      <text:p text:style-name="P38">The Qur'an repeats this concept eleven times using the following expression:</text:p>
      <text:p text:style-name="P38"/>
      <text:p text:style-name="P159">--sura 16, verse 4:</text:p>
      <text:p text:style-name="P159">"(God) fashioned man from a small quantity (of sperm)."</text:p>
      <text:p text:style-name="P159"/>
      <text:p text:style-name="P77"><text:span text:style-name="T25">The Arabic word </text:span><text:span text:style-name="T44">nutfa </text:span><text:span text:style-name="T25">has been translated by the words 'small quantity (of sperm)'</text:span></text:p>
      <text:p text:style-name="P38">because we do not have the terms that are strictly appropriate. This word comes from</text:p>
      <text:p text:style-name="P38">a verb signifying 'to dribble, to trickle'; it is used to describe what remains at the</text:p>
      <text:p text:style-name="P38">bottom of a bucket that has been emptied out. It therefore indicates a very small</text:p>
      <text:p text:style-name="P38">quantity of liquid. Here it is sperm because the word is associated in another verse</text:p>
      <text:p text:style-name="P38">with the word sperm.</text:p>
      <text:p text:style-name="P38"/>
      <text:p text:style-name="P159">--sura 75, verse 37:</text:p>
      <text:p text:style-name="P159">"Was (man) not a small quantity of sperm which has been poured out?"</text:p>
      <text:p text:style-name="P161"><text:span text:style-name="T25">Here the Arabic word </text:span><text:span text:style-name="T44">mani </text:span><text:span text:style-name="T25">signifies sperm.</text:span></text:p>
      <text:p text:style-name="P38"/>
      <text:p text:style-name="P38">Another verse indicates that the small quantity in question is put in a 'firmly</text:p>
      <text:p text:style-name="P77"><text:span text:style-name="T25">established lodging' (</text:span><text:span text:style-name="T44">qarar</text:span><text:span text:style-name="T25">) which obviously means the genital organs.</text:span></text:p>
      <text:p text:style-name="P38"/>
      <text:p text:style-name="P38">--sura 23, verse 13. God is speaking:</text:p>
      <text:p text:style-name="P38">"Then We placed (man) as a small quantity (of sperm) in a safe lodging firmly</text:p>
      <text:p text:style-name="P38">established."</text:p>
      <text:p text:style-name="P38"/>
      <text:p text:style-name="P38">It must be added that the adjective which in this text refers to the 'firmly established</text:p>
      <text:p text:style-name="P77"><text:span text:style-name="T25">lodging' </text:span><text:span text:style-name="T44">makin </text:span><text:span text:style-name="T25">is, I think, hardly translatable. It expresses the idea of a firmly</text:span></text:p>
      <text:p text:style-name="P38">established and respected place. However this may be, it refers to the spot where man</text:p>
      <text:p text:style-name="P38">grows in the maternal organism. It IS important to stress the concept of a very small</text:p>
      <text:p text:style-name="P38">quantity of liquid needed in the fertilization process, which is strictly in agreement</text:p>
      <text:p text:style-name="P38">with what we know on this subject today.</text:p>
      <text:p text:style-name="P61"/>
      <text:h text:style-name="P215" text:outline-level="6"><text:bookmark-start text:name="__RefHeading___Toc5037_2397196140"/>2. The Constituents of the Fertilizing Liquid. <text:span text:style-name="T225">Biological details for reproduction – in Coran</text:span><text:bookmark-end text:name="__RefHeading___Toc5037_2397196140"/></text:h>
      <text:p text:style-name="P38">The Qur'an describes the liquid enabling fertilization to take place in terms which it is</text:p>
      <text:p text:style-name="P38">interesting to examine:</text:p>
      <text:p text:style-name="P38"/>
      <text:p text:style-name="P160">a) 'sperm', as has been stated precisely (sura 75, verse 37)</text:p>
      <text:p text:style-name="P160">b) 'a liquid poured out'. "Man was fashioned from a liquid poured out" (sura 86, verse 6)</text:p>
      <text:p text:style-name="P160">c) 'a despised liquid' (sura 32, verse 8 and sura 77, verse 20)</text:p>
      <text:p text:style-name="P160"/>
      <text:p text:style-name="P77"><text:span text:style-name="T25">The adjective 'despised' (</text:span><text:span text:style-name="T44">mahin</text:span><text:span text:style-name="T25">) would, it seems, be interpreted not so much on</text:span></text:p>
      <text:p text:style-name="P38">account of the nature of the liquid itself, as more the fact that it is emitted through the</text:p>
      <text:p text:style-name="P38">outlet of the urinary tract, using the channels that are employed for passing urine.</text:p>
      <text:p text:style-name="P38"/>
      <text:p text:style-name="P77"><text:span text:style-name="T25">d) 'Mixtures' or 'mingled liquids' (</text:span><text:span text:style-name="T44">amsaj</text:span><text:span text:style-name="T25">): "Verily, we fashioned man from a small</text:span></text:p>
      <text:p text:style-name="P38"><text:soft-page-break/>quantity of mingled liquids" (sura 76, verse 2)</text:p>
      <text:p text:style-name="P38"/>
      <text:p text:style-name="P38">Many commentators, like professor Hamidullah, consider these liquids to be the male</text:p>
      <text:p text:style-name="P38">and female agents. The same view was shared by older commentators, who could not</text:p>
      <text:p text:style-name="P38">have had any idea of the physiology of fertilization, especially its biological</text:p>
      <text:p text:style-name="P38">conditions in the case of the woman. They thought that the word simply meant the</text:p>
      <text:p text:style-name="P38">unification of the two elements.</text:p>
      <text:p text:style-name="P38"/>
      <text:p text:style-name="P77"><text:span text:style-name="T25">Modern authors however, like the commentator of the </text:span><text:span text:style-name="T44">Muntakab </text:span><text:span text:style-name="T25">edited by the Supreme Council for Islamic Affairs, Cairo, have corrected this view and note here that the 'small quantity of sperm' is made up of various component parts. The commentator in the </text:span><text:span text:style-name="T44">Muntakab </text:span><text:span text:style-name="T25">does not go into detail, but in my opinion it is a very judicious observation.</text:span></text:p>
      <text:p text:style-name="P38"/>
      <text:p text:style-name="P38">What are the components parts of sperm?</text:p>
      <text:p text:style-name="P38">Spermatic liquid is formed by various secretions which come from the following</text:p>
      <text:p text:style-name="P38">glands:</text:p>
      <text:p text:style-name="P38"/>
      <text:p text:style-name="P38">a) the testicles: the secretion of the male genital gland contains spermatozoons, which</text:p>
      <text:p text:style-name="P38">are elongated cells with a long flagellum; they are bathed in a sero-fluid liquid.</text:p>
      <text:p text:style-name="P38">b) the seminal vesicles. these organs are reservoirs of spermatozoons and are placed</text:p>
      <text:p text:style-name="P38">near the prostate gland; they also secrete their own liquid but it does not contain any</text:p>
      <text:p text:style-name="P38">fertilizing agents.</text:p>
      <text:p text:style-name="P38">c) the prostate gland: this secretes a liquid which gives the sperm its creamy texture</text:p>
      <text:p text:style-name="P38">and characteristic odour.</text:p>
      <text:p text:style-name="P38">d) the glands annexed to the urinary tract: Cooper's or Méry's glands secrete a stringy</text:p>
      <text:p text:style-name="P38">liquid and Littré's glands give off mucous.</text:p>
      <text:p text:style-name="P38"/>
      <text:p text:style-name="P38">These are the origins of the 'mingled liquids' which the Qur'an would appear to refer</text:p>
      <text:p text:style-name="P38">to.</text:p>
      <text:p text:style-name="P38"/>
      <text:p text:style-name="P38">There is, however, more to be said on this subject. When the Qur'an talks of a</text:p>
      <text:p text:style-name="P38">fertilizing liquid composed of different components, it also informs us that man's</text:p>
      <text:p text:style-name="P38">progeny will be maintained by something which may be extracted from this liquid.</text:p>
      <text:p text:style-name="P38"/>
      <text:p text:style-name="P38">This is the meaning of verse 8, sura 32:</text:p>
      <text:p text:style-name="P38"/>
      <text:p text:style-name="P159">"(God) made his progeny from the quintessence of a despised liquid."</text:p>
      <text:p text:style-name="P77"><text:span text:style-name="T25">The Arabic word, translated here by the word 'quintessence', is </text:span><text:span text:style-name="T44">sulala</text:span><text:span text:style-name="T25">. It signifies</text:span></text:p>
      <text:p text:style-name="P38">'something which is extracted, the issue of something else, the best part of a thing'. In</text:p>
      <text:p text:style-name="P38">whatever way it is translated, it refers to a part of a whole.</text:p>
      <text:p text:style-name="P38"/>
      <text:p text:style-name="P38">Fertilization of the egg and reproduction are produced by a cell that is very elongated:</text:p>
      <text:p text:style-name="P38">its dimensions are measured in ten thousandths of a millimetre. In normal</text:p>
      <text:p text:style-name="P38">conditions[77], only one single cell among several tens of millions produced by a man</text:p>
      <text:p text:style-name="P38">will actually penetrate the ovule; a large number of them are left behind and never</text:p>
      <text:p text:style-name="P38">complete the journey which leads from the vagina to the ovule, passing through the</text:p>
      <text:p text:style-name="P38">uterus and Fallopian tubes. It is therefore an infinitesimally small part of the extract</text:p>
      <text:p text:style-name="P38">from a liquid whose composition is highly complex which actually fulfills its</text:p>
      <text:p text:style-name="P38">function.</text:p>
      <text:p text:style-name="P38">In consequence, it is difficult not to be struck by the agreement between the text of the</text:p>
      <text:p text:style-name="P38">Qur'an and the scientific knowledge we possess today of these phenomena.</text:p>
      <text:p text:style-name="P38"/>
      <text:h text:style-name="P215" text:outline-level="6"><text:bookmark-start text:name="__RefHeading___Toc5039_2397196140"/><text:soft-page-break/>3. The Implantation of the Egg In the Female Genital Organs.<text:bookmark-end text:name="__RefHeading___Toc5039_2397196140"/></text:h>
      <text:p text:style-name="P38">Once the egg has been fertilized in the Fallopian tube it descends to lodge inside the</text:p>
      <text:p text:style-name="P38">uterus; this is called the 'implantation of the egg'. The Qur'an names the lodging of the</text:p>
      <text:p text:style-name="P38">fertilized egg womb:</text:p>
      <text:p text:style-name="P38"/>
      <text:p text:style-name="P38">-sura 22, verse 5:</text:p>
      <text:p text:style-name="P65">"We cause whom We[78] will to rest in the womb for an appointed term."</text:p>
      <text:p text:style-name="P38">The implantation of the egg in the uterus (womb) is the result of the development of</text:p>
      <text:p text:style-name="P38">villosities, veritable elongations of the egg, which, like roots in the soil, draw</text:p>
      <text:p text:style-name="P38">nourishment from the thickness of the uterus necessary to the egg's growth. These</text:p>
      <text:p text:style-name="P38">formations make the egg literally cling to the uterus. This is a discovery of modern</text:p>
      <text:p text:style-name="P38">times.</text:p>
      <text:p text:style-name="P38"/>
      <text:p text:style-name="P38">The act of clinging is described five different times in the Qur'an. Firstly in verses 1</text:p>
      <text:p text:style-name="P38">and 2 of sura 96:</text:p>
      <text:p text:style-name="P38"/>
      <text:p text:style-name="P65">"Read, in the name of thy Lord Who fashioned,</text:p>
      <text:p text:style-name="P65">Who fashioned man from something which clings."</text:p>
      <text:p text:style-name="P38"/>
      <text:p text:style-name="P77"><text:span text:style-name="T25">'Something which clings' is the translation of the word </text:span><text:span text:style-name="T44">'alaq</text:span><text:span text:style-name="T25">. It is the original meaning</text:span></text:p>
      <text:p text:style-name="P38">of the word. A meaning derived from it, 'blood clot', often figures in translation; it is a</text:p>
      <text:p text:style-name="P38">mistake against which one should guard: man has never passed through the stage of</text:p>
      <text:p text:style-name="P38">being a 'blood clot'. The same is true for another translation of this term, 'adhesion'</text:p>
      <text:p text:style-name="P38">which is equally inappropriate. The original sense of 'something which clings'</text:p>
      <text:p text:style-name="P38">corresponds exactly to today's firmly established reality.</text:p>
      <text:p text:style-name="P38">This concept is recalled in four other verses which describe successive</text:p>
      <text:p text:style-name="P38">transformations from the small quantity of sperm through to the end:</text:p>
      <text:p text:style-name="P38"/>
      <text:p text:style-name="P65">--sura 22, verse 5:</text:p>
      <text:p text:style-name="P65">"We have fashioned you from . . . something which clings."</text:p>
      <text:p text:style-name="P38"/>
      <text:p text:style-name="P65">--sura 23, verse 14:</text:p>
      <text:p text:style-name="P65">"We have fashioned the small quantity (of sperm) into something which clings."</text:p>
      <text:p text:style-name="P38"/>
      <text:p text:style-name="P65">--sura 40, verse 67:</text:p>
      <text:p text:style-name="P65">"(God) fashioned you from a small quantity (of sperm), from something which</text:p>
      <text:p text:style-name="P65">clings."</text:p>
      <text:p text:style-name="P38"/>
      <text:p text:style-name="P38">-sura 75, verse 37-38:</text:p>
      <text:p text:style-name="P38">"Was (man) not a small quantity of sperm which has been poured out? After that he</text:p>
      <text:p text:style-name="P38">was something which clings; then God fashioned him in due proportion."</text:p>
      <text:p text:style-name="P38">The organ which harbours the pregnancy is qualified in the Qur'an by a word which,</text:p>
      <text:p text:style-name="P38">as we have seen, is still used in Arabic to signify the uterus. In some suras, it is called</text:p>
      <text:p text:style-name="P38">a 'lodging firmly established' (sura 23, verse 13, quoted above and sura 77, verse</text:p>
      <text:p text:style-name="P38">21)[79].</text:p>
      <text:p text:style-name="P61"/>
      <text:h text:style-name="P215" text:outline-level="6"><text:bookmark-start text:name="__RefHeading___Toc5041_2397196140"/>4. Evolution of the Embryo inside the Uterus.<text:bookmark-end text:name="__RefHeading___Toc5041_2397196140"/></text:h>
      <text:p text:style-name="P38">The Qur'anic description of certain stages in the development of the embryo</text:p>
      <text:p text:style-name="P38">corresponds exactly to what we today know about it, and the Qur'an does not contain</text:p>
      <text:p text:style-name="P38">a single statement that is open to criticism from modern science.</text:p>
      <text:p text:style-name="P38">After 'the thing which clings' (an expression which is well-founded, as we have seen)</text:p>
      <text:p text:style-name="P38">the Qur'an informs us that the embryo passes through the stage of 'chewed flesh', then</text:p>
      <text:p text:style-name="P38"><text:soft-page-break/>osseous tissue appears and is clad in flesh (defined by a different word from the</text:p>
      <text:p text:style-name="P38">preceding which signifies 'intact flesh').</text:p>
      <text:p text:style-name="P160">--sura 23, verse 14:</text:p>
      <text:p text:style-name="P160">"We fashioned the thing which clings into a chewed lump of flesh and We fashioned</text:p>
      <text:p text:style-name="P160">the chewed flesh into bones and We clothed the bones with intact flesh."</text:p>
      <text:p text:style-name="P38"/>
      <text:p text:style-name="P77"><text:span text:style-name="T25">'Chewed flesh' is the translation of the word </text:span><text:span text:style-name="T44">mudga</text:span><text:span text:style-name="T25">; 'intact flesh' is </text:span><text:span text:style-name="T44">lahm</text:span><text:span text:style-name="T25">. This</text:span></text:p>
      <text:p text:style-name="P38">distinction needs to be stressed. The embryo is initially a small mass. At a certain</text:p>
      <text:p text:style-name="P38">stage in its development, it looks to the naked eye like chewed flesh. The bone</text:p>
      <text:p text:style-name="P38">structure develops inside this mass in what is called the mesenchyma. The bones that</text:p>
      <text:p text:style-name="P77"><text:span text:style-name="T25">are formed are covered in muscle; the word </text:span><text:span text:style-name="T44">lahm </text:span><text:span text:style-name="T25">applies to them.</text:span></text:p>
      <text:p text:style-name="P38"/>
      <text:p text:style-name="P38">Another verse which requires extremely delicate interpretation is the following:</text:p>
      <text:p text:style-name="P38">--sura 39, verse 6:</text:p>
      <text:p text:style-name="P38">"(God) fashions you inside the bodies of your mothers, formation after formation, in</text:p>
      <text:p text:style-name="P77"><text:span text:style-name="T25">three (veils of) darkness." (</text:span><text:span text:style-name="T44">zulumat</text:span><text:span text:style-name="T25">)</text:span></text:p>
      <text:p text:style-name="P38"/>
      <text:p text:style-name="P38">Modern intrepreters of the Qur'an see in this verse the three anatomical layers that</text:p>
      <text:p text:style-name="P38">protect the infant during gestation: the abdominal wall, the uterus itself, and the</text:p>
      <text:p text:style-name="P38">surroundings of the foetus (placenta, embryonic membranes, amniotic fluid).</text:p>
      <text:p text:style-name="P38">I am obliged to quote this verse for the sake of completeness; the terpretation given</text:p>
      <text:p text:style-name="P38">here does not seem to me to be disputable from an anatomical point of view but is this</text:p>
      <text:p text:style-name="P38">what the text of the Qur'an really means?</text:p>
      <text:p text:style-name="P38"/>
      <text:p text:style-name="P38">It is known how certain parts appear to be completely out of proportion during</text:p>
      <text:p text:style-name="P38">embryonic development with what is later to become the individual, while others</text:p>
      <text:p text:style-name="P38">remain in proportion.</text:p>
      <text:p text:style-name="P38"/>
      <text:p text:style-name="P77"><text:span text:style-name="T25">This is surely the meaning of the word </text:span><text:span text:style-name="T44">mukallaq </text:span><text:span text:style-name="T25">which signifies 'shaped in proportion'</text:span></text:p>
      <text:p text:style-name="P38">as used in verse 5, sura 22 to describe this phenomenon.</text:p>
      <text:p text:style-name="P38"/>
      <text:p text:style-name="P38">"We fashioned . . . into something which clings . . . into a lump of flesh in proportion</text:p>
      <text:p text:style-name="P38">and out of proportion."</text:p>
      <text:p text:style-name="P38">The Qur'an also describes the appearance of the senses and the viscerae:</text:p>
      <text:p text:style-name="P38"/>
      <text:p text:style-name="P38">--sura 32, verse 9:</text:p>
      <text:p text:style-name="P38">"(God) appointed for you the sense of hearing, sight and the viscerae."</text:p>
      <text:p text:style-name="P38">It refers to the formation of the sexual organs:</text:p>
      <text:p text:style-name="P38"/>
      <text:p text:style-name="P38">--sura 53, verses 45-46:</text:p>
      <text:p text:style-name="P38">"(God) fashioned the two of a pair, the male and the female, from a small quantity (of</text:p>
      <text:p text:style-name="P38">sperm) when it is poured out."</text:p>
      <text:p text:style-name="P38">The formation of the sexual organs is described in two sura of the Qur'an:</text:p>
      <text:p text:style-name="P38"/>
      <text:p text:style-name="P38">--sura 35, verse 11:</text:p>
      <text:p text:style-name="P38">"God created you from dust, then from a sperm-drop, then He made you pairs (the</text:p>
      <text:p text:style-name="P38">male and female)."</text:p>
      <text:p text:style-name="P38"/>
      <text:p text:style-name="P38">--sura 75, verse 39:</text:p>
      <text:p text:style-name="P38">"And, (God) made of him a pair, the male and female."</text:p>
      <text:p text:style-name="P38">As has already been noted, all statements in the Qur'an must be compared with today's</text:p>
      <text:p text:style-name="P38">firmly established concepts: the agreement between them is very clear. It is however</text:p>
      <text:p text:style-name="P38"><text:soft-page-break/>very important to compare them with the general beliefs On this subject that were</text:p>
      <text:p text:style-name="P38">held at the time of the Qur'anic Revelation in order to realize just how far people were</text:p>
      <text:p text:style-name="P38">in those days from having views on these problems similar to those expressed here in</text:p>
      <text:p text:style-name="P38">the Qur'an. There can be no doubt that they would have been unable to interpret the</text:p>
      <text:p text:style-name="P38">Revelation in the way we can today because we are helped by the data modern</text:p>
      <text:p text:style-name="P38">knowledge affords us. It was, in fact, only during the Nineteenth century that people</text:p>
      <text:p text:style-name="P38">had a slightly clearer view of this question.</text:p>
      <text:p text:style-name="P38"/>
      <text:p text:style-name="P38">Throughout the Middle Ages, the most diversified doctrines originated in unfounded</text:p>
      <text:p text:style-name="P38">myths and speculations: they persisted for several centuries after this period. The most</text:p>
      <text:p text:style-name="P38">fundamental stage in the history of embryology was Harvey's statement (1651) that</text:p>
      <text:p text:style-name="P38">"all life initially comes from an egg". At this time however, when nascent science had</text:p>
      <text:p text:style-name="P38">nevertheless benefited greatly (for the subject in hand) from the invention of the</text:p>
      <text:p text:style-name="P38">microscope, people were still talking about the respective roles of the egg and the</text:p>
      <text:p text:style-name="P38">spermatozoon. Buffon, the great naturalist, was one of those in favor of the egg</text:p>
      <text:p text:style-name="P38">theory, but Bonnet supported the theory of the seeds being 'packed together'. the</text:p>
      <text:p text:style-name="P38">ovaries of Eve, the mother of the human race, were supposed to have contained the</text:p>
      <text:p text:style-name="P38">seeds of all human beings, packed together one inside the other. This hypothesis came</text:p>
      <text:p text:style-name="P38">into favor in the Eighteenth century.</text:p>
      <text:p text:style-name="P38"/>
      <text:p text:style-name="P38">More than a thousand years before our time, at a period when whimsical doctrines</text:p>
      <text:p text:style-name="P38">still prevailed, men had a knowledge of the Qur'an. The statements it contains express</text:p>
      <text:p text:style-name="P38">in simple terms truths of primordial importance which man has taken centuries to</text:p>
      <text:p text:style-name="P51">discover.</text:p>
      <text:p text:style-name="P51"/>
      <text:p text:style-name="P51"/>
      <text:h text:style-name="Heading_20_4" text:outline-level="4"><text:bookmark-start text:name="__RefHeading___Toc5043_2397196140"/><text:span text:style-name="T31">XN </text:span><text:span text:style-name="T32">Apologet </text:span><text:span text:style-name="T30">S</text:span><text:span text:style-name="T25">am Shamoun, </text:span><text:span text:style-name="T38">T</text:span><text:span text:style-name="T41">he days of Creation în the Quran</text:span><text:span text:style-name="T38">: </text:span><text:span text:style-name="T40">Literal days or indefinite periods of time?</text:span><text:bookmark-end text:name="__RefHeading___Toc5043_2397196140"/></text:h>
      <text:p text:style-name="P123"/>
      <text:p text:style-name="P165"><text:span text:style-name="T42">Answering Islam: </text:span><text:span text:style-name="T39">Different islamic traditions </text:span><text:span text:style-name="T43">(Hadith) </text:span><text:span text:style-name="T39">and 6 days</text:span></text:p>
      <text:p text:style-name="Standard"/>
      <text:p text:style-name="Standard">Introduction</text:p>
      <text:p text:style-name="P52"/>
      <text:p text:style-name="P52"><text:span text:style-name="T218">Muslim apologists often claim that Genesis is literally inaccurate because the earth is much older than 10,000 years – and in trying to dismiss this accusation by saying a "day" of creation might not be an actual 24 hour solar day, but an unspecified period of time,</text:span> Biblical creationists fall into the trap of then having to address the Muslim objection of how plant life survived for many years before light existed. However if we look at the evidence it seems that it is actually the Quran and Muhammad's explanations which suffer from the same argument, except it is compounded by the fact that Muslims insist that the Islamic scripture and Muhammad's sunna are completely scientifically correct, being in perfect conformity with modern scientific claims and discoveries.</text:p>
      <text:p text:style-name="P52"/>
      <text:h text:style-name="P210" text:outline-level="5"><text:bookmark-start text:name="__RefHeading___Toc5045_2397196140"/>Our Objections To The Muslim Claims<text:bookmark-end text:name="__RefHeading___Toc5045_2397196140"/></text:h>
      <text:p text:style-name="P52"/>
      <text:p text:style-name="P52">The Quran in S. 7:54, 10:3, 11:7, and 25:59 clearly teaches that God created "the heavens and the earth" in six days. The issue centers on the fact of whether these days are meant literally, or do they refer to God creating the universe over an indefinite period of time.</text:p>
      <text:p text:style-name="P52"/>
      <text:p text:style-name="P53"><text:soft-page-break/><text:span text:style-name="T218">In this paper we will be examining the earliest Muslim sources in order to test the modern Muslim claims that the Quran, in agreement with modern scientific discoveries, teaches that the earth is actually billions of years old.</text:span> </text:p>
      <text:p text:style-name="P53"/>
      <text:p text:style-name="P53">The purpose for doing so is that modern Muslim Apologists often use this as an evidence that the Quran, unlike the Holy Bible, goes hand-in-hand with scientific fact. It is therefore presumed that this proves that the Quran is the word of God whereas the Bible is not.</text:p>
      <text:p text:style-name="P52"/>
      <text:p text:style-name="P52">Our first citation comes from Sahih Muslim, Chapter MCLV, The beginning of creation and the creation of Adam, Hadith No. 6707:</text:p>
      <text:p text:style-name="P52"/>
      <text:p text:style-name="P54">Abu Huraira reported that Allah's Messenger (mpbuh) took hold of my hands and said: </text:p>
      <text:p text:style-name="P54"/>
      <text:p text:style-name="P54">Allah the Exalted and Glorious, created the clay on Saturday and He created the mountains on Sunday and He created the trees on Monday and He created the things entailing labour on Tuesday and created light on Wednesday and He caused animals to spread on Thursday and created Adam (pbuh) after 'Asr on Friday; the last creation at the last hour of the hours of Friday, ie. Between afternoon and night.</text:p>
      <text:p text:style-name="P52"/>
      <text:p text:style-name="P52">This Hadith sounds the death knell for any Muslim trying to interpret the days of the Quran as indefinite periods of time. Furthermore, this Hadith leaves us with a scientific difficulty since it states that light, i.e. sun, was not created until Wednesday, after the creation of vegetation such as trees. This becomes more evident in the following traditions.</text:p>
      <text:p text:style-name="P52"/>
      <text:p text:style-name="P52">The following traditions are taken entirely from The History of al-Tabari, Volume 1- General Introduction and from the Creation to the Flood (trans. Franz Rosenthal, State University of New York Press, Albany 1989), pp. 187-193:</text:p>
      <text:p text:style-name="P52"/>
      <text:p text:style-name="P52">"We have stated before that time is but hours of night and day and that the hours are but traversal by the sun and the moon of the degrees of the sphere.</text:p>
      <text:p text:style-name="P52"/>
      <text:p text:style-name="P55">Now then, this being so, there is (also) a sound tradition from the Messenger of God told us by <text:span text:style-name="T218">Hannad b. al-Sari, who also said that he read all of the hadith (to Abu Bakr)- Abu Bakr b. 'Ayyash- Abu Sa'd al-Baqqal- 'Ikrimah- Ibn Abbas: </text:span></text:p>
      <text:p text:style-name="P55"/>
      <text:p text:style-name="P55">The Jews came to the Prophet and asked him about the creation of the heavens and the earth. </text:p>
      <text:p text:style-name="P55"/>
      <text:p text:style-name="P55">He said: God created the earth on Sunday and Monday. </text:p>
      <text:p text:style-name="P55">He created the mountains and the uses they possess on Tuesday. </text:p>
      <text:p text:style-name="P55">On Wednesday, He created trees, water, cities and the cultivated barren land. These are four (days).</text:p>
      <text:p text:style-name="P55"/>
      <text:p text:style-name="P55"><text:s/>He continued (citing the Qur'an): 'Say: Do you really not believe in the One Who created the earth in two days, and set up others like Him? That is the Lord of the worlds. He made it firmly anchored (mountains) above it and blessed it and decreed that it contain the amount of food it provides, (all) in four days, equally for those asking'- for those who ask. </text:p>
      <text:p text:style-name="P55"/>
      <text:p text:style-name="P55">On Thursday, He created heaven. </text:p>
      <text:p text:style-name="P55">On Friday, He created the stars, the sun, the moon, and the angels, until three hours remained. In the first of these three hours He created the terms (of human life), who would live and who would die. In the second, He cast harm upon everything that is useful for mankind. And in the third, (He created) Adam and had him dwell in Paradise. </text:p>
      <text:p text:style-name="P55"/>
      <text:p text:style-name="P55"><text:soft-page-break/>He commanded Iblis to prostrate himself before Adam, and He drove Adam out of Paradise at the end of the hour. When the Jews asked: What then, Muhammad? He said: 'Then He sat straight upon the Throne.' The Jews said: You are right, if you had finished, they said, with: Then He rested. Whereupon the Prophet got very angry, and it was revealed: 'We have created the heavens and the earth and what is between them in six days, and fatigue did not touch Us. Thus be patient with what you say.'"</text:p>
      <text:p text:style-name="P52"/>
      <text:p text:style-name="P52">This tradition not only states that the days of creation were literal, but that the heavens and the constellations were created after the earth! This is a major scientific problem!</text:p>
      <text:p text:style-name="P52"/>
      <text:p text:style-name="P52">"According to al-Qasim b. Bishr b. Mar'ruf and al-Husayn b. 'Ali al-Suda'i- Hajjaj- Ibn Jurayj- Isma'il b. Umayyah- Ayyub b. Khalid- 'Abdallah b. Rafi', the mawla of Umm Salamah- Abu Hurayrah: The Messenger of God took me by the hand. Then he said: God created the soil on Saturday. Upon it, He created the mountains on Sunday. He created the trees on Monday. He created evil on Tuesday. He created light on Wednesday. He scattered the animals on the earth on Thursday and He created Adam as the last of His creatures after (the time of) the afternoon prayer in the last hour of Friday, in the time between the afternoon prayer and night(fall)."</text:p>
      <text:p text:style-name="P58">"According to Muhammad b. 'Abdallah b. Bazi'- al-Fudayl b. Sulayman- Muhammad b. Zayd- Abu Salamah b. 'Abd al-Rahman b. 'Awf- Ibn Salam and Abu Hurayrah who mentioned the hour (of Adam's creation) on Friday on the authority of the Prophet as he stated it. </text:p>
      <text:p text:style-name="P58"/>
      <text:p text:style-name="P58">'Abdallah b. Salam said: I know which hour it is. God began the creation of the havens and the earth on Sunday, and He finished in the last hour of Friday. Thus it is the last hour of Friday (in which Adam was created)."</text:p>
      <text:p text:style-name="P52"/>
      <text:p text:style-name="P57">"According to al-Muthanna- al-Hajjaj- Hammad- 'Ata' b. al-Sa'ib- 'Ikrimah: </text:p>
      <text:p text:style-name="P57"/>
      <text:p text:style-name="P57">The Jews asked the Prophet: What about Sunday? The Messenger of God replied: On it, God created the earth and spread it out. </text:p>
      <text:p text:style-name="P57"/>
      <text:p text:style-name="P57">They asked about Monday, and he replied: On it, He created Adam. They asked about Tuesday, and he replied: On it, He created the mountains, water, and so on. They asked about Wednesday, and he replied: Food. They asked about Thursday, and he replied: He created the heavens. They asked about Friday, and he replied: God created night and day. Then, when they asked about Saturday and mentioned God's rest (ing on it), he exclaimed: God be praised! God then revealed: 'We have created the heavens and the earth and what is between them in six days, and fatigue did not touch Us.'"</text:p>
      <text:p text:style-name="P52"/>
      <text:p text:style-name="P52">Al-Tabari then comments:</text:p>
      <text:p text:style-name="P52"/>
      <text:p text:style-name="P56">"The two reports transmitted by us from the Messenger of God have made it clear that the sun and the moon were created after God had created many things of His creation. That is because the hadith of Ibn Abbas on the authority of the Messenger of God indicates that God created the sun and the moon on Friday. </text:p>
      <text:p text:style-name="P56"/>
      <text:p text:style-name="P56">If this is so, earth and heaven and what was in them, except the angles and Adam, had been created before God created the sun and the moon. All this (thus) existed while there was no light and no day, since night and day are but nouns designating hours known through the traversal by the sun and the moon of the course of the sphere. Now, if it is correct that the earth and the heaven and the what was between them, except what we have mentioned, were in existence when there was no sun and no moon, the conclusion is that all existed when there was no night or day. </text:p>
      <text:p text:style-name="P56"/>
      <text:p text:style-name="P56"><text:soft-page-break/>The same (conclusion results from) <text:span text:style-name="T218">the following hadith of Abu Hurayrah reported on the authority of the Messenger of God: God created light on Wednesday- meaning by 'light' the sun, if God wills.</text:span></text:p>
      <text:p text:style-name="P162"/>
      <text:p text:style-name="P52">"Someone might ask: You have assumed that 'day' is just a noun designating a period of time (miqat) between the rising of dawn and the setting of the sun, and now, you assume that God created the sun and the moon days after He began creating the things He did. Thus, you established periods of time and called them 'days' while there was no sun and no moon. If you have no proof for the soundness of this, it is a contradictory statement.</text:p>
      <text:p text:style-name="P52"/>
      <text:p text:style-name="P52">The answer is: God called what I have mentioned 'days'. Thus, I have used for them the same designation He did. The use of 'days' when there was no sun and no moon may be compared to (the use of 'morning' and 'evening' in) God's word: 'They have their sustenance in (Paradise) in the morning and in the evening'- (using 'morning' and 'evening' in spite of the fact that) there is no morning or evening there, because there is no night in the other world and no sun and no moon, as God says: 'Those who do not believe are in doubt about it, until the Hour comes upon them suddenly, or the punishment of a barren comes upon them.' God called the Day of resurrection a 'barren day', because it is a day with no night after its coming. Speaking of the 'days' before the creation of the sun and the moon was intended to refer to a period of a thousand of the years of this world, each of which has twelve months of the people of this world. Their hours and days are counted by the traversal by the sun and the moon of the course of the spheres. Likewise, 'morning' and 'evening' in connection with the sustenance provided for the inhabitants of Paradise were used for a period of duration with which they were familiar in this connection as 'time' in this sphere, although, for the inhabitants of Paradise, there is no sun and no night.</text:p>
      <text:p text:style-name="P52"/>
      <text:p text:style-name="P163">"According to al-Qasim- al-Husayn- Hajjaj- Ibn Jurayj- Mujahid: God entrusts the management of everything to the angels for a thousand years, and then again until another thousand years have elapsed, repeating the process forever. He said: '(In) a day whose measure is a thousand years.' 'Day' is His saying to what he entrusts to the angels for a thousand years: 'Be! And it is.' But He called it 'day', calling it as He pleased. All this on the authority of Mujahid. He continued. God's word: 'A day with your Lord is like a thousand years of your counting', is entirely the same thing.</text:p>
      <text:p text:style-name="P52"/>
      <text:p text:style-name="P52">"Reports similar to the one that has come down on the Prophet's authority, that God created the sun and the moon after His creation of the heavens and the earth and other things, have come down from a number of early (scholars) as follows:</text:p>
      <text:p text:style-name="P52"/>
      <text:p text:style-name="P52">According to Abu Hisham al-Rifa'I- Ibn Yaman- Sufyan- Ibn Jurayj- Sulayman b. Musa- Mujahid- Ibn Abbas, commenting on: 'And He said (the heaven) and the earth: Come willingly or unwillingly! They said: We come willingly,' as follows: God said to the heavens: Cause My sun and My moon to rise and cause My stars to rise, and the earth He replied: Split your rivers and bring forth your fruit. Both replied:</text:p>
      <text:p text:style-name="P52"/>
      <text:p text:style-name="P52">'We come willingly.'</text:p>
      <text:p text:style-name="P52"/>
      <text:p text:style-name="P52">"According to Bishr b. Mu'adh- Yazid- Sa'id- Qatadah, commenting on: 'And He revealed in every heaven its command': He created in it its sun, its moon, and its stars, and what is good for it."</text:p>
      <text:p text:style-name="P52"/>
      <text:p text:style-name="P52">After citing these traditions, Tabari concludes:</text:p>
      <text:p text:style-name="P52"/>
      <text:p text:style-name="P52"><text:soft-page-break/>"These reports, mentioned to us on the authority of the Messenger of God and those who mentioned them on his authority, have made it clear that God created the heavens and the earth before He created time, day and night, the sun and the moon. God knows best!" (bold emphasis ours)</text:p>
      <text:p text:style-name="P52">Several comments are in order. First, unlike the fallible opinions of Christian Scholars of the Holy Bible, these traditions are binding upon Muslims since they are not the opinions of fallible men. Rather, they are the opinions of Muhammad himself, as well as Islam's premiere commentator, Ibn Abbas. This indicates that these are not merely fallible interpretations of the supposed infallible revelation of the Quran, but are rather the supposedly infallible commentary of the Prophet of Islam. Hence, whereas the opinions of Christian exegetes are not binding since it is merely their fallible understanding of the infallible Bible, these traditions stem from the mouth of Muhammad who knew the meaning of the Quranic passages better than anyone else.</text:p>
      <text:p text:style-name="P52"/>
      <text:p text:style-name="P52">Secondly, these traditions place the creation of the sun after plant and animal life. Taking into consideration that some Muslims viewed the days of creation as lasting thousands of years, this implies that the sun was not created until thousands of years after the creation of plant and animal life! This is clearly a gross scientific error, one which no scientist would support.</text:p>
      <text:p text:style-name="P52"/>
      <text:p text:style-name="P52">Finally, Tabari also records the fact that Muhammad believed that Adam was created over six thousand years before him. The following is taken from the same work of Tabari cited above:</text:p>
      <text:p text:style-name="P52"/>
      <text:p text:style-name="P52">"According to Ibn Humayd- Yahya b. Wadih- Yahya b. Ya'qub- Hammad- Sa'id b. Jubayr- Ibn Abbas: This world is one of the weeks of the other world- seven thousand years. Six thousand two hundred years have already passed. (The world) will surely experience hundreds of years, during which there will be no believer in the oneness of God there. Others said that the total extent of time is six thousand years. (pp. 172-173)</text:p>
      <text:p text:style-name="P52">"According to Abu Hisham- Mu'awiyah b. Hisham- Sufyan- al-A'mash- Abu Salih- Ka'b: This world is six thousand years." (Ibid.)</text:p>
      <text:p text:style-name="P52"/>
      <text:p text:style-name="P52">"According to Muhammad b. Sahl b. 'Askar- Isma'il b. 'Abd al-Karim- 'Abd al-Samad b. Ma'qil I- Wahb: Five thousand six hundred years of this world have elapsed. I do not know which kings and prophets lived in every period (zaman) of those years. I aksed Wahb b. Munabbih: How long is (the total duration of) this world? He replied: Six thousand years." (pp. 173-174)</text:p>
      <text:p text:style-name="P52"/>
      <text:p text:style-name="P52">In fact, according to Tabari Muhammad believe that the end of the world was to occur 500 years after his coming:</text:p>
      <text:p text:style-name="P52"/>
      <text:p text:style-name="P52">"According to Hannad b. al-Sari and Abu Hisham al-Rifa'i- Abu Bakr b. 'Ayyash- Abu Hasin- Abu Salih- Abu Hurayrah: The Messenger of God said: When I was sent (to transmit the divine message), I and the Hour were like these two, pointing at his index and middle fingers." (p. 176, see also pp. 175-181)</text:p>
      <text:p text:style-name="P52"/>
      <text:p text:style-name="P52">Tabari comments on the meaning of the Hour being as close as Muhammad's index and middle fingers:</text:p>
      <text:p text:style-name="P52"/>
      <text:p text:style-name="P59">"Thus, (the evidence permitting) a conclusion is as follows: The beginning of the day is the rise of the dawn, and its end is the setting of the sun. Further, the reported tradition on the authority of the Prophet is sound. As we have mentioned earlier, he said after having prayed the afternoon prayer: What remains of this world as compared to what has passed of it is just like what remains of this day as compared to what has passed of it. He also said: When I was sent, I and the Hour were like these two- holding index finger and middle finger together; I preceded it to the same extent as this one- meaning the middle finger- preceded that one- meaning the index finger. Further, the extent (of time) between the mean time of the afternoon prayer- that is, when the shadow of everything is <text:soft-page-break/>twice its size, according to the best assumption ( 'ala al-taharri)- (to sunset) is the extent of time of one-half of one-seventh of the day, give or take a little. Likewise, the excess of the length of the middle finger over the index finger is something about that or close to it. </text:p>
      <text:p text:style-name="P59"/>
      <text:p text:style-name="P59">There is also a sound tradition on the authority of the Messenger of God, as I was told by Ahmad b. 'Abd al-Rahman b. Wahb- his paternal uncle 'Abd-allah b. Wahb- Mu'awiyah b. Salih- 'Abd al-Rahman b. Jubayr b. Nufayr- his father Jubayr b. Nufayr- the companion of the Prophet, Abu Tha'labah al-Khushani: The Messenger of God said: Indeed, God will not make this nation incapable of (lasting) half a day- referring to the day of a thousand years.</text:p>
      <text:p text:style-name="P52"/>
      <text:p text:style-name="P52">"All these facts taken together make it clear that of the two statements I have mentioned concerning the total extent of time, the one from Ibn Abbas, and the other from Ka'b, the one more likely to be correct in accordance with the information coming from the Messenger of God is that of Ibn 'Abbas transmitted here by us on his authority: The world is one of the weeks of the other world- seven thosand years.</text:p>
      <text:p text:style-name="P52"/>
      <text:p text:style-name="P52">"Consequently, because this is so and the report on the authority of the Messenger of God is sound- namely, that he reported that what remained of the time of this world during his lifetime was half a day, or five hundred years, since five hundred years are half a day of the days, of which one is a thousand years- the conclusion is that the time of this world that had elapsed to the moment of the Prophet's statement corresponds to what we have transmitted on the authority of Abu Tha'labah al-Khushani from the Prophet, and is 6,500 years or approximately 6,500 years. God knows best!" (pp. 182-183)</text:p>
      <text:p text:style-name="P52"/>
      <text:p text:style-name="P60">Hence, according to Muhammad not only is the world less than 7,000 years but it was to end on the seventh day, or seven thousand years from the time it was created.</text:p>
      <text:p text:style-name="P60"/>
      <text:p text:style-name="P52">Accordingly, the world should have ended sometime between 1070-1132 A.D., approximately 500 years after the birth and death of Muhammad. This is based on the fact that according to Tabari and others, the advent of Muhammad took place approximately 6,500 years from the time of creation. This is clearly a false prophecy.</text:p>
      <text:p text:style-name="P52"/>
      <text:h text:style-name="Heading_20_6" text:outline-level="6"><text:bookmark-start text:name="__RefHeading___Toc5047_2397196140"/><text:span text:style-name="T226">XN Sam Shamoun c</text:span><text:span text:style-name="T101">onclusion</text:span><text:bookmark-end text:name="__RefHeading___Toc5047_2397196140"/></text:h>
      <text:p text:style-name="P52"/>
      <text:p text:style-name="P52">Contrary to the modern Muslim view, the Quran and the earliest Islamic traditions do not teach that the earth is billions of years old. Furthermore, Muhammad's interpretation of Quranic verses on the creation of the universe leaves major scientific problems. His belief that the heavens and constellations were only created after the earth would find little support from any reputable scientist. Hence, Islam leaves us with more problems than solutions.</text:p>
      <text:p text:style-name="P29"/>
      <text:h text:style-name="Heading_20_4" text:outline-level="4"><text:bookmark-start text:name="__RefHeading___Toc5049_2397196140"/>Totuşi, discuţia continuă…<text:bookmark-end text:name="__RefHeading___Toc5049_2397196140"/></text:h>
      <text:p text:style-name="P30"/>
      <text:p text:style-name="P32">What is the matter with you that you hope not for greatness and wisdom from Allah? And He has created you in different forms and different conditions. See you not how Allah has created seven heavens in perfect harmony, and has placed the moon, therein a light and made the sun a lamp? And Allah has caused you to grow out of the earth as a good growth. Then will He cause you to return, thereto, and He will bring you forth a new bringing forth. (Sura 71:14-19)</text:p>
      <text:p text:style-name="P31">This is the description of the origin and emergence of man given in the Quran. <text:span text:style-name="T163">The law of evolution working in the universe which Europe claims to have discovered was clearly defined in </text:span><text:soft-page-break/><text:span text:style-name="T163">the Holy Quran more than fourteen hundred years ago that man was not created in an instant in the form in which he is today. God did not make a model of clay and breathed life into it to become the first man. No! </text:span>Man has reached his present stage after passing through many intermediary stages. Man originated from and on this earth---<text:span text:style-name="T163">Allah caused you to grow out of the earth as a good growth.</text:span></text:p>
      <text:p text:style-name="Text_20_body"><text:span text:style-name="T163">It is particularly distressing to note, however, that the present day popular Muslim belief has lost sight of the two crucial points that man's creation and emergence did not take place in an instant. He was created from the earth and on the earth.</text:span> Popular Muslim belief has come to have it that man was created in paradise from where he was put down on earth. It is also believed by a large section of Muslims that God has a bag of souls which, from time to time, He releases singly to become human beings. In view of the prevalence of such foolish fancies that the popular Muslim mind, through some irony, is peculiarly bent upon holding views contrary to the clear teachings of the Holy Quran.</text:p>
      <text:p text:style-name="P177">(…<text:span text:style-name="T230">...</text:span>)</text:p>
      <text:p text:style-name="P175">The Quran tells us that the creation of man took place in <text:span text:style-name="T163">gradual stages,</text:span> the underlying wisdom being that through this slow development defects should be eliminated from his constitution and nature. </text:p>
      <text:p text:style-name="P176"><text:span text:style-name="T229">A</text:span>nd We made from water every living thing... (<text:span text:style-name="T229">Sura </text:span>21:31)</text:p>
      <text:p text:style-name="Quotations">He Who has made perfect everything He has created. and He began the creation of man from clay. (<text:span text:style-name="T229">Sura </text:span>32:8)</text:p>
      <text:p text:style-name="Text_20_body">The word in the Arabic text for clay is teen which means earth mixed with a quantity of water which becomes adhesive. According to the Quran, therefore, human life originated in a substance which was a mixture of earth and water which, in the course of time, developed into man. In the fore-going verses we are told that an early initial stage in the evolution of man was when he was given a particular form from wet earth. That was followed by a stage when man began to be procreated through function of the sex organs of the male and female of his species. In the words of the Holy Quran:</text:p>
      <text:p text:style-name="Quotations">Then He made His progeny from an extract of an insignificant fluid. (<text:span text:style-name="T229">Sura </text:span>32:9)</text:p>
      <text:p text:style-name="Quotations">Did We not create you from an insignificant fluid, and we placed it in a safe place? (<text:span text:style-name="T229">Sura </text:span>77:22)</text:p>
      <text:p text:style-name="Text_20_body">These verses indicate very clearly that man's origin in dry earth or rock was one stage from which step by step he passed through a stage when it was mixed with water causing the development of a rudimentary form of life which later on began to procreate through the functioning of the sex organs which had developed in the male and female. All these stages represent different periods of time the duration of which can at best be only vaguely conjectured or imagined.</text:p>
      <text:p text:style-name="P175"/>
      <text:h text:style-name="P205" text:outline-level="3"><text:bookmark-start text:name="__RefHeading___Toc5051_2397196140"/><text:span text:style-name="T89">2b. </text:span><text:span text:style-name="T82">Polemici contemporane (II): c</text:span><text:span text:style-name="T46">reaționism hindus</text:span><text:bookmark-end text:name="__RefHeading___Toc5051_2397196140"/></text:h>
      <text:p text:style-name="P167"><text:span text:style-name="T66">Ca şi în cazul Coranului, p</text:span><text:span text:style-name="T46">rin comparaţie, Geneza </text:span><text:span text:style-name="T47">este mai compactă, </text:span><text:span text:style-name="T52">mai </text:span><text:span text:style-name="T47">rezumată, cu autor mai clar și destinatar mai bine precizat. Autorul și autoritatea </text:span><text:span text:style-name="T52">divină (religioasă) a textlui s</text:span><text:span text:style-name="T47">unt </text:span><text:span text:style-name="T52">mult </text:span><text:span text:style-name="T47">mai clare. </text:span></text:p>
      <text:h text:style-name="Heading_20_4" text:outline-level="4"><text:bookmark-start text:name="__RefHeading___Toc4991_2397196140"/>McClintock and Strong’s Cyclopedia: <text:span text:style-name="T253">Vedele și Geneza</text:span><text:bookmark-end text:name="__RefHeading___Toc4991_2397196140"/></text:h>
      <text:p text:style-name="P229"><text:span text:style-name="T67">But Genesis is neither like </text:span><text:span text:style-name="T74">the Vedas,</text:span><text:span text:style-name="T67"> a collection of hymns more or less sublime; nor like the </text:span><text:span text:style-name="T74">Zend-</text:span><text:span text:style-name="T75">A</text:span><text:span text:style-name="T74">vesta</text:span><text:span text:style-name="T67"> </text:span><text:span text:style-name="T69">(Zoroastrism </text:span><text:span text:style-name="T68">persan, Interpretarea lui Avesta</text:span><text:span text:style-name="T69">)</text:span><text:span text:style-name="T67">, a philosophic speculation on the origin of all things; nor like </text:span><text:span text:style-name="T74">the Yih-king </text:span><text:span text:style-name="T69">(China, </text:span>The Yih King <text:span text:style-name="T187">system, sistemul regelui Yih, </text:span>is very old, for we find it mentioned as early as the year 1122 B.C., <text:span text:style-name="T188">in </text:span>the Chou dynasty, <text:span text:style-name="T188">este </text:span><text:span text:style-name="T186">sistemul </text:span><text:span text:style-name="T188">magic al</text:span><text:span text:style-name="T186"> </text:span><text:span text:style-name="T188">regelui </text:span><text:span text:style-name="T186">lui Yih bazat pe echilibrul Yin-Yang</text:span><text:span text:style-name="T69">)</text:span><text:span text:style-name="T67">, an unintelligible jumble whose expositors could twist it from a cosmological essay into a standard treatise on ethical philosophy . . . . </text:span><text:span text:style-name="T76">It is a history, and it is a religious history </text:span><text:span text:style-name="T67">(1969, 776).</text:span></text:p>
      <text:p text:style-name="P226"><text:span text:style-name="T47"/></text:p>
      <text:p text:style-name="P167"><text:span text:style-name="T47">Varietatea de surse este mult mai mică. </text:span><text:span text:style-name="T48">Portretul lui Dumnezeu este mai clar, constant, mai precis, mai nobil. Oamenii sunt mai nobil descriși, și mai unitari, nu pe patru surse și caste, ci într-o singură categorie. </text:span><text:span text:style-name="T64">Oamenii nu sunt </text:span><text:span text:style-name="T50">înrobiți prin reguli </text:span><text:span text:style-name="T52">care îi diferenţiază şi le dă slujbe diferite</text:span><text:span text:style-name="T50">, ci primesc o misiune regală, </text:span><text:span text:style-name="T52">divină, </text:span><text:span text:style-name="T50">de reprezentare și stăpânire. </text:span></text:p>
      <text:p text:style-name="P167"><text:span text:style-name="T49">Feminitatea și masculinitatea sunt mai bine tratate și nu se regăsesc în Dumnezeu ori în pluralul său. </text:span><text:span text:style-name="T51">Dumnezeu din transcendent intra în imanent și mai departe, chiar, cautand o forma pentru zeii creati (!) pentru a participa la materie, iar în final, după bou și cal, forma este trupul uman. Hindușii intuiesc problema transcedent</text:span><text:span text:style-name="T52">e</text:span><text:span text:style-name="T51">i divine și a </text:span><text:span text:style-name="T52">î</text:span><text:span text:style-name="T51">ntruparii, inclusiv a caracterului superior al </text:span><text:span text:style-name="T52">fiinţei umane (</text:span><text:span text:style-name="T51">trupului uman</text:span><text:span text:style-name="T52">)</text:span><text:span text:style-name="T51"> – </text:span><text:span text:style-name="T52">în comparaţie cu animalele</text:span><text:span text:style-name="T51">, dar nu au lumina revelației </text:span><text:span text:style-name="T52">unice, directe. </text:span></text:p>
      <text:p text:style-name="P168"><text:span text:style-name="T52">Scrierile hinduse </text:span><text:span text:style-name="T51">dezvolt</text:span><text:span text:style-name="T52">ă</text:span><text:span text:style-name="T51"> sisteme </text:span><text:span text:style-name="T52">multiple,</text:span><text:span text:style-name="T51"> uneori incoerente, neunitare, dar interesante prin problematică </text:span><text:span text:style-name="T52">adusă.</text:span><text:span text:style-name="T51"> Răspunsul </text:span><text:span text:style-name="T52">coerent se desprinde mult mai clar şi mai sigur din </text:span><text:span text:style-name="T51">Biblie. </text:span></text:p>
      <text:p text:style-name="P168"><text:span text:style-name="T56">Ele par mai mult interesate decât Biblia sau Coranul de geneza universului ca atare, de existenţa divină înainte de intrarea în Univers, de geneza întrupărilor şi a fiinţelor divine şi semi-divine, de formarea fiinţe paradigmă Purusha, de manifestarea Sinelui (Atman), ca emanaţie a lui Brahman, de căutarea unui trup material pentru Atman, prin care să guste (</text:span><text:span text:style-name="T57">să se </text:span><text:span text:style-name="T56">hrănească) din univers </text:span><text:span text:style-name="T57">şi să se manifeste. Există un interes pentru justificarea sau proclamarea superiorităţii trupului omenesc, pe care toţi zeii şi semi-zeii îl aprobă a mijloc de manifestare în univers. Problema interacţiunii cu universul – prin hrană, consum, apropriere, are un loc aparte. Legătura dintre organ, funcţie şi zeitatea representativă este urmărită atent, şi după ce aceste trinităţi sunt </text:span><text:span text:style-name="T58">descrise, se descrie şi intrarea lor în om, aşa încât omul este o expresie, o formă de existenţă a zeilor în materie. În om se întâlneşte o pleiadă de divinităţi şi acţiuni divine. </text:span><text:span text:style-name="T59">Simţurile sunt definite </text:span><text:span text:style-name="T60">separat, împreună cu zeităţilor lor, iar foamea şi setea sunt caracteristici ale tuturor simţurilor, împreună cu zeităţile foamei şi setei. </text:span></text:p>
      <text:p text:style-name="P180"><text:span text:style-name="T51">C</text:span><text:span text:style-name="T47">azul polemicii hinduse, arată şi mai profund rolul principiilor înalte asupra apariţiei universului şi omului, pentru definirea drepturilor sociale, a formei de organizare socială, a credinţei şi nădejdii în viitorul vieţii şi a destinului uman, în particular. </text:span><text:span text:style-name="T54">În înţelegerea eticii personale, a valorii </text:span><text:span text:style-name="T55">fiinţei umane cu trup şi suflet (sine, eu, conştiinţă). </text:span></text:p>
      <text:p text:style-name="P181"><text:soft-page-break/><text:span text:style-name="T55">E</text:span><text:span text:style-name="T47">xistenţa unui tablou coerent despre natura şi destinul umanităţii este o mare forţă în asigurarea identităţii şi echilibrului uman, a integrării sociale şi a dinamicii nivelurilor de inspiraţie, a aşezării în viaţă.</text:span></text:p>
      <text:p text:style-name="P75">Desigur că, în condiţiile confruntării cu mesajul Genezei, observăm o tăcere despre natura fiinţei divine. Omul nu o descrie, doar o constată. Numai Dumnezeu se descrie pe sine, în Biblie, şi în general se sustrage puterii de concepţie umană. </text:p>
      <text:p text:style-name="P182"><text:span text:style-name="T47">De aceea este important să notăm că cine face descrierea sau dă cunoaştere stăpâneşte şi peste credinţă pe care o informează şi, implicit, controlează. </text:span><text:span text:style-name="T61">De aceea schema Genezei este importantă. Transcendenţa lui Dumnezeu, reprezentarea prin om, caracterul perfect al creaţiei se văd clar. În mod particular, la hinduşi moartea – sau ieşirea din univers este luată în considerare de la bun început. </text:span><text:span text:style-name="T62">Imperfecţiunea, neputinţa, testarea sunt luate în considerare de la bun început (zeul nu poate să „apuce” materia prin nici unul din simţuri, doar prin hrană... ).</text:span></text:p>
      <text:p text:style-name="P183"><text:span text:style-name="T62">Î</text:span><text:span text:style-name="T47">ntr-un fel, hinduşi divinizează principiile vieţii, aşa cum egipteni divinizau animalele şi Nilul, ca principii ale vieţii. Este o idolatrie de tip superior, dar totuşi idolatrie. </text:span></text:p>
      <text:p text:style-name="P184"><text:span text:style-name="T47">În mod interesant, Scripturile </text:span><text:span text:style-name="T63">biblice</text:span><text:span text:style-name="T47"> nu se ocupă mult cu biologia, cu medicina, cu explicarea mecanismelor vieţii, ci afirmă existenţa lui Dumnezeu, nevoia legăturii cu El prin jertfă şi legământ şi preoţie, prin cultură celebratoare – şi închinătoare, şi prin dreptate socială prin împlinirea cţiunii de reprezentare a divinităţii pe pământ. </text:span><text:span text:style-name="T63">Restul cunoaşterii este reprezentat de detalii. </text:span></text:p>
      <text:h text:style-name="Heading_20_4" text:outline-level="4"><text:bookmark-start text:name="__RefHeading___Toc5053_2397196140"/><text:span text:style-name="T51">S</text:span><text:span text:style-name="T47">crierile hinduse </text:span><text:span text:style-name="T53">și creationismul</text:span><text:bookmark-end text:name="__RefHeading___Toc5053_2397196140"/></text:h>
      <text:p text:style-name="P167">According to Swami Vivekananda, "the accumulated treasury of spiritual laws discovered by different persons in different times" constitutes the sacred Hindu texts. Collectively referred to as the Shastras, there are two types of sacred writings in the Hindu scriptures: Shruti (heard) and Smriti (memorized).</text:p>
      <text:p text:style-name="P167">Sruti literature refers to the habit of ancient Hindu saints who led a solitary life in the woods, where they developed a consciousness that enabled them to 'hear' or cognize the truths of the universe. Sruti literature is in two parts: the Vedas and the Upanishads.</text:p>
      <text:p text:style-name="P167">There are four Vedas:</text:p>
      <text:p text:style-name="P171"><text:s text:c="4"/>The Rig Veda -"Royal Knowledge"</text:p>
      <text:p text:style-name="P167"><text:s text:c="4"/>The Sama Veda - "Knowledge of Chants"</text:p>
      <text:p text:style-name="P167"><text:s text:c="4"/>The Yajur Veda - "Knowledge of Sacrificial Rituals"</text:p>
      <text:p text:style-name="P167"><text:s text:c="4"/>The Atharva Veda - "Knowledge of Incarnations"</text:p>
      <text:p text:style-name="P167">There are 108 extant Upanishads, of which 10 are most important: Isa, Kena, Katha, Prashna, Mundaka, Mandukya, Taitiriya, <text:span text:style-name="T163">Aitareya,</text:span> Chandogya, Brihadaranyaka.</text:p>
      <text:p text:style-name="P167"/>
      <text:p text:style-name="P167">Smriti Literature refers to 'memorized' or 'remembered' poetry and epics. They are more popular with Hindus, because they are easy to understand, explains universal truths through symbolism and mythology, and contain some of the most beautiful and exciting stories in the history of religion world literature. The</text:p>
      <text:p text:style-name="P167"><text:soft-page-break/><text:span text:style-name="T228">T</text:span>hree most important of Smriti literature are:</text:p>
      <text:p text:style-name="P167">The Bhagavad Gita - The most well-known of the Hindu scriptures, called the "Song of the Adorable One", written about the 2nd century BC and forms the sixth part of Mahabharata. It contains some of the most brilliant theological lessons about the nature of God and of life ever written.</text:p>
      <text:p text:style-name="P167">The Mahabharata - The world's longest epic poem written about 9th century BC, and deals with the power struggle between the Pandava and the Kaurava families, with an intertwining of numerous episodes that make up life.</text:p>
      <text:p text:style-name="P167">The Ramayana - The most popular of Hindu epics, composed by Valmiki around 4th or 2nd centuries BC with later additions up to about 300 CE. It depicts the story of the royal couple of Ayodhya - Ram and Sita and a host of other characters and their exploits.</text:p>
      <text:h text:style-name="Heading_20_4" text:outline-level="4"><text:bookmark-start text:name="__RefHeading___Toc5055_2397196140"/>Rig-veda, <text:span text:style-name="T192">şi începutul universului</text:span> <text:span text:style-name="T156">(</text:span><text:span text:style-name="T157">app. </text:span><text:span text:style-name="T156">1500-1800)</text:span><text:bookmark-end text:name="__RefHeading___Toc5055_2397196140"/></text:h>
      <text:p text:style-name="Standard">În general, vine din perioada corespunzătoare patriarhilor (Avraam, Isaac, Iacov, Iosif… <text:span text:style-name="T157">Moise</text:span>).</text:p>
      <text:p text:style-name="P169"/>
      <text:h text:style-name="Heading_20_5" text:outline-level="5"><text:bookmark-start text:name="__RefHeading___Toc5057_2397196140"/>The Nāsadīya Sūkta <text:span text:style-name="T192">na-asat – not (even) the non-existent</text:span><text:bookmark-end text:name="__RefHeading___Toc5057_2397196140"/></text:h>
      <text:p text:style-name="P170">(after the incipit ná ásat, or "not the non-existent"), also known as the Hymn of Creation, is the 129th hymn of the 10th mandala of the Rigveda (10:129). It is concerned with cosmology and the origin of the universe.</text:p>
      <text:h text:style-name="Heading_20_5" text:outline-level="5"><text:bookmark-start text:name="__RefHeading___Toc5059_2397196140"/>Translation 1<text:bookmark-end text:name="__RefHeading___Toc5059_2397196140"/></text:h>
      <text:p text:style-name="P169"><text:s text:c="4"/>Nasadiya Sukta (Hymn of non-Eternity, origin of universe):</text:p>
      <text:p text:style-name="P169"/>
      <text:p text:style-name="P169"><text:s text:c="4"/>There was neither non-existence nor existence then;</text:p>
      <text:p text:style-name="P169"><text:s text:c="4"/>Neither the realm of space, nor the sky which is beyond;</text:p>
      <text:p text:style-name="P169"><text:s text:c="4"/>What stirred? Where? In whose protection?</text:p>
      <text:p text:style-name="P169"/>
      <text:p text:style-name="P169"><text:s text:c="4"/>There was neither death nor immortality then;</text:p>
      <text:p text:style-name="P169"><text:s text:c="4"/>No distinguishing sign of night nor of day;</text:p>
      <text:p text:style-name="P169"><text:s text:c="4"/>That One breathed, windless, by its own impulse;</text:p>
      <text:p text:style-name="P169"><text:s text:c="4"/>Other than that there was nothing beyond.</text:p>
      <text:p text:style-name="P169"/>
      <text:p text:style-name="P169"><text:s text:c="4"/>Darkness there was at first, by darkness hidden;</text:p>
      <text:p text:style-name="P169"><text:s text:c="4"/>Without distinctive marks, this all was water;</text:p>
      <text:p text:style-name="P169"><text:s text:c="4"/>That which, becoming, by the void was covered;</text:p>
      <text:p text:style-name="P169"><text:s text:c="4"/>That One by force of heat came into being;</text:p>
      <text:p text:style-name="P169"/>
      <text:p text:style-name="P169"><text:soft-page-break/><text:s text:c="4"/>Who really knows? Who will here proclaim it?</text:p>
      <text:p text:style-name="P169"><text:s text:c="4"/>Whence was it produced? Whence is this creation?</text:p>
      <text:p text:style-name="P169"><text:s text:c="4"/>Gods came afterwards, with the creation of this universe.</text:p>
      <text:p text:style-name="P169"><text:s text:c="4"/>Who then knows whence it has arisen?</text:p>
      <text:p text:style-name="P169"/>
      <text:p text:style-name="P169"><text:s text:c="4"/>Whether God's will created it, or whether He was mute;</text:p>
      <text:p text:style-name="P169"><text:s text:c="4"/>Perhaps it formed itself, or perhaps it did not;</text:p>
      <text:p text:style-name="P169"><text:s text:c="4"/>The Supreme Brahman of the world, all pervasive and all knowing</text:p>
      <text:p text:style-name="P169"><text:s text:c="4"/>He indeed knows, if not, no one knows</text:p>
      <text:p text:style-name="P169"/>
      <text:p text:style-name="P169">—Rigveda 10.129 (Abridged, Tr: Kramer / Christian)[3]</text:p>
      <text:p text:style-name="P169"/>
      <text:h text:style-name="Heading_20_5" text:outline-level="5"><text:bookmark-start text:name="__RefHeading___Toc5061_2397196140"/>Translation <text:span text:style-name="T159">2</text:span><text:bookmark-end text:name="__RefHeading___Toc5061_2397196140"/></text:h>
      <text:p text:style-name="Standard"/>
      <text:h text:style-name="Heading_20_6" text:outline-level="6"><text:bookmark-start text:name="__RefHeading___Toc5063_2397196140"/>HYMN CXXIX. Creation.<text:bookmark-end text:name="__RefHeading___Toc5063_2397196140"/></text:h>
      <text:p text:style-name="P83">1. THEN was not non-existent nor existent: there was no realm of air, no sky beyond it.</text:p>
      <text:p text:style-name="P83">What covered in, and where? and what gave shelter? Was water there, unfathomed depth of water?</text:p>
      <text:p text:style-name="P83">2 Death was not then, nor was there aught immortal: no sign was there, the day's and night's divider.</text:p>
      <text:p text:style-name="P83">That One Thing, breathless, breathed by its own nature: apart from it was nothing whatsoever.</text:p>
      <text:p text:style-name="P83">3 Darkness there was: at first concealed in darknew this All was indiscriminated chaos.</text:p>
      <text:p text:style-name="P83">All that existed then was void and form less: by the great power of Warmth was born that Unit.</text:p>
      <text:p text:style-name="P83">4 Thereafter rose Desire in the beginning, Desire, the primal seed and germ of Spirit.</text:p>
      <text:p text:style-name="P83">Sages who searched with their heart's thought discovered the existent's kinship in the non-existent.</text:p>
      <text:p text:style-name="P83"><text:s/>5 Transversely was their severing line extended: what was above it then, and what below it?</text:p>
      <text:p text:style-name="P83">There were begetters, there were mighty forces, free action here and energy up yonder</text:p>
      <text:p text:style-name="P83">6 Who verily knows and who can here declare it, whence it was born and whence comes this creation?</text:p>
      <text:p text:style-name="P83">TheGods are later than this world's production. Who knows then whence it first came into being?</text:p>
      <text:p text:style-name="P83">7 He, the first origin of this creation, whether he formed it all or did not form it,</text:p>
      <text:p text:style-name="P83">Whose eye controls this world in highest heaven, he verily knows it, or perhaps he knows not.</text:p>
      <text:p text:style-name="P83"/>
      <text:h text:style-name="Heading_20_6" text:outline-level="6"><text:bookmark-start text:name="__RefHeading___Toc5065_2397196140"/>HYMN CXXX. Creation.<text:bookmark-end text:name="__RefHeading___Toc5065_2397196140"/></text:h>
      <text:p text:style-name="P83">1. THE sacrifice drawn out with threads on every side, stretched by a hundred sacred ministers and one,-</text:p>
      <text:p text:style-name="P83">This do these Fathers weave who hitherward are come: they sit beside the warp and cry, Weave forth, weave back.</text:p>
      <text:p text:style-name="P83">2 The Man extends it and the Man unbinds it: even to this vault of heaven hath he outspun, it.</text:p>
      <text:p text:style-name="P83">These pegs are fastened to the seat of worship: they made the Sama-hymns their weaving shuttles.</text:p>
      <text:p text:style-name="P83">3 What were the rule, the order and the model? What were the wooden fender and the butter?</text:p>
      <text:p text:style-name="P83">What were the hymn, the chant, the recitation, when to the God all Deities paid worship?</text:p>
      <text:p text:style-name="P83">4 Closely was Gayatri conjoined with Agni, and closely Savitar combined with Usnih.</text:p>
      <text:p text:style-name="P83">Brilliant with Ukthas, Soma joined Anustup: Brhaspati's voice by Brhati was aided.</text:p>
      <text:p text:style-name="P83">5 Viraj adhered to Varuna and Mitra: here Tristup day by day was Indra's portion.</text:p>
      <text:p text:style-name="P83">Jagati entered all the Gods together: so by this knowledge men were raised to Rsis.</text:p>
      <text:p text:style-name="P83">6 So by this knowledge men were raised to Rsis, when ancient sacrifice sprang up, our Fathers.</text:p>
      <text:p text:style-name="P83">With the mind's eye I think that I behold them who first performed this sacrificial worship.</text:p>
      <text:p text:style-name="P83">7 They who were versed in ritual and metre, in hymns and rules, were the Seven Godlike Rsis.</text:p>
      <text:p text:style-name="P83"><text:soft-page-break/></text:p>
      <text:h text:style-name="Heading_20_5" text:outline-level="5"><text:bookmark-start text:name="__RefHeading___Toc5067_2397196140"/>Translation <text:span text:style-name="T159">3</text:span><text:bookmark-end text:name="__RefHeading___Toc5067_2397196140"/></text:h>
      <text:p text:style-name="P83"/>
      <text:h text:style-name="Heading_20_6" text:outline-level="6"><text:bookmark-start text:name="__RefHeading___Toc5069_2397196140"/>1.10.129 Mantra 129 – Creation (<text:span text:style-name="T160">translator</text:span>: Prajapati Paramesthin)<text:bookmark-end text:name="__RefHeading___Toc5069_2397196140"/></text:h>
      <text:p text:style-name="P83">1 In the beginning, there was neither existence nor non-existence. <text:s/>There was neither air nor space.</text:p>
      <text:p text:style-name="P83">There was no water, deep and fathomless. <text:s text:c="2"/>There was nothing to envelope or protect.</text:p>
      <text:p text:style-name="P84">2 There was neither death nor immortality. <text:s/>There was neither night nor day. <text:s text:c="29"/></text:p>
      <text:p text:style-name="P84">Only God breathed windless by his own power. Apart from God, there was nothing whatsoever.</text:p>
      <text:p text:style-name="P84"/>
      <text:p text:style-name="P84">3 Darkness prevailed everywhere before the creation of the universe. <text:s text:c="14"/></text:p>
      <text:p text:style-name="P85">Yet there subsisted one glorious Being, all intelligence, </text:p>
      <text:p text:style-name="P85">who created the universe by contemplation of what he wanted to do.</text:p>
      <text:p text:style-name="P83"/>
      <text:p text:style-name="P83">4 Thereafter rose Desire in the beginning, Desire, the primal seed and germ of Spirit.</text:p>
      <text:p text:style-name="P83">Sages who searched with their heart's thought discovered the existent's kinship in the non-existent.</text:p>
      <text:p text:style-name="P83"/>
      <text:p text:style-name="P83">5 Transversely was their severing line extended: what was above it then, and what below it?</text:p>
      <text:p text:style-name="P83">There were begetters, there were mighty forces, free action here and energy up yonder</text:p>
      <text:p text:style-name="P84"/>
      <text:p text:style-name="P84">6 We men do not really know. <text:s/>Who can therefore tell, how this universe was created and when? <text:s text:c="31"/>Even the angels may have come into existence after the universe was created. No one can tell.</text:p>
      <text:p text:style-name="P83">7 Some people ask, “Did the elemental matter, from which this universe was built, always exist or was it</text:p>
      <text:p text:style-name="P84">also created by God?” <text:s/>The One who built and who controls the universe alone knows. <text:s text:c="21"/></text:p>
      <text:p text:style-name="P84">If He does not know, then who knows?</text:p>
      <text:p text:style-name="P83"/>
      <text:h text:style-name="Heading_20_6" text:outline-level="6"><text:bookmark-start text:name="__RefHeading___Toc5071_2397196140"/>1.10.130 Mantra 130 – Creation (<text:span text:style-name="T160">translator</text:span>: Yajna Prajapatya)<text:bookmark-end text:name="__RefHeading___Toc5071_2397196140"/></text:h>
      <text:p text:style-name="P83">1. THE sacrifice drawn out with threads on every side, stretched by a hundred sacred ministers and</text:p>
      <text:p text:style-name="P86">one,- This do these Fathers weave who hitherward are come: they sit beside the warp and cry, </text:p>
      <text:p text:style-name="P86">Weave forth, weave back.</text:p>
      <text:p text:style-name="P83"/>
      <text:p text:style-name="P83">2 The Man extends it and the Man unbinds it: even to this vault of heaven hath he outspun, it.</text:p>
      <text:p text:style-name="P83">These pegs are fastened to the seat of worship: they made the Sama-hymns their weaving shuttles.</text:p>
      <text:p text:style-name="P83"/>
      <text:p text:style-name="P83">3 What were the rule, the order and the model? What were the wooden fender and the butter?</text:p>
      <text:p text:style-name="P83">What were the hymn, the chant, the recitation, when to the God all Deities paid worship?</text:p>
      <text:p text:style-name="P83"/>
      <text:p text:style-name="P83">4 Closely was Gayatri conjoined with Agni, and closely Savitar combined with Usnih.</text:p>
      <text:p text:style-name="P83">Brilliant with Ukthas, Soma joined Anustup: Brhaspati's voice by Brhati was aided.</text:p>
      <text:p text:style-name="P83">5 Viraj adhered to Varuna and Mitra: here Tristup day by day was Indra's portion.</text:p>
      <text:p text:style-name="P83">Jagati entered all the Gods together: so by this knowledge men were raised to Rsis.</text:p>
      <text:p text:style-name="P83"/>
      <text:p text:style-name="P83">6 So by this knowledge men were raised to Rsis, when ancient sacrifice sprang up, our Fathers.</text:p>
      <text:p text:style-name="P83">With the mind's eye I think that I behold them who first performed this sacrificial worship.</text:p>
      <text:p text:style-name="P83">7 They who were versed in ritual and metre, in hymns and rules, were the Seven Godlike Rsis.</text:p>
      <text:p text:style-name="P83">Viewing the path of those of old, the sages have taken up the reins like chariot-drivers.</text:p>
      <text:p text:style-name="P83"/>
      <text:p text:style-name="P83"/>
      <text:h text:style-name="Heading_20_6" text:outline-level="6"><text:bookmark-start text:name="__RefHeading___Toc5073_2397196140"/>1.10.190 Mantra 190 – Creation (<text:span text:style-name="T161">translator:</text:span> Aghamarsana Madhucchandas)<text:bookmark-end text:name="__RefHeading___Toc5073_2397196140"/></text:h>
      <text:p text:style-name="P79"/>
      <text:p text:style-name="P79">1 Arduous prayers have given birth to truth and righteousness. It is as if the blistering heat has given</text:p>
      <text:p text:style-name="P79">birth to the cool night and foaming waters of the sea.</text:p>
      <text:p text:style-name="P79">2 From that same billowy flood of sea the Year was afterwards produced,</text:p>
      <text:p text:style-name="P79">Ordainer of the days nights, Lord over all who close the eye.</text:p>
      <text:p text:style-name="P79"><text:soft-page-break/>3 Systematically, Lord, the Creator, brought forth the Sun, and the Moon, the Heaven, and the Earth, the Atmosphere, and the days and nights.</text:p>
      <text:p text:style-name="P79"/>
      <text:h text:style-name="Heading_20_5" text:outline-level="5"><text:bookmark-start text:name="__RefHeading___Toc5075_2397196140"/>Translation 4<text:bookmark-end text:name="__RefHeading___Toc5075_2397196140"/></text:h>
      <text:p text:style-name="P88"/>
      <text:h text:style-name="Heading_20_6" text:outline-level="6"><text:bookmark-start text:name="__RefHeading___Toc5077_2397196140"/><text:span text:style-name="T158">Mandala 10.129, </text:span>HYMN CXXIX. Creation. <text:bookmark-end text:name="__RefHeading___Toc5077_2397196140"/></text:h>
      <text:p text:style-name="P124">1. THEN was not non-existent nor existent: there was no realm of air, no sky beyond it. <text:s/>What covered in, and where? and what gave shelter? Was water there, <text:s/>unfathomed depth of water?</text:p>
      <text:p text:style-name="P124"/>
      <text:p text:style-name="P124">2 Death was not then, nor was there aught immortal: no sign was there, the day's and night's divider. </text:p>
      <text:p text:style-name="P125"/>
      <text:p text:style-name="P125">That One Thing, breathless, breathed by its own nature: apart from it was <text:s/>nothing whatsoever. </text:p>
      <text:p text:style-name="P125"/>
      <text:p text:style-name="P125">3 Darkness there was: at first concealed in darknew this All was indiscriminated chaos. </text:p>
      <text:p text:style-name="P124">All that existed then was void and form less: by the great power of Warmth was born that Unit. </text:p>
      <text:p text:style-name="P124"/>
      <text:p text:style-name="P124">4 Thereafter rose Desire in the beginning, Desire, the primal seed and germ of Spirit. </text:p>
      <text:p text:style-name="P124">Sages who searched with their heart's thought discovered the existent's kinship in the non-existent. </text:p>
      <text:p text:style-name="P124"/>
      <text:p text:style-name="P124">5 Transversely was their severing line extended: what was above it then, and what below it? </text:p>
      <text:p text:style-name="P124">There were begetters, there were mighty forces, free action here and energy up yonder </text:p>
      <text:p text:style-name="P124">6 Who verily knows and who can here declare it, whence it was born and whence comes this creation? </text:p>
      <text:p text:style-name="P124">TheGods are later than this world's production. Who knows then whence it first came into being? </text:p>
      <text:p text:style-name="P124">7 He, the first origin of this creation, whether he formed it all or did not form it, Whose eye controls this world in highest heaven, he verily knows it, or <text:s/>perhaps he knows not. </text:p>
      <text:p text:style-name="P124"/>
      <text:h text:style-name="Heading_20_6" text:outline-level="6"><text:bookmark-start text:name="__RefHeading___Toc5079_2397196140"/><text:span text:style-name="T158">Mandala 10.130, </text:span>HYMN CXXX. Creation. <text:bookmark-end text:name="__RefHeading___Toc5079_2397196140"/></text:h>
      <text:p text:style-name="P124">1. THE sacrifice drawn out with threads on every side, stretched by a hundred sacred ministers and one,- </text:p>
      <text:p text:style-name="P124">This do these Fathers weave who hitherward are come: they sit beside the warp and cry, Weave forth, weave back. </text:p>
      <text:p text:style-name="P124">2 The Man extends it and the Man unbinds it: even to this vault of heaven hath he outspun, it. </text:p>
      <text:p text:style-name="P124">These pegs are fastened to the seat of worship: they made the Sama-hymns their weaving shuttles. </text:p>
      <text:p text:style-name="P124">3 What were the rule, the order and the model? What were the wooden <text:s/>fender and the butter? </text:p>
      <text:p text:style-name="P124">What were the hymn, the chant, the recitation, when to the God all Deities </text:p>
      <text:p text:style-name="P124">paid worship? </text:p>
      <text:p text:style-name="P124">4 Closely was Gayatri conjoined with Agni, and closely Savitar combined with Usnih. </text:p>
      <text:p text:style-name="P124">Brilliant with Ukthas, Soma joined Anustup: Brhaspati's voice by Brhati was aided. </text:p>
      <text:p text:style-name="P124">5 Viraj adhered to Varuna and Mitra: here Tristup day by day was Indra's portion. </text:p>
      <text:p text:style-name="P124">Jagati entered all the Gods together: so by this knowledge men were raised to Rsis. </text:p>
      <text:p text:style-name="P124">6 So by this knowledge men were raised to Rsis, when ancient sacrifice sprang up, our Fathers. </text:p>
      <text:p text:style-name="P124">With the mind's eye I think that I behold them who first performed this sacrificial worship. </text:p>
      <text:p text:style-name="P124">7 They who were versed in ritual and metre, in hymns and rules, were the Seven Godlike Rsis. Viewing the path of those of old, the sages have taken up the reins like chariot-drivers. </text:p>
      <text:p text:style-name="P79"/>
      <text:p text:style-name="P80"/>
      <text:h text:style-name="Heading_20_4" text:outline-level="4"><text:bookmark-start text:name="__RefHeading___Toc5081_2397196140"/>Manusmriti <text:span text:style-name="T193">şi crearea omului </text:span><text:span text:style-name="T91">(</text:span><text:span text:style-name="T14">Manu</text:span><text:span text:style-name="T15">’</text:span><text:span text:style-name="T14">s rights…</text:span><text:span text:style-name="T91"> </text:span><text:span text:style-name="T100">AD 50</text:span><text:span text:style-name="T91">)</text:span><text:bookmark-end text:name="__RefHeading___Toc5081_2397196140"/></text:h>
      <text:h text:style-name="Heading_20_5" text:outline-level="5"><text:bookmark-start text:name="__RefHeading___Toc5083_2397196140"/>Sumar despre Manusmriti<text:bookmark-end text:name="__RefHeading___Toc5083_2397196140"/></text:h>
      <text:p text:style-name="P94">Once their superiority had been established, they divided the people into four hierarchical groups called castes, assigning to each their duties and obligations. Brahmins, Kshatriyas, Vaishyas and Shudras, in that descending order of status and privilege, were assigned, based on birth, duties and <text:soft-page-break/>obligations which were fixed for life, watertight, immutable. Marriage between them was not permitted, nor could they eat together.</text:p>
      <text:p text:style-name="Text_20_body">The Brahmins were the super-lords with exclusive privileges, and the other castes were assigned duties necessary for their protection and preservation. The Kshatriyas were to protect and defend the land, the Vaishyas were to produce food by tilling the land and tending the animals and plants, and also to trade in the produce, and the Shudras were to serve as menials.</text:p>
      <text:p text:style-name="P94">Of course, the duties performed by the Kshatriyas and Vaishyas benefitted them, and the Shudras also served the other three castes, but that was incidental. No physical labour was assigned to the Brahmins who were assigned the tasks of thought and speech, while the others were relieved of such onerous responsibilities.</text:p>
      <text:p text:style-name="Text_20_body">Though the MS declares that the Kshatriyas and the Vaishyas had a right to learn, they had no right to teach. The learning imparted to these two castes by the Brahmins was very different from what the Brahmins themselves received by virtue of their “superiority”. But even that stopped after some time and it was only during British rule that education was made accessible to all, with the exception of women, from any caste, including Brahmins.</text:p>
      <text:p text:style-name="Text_20_body">The MS also prohibited foreign travel, deeming it an irreligious act. This ensured that people remained in isolation, with no exposure to other systems of thought and practice. The social system favoured by the MS was governed by the doctrine of inequality – between caste groups, between man and man and between man and woman.</text:p>
      <text:p text:style-name="Text_20_body">The Brahmins were presumed to be guiltless, and could do no wrong, and if any of them did, the offender was to be let off with light punishment. Even the corrupt Brahmin was deemed worthy of respect. As Bhudev, or god on earth, even the king paid him obeisance.</text:p>
      <text:h text:style-name="Heading_20_5" text:outline-level="5"><text:bookmark-start text:name="__RefHeading___Toc5085_2397196140"/><text:span text:style-name="Strong_20_Emphasis">Creation</text:span><text:span text:style-name="Strong_20_Emphasis"><text:span text:style-name="T26"> </text:span></text:span><text:span text:style-name="Strong_20_Emphasis"><text:span text:style-name="T28">in Manusmriti</text:span></text:span><text:bookmark-end text:name="__RefHeading___Toc5085_2397196140"/></text:h>
      <text:p text:style-name="P96"><text:span text:style-name="Strong_20_Emphasis"><text:span text:style-name="T72">1. The great sages approached Manu, who was seated</text:span></text:span></text:p>
      <text:p text:style-name="P5">with a collected mind, and, having duly worshipped him, spoke as follows: </text:p>
      <text:p text:style-name="P5">2. 'Deign, divine one, to declare to us precisely and in due order the sacred laws of each of the</text:p>
      <text:p text:style-name="P5">(four chief) castes (varna) and of the intermediate ones. 3. 'For thou, O Lord, alone knowest the purport, (i.e.) the rites, and the knowledge of the soul, (taught) in this whole ordinance of the Self-existent (Svayambhu), which is unknowable and unfathomable.' </text:p>
      <text:p text:style-name="P5"/>
      <text:p text:style-name="P13">4. He, whose power is measureless, being thus asked by the high-minded great sages, duly honoured them, and answered, 'Listen!'</text:p>
      <text:p text:style-name="P13"/>
      <text:h text:style-name="P213" text:outline-level="5"><text:bookmark-start text:name="__RefHeading___Toc5087_2397196140"/>Creaţia: intrarea Nenumitului in istorie ca Brahman, născătorul cel nascut<text:bookmark-end text:name="__RefHeading___Toc5087_2397196140"/></text:h>
      <text:p text:style-name="P20">5. This (universe) existed in the shape of Darkness, unperceived, destitute of distinctive marks, unattain-able by reasoning, unknowable, wholly immersed, as it were, in deep sleep. 6. Then the divine Self-existent (Svayambhu, himself) indiscernible, (but) making (all) this, the great elements and the rest, discernible, appeared with irresistible (creative) power, dispelling the darkness.</text:p>
      <text:p text:style-name="P20"/>
      <text:p text:style-name="P20">7. He who can be perceived by the internal organ (alone), who is subtile, indiscernible, and eternal, who contains all created beings and is inconceivable, shone forth of his own (will). 8. He, desiring to produce beings of many kinds from his own body, <text:span text:style-name="T167">fi</text:span>rst with a thought created the waters, and placed his seed in them.</text:p>
      <text:p text:style-name="P20"/>
      <text:p text:style-name="P20"><text:soft-page-break/>9. That (seed) became a golden egg, in brilliancy equal to the sun; in that (egg) he himself was born as Brahman, the progenitor of the whole world.</text:p>
      <text:p text:style-name="P5"/>
      <text:h text:style-name="Heading_20_6" text:outline-level="6"><text:bookmark-start text:name="__RefHeading___Toc5089_2397196140"/>Brahman naşte Purusha (barbatul paradigmă)<text:bookmark-end text:name="__RefHeading___Toc5089_2397196140"/></text:h>
      <text:p text:style-name="P16">10. The waters are called narah, (for) the waters are, indeed, the o<text:span text:style-name="T232">ff</text:span>spring of Nara; as they were his <text:span text:style-name="T232">fi</text:span>rst residence (ayana), he thence is named Narayana. 11. From that <text:span text:style-name="T168">fi</text:span>rst cause, which is indiscernible, eternal, and both real and unreal, was produced that male (Purusha), who is famed in this world (under the appellation of) Brahman.</text:p>
      <text:p text:style-name="P16"/>
      <text:p text:style-name="P16">12. The divine one resided in that egg during a whole year, then he himself by his thought (alone) divided it into two halves; 13. And out of those two halves he formed heaven and earth, between them the middle sphere, the eight points of the horizon, and the eternal abode of the waters. 14. From himself (atmanah) he also drew forth the mind, which is both real and unreal, likewise from the mind egoism, which possesses the function of self-consciousness (and is) lordly;</text:p>
      <text:p text:style-name="P16"/>
      <text:p text:style-name="P16">15. Moreover, the great one, the soul, and all (products) aected by the three qualities, and, in their order, the <text:span text:style-name="T232">th</text:span>e organs which perceive the objects of sensation. 16. But, joining minute particles even of those six, which possess measureless power, with particles of himself, he created all beings. </text:p>
      <text:p text:style-name="P6"/>
      <text:p text:style-name="P16">17. Because those six (kinds of) minute parti-cles, which form the (creator's) frame, enter (a-sri) these (creatures), therefore the wise call his frame sarira, (the body.) 18. That the great elements enter, together with their functions and the mind, through its minute parts the framer of all beings, the imperishable one.</text:p>
      <text:p text:style-name="P16"/>
      <text:h text:style-name="Heading_20_6" text:outline-level="6"><text:bookmark-start text:name="__RefHeading___Toc5091_2397196140"/>Seven Purushas<text:bookmark-end text:name="__RefHeading___Toc5091_2397196140"/></text:h>
      <text:p text:style-name="P16">19. But from minute body (-framing) particles of these seven very powerful Purushas springs this (world), the perishable from the imperishable. 20. Among them each succeeding (element) acquires the quality of the preceding one, and whatever place (in the sequence) each of them occupies, even so many qualities it is declared to possess. 21. But in the beginning he assigned their several names, actions, and conditions to all (created beings), even according to the words of the Veda.</text:p>
      <text:p text:style-name="P6"/>
      <text:h text:style-name="Heading_20_6" text:outline-level="6"><text:bookmark-start text:name="__RefHeading___Toc5093_2397196140"/>Class of gods<text:bookmark-end text:name="__RefHeading___Toc5093_2397196140"/></text:h>
      <text:p text:style-name="P19">22. He, the Lord, also created the class of the gods, who are endowed with life, and whose nature is action; and the subtile class of the Sadhyas, and the eternal sacrice. 23. But from re, wind, and the sun he drew forth the three-fold eternal Veda, called Rik, Yagus, and Saman, for the due performance of the sacrice.</text:p>
      <text:p text:style-name="P19"/>
      <text:h text:style-name="Heading_20_6" text:outline-level="6"><text:bookmark-start text:name="__RefHeading___Toc5095_2397196140"/>Divisions of time<text:bookmark-end text:name="__RefHeading___Toc5095_2397196140"/></text:h>
      <text:p text:style-name="P19">24. Time and the di-visions of time, the lunar mansions and the planets, the rivers, the oceans, the mountains, plains, and uneven ground. 25. Austerity, speech, pleasure, desire, and anger, this whole creation he likewise produced, as he desired to call these beings into existence. 26. Moreover, in order to distinguish actions, he separated merit from demerit, and he caused the creatures to be aected by the pairs (of opposites), such as pain and pleasure. 27. But with the minute perishable particles of the ve (elements) which have been mentioned, this whole (world) is framed in due order. 28. But to whatever course of action the Lord at <text:span text:style-name="T210">fi</text:span>rst appointed each (kind of beings), that alone it has spontaneously adopted in each succeeding creation. 29. Whatever he assigned to each at the <text:span text:style-name="T236">fi</text:span>rst creation, noxiousness or harmlessness, gentleness or ferocity, virtue or sin, truth or falsehood, that clung (afterwards) spontaneously to it. </text:p>
      <text:p text:style-name="P6"/>
      <text:h text:style-name="Heading_20_6" text:outline-level="6"><text:bookmark-start text:name="__RefHeading___Toc5097_2397196140"/><text:soft-page-break/>Castele, <text:span text:style-name="T235">sexele</text:span><text:bookmark-end text:name="__RefHeading___Toc5097_2397196140"/></text:h>
      <text:p text:style-name="P18">30. As at the change of the seasons each season of its own accord assumes its distinctive marks, even so corporeal beings (resume in new births) their (appointed) course of action.</text:p>
      <text:p text:style-name="P18"/>
      <text:p text:style-name="P18">31. But for the sake of the prosperity of the worlds he caused the Brahmana, the Kshatriya, the Vaisya, and the Sudra to proceed from his mouth, his arms, his thighs, and his feet.</text:p>
      <text:p text:style-name="P18"/>
      <text:p text:style-name="P18">32. Dividing his own body, the Lord became half male and half female; with that (female) he produced Virag. 33. But know me, O most holy among the twice-born, to be the creator of this whole (world), whom that male, Virag, himself produced, having performed aus-terities.</text:p>
      <text:p text:style-name="P18"/>
      <text:p text:style-name="P21">34. Then I, desiring to produce created beings, performed very dicult austerities, and (thereby) called into existence ten great sages, lords of created beings, 35. Mariki, Atri, Angiras, Pulastya, Pulaha, Kratu, Praketas, Vasishtha, Bhrigu, and Narada.</text:p>
      <text:p text:style-name="P21"/>
      <text:p text:style-name="P21">36. They created seven other Manus possessing great brilliancy, gods and classes of gods and great sages of measureless power, 37. Yakshas (the servants of Kubera, the demons called) Rakshasas and Pisakas, Gandharvas (or musicians of the gods), Apsarases (the dancers of the gods), Asuras, (the</text:p>
      <text:p text:style-name="P3">snake-deities called) Nagas and Sarpas, (the bird-deities called) Suparnas and the several classes of the manes, 38. Lightnings, thunderbolts and clouds, imperfect (rohita) and perfect rainbows, falling meteors, supernatural noises, comets, and heavenly lights of many kinds, 39 (Horse-faced) Kinnaras, monkeys, shes, birds of many kinds, cattle, deer, men, and carnivorous beasts with two</text:p>
      <text:p text:style-name="P7">rows of teeth, 40. Small and large worms and beetles, moths, lice, ies, bugs, all stinging and biting insects and the several kinds of immovable things. </text:p>
      <text:p text:style-name="P7"/>
      <text:p text:style-name="P7">41. Thus was this whole (creation), both the immovable and the movable, produced by those high-minded ones by means of austerities and at my command, (each being) according to (the results of) its actions. 42. But whatever act is stated (to belong) to (each of) those creatures here below, that I will truly declare to you, as well as their order in respect to birth. 43. Cattle, deer, carnivorous</text:p>
      <text:p text:style-name="P7">beasts with two rows of teeth, Rakshasas, Pisakas, and men are born from the womb. 44. From eggs are born birds, snakes, crocodiles, shes, tortoises, as well as similar terrestrial and aquatic (animals). 45. From hot moisture spring stinging and biting insects, lice, ies, bugs, and all other (creatures) of that kind which are produced by heat. </text:p>
      <text:p text:style-name="P7"/>
      <text:p text:style-name="P7">46. All plants, propagated by seed or by slips, grow from shoots; annual plants (are those) which, bearing many owers and fruits, perish after the ripening of their fruit; 47. (Those trees) which bear fruit without owers are called vanaspati (lords of the forest); but those which bear both owers and fruit are called vriksha. 48. But the various plants with many stalks, growing from one or several roots, the dierent kinds of grasses, the climbing plants and the creepers spring all from seed or from slips. 49. These (plants) which are surrounded by multiform Darkness, the result of their acts (in former existences), possess internal consciousness and experience pleasure and pain. 50. The (var-</text:p>
      <text:p text:style-name="P8">ious) conditions in this always terrible and constantly changing circle of births and deaths to which created beings are subject, are stated to begin with (that of) Brahman, and to end with (that of) these (just men-tioned immovable creatures). </text:p>
      <text:p text:style-name="P8"/>
      <text:p text:style-name="P16">51. When he whose power is incomprehensible, had thus produced the universe and men, he disappeared in himself, repeatedly suppressing one period by means of the other. 52. When that divine one wakes, then this world stirs; when he slumbers tranquilly, then the universe sinks to sleep. 53. But when he reposes in calm sleep, the corporeal beings whose nature is action, desist from their actions and mind becomes inert. 54. When they are absorbed all at once in that great soul, then he who is the soul of all beings sweetly slumbers, free from all care and occupation.</text:p>
      <text:p text:style-name="P16"/>
      <text:p text:style-name="P16"><text:soft-page-break/>55.When this (soul) has entered darkness, it remains for a long time united with the organs (of sensation), but performs not its functions; it then leaves the corporeal frame. 56. When, being clothed with minute particles (only), it enters into vegetable or animal seed, it then assumes, united (with the ne body), a (new) corpo-real frame. 57. Thus he, the imperishable one, by (alternately) waking and slumbering, incessantly revivies and destroys this whole movable and immovable (cre-ation). </text:p>
      <text:p text:style-name="P8"/>
      <text:p text:style-name="P8">58. But he having composed these Institutes (of the sacred law), himself taught them, according to</text:p>
      <text:p text:style-name="P16">the rule, to me alone in the beginning; next I (taught them) to Mariki and the other sages. </text:p>
      <text:p text:style-name="P16"/>
      <text:p text:style-name="P16">59. Bhrigu, here, will fully recite to you these Institutes; for that sage learned the whole in its entirety from me. 60. Then that great sage Bhrigu, being thus addressed by Manu, spoke, pleased in his heart, to all the sages, 'Listen!' 61. Six other high-minded, very powerful Manus, who belong to</text:p>
      <text:p text:style-name="P3">the race of this Manu, the descendant of the Self-existent (Svayambhu), and who have severally produced created beings, 62. (Are) Svarokisha, Auttami, Tamasa, Rai-vata, Kakshusha, possessing great lustre, and the son of Vivasvat. 63. These seven very glorious Manus, the first among whom is Svayambhuva, produced and pro-tected this whole movable and immovable (creation), each during the period (allotted to him). 64. Eigh-teen nimeshas (twinklings of the eye, are one kashtha),</text:p>
      <text:p text:style-name="P3">thirty kashthas one kala, thirty kalas one muhurta, and as many (muhurtas) one day and night. </text:p>
      <text:p text:style-name="P8"/>
      <text:p text:style-name="P8">65. The sun divides days and nights, both human and divine, the night (being intended) for the repose of created beings and the day for exertion. 66. A month is a day and a night of the manes, but the division is according to fortnights. The dark (fortnight) is their day for active exertion, the bright (fortnight) their night for sleep. 67. A year is a day and a night of the gods; their division is (as follows): the half year during which the sun progresses to the north will be the day, that during which it goes southwards the night.</text:p>
      <text:p text:style-name="P3"/>
      <text:p text:style-name="P3">//////////////////</text:p>
      <text:p text:style-name="P3"/>
      <text:h text:style-name="Heading_20_6" text:outline-level="6"><text:bookmark-start text:name="__RefHeading___Toc5099_2397196140"/>Night and day, ages<text:bookmark-end text:name="__RefHeading___Toc5099_2397196140"/></text:h>
      <text:p text:style-name="P3">68. But hear now the brief (description of) the duration of a night and a day of Brahman and of the several ages (of the world, yuga) according to their order. 69. They declare that the Krita age (consists of) four thousand years (of the gods); the twilight preceding it consists of as many hundreds, and the twilight following it of the same number. 70. In the other three ages with their twilights preceding and following, the thou-sands and hundreds are diminished by one (in each). 71. These twelve thousand (years) which thus have been just mentioned as the total of four (human) ages, are called</text:p>
      <text:p text:style-name="P9"/>
      <text:p text:style-name="P9"/>
      <text:p text:style-name="P9"/>
      <text:p text:style-name="P9">2</text:p>
      <text:p text:style-name="P14">one age of the gods. 72. But know that the sum of one thousand ages of the gods (makes) one day of Brahman, and that his night has the same length. 73. Those (only, who) know that the holy day of Brahman, indeed, ends after (the completion of) one thousand ages (of the gods) and that his night lasts as long, (are really) men acquainted with (the length of) days and nights. </text:p>
      <text:p text:style-name="P14"/>
      <text:h text:style-name="Heading_20_5" text:outline-level="5"><text:bookmark-start text:name="__RefHeading___Toc5101_2397196140"/>Creation of mind and tastes… (senses?)<text:bookmark-end text:name="__RefHeading___Toc5101_2397196140"/></text:h>
      <text:p text:style-name="P27"/>
      <text:p text:style-name="P14">74. At the end of that day and night he who was asleep, awakes and, after awaking, creates mind, which is both real and unreal. </text:p>
      <text:p text:style-name="P14"/>
      <text:p text:style-name="P14"><text:soft-page-break/>75. Mind, impelled by (Brahman's) desire to create, performs the work of creation by modifying it-self, thence ether is produced; they declare that sound is the quality of the latter. 76. But from ether, modifying itself, springs the pure, powerful wind, the vehicle of all perfums; that is held to possess the quality of touch. </text:p>
      <text:p text:style-name="P9"/>
      <text:p text:style-name="P9">77. Next from wind modifying itself, proceeds the bril-liant light, which illuminates and dispels darkness; that is declared to possess the quality of colour; 78. And from light, modifying itself, (is produced) water, pos-sessing the quality of taste, from water earth which has the quality of smell; such is the creation in the beginning.</text:p>
      <text:p text:style-name="P3"/>
      <text:h text:style-name="Heading_20_6" text:outline-level="6"><text:bookmark-start text:name="__RefHeading___Toc5103_2397196140"/>Erele<text:bookmark-end text:name="__RefHeading___Toc5103_2397196140"/></text:h>
      <text:p text:style-name="P16">79. The before-mentioned age of the gods, (or) <text:span text:style-name="T163">twelve thousand (of their years), being multiplied by seventy- one,</text:span> (constitutes what) is here named the period of a Manu (Manvantara).</text:p>
      <text:p text:style-name="P16"/>
      <text:p text:style-name="P63">80. The Manvantaras, the creations and destructions (of the world, are) numberless; sporting, as it were, Brahman repeats this again and again.</text:p>
      <text:p text:style-name="P63"/>
      <text:p text:style-name="P16">81. In the <text:span text:style-name="T163">Krita age</text:span> Dharma is four-footed and entire, and (so is) Truth; nor does any gain accrue to men by unrighteousness.</text:p>
      <text:p text:style-name="P10"/>
      <text:p text:style-name="P10">82. In the <text:span text:style-name="T163">other (three ages)</text:span>, by reason of (unjust) gains (agama), Dharma is deprived successively of one foot, and through (the prevalence of) theft, falsehood, and fraud the merit (gained by men) is</text:p>
      <text:p text:style-name="P16">diminished by one fourth (in each). </text:p>
      <text:p text:style-name="P16"/>
      <text:p text:style-name="P16">83. (Men are) free from disease, accomplish all their aims, and live four hundred years in the Krita age, but in the Treta and (in each of) the succeeding (ages) their life is lessened by one quarter.</text:p>
      <text:p text:style-name="P16"/>
      <text:p text:style-name="P16">84. The life of mortals, mentioned in the Veda, the desired results of sacricial rites and the (su-pernatural) power of embodied (spirits) are fruits pro-portioned among men according to (the character of) the age.</text:p>
      <text:p text:style-name="P16"/>
      <text:p text:style-name="P16">85. One set of duties (is prescribed) for men in the Krita age, dierent ones in the Treta and in the Dvapara, and (again) another (set) in the Kali, in a pro-portion as (those) ages decrease in length.</text:p>
      <text:p text:style-name="P16"/>
      <text:p text:style-name="P16">86. In the Krita age the chief (virtue) is declared to be (the perfor-mance of) austerities, in the Treta (divine) knowledge, in the Dvapara (the performance of) sacrices, in the Kali liberality alone. </text:p>
      <text:p text:style-name="P10"/>
      <text:p text:style-name="P16">87. But in order to protect this universe He, the most resplendent one, assigned sepa-rate (duties and) occupations to those who sprang from his mouth, arms, thighs, and feet.</text:p>
      <text:p text:style-name="P16"/>
      <text:h text:style-name="Heading_20_6" text:outline-level="6"><text:bookmark-start text:name="__RefHeading___Toc5105_2397196140"/>Caste<text:span text:style-name="T234">le (4 caste)</text:span><text:bookmark-end text:name="__RefHeading___Toc5105_2397196140"/></text:h>
      <text:p text:style-name="P16">88. <text:span text:style-name="T163">To Brahmanas</text:span> he assigned teaching and studying (the Veda), sacricing for their own benet and for others, giving and accepting (of alms).</text:p>
      <text:p text:style-name="P16"/>
      <text:p text:style-name="P16">89. <text:span text:style-name="T163">The Kshatriya</text:span> he commanded to protect the people, to bestow gifts, to o<text:span text:style-name="T169">ff</text:span>er sacrices, to study (the Veda), and to abstain from attaching himself to sensual pleasures;</text:p>
      <text:p text:style-name="P16"/>
      <text:p text:style-name="P16">90. <text:span text:style-name="T163">The Vaisya to tend cattle,</text:span> to bestow gifts, to o<text:span text:style-name="T170">ff</text:span>er sacrices, to study (the Veda), to trade, to lend money, and to cultivate land.</text:p>
      <text:p text:style-name="P16"/>
      <text:p text:style-name="P16"><text:soft-page-break/>91. One occupation only the lord prescribed to <text:span text:style-name="T163">the Sudra,</text:span> to serve meekly even these (other) three castes.</text:p>
      <text:p text:style-name="P16"/>
      <text:p text:style-name="P16">92. Man is stated to be purer above the navel (than below); hence the Self- existent (Svayambhu) has declared the purest (part) of him (to be) his mouth. 93. As the Brahmana sprang from (Brahman's) mouth, as he was the <text:span text:style-name="T171">fir</text:span>st-born, and as he possesses the Veda, he is by right the lord of this whole creation. </text:p>
      <text:p text:style-name="P10"/>
      <text:p text:style-name="P10">94. For the Self-existent (Svayambhu), having performed austerities, produced him <text:span text:style-name="T172">fi</text:span>rst from</text:p>
      <text:p text:style-name="P14">his own mouth, in order that the oerings might be conveyed to the gods and manes and that this universe might be preserved. 95. What created being can sur-pass him, through whose mouth the gods continually consume the sacricial viands and the manes the oer-ings to the dead? </text:p>
      <text:p text:style-name="P14"/>
      <text:h text:style-name="Heading_20_5" text:outline-level="5"><text:bookmark-start text:name="__RefHeading___Toc5107_2397196140"/>Brahmans and intelligence <text:span text:style-name="T233">of humankind</text:span><text:bookmark-end text:name="__RefHeading___Toc5107_2397196140"/></text:h>
      <text:p text:style-name="P17">96. Of created beings the most ex-cellent are said to be those which are animated; of the animated, those which subsist by intelligence; of the intelligent, mankind; and of men, the Brahmanas;</text:p>
      <text:p text:style-name="P17"/>
      <text:p text:style-name="P17">97. Of Brahmanas, those learned (in the Veda); of the learned, those who recognise (the necessity and the manner of performing the prescribed duties); of those who possess this knowledge, those who perform them; of the per-formers, those who know the Brahman. </text:p>
      <text:p text:style-name="P17"/>
      <text:p text:style-name="P17">98. The very birth of a Brahmana is an eternal incarnation of the sa-cred law; for he is born to (full) the sacred law, and becomes one with Brahman. 99. A Brahmana, com-ing into existence, is born as the highest on earth, the lord of all created beings, for the protection of the treasury of the law. 100. Whatever exists in the world</text:p>
      <text:p text:style-name="P3">is, the property of the Brahmana; on account of the excellence of his origin The Brahmana is, indeed, en-titled to all. 101. The Brahmana eats but his own food, wears but his own apparel, bestows but his own in alms; other mortals subsist through the benevolence of the Brahmana. 102. In order to clearly settle his duties those of the other (castes) according to their order, wise Manu sprung from the Self-existent, composed these In-stitutes (of the sacred Law). 103. A learned Brahmana must carefully study them, and he must duly instruct his pupils in them, but nobody else (shall do it). </text:p>
      <text:p text:style-name="P11"/>
      <text:p text:style-name="P11">104. A Brahmana who studies these Institutes (and) faithfully fulls the duties (prescribed therein), is never tainted by sins, arising from thoughts, words, or deeds. 105. He sancties any company (which he may enter), seven ancestors and seven descendants, and he alone deserves (to possess) this whole earth. 106. (To study) this (work) is the best means of securing welfare, it increases understanding, it procures fame and long life, it (leads to) 3 supreme bliss. 107. In this (work) the sacred law has</text:p>
      <text:p text:style-name="P17">been fully stated as well as the good and bad qualities of (human) actions and the immemorial rule of conduct, (to be followed) by all the four castes (varna). 108. The rule of conduct is transcendent law, whether it be taught in the revealed texts or in the sacred tradition; hence a twice-born man who possesses regard for himself, should be always careful to (follow) it. </text:p>
      <text:p text:style-name="P17"/>
      <text:p text:style-name="P17">109. A Brahmana who departs from the rule of conduct, does not reap the fruit of the Veda, but he who duly follows it, will obtain the full reward. 110. The sages who saw that the sacred law is thus grounded on the rule of conduct, have taken good conduct to be the most excellent root of all aus- terity. </text:p>
      <text:p text:style-name="P11"/>
      <text:h text:style-name="Heading_20_5" text:outline-level="5"><text:bookmark-start text:name="__RefHeading___Toc5109_2397196140"/>The creation of laws<text:bookmark-end text:name="__RefHeading___Toc5109_2397196140"/></text:h>
      <text:p text:style-name="P17">111. The creation of the universe, the rule of the sacraments, the ordinances of studentship, and the respectful behaviour (towards Gurus), the most excellent rule of bathing (on return from the <text:soft-page-break/>teacher's house), 112. (The law of) marriage and the description of the (var-ious) marriage-rites, the regulations for the great sacri-ces and the eternal rule of the funeral sacrices, 113. The description of the modes of (gaining) subsistence and the duties of a Snataka, (the rules regarding) law-ful and forbidden food, the purication of men and of things, </text:p>
      <text:p text:style-name="P17"/>
      <text:p text:style-name="P17">114. The laws concerning women, (the law) of hermits, (the manner of gaining) nal emancipation and (of) renouncing the world, the whole duty of a king and the manner of deciding lawsuits, 115. The rules for the examination of witnesses, the laws concerning husband and wife, the law of (inheritance and) division, (the law concerning) gambling and the removal of (men nocuous like) thorns, </text:p>
      <text:p text:style-name="P17"/>
      <text:p text:style-name="P17">116. (The law concerning) the behaviour of Vaisyas and Sudras, the origin of the mixed castes, the law for all castes in times of distress and the law of penances,</text:p>
      <text:p text:style-name="P9"><text:s/></text:p>
      <text:p text:style-name="P11">117. The threefold course of transmigrations, the result of (good or bad) actions, (the manner of at-</text:p>
      <text:p text:style-name="P3">taining) supreme bliss and the examination of the good <text:span text:style-name="T173">a</text:span>nd bad qualities of actions, 118. The primeval laws of countries, of castes (gati), of families, and the rules con-cerning heretics and companies (of traders and the like)- (all that) Manu has declared in these Institutes. 119. As</text:p>
      <text:p text:style-name="P3">Manu, in reply to my questions, formerly promulgated these Institutes, even so learn ye also the (whole work) from me.</text:p>
      <text:p text:style-name="P3"/>
      <text:p text:style-name="P3">II</text:p>
      <text:p text:style-name="P3">1. Learn that sacred law which is followed by men learned (in the Veda) and assented to in their hearts by the virtuous, who are ever exempt from hatred and inordinate action. 2. To act solely from a desire for rewards is not laudable, yet an exemption from that de-sire is not (to be found) in this (world): for on (that) desire is grounded the study of the Veda and the perfor-mance of the actions, prescribed by the Veda. 3. The desire (for rewards), indeed, has its root in the conception that an act can yield them, and in consequence of (that) conception sacrices are performed; vows and the laws prescribing restraints are all stated to be kept through the idea that they will bear fruit. 4. Not a sin-gle act here (below) appears ever to be done by a man free from desire; for whatever (man) does, it is (the re-sult of) the impulse of desire. 5. He who persists in discharging these (-prescribed duties-) in the right man-ner, reaches the deathless state and even in this (life) obtains (the fullment of) all the desires that he may have conceived. 6. The whole Veda is the <text:span text:style-name="T174">fi</text:span>rst) source of the sacred law, next the tradition and the virtuous conduct of those who know the (Veda further), also the customs of holy men, and (nally) self-satisfaction. 7. Whatever law has been ordained for any (person) by Manu, that has been fully declared in the Veda: for that (sage was) omniscient. 8. But a learned man after fully scrutinising all this with the eye of knowledge, should, in accordance with the authority of the revealed texts, be intent on (the performance of) his duties. </text:p>
      <text:p text:style-name="P12"/>
      <text:p text:style-name="P12">9. For that man who obeys the law prescribed in the revealed texts and in the sacred tradition, gains fame in this (world) and after death unsurpassable bliss. 10. But by Sruti (revelation) is meant the Veda, and by Smriti (tradition) the Institutes of the sacred law: those two must not be called into question in any matter, since from those two the sacred law shone forth. 11. Every twice-born man,</text:p>
      <text:p text:style-name="P12">who, relying on the Institutes of dialectics, treats with contempt those two sources (of the law), must be cast out by the virtuous, as an atheist and a scorner of the Veda. 12. The Veda, the sacred tradition, the customs of virtuous men, and one's own pleasure, they declare to be visibly the fourfold means of dening the sacred law. </text:p>
      <text:p text:style-name="P12"/>
      <text:p text:style-name="P12">13. The knowledge of the sacred law is prescribed for those who are not given to the acquisition of wealth and to the gratication of their desires; to those who seek the knowledge of the sacred law the supreme authority is the revelation (Sruti). 14. But when two sacred texts (Sruti) are conicting, both <text:soft-page-break/>are held to be law; for both are pronounced by the wise (to be) valid law. 15. (Thus) the (Agnihotra) sacrice may be (optionally) performed, at any time after the sun has risen, before he has risen,</text:p>
      <text:p text:style-name="P3">or when neither sun nor stars are visible; that (is de-clared) by Vedic texts. 16. Know that he for whom (the performance of) the ceremonies beginning with the rite of impregnation (Garbhadhana) and ending with the funeral rite (Antyeshti) is prescribed, while sacred for-mulas are being recited, is entitled (to study) these In-stitutes, but no other man whatsoever. 17. That land, created by the gods, which lies between the two divine rivers Sarasvati and Drishadvati, the (sages) call Brah-</text:p>
      <text:p text:style-name="P3">mavarta. 18. The custom handed down in regular suc-cession (since time immemorial) among the (four chief) castes (varna) and the mixed (races) of that country, is called the conduct of virtuous men. </text:p>
      <text:h text:style-name="Heading_20_4" text:outline-level="4"><text:bookmark-start text:name="__RefHeading___Toc5111_2397196140"/>Shakti – <text:span text:style-name="T176">the feminine God</text:span><text:span text:style-name="T177">d</text:span><text:span text:style-name="T176">ess principle</text:span><text:bookmark-end text:name="__RefHeading___Toc5111_2397196140"/></text:h>
      <text:p text:style-name="P98">Shakti is the primordial creative, sustaining and destructive power of all existence. Although conceived as female in nature, Shakti is not an individual goddess, but rather a dynamic quality that all goddesses (and even all women, at least within the SHAKTA TANTRIC tradition) are said to possess. Unbridled, uncontainable, spontaneous, ecstatic, blissful, and fierce, Shakti flows from manifestation to dissolution. She is the power to give forth and to withdraw.</text:p>
      <text:p text:style-name="P98"/>
      <text:p text:style-name="P98">The concept of Shakti is an ancient one and has pre-VEDIC, prepatriarchal origins. She is often traced to archaeological discoveries from the INDUS VALLEY CIVILIZATION (3500–1700 B.C.E.) and to other prehistoric cultures throughout western and central Asia. In India the belief and worship of her all-pervading nature were pushed underground during the Vedic period. Shakti regains importance in classical and medieval Hinduism, in which in many cases this primordial power is personified as Devi, the GODDESS, and held in even higher regard than the male deities. <text:s/></text:p>
      <text:p text:style-name="P98"/>
      <text:p text:style-name="P99">Epic texts such as the Devi Bhagavata, Devi Purana, Kalika Purana, Markandeya Purana, and Mahabhagavata Purana accept and worship Shakti as the supreme nature of reality.</text:p>
      <text:p text:style-name="P99"/>
      <text:p text:style-name="P98">From earliest times the concept of Shakti appears in discussions of fertility as well as in reverence of the divine as mother of nature and cosmos. In the RIG VEDA the term Shakti is not mentioned; however, various goddess manifestations (Ratri, USHAS, ADITI, PRITHIVI, Vac-Sarasvati,</text:p>
      <text:p text:style-name="P98">goddesses) indicate the presence and influence that would later develop into the central figures of</text:p>
      <text:p text:style-name="P98">the Shakti cult (KALI, DURGA, Ambika, Uma) that are worshipped today.</text:p>
      <text:p text:style-name="P98"/>
      <text:p text:style-name="P101">The later Shakta Upanishads and tantras (see TANTRISM) contain philosophical references to Shakti that equate her with BRAHMAN. In these texts the dynamic, all-pervading nature of brahman and Shakti as the fabric underlying all existence cannot be separated into two. In the Shakta UPANISHADS as well as in the later Shakta tantras we find references to Shakti’s independent omnipotent nature where the complementary receptive qualities of the masculine force as Shiva are “but a corpse” without her activating power.</text:p>
      <text:p text:style-name="P101"/>
      <text:p text:style-name="P101">In the epic RAMAYANA, Shakti does not have the independent cult status that we find in the later epics; however, she is held in high regard. In the MAHABHARATA, Shakti once again regains the agency and importance that are evident in the prepatriarchal traditions. Here we learn of her invincible power as Durga and the Matrikas. She is also referred to as Kalika, Ambika, Bhadrakali, Parvati, Mahadevi, and by other names.</text:p>
      <text:p text:style-name="P98"/>
      <text:p text:style-name="P98">Shakti continues to gain importance in the puranic texts, the earliest of which, the Markandeya Purana, with its 13 chapters called the Durga Saptasai and Devi Mahatmya, elaborate the primordial all-pervading power of Devi. Here she is philosophically conceived as pure consciousness; the creator, preserver, and destroyer; the one and the many manifestations of supreme divinity. </text:p>
      <text:p text:style-name="P99"/>
      <text:p text:style-name="P99"><text:soft-page-break/>Shakti is both immanent and transcendent, illusive and manifest, moving and unmoving. She is knowledge, will, and action behind all existence. Here we find Goddess as the absolute reality, and yet she incarnates from time to time to help the gods to carry out her divine work. She also appears to help her devotees conquer the bonds of human suffering and the limitations of the physical realm in order to achieve liberation.</text:p>
      <text:p text:style-name="P98"/>
      <text:p text:style-name="P98">In the Markandeya Purana, the goddess is identified with PRAKRITI, the natural sustaining</text:p>
      <text:p text:style-name="P98">power of existence. She takes on various roles as mother, nurturer, warrior, lover to experience</text:p>
      <text:p text:style-name="P98">the LILA (play) of her divine consciousness. In the Devi Bhagavata Purana, Shakti is divided</text:p>
      <text:p text:style-name="P98">into three forms or qualities of existence: sattva (purity), rajas (passion), tamas (inertia).</text:p>
      <text:p text:style-name="P98">As Mahasarasvati, Mahalakshmi, Mahakali, the Goddess takes the universe from creation</text:p>
      <text:p text:style-name="P99">to destruction and back to creation again. The Goddess’s distinct iconographic forms are expressions of her multiple nature. She has both benevolent and pacific as well as wrathful and terrifying Shakti 399 J qualities. </text:p>
      <text:p text:style-name="P99"/>
      <text:p text:style-name="P99">Her benevolent manifestations include Uma, Gauri, Parvati, Lakshmi, Sarasvati; her terrifying</text:p>
      <text:p text:style-name="P98">ones include Chamunda, Kali, Durga, the Mahavidyas, the Yoginis, and Matrikas. In the Shakta tantras Shakti becomes Parashakti, the supreme reality who before manifesting through the physical world remains in a state of unmanifest repose. In this respect she is ineffable and indescribable. She is worshipped as Mahamaya or Mahadevi in addition to the numerous epithets that emphasize the myriad facets of her all-pervading nature.</text:p>
      <text:p text:style-name="P98"/>
      <text:p text:style-name="P98">The acknowledgment and worship of the nature of reality as female, as the mobilizing</text:p>
      <text:p text:style-name="P98">energizing primordial force called Shakti, speaks strongly to the inherently autonomous nature of</text:p>
      <text:p text:style-name="P98">women. This concept of divinity as female ultimately lies in the biological reality of the female</text:p>
      <text:p text:style-name="P98">body, in particular the power of the womb. Today statues, YANTRAS, and other iconic objects of Shakti worship are not mere representations of Goddess and her ultimate power, but rather embodiments of her Shakti.</text:p>
      <text:p text:style-name="P98"/>
      <text:p text:style-name="P98">Further reading: Narendra Nath Bhattacharya, History of the Shakta Religion (New Delhi: Munshiram Manoharial, 1996); Pushpendra Kumar, Shakti Cult in Ancient India (Varanasi: Bhartiya Publishing House, 1974); Ajit Mookerjee, Kali: The Feminine Force (New York: Destiny Books, 1988); Jadunath Sinha, Shakta Monism: The Cult of Shakti (Calcutta: Sinha Publishing</text:p>
      <text:p text:style-name="P98">House, 1966); Jagdish Narain Tiwari, Goddess Cults in Ancient India (with special reference to the first seven centuries A.D.) (Delhi: Sundeep Prakashan, 1985); David Gordon White, Kiss of the Yogini (Chicago and London: University of Chicago Press, 2003); Sir John Woodroffe, Sakti and Sakta: Essays and Addresses (Madras: Ganesh, 1965). </text:p>
      <text:p text:style-name="P98"/>
      <text:p text:style-name="P98"/>
      <text:h text:style-name="P209" text:outline-level="4"><text:bookmark-start text:name="__RefHeading___Toc5113_2397196140"/>Aitareya Upanishad <text:span text:style-name="T194">şi Creaţia</text:span><text:span text:style-name="T175"> (</text:span><text:span text:style-name="T99">Hindu enyclopedia</text:span><text:span text:style-name="T175">)</text:span><text:bookmark-end text:name="__RefHeading___Toc5113_2397196140"/></text:h>
      <text:p text:style-name="P97"><text:span text:style-name="T97">Aitareya </text:span><text:span text:style-name="T93">is a matronymic or patronymic deriving from the SANSKRIT root </text:span><text:span text:style-name="T97">itara. </text:span><text:span text:style-name="T93">It means “son of </text:span><text:span text:style-name="T97">itara</text:span><text:span text:style-name="T93">” </text:span><text:span text:style-name="T196">Fiul Aceluia / Aceleia</text:span><text:span text:style-name="T94"> </text:span><text:span text:style-name="T93">(either masculine or feminine), who would be his mother or father. This is an ancient RIG VEDIC sage who also goes by the name of Mahidasa. Credited to him are the Aitareya Brahmana, the Aitareya Aranyaka, and the Aitareya Upanishad, all texts attached to the RIG VEDA. The Aitareya Upanishad is found in the Aitareya Aranyaka, constituting chapters 4 to 6 of that work. </text:span></text:p>
      <text:p text:style-name="P100"/>
      <text:p text:style-name="P100">The Aitareya Upanishad begins with cosmological verses showing how the ultimate being, the ATMAN or Self, created the worlds, the elements, and human beings. </text:p>
      <text:p text:style-name="P100"/>
      <text:p text:style-name="P119"><text:soft-page-break/><text:span text:style-name="T92">Important here is the connection between each of the elements of the divine </text:span><text:span text:style-name="T96">PURUSHA, </text:span><text:span text:style-name="T92">which is the </text:span><text:span text:style-name="T95">template Person,</text:span><text:span text:style-name="T92"> and the elements of nature aspects of the cosmos and the human being. From the original Person fire, air, Sun, the quarters of space, the Moon, death, and water emerge. </text:span></text:p>
      <text:p text:style-name="P102"/>
      <text:p text:style-name="P102">All of these elements again go into making up the human being. Once this takes place the Self enters into the human being that has emerged as the result of his creation. This then makes clear that the self of a human being is the Ultimate Self, which is the source of everything. </text:p>
      <text:p text:style-name="P100"/>
      <text:p text:style-name="P118"><text:span text:style-name="T98">Further reading: </text:span><text:span text:style-name="T92">S. N. Dasgupta, </text:span><text:span text:style-name="T96">A History of Indian Philosophy, </text:span><text:span text:style-name="T92">Vol. 1 (Delhi: Motilal Banarsidass, 1975); Arthur B. Keith, </text:span><text:span text:style-name="T96">The Aitareya Aranyaka </text:span><text:span text:style-name="T92">(Oxford: Clarendon Press, 1909); Swami Nikhilananda, trans., </text:span><text:span text:style-name="T96">The Upanishads, </text:span><text:span text:style-name="T92">Vol. 3 (New York: Ramakrishna-Vivekananda Center, 1975); S. Radhakrishnan, </text:span><text:span text:style-name="T96">The Principal Upanishads </text:span><text:span text:style-name="T92">(Atlantic Highlands, N.J.: Humanities Press, 1994)</text:span></text:p>
      <text:p text:style-name="P118"><text:span text:style-name="T92"/></text:p>
      <text:p text:style-name="P118"><text:span text:style-name="T92"/></text:p>
      <text:p text:style-name="P118"><text:span text:style-name="T92"/></text:p>
      <text:p text:style-name="P118"><text:span text:style-name="T92"/></text:p>
      <text:p text:style-name="P15"/>
      <text:h text:style-name="P208" text:outline-level="4"><text:bookmark-start text:name="__RefHeading___Toc5115_2397196140"/>Aitareya <text:span text:style-name="T195">Upanishad </text:span>– <text:span text:style-name="T179">din </text:span><text:span text:style-name="T247">cartea </text:span><text:span text:style-name="T110">"The Upanishads - A New Translation" </text:span><text:bookmark-end text:name="__RefHeading___Toc5115_2397196140"/></text:h>
      <text:p text:style-name="Standard"><text:span text:style-name="T113">by Swami Nikhilananda </text:span><text:span text:style-name="T110">in four volumes </text:span><text:span text:style-name="T112">100-104</text:span></text:p>
      <text:p text:style-name="P156"/>
      <text:h text:style-name="P211" text:outline-level="5"><text:bookmark-start text:name="__RefHeading___Toc5117_2397196140"/>Part<text:span text:style-name="T178">ea </text:span>1<text:bookmark-end text:name="__RefHeading___Toc5117_2397196140"/></text:h>
      <text:h text:style-name="P216" text:outline-level="6"><text:bookmark-start text:name="__RefHeading___Toc5119_2397196140"/><text:span text:style-name="T108">Chapter I</text:span><text:span text:style-name="T116">— </text:span><text:span text:style-name="T117">Crearea lui</text:span><text:span text:style-name="T109"> Virat </text:span><text:span text:style-name="T111">(bulgărele) şi a lui Purusha (persoana model primar)</text:span><text:bookmark-end text:name="__RefHeading___Toc5119_2397196140"/></text:h>
      <text:p text:style-name="P150">1</text:p>
      <text:p text:style-name="P151">In the beginning all this verily was Atman only, one and without a second. There was nothing else that winked. He bethought Himself: "Let Me now create the worlds."</text:p>
      <text:p text:style-name="P150">2</text:p>
      <text:p text:style-name="P151">He created these worlds: Ambhah, the world of water—bearing clouds, Marichi, the world of the solar rays, Mara, the world of mortals and Ap, the world of waters. Yon is Ambhah, above heaven; heaven is its support. The Marichis are the interspace. Mara is the earth. What is underneath is Ap.</text:p>
      <text:p text:style-name="P150">3</text:p>
      <text:p text:style-name="P151">He bethought Himself: "Here now are the worlds. Let Me now create world—guardians." Right from the waters He drew forth the Person <text:span text:style-name="T197">(Purusha)</text:span><text:span text:style-name="T198"> </text:span>in the form of a lump and gave Him a shape.</text:p>
      <text:p text:style-name="P150">4</text:p>
      <text:p text:style-name="P152">He brooded over Him. From Him, so brooded over, the mouth was separated out, as with an egg; form the month, the organ of speech; from speech, fire, the controlling deity of the organ.</text:p>
      <text:p text:style-name="P151"/>
      <text:p text:style-name="P151"/>
      <text:p text:style-name="P152">Then the nostrils were separated out; from the nostrils, the organ of breath; </text:p>
      <text:p text:style-name="P152">from breath, air, the controlling deity of the organ.</text:p>
      <text:p text:style-name="P151"/>
      <text:p text:style-name="P152">Then the eyes were separated out; from the eyes, the organ of sight; </text:p>
      <text:p text:style-name="P152">from sight, the sun, the controlling deity of the organ.</text:p>
      <text:p text:style-name="P151"/>
      <text:p text:style-name="P152">Then the ears were separated out; from the ears, the organ of hearing; </text:p>
      <text:p text:style-name="P152">from hearing, the quarters of space, the controlling deity of the organ.</text:p>
      <text:p text:style-name="P151"/>
      <text:p text:style-name="P152">Then the skin was separated out; from the skin, hairs, the organ of touch; </text:p>
      <text:p text:style-name="P152">from the hairs, plants and trees, air the controlling deity of the organs.</text:p>
      <text:p text:style-name="P151"/>
      <text:p text:style-name="P152"><text:soft-page-break/>Then the heart was separated out; from the heart, the organ of the mind; </text:p>
      <text:p text:style-name="P152">from the mind, the moon, the controlling deity of the organ.</text:p>
      <text:p text:style-name="P151"/>
      <text:p text:style-name="P151">Then the navel was separated out; from the navel, the organ of</text:p>
      <text:p text:style-name="P151">the apana; from the apana, Death, Varuna, the controlling deity of the organ.</text:p>
      <text:p text:style-name="P157"/>
      <text:p text:style-name="P155">Then the virile member was separated out; from the virile member, semen, </text:p>
      <text:p text:style-name="P155">the organ of generation; from the semen, the waters, the controlling deity of the organ.</text:p>
      <text:p text:style-name="P150"/>
      <text:h text:style-name="P216" text:outline-level="6"><text:bookmark-start text:name="__RefHeading___Toc5121_2397196140"/>Chapter II—Cosmic Powers in the Human Body<text:bookmark-end text:name="__RefHeading___Toc5121_2397196140"/></text:h>
      <text:p text:style-name="P150">1</text:p>
      <text:p text:style-name="P151">These deities, thus created, fell into this great ocean. He subjected the Person to hunger and thirst. They said to Him: "Find out for us an abode wherein being established we may eat food."</text:p>
      <text:p text:style-name="P150"/>
      <text:p text:style-name="P150">2—3</text:p>
      <text:p text:style-name="P151">He brought them a cow. They said: "But this is not enough for us." He brought them a horse. They said: "This, too, is not enough for us." He brought them a <text:span text:style-name="T206">(human) </text:span>person. The deities said: "Ah, this is well done, indeed." Therefore a person is verily something well done. He said to the deities: "Now enter your respective abodes."</text:p>
      <text:p text:style-name="P150"/>
      <text:p text:style-name="P150">4</text:p>
      <text:p text:style-name="P154">The deity fire became the organ of speech and entered the mouth. </text:p>
      <text:p text:style-name="P154"/>
      <text:p text:style-name="P154">Air became breath and entered the nostrils. </text:p>
      <text:p text:style-name="P154"/>
      <text:p text:style-name="P154">The sun became sight and entered the eyes; </text:p>
      <text:p text:style-name="P154"/>
      <text:p text:style-name="P154">the quarters of space became hearing and entered the ears. </text:p>
      <text:p text:style-name="P154"/>
      <text:p text:style-name="P154">Plants and trees, the deity of air, became hairs and entered the skin. </text:p>
      <text:p text:style-name="P154"/>
      <text:p text:style-name="P154">The moon became the mind and entered the heart. </text:p>
      <text:p text:style-name="P154"/>
      <text:p text:style-name="P154">Death became the apana and entered the navel. </text:p>
      <text:p text:style-name="P154"/>
      <text:p text:style-name="P154">The waters became semen and entered the virile member.</text:p>
      <text:p text:style-name="P151"/>
      <text:p text:style-name="P150">5 <text:span text:style-name="T207">Foamea şi setea sunt asociate celorlalte simţuri (zeităţi)</text:span></text:p>
      <text:p text:style-name="P151">Hunger and thirst said to the Creator: "For the two of us find an abode also." He said to them: "I assign the two of you to these deities; I make you cosharers with them." Therefore to whatsoever deity an oblation is made, hunger and thirst became sharers in it.</text:p>
      <text:p text:style-name="P151"/>
      <text:h text:style-name="P216" text:outline-level="6"><text:bookmark-start text:name="__RefHeading___Toc5123_2397196140"/>Chapter III—<text:span text:style-name="T199">Întruparea Marelui </text:span><text:span text:style-name="T204">Sine</text:span><text:span text:style-name="T199"> (Atman) şi hran</text:span><text:span text:style-name="T208">a</text:span><text:span text:style-name="T199"> – </text:span><text:span text:style-name="T200">simţurile </text:span><text:span text:style-name="T201">şi apetiturile</text:span><text:bookmark-end text:name="__RefHeading___Toc5123_2397196140"/></text:h>
      <text:p text:style-name="P150">1</text:p>
      <text:p text:style-name="P151">He bethought Himself: "Here now are the worlds and the world—guardians. Let Me cr<text:span text:style-name="T199">e</text:span>ate food for them."</text:p>
      <text:p text:style-name="P150"/>
      <text:h text:style-name="Heading_20_7" text:outline-level="7"><text:bookmark-start text:name="__RefHeading___Toc5125_2397196140"/>crearea hranei care fuge...<text:bookmark-end text:name="__RefHeading___Toc5125_2397196140"/></text:h>
      <text:p text:style-name="P150">2 </text:p>
      <text:p text:style-name="P151">He brooded over the waters. From the waters, thus brooded over, there emerged a condensed form. The form that so emerged is indeed food.</text:p>
      <text:p text:style-name="P150"><text:soft-page-break/>3</text:p>
      <text:p text:style-name="P151">The food so created wished to flee away. He sought to grasp it with speech. But He was not able to grasp it with speech. If, indeed, He has grasped it with speech, one would then have been satisfied by merely uttering the word food</text:p>
      <text:p text:style-name="P150"/>
      <text:h text:style-name="Heading_20_7" text:outline-level="7"><text:bookmark-start text:name="__RefHeading___Toc5127_2397196140"/><text:span text:style-name="T237">metoda prinderii</text:span> hran<text:span text:style-name="T237">ei</text:span><text:bookmark-end text:name="__RefHeading___Toc5127_2397196140"/></text:h>
      <text:p text:style-name="P150">4—10</text:p>
      <text:p text:style-name="P151">The Creator sought to grasp it with the breath. But He was not able to grasp it with the breath. If, indeed, He had grasped it with the breath, one would then have been satisfied by merely smelling food.</text:p>
      <text:p text:style-name="P151"/>
      <text:p text:style-name="P151">He sought to grasp it with the eye. But He was not able to grasp it with the eye. If, indeed, He had grasped it with the eye, one would then have been satisfied by merely seeing food.</text:p>
      <text:p text:style-name="P151"/>
      <text:p text:style-name="P151">He sought to grasp it with the ear. But He was not able to grasp it with the ear. If, indeed, He had grasped it with the ear, one would then have been satisfied by merely hearing of food.</text:p>
      <text:p text:style-name="P151"/>
      <text:p text:style-name="P151">He sought to grasp it with the skin. But He was not able to grasp it with the skin. If, indeed, He had grasped it with the skin, one would then have been satisfied by merely touching food.</text:p>
      <text:p text:style-name="P151"/>
      <text:p text:style-name="P151">He sought to grasp it with the mind. But He was not able to grasp it with the mind. If, indeed, He had grasped it with the mind, one would then have been satisfied by merely thinking of food.</text:p>
      <text:p text:style-name="P151"/>
      <text:p text:style-name="P151">He sought to grasp it with the virile member. But He was not able to grasp it with the virile member.</text:p>
      <text:p text:style-name="P151">If, indeed, He had grasped it with the virile member, one would then have been satisfied by merely emitting food.</text:p>
      <text:p text:style-name="P151"/>
      <text:p text:style-name="P151">He sought to grasp it with the apana and He grasped it. This grasper of food is what vayu, air or prana is. This vayu is what lives on food.</text:p>
      <text:p text:style-name="P150"/>
      <text:h text:style-name="Heading_20_7" text:outline-level="7"><text:bookmark-start text:name="__RefHeading___Toc5129_2397196140"/>Intrarea în trup<text:bookmark-end text:name="__RefHeading___Toc5129_2397196140"/></text:h>
      <text:p text:style-name="P150">11</text:p>
      <text:p text:style-name="P154">He bethought Himself: "How could this exist without Me?" </text:p>
      <text:p text:style-name="P154"/>
      <text:p text:style-name="P154">Then He said to Himself: "Which way shall I enter it?" </text:p>
      <text:p text:style-name="P154"/>
      <text:p text:style-name="P154">he said to Himself further: "If speech is uttered by the organ of speech, if smelling is done by the breath, seeing by the eyes, hearing by the ears, touching by the skin, thinking by the mind, eating by the apana <text:span text:style-name="T238">(vanturi, eliminare toxine) </text:span>and the emission of semen by the virile member, them who am I?"</text:p>
      <text:p text:style-name="P150">12</text:p>
      <text:p text:style-name="P151">So, piercing the end, the Lord entered through that door. That door is known as the vidriti, the cleft <text:span text:style-name="T240">(the fontanella)</text:span>. This is the place of bliss. Atman, thus embodied, has three abodes, three conditions of sleep. This is one abode, this is another, this is the third.</text:p>
      <text:p text:style-name="P151"/>
      <text:p text:style-name="P151"><text:tab/><text:span text:style-name="T239">Comentariu: vidriti este fontanella</text:span></text:p>
      <text:h text:style-name="Heading_20_7" text:outline-level="7"><text:bookmark-start text:name="__RefHeading___Toc5131_2397196140"/><text:span text:style-name="Strong_20_Emphasis">H</text:span><text:span text:style-name="Strong_20_Emphasis"><text:span text:style-name="T239">ow</text:span></text:span><text:span text:style-name="Strong_20_Emphasis"> Consciousness enters into the body</text:span><text:bookmark-end text:name="__RefHeading___Toc5131_2397196140"/></text:h>
      <text:p text:style-name="P185">“The Self thought (or envisioned), how can this exist without me? He thought, <text:span text:style-name="Emphasis">By what means can I enter into this creation myself</text:span>? If what is spoken is by speech, if what is breathed is by prana, if what is seen is by the eye, if what is heart is by the ear, if what is <text:soft-page-break/>touched is by the skin, if what is thought is by the mind, if what is eliminated is by the apana, and if what is procreated is by the sexual organ, then <text:span text:style-name="Emphasis">Who am I (Ko’ham)?</text:span>”</text:p>
      <text:p text:style-name="P185">“The Atman then by the opening the fontenelle (the point at the top of the head or brain, siman), by that door entered into the body. That is called by name the support (Vidriti), that door is called the blissful. His are three states and three dreams. This waking state is one, this dream state is another, this deep sleep state is another. Being born he perceived these beings and said <text:span text:style-name="Emphasis">What other could I say?</text:span> He saw this Purusha as the infinite Brahman, and said I have seen that.”</text:p>
      <text:p text:style-name="P185">The Self <text:span text:style-name="T241">(Atman) e</text:span>ntered into the human body along with the faculties inherent in the cosmic mind. The Self entered through the point at the top of the head (also adhipati marma, which is the a-sound point). This Self here is called Indra, who is identified with the Seer. Indra is the foremost of the Vedic deities as the power of perception. The senses are called Indriyas or powers of Indra.</text:p>
      <text:p text:style-name="P185">The sense organs exist in the cosmic mind and evolution aids in their manifestation. It does not produce them directly. Natural evolution is an unfoldment of the powers of the universal Purusha at an individual level.</text:p>
      <text:p text:style-name="P185">The cosmic being or Purusha evolves the individual human being or Purusha so that he can become conscious and self-aware within his own creation, bringing into the body the awareness he has at a cosmic level. The universal awareness evolves the human being to become fully Self-aware. This is the real goal of human evolution, which is an evolution of consciousness. We as human beings are meant to facilitate the universe becoming aware of itself, which requires the full development of the brain.</text:p>
      <text:p text:style-name="P151"/>
      <text:p text:style-name="P151"/>
      <text:p text:style-name="P150">13</text:p>
      <text:p text:style-name="P151">Having been born as the jiva, He realised the elements as one with Himself. What else here would one desire to speak about? He perceived this very person as the all—pervading Brahman. He said: "Ah, I have seen It."</text:p>
      <text:p text:style-name="P151"/>
      <text:p text:style-name="P150">14</text:p>
      <text:p text:style-name="P151">Therefore He is called Idandra. Idandra, indeed is His name. Him who is Idandra they call indirectly Indra. For the gods appear to be fond of cryptic epithets; yea, the gods appear to be fond of cryptic epithets.</text:p>
      <text:p text:style-name="P150"/>
      <text:h text:style-name="P211" text:outline-level="5"><text:bookmark-start text:name="__RefHeading___Toc5133_2397196140"/>Part<text:span text:style-name="T178">ea doi</text:span><text:bookmark-end text:name="__RefHeading___Toc5133_2397196140"/></text:h>
      <text:h text:style-name="P216" text:outline-level="6"><text:bookmark-start text:name="__RefHeading___Toc5135_2397196140"/>Chapter I—<text:span text:style-name="T202">Cele trei naşteri ale </text:span><text:span text:style-name="T203">Sinelui</text:span><text:span text:style-name="T202"> (S</text:span>elf<text:span text:style-name="T202">)</text:span><text:bookmark-end text:name="__RefHeading___Toc5135_2397196140"/></text:h>
      <text:p text:style-name="P150">1</text:p>
      <text:p text:style-name="P154">This person is, at first, the germ in a man. That which is the semen is here called the germ. This semen is the vigour drawn from all the limbs. </text:p>
      <text:p text:style-name="P154"/>
      <text:p text:style-name="P154">The man bears the self in the self. </text:p>
      <text:p text:style-name="P154"/>
      <text:p text:style-name="P154">When he pours the semen into a woman, he gives it a birth. This, indeed, is the first birth of the embodied soul.</text:p>
      <text:p text:style-name="P154"/>
      <text:p text:style-name="P150"><text:soft-page-break/>2</text:p>
      <text:p text:style-name="P151">That semen becomes one with the woman—just like a limb of her own. That is why it does not hurt her. She nourishes this self of his that has come into her.</text:p>
      <text:p text:style-name="P150">3</text:p>
      <text:p text:style-name="P151">She, being the nourisher, should be nourished. The woman nourishes the embryo. Immediately after its birth he nourishes the child, which in the beginning was already born. Nourishing the child from birth onward, he thus nourishes himself for the continuation of these worlds. For thus alone are these worlds perpetuated. This is one's second birth.</text:p>
      <text:p text:style-name="P150">4</text:p>
      <text:p text:style-name="P151">He who is the one self of his, is made his substitute for virtuous deeds. Then the other self of his, having accomplished his duties and reached his age departs. So departing hence, he is born again. This is the third birth.</text:p>
      <text:p text:style-name="P150">5</text:p>
      <text:p text:style-name="P153">About this a rishi has said: "While still lying in the womb, I came to know all the births of the gods. A hundred strongholds, as if made of iron, confined me, yet I burst through them all swiftly, like a hawk." Vamadeva spoke, in this wise, even while lying in the womb.</text:p>
      <text:p text:style-name="P150">6</text:p>
      <text:p text:style-name="P151">Thus endowed with Knowledge, he, becoming one with the Supreme Self and soaring aloft on the dissolution of the body, obtained all desires in the heavenly world and became immortal—yea, became immortal.</text:p>
      <text:p text:style-name="P150"/>
      <text:h text:style-name="P211" text:outline-level="5"><text:bookmark-start text:name="__RefHeading___Toc5137_2397196140"/>Part<text:span text:style-name="T178">ea trei</text:span><text:bookmark-end text:name="__RefHeading___Toc5137_2397196140"/></text:h>
      <text:h text:style-name="P216" text:outline-level="6"><text:bookmark-start text:name="__RefHeading___Toc5139_2397196140"/>Chapter I—<text:span text:style-name="T203">Despre Sine</text:span><text:bookmark-end text:name="__RefHeading___Toc5139_2397196140"/></text:h>
      <text:p text:style-name="P150">1</text:p>
      <text:p text:style-name="P151">Who is He whom we worship, thinking: "This is the Self"? Which one is the Self? Is it He by whom one sees form, by whom one hears sound and by whom one tastes the sweet and the unsweet?</text:p>
      <text:p text:style-name="P150">2</text:p>
      <text:p text:style-name="P151">Is it the heart and the mind. It is consciousness, lordship, knowledge, wisdom, retentive power of mind, sense knowledge, steadfastness, though, thoughtfulness, sorrow, memory, concepts, purpose, life, desire, longing: all these are but various names of Consciousness (Prajnanam).</text:p>
      <text:p text:style-name="P150">3</text:p>
      <text:p text:style-name="P154">He is Brahman, He is Indra, He is Prajapati; He is all these gods; He is the five great elements—earth, air, akasa, water, light; </text:p>
      <text:p text:style-name="P154"/>
      <text:p text:style-name="P154">He is all these small creatures and the others which are mixed; He is the origin—those born of an egg, of a womb, of sweat and of a sprout; </text:p>
      <text:p text:style-name="P154"/>
      <text:p text:style-name="P154">He is horses, cows, human beings, elephants—whatever breathes here, whether moving on legs or flying in the air or unmoving. </text:p>
      <text:p text:style-name="P154"/>
      <text:p text:style-name="P154">All this is guided by Consciousness, is supported by Consciousness. The basis is Consciousness. Consciousness is Brahman.</text:p>
      <text:p text:style-name="P154"/>
      <text:p text:style-name="P150">4</text:p>
      <text:p text:style-name="P151">He, having realised oneness with Pure Consciousness, soared from this world and having obtained all desires in yonder heavenly world, became immortal—yea, became immortal.</text:p>
      <text:p text:style-name="P150"/>
      <text:h text:style-name="P211" text:outline-level="5"><text:bookmark-start text:name="__RefHeading___Toc5141_2397196140"/>End of Aitareya Upanishad<text:bookmark-end text:name="__RefHeading___Toc5141_2397196140"/></text:h>
      <text:p text:style-name="P150"/>
      <text:p text:style-name="P150">The Peace Chant</text:p>
      <text:p text:style-name="P151">May my speech be fixed in my mind, may my mind be fixed in</text:p>
      <text:p text:style-name="P151"><text:soft-page-break/>my speech! O self—luminous Brahman, be manifest to me. O</text:p>
      <text:p text:style-name="P151">mind and speech, may you bring me the meaning of the Vedas!</text:p>
      <text:p text:style-name="P151">May what I study from the Vedas not leave me! I shall unite</text:p>
      <text:p text:style-name="P151">day and night through this study. I shall think of the right; I</text:p>
      <text:p text:style-name="P151">shall speak the right. May Brahman protect me, may Brahman</text:p>
      <text:p text:style-name="P151">protect the teacher! May Brahman protect me, may Brahman</text:p>
      <text:p text:style-name="P151">protect the teacher!</text:p>
      <text:p text:style-name="P151">Om. Peace! Peace! Peace!</text:p>
      <text:p text:style-name="Standard"/>
      <text:h text:style-name="Heading_20_4" text:outline-level="4"><text:bookmark-start text:name="__RefHeading___Toc5143_2397196140"/>Aitareya <text:span text:style-name="T180">cu sanscrită în paralel </text:span>...<text:bookmark-end text:name="__RefHeading___Toc5143_2397196140"/></text:h>
      <text:h text:style-name="Heading_20_5" text:outline-level="5"><text:bookmark-start text:name="__RefHeading___Toc5145_2397196140"/>Chapter 1. section 1<text:bookmark-end text:name="__RefHeading___Toc5145_2397196140"/></text:h>
      <text:h text:style-name="Heading_20_6" text:outline-level="6"><text:bookmark-start text:name="__RefHeading___Toc5147_2397196140"/>Mantra 2 <text:bookmark-end text:name="__RefHeading___Toc5147_2397196140"/></text:h>
      <text:p text:style-name="P141">sa ima.n llokanasrijata . ambho marichirmapo.ado.ambhah parena diva.n </text:p>
      <text:p text:style-name="P141">dyauh pratishtha.antariksham marichayah .. </text:p>
      <text:p text:style-name="P141">prithivi maro ya adhastatta apah .. 2.. </text:p>
      <text:p text:style-name="P139"/>
      <text:p text:style-name="P139">He created these worlds: Ambhah, the world of water-bearing clouds, Marichi, the world of the solar rays, Mara, the world of mortals and Ap, the world of waters. Yon is Ambhah, above heaven; heaven is its support. The Marichis are the interspace. Mara is the earth. What is underneath is Ap. </text:p>
      <text:p text:style-name="P135"/>
      <text:p text:style-name="P136">It should be kept in mind that at the very outset, <text:span text:style-name="T163">He created the five rudimentary elements.</text:span> First there emerged four fields for the functioning of the universe. Those have been identified here as </text:p>
      <text:p text:style-name="P136">1. The ocean beyond the heavens (Ambaha) supported by Heavens,</text:p>
      <text:p text:style-name="P136">2. The region of light (Marichi),</text:p>
      <text:p text:style-name="P136">3. The region of death in the form of earth (Mara) and <text:span text:style-name="T118">Ap -apele, care sunt sub Earth...</text:span></text:p>
      <text:p text:style-name="P137">4. Yon – above heavens</text:p>
      <text:p text:style-name="P137">5. Mara- Earth</text:p>
      <text:p text:style-name="P137"/>
      <text:p text:style-name="P139"/>
      <text:h text:style-name="Heading_20_6" text:outline-level="6"><text:bookmark-start text:name="__RefHeading___Toc5149_2397196140"/>Mantra 3 <text:bookmark-end text:name="__RefHeading___Toc5149_2397196140"/></text:h>
      <text:p text:style-name="P66">sa ikshateme nu loka lokapalannu srija iti .. so.adbhya eva purusha.n </text:p>
      <text:p text:style-name="P142">samuddhrityamurchayat.h .. 3.. </text:p>
      <text:p text:style-name="P139"/>
      <text:p text:style-name="P139">He bethought Himself: "Here now are the worlds. Let Me now create world-guardians." Right from the waters He drew forth the Person in the form of a lump and gave Him a shape. </text:p>
      <text:p text:style-name="P135">He then reflected “here are the worlds, let me now create guardians of the worlds to protect it”. He then, like a potter, who first takes a lump of clay in his hands and then gradually gives it a shape, gave a shape to the person in the form of a lump which is called Virat, the gross form of the Cosmic Person (Purusha) of whom all the tangible physical objects are parts. </text:p>
      <text:p text:style-name="P139"/>
      <text:h text:style-name="Heading_20_6" text:outline-level="6"><text:bookmark-start text:name="__RefHeading___Toc5151_2397196140"/>Mantra 4 <text:bookmark-end text:name="__RefHeading___Toc5151_2397196140"/></text:h>
      <text:p text:style-name="P141">tamabhyatapattasyabhitaptasya mukha.n nirabhidyata yatha.andam </text:p>
      <text:p text:style-name="P141">mukhadvagvacho.agnirnasike nirabhidyeta.n nasikabhyam pranah .. </text:p>
      <text:p text:style-name="P141">pranadvayurakshini nirabhidyetamakshibhya.n chakshushchakshusha </text:p>
      <text:p text:style-name="P141">adityah karnau nirabhidyeta.n karnabhya.n shrotra.n </text:p>
      <text:p text:style-name="P141">shrotraddishastva~nnirabhidyata tvacho lomani lomabhya oshadhivanaspatayo </text:p>
      <text:p text:style-name="P141">hridaya.n nirabhidyata hridayanmano manasashchandrama nabhirnirabhidyata </text:p>
      <text:p text:style-name="P141">nabhya apano.apananmrityuh </text:p>
      <text:p text:style-name="P141"><text:soft-page-break/>shishna.n nirabhidyata shishnadreto retasa apah .. 4.. </text:p>
      <text:p text:style-name="P139"/>
      <text:p text:style-name="P139">He brooded over Him. From Him, so brooded over, </text:p>
      <text:p text:style-name="P139">the mouth was separated out, as with an egg; f<text:span text:style-name="T205">ro</text:span>m the mouth, the organ of speech; from speech, fire, the controlling deity of the organ. </text:p>
      <text:p text:style-name="P139"/>
      <text:p text:style-name="P139">Then the nostrils were separated out; from the nostrils, the organ of breath; from breath, air, the controlling deity of the organ. </text:p>
      <text:p text:style-name="P139"/>
      <text:p text:style-name="P139">Then the eyes were separated out; from the eyes, the organ of sight; from sight, the sun, the controlling deity of the organ. </text:p>
      <text:p text:style-name="P139"/>
      <text:p text:style-name="P139">Then the ears were separated out; from the ears, the organ of hearing; from hearing, the quarters of space, the controlling deity of the organ. </text:p>
      <text:p text:style-name="P139"/>
      <text:p text:style-name="P139">Then the skin was separated out; from the skin, hairs, the organ of touch; from the hairs, plants and trees, air the controlling deity of the organs. </text:p>
      <text:p text:style-name="P139"/>
      <text:p text:style-name="P139">Then the heart was separated out; from the heart, the organ of the mind; from the mind, the moon, the controlling deity of the organ. </text:p>
      <text:p text:style-name="P139"/>
      <text:p text:style-name="P139">Then the navel was separated out; from the navel, the organ of the apana; from the apana, Death, Varuna, the controlling deity of the organ. </text:p>
      <text:p text:style-name="P139"/>
      <text:p text:style-name="P139">Then the virile member was separated out; from the virile member, semen, the organ of generation; from the semen, the waters, the controlling deity of the organ. </text:p>
      <text:p text:style-name="P139"/>
      <text:p text:style-name="P33"><text:span text:style-name="T103">He brooded over the lump, intending to give it the shape of a man. It will be seen from the stags of evolution of man as described above that the visible instruments are formed first, next the subtle organ which is the real instrument of perception and last the <text:s/></text:span>7 controlling deity which animates each organ. The controlling deity is the guardian of the respective organ. </text:p>
      <text:p text:style-name="P145">The process of creation described here is analogous to the development of <text:span text:style-name="T163">embryo in an egg</text:span> or foetus in the womb. The microcosm of man and macrocosm of cosmos follow an identical pattern.</text:p>
      <text:p text:style-name="P145"><text:s/></text:p>
      <text:p text:style-name="P143">ityaitareyopanishadi prathamadhyaye prathamah khandah </text:p>
      <text:p text:style-name="P139"/>
      <text:p text:style-name="P139">End of Chapter I - Section 1 </text:p>
      <text:p text:style-name="P143">atha aitareyopanishadi prathamadhyaye dvitiyah khandah </text:p>
      <text:p text:style-name="P139"/>
      <text:h text:style-name="Heading_20_5" text:outline-level="5"><text:bookmark-start text:name="__RefHeading___Toc5153_2397196140"/>Chapter I - Section 2 <text:bookmark-end text:name="__RefHeading___Toc5153_2397196140"/></text:h>
      <text:p text:style-name="P139">Cosmic Powers in the Human Body </text:p>
      <text:p text:style-name="P139"/>
      <text:h text:style-name="Heading_20_6" text:outline-level="6"><text:bookmark-start text:name="__RefHeading___Toc5155_2397196140"/>Mantra 1 <text:bookmark-end text:name="__RefHeading___Toc5155_2397196140"/></text:h>
      <text:p text:style-name="P141">ta eta devatah srishta asminmahatyarnave prapatan.h </text:p>
      <text:p text:style-name="P141">. tamashanapipasabhyamanvavarjat.h . ta </text:p>
      <text:p text:style-name="P141">enamabruvannayatana.n nah prajanihi yasminpratishthita annamadameti .. 1.. </text:p>
      <text:p text:style-name="P139"/>
      <text:p text:style-name="P139">These deities, thus created, fell into this great ocean. He, the Creator, subjected the Person (Virat in the form of a lump) to hunger and thirst. They (the deities) said to Him (the Creator): "Find out for us an abode wherein being established we may eat food." </text:p>
      <text:p text:style-name="P139"/>
      <text:p text:style-name="P135"><text:soft-page-break/>From now on the word ‘Creator” is being used in place of ‘Atman’. The first-born Purusha, from whom the instruments of perception and deities were separated out was subjected to hunger and thirst. We have to understand that as the Purusha was afflicted with hunger and thirst, His offspring, the deities, were also subjected to them. The deities then asked for an abode where they could live and grow. This allegory emphasizes the basic fact of life that desires, want and their fulfillment are applicable to the whole of creation and none is immune to them. </text:p>
      <text:p text:style-name="P135"/>
      <text:p text:style-name="P33"><text:span text:style-name="T103">Sankara’s commentary here is highly illuminating and hence it is quoted in full as follows. “The created Beings fell into the Great Ocean i.e., </text:span><text:span text:style-name="T106">samsara </text:span><text:span text:style-name="T103">or the phenomenal world where the great water-currents consist of miseries created by ignorance, desire, and action and which is filled with vicious crocodiles in the shape of painful diseases, senility and death. Without beginning or end, shoreless and without bottom, it affords relief in the form of the fleeting joy produced from the contact of the senses with their objects. Alas, this ocean is full of high waves of hundreds of evils lashed by the wind of the intense longing of the senses for their objects and it roars with the deafening noise of the anguish and cries arising from its numerous hells. </text:span></text:p>
      <text:p text:style-name="P135">But there lies in the ocean, a raft of knowledge, in which are stored the provisions of many goodly virtues, such as truthfulness, integrity, charity, compassion, non-violence, </text:p>
      <text:p text:style-name="P36">8 control of the body, restraint of the mind, and determination and also a track in the form of holy company and renunciation, which leads to the shore of Liberation”. </text:p>
      <text:p text:style-name="P33"/>
      <text:p text:style-name="P144">The gods or cosmic divinities also belong to the phenomenal world. Therefore, the attainment of oneness with them, as a result of practice of meditation and rituals cannot destroy the miseries of samsara. This being so, the aspirant seeking liberation from the phenomenal suffering, should realize the Supreme Brahman as his own self and the self of all beings. There is no other way to emancipation. </text:p>
      <text:p text:style-name="P147"/>
      <text:h text:style-name="Heading_20_6" text:outline-level="6"><text:bookmark-start text:name="__RefHeading___Toc5157_2397196140"/>Mantra 2-3 <text:bookmark-end text:name="__RefHeading___Toc5157_2397196140"/></text:h>
      <text:p text:style-name="P141">tabhyo gamanayatta abruvanna vai no.ayamalamiti . </text:p>
      <text:p text:style-name="P141">tabhyo.ashvamanayatta abruvanna vai no.ayamalamiti .. 2.. </text:p>
      <text:p text:style-name="P141">tabhyah purushamanayatta abruvan.h sukritam bateti purusho vava sukritam.h . </text:p>
      <text:p text:style-name="P141">ta abravidyathayatanam pravishateti .. 3.. </text:p>
      <text:p text:style-name="P139"/>
      <text:p text:style-name="P139">He brought them a cow. They said: "But this is not enough for us." He brought them a horse. They said: "This, too, is not enough for us." He brought them a person. The deities said: "Ah, this is well done, indeed." Therefore a person is verily something well done. He said to the deities: "Now enter your respective abodes." </text:p>
      <text:p text:style-name="P135"/>
      <text:p text:style-name="P135">The allegory continues. The Creator offered the cosmic powers a cow, a horse and finally a man as an abode for them to live in. The deities rejected the cow and the horse but chose the man as a masterpiece. Being satisfied as their residence, they entered into the man through his various sense organs. The choice of man as residence signifies the superiority of human birth whose body can be made use of as a vehicle for performing good and noble actions including realization of God. No other body can give such variety of options. </text:p>
      <text:p text:style-name="P139"/>
      <text:h text:style-name="Heading_20_6" text:outline-level="6"><text:bookmark-start text:name="__RefHeading___Toc5159_2397196140"/>Mantra 4 <text:bookmark-end text:name="__RefHeading___Toc5159_2397196140"/></text:h>
      <text:p text:style-name="P141">agnirvagbhutva mukham pravishadvayuh prano bhutva nasike </text:p>
      <text:p text:style-name="P141">pravishadadityashchakshurbhutva.akshini pravishaddishah </text:p>
      <text:p text:style-name="P141">shrotram bhutva karnau pravishannoshadhivanaspatayo lomani bhutva </text:p>
      <text:p text:style-name="P141">tvachampravisha.nshchandrama mano bhutva hridayam pravishanmrityurapano </text:p>
      <text:p text:style-name="P141">bhutva nabhim pravishadapo reto bhutva shishnam pravishan.h .. 4.. </text:p>
      <text:p text:style-name="P139"/>
      <text:p text:style-name="P139"><text:soft-page-break/>The deity fire became the organ of speech and entered the mouth. Air became breath and entered the nostrils. The sun became sight and entered the eyes; the quarters of space became hearing and entered the ears. Plants and trees, the deity of air, became hairs and entered the skin. The moon became the mind and entered the heart. Death became the apana and entered the navel. The waters became semen and entered the virile member. </text:p>
      <text:p text:style-name="P135"/>
      <text:p text:style-name="P135">Now the Upanishad illustrates the details of cosmic powers which reside in human body and empower his various organs of perception and action. These are tabulated as under. </text:p>
      <text:p text:style-name="P13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5">9 ORGAN </text:p>
          </table:table-cell>
          <table:table-cell table:style-name="Table1.A1" office:value-type="string">
            <text:p text:style-name="P35">FUNCTION </text:p>
          </table:table-cell>
          <table:table-cell table:style-name="Table1.A1" office:value-type="string">
            <text:p text:style-name="P35">PRESIDING DEITY </text:p>
          </table:table-cell>
        </table:table-row>
        <table:table-row table:style-name="Table1.1">
          <table:table-cell table:style-name="Table1.A1" office:value-type="string">
            <text:p text:style-name="P34">Mouth </text:p>
          </table:table-cell>
          <table:table-cell table:style-name="Table1.A1" office:value-type="string">
            <text:p text:style-name="P34">Speech </text:p>
          </table:table-cell>
          <table:table-cell table:style-name="Table1.A1" office:value-type="string">
            <text:p text:style-name="P34">Fire </text:p>
          </table:table-cell>
        </table:table-row>
        <table:table-row table:style-name="Table1.1">
          <table:table-cell table:style-name="Table1.A1" office:value-type="string">
            <text:p text:style-name="P34">Nostrils </text:p>
          </table:table-cell>
          <table:table-cell table:style-name="Table1.A1" office:value-type="string">
            <text:p text:style-name="P34">Smell </text:p>
          </table:table-cell>
          <table:table-cell table:style-name="Table1.A1" office:value-type="string">
            <text:p text:style-name="P34">Air </text:p>
          </table:table-cell>
        </table:table-row>
        <table:table-row table:style-name="Table1.1">
          <table:table-cell table:style-name="Table1.A1" office:value-type="string">
            <text:p text:style-name="P34">Eyes </text:p>
          </table:table-cell>
          <table:table-cell table:style-name="Table1.A1" office:value-type="string">
            <text:p text:style-name="P34">Sight </text:p>
          </table:table-cell>
          <table:table-cell table:style-name="Table1.A1" office:value-type="string">
            <text:p text:style-name="P34">Sun </text:p>
          </table:table-cell>
        </table:table-row>
        <table:table-row table:style-name="Table1.1">
          <table:table-cell table:style-name="Table1.A1" office:value-type="string">
            <text:p text:style-name="P34">Ears </text:p>
          </table:table-cell>
          <table:table-cell table:style-name="Table1.A1" office:value-type="string">
            <text:p text:style-name="P34">Hearing </text:p>
          </table:table-cell>
          <table:table-cell table:style-name="Table1.A1" office:value-type="string">
            <text:p text:style-name="P34">Space </text:p>
          </table:table-cell>
        </table:table-row>
        <table:table-row table:style-name="Table1.1">
          <table:table-cell table:style-name="Table1.A1" office:value-type="string">
            <text:p text:style-name="P34">Skin </text:p>
          </table:table-cell>
          <table:table-cell table:style-name="Table1.A1" office:value-type="string">
            <text:p text:style-name="P34">Hair (touch) </text:p>
          </table:table-cell>
          <table:table-cell table:style-name="Table1.A1" office:value-type="string">
            <text:p text:style-name="P34">Plants </text:p>
          </table:table-cell>
        </table:table-row>
        <table:table-row table:style-name="Table1.1">
          <table:table-cell table:style-name="Table1.A1" office:value-type="string">
            <text:p text:style-name="P34">Heart </text:p>
          </table:table-cell>
          <table:table-cell table:style-name="Table1.A1" office:value-type="string">
            <text:p text:style-name="P34">Mind </text:p>
          </table:table-cell>
          <table:table-cell table:style-name="Table1.A1" office:value-type="string">
            <text:p text:style-name="P34">Moon </text:p>
          </table:table-cell>
        </table:table-row>
        <table:table-row table:style-name="Table1.1">
          <table:table-cell table:style-name="Table1.A1" office:value-type="string">
            <text:p text:style-name="P34">Navel </text:p>
          </table:table-cell>
          <table:table-cell table:style-name="Table1.A1" office:value-type="string">
            <text:p text:style-name="P34">Out-breath </text:p>
          </table:table-cell>
          <table:table-cell table:style-name="Table1.A1" office:value-type="string">
            <text:p text:style-name="P34">Death </text:p>
          </table:table-cell>
        </table:table-row>
        <table:table-row table:style-name="Table1.1">
          <table:table-cell table:style-name="Table1.A1" office:value-type="string">
            <text:p text:style-name="P34">Generative Organ </text:p>
          </table:table-cell>
          <table:table-cell table:style-name="Table1.A1" office:value-type="string">
            <text:p text:style-name="P34">Seed (Procreation) </text:p>
          </table:table-cell>
          <table:table-cell table:style-name="Table1.A1" office:value-type="string">
            <text:p text:style-name="P34">Water </text:p>
          </table:table-cell>
        </table:table-row>
      </table:table>
      <text:p text:style-name="P146"/>
      <text:p text:style-name="P64"/>
      <text:h text:style-name="Heading_20_6" text:outline-level="6"><text:bookmark-start text:name="__RefHeading___Toc5161_2397196140"/>Mantra 5 <text:bookmark-end text:name="__RefHeading___Toc5161_2397196140"/></text:h>
      <text:p text:style-name="P141"/>
      <text:p text:style-name="P141">tamashanayapipase abrutamavabhyamabhiprajanihiti te abravidetasveva </text:p>
      <text:p text:style-name="P141">va.n devatasvabhajamyetasu bhaginnyau karomiti . tasmadyasyai kasyai </text:p>
      <text:p text:style-name="P141">cha devatayai havigri.rhyate bhaginyavevasyamashanayapipase </text:p>
      <text:p text:style-name="P141">bhavatah .. 5.. </text:p>
      <text:p text:style-name="P139"/>
      <text:p text:style-name="P139">Hunger and thirst said to the Creator: "For the two of us find an abode also." He said to them: "I assign the two of you to these deities; I make you co-sharers with them." Therefore to whatsoever deity an oblation is made, hunger and thirst became sharers in it. </text:p>
      <text:p text:style-name="P134"/>
      <text:p text:style-name="P134">Seeing other deities occupy their allotted places in man, hunger and thirst also demanded their own abode for themselves. Instead of assigning them an independent abode, the Creator asked them to share the abode with all the other deities. This signifies that desires afflict all the senses and that hunger and thirst are mere sensations which cannot subsist independently without their supporting sense organs; for example mere hunger cannot eat food unless it takes the help of the mouth to eat. </text:p>
      <text:p text:style-name="P134"/>
      <text:p text:style-name="P134">---- ----- ----</text:p>
      <text:p text:style-name="P134"/>
      <text:h text:style-name="P212" text:outline-level="5"><text:bookmark-start text:name="__RefHeading___Toc5163_2397196140"/>Chapter II. <text:span text:style-name="T209">Cele trei naşteri ale Sinelui</text:span> <text:bookmark-end text:name="__RefHeading___Toc5163_2397196140"/></text:h>
      <text:p text:style-name="P147"/>
      <text:h text:style-name="Heading_20_6" text:outline-level="6"><text:bookmark-start text:name="__RefHeading___Toc5165_2397196140"/>Preamble <text:bookmark-end text:name="__RefHeading___Toc5165_2397196140"/></text:h>
      <text:p text:style-name="P149">In this Chapter II the creation of human body is described in order to inculcate a sense of dispassion by showing the impermanence of the body. Creation continues through procreation. A man is born, he gives birth to a son and he takes rebirth after death. This signifies that a person has really three births. The procreative fluid of a father is said to be the essence of his Self. The mother looks after it during pregnancy as her own Self. After birth, the parents nourish the child so that he can be their substitute for performance of pious deeds. Hence the importance of natal care and oneness of the father and the son are emphasized.</text:p>
      <text:p text:style-name="P149"><text:s/></text:p>
      <text:p text:style-name="P148"><text:soft-page-break/>The central theme of creation in Chapter I was the presence of Self in all of us. However, we remain ignorant of its presence due to our preoccupation with desires of the senses. In this Chapter the example of sage Vamadeva, who realized the Self even while he was in the womb, is given. He thereby became immortal after the death of his body. The Upanishad says that the worldly desires are like iron cages preventing the soul from making itself free. Only a Self-realized person like Vamadeva can come out of this stronghold. </text:p>
      <text:p text:style-name="P147"/>
      <text:h text:style-name="Heading_20_6" text:outline-level="6"><text:bookmark-start text:name="__RefHeading___Toc5167_2397196140"/>The Text <text:bookmark-end text:name="__RefHeading___Toc5167_2397196140"/></text:h>
      <text:p text:style-name="P141">[The sage orders pregnant women to leave for some time]. </text:p>
      <text:p text:style-name="P141">OM puruShe ha vA ayamAdito garbho bhavati yadetadretaH </text:p>
      <text:p text:style-name="P141">.tadetatsarvebhyo.a~NgebhyastejaH saMbhUtamAtmanyeva.a.atmAnaM bibharti </text:p>
      <text:p text:style-name="P141">tadyadA striyA.n si~nchatyathainajjanayati tadasya prathama.n janma .. 1.. </text:p>
      <text:p text:style-name="P36"/>
      <text:p text:style-name="P36">15 <text:span text:style-name="T162">This person (Jiva) is, at first, the germ in a man. That which is the semen is here called the germ. This semen is the vigor drawn from all the limbs. The man holds this essence of his Self in his own body. When he pours the semen into a woman, he procreates himself. This, indeed, is the first birth of the embodied soul. </text:span></text:p>
      <text:p text:style-name="P148"/>
      <text:p text:style-name="P148">This Jiva in the male body of his father first becomes semen. This semen is the vigor extracted and transformed from all the limbs. First the father holds and nourishes it in his own body and rears it which is not different from him. When he injects this in mother’s body he procreates himself in the form of a foetus. This is his first birth. </text:p>
      <text:p text:style-name="P148"/>
      <text:p text:style-name="P141">tatstriyA AtmabhUya.n gachChati yathA svama~Nga.n tathA . tasmAdenA.n na hinasti . </text:p>
      <text:p text:style-name="P141">sA.asyaitamAtmAnamatra gataM bhAvayati .. 2.. </text:p>
      <text:p text:style-name="P139"/>
      <text:p text:style-name="P139">That semen becomes one with the woman-just like a limb of her own. That is why it does not hurt her. She nourishes this self of his that has come into her. </text:p>
      <text:p text:style-name="P135">The semen injected into the body of a mother gets assimilated with her body and becomes an indivisible part of her; hence she does not feel hurt or burdensome during pregnancy. The lady nourishes that foetus as the Self of her husband. </text:p>
      <text:p text:style-name="P135"/>
      <text:p text:style-name="P141">sA bhAvayitrI bhAvayitavyA bhavati . ta.n strI garbha bibharti . so.agra </text:p>
      <text:p text:style-name="P141">eva kumAra.n janmano.agre.adhibhAvayati . </text:p>
      <text:p text:style-name="P141">sa yatkumAra.n janmano.agre.adhibhAvayatyAtmAnameva tadbhAvayatyeSha.n </text:p>
      <text:p text:style-name="P141">lokAnA.n santatyA . </text:p>
      <text:p text:style-name="P141">eva.n santatA hIme lokAstadasya dvitIya.n janma .. 3.. </text:p>
      <text:p text:style-name="P139"/>
      <text:p text:style-name="P139">She, being the nourisher of the child , should be nourished. The woman nourishes the embryo. Immediately after its birth the father nourishes the child. Nourishing the child from birth onward, he thus nourishes himself for the continuation of these worlds. For thus alone are these worlds perpetuated. This is one's second birth. </text:p>
      <text:p text:style-name="P135">The pregnant woman who holds the foetus should therefore be taken care of well by every member of the family. While the mother protects the unborn child in her womb, the father takes care of the child after delivery till it gets fully grown up and becomes a sound person in the society. This act on his part is for maintaining the continuity of the race. This coming out of the womb and taking birth as a child is his second birth. </text:p>
      <text:p text:style-name="P135"/>
      <text:p text:style-name="P141">so.asyAyamAtmA puNyebhyaH karmabhyaH pratidhIyate . athAsyAyAmitara AtmA </text:p>
      <text:p text:style-name="P141">kRitakRityo vayogataH praiti . </text:p>
      <text:p text:style-name="P141">sa itaH prayanneva punarjAyate tadasya tRitIya.n janma .. 4.. </text:p>
      <text:p text:style-name="P139"/>
      <text:p text:style-name="P139"><text:soft-page-break/>The child who is the father’s own Self is made his substitute for performing virtuous deeds. Then the Self of the father, having accomplished his duties and reached his age departs. So departing hence, he is born again. This is the third birth. </text:p>
      <text:p text:style-name="P36"/>
      <text:p text:style-name="P36">The father himself becomes the son in the manner explained in the above Mantras. When the son comes of age, the father entrusts him with all the family duties and responsibilities and feels free from parental debt. Ater this, the life span of the father gets shortened and he departs from the earth. Then according to his karma he is reborn again somewhere else in another womb. This is his third birth. This way the chain of birth and death continues so long as the man does not consider this chain as a bondage and torture and till he does not make effort to get released from it during his birth in the human form. Therefore the Upanishad stresses the need to try utmost to break this chain. Such examples are given in the next two Mantras. </text:p>
      <text:p text:style-name="P33"/>
      <text:p text:style-name="P142">taduktamRiShiNA garbhe nu sannanveShAmavedamaha.n devAnA.n janimAni </text:p>
      <text:p text:style-name="P142">vishvA shataM mA pura AyasIrarakShannadhaH shyeno javasA niradIyamiti </text:p>
      <text:p text:style-name="P142">. garbha evaitachChayAno vAmadeva evamuvAcha .. 5.. </text:p>
      <text:p text:style-name="P139"/>
      <text:p text:style-name="P139">About this a rishi has said: "While still lying in the womb, I came to know all the births of the gods. A hundred strongholds, as if made of iron, confined me, yet I burst through them all swiftly, like a hawk." Vamadeva spoke, in this way, even while lying in the womb. </text:p>
      <text:p text:style-name="P33"><text:span text:style-name="T103">Sage Vamadeva, even while he was in his mother’s womb, obtained the real knowledge. Thus he said at that very stage, “O, what an amazing thing that while living in the womb itself I came to know the reality about these gods i.e. inner senses and their several births. In other words, I knew that it is the inner sense and </text:span><text:span text:style-name="T106">indriyas </text:span><text:span text:style-name="T103">which are subjected to birth and death and not the Atman. Before I realized this secret I had to pass through several bodily cages hard like iron. I had such a strong identity with them that it was very difficult for me to get rid of them. Now, like a hawk, by applying the full strength of knowledge I broke all the fetters and became detached and free. I have no relation with the body and understood that I am not the body”. </text:span></text:p>
      <text:p text:style-name="P135"/>
      <text:p text:style-name="P141">sa eva.n vidvAnasmAchCharIrabhedAdUrdhva utkramyAmuShmin.h svarge loke </text:p>
      <text:p text:style-name="P141">sarvAn.h kAmAnAptvA.amRitaH samabhavat.h samabhavat.h .. 6.. </text:p>
      <text:p text:style-name="P139"/>
      <text:p text:style-name="P139">Thus endowed with Knowledge, he, becoming one with the Supreme Self and soaring aloft on the dissolution of the body, obtained all desires in the heavenly world and became immortal-yea, became immortal. </text:p>
      <text:p text:style-name="P139"/>
      <text:p text:style-name="P135">In this way Sage Vamadeva knew the secret of transmigration while he was in the womb itself. He knew that while a man feels himself identified with the body, he cannot escape the cycles of birth and death. Vamadeva coming through life rose up high from the mundane level and reached the Supreme abode of the Lord. There he found himself with no desires that were to be fulfilled and became immortal. He got released for ever from the wheel of birth and death. </text:p>
      <text:p text:style-name="P141">[The sage tells the pregnant women to come back to their seats]. </text:p>
      <text:p text:style-name="P143">ityaitaropaniShadi dvitIyodhyAyaH </text:p>
      <text:p text:style-name="P139"/>
      <text:h text:style-name="Heading_20_5" text:outline-level="5"><text:bookmark-start text:name="__RefHeading___Toc5169_2397196140"/>Chapter III . <text:span text:style-name="T73">Conştiinţa este Supremul Eu Unitar</text:span><text:span text:style-name="T72"> </text:span><text:bookmark-end text:name="__RefHeading___Toc5169_2397196140"/></text:h>
      <text:p text:style-name="Standard"/>
      <text:h text:style-name="Heading_20_6" text:outline-level="6"><text:bookmark-start text:name="__RefHeading___Toc5171_2397196140"/>Preamble <text:bookmark-end text:name="__RefHeading___Toc5171_2397196140"/></text:h>
      <text:p text:style-name="P33"><text:span text:style-name="T103">It all started with Consciousness, </text:span><text:span text:style-name="T106">Atman. </text:span><text:span text:style-name="T103">Atman projected the universe and entered into it thereafter. When it looked around, it found that everything is pervaded by it. As Atman is Brahman, Brahman is nothing but Consciousness – </text:span><text:span text:style-name="T106">prjnanam brahma. </text:span><text:span text:style-name="T103">This is the </text:span><text:span text:style-name="T106">Mahavakya </text:span><text:span text:style-name="T103">or the Great Saying of this Upanishad contained in 3.1.3. </text:span></text:p>
      <text:p text:style-name="P138"><text:soft-page-break/></text:p>
      <text:p text:style-name="P135">This chapter begins with a question as to what should be meditated upon as Atman. It says that this sort of doubt has no relevance because everything that exists – mind, senses, cosmic powers, living beings and material objects - has Consciousness as its fundamental basis as well as its inner power. </text:p>
      <text:p text:style-name="P135"/>
      <text:p text:style-name="P33"><text:span text:style-name="T103">The text concludes that the whole universe is guided by Consciousness. So Consciousness must be the Ultimate Reality, the Transcendental Power, the Absolute Truth, and the Supreme God. Thus the importance of the Aitareya Upanishad lies in its statement that Consciousness is Brahman, the Absolute – </text:span><text:span text:style-name="T106">Prajnanam Brahma </text:span><text:span text:style-name="T103">as well as for the concept of three births of the man. </text:span></text:p>
      <text:p text:style-name="P139"/>
      <text:h text:style-name="Heading_20_6" text:outline-level="6"><text:bookmark-start text:name="__RefHeading___Toc5173_2397196140"/>The Text <text:bookmark-end text:name="__RefHeading___Toc5173_2397196140"/></text:h>
      <text:p text:style-name="P141">OM ko.ayamAtmeti vayamupAsmahe kataraH sa AtmA . yena vA pashyati yena </text:p>
      <text:p text:style-name="P141">vA shRiNoti yena vA ga.ndhAnAjighrati yena vA vAcha.n vyAkaroti yena </text:p>
      <text:p text:style-name="P141">vA svAdu chAsvAdu cha vijAnAti .. 1.. </text:p>
      <text:p text:style-name="P139"/>
      <text:p text:style-name="P139">Who is He upon whom we meditate thinking: "This is the Self"? Which one is the Self? Is it He by whom one sees form, by whom one hears sound and by whom one tastes the sweet and the unsweet? </text:p>
      <text:p text:style-name="P135">The purport of the Mantra is with whose co-operation the man visualizes all objects through his eyes; hears sounds through the ears; smells through the nostrils; speaks through the speech organ; distinguishes the tasty from the non-tasty through the tongue? Who is that Atma to be worshipped? </text:p>
      <text:p text:style-name="P141"/>
      <text:p text:style-name="P141">yadetaddhRidayaM manashchaitat.h . sa.nj~nAnamAj~nAna.n vij~nAnaM </text:p>
      <text:p text:style-name="P141">praj~nAnaM medhA </text:p>
      <text:p text:style-name="P141">dRiShTidhRi.rtimatirmanIShA jUtiH smRitiH sa.nkalpaH kraturasuH kAmo </text:p>
      <text:p text:style-name="P141">vasha iti . </text:p>
      <text:p text:style-name="P141">sarvANyevaitAni praj~nAnasya nAmadheyAni bhava.nti .. 2.. </text:p>
      <text:p text:style-name="P139"/>
      <text:p text:style-name="P33"><text:span text:style-name="T105">Is it the heart (intellect) and the mind? It is consciousness, lordship, knowledge, wisdom, retentive power of mind, sense knowledge, steadfastness, though, </text:span><text:span text:style-name="T162">thoughtfulness, sorrow, memory, concepts, purpose, life, desire, longing: all these are but various names of Consciousness (Prajnanam). </text:span></text:p>
      <text:p text:style-name="P148">The question raised was answered by concluding that Consciousness is that Atma which has to be meditated upon. This entity – Consciousness – has several names as stated in the Mantra. </text:p>
      <text:p text:style-name="P141">eSha brahmaiSha indra eSha prajApatirete sarve devA imAni cha </text:p>
      <text:p text:style-name="P141">pa~nchamahAbhUtAni pRithivI vAyurAkAsha Apo </text:p>
      <text:p text:style-name="P141">jyotI.nShItyetAnImAni cha kShudramishrANIva . </text:p>
      <text:p text:style-name="P141">bIjAnItarANi chetarANi chANDajAni cha jArujAni cha svedajAni chodbhijjAni </text:p>
      <text:p text:style-name="P141">chAshvA gAvaH puruShA hastino yatki~nchedaM prANi ja~Ngama.n cha patatri </text:p>
      <text:p text:style-name="P141">cha yachcha sthAvara.n sarva.n tatpraj~nAnetraM praj~nAne pratiShThitaM </text:p>
      <text:p text:style-name="P141">praj~nAnetro lokaH praj~nA pratiShThA praj~nAnaM brahma .. 3.. </text:p>
      <text:p text:style-name="P139"/>
      <text:p text:style-name="P33"><text:span text:style-name="T105">He is Brahma, He is Indra, He is Prajapati; He is all these gods; He is the five great elements—earth, air, akasa, water, light; He is all these small creatures and the others which are mixed; He is the origin—those born of an egg, of a womb, of sweat and of a sprout; He is horses, cows, human beings, elephants—whatever breathes here, whether moving on legs or flying in the air or unmoving. All this is guided by Consciousness, is supported by Consciousness. The basis of the universe is Consciousness. Consciousness is Brahman (</text:span><text:span text:style-name="T107">Prajnanam Brahma</text:span><text:span text:style-name="T105">). </text:span></text:p>
      <text:p text:style-name="P135"/>
      <text:p text:style-name="P33"><text:span text:style-name="T103">Having so thought they came to the conclusion that Brahman himself is the creator of all and it is He who provided multifaceted powers to all. He is alone worthy of being worshipped by everybody. </text:span><text:soft-page-break/><text:span text:style-name="T103">He himself is </text:span><text:span text:style-name="T106">Brahma, Indra </text:span><text:span text:style-name="T103">and </text:span><text:span text:style-name="T106">Prajapati</text:span><text:span text:style-name="T103">. The gods such as Indra, the five elements and creatures born of egg, uterus, sweat, and erupting from the earth, horses, kine, elephants, and humans- all collectively referred to as world, moving and non-moving creatures, all derive power from Brahman who is the Knowledge itself. Only due to His power all are capable of functioning and they all are seated in Him alone. The entire universe is sentient or animated only due to this Supreme Power who is their base. He is the </text:span><text:span text:style-name="T106">Paramatman</text:span><text:span text:style-name="T103">, Consciousness, and Knowledge who alone is to be worshipped. That Consciousness is Brahman who is described in several ways by different thinkers as it is conceived in their minds. This is the </text:span><text:span text:style-name="T106">Mahavakya </text:span><text:span text:style-name="T103">(Great Saying) of this Upanishad. </text:span></text:p>
      <text:p text:style-name="P141">sa etena prAj~nenA.a.atmanA.asmAllokAdutkramyAmuShminsvarge loke sarvAn.h </text:p>
      <text:p text:style-name="P141">kAmAnAptvA.amRitaH samabhavat.h samabhavat.h .. 4.. </text:p>
      <text:p text:style-name="P139"/>
      <text:p text:style-name="P139">He, having realized oneness with Pure Consciousness, soared from this world and having obtained all desires in yonder heavenly world, became immortal-yea, became immortal. </text:p>
      <text:p text:style-name="P33"><text:span text:style-name="T103">The Upanishad concludes with an assertion that the one who has this knowledge (that the substratum of everything in the universe is Brahman) transcends beyond this world after </text:span>death and reaches the Supreme Abode of beatitude. He joins the Supreme Absolute and attains everlasting bliss. He becomes immortal – gets rid of the cycles of birth and death. </text:p>
      <text:p text:style-name="P143"/>
      <text:h text:style-name="Heading_20_6" text:outline-level="6"><text:bookmark-start text:name="__RefHeading___Toc5175_2397196140"/>End of Chapter III <text:bookmark-end text:name="__RefHeading___Toc5175_2397196140"/></text:h>
      <text:p text:style-name="P139"/>
      <text:p text:style-name="P33"><text:span text:style-name="T103">26</text:span><text:span text:style-name="T102">th </text:span><text:span text:style-name="T103">October, 2011</text:span><text:span text:style-name="T104">, </text:span><text:span text:style-name="T103">Deepavali </text:span></text:p>
      <text:p text:style-name="P140"/>
      <text:p text:style-name="P140"/>
      <text:p text:style-name="P140"/>
      <text:p text:style-name="P140"/>
      <text:p text:style-name="P186"/>
      <text:h text:style-name="Heading_20_2" text:outline-level="2"><text:bookmark-start text:name="__RefHeading___Toc5177_2397196140"/>Concluzii<text:bookmark-end text:name="__RefHeading___Toc5177_2397196140"/></text:h>
      <text:p text:style-name="P191">Relatări adunate, coerente. Relatări disparate, filosfice. Relatări sub autoritate inspirației. Inspirația divină, Coranu<text:span text:style-name="T243">l oral</text:span>, Coranul scris și <text:span text:style-name="T243">transmiterea Coranului. Controversa inspirației, lipsei de greșală (ineranță), et</text:span><text:span text:style-name="T244">c. Existența veșnică a Coranului și Logosul întrupat.</text:span></text:p>
      <text:p text:style-name="Text_20_body"/>
      <text:p text:style-name="P187">Natura lui Dumnezeu este transcendentă și treimică. El nu intră în univers ca să îl locuiască și să se identifice cu acesta, ci ca să îl mantuiască și să îl conducă regal. El intră în univers prin întrupare în Hristos. El își atrage omenirea ca popor, partener de acțiune și dialog, ca mireasă, ca fiu (familie), nu ca robi.</text:p>
      <text:p text:style-name="P187"/>
      <text:p text:style-name="P188">Viața este importantă. Trupul este important. Omul este important. Armonia și ascultarea de Dumnezeu este importantă. Dumnezeu nu creează răul, chiar dacă îl admite. Chiar dacă îl admite va judeca răul în final și îl va condamna, elimina, nimici. <text:span text:style-name="T242">Răul și binele, etica, se învață de la Dumnezeu. Moartea nu este un factor pozitiv în dezvoltarea universului, a vieții, ci negativ. Este ultimul vrășmaș, ultimul dușman. </text:span></text:p>
      <text:p text:style-name="P188"/>
      <text:p text:style-name="P188"><text:span text:style-name="T242">Universul nu este echilibru între bine și rău, yin și yang. </text:span><text:span text:style-name="T245">Răutatea este un dezechilibru.</text:span></text:p>
      <text:p text:style-name="P188"/>
      <text:p text:style-name="P192">Drepturile omului.</text:p>
      <text:p text:style-name="P187"/>
      <text:p text:style-name="P189">Veacul viitor este supus omului glorificat, nu semizeilor, nu îngerilor.</text:p>
      <text:p text:style-name="P189"/>
      <text:p text:style-name="P190">Creația <text:span text:style-name="T245">biblică </text:span>este detaliată, evidență a unei <text:span text:style-name="T245">inspirații unitare. Nu este generală, este bine structurată, cauzală, ordonată ca istor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Berkeley-Bold" svg:font-family="Berkeley-Bold" style:font-family-generic="roman" style:font-pitch="variable"/>
    <style:font-face style:name="Berkeley-Italic" svg:font-family="Berkeley-Italic" style:font-family-generic="roman" style:font-pitch="variable"/>
    <style:font-face style:name="Berkeley-Medium" svg:font-family="Berkeley-Medium"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212cm" fo:margin-bottom="0.212cm" style:contextual-spacing="false" style:page-number="auto"/>
      <style:text-properties fo:color="#0084d1" loext:opacity="100%" fo:font-size="10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color="#579d1c" loext:opacity="100%"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color="#ff4000" loext:opacity="100%" fo:font-size="85%" fo:font-style="italic" fo:font-weight="bold" style:font-size-asian="85%" style:font-style-asian="italic" style:font-weight-asian="bold" style:font-size-complex="85%" style:font-style-complex="italic"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block1" style:family="paragraph" style:parent-style-name="Standard" style:default-outline-level="">
      <style:paragraph-properties fo:margin-left="1.524cm" fo:margin-right="1.524cm" fo:margin-top="0.212cm" fo:margin-bottom="0.212cm" style:contextual-spacing="false" fo:text-indent="0.6cm" style:auto-text-indent="false"/>
      <style:text-properties fo:font-size="11pt" style:font-size-asian="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apple-converted-space" style:family="text" style:parent-style-name="Default_20_Paragraph_20_Fon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format="1">
        <style:list-level-properties text:list-level-position-and-space-mode="label-alignment">
          <style:list-level-label-alignment text:label-followed-by="nothing"/>
        </style:list-level-properties>
      </text:list-level-style-number>
      <text:list-level-style-number text:level="3" loext:num-list-format="%3%" style:num-format="1">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1">
        <style:list-level-properties text:list-level-position-and-space-mode="label-alignment">
          <style:list-level-label-alignment text:label-followed-by="nothing"/>
        </style:list-level-properties>
      </text:list-level-style-number>
      <text:list-level-style-number text:level="6" loext:num-list-format="%6%" style:num-format="1">
        <style:list-level-properties text:list-level-position-and-space-mode="label-alignment">
          <style:list-level-label-alignment text:label-followed-by="nothing"/>
        </style:list-level-properties>
      </text:list-level-style-number>
      <text:list-level-style-number text:level="7" loext:num-list-format="%7%" style:num-format="1">
        <style:list-level-properties text:list-level-position-and-space-mode="label-alignment">
          <style:list-level-label-alignment text:label-followed-by="nothing"/>
        </style:list-level-properties>
      </text:list-level-style-number>
      <text:list-level-style-number text:level="8" loext:num-list-format="%8%" style:num-format="1">
        <style:list-level-properties text:list-level-position-and-space-mode="label-alignment">
          <style:list-level-label-alignment text:label-followed-by="nothing"/>
        </style:list-level-properties>
      </text:list-level-style-number>
      <text:list-level-style-number text:leve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1">
        <style:list-level-properties text:list-level-position-and-space-mode="label-alignment">
          <style:list-level-label-alignment text:label-followed-by="nothing"/>
        </style:list-level-properties>
      </text:list-level-style-number>
      <text:list-level-style-number text:level="2" loext:num-list-format="%2%" style:num-format="1">
        <style:list-level-properties text:list-level-position-and-space-mode="label-alignment">
          <style:list-level-label-alignment text:label-followed-by="nothing"/>
        </style:list-level-properties>
      </text:list-level-style-number>
      <text:list-level-style-number text:level="3" loext:num-list-format="%3%" style:num-format="1">
        <style:list-level-properties text:list-level-position-and-space-mode="label-alignment">
          <style:list-level-label-alignment text:label-followed-by="nothing"/>
        </style:list-level-properties>
      </text:list-level-style-number>
      <text:list-level-style-number text:level="4" loext:num-list-format="%4%" style:num-format="1">
        <style:list-level-properties text:list-level-position-and-space-mode="label-alignment">
          <style:list-level-label-alignment text:label-followed-by="nothing"/>
        </style:list-level-properties>
      </text:list-level-style-number>
      <text:list-level-style-number text:level="5" loext:num-list-format="%5%" style:num-format="1">
        <style:list-level-properties text:list-level-position-and-space-mode="label-alignment">
          <style:list-level-label-alignment text:label-followed-by="nothing"/>
        </style:list-level-properties>
      </text:list-level-style-number>
      <text:list-level-style-number text:level="6" loext:num-list-format="%6%" style:num-format="1">
        <style:list-level-properties text:list-level-position-and-space-mode="label-alignment">
          <style:list-level-label-alignment text:label-followed-by="nothing"/>
        </style:list-level-properties>
      </text:list-level-style-number>
      <text:list-level-style-number text:level="7" loext:num-list-format="%7%" style:num-format="1">
        <style:list-level-properties text:list-level-position-and-space-mode="label-alignment">
          <style:list-level-label-alignment text:label-followed-by="nothing"/>
        </style:list-level-properties>
      </text:list-level-style-number>
      <text:list-level-style-number text:level="8" loext:num-list-format="%8%" style:num-format="1">
        <style:list-level-properties text:list-level-position-and-space-mode="label-alignment">
          <style:list-level-label-alignment text:label-followed-by="nothing"/>
        </style:list-level-properties>
      </text:list-level-style-number>
      <text:list-level-style-number text:level="9" loext:num-list-format="%9%"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1">
        <style:list-level-properties text:list-level-position-and-space-mode="label-alignment">
          <style:list-level-label-alignment text:label-followed-by="nothing"/>
        </style:list-level-properties>
      </text:list-level-style-number>
      <text:list-level-style-number text:level="2" loext:num-list-format="%1%.%2%" style:num-format="1" text:display-levels="2">
        <style:list-level-properties text:list-level-position-and-space-mode="label-alignment">
          <style:list-level-label-alignment text:label-followed-by="nothing"/>
        </style:list-level-properties>
      </text:list-level-style-number>
      <text:list-level-style-number text:level="3" loext:num-list-format="%2%.%3%" style:num-format="1" text:display-levels="2">
        <style:list-level-properties text:list-level-position-and-space-mode="label-alignment">
          <style:list-level-label-alignment text:label-followed-by="nothing"/>
        </style:list-level-properties>
      </text:list-level-style-number>
      <text:list-level-style-number text:level="4" loext:num-list-format="%3%.%4%" style:num-format="1" text:display-levels="2">
        <style:list-level-properties text:list-level-position-and-space-mode="label-alignment">
          <style:list-level-label-alignment text:label-followed-by="nothing"/>
        </style:list-level-properties>
      </text:list-level-style-number>
      <text:list-level-style-number text:level="5" loext:num-list-format="%4%.%5%" style:num-format="1" text:display-levels="2">
        <style:list-level-properties text:list-level-position-and-space-mode="label-alignment">
          <style:list-level-label-alignment text:label-followed-by="nothing"/>
        </style:list-level-properties>
      </text:list-level-style-number>
      <text:list-level-style-number text:level="6" loext:num-list-format="%5%.%6%" style:num-format="1" text:display-levels="2">
        <style:list-level-properties text:list-level-position-and-space-mode="label-alignment">
          <style:list-level-label-alignment text:label-followed-by="nothing"/>
        </style:list-level-properties>
      </text:list-level-style-number>
      <text:list-level-style-number text:level="7" loext:num-list-format="%6%.%7%" style:num-format="1" text:display-levels="2">
        <style:list-level-properties text:list-level-position-and-space-mode="label-alignment">
          <style:list-level-label-alignment text:label-followed-by="nothing"/>
        </style:list-level-properties>
      </text:list-level-style-number>
      <text:list-level-style-number text:level="8" loext:num-list-format="%7%.%8%" style:num-format="1" text:display-levels="2">
        <style:list-level-properties text:list-level-position-and-space-mode="label-alignment">
          <style:list-level-label-alignment text:label-followed-by="nothing"/>
        </style:list-level-properties>
      </text:list-level-style-number>
      <text:list-level-style-number text:level="9" loext:num-list-format="%8%.%9%" style:num-format="1" text:display-levels="2">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1-10-26T13:10:00</meta:creation-date>
    <dc:date>2022-09-30T10:19:51.460000000</dc:date>
    <meta:editing-duration>P2DT1H36M26S</meta:editing-duration>
    <meta:editing-cycles>400</meta:editing-cycles>
    <meta:generator>LibreOffice/7.2.7.2$Windows_X86_64 LibreOffice_project/8d71d29d553c0f7dcbfa38fbfda25ee34cce99a2</meta:generator>
    <dc:title>Microsoft Word - Aitareya Upanishad-TNS-Complete</dc:title>
    <meta:initial-creator>user</meta:initial-creator>
    <meta:document-statistic meta:table-count="1" meta:image-count="0" meta:object-count="0" meta:page-count="60" meta:paragraph-count="1222" meta:word-count="30230" meta:character-count="179755" meta:non-whitespace-character-count="150120"/>
  </office:meta>
</office:document-meta>
</file>