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kiba" svg:font-family="Akib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officeooo:rsid="00141355" officeooo:paragraph-rsid="00795f7c"/>
    </style:style>
    <style:style style:name="P2" style:family="paragraph" style:parent-style-name="Standard">
      <style:text-properties officeooo:rsid="00141355" officeooo:paragraph-rsid="00848e8a"/>
    </style:style>
    <style:style style:name="P3" style:family="paragraph" style:parent-style-name="Standard">
      <style:text-properties officeooo:rsid="00141355" officeooo:paragraph-rsid="00195810"/>
    </style:style>
    <style:style style:name="P4" style:family="paragraph" style:parent-style-name="Standard">
      <style:text-properties officeooo:rsid="00141355" officeooo:paragraph-rsid="00ac41f3"/>
    </style:style>
    <style:style style:name="P5" style:family="paragraph" style:parent-style-name="Standard">
      <style:text-properties officeooo:rsid="0015edf7" officeooo:paragraph-rsid="00795f7c"/>
    </style:style>
    <style:style style:name="P6" style:family="paragraph" style:parent-style-name="Standard">
      <style:text-properties officeooo:rsid="001e82fa" officeooo:paragraph-rsid="00795f7c"/>
    </style:style>
    <style:style style:name="P7" style:family="paragraph" style:parent-style-name="Standard">
      <style:text-properties officeooo:rsid="0021cf3b" officeooo:paragraph-rsid="0021cf3b"/>
    </style:style>
    <style:style style:name="P8" style:family="paragraph" style:parent-style-name="Standard">
      <style:text-properties officeooo:rsid="0021cf3b" officeooo:paragraph-rsid="00b379a0"/>
    </style:style>
    <style:style style:name="P9" style:family="paragraph" style:parent-style-name="Standard">
      <style:text-properties officeooo:rsid="0022eaa2" officeooo:paragraph-rsid="0022eaa2"/>
    </style:style>
    <style:style style:name="P10" style:family="paragraph" style:parent-style-name="Standard">
      <style:paragraph-properties fo:break-before="page"/>
      <style:text-properties officeooo:rsid="0022eaa2" officeooo:paragraph-rsid="0022eaa2"/>
    </style:style>
    <style:style style:name="P11" style:family="paragraph" style:parent-style-name="Standard">
      <style:text-properties officeooo:rsid="0022eaa2" officeooo:paragraph-rsid="0024ac13"/>
    </style:style>
    <style:style style:name="P12" style:family="paragraph" style:parent-style-name="Standard">
      <style:text-properties officeooo:rsid="0022eaa2" officeooo:paragraph-rsid="002782f0"/>
    </style:style>
    <style:style style:name="P13" style:family="paragraph" style:parent-style-name="Standard">
      <style:text-properties officeooo:rsid="0022eaa2" officeooo:paragraph-rsid="00b379a0"/>
    </style:style>
    <style:style style:name="P14" style:family="paragraph" style:parent-style-name="Standard">
      <style:text-properties officeooo:rsid="0025f32c" officeooo:paragraph-rsid="0025f32c"/>
    </style:style>
    <style:style style:name="P15" style:family="paragraph" style:parent-style-name="Standard">
      <style:text-properties officeooo:rsid="0025f32c" officeooo:paragraph-rsid="00bc3e62"/>
    </style:style>
    <style:style style:name="P16" style:family="paragraph" style:parent-style-name="Standard">
      <style:text-properties officeooo:rsid="002be15b" officeooo:paragraph-rsid="002be15b"/>
    </style:style>
    <style:style style:name="P17" style:family="paragraph" style:parent-style-name="Standard">
      <style:text-properties officeooo:rsid="002be15b" officeooo:paragraph-rsid="002dd77d"/>
    </style:style>
    <style:style style:name="P18" style:family="paragraph" style:parent-style-name="Standard">
      <style:text-properties officeooo:rsid="002f9411" officeooo:paragraph-rsid="002f9411"/>
    </style:style>
    <style:style style:name="P19" style:family="paragraph" style:parent-style-name="Standard">
      <style:text-properties officeooo:rsid="002f9411" officeooo:paragraph-rsid="0030ba07"/>
    </style:style>
    <style:style style:name="P20" style:family="paragraph" style:parent-style-name="Standard">
      <style:paragraph-properties fo:margin-left="1.251cm" fo:margin-right="0cm" fo:text-indent="0cm" style:auto-text-indent="false"/>
      <style:text-properties officeooo:rsid="00322b66" officeooo:paragraph-rsid="00322b66"/>
    </style:style>
    <style:style style:name="P21" style:family="paragraph" style:parent-style-name="Standard">
      <style:text-properties officeooo:rsid="00349f1d" officeooo:paragraph-rsid="00349f1d"/>
    </style:style>
    <style:style style:name="P22" style:family="paragraph" style:parent-style-name="Standard">
      <style:paragraph-properties fo:margin-left="1.251cm" fo:margin-right="0cm" fo:text-indent="0cm" style:auto-text-indent="false"/>
      <style:text-properties officeooo:rsid="00349f1d" officeooo:paragraph-rsid="00349f1d"/>
    </style:style>
    <style:style style:name="P23" style:family="paragraph" style:parent-style-name="Standard">
      <style:paragraph-properties fo:margin-left="0cm" fo:margin-right="0cm" fo:text-indent="0cm" style:auto-text-indent="false"/>
      <style:text-properties officeooo:rsid="00349f1d" officeooo:paragraph-rsid="00349f1d"/>
    </style:style>
    <style:style style:name="P24" style:family="paragraph" style:parent-style-name="Standard">
      <style:paragraph-properties fo:margin-left="1.251cm" fo:margin-right="0cm" fo:text-indent="0cm" style:auto-text-indent="false"/>
      <style:text-properties officeooo:rsid="00349f1d" officeooo:paragraph-rsid="0035f218"/>
    </style:style>
    <style:style style:name="P25" style:family="paragraph" style:parent-style-name="Standard">
      <style:paragraph-properties fo:margin-left="0cm" fo:margin-right="0cm" fo:text-indent="0cm" style:auto-text-indent="false"/>
      <style:text-properties officeooo:rsid="00349f1d" officeooo:paragraph-rsid="00426802"/>
    </style:style>
    <style:style style:name="P26" style:family="paragraph" style:parent-style-name="Standard">
      <style:text-properties officeooo:rsid="003b9a9b" officeooo:paragraph-rsid="003b9a9b"/>
    </style:style>
    <style:style style:name="P27" style:family="paragraph" style:parent-style-name="Standard">
      <style:text-properties officeooo:rsid="0045d83d" officeooo:paragraph-rsid="0045d83d"/>
    </style:style>
    <style:style style:name="P28" style:family="paragraph" style:parent-style-name="Standard">
      <style:text-properties officeooo:rsid="00490a57" officeooo:paragraph-rsid="00490a57"/>
    </style:style>
    <style:style style:name="P29" style:family="paragraph" style:parent-style-name="Standard">
      <style:text-properties officeooo:rsid="0047975c" officeooo:paragraph-rsid="0047975c"/>
    </style:style>
    <style:style style:name="P30" style:family="paragraph" style:parent-style-name="Standard">
      <style:text-properties officeooo:rsid="004a8837" officeooo:paragraph-rsid="004a8837"/>
    </style:style>
    <style:style style:name="P31" style:family="paragraph" style:parent-style-name="Standard">
      <style:text-properties officeooo:rsid="004b5a09" officeooo:paragraph-rsid="004b5a09"/>
    </style:style>
    <style:style style:name="P32" style:family="paragraph" style:parent-style-name="Standard">
      <style:text-properties officeooo:rsid="004bcbc9" officeooo:paragraph-rsid="004bcbc9"/>
    </style:style>
    <style:style style:name="P33" style:family="paragraph" style:parent-style-name="Standard">
      <style:text-properties officeooo:rsid="004d1bb6" officeooo:paragraph-rsid="004d1bb6"/>
    </style:style>
    <style:style style:name="P34" style:family="paragraph" style:parent-style-name="Standard">
      <style:text-properties officeooo:rsid="004eac27" officeooo:paragraph-rsid="004eac27"/>
    </style:style>
    <style:style style:name="P35" style:family="paragraph" style:parent-style-name="Standard">
      <style:text-properties officeooo:rsid="0055c51c" officeooo:paragraph-rsid="0055c51c"/>
    </style:style>
    <style:style style:name="P36" style:family="paragraph" style:parent-style-name="Standard">
      <style:text-properties officeooo:rsid="0055c51c" officeooo:paragraph-rsid="005b7d21"/>
    </style:style>
    <style:style style:name="P37" style:family="paragraph" style:parent-style-name="Standard">
      <style:text-properties officeooo:paragraph-rsid="0054f5c8"/>
    </style:style>
    <style:style style:name="P38" style:family="paragraph" style:parent-style-name="Standard">
      <style:text-properties officeooo:rsid="006b421a" officeooo:paragraph-rsid="006b421a"/>
    </style:style>
    <style:style style:name="P39" style:family="paragraph" style:parent-style-name="Standard">
      <style:text-properties officeooo:rsid="00747c44" officeooo:paragraph-rsid="00747c44"/>
    </style:style>
    <style:style style:name="P40" style:family="paragraph" style:parent-style-name="Standard">
      <style:text-properties officeooo:rsid="00747c44" officeooo:paragraph-rsid="00b8dd15"/>
    </style:style>
    <style:style style:name="P41" style:family="paragraph" style:parent-style-name="Standard">
      <style:text-properties officeooo:rsid="007bf767" officeooo:paragraph-rsid="007bf767"/>
    </style:style>
    <style:style style:name="P42" style:family="paragraph" style:parent-style-name="Standard">
      <style:text-properties officeooo:rsid="00779a06" officeooo:paragraph-rsid="00779a06"/>
    </style:style>
    <style:style style:name="P43" style:family="paragraph" style:parent-style-name="Standard">
      <style:text-properties officeooo:rsid="00779a06" officeooo:paragraph-rsid="00829621"/>
    </style:style>
    <style:style style:name="P44" style:family="paragraph" style:parent-style-name="Standard">
      <style:text-properties officeooo:paragraph-rsid="007bf767"/>
    </style:style>
    <style:style style:name="P45" style:family="paragraph" style:parent-style-name="Standard">
      <style:text-properties fo:font-weight="bold" style:font-weight-asian="bold" style:font-weight-complex="bold"/>
    </style:style>
    <style:style style:name="P46" style:family="paragraph" style:parent-style-name="Text_20_body">
      <style:text-properties fo:font-weight="bold" officeooo:rsid="00ea6165" officeooo:paragraph-rsid="00ea6165" style:font-weight-asian="bold" style:font-weight-complex="bold"/>
    </style:style>
    <style:style style:name="P47" style:family="paragraph" style:parent-style-name="Standard">
      <style:text-properties officeooo:rsid="0083d8ea" officeooo:paragraph-rsid="0083d8ea"/>
    </style:style>
    <style:style style:name="P48" style:family="paragraph" style:parent-style-name="Standard">
      <style:text-properties officeooo:rsid="008c9116" officeooo:paragraph-rsid="008c9116"/>
    </style:style>
    <style:style style:name="P49" style:family="paragraph" style:parent-style-name="Standard">
      <style:text-properties officeooo:rsid="008f4179" officeooo:paragraph-rsid="008f4179"/>
    </style:style>
    <style:style style:name="P50" style:family="paragraph" style:parent-style-name="Standard">
      <style:text-properties fo:font-size="12pt" officeooo:rsid="00322b66" officeooo:paragraph-rsid="00322b66" style:font-size-asian="12pt" style:font-size-complex="12pt"/>
    </style:style>
    <style:style style:name="P51" style:family="paragraph" style:parent-style-name="Standard">
      <style:text-properties fo:font-size="12pt" officeooo:rsid="0022eaa2" officeooo:paragraph-rsid="00b379a0" style:font-size-asian="12pt" style:font-size-complex="12pt"/>
    </style:style>
    <style:style style:name="P52" style:family="paragraph" style:parent-style-name="Standard">
      <style:paragraph-properties fo:margin-left="1.251cm" fo:margin-right="0cm" fo:text-indent="0cm" style:auto-text-indent="false"/>
      <style:text-properties fo:font-size="12pt" officeooo:rsid="0022eaa2" officeooo:paragraph-rsid="00b379a0" style:font-size-asian="12pt" style:font-size-complex="12pt"/>
    </style:style>
    <style:style style:name="P53" style:family="paragraph" style:parent-style-name="block1">
      <style:paragraph-properties fo:margin-left="0cm" fo:margin-right="1.524cm" fo:text-indent="1.27cm" style:auto-text-indent="false"/>
      <style:text-properties fo:font-size="12pt" officeooo:rsid="0022eaa2" officeooo:paragraph-rsid="00c071d0" style:font-size-asian="12pt" style:font-size-complex="12pt"/>
    </style:style>
    <style:style style:name="P54" style:family="paragraph" style:parent-style-name="Standard">
      <style:text-properties officeooo:paragraph-rsid="00322b66"/>
    </style:style>
    <style:style style:name="P55" style:family="paragraph" style:parent-style-name="Standard">
      <style:text-properties officeooo:rsid="008899f9" officeooo:paragraph-rsid="00ae68dd"/>
    </style:style>
    <style:style style:name="P56" style:family="paragraph" style:parent-style-name="Standard">
      <style:text-properties officeooo:rsid="00b28fe3" officeooo:paragraph-rsid="00b28fe3"/>
    </style:style>
    <style:style style:name="P57" style:family="paragraph" style:parent-style-name="Standard">
      <style:text-properties officeooo:rsid="00b379a0" officeooo:paragraph-rsid="00b379a0"/>
    </style:style>
    <style:style style:name="P58" style:family="paragraph" style:parent-style-name="Standard">
      <style:text-properties fo:color="#231f20" loext:opacity="100%" fo:font-size="12pt" officeooo:paragraph-rsid="00b379a0" style:font-size-asian="12pt" style:font-size-complex="12pt"/>
    </style:style>
    <style:style style:name="P59" style:family="paragraph" style:parent-style-name="Standard">
      <style:paragraph-properties fo:margin-left="1.251cm" fo:margin-right="0cm" fo:text-indent="0cm" style:auto-text-indent="false"/>
      <style:text-properties fo:color="#231f20" loext:opacity="100%" fo:font-size="12pt" officeooo:paragraph-rsid="00b379a0" style:font-size-asian="12pt" style:font-size-complex="12pt"/>
    </style:style>
    <style:style style:name="P60" style:family="paragraph" style:parent-style-name="Standard">
      <style:text-properties fo:color="#231f20" loext:opacity="100%" fo:font-size="12pt" officeooo:rsid="00c09eee" officeooo:paragraph-rsid="00c09eee" style:font-size-asian="12pt" style:font-size-complex="12pt"/>
    </style:style>
    <style:style style:name="P61" style:family="paragraph" style:parent-style-name="Standard">
      <style:text-properties fo:color="#231f20" loext:opacity="100%" fo:font-size="12pt" officeooo:rsid="00c1cf15" officeooo:paragraph-rsid="00c1cf15" style:font-size-asian="12pt" style:font-size-complex="12pt"/>
    </style:style>
    <style:style style:name="P62" style:family="paragraph" style:parent-style-name="Standard">
      <style:text-properties fo:color="#231f20" loext:opacity="100%" fo:font-size="12pt" officeooo:paragraph-rsid="00c09eee" style:font-size-asian="12pt" style:font-size-complex="12pt"/>
    </style:style>
    <style:style style:name="P63" style:family="paragraph" style:parent-style-name="Standard">
      <style:text-properties fo:color="#231f20" loext:opacity="100%" fo:font-size="12pt" officeooo:rsid="00ceecf2" officeooo:paragraph-rsid="00ceecf2" style:font-size-asian="12pt" style:font-size-complex="12pt"/>
    </style:style>
    <style:style style:name="P64" style:family="paragraph" style:parent-style-name="Standard">
      <style:text-properties fo:color="#231f20" loext:opacity="100%" fo:font-size="12pt" officeooo:rsid="00d3fe4e" officeooo:paragraph-rsid="00d3fe4e" style:font-size-asian="12pt" style:font-size-complex="12pt"/>
    </style:style>
    <style:style style:name="P65" style:family="paragraph" style:parent-style-name="Standard">
      <style:text-properties fo:color="#231f20" loext:opacity="100%" fo:font-size="12pt" fo:font-style="italic" officeooo:paragraph-rsid="00b379a0" style:font-size-asian="12pt" style:font-size-complex="12pt"/>
    </style:style>
    <style:style style:name="P66" style:family="paragraph" style:parent-style-name="Standard">
      <style:paragraph-properties fo:margin-left="0cm" fo:margin-right="0cm" fo:text-indent="0cm" style:auto-text-indent="false"/>
      <style:text-properties fo:color="#231f20" loext:opacity="100%" fo:font-size="12pt" fo:font-style="italic" officeooo:paragraph-rsid="00b379a0" style:font-size-asian="12pt" style:font-size-complex="12pt"/>
    </style:style>
    <style:style style:name="P67" style:family="paragraph" style:parent-style-name="Standard">
      <style:text-properties officeooo:rsid="0061fc39" officeooo:paragraph-rsid="00b9026a"/>
    </style:style>
    <style:style style:name="P68" style:family="paragraph" style:parent-style-name="Standard">
      <style:text-properties officeooo:rsid="0051826e" officeooo:paragraph-rsid="0055c51c"/>
    </style:style>
    <style:style style:name="P69" style:family="paragraph" style:parent-style-name="Standard">
      <style:text-properties officeooo:rsid="00bc3e62" officeooo:paragraph-rsid="00bc3e62"/>
    </style:style>
    <style:style style:name="P70" style:family="paragraph" style:parent-style-name="Standard">
      <style:text-properties officeooo:rsid="00bef6cf" officeooo:paragraph-rsid="00bef6cf"/>
    </style:style>
    <style:style style:name="P71" style:family="paragraph" style:parent-style-name="Standard">
      <style:text-properties officeooo:paragraph-rsid="00c071d0" style:font-name-complex="Times New Roman"/>
    </style:style>
    <style:style style:name="P72" style:family="paragraph" style:parent-style-name="Standard">
      <style:paragraph-properties fo:margin-left="1.251cm" fo:margin-right="0cm" fo:text-indent="0cm" style:auto-text-indent="false"/>
      <style:text-properties officeooo:paragraph-rsid="00c071d0" style:font-name-complex="Times New Roman"/>
    </style:style>
    <style:style style:name="P73" style:family="paragraph" style:parent-style-name="Standard">
      <style:text-properties officeooo:paragraph-rsid="00c071d0"/>
    </style:style>
    <style:style style:name="P74" style:family="paragraph" style:parent-style-name="Standard">
      <style:paragraph-properties fo:margin-left="1.251cm" fo:margin-right="0cm" fo:text-indent="0cm" style:auto-text-indent="false"/>
      <style:text-properties officeooo:paragraph-rsid="00c071d0"/>
    </style:style>
    <style:style style:name="P75" style:family="paragraph" style:parent-style-name="block1">
      <style:paragraph-properties fo:margin-left="1.524cm" fo:margin-right="1.524cm" fo:text-indent="0cm" style:auto-text-indent="false"/>
      <style:text-properties officeooo:paragraph-rsid="00c071d0"/>
    </style:style>
    <style:style style:name="P76" style:family="paragraph" style:parent-style-name="Standard">
      <style:text-properties officeooo:rsid="00c071d0" officeooo:paragraph-rsid="00c071d0"/>
    </style:style>
    <style:style style:name="P77" style:family="paragraph" style:parent-style-name="Standard">
      <style:text-properties officeooo:rsid="00cddbf7" officeooo:paragraph-rsid="00cddbf7"/>
    </style:style>
    <style:style style:name="P78" style:family="paragraph" style:parent-style-name="Standard">
      <style:text-properties officeooo:rsid="00d55350" officeooo:paragraph-rsid="00d55350"/>
    </style:style>
    <style:style style:name="P79" style:family="paragraph" style:parent-style-name="Standard">
      <style:text-properties officeooo:rsid="00d73c7e" officeooo:paragraph-rsid="00d73c7e"/>
    </style:style>
    <style:style style:name="P80" style:family="paragraph" style:parent-style-name="Standard">
      <style:text-properties officeooo:rsid="00d7977b" officeooo:paragraph-rsid="00d7977b"/>
    </style:style>
    <style:style style:name="P81" style:family="paragraph" style:parent-style-name="Standard">
      <style:text-properties officeooo:rsid="00b9026a" officeooo:paragraph-rsid="00b9026a"/>
    </style:style>
    <style:style style:name="P82" style:family="paragraph" style:parent-style-name="Standard">
      <style:text-properties officeooo:rsid="00a25e8f" officeooo:paragraph-rsid="00b379a0"/>
    </style:style>
    <style:style style:name="P83" style:family="paragraph" style:parent-style-name="Standard">
      <style:text-properties officeooo:rsid="00e4f78e" officeooo:paragraph-rsid="00e4f78e"/>
    </style:style>
    <style:style style:name="P84" style:family="paragraph" style:parent-style-name="Text_20_body">
      <style:text-properties officeooo:rsid="00e4f78e"/>
    </style:style>
    <style:style style:name="P85" style:family="paragraph" style:parent-style-name="Standard">
      <style:paragraph-properties fo:margin-left="1.251cm" fo:margin-right="0cm" fo:text-indent="0cm" style:auto-text-indent="false"/>
      <style:text-properties officeooo:rsid="003f6045" officeooo:paragraph-rsid="003f6045"/>
    </style:style>
    <style:style style:name="P86" style:family="paragraph" style:parent-style-name="Standard">
      <style:paragraph-properties fo:margin-left="1.251cm" fo:margin-right="0cm" fo:text-indent="0cm" style:auto-text-indent="false"/>
      <style:text-properties officeooo:rsid="0044f616" officeooo:paragraph-rsid="0044f616"/>
    </style:style>
    <style:style style:name="P87" style:family="paragraph" style:parent-style-name="Standard">
      <style:paragraph-properties fo:margin-left="1.251cm" fo:margin-right="0cm" fo:text-indent="0cm" style:auto-text-indent="false"/>
      <style:text-properties officeooo:rsid="0035f218" officeooo:paragraph-rsid="0035f218"/>
    </style:style>
    <style:style style:name="P88" style:family="paragraph" style:parent-style-name="Standard">
      <style:paragraph-properties fo:margin-left="1.251cm" fo:margin-right="0cm" fo:text-indent="0cm" style:auto-text-indent="false"/>
      <style:text-properties officeooo:rsid="005072b7" officeooo:paragraph-rsid="005072b7"/>
    </style:style>
    <style:style style:name="P89" style:family="paragraph" style:parent-style-name="Standard">
      <style:paragraph-properties fo:margin-left="0cm" fo:margin-right="0cm" fo:text-indent="0cm" style:auto-text-indent="false"/>
      <style:text-properties officeooo:rsid="0037bfeb" officeooo:paragraph-rsid="0037bfeb"/>
    </style:style>
    <style:style style:name="P90" style:family="paragraph" style:parent-style-name="Standard">
      <style:paragraph-properties fo:margin-left="0cm" fo:margin-right="0cm" fo:text-indent="0cm" style:auto-text-indent="false"/>
      <style:text-properties officeooo:rsid="0038d619" officeooo:paragraph-rsid="0038d619"/>
    </style:style>
    <style:style style:name="P91" style:family="paragraph" style:parent-style-name="Standard">
      <style:paragraph-properties fo:margin-left="0cm" fo:margin-right="0cm" fo:text-indent="0cm" style:auto-text-indent="false"/>
      <style:text-properties officeooo:rsid="003d3bd4" officeooo:paragraph-rsid="003d3bd4"/>
    </style:style>
    <style:style style:name="P92" style:family="paragraph" style:parent-style-name="Standard">
      <style:paragraph-properties fo:margin-left="0cm" fo:margin-right="0cm" fo:text-indent="0cm" style:auto-text-indent="false"/>
      <style:text-properties officeooo:rsid="0064ae29" officeooo:paragraph-rsid="00697aa4"/>
    </style:style>
    <style:style style:name="P93" style:family="paragraph" style:parent-style-name="Standard">
      <style:paragraph-properties fo:margin-left="0cm" fo:margin-right="0cm" fo:text-indent="0cm" style:auto-text-indent="false"/>
      <style:text-properties officeooo:rsid="0064ae29" officeooo:paragraph-rsid="00e30bb0"/>
    </style:style>
    <style:style style:name="P94" style:family="paragraph" style:parent-style-name="Standard">
      <style:paragraph-properties fo:margin-left="0cm" fo:margin-right="0cm" fo:text-indent="0cm" style:auto-text-indent="false"/>
      <style:text-properties officeooo:rsid="00697aa4" officeooo:paragraph-rsid="00697aa4"/>
    </style:style>
    <style:style style:name="P95" style:family="paragraph" style:parent-style-name="Standard">
      <style:paragraph-properties fo:margin-left="0cm" fo:margin-right="0cm" fo:line-height="100%" fo:text-align="start" style:justify-single-word="false" fo:text-indent="0cm" style:auto-text-indent="false"/>
      <style:text-properties fo:color="#000000" loext:opacity="100%" fo:font-size="13pt" officeooo:paragraph-rsid="00c071d0" style:font-size-asian="13pt" style:font-name-complex="Times New Roman" style:font-size-complex="13pt"/>
    </style:style>
    <style:style style:name="P96" style:family="paragraph" style:parent-style-name="Text_20_body">
      <style:text-properties officeooo:paragraph-rsid="00ea6165"/>
    </style:style>
    <style:style style:name="P97" style:family="paragraph" style:parent-style-name="Contents_20_1">
      <style:paragraph-properties>
        <style:tab-stops>
          <style:tab-stop style:position="17cm" style:type="right" style:leader-style="dotted" style:leader-text="."/>
        </style:tab-stops>
      </style:paragraph-properties>
    </style:style>
    <style:style style:name="P98" style:family="paragraph" style:parent-style-name="Contents_20_2">
      <style:paragraph-properties>
        <style:tab-stops>
          <style:tab-stop style:position="17cm" style:type="right" style:leader-style="dotted" style:leader-text="."/>
        </style:tab-stops>
      </style:paragraph-properties>
    </style:style>
    <style:style style:name="P99" style:family="paragraph" style:parent-style-name="Contents_20_2">
      <style:paragraph-properties>
        <style:tab-stops>
          <style:tab-stop style:position="17cm" style:type="right" style:leader-style="dotted" style:leader-text="."/>
        </style:tab-stops>
      </style:paragraph-properties>
    </style:style>
    <style:style style:name="P100" style:family="paragraph" style:parent-style-name="Contents_20_3">
      <style:paragraph-properties>
        <style:tab-stops>
          <style:tab-stop style:position="17cm" style:type="right" style:leader-style="dotted" style:leader-text="."/>
        </style:tab-stops>
      </style:paragraph-properties>
    </style:style>
    <style:style style:name="P101" style:family="paragraph" style:parent-style-name="Contents_20_3">
      <style:paragraph-properties>
        <style:tab-stops>
          <style:tab-stop style:position="17cm" style:type="right" style:leader-style="dotted" style:leader-text="."/>
        </style:tab-stops>
      </style:paragraph-properties>
    </style:style>
    <style:style style:name="P102" style:family="paragraph" style:parent-style-name="Contents_20_4">
      <style:paragraph-properties>
        <style:tab-stops>
          <style:tab-stop style:position="17cm" style:type="right" style:leader-style="dotted" style:leader-text="."/>
        </style:tab-stops>
      </style:paragraph-properties>
    </style:style>
    <style:style style:name="P103" style:family="paragraph" style:parent-style-name="Contents_20_4">
      <style:paragraph-properties>
        <style:tab-stops>
          <style:tab-stop style:position="17cm" style:type="right" style:leader-style="dotted" style:leader-text="."/>
        </style:tab-stops>
      </style:paragraph-properties>
    </style:style>
    <style:style style:name="P104" style:family="paragraph" style:parent-style-name="Contents_20_5">
      <style:paragraph-properties>
        <style:tab-stops>
          <style:tab-stop style:position="17cm" style:type="right" style:leader-style="dotted" style:leader-text="."/>
        </style:tab-stops>
      </style:paragraph-properties>
    </style:style>
    <style:style style:name="P105" style:family="paragraph" style:parent-style-name="Contents_20_5">
      <style:paragraph-properties>
        <style:tab-stops>
          <style:tab-stop style:position="17cm" style:type="right" style:leader-style="dotted" style:leader-text="."/>
        </style:tab-stops>
      </style:paragraph-properties>
    </style:style>
    <style:style style:name="P106" style:family="paragraph" style:parent-style-name="Contents_20_6">
      <style:paragraph-properties>
        <style:tab-stops>
          <style:tab-stop style:position="17cm" style:type="right" style:leader-style="dotted" style:leader-text="."/>
        </style:tab-stops>
      </style:paragraph-properties>
    </style:style>
    <style:style style:name="P107" style:family="paragraph" style:parent-style-name="Heading_20_1">
      <style:paragraph-properties fo:text-align="center" style:justify-single-word="false"/>
    </style:style>
    <style:style style:name="P108" style:family="paragraph" style:parent-style-name="Heading_20_2">
      <style:paragraph-properties fo:text-align="center" style:justify-single-word="false"/>
      <style:text-properties officeooo:rsid="00f089b1" officeooo:paragraph-rsid="00f089b1"/>
    </style:style>
    <style:style style:name="P109" style:family="paragraph" style:parent-style-name="Heading_20_3">
      <style:text-properties officeooo:rsid="007f1334" officeooo:paragraph-rsid="007f1334"/>
    </style:style>
    <style:style style:name="P110" style:family="paragraph" style:parent-style-name="Heading_20_4">
      <style:text-properties officeooo:paragraph-rsid="00f5cb12"/>
    </style:style>
    <style:style style:name="P111" style:family="paragraph" style:parent-style-name="Heading_20_4">
      <style:text-properties officeooo:paragraph-rsid="01064134"/>
    </style:style>
    <style:style style:name="P112" style:family="paragraph" style:parent-style-name="Standard">
      <style:text-properties officeooo:rsid="004d1bb6" officeooo:paragraph-rsid="004d1bb6"/>
    </style:style>
    <style:style style:name="P113" style:family="paragraph" style:parent-style-name="Standard">
      <style:text-properties officeooo:rsid="00b379a0" officeooo:paragraph-rsid="00b379a0"/>
    </style:style>
    <style:style style:name="P114" style:family="paragraph" style:parent-style-name="Standard">
      <style:text-properties fo:color="#231f20" loext:opacity="100%" fo:font-size="12pt" officeooo:paragraph-rsid="00d3fe4e" style:font-size-asian="12pt" style:font-size-complex="12pt"/>
    </style:style>
    <style:style style:name="T1" style:family="text">
      <style:text-properties officeooo:rsid="0015edf7"/>
    </style:style>
    <style:style style:name="T2" style:family="text">
      <style:text-properties officeooo:rsid="00173844"/>
    </style:style>
    <style:style style:name="T3" style:family="text">
      <style:text-properties officeooo:rsid="0017d4a4"/>
    </style:style>
    <style:style style:name="T4" style:family="text">
      <style:text-properties officeooo:rsid="00195810"/>
    </style:style>
    <style:style style:name="T5" style:family="text">
      <style:text-properties officeooo:rsid="001aaf0e"/>
    </style:style>
    <style:style style:name="T6" style:family="text">
      <style:text-properties officeooo:rsid="001c1b63"/>
    </style:style>
    <style:style style:name="T7" style:family="text">
      <style:text-properties officeooo:rsid="001eb2ed"/>
    </style:style>
    <style:style style:name="T8" style:family="text">
      <style:text-properties officeooo:rsid="0024ac13"/>
    </style:style>
    <style:style style:name="T9" style:family="text">
      <style:text-properties officeooo:rsid="002782f0"/>
    </style:style>
    <style:style style:name="T10" style:family="text">
      <style:text-properties officeooo:rsid="002be15b"/>
    </style:style>
    <style:style style:name="T11" style:family="text">
      <style:text-properties officeooo:rsid="002c09be"/>
    </style:style>
    <style:style style:name="T12" style:family="text">
      <style:text-properties officeooo:rsid="00322b66"/>
    </style:style>
    <style:style style:name="T13" style:family="text">
      <style:text-properties officeooo:rsid="00349f1d"/>
    </style:style>
    <style:style style:name="T14" style:family="text">
      <style:text-properties officeooo:rsid="0034af7d"/>
    </style:style>
    <style:style style:name="T15" style:family="text">
      <style:text-properties officeooo:rsid="0035f218"/>
    </style:style>
    <style:style style:name="T16" style:family="text">
      <style:text-properties officeooo:rsid="0037bfeb"/>
    </style:style>
    <style:style style:name="T17" style:family="text">
      <style:text-properties officeooo:rsid="0038d619"/>
    </style:style>
    <style:style style:name="T18" style:family="text">
      <style:text-properties officeooo:rsid="0038f888"/>
    </style:style>
    <style:style style:name="T19" style:family="text">
      <style:text-properties officeooo:rsid="00398c7a"/>
    </style:style>
    <style:style style:name="T20" style:family="text">
      <style:text-properties officeooo:rsid="003d079d"/>
    </style:style>
    <style:style style:name="T21" style:family="text">
      <style:text-properties officeooo:rsid="003f2eab"/>
    </style:style>
    <style:style style:name="T22" style:family="text">
      <style:text-properties officeooo:rsid="003f6045"/>
    </style:style>
    <style:style style:name="T23" style:family="text">
      <style:text-properties officeooo:rsid="0041288f"/>
    </style:style>
    <style:style style:name="T24" style:family="text">
      <style:text-properties officeooo:rsid="0043deee"/>
    </style:style>
    <style:style style:name="T25" style:family="text">
      <style:text-properties officeooo:rsid="00490736"/>
    </style:style>
    <style:style style:name="T26" style:family="text">
      <style:text-properties officeooo:rsid="00490a57"/>
    </style:style>
    <style:style style:name="T27" style:family="text">
      <style:text-properties style:text-position="super 58%" officeooo:rsid="00490a57"/>
    </style:style>
    <style:style style:name="T28" style:family="text">
      <style:text-properties officeooo:rsid="004abd50"/>
    </style:style>
    <style:style style:name="T29" style:family="text">
      <style:text-properties officeooo:rsid="004bcbc9"/>
    </style:style>
    <style:style style:name="T30" style:family="text">
      <style:text-properties officeooo:rsid="0053406c"/>
    </style:style>
    <style:style style:name="T31" style:family="text">
      <style:text-properties officeooo:rsid="0054f5c8"/>
    </style:style>
    <style:style style:name="T32" style:family="text">
      <style:text-properties officeooo:rsid="0055c51c"/>
    </style:style>
    <style:style style:name="T33" style:family="text">
      <style:text-properties officeooo:rsid="0056002b"/>
    </style:style>
    <style:style style:name="T34" style:family="text">
      <style:text-properties officeooo:rsid="005675c9"/>
    </style:style>
    <style:style style:name="T35" style:family="text">
      <style:text-properties officeooo:rsid="00567ed4"/>
    </style:style>
    <style:style style:name="T36" style:family="text">
      <style:text-properties officeooo:rsid="00570675"/>
    </style:style>
    <style:style style:name="T37" style:family="text">
      <style:text-properties officeooo:rsid="0057983f"/>
    </style:style>
    <style:style style:name="T38" style:family="text">
      <style:text-properties officeooo:rsid="00596706"/>
    </style:style>
    <style:style style:name="T39" style:family="text">
      <style:text-properties officeooo:rsid="005991a2"/>
    </style:style>
    <style:style style:name="T40" style:family="text">
      <style:text-properties officeooo:rsid="005b18e7"/>
    </style:style>
    <style:style style:name="T41" style:family="text">
      <style:text-properties officeooo:rsid="005b5369"/>
    </style:style>
    <style:style style:name="T42" style:family="text">
      <style:text-properties officeooo:rsid="005b7d21"/>
    </style:style>
    <style:style style:name="T43" style:family="text">
      <style:text-properties officeooo:rsid="005ca8d3"/>
    </style:style>
    <style:style style:name="T44" style:family="text">
      <style:text-properties officeooo:rsid="005dce4e"/>
    </style:style>
    <style:style style:name="T45" style:family="text">
      <style:text-properties officeooo:rsid="005fb133"/>
    </style:style>
    <style:style style:name="T46" style:family="text">
      <style:text-properties officeooo:rsid="0065b9b9"/>
    </style:style>
    <style:style style:name="T47" style:family="text">
      <style:text-properties officeooo:rsid="00679f05"/>
    </style:style>
    <style:style style:name="T48" style:family="text">
      <style:text-properties officeooo:rsid="006b3207"/>
    </style:style>
    <style:style style:name="T49" style:family="text">
      <style:text-properties officeooo:rsid="006d70c6"/>
    </style:style>
    <style:style style:name="T50" style:family="text">
      <style:text-properties officeooo:rsid="00779a06"/>
    </style:style>
    <style:style style:name="T51" style:family="text">
      <style:text-properties officeooo:rsid="00784429"/>
    </style:style>
    <style:style style:name="T52" style:family="text">
      <style:text-properties officeooo:rsid="007bf767"/>
    </style:style>
    <style:style style:name="T53" style:family="text">
      <style:text-properties officeooo:rsid="007c93fb"/>
    </style:style>
    <style:style style:name="T54" style:family="text">
      <style:text-properties officeooo:rsid="007cf807"/>
    </style:style>
    <style:style style:name="T55" style:family="text">
      <style:text-properties officeooo:rsid="007f1334"/>
    </style:style>
    <style:style style:name="T56" style:family="text">
      <style:text-properties officeooo:rsid="008074ee"/>
    </style:style>
    <style:style style:name="T57" style:family="text">
      <style:text-properties officeooo:rsid="00829621"/>
    </style:style>
    <style:style style:name="T58" style:family="text">
      <style:text-properties officeooo:rsid="0083d8ea"/>
    </style:style>
    <style:style style:name="T59" style:family="text">
      <style:text-properties officeooo:rsid="00848e8a"/>
    </style:style>
    <style:style style:name="T60" style:family="text">
      <style:text-properties officeooo:rsid="0088c0e7"/>
    </style:style>
    <style:style style:name="T61" style:family="text">
      <style:text-properties officeooo:rsid="008a9c84"/>
    </style:style>
    <style:style style:name="T62" style:family="text">
      <style:text-properties officeooo:rsid="008b8aaf"/>
    </style:style>
    <style:style style:name="T63" style:family="text">
      <style:text-properties fo:font-style="italic" style:font-style-asian="italic"/>
    </style:style>
    <style:style style:name="T64" style:family="text">
      <style:text-properties fo:font-style="italic" officeooo:rsid="0088c0e7" style:font-style-asian="italic" style:font-style-complex="italic"/>
    </style:style>
    <style:style style:name="T65" style:family="text">
      <style:text-properties fo:font-style="italic" officeooo:rsid="008b8aaf" style:font-style-asian="italic" style:font-style-complex="italic"/>
    </style:style>
    <style:style style:name="T66" style:family="text">
      <style:text-properties fo:font-style="italic" style:font-style-asian="italic" style:font-name-complex="Times New Roman"/>
    </style:style>
    <style:style style:name="T67" style:family="text">
      <style:text-properties fo:font-style="italic" style:font-style-asian="italic" style:font-name-complex="Times New Roman" style:font-style-complex="italic"/>
    </style:style>
    <style:style style:name="T68" style:family="text">
      <style:text-properties fo:font-style="italic" style:font-style-asian="italic" style:font-size-complex="10pt"/>
    </style:style>
    <style:style style:name="T69" style:family="text">
      <style:text-properties fo:font-style="italic" fo:font-weight="bold" style:font-style-asian="italic" style:font-weight-asian="bold" style:font-style-complex="italic" style:font-weight-complex="bold"/>
    </style:style>
    <style:style style:name="T70" style:family="text">
      <style:text-properties officeooo:rsid="008de7a7"/>
    </style:style>
    <style:style style:name="T71" style:family="text">
      <style:text-properties officeooo:rsid="00916d6d"/>
    </style:style>
    <style:style style:name="T72" style:family="text">
      <style:text-properties fo:color="#231f20" loext:opacity="100%"/>
    </style:style>
    <style:style style:name="T73" style:family="text">
      <style:text-properties fo:color="#231f20" loext:opacity="100%" fo:font-style="italic"/>
    </style:style>
    <style:style style:name="T74" style:family="text">
      <style:text-properties officeooo:rsid="0091a811"/>
    </style:style>
    <style:style style:name="T75" style:family="text">
      <style:text-properties officeooo:rsid="00927b18"/>
    </style:style>
    <style:style style:name="T76" style:family="text">
      <style:text-properties officeooo:rsid="00939673"/>
    </style:style>
    <style:style style:name="T77" style:family="text">
      <style:text-properties officeooo:rsid="0094a66f"/>
    </style:style>
    <style:style style:name="T78" style:family="text">
      <style:text-properties officeooo:rsid="0095db7d"/>
    </style:style>
    <style:style style:name="T79" style:family="text">
      <style:text-properties officeooo:rsid="00972a66"/>
    </style:style>
    <style:style style:name="T80" style:family="text">
      <style:text-properties officeooo:rsid="0097dbcb"/>
    </style:style>
    <style:style style:name="T81" style:family="text">
      <style:text-properties officeooo:rsid="009ae3b8"/>
    </style:style>
    <style:style style:name="T82" style:family="text">
      <style:text-properties officeooo:rsid="00a00d1c"/>
    </style:style>
    <style:style style:name="T83" style:family="text">
      <style:text-properties fo:font-weight="bold" style:font-weight-asian="bold" style:font-weight-complex="bold"/>
    </style:style>
    <style:style style:name="T84" style:family="text">
      <style:text-properties fo:font-weight="bold" style:font-weight-asian="bold" style:font-name-complex="Times New Roman"/>
    </style:style>
    <style:style style:name="T85" style:family="text">
      <style:text-properties officeooo:rsid="00a53f3f"/>
    </style:style>
    <style:style style:name="T86" style:family="text">
      <style:text-properties officeooo:rsid="00a6fe04"/>
    </style:style>
    <style:style style:name="T87" style:family="text">
      <style:text-properties officeooo:rsid="00a70f21"/>
    </style:style>
    <style:style style:name="T88" style:family="text">
      <style:text-properties officeooo:rsid="00a7fc1b"/>
    </style:style>
    <style:style style:name="T89" style:family="text">
      <style:text-properties officeooo:rsid="00a9c9ba"/>
    </style:style>
    <style:style style:name="T90" style:family="text">
      <style:text-properties officeooo:rsid="00aa505f"/>
    </style:style>
    <style:style style:name="T91" style:family="text">
      <style:text-properties officeooo:rsid="00ab3ddd"/>
    </style:style>
    <style:style style:name="T92" style:family="text">
      <style:text-properties officeooo:rsid="00ac41f3"/>
    </style:style>
    <style:style style:name="T93" style:family="text">
      <style:text-properties officeooo:rsid="00ae1d1f"/>
    </style:style>
    <style:style style:name="T94" style:family="text">
      <style:text-properties officeooo:rsid="00ae68dd"/>
    </style:style>
    <style:style style:name="T95" style:family="text">
      <style:text-properties officeooo:rsid="00af0f1d"/>
    </style:style>
    <style:style style:name="T96" style:family="text">
      <style:text-properties officeooo:rsid="00afdf33"/>
    </style:style>
    <style:style style:name="T97" style:family="text">
      <style:text-properties officeooo:rsid="00aff852"/>
    </style:style>
    <style:style style:name="T98" style:family="text">
      <style:text-properties officeooo:rsid="00b1220f"/>
    </style:style>
    <style:style style:name="T99" style:family="text">
      <style:text-properties officeooo:rsid="00b28fe3"/>
    </style:style>
    <style:style style:name="T100" style:family="text">
      <style:text-properties officeooo:rsid="00b6bc1d"/>
    </style:style>
    <style:style style:name="T101" style:family="text">
      <style:text-properties officeooo:rsid="0076e9b9"/>
    </style:style>
    <style:style style:name="T102" style:family="text">
      <style:text-properties style:font-name-complex="Times New Roman"/>
    </style:style>
    <style:style style:name="T103" style:family="text">
      <style:text-properties officeooo:rsid="00c071d0" style:font-name-complex="Times New Roman"/>
    </style:style>
    <style:style style:name="T104" style:family="text">
      <style:text-properties officeooo:rsid="00cb496d" style:font-name-complex="Times New Roman"/>
    </style:style>
    <style:style style:name="T105" style:family="text">
      <style:text-properties style:font-name="Akiba" style:font-name-complex="Times New Roman"/>
    </style:style>
    <style:style style:name="T106" style:family="text">
      <style:text-properties fo:color="#000000" loext:opacity="100%" fo:font-size="13pt" style:font-size-asian="13pt" style:font-name-complex="Times New Roman" style:font-size-complex="13pt"/>
    </style:style>
    <style:style style:name="T107" style:family="text">
      <style:text-properties style:font-size-complex="10pt"/>
    </style:style>
    <style:style style:name="T108" style:family="text">
      <style:text-properties officeooo:rsid="00c09eee"/>
    </style:style>
    <style:style style:name="T109" style:family="text">
      <style:text-properties officeooo:rsid="00c163d3"/>
    </style:style>
    <style:style style:name="T110" style:family="text">
      <style:text-properties officeooo:rsid="00c56e22"/>
    </style:style>
    <style:style style:name="T111" style:family="text">
      <style:text-properties fo:color="#3465a4" loext:opacity="100%" fo:font-weight="bold" style:font-weight-asian="bold" style:font-weight-complex="bold"/>
    </style:style>
    <style:style style:name="T112" style:family="text">
      <style:text-properties fo:color="#3465a4" loext:opacity="100%" fo:font-weight="bold" fo:background-color="#ffff6d" loext:char-shading-value="0" style:font-weight-asian="bold" style:font-weight-complex="bold"/>
    </style:style>
    <style:style style:name="T113" style:family="text">
      <style:text-properties fo:color="#3465a4" loext:opacity="100%" fo:font-weight="bold" fo:background-color="#ffff38" loext:char-shading-value="0" style:font-weight-asian="bold" style:font-weight-complex="bold"/>
    </style:style>
    <style:style style:name="T114" style:family="text">
      <style:text-properties fo:color="#355269" loext:opacity="100%" fo:font-weight="bold" fo:background-color="#ffff38" loext:char-shading-value="0" style:font-weight-asian="bold" style:font-weight-complex="bold"/>
    </style:style>
    <style:style style:name="T115" style:family="text">
      <style:text-properties fo:background-color="#ffff6d" loext:char-shading-value="0"/>
    </style:style>
    <style:style style:name="T116" style:family="text">
      <style:text-properties fo:color="#ff0000" loext:opacity="100%" fo:font-weight="bold" style:font-weight-asian="bold" style:font-weight-complex="bold"/>
    </style:style>
    <style:style style:name="T117" style:family="text">
      <style:text-properties officeooo:rsid="00cddbf7"/>
    </style:style>
    <style:style style:name="T118" style:family="text">
      <style:text-properties officeooo:rsid="00ce1e0a"/>
    </style:style>
    <style:style style:name="T119" style:family="text">
      <style:text-properties officeooo:rsid="00d04b74"/>
    </style:style>
    <style:style style:name="T120" style:family="text">
      <style:text-properties officeooo:rsid="00d21545"/>
    </style:style>
    <style:style style:name="T121" style:family="text">
      <style:text-properties officeooo:rsid="00d4fcd1"/>
    </style:style>
    <style:style style:name="T122" style:family="text">
      <style:text-properties officeooo:rsid="00d522a1"/>
    </style:style>
    <style:style style:name="T123" style:family="text">
      <style:text-properties officeooo:rsid="00d7977b"/>
    </style:style>
    <style:style style:name="T124" style:family="text">
      <style:text-properties officeooo:rsid="00d8314e"/>
    </style:style>
    <style:style style:name="T125" style:family="text">
      <style:text-properties officeooo:rsid="00d9d180"/>
    </style:style>
    <style:style style:name="T126" style:family="text">
      <style:text-properties officeooo:rsid="00db235a"/>
    </style:style>
    <style:style style:name="T127" style:family="text">
      <style:text-properties officeooo:rsid="00dd16ee"/>
    </style:style>
    <style:style style:name="T128" style:family="text">
      <style:text-properties officeooo:rsid="00dd8f2f"/>
    </style:style>
    <style:style style:name="T129" style:family="text">
      <style:text-properties officeooo:rsid="00e0b4c7"/>
    </style:style>
    <style:style style:name="T130" style:family="text">
      <style:text-properties fo:font-size="12pt" style:font-size-asian="12pt" style:font-size-complex="12pt"/>
    </style:style>
    <style:style style:name="T131" style:family="text">
      <style:text-properties officeooo:rsid="00e14cdf"/>
    </style:style>
    <style:style style:name="T132" style:family="text">
      <style:text-properties officeooo:rsid="00e30bb0"/>
    </style:style>
    <style:style style:name="T133" style:family="text">
      <style:text-properties officeooo:rsid="00e4f78e"/>
    </style:style>
    <style:style style:name="T134" style:family="text">
      <style:text-properties officeooo:rsid="00e6c1a2"/>
    </style:style>
    <style:style style:name="T135" style:family="text">
      <style:text-properties officeooo:rsid="00eee9df"/>
    </style:style>
    <style:style style:name="T136" style:family="text">
      <style:text-properties officeooo:rsid="00f24856"/>
    </style:style>
    <style:style style:name="T137" style:family="text">
      <style:text-properties officeooo:rsid="00f34060"/>
    </style:style>
    <style:style style:name="T138" style:family="text">
      <style:text-properties officeooo:rsid="00f5cb12"/>
    </style:style>
    <style:style style:name="T139" style:family="text">
      <style:text-properties officeooo:rsid="00f71bc1"/>
    </style:style>
    <style:style style:name="T140" style:family="text">
      <style:text-properties officeooo:rsid="00f8f413"/>
    </style:style>
    <style:style style:name="T141" style:family="text">
      <style:text-properties officeooo:rsid="0102738a"/>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7" text:outline-level="1"><text:bookmark-start text:name="__RefHeading___Toc7347_2397196140"/>Curs de apologetica evangheliilor și a cărții Geneza<text:bookmark-end text:name="__RefHeading___Toc7347_2397196140"/></text:h>
      <text:p text:style-name="Standard"/>
      <text:h text:style-name="P108" text:outline-level="2"><text:bookmark-start text:name="__RefHeading___Toc7349_2397196140"/><text:span text:style-name="T141">Lectia 1: </text:span>Genul literar al Genezei şi portretul autorului, <text:span text:style-name="T141">structura textului</text:span>.<text:bookmark-end text:name="__RefHeading___Toc7349_2397196140"/></text:h>
      <text:p text:style-name="Standard"/>
      <text:p text:style-name="Standard"/>
      <text:table-of-content text:style-name="Sect1" text:name="Table of Contents1">
        <text:table-of-content-source text:outline-level="10">
          <text:index-title-template text:style-name="Contents_20_Heading">Continu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inut</text:p>
          </text:index-title>
          <text:p text:style-name="P97"><text:a xlink:type="simple" xlink:href="#__RefHeading___Toc7347_2397196140" text:style-name="Index_20_Link" text:visited-style-name="Index_20_Link">Curs de apologetica evangheliilor și a cărții Geneza<text:tab/>1</text:a></text:p>
          <text:p text:style-name="P98"><text:a xlink:type="simple" xlink:href="#__RefHeading___Toc7349_2397196140" text:style-name="Index_20_Link" text:visited-style-name="Index_20_Link"><text:span text:style-name="Index_20_Link"/></text:a></text:p>
          <text:p text:style-name="P98"><text:a xlink:type="simple" xlink:href="#__RefHeading___Toc7349_2397196140" text:style-name="Index_20_Link" text:visited-style-name="Index_20_Link">Lectia 1: Genul literar al Genezei şi portretul autorului, structura textului.<text:tab/>1</text:a></text:p>
          <text:p text:style-name="P100"><text:a xlink:type="simple" xlink:href="#__RefHeading___Toc7351_2397196140" text:style-name="Index_20_Link" text:visited-style-name="Index_20_Link"><text:span text:style-name="Index_20_Link"/></text:a></text:p>
          <text:p text:style-name="P100"><text:a xlink:type="simple" xlink:href="#__RefHeading___Toc7351_2397196140" text:style-name="Index_20_Link" text:visited-style-name="Index_20_Link">1. Cine şi ce fel de autor este autorul ei?<text:tab/>2</text:a></text:p>
          <text:p text:style-name="P106"><text:a xlink:type="simple" xlink:href="#__RefHeading___Toc7353_2397196140" text:style-name="Index_20_Link" text:visited-style-name="Index_20_Link">A. Louth, M. Conti, „Introduction to Genesis 1-11”, in </text:a><text:a xlink:type="simple" xlink:href="#__RefHeading___Toc7353_2397196140" text:style-name="Index_20_Link" text:visited-style-name="Index_20_Link">Genesis 1-11, Ancient Christian Commentary on Scripture </text:a><text:a xlink:type="simple" xlink:href="#__RefHeading___Toc7353_2397196140" text:style-name="Index_20_Link" text:visited-style-name="Index_20_Link">(ACCS)</text:a><text:a xlink:type="simple" xlink:href="#__RefHeading___Toc7353_2397196140" text:style-name="Index_20_Link" text:visited-style-name="Index_20_Link">, Downers Grove, IL: IVP, 2001, xxxviii-lii.<text:tab/>3</text:a></text:p>
          <text:p text:style-name="P100"><text:a xlink:type="simple" xlink:href="#__RefHeading___Toc7355_2397196140" text:style-name="Index_20_Link" text:visited-style-name="Index_20_Link"><text:span text:style-name="Index_20_Link"/></text:a></text:p>
          <text:p text:style-name="P100"><text:a xlink:type="simple" xlink:href="#__RefHeading___Toc7355_2397196140" text:style-name="Index_20_Link" text:visited-style-name="Index_20_Link">2. Ce fel de text este Geneza?<text:tab/>3</text:a></text:p>
          <text:p text:style-name="P102"><text:a xlink:type="simple" xlink:href="#__RefHeading___Toc7357_2397196140" text:style-name="Index_20_Link" text:visited-style-name="Index_20_Link">W. Creighton Marlowe, Patterns, Parallels, and Poetics in Genesis 1,<text:tab/>3</text:a></text:p>
          <text:p text:style-name="P104"><text:a xlink:type="simple" xlink:href="#__RefHeading___Toc7421_2397196140" text:style-name="Index_20_Link" text:visited-style-name="Index_20_Link">Teologie<text:tab/>3</text:a></text:p>
          <text:p text:style-name="P104"><text:a xlink:type="simple" xlink:href="#__RefHeading___Toc7423_2397196140" text:style-name="Index_20_Link" text:visited-style-name="Index_20_Link">Liturghie și teologie:<text:tab/>4</text:a></text:p>
          <text:p text:style-name="P106"><text:a xlink:type="simple" xlink:href="#__RefHeading___Toc7425_2397196140" text:style-name="Index_20_Link" text:visited-style-name="Index_20_Link">text pre-științific, - dar nu manual științific, text cu limbaj cultural integrat.<text:tab/>4</text:a></text:p>
          <text:p text:style-name="P106"><text:a xlink:type="simple" xlink:href="#__RefHeading___Toc7427_2397196140" text:style-name="Index_20_Link" text:visited-style-name="Index_20_Link">raport de surse sau mărturie inspirată ca raport despre creație<text:tab/>4</text:a></text:p>
          <text:p text:style-name="P106"><text:a xlink:type="simple" xlink:href="#__RefHeading___Toc7429_2397196140" text:style-name="Index_20_Link" text:visited-style-name="Index_20_Link">literatură de sinteză, de vârf gnoseologic, epistemologic<text:tab/>4</text:a></text:p>
          <text:p text:style-name="P106"><text:a xlink:type="simple" xlink:href="#__RefHeading___Toc7431_2397196140" text:style-name="Index_20_Link" text:visited-style-name="Index_20_Link">Este un text inspirat divin.<text:tab/>4</text:a></text:p>
          <text:p text:style-name="P102"><text:a xlink:type="simple" xlink:href="#__RefHeading___Toc7359_2397196140" text:style-name="Index_20_Link" text:visited-style-name="Index_20_Link"><text:span text:style-name="Index_20_Link"/></text:a></text:p>
          <text:p text:style-name="P102"><text:a xlink:type="simple" xlink:href="#__RefHeading___Toc7359_2397196140" text:style-name="Index_20_Link" text:visited-style-name="Index_20_Link">Ce fel de text NU este Geneza.<text:tab/>4</text:a></text:p>
          <text:p text:style-name="P102"><text:a xlink:type="simple" xlink:href="#__RefHeading___Toc7361_2397196140" text:style-name="Index_20_Link" text:visited-style-name="Index_20_Link"><text:span text:style-name="Index_20_Link"/></text:a></text:p>
          <text:p text:style-name="P102"><text:a xlink:type="simple" xlink:href="#__RefHeading___Toc7361_2397196140" text:style-name="Index_20_Link" text:visited-style-name="Index_20_Link">7 Reguli de interpretare a textului Genezei<text:tab/>4</text:a></text:p>
          <text:p text:style-name="P104"><text:a xlink:type="simple" xlink:href="#__RefHeading___Toc7363_2397196140" text:style-name="Index_20_Link" text:visited-style-name="Index_20_Link">G.J. Wenham, The Word Biblical Commentary Vol. 1: Genesis 1-15 on page 46 …<text:tab/>5</text:a></text:p>
          <text:p text:style-name="P104"><text:a xlink:type="simple" xlink:href="#__RefHeading___Toc7365_2397196140" text:style-name="Index_20_Link" text:visited-style-name="Index_20_Link">Francis S. Collins (The Language of God: A Scientist Presents Evidence for Belief, page 140) says,<text:tab/>5</text:a></text:p>
          <text:p text:style-name="P100"><text:a xlink:type="simple" xlink:href="#__RefHeading___Toc7367_2397196140" text:style-name="Index_20_Link" text:visited-style-name="Index_20_Link"><text:span text:style-name="Index_20_Link"/></text:a></text:p>
          <text:p text:style-name="P100"><text:a xlink:type="simple" xlink:href="#__RefHeading___Toc7367_2397196140" text:style-name="Index_20_Link" text:visited-style-name="Index_20_Link">3. Elemente structurale şi teologice în Geneza 1-2<text:tab/>6</text:a></text:p>
          <text:p text:style-name="P102"><text:a xlink:type="simple" xlink:href="#__RefHeading___Toc7369_2397196140" text:style-name="Index_20_Link" text:visited-style-name="Index_20_Link">Traducerea Cornilescu literală VDCL (1931)<text:tab/>6</text:a></text:p>
          <text:p text:style-name="P104"><text:a xlink:type="simple" xlink:href="#__RefHeading___Toc7371_2397196140" text:style-name="Index_20_Link" text:visited-style-name="Index_20_Link"><text:span text:style-name="Index_20_Link"/></text:a></text:p>
          <text:p text:style-name="P104"><text:a xlink:type="simple" xlink:href="#__RefHeading___Toc7371_2397196140" text:style-name="Index_20_Link" text:visited-style-name="Index_20_Link">Relatarea no. 1 (E)<text:tab/>6</text:a></text:p>
          <text:p text:style-name="P104"><text:a xlink:type="simple" xlink:href="#__RefHeading___Toc7373_2397196140" text:style-name="Index_20_Link" text:visited-style-name="Index_20_Link">Ziua 1<text:tab/>6</text:a></text:p>
          <text:p text:style-name="P104"><text:a xlink:type="simple" xlink:href="#__RefHeading___Toc7375_2397196140" text:style-name="Index_20_Link" text:visited-style-name="Index_20_Link">Ziua 2<text:tab/>6</text:a></text:p>
          <text:p text:style-name="P104"><text:a xlink:type="simple" xlink:href="#__RefHeading___Toc7377_2397196140" text:style-name="Index_20_Link" text:visited-style-name="Index_20_Link">Ziua 3<text:tab/>6</text:a></text:p>
          <text:p text:style-name="P104"><text:a xlink:type="simple" xlink:href="#__RefHeading___Toc7379_2397196140" text:style-name="Index_20_Link" text:visited-style-name="Index_20_Link">Ziua 4<text:tab/>6</text:a></text:p>
          <text:p text:style-name="P104"><text:a xlink:type="simple" xlink:href="#__RefHeading___Toc7381_2397196140" text:style-name="Index_20_Link" text:visited-style-name="Index_20_Link">Ziua 5<text:tab/>6</text:a></text:p>
          <text:p text:style-name="P104"><text:a xlink:type="simple" xlink:href="#__RefHeading___Toc7383_2397196140" text:style-name="Index_20_Link" text:visited-style-name="Index_20_Link">Ziua 6<text:tab/>7</text:a></text:p>
          <text:p text:style-name="P104"><text:a xlink:type="simple" xlink:href="#__RefHeading___Toc7385_2397196140" text:style-name="Index_20_Link" text:visited-style-name="Index_20_Link">Ziua 7<text:tab/>7</text:a></text:p>
          <text:p text:style-name="P104"><text:a xlink:type="simple" xlink:href="#__RefHeading___Toc7387_2397196140" text:style-name="Index_20_Link" text:visited-style-name="Index_20_Link"><text:span text:style-name="Index_20_Link"/></text:a></text:p>
          <text:p text:style-name="P104"><text:a xlink:type="simple" xlink:href="#__RefHeading___Toc7387_2397196140" text:style-name="Index_20_Link" text:visited-style-name="Index_20_Link">Relatarea no.2 (J)<text:tab/>7</text:a></text:p>
          <text:p text:style-name="P106"><text:a xlink:type="simple" xlink:href="#__RefHeading___Toc7389_2397196140" text:style-name="Index_20_Link" text:visited-style-name="Index_20_Link">Pământul fără apă şi vegetaţie...<text:tab/>7</text:a></text:p>
          <text:p text:style-name="P106"><text:a xlink:type="simple" xlink:href="#__RefHeading___Toc7391_2397196140" text:style-name="Index_20_Link" text:visited-style-name="Index_20_Link">Crearea lui Adam şi Edenul<text:tab/>7</text:a></text:p>
          <text:p text:style-name="P106"><text:soft-page-break/><text:a xlink:type="simple" xlink:href="#__RefHeading___Toc7393_2397196140" text:style-name="Index_20_Link" text:visited-style-name="Index_20_Link">Interacţiunea lui Dumnezeu cu omul<text:tab/>8</text:a></text:p>
          <text:p text:style-name="P102"><text:a xlink:type="simple" xlink:href="#__RefHeading___Toc7395_2397196140" text:style-name="Index_20_Link" text:visited-style-name="Index_20_Link"><text:span text:style-name="Index_20_Link"/></text:a></text:p>
          <text:p text:style-name="P102"><text:a xlink:type="simple" xlink:href="#__RefHeading___Toc7395_2397196140" text:style-name="Index_20_Link" text:visited-style-name="Index_20_Link">Discutii structurale<text:tab/>9</text:a></text:p>
          <text:p text:style-name="P104"><text:a xlink:type="simple" xlink:href="#__RefHeading___Toc7397_2397196140" text:style-name="Index_20_Link" text:visited-style-name="Index_20_Link">C. Marlowe:<text:tab/>9</text:a></text:p>
          <text:p text:style-name="P104"><text:a xlink:type="simple" xlink:href="#__RefHeading___Toc7399_2397196140" text:style-name="Index_20_Link" text:visited-style-name="Index_20_Link">O. Baban (sinteza)<text:tab/>9</text:a></text:p>
          <text:p text:style-name="P102"><text:a xlink:type="simple" xlink:href="#__RefHeading___Toc7401_2397196140" text:style-name="Index_20_Link" text:visited-style-name="Index_20_Link">Probleme lingvistice. Echilibrul între analiza literară şi mesajul teologic<text:tab/>10</text:a></text:p>
          <text:p text:style-name="P100"><text:a xlink:type="simple" xlink:href="#__RefHeading___Toc7403_2397196140" text:style-name="Index_20_Link" text:visited-style-name="Index_20_Link"><text:span text:style-name="Index_20_Link"/></text:a></text:p>
          <text:p text:style-name="P100"><text:a xlink:type="simple" xlink:href="#__RefHeading___Toc7403_2397196140" text:style-name="Index_20_Link" text:visited-style-name="Index_20_Link">4. Concluzii<text:tab/>10</text:a></text:p>
          <text:p text:style-name="P100"><text:a xlink:type="simple" xlink:href="#__RefHeading___Toc7405_2397196140" text:style-name="Index_20_Link" text:visited-style-name="Index_20_Link"><text:span text:style-name="Index_20_Link"/></text:a></text:p>
          <text:p text:style-name="P100"><text:a xlink:type="simple" xlink:href="#__RefHeading___Toc7405_2397196140" text:style-name="Index_20_Link" text:visited-style-name="Index_20_Link">Bibliografie<text:tab/>11</text:a></text:p>
          <text:p text:style-name="P102"><text:a xlink:type="simple" xlink:href="#__RefHeading___Toc7413_2397196140" text:style-name="Index_20_Link" text:visited-style-name="Index_20_Link"/></text:p>
        </text:index-body>
      </text:table-of-content>
      <text:p text:style-name="P44"/>
      <text:p text:style-name="P44"><text:span text:style-name="T52">Geneza, prima carte a Pentateuchului, are o importanţă majoră în iudaism şi în creştinism. Hristos însuşi o aminteşte de câteva ori, adică se referă la evenimentele descrise în ea (creaţie, potopul lui Noe, viaţa lui Avraam). </text:span><text:span text:style-name="T53">Informaţiiloe ei despre om, despre Dumnezeu, despre păcatul umanităţii şi despre posibilitatea iertării şi remedierii, a restaurării (a mântuirii) sunt esenţiale creştinilor. </text:span><text:span text:style-name="T54">Oare poate fi luată la pachet, ca ansamblu inspirat de Dumnezeu şi consemnat de Moise, sau poate fi analizată, secţionată şi păstrată pe bucăţi? Care este mesajul ei? Cine este, într-adevăr, autorul ei? Ce mai înseamnă ea pentru cititorul modern?</text:span></text:p>
      <text:p text:style-name="P41"/>
      <text:p text:style-name="P41">Înainte de <text:span text:style-name="T54">a discuta despre istoria şi consemnarea Creaţiei din Geneza avem nevoie să punem două-</text:span><text:span text:style-name="T137">trei</text:span><text:span text:style-name="T54"> întrebări importante:</text:span></text:p>
      <text:p text:style-name="P41"/>
      <text:p text:style-name="P45">Ce fel de text este Geneza? C<text:span text:style-name="T55">ine şi ce</text:span> fel de autor este autorul <text:span text:style-name="T56">cărţii Geneza</text:span>? <text:span text:style-name="T136">Ce mesaj are Geneza?</text:span></text:p>
      <text:p text:style-name="P42"/>
      <text:h text:style-name="P109" text:outline-level="3"><text:bookmark-start text:name="__RefHeading___Toc7351_2397196140"/>1. Cine şi ce fel de autor este autorul ei?<text:bookmark-end text:name="__RefHeading___Toc7351_2397196140"/></text:h>
      <text:p text:style-name="P42"/>
      <text:p text:style-name="P43"><text:span text:style-name="T57">Dumnezeu este denumit Elohim in </text:span>Gene<text:span text:style-name="T57">za</text:span> 1.1-2.4, <text:span text:style-name="T57">5:</text:span>1-32, 6:9-22.7:6-10.8:1-19 and 9:1-17. <text:span text:style-name="T57">În rest el este numit IHWH (Yahweh, Iehova). </text:span><text:span text:style-name="T92">Unii comentatori spun că aceste detalii, la care se adaugă şi altele, diverse precizări, indică existenţa mai multor autori, în cele cinci cărţi ale lui Moise.</text:span></text:p>
      <text:p text:style-name="P43"/>
      <text:p text:style-name="P4"><text:span text:style-name="T59">Savanţii teologi de astăzi, sau din ultim</text:span><text:span text:style-name="T92">ii</text:span><text:span text:style-name="T59"> </text:span><text:span text:style-name="T93">150 de ani</text:span><text:span text:style-name="T59">, au propus următoarele surse pentru cartea</text:span><text:span text:style-name="T4"> Genezei: </text:span><text:span text:style-name="T58">autorul Elohist, autorul Iahvist, autorul Preot (ocupat cu probleme de liturghie şi aspecte legale), autorul D (deuteronomist – ocupat cu reforma pre-exilică). </text:span></text:p>
      <text:p text:style-name="P4"/>
      <text:p text:style-name="P47">Autorul moral şi cel care a consemnat istoric textul Genezei se poate considera <text:s/><text:span text:style-name="T93">însă </text:span>că este Moise. El însă a folosit surse anterioare şi a avut revizori ulteriori, posibil Iosua, Samuel şi alţii mai târzii cum ar fi Ezra, Ieremia. </text:p>
      <text:p text:style-name="P47"/>
      <text:p text:style-name="P2"><text:span text:style-name="T59">Autorul Elohist poate fi foarte bine reprezentat de t</text:span><text:span text:style-name="T5">radiția orală </text:span><text:span text:style-name="T59">transmisă pe linia</text:span><text:span text:style-name="T5"> Adam, Noe, Sem, Avraam, Isaac, Iacov. </text:span><text:span text:style-name="T59">Dacă au fost şi t</text:span><text:span text:style-name="T5">radiții scrise, </text:span><text:span text:style-name="T59">nu ştim, dar ele ar putea veni din partea lui </text:span><text:span text:style-name="T5">Avraam? Isaac? Iacov?, </text:span><text:span text:style-name="T59">mai ales</text:span><text:span text:style-name="T5"> Iosif. </text:span></text:p>
      <text:p text:style-name="P2"/>
      <text:p text:style-name="P2"><text:span text:style-name="T6">Moise </text:span><text:span text:style-name="T59">a beneficiat, desigur, de i</text:span><text:span text:style-name="T6">nspirația Duhului Sfânt, </text:span><text:span text:style-name="T93">pentru toţi credincioşii care recunosc Scripturile VT şi NT, ca lucrări inspirate de Dumnezeu</text:span><text:span text:style-name="T6">. </text:span><text:span text:style-name="T59">De asemenea, </text:span><text:span text:style-name="T93">ne putem aştepta să regăsim între sursele lui Moise şi </text:span><text:span text:style-name="T59">s</text:span><text:span text:style-name="T6">crieri preoțești egiptene </text:span><text:span text:style-name="T59">ş</text:span><text:span text:style-name="T93">i, respectiv, surse istorice şi religioase</text:span><text:span text:style-name="T59"> mesopotamiene sau canaanite </text:span><text:span text:style-name="T93">accesibile la vremea aceea în</text:span><text:span text:style-name="T59"> Egipt sau în Madian.</text:span></text:p>
      <text:p text:style-name="P3"/>
      <text:p text:style-name="P48">Există autori care îl contestă pe Moise ca autor (P. Enns) şi propun un colectiv evreu în timpul lui Solomon sau chiar mai târziu. Catolicismul are o atitudine reţinută, plurivalentă. Islamul, este <text:soft-page-break/>împotriv<text:span text:style-name="T94">a ideii că Moise a scris Pentateuchul (cele cinci cărţi numite „ale lui Moise”)</text:span>. Mulţi alţi autori fie evrei, fie Catolici, Ortodocsi sau protestanti susţin însă caracterul de autor al lui Moise prin dovezi interne şi externe, istorice sau literare. <text:span text:style-name="T70">Trebuia însă un geniu ca Moise ca să scrie o relatare geniala ca aceea din Geneza-Exod-Numeri-Levitic-Deuteronom, şi o serie de credinciosi redactori ca sa o tina la zi, până la exilul în Babilon, intervenind cu minimum de date.</text:span></text:p>
      <text:p text:style-name="P48"/>
      <text:p text:style-name="P49">El a avut pregătirea, chemarea (autoritatea), talentul şi timpul de a scrie Geneza.</text:p>
      <text:p text:style-name="P6"/>
      <text:h text:style-name="Heading_20_6" text:outline-level="6"><text:bookmark-start text:name="__RefHeading___Toc7353_2397196140"/>A. Louth, <text:span text:style-name="T60">M. Conti, </text:span><text:span text:style-name="T62">„</text:span><text:span text:style-name="T60">Introduction to Genesis 1-11</text:span><text:span text:style-name="T62">”</text:span><text:span text:style-name="T60">, in </text:span><text:span text:style-name="T64">Genesis 1-11, Ancient Christian Commentary on Scripture </text:span><text:span text:style-name="T65">(ACCS)</text:span><text:span text:style-name="T60">, </text:span><text:span text:style-name="T61">Downers Grove, IL: IVP, 2001, xxxviii-lii.</text:span><text:bookmark-end text:name="__RefHeading___Toc7353_2397196140"/></text:h>
      <text:p text:style-name="P55"/>
      <text:h text:style-name="Heading_20_3" text:outline-level="3"><text:bookmark-start text:name="__RefHeading___Toc7355_2397196140"/><text:span text:style-name="T137">2. </text:span>C<text:span text:style-name="T45">e </text:span><text:span text:style-name="T50">fel de text </text:span><text:span text:style-name="T45">este Geneza</text:span>?<text:bookmark-end text:name="__RefHeading___Toc7355_2397196140"/></text:h>
      <text:p text:style-name="P34"/>
      <text:p text:style-name="P1">Descrierea genului literar al Genezei este însă mai complexă. În ce privește narațiunea, ea are narațiuni foarte comprimate, sintetice, ideologice chiar, reprezentând firul istoriei de la creația universului și a Pământului, la cea a vieții, în general, și a omului – în special, apoi, o porțiune de istorie generală a omenirii și problemelor ei principale în relație cu Dumnezeu <text:span text:style-name="T95">(istoria potopului şi a turnului-cetate Babel)</text:span>, <text:span text:style-name="T1">după care se focalizează pe istoria strămoșilor lui Israel care au primit o chemare de la Dumnezeu să se așeze în Canaan și să transforme țara spre bine </text:span><text:span text:style-name="T96">(Avraam, Isaac, Iacov, Iosif, Moise, - </text:span><text:span text:style-name="T97">iar în Pentateuch experienţa </text:span><text:span text:style-name="T96">Exod</text:span><text:span text:style-name="T97">ului</text:span><text:span text:style-name="T96">, </text:span><text:span text:style-name="T97">de pe </text:span><text:span text:style-name="T96">Sinai, </text:span><text:span text:style-name="T97">intrarea în Canaan, </text:span><text:span text:style-name="T96">etc.)</text:span><text:span text:style-name="T1">.</text:span></text:p>
      <text:p text:style-name="P1"/>
      <text:p text:style-name="P5">Din punct de vedere poetic, Geneza <text:span text:style-name="T98">1-2 </text:span>are structuri interioare bine definite, paralelisme și contraste interne, seturi de simboluri, care o apropie de epopeile eroilor antici și de <text:span text:style-name="T2">miturile cosmologice și naționale ale popoarelor din jur. În această privință, atât porțiunile evident poetice, cât și narative, sunt încărcate de simbolism, de polemică indirectă, de teologie și de </text:span><text:span text:style-name="T3">justificări istorice ale poziției geografice și a valorilor intelectuale și sufletești ale poporului evreu. Așadar, genul literar al Genezei nu este doar poetic- narativ, ci și teologic-istoric, ideologic-științific (mitic, explicativ). </text:span><text:span text:style-name="T98">Geneza 1-11 ca text fundamental este o mare introducere la istoria omenirii.</text:span></text:p>
      <text:p text:style-name="P5"/>
      <text:p text:style-name="P6">Care este mesajul Genezei? Care este finalitatea mesajului transmis (scopul, ținta, efectul urmărit, intenția autorului)? <text:span text:style-name="T7">Care este intenția divină și în ce fel o putem recupera? </text:span>De ce este importantă forma transmiterii, care este ea și ce comunică această formă?</text:p>
      <text:p text:style-name="P34"/>
      <text:p text:style-name="P56">S-au propus mai multe caracterizări pentru Geneza: naraţiune, poezie, mit, document teologic.</text:p>
      <text:p text:style-name="P7"/>
      <text:p text:style-name="P7"><text:span text:style-name="T99">Ca t</text:span><text:span text:style-name="T23">ext </text:span>mit<text:span text:style-name="T23">ologic</text:span> – <text:span text:style-name="T99">unii o văd ca o</text:span> <text:span text:style-name="T12">constructie </text:span><text:span text:style-name="T23">literară </text:span><text:span text:style-name="T12">spirituală, imaginară, culturală </text:span><text:span text:style-name="T23">referitoare </text:span><text:span text:style-name="T12">creație </text:span><text:span text:style-name="T23">(concept</text:span><text:span text:style-name="T99">ul biblic al creaţiei</text:span><text:span text:style-name="T23">, mesaj</text:span><text:span text:style-name="T99">ul</text:span><text:span text:style-name="T23">, și pași</text:span><text:span text:style-name="T99">i</text:span><text:span text:style-name="T23"> progresivi – etape).</text:span></text:p>
      <text:p text:style-name="P7"/>
      <text:p text:style-name="P27"><text:span text:style-name="T99">Ca i</text:span>storie sacră (începutul universului, începutul omenirii, începutul patriarchilor, începutul lui Israel)</text:p>
      <text:p text:style-name="P7"/>
      <text:p text:style-name="P16"><text:span text:style-name="T99">P</text:span>oezie, <text:span text:style-name="T16">epopee cosmologică. </text:span><text:span text:style-name="T71">Poezie ebraică. Poezia foloseşte figuri de stil şi paralelisme (enumerări, repetiţii, referinţe extra-textuale, etc.) şi oferă structură echilibrată, elegantă unei expuneri. </text:span></text:p>
      <text:p text:style-name="P54"/>
      <text:h text:style-name="P111" text:outline-level="4"><text:bookmark-start text:name="__RefHeading___Toc7357_2397196140"/><text:span text:style-name="T74">W. Creighton Marlowe, </text:span>Patterns, Parallels, and Poetics in Genesis 1, <text:bookmark-end text:name="__RefHeading___Toc7357_2397196140"/></text:h>
      <text:p text:style-name="Standard"><text:span text:style-name="T73">Journal of Inductive Biblical Studies </text:span><text:span text:style-name="T72">3/1:6-27 (Winter 2016) </text:span></text:p>
      <text:p text:style-name="P50"/>
      <text:p text:style-name="P81">p.13</text:p>
      <text:p text:style-name="P67"><text:soft-page-break/>While not strictly historical prose, poetic genre can contain historical references. <text:span text:style-name="T130">Some have appealed to the use of the waw consecutive in Genesis 1 as evidence of historical narrative.17 Hebrew grammars have long recognized that this form expresses “succession in time,” temporal or logical.18 </text:span></text:p>
      <text:p text:style-name="P50"/>
      <text:h text:style-name="Heading_20_5" text:outline-level="5"><text:bookmark-start text:name="__RefHeading___Toc7421_2397196140"/><text:span text:style-name="T131">T</text:span>eologie<text:bookmark-end text:name="__RefHeading___Toc7421_2397196140"/></text:h>
      <text:p text:style-name="P20">teologie – introducere la Pentateuch <text:span text:style-name="T13">(motivator, explicator)</text:span></text:p>
      <text:p text:style-name="P22">teologie – polemică, cosmogonie, antropologie, <text:span text:style-name="T14">theos-logie, </text:span><text:span text:style-name="T15">cosmologie</text:span></text:p>
      <text:p text:style-name="P88">Ce fel de Dumnezeu este Dumnezeu, cum este Dumnezeu? Ce este omul (ca ființă, destin)?</text:p>
      <text:p text:style-name="P85">text polemic filosofic, pre-științific, religios</text:p>
      <text:p text:style-name="P85"/>
      <text:h text:style-name="Heading_20_5" text:outline-level="5"><text:bookmark-start text:name="__RefHeading___Toc7423_2397196140"/>Liturghie <text:span text:style-name="T47">și teologie</text:span>: <text:bookmark-end text:name="__RefHeading___Toc7423_2397196140"/></text:h>
      <text:p text:style-name="P93"/>
      <text:p text:style-name="P93"><text:span text:style-name="T132">G</text:span>eografie arhetipală, centrul lumii, centrul apelor, grădina Eden, muntele sfânt (Noe, Eden?), <text:span text:style-name="T46">templul. Din templul lui Ezechiel curge un râu, din Ierusalimul ceresc curge un râu, din Eden curgea 4 râuri… în patru direcții ale lumii… </text:span><text:span text:style-name="T47">săptămâna creației conține adevăruri despre săptămâna sabatică sinaitică, despre sabatul divin restaurator final, etc.</text:span></text:p>
      <text:p text:style-name="P93"/>
      <text:p text:style-name="P94">Ezechiel 28.13-14, Eden și muntele, era Eden pe un munte? <text:span text:style-name="T48">De aceea izvorau râurile din el?</text:span></text:p>
      <text:p text:style-name="P92"/>
      <text:p text:style-name="P91">Literatură sapiențială – wisdom literature (Gen 3 – dar și altele, Meyers)</text:p>
      <text:p text:style-name="P23"/>
      <text:h text:style-name="Heading_20_6" text:outline-level="6"><text:bookmark-start text:name="__RefHeading___Toc7425_2397196140"/>text pre-științific, - <text:span text:style-name="T21">dar nu manual științific, </text:span><text:span text:style-name="T22">text cu limbaj cultural integrat.</text:span><text:bookmark-end text:name="__RefHeading___Toc7425_2397196140"/></text:h>
      <text:p text:style-name="P24">co<text:span text:style-name="T15">smologie, universul creat văzut din perspectivă teologică</text:span></text:p>
      <text:p text:style-name="P87">biologie, </text:p>
      <text:p text:style-name="P87">geologie, </text:p>
      <text:p text:style-name="P87">antropologie, </text:p>
      <text:p text:style-name="P86">marele divorț – marea relocare sau excludere a Genezei în spațiul exclusiv religios, afară din dialogul științific</text:p>
      <text:p text:style-name="P24"/>
      <text:h text:style-name="Heading_20_6" text:outline-level="6"><text:bookmark-start text:name="__RefHeading___Toc7427_2397196140"/>raport <text:span text:style-name="T24">de surse </text:span><text:span text:style-name="T15">sau mărturi</text:span><text:span text:style-name="T16">e inspirată </text:span><text:span text:style-name="T24">ca raport despre creație</text:span><text:bookmark-end text:name="__RefHeading___Toc7427_2397196140"/></text:h>
      <text:p text:style-name="P25"/>
      <text:p text:style-name="P89">compilație de surse</text:p>
      <text:p text:style-name="P89"><text:tab/><text:span text:style-name="T17">surse patriarchale (Adam, Noe, Avraam, Iosif)</text:span></text:p>
      <text:p text:style-name="P89"><text:tab/><text:span text:style-name="T17">coroborări de surse antice filosofice egiptene</text:span></text:p>
      <text:p text:style-name="P90"><text:tab/><text:span text:style-name="T18">revelație și inspirație profetică (retro-fetic), <text:s/>de conținut, expresie, structură, </text:span><text:span text:style-name="T19">teme</text:span></text:p>
      <text:p text:style-name="P21"/>
      <text:h text:style-name="Heading_20_6" text:outline-level="6"><text:bookmark-start text:name="__RefHeading___Toc7429_2397196140"/>literatură <text:span text:style-name="T20">de </text:span>sinteză, de vârf gnoseologic, epistemologic<text:bookmark-end text:name="__RefHeading___Toc7429_2397196140"/></text:h>
      <text:p text:style-name="P26"/>
      <text:h text:style-name="Heading_20_6" text:outline-level="6"><text:bookmark-start text:name="__RefHeading___Toc7431_2397196140"/>Este un text inspirat divin.<text:bookmark-end text:name="__RefHeading___Toc7431_2397196140"/></text:h>
      <text:p text:style-name="P26"/>
      <text:h text:style-name="Heading_20_4" text:outline-level="4"><text:bookmark-start text:name="__RefHeading___Toc7359_2397196140"/>C<text:span text:style-name="T45">e</text:span> <text:span text:style-name="T51">fel de text </text:span>NU <text:span text:style-name="T45">este Geneza.</text:span><text:bookmark-end text:name="__RefHeading___Toc7359_2397196140"/></text:h>
      <text:p text:style-name="P31">Nu este <text:span text:style-name="T29">(doar) </text:span>poezie</text:p>
      <text:p text:style-name="P31">Nu este <text:span text:style-name="T86">un </text:span>manual de știință, nu vine să <text:span text:style-name="T87">stabilească sau să </text:span>confirme anumite teorii științifice</text:p>
      <text:p text:style-name="P31">Nu este o istorie completă, ci una de sinteză, focalizată tematic</text:p>
      <text:p text:style-name="P32">Nu este <text:span text:style-name="T88">pur şi simplu </text:span>imaginație religioasă, <text:span text:style-name="T88">motivată ideologic</text:span></text:p>
      <text:p text:style-name="P33">Nu este un raport amănunțit al creației, <text:span text:style-name="T89">dar nici </text:span><text:span text:style-name="T90">un elaborat şir de metafore</text:span><text:span text:style-name="T89"> despre creaţie, sau o poezie plină de figuri de stil </text:span><text:span text:style-name="T91">atrăgătoare</text:span></text:p>
      <text:p text:style-name="P33"><text:soft-page-break/></text:p>
      <text:h text:style-name="Heading_20_4" text:outline-level="4"><text:bookmark-start text:name="__RefHeading___Toc7361_2397196140"/><text:span text:style-name="T42">7</text:span><text:span text:style-name="T31"> </text:span>Reguli de interpretare a textului Genezei <text:bookmark-end text:name="__RefHeading___Toc7361_2397196140"/></text:h>
      <text:p text:style-name="Text_20_body"><text:span text:style-name="T30">(</text:span><text:span text:style-name="T40">apud 13 la </text:span><text:span text:style-name="T30">Gary C. Cohen)</text:span></text:p>
      <text:p text:style-name="P37"><text:span text:style-name="T31">1. </text:span><text:span text:style-name="T32">Recunoașterea </text:span><text:span text:style-name="T41">rolului Duhului Sfânt la scrierea (inspirația divină) și citirea textului (interpretare).</text:span></text:p>
      <text:p text:style-name="P36">2. <text:span text:style-name="T33">Folosirea metodelor de analiză gramaticală, în context cultural, </text:span><text:span text:style-name="T34">istoric </text:span><text:span text:style-name="T33">și lingvistic. </text:span><text:span text:style-name="T37">Atenție la termeni (cuvinte) și concepte biblice, anume cuvintele sunt folosite în contexte date.</text:span> <text:span text:style-name="T36">Scriptura folosește limbajul cultural care reflectă aparențele senzoriale</text:span></text:p>
      <text:p text:style-name="P35">3. <text:span text:style-name="T35">Coerența Scripturii (Scriptura interpretează Scriptura)</text:span></text:p>
      <text:p text:style-name="P35"><text:span text:style-name="T42">4</text:span>. <text:span text:style-name="T36">Hiaturi temporale </text:span><text:span text:style-name="T124">posibile sau imposibile ori nenecesare</text:span></text:p>
      <text:p text:style-name="P35"><text:span text:style-name="T42">5</text:span> <text:span text:style-name="T36">Polemica religioasă implicită</text:span></text:p>
      <text:p text:style-name="P35"><text:span text:style-name="T42">6</text:span>. <text:span text:style-name="T37">Menținerea bias-ului istoric, în contra celui mitologic.</text:span></text:p>
      <text:p text:style-name="P35"><text:span text:style-name="T42">7</text:span>. <text:span text:style-name="T37">Evitarea interpretărilor radicale, </text:span><text:span text:style-name="T38">logice, dar </text:span><text:span text:style-name="T37">cu bază </text:span><text:span text:style-name="T39">redusă</text:span><text:span text:style-name="T37"> de susținere biblică </text:span><text:span text:style-name="T43">(Augustin, Aquinas)</text:span><text:span text:style-name="T37">. </text:span><text:span text:style-name="T44">Exegeză nu eisegeză.</text:span></text:p>
      <text:p text:style-name="P68"/>
      <text:h text:style-name="Heading_20_5" text:outline-level="5"><text:bookmark-start text:name="__RefHeading___Toc7363_2397196140"/><text:span text:style-name="T11">G.J. Wenham, </text:span><text:span text:style-name="T10">The Word Biblical Commentary Vol. 1: Genesis 1-15 on page 46 …</text:span><text:bookmark-end text:name="__RefHeading___Toc7363_2397196140"/></text:h>
      <text:p text:style-name="P17">[Genesis 1:1–2:3] </text:p>
      <text:p text:style-name="P16"/>
      <text:p text:style-name="P16">Extrabiblical creation stories from the ancient Near East are usually poetic, <text:span text:style-name="T69">but Gen 1 is not typical Hebrew poetry.</text:span> Indeed, some writers endeavoring to underline that Gen 1 is pure priestly theology insist that it is not poetry at all. There is no "hymnic element in the language" (von Rad, 47). On the other hand, Gen 1 is not normal Hebrew prose either; its syntax is distinctively different from narrative prose. </text:p>
      <text:p text:style-name="P7"/>
      <text:h text:style-name="Heading_20_5" text:outline-level="5"><text:bookmark-start text:name="__RefHeading___Toc7365_2397196140"/>Francis S. Collins (The Language of God: A Scientist Presents Evidence for Belief, page 140) says,<text:bookmark-end text:name="__RefHeading___Toc7365_2397196140"/></text:h>
      <text:p text:style-name="P8"><text:s/>"There is no question that this is a powerful and poetic narrative recounting the story of God's creative actions." Jeff A. Benner ('Poetry in the Hebrew Bible') finds <text:span text:style-name="T69">multiple levels of poetry</text:span> in the first creation story (Genesis 1:1-2:3). First, Benner defines a chiastic structure for this passage, </text:p>
      <text:p text:style-name="P9"/>
      <text:p text:style-name="P9">gen 1.1-2</text:p>
      <text:p text:style-name="P11">gen <text:span text:style-name="T8">1</text:span>. <text:span text:style-name="T8">3</text:span>-<text:span text:style-name="T8">31</text:span></text:p>
      <text:p text:style-name="P12">gen <text:span text:style-name="T8">2</text:span>.<text:span text:style-name="T9">1-3</text:span></text:p>
      <text:p text:style-name="P12"><text:span text:style-name="T9">gen 2.4</text:span>-<text:span text:style-name="T8">15-</text:span><text:span text:style-name="T9">25</text:span></text:p>
      <text:p text:style-name="P9"/>
      <text:p text:style-name="P10"/>
      <text:h text:style-name="Heading_20_3" text:outline-level="3"><text:bookmark-start text:name="__RefHeading___Toc7367_2397196140"/><text:span text:style-name="T138">3. </text:span>Elemente <text:span text:style-name="T137">structurale şi teologice</text:span> în Geneza 1-2<text:bookmark-end text:name="__RefHeading___Toc7367_2397196140"/></text:h>
      <text:p text:style-name="P57"/>
      <text:h text:style-name="Heading_20_4" text:outline-level="4"><text:bookmark-start text:name="__RefHeading___Toc7369_2397196140"/><text:span text:style-name="T125">Traducerea Cornilescu literală </text:span>VDCL (1931)<text:bookmark-end text:name="__RefHeading___Toc7369_2397196140"/></text:h>
      <text:p text:style-name="P82"/>
      <text:h text:style-name="Heading_20_5" text:outline-level="5"><text:bookmark-start text:name="__RefHeading___Toc7371_2397196140"/>Relatarea no. 1 (E)<text:bookmark-end text:name="__RefHeading___Toc7371_2397196140"/></text:h>
      <text:p text:style-name="P83"/>
      <text:p text:style-name="P13">La† început† Dumnezeu a făcut cerurile și pământul. <text:span text:style-name="T85">(un trecut îndepărtat sau un titlu pentru ce urmează?)</text:span></text:p>
      <text:p text:style-name="P13"/>
      <text:h text:style-name="Heading_20_5" text:outline-level="5"><text:bookmark-start text:name="__RefHeading___Toc7373_2397196140"/><text:span text:style-name="T125">Z</text:span>iua 1<text:bookmark-end text:name="__RefHeading___Toc7373_2397196140"/></text:h>
      <text:p text:style-name="P13">2Și pământul era pustiu și gol și era întuneric peste fața adâncului† și Duhul lui Dumnezeu se mișca peste fața apelor. 3†Și Dumnezeu a zis†: <text:span text:style-name="T83">Să fie lumină</text:span>! Și a fost lumină. 4Și Dumnezeu a văzut că lumina era bună și Dumnezeu a despărțit lumina de întuneric. 5Și Dumnezeu a numit lumina† zi, iar întunericul l‐a numit noapte. Și a fost seară și a fost dimineață: ziua întâi. </text:p>
      <text:p text:style-name="P13"/>
      <text:h text:style-name="Heading_20_5" text:outline-level="5"><text:bookmark-start text:name="__RefHeading___Toc7375_2397196140"/>Ziua 2<text:bookmark-end text:name="__RefHeading___Toc7375_2397196140"/></text:h>
      <text:p text:style-name="P13">﻿6Și Dumnezeu a zis†: <text:span text:style-name="T69">Să fie</text:span> o întindere între ape și să despartă apele de ape. 7Și Dumnezeu a făcut întinderea† și a despărțit apele care erau dedesuptul întinderii de apele† care erau deasupra întinderii. Și așa a fost. 8Și Dumnezeu a numit întinderea ceruri. Și a fost seară și a fost dimineață: ziua a doua. </text:p>
      <text:p text:style-name="P13"/>
      <text:h text:style-name="Heading_20_5" text:outline-level="5"><text:bookmark-start text:name="__RefHeading___Toc7377_2397196140"/>Ziua 3<text:bookmark-end text:name="__RefHeading___Toc7377_2397196140"/></text:h>
      <text:p text:style-name="P13">﻿9Și Dumnezeu a zis†: <text:span text:style-name="T83">Să se strângă</text:span> la un loc apele care sunt dedesubtul cerurilor și să se arate uscatul! Și așa a fost. 10Și Dumnezeu a numit uscatul pământ, iar strângerea apelor a numit‐o mări. Și Dumnezeu a văzut că era bine. 11Și Dumnezeu a zis†: <text:span text:style-name="T83">Să dea pământul </text:span>verdeață, ierburi care fac sămânță, pomi† roditori care fac roade după soiul lor în care este sămânța lor pe pământ. Și așa a fost. <text:span text:style-name="T83">12Și pământul a dat verdeață, </text:span>ierburi care fac sămânță după soiul lor și pomi care fac roade în care este sămânța lor după soiul lor<text:span text:style-name="T111">. </text:span><text:span text:style-name="T113">Și Dumnezeu a văzut că era bine. </text:span>13Și a fost seară și a fost dimineață: ziua a treia. </text:p>
      <text:p text:style-name="P13"/>
      <text:h text:style-name="Heading_20_5" text:outline-level="5"><text:bookmark-start text:name="__RefHeading___Toc7379_2397196140"/>Ziua 4<text:bookmark-end text:name="__RefHeading___Toc7379_2397196140"/></text:h>
      <text:p text:style-name="P13">14Și Dumnezeu a zis: <text:span text:style-name="T69">Să fie†</text:span> luminători în întinderea cerurilor ca să despartă ziua de noapte și să fie ca semne și ca† vremi și ca zile și ani. 15Și ei să fie ca luminători în întinderea cerului ca să lumineze pe pământ. Și așa a fost. 16Și Dumnezeu a† făcut cei doi mari luminători: luminătorul mai mare ca să stăpânească ziua† și luminătorul mai mic ca să stăpânească noaptea; a făcut și† stelele. 17Și Dumnezeu i‐a pus în întinderea cerurilor ca să lumineze pe pământ 18și să† stăpânească ziua și noaptea și să despartă lumina de întuneric. <text:span text:style-name="T112">Și Dumnezeu a văzut că era bine.</text:span><text:span text:style-name="T115"> </text:span>19Și a fost seară și a fost dimineață: ziua a patra. </text:p>
      <text:p text:style-name="P13"/>
      <text:h text:style-name="Heading_20_5" text:outline-level="5"><text:bookmark-start text:name="__RefHeading___Toc7381_2397196140"/>Ziua 5<text:bookmark-end text:name="__RefHeading___Toc7381_2397196140"/></text:h>
      <text:p text:style-name="P13">﻿20Și Dumnezeu a zis: <text:span text:style-name="T83">Să mișune apele</text:span> cu mulțimi de viețuitoare și să zboare păsări deasupra pământului pe fața întinderii cerurilor. 21Și† <text:span text:style-name="T83">Dumnezeu a făcut peștii</text:span> cei mari de mare și orice vietate care se mișcă, de care roiesc apele după soiul lor, și orice pasăre înaripată după soiul ei. <text:span text:style-name="T113">Și Dumnezeu a văzut că era bine.</text:span> <text:span text:style-name="T116">22Și Dumnezeu le‐a binecuvântat,</text:span> zicând†: Creșteți și înmulțiți‐<text:soft-page-break/>vă și umpleți apele în mări și să se înmulțească păsări pe pământ. 23Și a fost seară și a fost dimineață: ziua a cincea. </text:p>
      <text:p text:style-name="P13"/>
      <text:h text:style-name="Heading_20_5" text:outline-level="5"><text:bookmark-start text:name="__RefHeading___Toc7383_2397196140"/>Ziua 6<text:bookmark-end text:name="__RefHeading___Toc7383_2397196140"/></text:h>
      <text:p text:style-name="P13">﻿24Și Dumnezeu a zis: <text:span text:style-name="T83">Să dea pământul</text:span> vietate după soiul său, dobitoace și târâtoare și viețuitoare a pământului după soiul său. Și așa a fost. <text:span text:style-name="T83">25Și Dumnezeu a făcut viețuitoarea pământului</text:span> după soiul său și dobitoacele după soiul lor și orice se târăște pe pământ după soiul său. <text:span text:style-name="T113">Și Dumnezeu a văzut că era bine.</text:span> 26Și Dumnezeu a zis†: <text:span text:style-name="T69">Să facem om</text:span> după chipul nostru, după asemănarea noastră; și ei† să stăpânească peste peștii mării și peste păsările cerurilor și peste dobitoace și peste tot pământul și peste orice târâtoare care se târăște pe pământ. <text:span text:style-name="T83">27Și Dumnezeu a făcut pe om după† chipul Său;</text:span> l‐a făcut după chipul lui Dumnezeu; i‐a făcut† parte bărbătească și parte femeiască. <text:span text:style-name="T116">28Și Dumnezeu i‐a binecuvântat și Dumnezeu le‐a zis†</text:span>: <text:span text:style-name="T83">Creșteți și înmulțiți‐vă și umpleți pământul</text:span> și <text:span text:style-name="T83">supuneți‐l și stăpâniți peste peștii mării și peste păsările cerurilor și peste orice vietate</text:span> care se târăște pe pământ. 29Și Dumnezeu a zis: Iată v‐am dat orice iarbă care face sămânță care este pe fața întregului pământ și orice pom în care este rodul unui pom care face sămânță: să† vă fie ca hrană. 30Și oricărei† viețuitoare a pământului și† oricărei păsări a cerurilor și oricărei târâtoare care se târăște pe pământ în care este un suflet viu am dat ca hrană orice iarbă verde. Și așa a fost. <text:span text:style-name="T114">31Și† Dumnezeu a văzut tot ce făcuse și iată era foarte bine.</text:span> Și a fost <text:span text:style-name="T82">seară </text:span>și a fost dimineață: ziua a șasea. </text:p>
      <text:p text:style-name="P13"/>
      <text:p text:style-name="P13"/>
      <text:h text:style-name="Heading_20_5" text:outline-level="5"><text:bookmark-start text:name="__RefHeading___Toc7385_2397196140"/>Ziua 7<text:bookmark-end text:name="__RefHeading___Toc7385_2397196140"/></text:h>
      <text:p text:style-name="P13">1Și cerurile și pământul și† toată oștirea lor au fost sfârșite. 2Și în† ziua a șaptea Dumnezeu și‐a sfârșit lucrarea pe care o făcuse și în ziua a șaptea s‐a odihnit de toată lucrarea sa pe care o făcuse. 3Și Dumnezeu <text:span text:style-name="T116">a† binecuvântat ziua a șaptea și a sfințit‐o</text:span> pentru că în ea s‐a odihnit de toată lucrarea sa pe care o zidise Dumnezeu ca s‐o facă. Facerea omului ﻿4† Acestea sunt obârșiile cerurilor și pământului când au fost zidite în ziua când Domnul Dumnezeu a făcut pământ și ceruri.</text:p>
      <text:p text:style-name="P13"/>
      <text:h text:style-name="Heading_20_5" text:outline-level="5"><text:bookmark-start text:name="__RefHeading___Toc7387_2397196140"/>Relatarea no.2 (J)<text:bookmark-end text:name="__RefHeading___Toc7387_2397196140"/></text:h>
      <text:p text:style-name="Text_20_body"/>
      <text:h text:style-name="Heading_20_6" text:outline-level="6"><text:bookmark-start text:name="__RefHeading___Toc7389_2397196140"/>Pământul fără apă şi vegetaţie...<text:bookmark-end text:name="__RefHeading___Toc7389_2397196140"/></text:h>
      <text:p text:style-name="Text_20_body">4. Iată istoria cerurilor şi a pământului, când au fost făcute.</text:p>
      <text:p text:style-name="Text_20_body">5. În ziua când a făcut Domnul Dumnezeu un pământ şi ceruri, nu era încă pe pământ niciun copăcel de câmp şi nicio iarbă de pe câmp nu încolţea încă: fiindcă Domnul Dumnezeu nu dăduse încă ploaie pe pământ şi nu era niciun om ca să lucreze pământul.</text:p>
      <text:p text:style-name="Text_20_body">6. Ci un abur se ridica de pe pământ şi uda toată faţa pământului.</text:p>
      <text:p text:style-name="Text_20_body"/>
      <text:h text:style-name="Heading_20_6" text:outline-level="6"><text:bookmark-start text:name="__RefHeading___Toc7391_2397196140"/>Crearea lui Adam <text:span text:style-name="T134">şi Edenul</text:span><text:bookmark-end text:name="__RefHeading___Toc7391_2397196140"/></text:h>
      <text:p text:style-name="Text_20_body">7. Domnul Dumnezeu a făcut pe om din ţărâna pământului, i-a suflat în nări suflare de viaţă, şi omul s-a făcut astfel un suflet viu.</text:p>
      <text:p text:style-name="Text_20_body">8. Apoi Domnul Dumnezeu a sădit o grădină în Eden, spre răsărit; şi a pus acolo pe omul pe care-l întocmise.</text:p>
      <text:p text:style-name="Text_20_body"><text:soft-page-break/>9. Domnul Dumnezeu a făcut să răsară din pământ tot felul de pomi, plăcuţi la vedere şi buni la mâncare, şi pomul vieţii în mijlocul grădinii, şi pomul cunoştinţei binelui şi răului.</text:p>
      <text:p text:style-name="Text_20_body">10. Un râu ieşea din Eden şi uda grădina; şi de acolo se împărţea şi se făcea patru braţe.</text:p>
      <text:p text:style-name="Text_20_body">11. Numele celui dintâi este Pison; el înconjoară toată ţara Havila, unde se găseşte aur.</text:p>
      <text:p text:style-name="Text_20_body">12. Aurul din ţara aceasta este bun; acolo se găseşte şi bedelion şi piatră de onix.</text:p>
      <text:p text:style-name="Text_20_body">13. Numele râului al doilea este Ghihon; el înconjoară toată ţara Cuş.</text:p>
      <text:p text:style-name="Text_20_body">14. Numele celui de al treilea este Hidechel: el curge la răsăritul Asiriei. Al patrulea râu este Eufratul.</text:p>
      <text:p text:style-name="Text_20_body">15. Domnul Dumnezeu a luat pe om şi l-a aşezat în grădina Edenului, ca s-o lucreze şi s-o păzească.</text:p>
      <text:p text:style-name="Text_20_body"/>
      <text:h text:style-name="Heading_20_6" text:outline-level="6"><text:bookmark-start text:name="__RefHeading___Toc7393_2397196140"/>Interacţiunea lui Dumnezeu cu omul<text:bookmark-end text:name="__RefHeading___Toc7393_2397196140"/></text:h>
      <text:p text:style-name="Text_20_body"/>
      <text:p text:style-name="P46">Porunca cunoaşterii</text:p>
      <text:p text:style-name="Text_20_body">16. Domnul Dumnezeu a dat omului porunca aceasta: "Poţi să mănânci după plăcere din orice pom din grădină; 17. dar din pomul cunoştinţei binelui şi răului să nu mănânci, căci în ziua în care vei mânca din el vei muri negreşit."</text:p>
      <text:p text:style-name="Text_20_body"/>
      <text:p text:style-name="P46">Perechea Eva</text:p>
      <text:p text:style-name="P96">18. Domnul Dumnezeu a zis: "Nu este bine ca omul să fie singur; am să-i fac un ajutor potrivit pentru el."</text:p>
      <text:p text:style-name="P96"/>
      <text:p text:style-name="P96">19. Domnul Dumnezeu a făcut din pământ toate fiarele câmpului şi toate păsările cerului; şi le-a adus la om, ca să vadă cum are să le numească; şi orice nume pe care-l dădea omul fiecărei vieţuitoare, acela-i era numele. 20. Şi omul a pus nume tuturor vitelor, păsărilor cerului şi tuturor fiarelor câmpului; dar pentru om nu s-a găsit niciun ajutor care să i se potrivească.</text:p>
      <text:p text:style-name="Text_20_body"/>
      <text:p text:style-name="Text_20_body">21. Atunci Domnul Dumnezeu a trimis un somn adânc peste om, şi omul a adormit; Domnul Dumnezeu a luat una din coastele lui şi a închis carnea la locul ei. 22. Din coasta pe care o luase din om, Domnul Dumnezeu a făcut o femeie şi a adus-o la om. 23. Şi omul a zis: "Iată în sfârşit aceea care este os din oasele mele şi carne din carnea mea! Ea se va numi "femeie", pentru că a fost luată din om." 24. De aceea va lăsa omul pe tatăl său şi pe mama sa, şi se va lipi de nevasta sa şi se vor face un singur trup.</text:p>
      <text:p text:style-name="Text_20_body"/>
      <text:p text:style-name="Text_20_body">25. Omul şi nevasta lui erau amândoi goi şi nu le era ruşine. </text:p>
      <text:p text:style-name="P84"/>
      <text:h text:style-name="Heading_20_4" text:outline-level="4"><text:bookmark-start text:name="__RefHeading___Toc7395_2397196140"/><text:soft-page-break/>Discutii structura<text:span text:style-name="T133">l</text:span>e<text:bookmark-end text:name="__RefHeading___Toc7395_2397196140"/></text:h>
      <text:h text:style-name="Heading_20_5" text:outline-level="5"><text:bookmark-start text:name="__RefHeading___Toc7397_2397196140"/><text:span text:style-name="T75">C.</text:span> <text:span text:style-name="T75">Marlowe:</text:span><text:bookmark-end text:name="__RefHeading___Toc7397_2397196140"/></text:h>
      <text:p text:style-name="P13"/>
      <text:p text:style-name="P58">A light + sky, land (days 1-2; 90 words) 2 phases </text:p>
      <text:p text:style-name="P58"><text:tab/>B seas + land and plants (day 3; 69 words) 2 phases </text:p>
      <text:p text:style-name="P58"><text:tab/><text:tab/>C sun, moon, and stars (day 4; 69 words) 1 phase </text:p>
      <text:p text:style-name="P58"><text:tab/>B’ fsh and birds + blessing (day 5; 57 words) 2 phases </text:p>
      <text:p text:style-name="P58">A’ animals + humans + blessing (day 6; 149 words) 2/3 phases </text:p>
      <text:p text:style-name="P58">(2 phases could be seen if animals and humans are grouped as “land animals”)</text:p>
      <text:p text:style-name="P58"/>
      <text:p text:style-name="P62"><text:span text:style-name="T108">Paralelismul creării lumii strict fizice </text:span><text:span text:style-name="T109">(zilele <text:s/>1-4) </text:span><text:span text:style-name="T108">şi a </text:span><text:span text:style-name="T109">lumii vieţuitoarelor (zilele 5-6; cf. </text:span><text:span text:style-name="T108">Marlowe):</text:span></text:p>
      <text:p text:style-name="P60"><text:s/></text:p>
      <text:p text:style-name="P65"><text:span text:style-name="T109">Lumea materială (zile 1-4),</text:span> 228 <text:span text:style-name="T109">cuvinte</text:span> </text:p>
      <text:p text:style-name="P59">A. sky + land + light day 1 </text:p>
      <text:p text:style-name="P59"><text:tab/>B. sky day 2 </text:p>
      <text:p text:style-name="P59"><text:tab/><text:tab/>C. land + seas day 3 </text:p>
      <text:p text:style-name="P59"><text:tab/><text:tab/><text:tab/>D. plants day 3 </text:p>
      <text:p text:style-name="P59"><text:tab/><text:tab/><text:tab/><text:tab/>E. sun, moon, stars day 4 </text:p>
      <text:p text:style-name="P59"/>
      <text:p text:style-name="P66"><text:span text:style-name="T109">Lumea vieţuitoarelor </text:span>(<text:span text:style-name="T109">zilele </text:span>5-6) 95 <text:span text:style-name="T109">cuvinte</text:span> </text:p>
      <text:p text:style-name="P59">A. f<text:span text:style-name="T80">i</text:span>sh and birds day 5 </text:p>
      <text:p text:style-name="P59"><text:tab/>B. b<text:span text:style-name="T110">inecuvântare, ziua 5</text:span> </text:p>
      <text:p text:style-name="P59"><text:tab/><text:tab/>C. animals day 6 </text:p>
      <text:p text:style-name="P59"><text:tab/><text:tab/><text:tab/>D. humans day 6 </text:p>
      <text:p text:style-name="P59"><text:tab/><text:tab/><text:tab/><text:tab/>E. <text:span text:style-name="T110">binecuvântare, ziua</text:span> 6 </text:p>
      <text:p text:style-name="P58"/>
      <text:p text:style-name="P61">Un paralelism chiastic pentru crearea lumii fizice:</text:p>
      <text:p text:style-name="P61"/>
      <text:p text:style-name="P58">Day One (1:1-5) heavens and earth created (planets and stars implied) sky and land enlightened (day and night)</text:p>
      <text:p text:style-name="P58"><text:s/><text:tab/>Day Two (1:6-8) sky (waters above) named</text:p>
      <text:p text:style-name="P58"><text:s/><text:tab/><text:tab/>Day Tree I (1:9-10) earth: land and seas (waters <text:s/>below) named</text:p>
      <text:p text:style-name="P58"><text:tab/>Day Tree II (1:11-13) land: vegetation called to grow</text:p>
      <text:p text:style-name="P58">Day Four (1:13-19) heaven and earth enlightened (planets and stars added) times calculated </text:p>
      <text:p text:style-name="P58">(day and night)</text:p>
      <text:p text:style-name="P58"/>
      <text:p text:style-name="P63">Marlowe atrage atenţia că există o diferenţiere şi paralelism între crearea lumii fizice şi a celei vii. De asemenea, el atrage atenţia că <text:span text:style-name="T119">în cazul separării apelor de uscat </text:span><text:span text:style-name="T120">şi a apariţiei vegetaţiei (ziua 3), precum </text:span><text:span text:style-name="T119">şi în cazul apariţiei de peşti în apa şi de vieţuitoare pe pământ </text:span><text:span text:style-name="T120">(ziua 5-6)</text:span><text:span text:style-name="T119">, se folosesc verbe care implică o acţiune a apelor sau a pământului, eventual procese de durată. </text:span></text:p>
      <text:p text:style-name="P58"/>
      <text:p text:style-name="P64">De fapt, există două zone în care s-ar putea considera o fractură de timp, sau o schimbare de ritm în trecerea timpului: a. la începutul relatării creaţiei (Gen 1.1-1.2, <text:span text:style-name="T121">Thomas Chalmers, sec. 19, </text:span><text:span text:style-name="T122">o lume </text:span><text:span text:style-name="T121">pre-Adami</text:span><text:span text:style-name="T122">că</text:span>), în timpul săptămânii creaţiei (ziua 3, 5, 6). <text:span text:style-name="T126">Bert Thomson, The Bible and the Age of the Earth, <text:s/></text:span><text:span text:style-name="T127">Montgomery, AL: Apologetic Press, </text:span><text:span text:style-name="T126">2003 </text:span><text:span text:style-name="T127">(1999)</text:span><text:span text:style-name="T126">.</text:span></text:p>
      <text:p text:style-name="P114"/>
      <text:h text:style-name="Heading_20_5" text:outline-level="5"><text:bookmark-start text:name="__RefHeading___Toc7399_2397196140"/><text:span text:style-name="T78">O. Baban (</text:span><text:span text:style-name="T81">sinteza</text:span><text:span text:style-name="T78">)</text:span><text:bookmark-end text:name="__RefHeading___Toc7399_2397196140"/></text:h>
      <text:p text:style-name="P58"/>
      <text:p text:style-name="P51">1:1, Introducerea, începutul cerului şi pământului (binom iniţial: ceruri – Pământ).</text:p>
      <text:p text:style-name="P51"/>
      <text:p text:style-name="P52"><text:soft-page-break/>1:2-5, prima zi, lumina în întuneric, binom zi - noapte</text:p>
      <text:p text:style-name="P52">1:6-8, a doua zi, bolta cerului, binom cer - ape</text:p>
      <text:p text:style-name="P52">1:9-13, a treia zi, binom ape – uscat (trinom: ape - uscat – vegetaţie)</text:p>
      <text:p text:style-name="P52"/>
      <text:p text:style-name="P52">1:14-18, a patra zi, binom: soare-lună (trinom: soare – lună - stele)</text:p>
      <text:p text:style-name="P52">1:19-23, a cincea zi, binom biologic: fiinţe marine – păsări în văzduh</text:p>
      <text:p text:style-name="P52">1:24-31, a şasea zi, binom biologic: vieţuitoare uscat - om.</text:p>
      <text:p text:style-name="P52"/>
      <text:p text:style-name="P51">2:1-3, Finalul, a şaptea zi, sabat <text:span text:style-name="T77">(</text:span>binom <text:span text:style-name="T79">final, </text:span>implicit: şase zile lucru – a şaptea <text:span text:style-name="T76">de </text:span>odihnă<text:span text:style-name="T77">)</text:span></text:p>
      <text:p text:style-name="P57"/>
      <text:h text:style-name="P110" text:outline-level="4"><text:bookmark-start text:name="__RefHeading___Toc7401_2397196140"/>Probleme lingvistice. <text:span text:style-name="T124">Echilibru</text:span><text:span text:style-name="T139">l</text:span><text:span text:style-name="T124"> între analiza </text:span><text:span text:style-name="T138">literară şi mesajul teologic</text:span><text:bookmark-end text:name="__RefHeading___Toc7401_2397196140"/></text:h>
      <text:p text:style-name="Standard"/>
      <text:p text:style-name="P76">Formatul general al prezentării zilelor de creaţie este acesta, </text:p>
      <text:p text:style-name="P76"/>
      <text:p text:style-name="P72">Dumnezeu a zis... şi aşa a fost.</text:p>
      <text:p text:style-name="P72">Dumnezeu a făcut // a numit // a aşezat // a binecuvântat etc.</text:p>
      <text:p text:style-name="P72">Dumnezeu a zis...</text:p>
      <text:p text:style-name="P74"><text:span text:style-name="T104">(</text:span><text:span text:style-name="T102">Dumnezeu a văzut că era bun, </text:span><text:span text:style-name="T104">că </text:span><text:span text:style-name="T103">era </text:span><text:span text:style-name="T102">bine)</text:span></text:p>
      <text:p text:style-name="P72">Declaraţie temporală: a fost o seară şi o dimineaţă, ziua x. </text:p>
      <text:p text:style-name="P71"/>
      <text:p text:style-name="P73"><text:span text:style-name="T102">Evenimentele fiecărei zile sunt cuprinse într-un paralelism discursiv de tip </text:span><text:span text:style-name="T66">fiat</text:span><text:span text:style-name="T102"> (să fie!) – <text:s/></text:span><text:span text:style-name="T66">effectio</text:span><text:span text:style-name="T102"> (şi a fost aşa) şi sunt delimitate de precizările temporale a fost o seară şi o dimineaţă, ziua nr = x</text:span><text:span text:style-name="T102"><text:note text:id="ftn1" text:note-class="footnote"><text:note-citation>1</text:note-citation><text:note-body><text:p text:style-name="Footnote">E. J. Young, „The Days of Genesis. Second Article”, <text:span text:style-name="T63">WTJ</text:span> (Westminster Theological Journal) 25 (1962-3), 143-71, 150.</text:p></text:note-body></text:note></text:span><text:span text:style-name="T102">. Unii autori </text:span><text:span text:style-name="T106">scot în evidenţă şi alţi termeni cheie care descriu acţiunea divină</text:span><text:span text:style-name="T106"><text:note text:id="ftn2" text:note-class="footnote"><text:note-citation>2</text:note-citation><text:note-body><text:p text:style-name="Footnote">B.<text:span text:style-name="T107">K. Waltke, „The Creation Account in Genesis 1.1-3”, </text:span><text:span text:style-name="T68">Bibliotheca Sacra</text:span><text:span text:style-name="T107"> 132 (1975) 327-342, 337.</text:span></text:p></text:note-body></text:note></text:span><text:span text:style-name="T106">: </text:span></text:p>
      <text:p text:style-name="P95"/>
      <text:p text:style-name="P75"><text:span text:style-name="T102">Dumnezeu </text:span><text:span text:style-name="T66">a făcut</text:span><text:span text:style-name="T67"> </text:span><text:span text:style-name="T102">(</text:span><text:span text:style-name="T105">hcu</text:span><text:span text:style-name="T102">, </text:span><text:span text:style-name="T84">asah</text:span><text:span text:style-name="T102">) bolta, corpurile cereşti, fiinţele marine şi păsările, animalele terestre şi omul. </text:span></text:p>
      <text:p text:style-name="P75"><text:span text:style-name="T102">Dumnezeu</text:span><text:span text:style-name="T66"> a separat</text:span><text:span text:style-name="T67"> </text:span><text:span text:style-name="T102">(</text:span><text:span text:style-name="T105">ldb</text:span><text:span text:style-name="T102">, </text:span><text:span text:style-name="T84">badal</text:span><text:span text:style-name="T102">) lumina şi întunericul, apele de sus şi cele de jos, apele şi uscatul. </text:span></text:p>
      <text:p text:style-name="P75"><text:span text:style-name="T102">Dumnezeu </text:span><text:span text:style-name="T66">a pus</text:span><text:span text:style-name="T67"> </text:span><text:span text:style-name="T102">(</text:span><text:span text:style-name="T105">ntn</text:span><text:span text:style-name="T102">, </text:span><text:span text:style-name="T84">natan</text:span><text:span text:style-name="T102">) corpurile cereşti deasupra lumii nelocuite şi pe om să stăpânească peste lumea locuită.</text:span></text:p>
      <text:p text:style-name="P53"><text:span text:style-name="T102"><text:s text:c="3"/>Dumnezeu </text:span><text:span text:style-name="T66">a creat</text:span><text:span text:style-name="T67"> </text:span><text:span text:style-name="T102">(</text:span><text:span text:style-name="T105">arb</text:span><text:span text:style-name="T102">, </text:span><text:span text:style-name="T84">bara</text:span><text:span text:style-name="T102">) <text:s/>fiinţele marine, păsările, omul</text:span><text:span text:style-name="T102"><text:note text:id="ftn3" text:note-class="footnote"><text:note-citation>3</text:note-citation><text:note-body><text:p text:style-name="Footnote">Unii comentatori încearcă să deosebească anumite nuanţe teologice în folosirea verbelor <text:span text:style-name="T63">asah</text:span> (a face, a crea dintr-un material pre-existent) şi <text:span text:style-name="T63">bara</text:span> (a crea din nimic, <text:span text:style-name="T63">ex nihilo</text:span>). Există însă posibilitatea majoră ca ele să fie doar echivalente stilistice care descriu acţiunea divină. </text:p></text:note-body></text:note></text:span><text:span text:style-name="T102">.</text:span></text:p>
      <text:p text:style-name="P80"/>
      <text:p text:style-name="P78">Unii văd o deosebire de sens între bara şi asah, subliniind că bara înseamnă a crea din nimic, iar asah, înseamnă a crea dintr-un material pre-existent, sau chiar a re-crea.</text:p>
      <text:p text:style-name="P78">Vaw consecutiv, (şi) o succesiune neîntreruptă de elemente similare.</text:p>
      <text:p text:style-name="P79">Timpurile verbelor. <text:span text:style-name="T123">Aspecte de anterioritate (vs. 1-2), aspecte de proces (zilele 3, 5, 6).</text:span></text:p>
      <text:p text:style-name="P9"/>
      <text:h text:style-name="Heading_20_3" text:outline-level="3"><text:bookmark-start text:name="__RefHeading___Toc7403_2397196140"/><text:span text:style-name="T140">4. </text:span>Concluzii<text:bookmark-end text:name="__RefHeading___Toc7403_2397196140"/></text:h>
      <text:p text:style-name="Text_20_body"/>
      <text:p text:style-name="Text_20_body"/>
      <text:p text:style-name="P10"/>
      <text:h text:style-name="Heading_20_3" text:outline-level="3"><text:bookmark-start text:name="__RefHeading___Toc7405_2397196140"/>Bibliografie<text:bookmark-end text:name="__RefHeading___Toc7405_2397196140"/></text:h>
      <text:p text:style-name="P14"/>
      <text:h text:style-name="Heading_20_4" text:outline-level="4"><text:bookmark-start text:name="__RefHeading___Toc7407_2397196140"/>Kevin Buskager, Young Earth Creationism: An Evolution of Myth, <text:span text:style-name="T101">p.157</text:span><text:bookmark-end text:name="__RefHeading___Toc7407_2397196140"/></text:h>
      <text:p text:style-name="P14"/>
      <text:p text:style-name="P15">To scholars, Genesis falls under the genre of myth, a classification of writing style consisting of a “traditional tale with secondary, partial reference to something of collective importance” (Burkett 1979). In the battle against evolution, YEC has marked science as a form of intellectual currency, perceived as more valuable than myth. </text:p>
      <text:p text:style-name="P15"/>
      <text:p text:style-name="P69">He takes „myth” as a positive term, not pejorative, yet does not accept Genesis as a genuine, objective description.</text:p>
      <text:p text:style-name="P15"/>
      <text:h text:style-name="Heading_20_4" text:outline-level="4"><text:bookmark-start text:name="__RefHeading___Toc7409_2397196140"/><text:span text:style-name="T117">John </text:span>Lennox, Seven days <text:span text:style-name="T100">that divide the world</text:span> <text:bookmark-end text:name="__RefHeading___Toc7409_2397196140"/></text:h>
      <text:p text:style-name="P18"/>
      <text:p text:style-name="P77">Lennox crede că <text:span text:style-name="T118">între versetul 1 şi 2 din Geneza 1 sunt milioane, miliarde de ani, după tipar evoluţionist şi Big-Bang.</text:span></text:p>
      <text:p text:style-name="P77"/>
      <text:p text:style-name="P18">p.120, </text:p>
      <text:p text:style-name="P19">Regarding the genre of Genesis 1, C. John Collins writes, "We have called the passage a narrative, and this is proper because of the prominent use of the wayyiqto[1 to denote successive events. But we must acknowledge that it is an unusual narrative indeed: not only because of the unique events described and the lack of other actors besides God, but also because of the highly patterned way of telling it a11."3 </text:p>
      <text:p text:style-name="P19"/>
      <text:p text:style-name="P19">The Genesis text comes to us from the ancient Near East, and so any attempt to understand it will be enriched by knowledge of the literature and culture of the time …</text:p>
      <text:p text:style-name="P28"/>
      <text:p text:style-name="P39">pp.122-123</text:p>
      <text:p text:style-name="P40"/>
      <text:p text:style-name="P40">The God of Genesis is utterly distinct. He was not created by the universe, as were the pagan gods. It is the other way round. The God of Genesis is not a created God at all; he is the Creator of the universe. </text:p>
      <text:p text:style-name="P28"/>
      <text:h text:style-name="Heading_20_4" text:outline-level="4"><text:bookmark-start text:name="__RefHeading___Toc7411_2397196140"/>Hugh Ross, <text:span text:style-name="T25">A Matter of Days, Resolving a Creation Controversy, Covina, CA: RTB Press, </text:span><text:span text:style-name="T26">2015, 2</text:span><text:span text:style-name="T27">nd</text:span><text:span text:style-name="T26"> ed (1</text:span><text:span text:style-name="T27">st</text:span><text:span text:style-name="T26"> ed, 2004)</text:span><text:bookmark-end text:name="__RefHeading___Toc7411_2397196140"/></text:h>
      <text:p text:style-name="P29"/>
      <text:p text:style-name="P30">He is an Old Earth creationist, pro Big Bang. </text:p>
      <text:p text:style-name="P30"/>
      <text:p text:style-name="P30"><text:span text:style-name="T28">He mentions that „</text:span>A spokesman for the U.S. Geological Survey (a key witness in the 1981 Arkansas creation-evolution trial) equated the creationists’ claims for a young Earth with “the flat Earth hypothesis and the hypothesis that the sun goes around the Earth.” 69 Writing for the American Association for the Advancement of Science, researchers Allen Hammond and Lynn Margulis made this comment about the young-universe view: “Adoption of creationist [that is, young-universe creationist] ‘theory’ requires, at a minimum, the abandonment of essentially all of modern astronomy, much of modern physics, and most of the earth sciences.”70 <text:span text:style-name="T28">”</text:span> </text:p>
      <text:p text:style-name="P30"/>
      <text:h text:style-name="Heading_20_4" text:outline-level="4"><text:bookmark-start text:name="__RefHeading___Toc7413_2397196140"/><text:soft-page-break/><text:span text:style-name="T128">Eduard </text:span><text:span text:style-name="T135">J. </text:span>Young, <text:span text:style-name="T128">The Days of Genesis</text:span><text:span text:style-name="T49">, </text:span>p.148<text:bookmark-end text:name="__RefHeading___Toc7413_2397196140"/></text:h>
      <text:p text:style-name="P70"/>
      <text:p text:style-name="P70"><text:span text:style-name="T129">E.J. Young, The Days of Genesis. Second Article, </text:span>Westminster Theological Journal 25 (1962-3) 143-71. </text:p>
      <text:p text:style-name="P70"><text:s/>Copyright © 1963 by Westminster Theological Seminary, cited with permission. </text:p>
      <text:p text:style-name="P70"/>
      <text:p text:style-name="P70">Genesis has its own genre… a document sui generis</text:p>
      <text:p text:style-name="P70"/>
      <text:p text:style-name="P38">Genesis one is a document sui generis; its like or equal is not to be found anywhere in the literature of antiquity.80 And the reason for this is obvious. Genesis one is a divine revelation to man concerning the creation of heaven and earth. It does not contain the cosmology of the Hebrews or of Moses. Whatever that cosmology may have been, we do not know. Had they not been the recipients of special revelation their cosmology probably would have been somewhat similar to that of the Babylonians. There is no reason to believe that their ideas as to the origin of the heavens and earth would have been more "advanced" than those of their neighbors. Israel, however, was favored of God in that he gave to her a revelation concerning the creation of heaven and earth,81 and Genesis one is that revelation. </text:p>
      <text:p text:style-name="P38"/>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kiba" svg:font-family="Akib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0084d1" loext:opacity="10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fo:margin-top="0.212cm" fo:margin-bottom="0.106cm" style:contextual-spacing="false" style:page-number="auto"/>
      <style:text-properties fo:color="#579d1c" loext:opacity="100%"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color="#ff420e" loext:opacity="100%"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lock1" style:family="paragraph" style:parent-style-name="Standard" style:default-outline-level="">
      <style:paragraph-properties fo:margin-left="1.524cm" fo:margin-right="1.524cm" fo:margin-top="0.212cm" fo:margin-bottom="0.212cm" style:contextual-spacing="false" fo:text-indent="0.6cm" style:auto-text-indent="false"/>
      <style:text-properties fo:font-size="11pt" style:font-size-asian="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17T20:18:43.768000000</meta:creation-date>
    <dc:date>2022-09-30T10:30:32.444000000</dc:date>
    <meta:editing-duration>P1DT2H10M50S</meta:editing-duration>
    <meta:editing-cycles>222</meta:editing-cycles>
    <meta:generator>LibreOffice/7.2.7.2$Windows_X86_64 LibreOffice_project/8d71d29d553c0f7dcbfa38fbfda25ee34cce99a2</meta:generator>
    <meta:document-statistic meta:table-count="0" meta:image-count="0" meta:object-count="0" meta:page-count="12" meta:paragraph-count="228" meta:word-count="4372" meta:character-count="26274" meta:non-whitespace-character-count="22016"/>
  </office:meta>
</office:document-meta>
</file>