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Times New Roman1" svg:font-family="'Times New Roman', serif"/>
    <style:font-face style:name="SPIonic" svg:font-family="SPIon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ro" fo:country="RO" officeooo:rsid="001684bf" officeooo:paragraph-rsid="001684bf"/>
    </style:style>
    <style:style style:name="P2" style:family="paragraph" style:parent-style-name="Standard">
      <style:text-properties fo:language="ro" fo:country="RO" officeooo:rsid="001684bf" officeooo:paragraph-rsid="001a2570"/>
    </style:style>
    <style:style style:name="P3" style:family="paragraph" style:parent-style-name="Standard">
      <style:text-properties fo:language="ro" fo:country="RO" officeooo:rsid="001b4e0f" officeooo:paragraph-rsid="001b4e0f"/>
    </style:style>
    <style:style style:name="P4" style:family="paragraph" style:parent-style-name="Standard">
      <style:text-properties fo:language="ro" fo:country="RO" fo:font-weight="bold" officeooo:rsid="001df2a6" officeooo:paragraph-rsid="001df2a6" style:font-weight-asian="bold" style:font-weight-complex="bold"/>
    </style:style>
    <style:style style:name="P5" style:family="paragraph" style:parent-style-name="Standard">
      <style:text-properties fo:language="ro" fo:country="RO" officeooo:rsid="00213aef" officeooo:paragraph-rsid="00213aef"/>
    </style:style>
    <style:style style:name="P6" style:family="paragraph" style:parent-style-name="Standard">
      <style:text-properties fo:language="ro" fo:country="RO" officeooo:rsid="00291ed0" officeooo:paragraph-rsid="00291ed0"/>
    </style:style>
    <style:style style:name="P7" style:family="paragraph" style:parent-style-name="Standard">
      <style:text-properties officeooo:paragraph-rsid="001a2570"/>
    </style:style>
    <style:style style:name="P8" style:family="paragraph" style:parent-style-name="Standard">
      <style:text-properties style:font-name="Times New Roman" fo:font-size="14pt" fo:language="ro" fo:country="RO" officeooo:paragraph-rsid="00213aef" style:font-size-asian="14pt"/>
    </style:style>
    <style:style style:name="P9" style:family="paragraph" style:parent-style-name="Body_20_Text_20_Indent_20_2">
      <style:text-properties fo:language="ro" fo:country="RO" officeooo:paragraph-rsid="001a2570"/>
    </style:style>
    <style:style style:name="P10" style:family="paragraph" style:parent-style-name="Body_20_Text_20_Indent_20_2">
      <style:text-properties officeooo:paragraph-rsid="001a2570"/>
    </style:style>
    <style:style style:name="P11" style:family="paragraph" style:parent-style-name="Standard">
      <style:paragraph-properties fo:margin-left="0in" fo:margin-right="0in" fo:text-align="justify" style:justify-single-word="false" fo:orphans="0" fo:widows="0" fo:text-indent="0in" style:auto-text-indent="false"/>
      <style:text-properties officeooo:paragraph-rsid="0034ceba"/>
    </style:style>
    <style:style style:name="P12" style:family="paragraph" style:parent-style-name="Text_20_body_20_indent">
      <style:paragraph-properties fo:margin-left="0.4925in" fo:margin-right="0in" fo:text-indent="0in" style:auto-text-indent="false"/>
      <style:text-properties fo:font-size="11pt" fo:language="ro" fo:country="RO" officeooo:paragraph-rsid="001a2570" style:font-size-asian="11pt" style:font-size-complex="11pt"/>
    </style:style>
    <style:style style:name="P13" style:family="paragraph" style:parent-style-name="Text_20_body_20_indent">
      <style:paragraph-properties fo:margin-left="0.4925in" fo:margin-right="0in" fo:text-indent="0in" style:auto-text-indent="false"/>
      <style:text-properties fo:font-size="11pt" fo:language="ro" fo:country="RO" officeooo:paragraph-rsid="001a2570" style:font-size-asian="11pt" style:font-size-complex="11pt"/>
    </style:style>
    <style:style style:name="P14" style:family="paragraph" style:parent-style-name="Heading_20_1">
      <style:paragraph-properties fo:text-align="center" style:justify-single-word="false"/>
    </style:style>
    <style:style style:name="P15" style:family="paragraph" style:parent-style-name="Heading_20_3">
      <style:text-properties officeooo:paragraph-rsid="00366bba"/>
    </style:style>
    <style:style style:name="P16" style:family="paragraph" style:parent-style-name="Standard">
      <style:text-properties fo:language="ro" fo:country="RO" officeooo:paragraph-rsid="001a2570"/>
    </style:style>
    <style:style style:name="P17" style:family="paragraph" style:parent-style-name="Standard">
      <style:text-properties fo:language="ro" fo:country="RO" officeooo:rsid="001b4e0f" officeooo:paragraph-rsid="001b4e0f"/>
    </style:style>
    <style:style style:name="P18" style:family="paragraph" style:parent-style-name="Text_20_body">
      <style:text-properties officeooo:paragraph-rsid="00366bba"/>
    </style:style>
    <style:style style:name="P19" style:family="paragraph" style:parent-style-name="Text_20_body">
      <style:paragraph-properties fo:margin-top="0in" fo:margin-bottom="0in" loext:contextual-spacing="false" fo:line-height="100%"/>
      <style:text-properties fo:language="ro" fo:country="RO" officeooo:rsid="0014cdb8"/>
    </style:style>
    <style:style style:name="T1" style:family="text">
      <style:text-properties officeooo:rsid="00158e8d"/>
    </style:style>
    <style:style style:name="T2" style:family="text">
      <style:text-properties fo:language="ro" fo:country="RO"/>
    </style:style>
    <style:style style:name="T3" style:family="text">
      <style:text-properties fo:language="ro" fo:country="RO" officeooo:rsid="00164b79"/>
    </style:style>
    <style:style style:name="T4" style:family="text">
      <style:text-properties fo:language="ro" fo:country="RO" fo:font-style="italic" style:font-style-asian="italic" style:font-style-complex="italic"/>
    </style:style>
    <style:style style:name="T5" style:family="text">
      <style:text-properties officeooo:rsid="00184e33"/>
    </style:style>
    <style:style style:name="T6" style:family="text">
      <style:text-properties style:font-name="SPIonic" fo:language="ro" fo:country="RO" style:font-name-complex="SPIonic"/>
    </style:style>
    <style:style style:name="T7" style:family="text">
      <style:text-properties officeooo:rsid="001ee17b"/>
    </style:style>
    <style:style style:name="T8" style:family="text">
      <style:text-properties style:font-name="Times New Roman" fo:language="ro" fo:country="RO"/>
    </style:style>
    <style:style style:name="T9" style:family="text">
      <style:text-properties style:font-name="Times New Roman" fo:language="ro" fo:country="RO" officeooo:rsid="00213aef"/>
    </style:style>
    <style:style style:name="T10" style:family="text">
      <style:text-properties style:font-name="Times New Roman CE" fo:language="ro" fo:country="RO"/>
    </style:style>
    <style:style style:name="T11" style:family="text">
      <style:text-properties style:font-name="Times New Roman CE" fo:language="ro" fo:country="RO" officeooo:rsid="0034ceba"/>
    </style:style>
    <style:style style:name="T12" style:family="text">
      <style:text-properties style:font-name="Times New Roman CE" fo:language="ro" fo:country="RO" fo:font-style="italic" officeooo:rsid="0034ceba" style:font-style-asian="italic" style:font-style-complex="italic"/>
    </style:style>
    <style:style style:name="T13" style:family="text">
      <style:text-properties officeooo:rsid="0023a200"/>
    </style:style>
    <style:style style:name="T14" style:family="text">
      <style:text-properties officeooo:rsid="002538a2"/>
    </style:style>
    <style:style style:name="T15" style:family="text">
      <style:text-properties officeooo:rsid="0025dab7"/>
    </style:style>
    <style:style style:name="T16" style:family="text">
      <style:text-properties officeooo:rsid="00291ed0"/>
    </style:style>
    <style:style style:name="T17" style:family="text">
      <style:text-properties officeooo:rsid="002bfe79"/>
    </style:style>
    <style:style style:name="T18" style:family="text">
      <style:text-properties officeooo:rsid="003250fc"/>
    </style:style>
    <style:style style:name="T19" style:family="text">
      <style:text-properties fo:font-variant="normal" fo:text-transform="none" fo:color="#000000" style:font-name="Times New Roman" fo:font-size="12pt" fo:letter-spacing="normal" fo:language="ro" fo:country="RO" fo:font-style="normal" fo:font-weight="normal" officeooo:rsid="00455f24"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style:font-name="Times New Roman" fo:font-size="12pt" fo:letter-spacing="normal" fo:language="ro" fo:country="RO" fo:font-style="normal" fo:font-weight="normal" officeooo:rsid="00455f24" style:font-size-asian="12pt" style:font-weight-asian="normal" style:font-size-complex="12pt" style:font-weight-complex="normal"/>
    </style:style>
    <style:style style:name="T21" style:family="text">
      <style:text-properties fo:font-variant="normal" fo:text-transform="none" fo:color="#000000" style:font-name="Times New Roman" fo:font-size="12pt" fo:letter-spacing="normal" fo:language="ro" fo:country="RO" fo:font-style="normal" fo:font-weight="normal" officeooo:rsid="00366bba" style:font-size-asian="12pt" style:font-weight-asian="normal" style:font-size-complex="12pt" style:font-weight-complex="normal"/>
    </style:style>
    <style:style style:name="T22" style:family="text">
      <style:text-properties fo:font-variant="normal" fo:text-transform="none" fo:color="#000000" style:font-name="Times New Roman" fo:font-size="12pt" fo:letter-spacing="normal" fo:language="ro" fo:country="RO" fo:font-style="normal" fo:font-weight="bold" officeooo:rsid="00455f24" style:font-size-asian="12pt" style:font-style-asian="normal" style:font-weight-asian="bold" style:font-size-complex="12pt" style:font-style-complex="normal" style:font-weight-complex="bold"/>
    </style:style>
    <style:style style:name="T23" style:family="text">
      <style:text-properties fo:font-variant="normal" fo:text-transform="none" fo:color="#000000" style:font-name="Times New Roman1" fo:font-size="12pt" fo:letter-spacing="normal" fo:language="ro" fo:country="RO" fo:font-style="normal" fo:font-weight="normal" officeooo:rsid="00455f24" style:font-size-asian="12pt" style:font-weight-asian="normal" style:font-size-complex="12pt" style:font-weight-complex="normal"/>
    </style:style>
    <style:style style:name="T24" style:family="text">
      <style:text-properties fo:font-variant="normal" fo:text-transform="none" fo:color="#000000" style:font-name="Times New Roman1" fo:font-size="12pt" fo:letter-spacing="normal" fo:language="ro" fo:country="RO" fo:font-style="normal" fo:font-weight="normal" officeooo:rsid="00366bba" style:font-size-asian="12pt" style:font-weight-asian="normal" style:font-size-complex="12pt" style:font-weight-complex="normal"/>
    </style:style>
    <style:style style:name="T25" style:family="text">
      <style:text-properties fo:font-variant="normal" fo:text-transform="none" fo:color="#000000" style:font-name="Times New Roman1" fo:font-size="12pt" fo:letter-spacing="normal" fo:language="ro" fo:country="RO" fo:font-style="normal" fo:font-weight="bold" officeooo:rsid="00455f24" style:font-size-asian="12pt" style:font-weight-asian="normal" style:font-size-complex="12pt" style:font-weight-complex="normal"/>
    </style:style>
    <style:style style:name="T26" style:family="text">
      <style:text-properties fo:font-variant="normal" fo:text-transform="none" fo:color="#000000" style:font-name="Times New Roman1" fo:font-size="12pt" fo:letter-spacing="normal" fo:language="ro" fo:country="RO" fo:font-style="normal" style:text-underline-style="solid" style:text-underline-width="auto" style:text-underline-color="font-color" fo:font-weight="normal" officeooo:rsid="00366bba" style:font-size-asian="12pt" style:font-weight-asian="normal" style:font-size-complex="12pt" style:font-weight-complex="normal"/>
    </style:style>
    <style:style style:name="T27" style:family="text">
      <style:text-properties fo:font-variant="normal" fo:text-transform="none" fo:color="#000000" style:font-name="Times New Roman1" fo:font-size="12pt" fo:letter-spacing="normal" fo:language="ro" fo:country="RO" fo:font-weight="normal" officeooo:rsid="00455f24" style:font-size-asian="12pt" style:font-weight-asian="normal" style:font-size-complex="12pt" style:font-weight-complex="normal"/>
    </style:style>
    <style:style style:name="T28" style:family="text">
      <style:text-properties fo:font-variant="normal" fo:text-transform="none" fo:color="#000000" style:font-name="Times New Roman1" fo:font-size="12pt" fo:letter-spacing="normal" fo:language="ro" fo:country="RO" fo:font-weight="normal" officeooo:rsid="00366bba" style:font-size-asian="12pt" style:font-weight-asian="normal" style:font-size-complex="12pt" style:font-weight-complex="normal"/>
    </style:style>
    <style:style style:name="T29" style:family="text">
      <style:text-properties fo:font-variant="normal" fo:text-transform="none" fo:color="#000000" style:font-name="Times New Roman1" fo:font-size="12pt" fo:letter-spacing="normal" fo:font-style="normal" fo:font-weight="normal" officeooo:rsid="00455f24" style:font-size-asian="12pt" style:font-weight-asian="normal" style:font-size-complex="12pt" style:font-weight-complex="normal"/>
    </style:style>
    <style:style style:name="T30" style:family="text">
      <style:text-properties fo:font-variant="normal" fo:text-transform="none" fo:color="#000000" style:font-name="Times New Roman1" fo:font-size="12pt" fo:letter-spacing="normal" fo:font-style="normal" fo:font-weight="bold" officeooo:rsid="00455f24" style:font-size-asian="12pt" style:font-weight-asian="normal" style:font-size-complex="12pt" style:font-weight-complex="normal"/>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Curs de apologetica evangheliilor</text:h>
      <text:p text:style-name="Standard"/>
      <text:p text:style-name="Standard"/>
      <text:h text:style-name="Heading_20_2" text:outline-level="2"><text:span text:style-name="T14">Lectia </text:span>4. <text:span text:style-name="T1">E</text:span>vangheli<text:span text:style-name="T1">ile</text:span> apocrife, <text:span text:style-name="T3">între </text:span><text:span text:style-name="T1">modă și metodă</text:span>: Ev<text:span text:style-name="T5">anghelia lui </text:span><text:span text:style-name="T13">Iuda, Evanghelia lui</text:span> Toma, Evanghelia araba a copilariei <text:span text:style-name="T5">lui Isus, </text:span></text:h>
      <text:p text:style-name="Standard"/>
      <text:p text:style-name="P1">Să cunoaștem evangheliile gnostice, necreștine, în conținut. De ce ele nu merită numele de evanghelie?</text:p>
      <text:p text:style-name="P1"/>
      <text:h text:style-name="Heading_20_3" text:outline-level="3">Noul Testament şi scrierile apocrife</text:h>
      <text:p text:style-name="P4"/>
      <text:p text:style-name="P7"><text:span text:style-name="T2">În timp, creştinii au devenit tot mai atenţi cu privire la scrierile pe care le considerau autoritare şi normative. Dacă în sec. 2 Clement din Alexandria nu părea foarte preocupat de canonicitate şi citează şi din </text:span><text:span text:style-name="T4">Evanghelia către Evrei</text:span><text:span text:style-name="T2">, </text:span><text:span text:style-name="T4">Evanghelia către Egipteni</text:span><text:span text:style-name="T2">, din </text:span><text:span text:style-name="T4">Epistola lui Barnaba</text:span><text:span text:style-name="T2">, şi din </text:span><text:span text:style-name="T4">Didahia</text:span><text:span text:style-name="T2">, Origen, elevul său (sec. 3), va avea o atitudine diferită. Acesta împarte scrierile creştine în trei categorii: (1) </text:span><text:span text:style-name="T4">homologoumena</text:span><text:span text:style-name="T2"> sau </text:span><text:span text:style-name="T4">anantirrheta</text:span><text:span text:style-name="T2">, „cărţi nedisputate nicăieri”: cele 4 evanghelii,</text:span><text:span text:style-name="Footnote_20_Symbol"><text:span text:style-name="T2"> </text:span></text:span><text:span text:style-name="T2">13 epistole Pauline, 1 Petru, 1 Ioan, Faptele Apostolilor şi Apocalipsa; (2) </text:span><text:span text:style-name="T4">amphiballomena</text:span><text:span text:style-name="T2">, „cărţi discutate, dar acceptate” (2 Petru, 2 şi 3 Ioan, Evrei, Iacov, Iuda); şi (3) </text:span><text:span text:style-name="T4">notha</text:span><text:span text:style-name="T2">, „cărţi false, respinse”: </text:span><text:span text:style-name="T4">Evanghelia Egiptenilor</text:span><text:span text:style-name="T2">, </text:span><text:span text:style-name="T4">Evanghelia lui Toma</text:span><text:span text:style-name="T2">, etc. El foloseşte un termen diferit, </text:span><text:span text:style-name="T4">graphai - </text:span><text:span text:style-name="T6">grafai</text:span><text:span text:style-name="T2"> („scrieri”, „scripturi”) pentru </text:span><text:span text:style-name="T4">Didahia</text:span><text:span text:style-name="T2">, </text:span><text:span text:style-name="T4">Epistola lui Barnaba</text:span><text:span text:style-name="T2"> şi </text:span><text:span text:style-name="T4">Păstorul, </text:span><text:span text:style-name="T2">de Hermas, dar nu le consideră canonice.</text:span></text:p>
      <text:p text:style-name="P16"/>
      <text:p text:style-name="P10"><text:span text:style-name="T2">Eusebius din Cezareea ne arată cum stăteau lucrurile în sec. 4: cărţile creştine erau împărţite în (1) </text:span><text:span text:style-name="T4">universal acceptate</text:span><text:span text:style-name="T2">: cele 4 evanghelii, Fapte, 14 epistole Pauline (inclusiv Evrei), 1 Ioan, 1 Petru; (2) </text:span><text:span text:style-name="T4">cărţi discutate</text:span><text:span text:style-name="T2">, care sunt de două tipuri 2a) </text:span><text:span text:style-name="T4">discutate şi acceptate</text:span><text:span text:style-name="T2">: Iacov, Iuda, 2 Petru, 2 şi 3 Ioan, şi 2b) </text:span><text:span text:style-name="T4">discutate, dar respinse</text:span><text:span text:style-name="T2">, care includ: </text:span><text:span text:style-name="T4">Faptele lui Pavel, Păstorul, </text:span><text:span text:style-name="T2">de Hermas</text:span><text:span text:style-name="T4">, Apocalipsa lui Petru, Epistola lui Barnaba, Didahia,</text:span><text:span text:style-name="T2"> şi</text:span><text:span text:style-name="T4"> Evanghelia către Evrei</text:span><text:span text:style-name="T2">; 3) eretice şi false: </text:span><text:span text:style-name="T4">Evanghelia lui Petru</text:span><text:span text:style-name="T2">, </text:span><text:span text:style-name="T4">Faptele lui Ioan</text:span><text:span text:style-name="T2">, etc. O listă mai completă a cărţilor respinse se poate extrage din aşa-numitul </text:span><text:span text:style-name="T4">Decret galic al cărţilor primite şi respinse</text:span><text:span text:style-name="T2"> (</text:span><text:span text:style-name="T4">Decretum Gelasianum de libris recipiendis et non recipiendis</text:span><text:span text:style-name="T2">), aproximativ sec. şase, care după lista de 27 de cărţi ale NT, dă şi o listă destul de lungă, dar nu exhaustivă, de cărţi considerate apocrife:</text:span></text:p>
      <text:p text:style-name="P9"/>
      <text:p text:style-name="P12">Itinerariul (cartea călătoriilor), atribuită apostolului Petru (Cele nouă cărţi ale sfântului Clement)</text:p>
      <text:p text:style-name="P12">Faptele zise ale apostolului Andrei</text:p>
      <text:p text:style-name="P12">Faptele zise ale apostolului Toma</text:p>
      <text:p text:style-name="P12">Faptele zise ale apostolului Petru </text:p>
      <text:p text:style-name="P12">Faptele zise ale apostolului Filip</text:p>
      <text:p text:style-name="P12">Evanghelia zisă a lui Matia </text:p>
      <text:p text:style-name="P12">Evanghelia zisă a lui Barnaba</text:p>
      <text:p text:style-name="P12">Evanghelia zisă a lui <text:s/>Iacov cel tânăr</text:p>
      <text:p text:style-name="P12">Evanghelia zisă a apostolului Petru </text:p>
      <text:p text:style-name="P12">Evanghelia zisă a lui Toma, folosită de maniheeni </text:p>
      <text:p text:style-name="P12">Evanghelia zisă a lui <text:s/>Bartolomeu</text:p>
      <text:p text:style-name="P12">Evanghelia zisă a lui <text:s/>Andrei</text:p>
      <text:p text:style-name="P12">Evanghelia falsă scrisă de Lucian</text:p>
      <text:p text:style-name="P12">Evanghelia falsă scrisă de Hesychius</text:p>
      <text:p text:style-name="P12">Cartea despre copilăria Mântuitorului</text:p>
      <text:p text:style-name="P12"><text:soft-page-break/>Cartea despre copilăria Mântuitorului şi despre Maria</text:p>
      <text:p text:style-name="P12">Cartea numită Păstorul</text:p>
      <text:p text:style-name="P12">Toate cărţile lui Leucius, ucenicul diavolului </text:p>
      <text:p text:style-name="P12">Cartea numită Temelia</text:p>
      <text:p text:style-name="P12">Cartea numită Comoara</text:p>
      <text:p text:style-name="P12">Cartea despre fiicele lui Adam: Leptogeneza </text:p>
      <text:p text:style-name="P12">Cartea despre Hristos, în versuri vergiliene </text:p>
      <text:p text:style-name="P12">Cartea numită Faptele lui Pavel şi ale Teclei </text:p>
      <text:p text:style-name="P12">Cartea atribuită lui Nepos</text:p>
      <text:p text:style-name="P12">Cartea zicerilor, compilată de eretici şi circulată sub numele lui Sixtus </text:p>
      <text:p text:style-name="P12">Apocalipsa zisă a lui Pavel</text:p>
      <text:p text:style-name="P12">Apocalipsa zisă a lui Toma</text:p>
      <text:p text:style-name="P12">Apocalipsa zisă a lui Ştefan</text:p>
      <text:p text:style-name="P12">Cartea numită Întoarcerea acasă a Sfintei Maria </text:p>
      <text:p text:style-name="P12">Cartea numită Pocăinţa lui Adam </text:p>
      <text:p text:style-name="P12">Cartea despre uriaşul Ogias despre care ereticii spun că, după potop, s-a</text:p>
      <text:p text:style-name="P12">luptat cu dragonul </text:p>
      <text:p text:style-name="P12">Cartea numită Testamentul lui Iov </text:p>
      <text:p text:style-name="P12">Cartea numită Pocăinţa lui Origene</text:p>
      <text:p text:style-name="P12">Cartea numită Pocăinţa sfântului Ciprian</text:p>
      <text:p text:style-name="P12">Cartea numită Pocăinţa lui Iamne şi Mambre</text:p>
      <text:p text:style-name="P12">Cartea numită Partea apostolilor </text:p>
      <text:p text:style-name="P12">Cartea numită Piatra de mormânt a apostolilor</text:p>
      <text:p text:style-name="P12">Cartea numită the Canoanele apostolilor</text:p>
      <text:p text:style-name="P12">Cartea Physiologus, compilată de eretici şi atribuită binecuvântatului</text:p>
      <text:p text:style-name="P12">Ambrosie </text:p>
      <text:p text:style-name="P12">Istoria lui Eusebius Pamphili</text:p>
      <text:p text:style-name="P12">Scrierile lui Tertullian</text:p>
      <text:p text:style-name="P12">Scrierile lui Lactantius (adaos târziu: sau ale lui Frimianus, sau ale</text:p>
      <text:p text:style-name="P12">Africanului)</text:p>
      <text:p text:style-name="P12">Scrierile lui Postumianus şi ale lui Gallus</text:p>
      <text:p text:style-name="P12">Scrierile lui Montanus, Priscilla şi Maximilla</text:p>
      <text:p text:style-name="P12">Scrierile lui Faustus, maniheeanul</text:p>
      <text:p text:style-name="P12">Scrierile lui Commodianus</text:p>
      <text:p text:style-name="P12">Scrierile lui celuilalt Clement din Alexandria </text:p>
      <text:p text:style-name="P12">Scrierile lui Thascius Cyprian</text:p>
      <text:p text:style-name="P12">Scrierile lui Arnobius</text:p>
      <text:p text:style-name="P12">Scrierile lui Tichonius</text:p>
      <text:p text:style-name="P12">Scrierile lui Cassian, un prezbiter din Galia</text:p>
      <text:p text:style-name="P12">Scrierile lui Victorinus din Pettau</text:p>
      <text:p text:style-name="P12">Scrierile lui Faustus of Riez din Galia</text:p>
      <text:p text:style-name="P12">Scrierile lui Frumentius Caecus</text:p>
      <text:p text:style-name="P12">Epistle lui Isus către Abgar</text:p>
      <text:p text:style-name="P12">Epistle lui Abgar către Isus</text:p>
      <text:p text:style-name="P12">Patimile (Actele martirice) ale lui Cyricus şi ale Iulittei</text:p>
      <text:p text:style-name="P12">Patimile lui Georgius</text:p>
      <text:p text:style-name="P12">Scrierea numită Interdicţiile (Exorcismele) lui Solomon </text:p>
      <text:p text:style-name="P12"/>
      <text:p text:style-name="P2">Pe lângă acestea sunt menţionate cu titlu general şi scrierile lui Simon Magul, Nicolaus, Cerinthus, Marcion, Basilides, Ebion, Paul din Samosata, Photinus şi Bonosus, Montanus şi ucenicii săi, Apollinaris, Valentinus maniheianul, Faustus africanul, Sabellius, Arius, Macedonius, Eunomius, Novatus, Sabbatius, Calistus, Donatus, Eustatius, Iovianus, Pelagius, Iulianus din Eclanum, Caelestius, Maximian, Priscillian din Spain, Nestorius din Constantinople, Maximus cinicul, Lampetius, Dioscorus, Eutyches, cei doi Petru care au tulburat Alexandria şi Antiohia, Acacius din Constantinople şi colaboratorii săi, etc. </text:p>
      <text:p text:style-name="P2"/>
      <text:h text:style-name="P15" text:outline-level="3"><text:soft-page-break/>Evanghelia dupa Iuda</text:h>
      <text:p text:style-name="P18"><text:span text:style-name="Emphasis"><text:span text:style-name="T21">V</text:span></text:span><text:span text:style-name="Emphasis"><text:span text:style-name="T24">ezi şi prezenta</text:span></text:span><text:span text:style-name="Emphasis"><text:span text:style-name="T21">rea</text:span></text:span><text:span text:style-name="Emphasis"><text:span text:style-name="T23">: </text:span></text:span><text:a xlink:type="simple" xlink:href="http://obinfonet.ro/docs/apo-voxdei/genev-lect/vox-ev4/reiuda-alinsuciu.pdf" office:name="Alin Suciu - Evanghelia dupa Iuda" text:style-name="Internet_20_link" text:visited-style-name="Visited_20_Internet_20_Link"><text:span text:style-name="Emphasis"><text:span text:style-name="T26">Alin Suciu - Evanghelia dupa Iuda</text:span></text:span></text:a></text:p>
      <text:p text:style-name="P19"/>
      <text:p text:style-name="P3">Această evanghelie a fost găsită cu multe decenii în urmă şi păstrată .Este compusă în a doua jumătate a secolului II , sau începutul secolului III , autorul este necunoscut, este atribuită lui</text:p>
      <text:p text:style-name="P3">Iuda, dar naratorul nu se identifică. În ea este vorba despre dialogul Domnului Isus cu apostolii, în particular cu Iuda, Domnul Isus discută anumite lucruri secrete.</text:p>
      <text:p text:style-name="P3"/>
      <text:p text:style-name="P3">Este o evanghelie gnostică, despre care părinţii Bisericii au scris si au caracterizat-o ca fiind un text eretic. Nu are dimensiunile unei Evanghelii şi poate fi numită altfel pentru că o evanghelie prezintă viaţa, predicile lui Isus.</text:p>
      <text:p text:style-name="P3"/>
      <text:p text:style-name="P3">Ea s-a păstrat în cam 25 de pagini, şi ceea ce avem astăzi este un manuscris în limba k<text:span text:style-name="T7">o</text:span>ptă, egipteană veche, cu litere, cuvinte greceşti.</text:p>
      <text:p text:style-name="P3"/>
      <text:p text:style-name="P3">În legătură cu descoperirea , a fost găsită în 1978 în Egiptul Mijlociu, în regiunea Minieh, un păstor dă peste un vas unde sunt nişte manuscrise din piele, toate erau manuscrise gnostice.</text:p>
      <text:p text:style-name="P3"/>
      <text:p text:style-name="P3">În 1983 textul este expertizat la Geneva, şi manuscrisul primeşte numele de manuscrisul Chatos.</text:p>
      <text:p text:style-name="P3">În Februarie 2001, este cumpărat de Federaţia Mechenas, examinată de Rodolph şi se face o emisiune la National Geografic.</text:p>
      <text:p text:style-name="P3"/>
      <text:p text:style-name="P3">La traducere lucrează mulţi teologi care nu fac parte dintre teologii conservatori, Mayer, Gregor, ei au lucrat „în spatele uşilor închise”, ieşind cu un impact publicitar. A fost făcută publică în 2006 în limba engleză, apoi în alte limbi şi în română.</text:p>
      <text:p text:style-name="P3"/>
      <text:p text:style-name="P3">Traducerea este tendenţioasă, astfel se dă o perspectivă incorectă a evangheliei faţă de Iuda. Orice text gnostic va prezenta ceva misterios, care nu se ştie, pretinzând că aruncă o lumină interesantă faţă de Iuda, prezintă o discuţie între Isus şi Iuda, dar nu este vorba despre o înţelegere între ei despre trădarea lui Iuda, astfel Iuda fiind nevinovat.</text:p>
      <text:p text:style-name="P3"/>
      <text:p text:style-name="P3">În Evanghelia lui Iuda, discuţia dintre ei semnifică faptul că Isus îl ceartă pe Iuda, Iuda fiind un demon care va primi ca recompensă un regat în lumea inferioară; Acuzaţia care i se aduce lui Iuda este că a acţionat în ideea transformării lui Isus într-o jertfă. În învăţătura gnostică, mântuirea nu se aduce printr-o jertfă, ci printr-o cunoaştere superioară. Iuda ar fi falsificat jertfa lui Isus şi nu ar fi fost nevoie.</text:p>
      <text:p text:style-name="P3"/>
      <text:p text:style-name="P3">Nişte cercetători din Canada, Universitatea din Hoston şi altele au făcut cercetări, pentru a clarifica acest lucru. Conform concluziilor lor, traducerea din limba coptă a fost forţată. În capitolul 39, 40, Isus îi ceartă pe ucenici, şi le zice să înceteze să aducă sacrificii pe altar; Îi spune lui Iuda că pe omul care îl poartă pe Isus, Iuda, va sacrifica trupul nu şi sufletul lui Isus. Astfel Iuda rămâne să fie pedepsit şi nu va mai fi printre oamenii mântuiţi, ci el va fi răsplătit doar cu un regat în împărăţia întunericului.</text:p>
      <text:p text:style-name="P3"/>
      <text:p text:style-name="P3">S-a încercat reabilitarea lui Iuda, şi în teoria complotului a fost prezentat un Iuda gnostic. Dar nici în gnosticism Iuda nu este o persoană de felicitat, ci este acuzat pentru facilitarea jertfei lui Isus care trebuia făcută prin cunoaştere.</text:p>
      <text:p text:style-name="P3"/>
      <text:p text:style-name="P3">În gnosticism Iuda este prezentat în culori negative. Dacă avem un altfel de Iuda, înseamnă că avem un altfel de Isus, prezintă cei care au încercat prin această evanghelie să modifice jertfa lui Isus, ca <text:soft-page-break/>şi cum ar fi fost un complot între Isus şi Iuda pentru ca Isus să fie jertfit. Domnul Isus este prezentat ca un personaj misterios dar pozitiv.</text:p>
      <text:p text:style-name="P3"/>
      <text:h text:style-name="Heading_20_3" text:outline-level="3">Evanghelia după Toma</text:h>
      <text:p text:style-name="P5"/>
      <text:p text:style-name="P5">Evanghelia după Toma este o carte care a fascinat de la descoperirea ei, în 1945. Spre deosebire de evangheliile canonice, dar şi de majoritatea celor apocrife, Evanghelia după Toma nu relatează viaţa lui Iisus, ci doar citează o serie de peste o sută de „spuse”, numite logion în greacă (plural, logia), atribuite lui.</text:p>
      <text:p text:style-name="P5"/>
      <text:p text:style-name="P5"><text:span text:style-name="T15">Nu se contestă </text:span>posibilitatea ca, în mare parte, Evanghelia după Toma să fi fost scrisă în perioada acceptată de cei mai mulţi specialişti (~ 50 d.Hr. şi ~ 200 d.Hr.), <text:span text:style-name="T15">dar există posibilitatea ca unele ziceri să fie mai târzii, chiar din timpul</text:span> începutul secolului al V-lea.</text:p>
      <text:p text:style-name="P8"/>
      <text:p text:style-name="P11"><text:span text:style-name="T12">Evanghelia după Toma,</text:span><text:span text:style-name="T11"> t</text:span><text:span text:style-name="T10">raducere din limba coptă,</text:span><text:span text:style-name="T8"> </text:span><text:span text:style-name="T10">studiu introductiv şi note</text:span><text:span text:style-name="T8"> de Gustavo-Adolfo Loria-Rivel, </text:span><text:span text:style-name="T10">Ediţie îngrijită de Ioan-Florin Flores</text:span><text:span text:style-name="T8">cu, </text:span><text:span text:style-name="T9">Editura POLIROM, 2003</text:span></text:p>
      <text:p text:style-name="P5"/>
      <text:p text:style-name="P5"/>
      <text:p text:style-name="P5">EVANGHELIA DUPĂ TOMA*</text:p>
      <text:p text:style-name="P5"/>
      <text:p text:style-name="P5"/>
      <text:p text:style-name="P5">[Prolog. 1 Acestea sunt cuvintele cele ascunse pe care le-a grăit Iisus cel Viu şi pe care le-a scris Didim Iuda Toma:</text:p>
      <text:p text:style-name="P5"/>
      <text:p text:style-name="P5">1. Şi a spus [Iisus]: Oricine va găsi înţelesul acestor cuvinte nu va gusta moartea. (TGTom. 1. Tom. 111. Ioan 8,51. Tom. Atl. 1)</text:p>
      <text:p text:style-name="P5"/>
      <text:p text:style-name="P5">2. Iisus a spus: Cel care caută să nu înceteze să caute până nu va găsi, şi atunci când va găsi se va tulbura, şi dacă se va tulbura, se va minuna şi va fi rege peste tot. (Tom. 92. Tom. 94. Luc. 11,9-13. Mat. 7,7-11. Ev. Evreilor 4)</text:p>
      <text:p text:style-name="P5"/>
      <text:p text:style-name="P5">3. Iisus a spus: Dacă cei care vă conduc vă zic: „Uitaţi-vă, împărăţia este în cer!” atunci păsările vor ajunge înaintea voastră în cer; dacă vă spun că [împărăţia] este în mare, atunci peştii vor ajunge înaintea voastră1. Ea [împărăţia] însă se află înlăuntrul vostru şi în afara voastră. Când vă veţi cunoaşte pe voi înşivă, atunci veţi fi cunoscuţi şi veţi înţelege că sunteţi fii ai Tatălui cel Viu. Dar dacă nu vă veţi cunoaşte pe voi înşivă, atunci veţi fi săraci şi voi înşivă veţi fi sărăcie. (TGTom. 3. Tom. 51. Tom. 113. Deut. 30,11-14. Luc. 17,20-25. Mat. 24,23-28. Marc. 13,21-23. Rom. 10,5-6)</text:p>
      <text:p text:style-name="P5"/>
      <text:p text:style-name="P5">4. Iisus a spus: Omul bătrân de zile nu va pregeta să-1 întrebe pe copilul cel mic, de numai şapte zile, despre locul vieţii şi va fi viu, căci mulţi dintre cei dintâi vor fi cei din urmă şi vor deveni unul singur2. (TGTom. 4. Luc. 10,21-22. Luc. 13,30. Mat. 11,25-30. Mat. 20,16. Marc. 10,31. Cop. Tom. 7,1-4. Hipolit Refutatio 5.7)</text:p>
      <text:p text:style-name="P5"/>
      <text:p text:style-name="P5">5. Iisus a spus: Cunoaşte ceea ce este în faţa ta, şi ceea ce îţi este ascuns îţi va fi descoperit, căci nu este nimic ascuns care să nu se arate. (TGTom. 5. Tom. 6. Luc. 8,16-17. Luc. 12,1-3. Mat. 10,26-27. Marc. 4,21-22)</text:p>
      <text:p text:style-name="P5"/>
      <text:p text:style-name="P5">6. Şi ucenicii l-au întrebat, spunându-i: Vrei să postim ? În ce fel să ne rugăm ? Să facem milostenie? De la care mân­căruri să ne abţinem ?3 A spus Iisus: Nu minţiţi, şi ceea ce urâţi să nu faceţi, căci toate sunt descoperite în faţa cerului şi nu este nimic ascuns care să nu se arate şi nu este nimic acoperit care să nu se descopere. (TGTom. 6. Tom. 5, Tom. 27. Tom. 104. Tob. 4,15. Luc. <text:soft-page-break/>6:31. Luc. 8,16-17. Luc. 11.1-4, Luc. 12,1-3. Mat. 6. Mat. 10,26-27. Marc. 4,21-22. Did. 8,1-3. Talmud Sabat 31a)</text:p>
      <text:p text:style-name="P5"/>
      <text:p text:style-name="P5">7. Iisus a spus: Ferice de leul acela pe care îl va mânca un om, căci leul se va face om. Şi blestemat este omul pe care îl va mânca leul, căci [tot] om se va face leul4. (Tom. 11. Tom. 60)</text:p>
      <text:p text:style-name="P5"/>
      <text:p text:style-name="P5">8. Şi a spus [Iisus]: Omul seamănă cu pescarul acela înţelept care şi-a aruncat năvodul în mare şi 1-a scos din mare plin cu peşti mici, iar între aceştia a căzut un peşte mare şi bun. Pescarul înţelept a aruncat toţi peştii mici înapoi în mare. El a ales fără nici o greutate peştele cel mare. Cine are urechi de auzit, să audă!5 (Mat. 13,47-50. Omiliile lui Filoxen 1,9)</text:p>
      <text:p text:style-name="P5"/>
      <text:p text:style-name="P5">9. Iisus a spus: Iată, semănătorul a ieşit, şi-a umplut mâna [cu seminţe şi] le-a aruncat. Unele au căzut pe drum şi au venit păsările şi le-au ciugulit; altele au căzut pe piatră şi nu au prins rădăcini jos în pământ şi nu au înălţat spice către cer; altele au căzut între spini care au înăbuşit seminţele şi viermii le-au mâncat. Altele au căzut pe pământ bun şi au dat roadă bună spre cer: au produs şaizeci pe măsură şi o sută douăzeci pe măsură. (Luc. 8,4-8. Luc. 8,11-15. Mat. 13,3-9. Mat. 13,18-23. Marc. 4,2-9. Marc. 4,13-20. Cop. Tom. 12,1-2. Apoc. Iacob 8,1-2)</text:p>
      <text:p text:style-name="P5"/>
      <text:p text:style-name="P5">10. Iisus a spus: Foc am aruncat asupra lumii, şi iată, Eu îl păzesc până ce va dogori. (Luc. 12,49. Pistis Sophia 141)</text:p>
      <text:p text:style-name="P5"/>
      <text:p text:style-name="P5">11. Iisus a spus: Cerul acesta va trece şi cel ce este deasupra lui va trece, şi cei morţi nu trăiesc şi cei vii nu vor muri. În zilele în care mâncaţi ceea ce era mort făceaţi ca acesta să fie viu. Atunci când veţi fi în lumină, ce veţi face ? În ziua în care eraţi unu v-aţi făcut doi; [iar acum] când sunteţi doi, ce veţi face?6 (Tom. 7. Tom. 111. Isaia 34,4. Luc. 16,17. Luc. 23,32-33. Mat. 5,18. Mat. 24,34-35. Marc. 13,30-31. Dial. Mânt. 56-57. Hipolit Refutatio 5.8.32)</text:p>
      <text:p text:style-name="P5"/>
      <text:p text:style-name="P5">12. Ucenicii i-au spus lui Iisus: Ştim că vei pleca de la noi7. Cine va deveni mai marele peste noi ? Iisus le-a spus: Oriunde veţi merge, vă veţi duce la Iacob cel Drept, datorită căruia s-au făcut cerul şi pământul8. (Luc. 9,46. Luc. 22,24-26. Marc. 9,33-35)</text:p>
      <text:p text:style-name="P5"/>
      <text:p text:style-name="P5">13. Iisus le-a spus ucenicilor lui: Asemuiţi-mă şi spuneţi-mi cu cine semăn. A spus Simon Petru: Semeni cu un înger drept. A spus Matei: Semeni cu un filozof înţelept. A spus Toma: Stăpâne, gura mea nu va îngădui nicicum să spun cu cine semeni9. Iisus a spus: Eu nu sunt stăpânul tău deoarece ai băut şi te-ai îmbătat din izvorul acela clocotitor pe care eu l-am măsurat. Şi 1-a luat [pe Toma] şi 1-a dus deoparte şi i-a spus trei cuvinte10. Când Toma a venit la tovarăşii lui, ei l-au întrebat ce i-a spus Iisus. Toma le-a spus: Dacă v-aş zice unul din cuvintele pe care [Iisus] mi le-a spus, aţi lua pietre şi le-aţi arunca în mine şi un foc ar ieşi din pietre şi v-ar mistui. (Tom. 28. Luc. 9,18-22. Luc. 21,34. Mat. 16,13-21. Ioan 4,13-15. Marc. 8,27-30)</text:p>
      <text:p text:style-name="P5"/>
      <text:p text:style-name="P5">14. Iisus le-a spus: Dacă veţi posti, veţi zămisli vouă păcat, şi dacă vă veţi ruga, veţi fi osândiţi, şi dacă veţi face milostenie, veţi face rău duhurilor voastre. Iar când veţi merge într-o ţară oarecare şi veţi străbate prin ţinutu­rile [ei] şi veţi fi primiţi, mâncaţi ceea ce vă vor pune în faţa voastră, [şi] vindecaţi pe cei bolnavi dintre ei. Căci ceea ce intră în gurile voastre nu vă va spurca, ci ceea ce iese din gurile voastre, aceasta vă va spurca11. (Tom. 6. TGTom. 6. Tom. 27. TGTom. 27. Luc. 11,1-4. Luc. 9,1-6. Luc. 10, 1-12, Mat. 6,2-18. Mat. 10,5-15. Mat. 15,10-20, Marc. 6,7-13. Marc. 7,14-23. 1 Cor. 10,27. Fapt. 10,9-16. Fapt. 11,1-10. Did. 8,1-3)</text:p>
      <text:p text:style-name="P5"/>
      <text:p text:style-name="P5">15. Iisus a spus: Când îl veţi vedea pe acela care nu a fost născut de femeie, închinaţi-vă cu faţa [la pământ] şi slă-viţi-1, [căci] acela este tatăl vostru12. (Coran 17,61. Psaltirea Maniheistă 121, 25-33)</text:p>
      <text:p text:style-name="P5"/>
      <text:p text:style-name="P5"><text:soft-page-break/>16. Iisus a spus: Poate oamenii gândesc că eu am venit ca să aduc pace lumii. Ei nu ştiu că am venit ca să aduc dezbinări în lume, foc, sabie şi război, căci [dacă] vor fi cinci într-o casă, trei vor fi împotriva a doi şi doi vor fi împotriva a trei, tatăl va fi împotriva fiului şi fiul împotriva tatălui şi vor sta de unul singur. (Tom. 10. Mih. 7,5-6. Luc. 12,49-53. Mat. 10,34-39. Marc. 13,12)</text:p>
      <text:p text:style-name="P5"/>
      <text:p text:style-name="P5">17. Iisus a spus: Vă voi da ceea ce ochiul n-a mai văzut, nici urechea nu a mai auzit, nici mâna nu a mai atins şi nici nu a mai intrat [vreodată] în inima omului. (Isa. 64,13. Luc. 10,23-24. Mat. 13,16-17. 1 Cor. 2,9. Faptele lui Petru 39)</text:p>
      <text:p text:style-name="P5"/>
      <text:p text:style-name="P5">18. Ucenicii i-au spus lui Iisus: Spune-ne cum va fi sfârşitul nostru. Iisus a spus: Oare aţi descoperit începutul ca să căutaţi sfârşitul ? Căci în locul unde este începutul, acolo va fi şi sfârşitul. Ferice de cel care stă întru început, căci el va cunoaşte sfârşitul şi nu va gusta moartea. (Tom. 1. Tom. 19. Tom. 85. TGTom. 1)</text:p>
      <text:p text:style-name="P5"/>
      <text:p text:style-name="P5">19. Iisus a spus: Ferice de cel care era de la început mai înainte de a fi. Dacă îmi veţi fi ucenici şi veţi asculta cuvintele mele, aceste pietre vă vor sluji. Căci aveţi cinci pomi în rai13 care nu se schimbă vară şi iarnă şi frunzele lor nu cad. Cel care îi va cunoaşte nu va gusta moartea. (Tom. 1. Tom. 18. Tom. 85. TGTom. 1).</text:p>
      <text:p text:style-name="P5"/>
      <text:p text:style-name="P5">20. Ucenicii i-au spus lui Iisus: Spune-ne cu ce se aseamănă împărăţia Cerurilor. Le-a spus [Iisus]: Seamănă cu o sămânţă de muştar, cea mai mică dintre seminţe. Când cade pe pământ lucrat răsare [din ea] un lujer mare şi va fi adăpost pentru păsările cerului. (Iez. 17,22-24. Dan. 4,17-19. Mat. 13,31-42. Marc. 4,30-32. Dial. Mânt. 88-89)</text:p>
      <text:p text:style-name="P5"/>
      <text:p text:style-name="P5">21. M<text:span text:style-name="T16">a</text:span>ria i-a spus lui Iisus: Cu cine se aseamănă ucenicii tăi ? [Iisus] a spus: Seamănă cu nişte copii mici care locuiesc pe un ogor care nu este al lor. Atunci când proprietarii ogorului vor veni, vor spune: „Daţi-ne înapoi terenul nostru”. Ei se vor despuia în faţa lor ca să-1 dea înapoi, şi le vor înapoia ogorul lor. De aceea vă zic că dacă stăpânul casei ştie că vine hoţul, el va veghea înainte ca [hoţul] să vină şi nu-i va îngădui să pătrundă în casa sa a împărăţiei15 sale, şi să ia bunurile lui. Vegheaţi înaintea lumii, fiţi încinşi16 cu putere multă încât hoţii să nu afle vreo cale de a ajunge la voi, căci al lor va fi câştigul17 pe care îl aşteptaţi. De-ar fi printre voi un om care să priceapă ! Când rodul s-a copt el a venit în grabă cu secera lui şi 1-a cules. Cine are urechi de auzit, să audă! (Tom. 35. Tom. 37. Tom. 103. TGTom. 37. Fac. 3,7-11. Mat. 12,29. Mat. 24,37-44. Marc. 3,27. Luc. 11,21-22. Luc. 12,39-40. 1Tes. 5,2, 2Pet. 3,10. Apoc. 3,3. Apoc. 16,15)</text:p>
      <text:p text:style-name="P5"/>
      <text:p text:style-name="P5">22. Iisus a văzut nişte prunci care sugeau lapte. A spus ucenicilor lui: Aceşti prunci care sug lapte se aseamănă cu cei care vor intra în împărăţie. [Ucenicii] i-au spus lui: Oare vom intra în împărăţie facându-ne prunci? Iisus le-a spus: Când veţi face din doi unu, şi veţi face partea din afară totuna cu partea dinăuntru şi partea dinăuntru totuna cu partea din afară, şi partea de sus totuna cu partea de jos, şi veţi face din bărbat şi din femeie unul şi acelaşi, încât bărbatul să nu mai fie bărbat şi femeia să nu mai fie femeie, şi veţi face [doi] ochi în locul unui ochi şi o mână în locul unei mâini, un picior în locul unui picior şi un chip în locul unui chip, atunci veţi intra în împărăţie18. (Tom. 46. Tom. 106. Tom. 114. Mat. 18,1-4. Mat. 19,13-15. Marc. 9,33-37. Marc. 10,13-16. Luc. 9,46-48. Luc. 18,15-17. Ioan 3,1-10. Gal. 3,28-29. Ev. Egiptenilor)</text:p>
      <text:p text:style-name="P5"/>
      <text:p text:style-name="P5">23. Iisus a spus: Vă voi alege, unul dintr-o mie şi doi din zece mii şi vor sta ca unul. (Tom. 49. Tom. 75. Tom. 106. Eccl. 7,28. Mat. 22,14. Pistis Sophia 134)</text:p>
      <text:p text:style-name="P5"/>
      <text:p text:style-name="P5">24. Ucenicii lui au spus: Arată-ne locul unde eşti, căci trebuie să-1 căutăm. [Iisus] le-a spus: Cine are urechi să audă ! Lumina este înlăuntrul unui om al luminii şi [ea] luminează întreaga lume, iar dacă nu luminează, atunci este întuneric. (Tom. 24. Mat. 6,22-23. Mat. 5,14-16. Luc. 11,33-36. Ioan <text:soft-page-break/>1,6-13. Ioan 8,12-16. Ioan 12,35-36. Ioan 14,2-7. Dial. Mânt. 8. Dial. Mânt. 14. Dial. Mânt. 27-28. Dial. Mânt. 60-63. Dial. Mânt. 77-78)</text:p>
      <text:p text:style-name="P5"/>
      <text:p text:style-name="P5">25. Iisus a spus: Iubeşte-1 pe fratele tău ca pe propriul tău suflet şi ai grijă de el ca de lumina ochilor tăi19. (Lev. 19,18. Mat. 22,34-40. Marc. 12,28-34. Luca 10,25-29. Rom. 13,8-10. Gal. 5,13-15. Barn. 19,5)</text:p>
      <text:p text:style-name="P5"/>
      <text:p text:style-name="P5">26. Iisus a spus: Paiul din ochiul fratelui tău îl vezi, dar bârna din ochiul tău nu o vezi. Când vei scoate bârna din ochiul tău vei vedea ca să scoţi paiul din ochiul fratelui tău. (TGTom. 26. Mat. 7,1-5. Luc. 6,37-42)</text:p>
      <text:p text:style-name="P5"/>
      <text:p text:style-name="P5">27. Dacă nu veţi posti de lumea [aceasta], nu veţi afla împărăţia. Dacă nu veţi face sabatul, sabat, nu îl veţi vedea pe Tatăl20. (Tom. 6. Tom. 14. Tom. 104. TGTom. 6. TGTom. 27. Mat. 9,14-17. Mat. 12,1-8. Marc. 2,23-28)</text:p>
      <text:p text:style-name="P5"/>
      <text:p text:style-name="P5">28. Iisus a spus: Am stat în mijlocul lumii şi m-am arătat lor în carne şi i-am găsit pe toţi beţi şi nu am găsit pe nici unul din ei însetat. Sufletul meu s-a umplut de durere pentru fiii oamenilor, căci ei sunt orbi în inimile lor şi nu văd. Căci deşerţi au venit pe lume şi tot deşerţi caută să iasă din lume, dar acum ei sunt beţi. Când se vor trezi din [beţia] vin[ului] însă, se vor căi. (TGTom. 28. Luc. 21,34-36. Ioan 1,14)</text:p>
      <text:p text:style-name="P5"/>
      <text:p text:style-name="P5">29. Iisus a spus: Dacă a fost carnea făcută pentru suflet, aceasta este o minune; iar dacă sufletul [a fost făcut] pentru trup, aceasta este minunea minunilor. Însă eu mă minunez de cum această mare bogăţie s-a sălăşluit în această sărăcie. (Tom. 87. Tom. 112. TGTom. 29. Rom. 8,1-8. Gal. 5,16-26)</text:p>
      <text:p text:style-name="P5"/>
      <text:p text:style-name="P5">30. Iisus a spus: Acolo unde sunt trei zei, ei sunt zei. Acolo unde sunt doi sau unul, eu sunt cu el21. (Tom. 22. Tom. 23. Tom. 49. Tom. 75. Tom. 106. TGTom. 30+77)</text:p>
      <text:p text:style-name="P5"/>
      <text:p text:style-name="P5">31. Iisus a spus: Nici un profet nu e primit în satul lui şi nici un medic nu vindecă pe cei care îl cunosc. (TGTom. 31. Mat. 13,57-58. Marc. 6,4-5. Luc. 4,23-24. Ioan 4,43-45)</text:p>
      <text:p text:style-name="P5"/>
      <text:p text:style-name="P5">32. Iisus a spus: Cetatea zidită pe un munte înalt şi bine întărită nu poate cădea şi nici nu poate fi ascunsă. (TGTom. 32. Mat. 5,14-16)</text:p>
      <text:p text:style-name="P5"/>
      <text:p text:style-name="P5">33. Iisus a spus: Ceea ce vei auzi în urechea ta, să propovăduieşti de pe acoperişurile voastre la urechea cealaltă22. [Căci] nimeni nu aprinde o făclie ca s-o pună sub [obroc] şi nici nu o pune într-un loc ascuns, ci o pune în sfeşnic ca oricine intră sau iese să vadă lumina ei. (TGTom. 33. Mat. 5,14-16. Mat. 10,26-27. Marc. 4,21-23. Luc. 8,16-17. Luc. 12,2-3)</text:p>
      <text:p text:style-name="P5"/>
      <text:p text:style-name="P5">34. Iisus a spus: Dacă un orb va călăuzi pe un [alt] orb, amândoi vor cădea în groapă. (Mat. 15,14. Luc. 6,39)</text:p>
      <text:p text:style-name="P5"/>
      <text:p text:style-name="P5">35. Iisus a spus: Este cu neputinţă ca cineva să intre în casa celui puternic şi să-1 ia cu forţa, decât dacă îl leagă de mâini. Atunci îl vor mişca din casa lui. (Tom. 21. Tom. 103. Mat. 12,22-30. Marc. 3,23-27. Luc. 11,14-23)</text:p>
      <text:p text:style-name="P5"/>
      <text:p text:style-name="P5">36. Iisus a spus: Nu vă faceţi griji din zori până în seară şi din seară până în zori pentru ceea ce veţi pune pe voi23. (TGTom. 36. Mat. 6,25-34. Luc. 12,22-34. Dial. Mânt. 51-52)</text:p>
      <text:p text:style-name="P5"/>
      <text:p text:style-name="P5">37. Au spus ucenicii lui: Care va fi ziua când te vei înfăţişa nouă şi care este ziua când te vom vedea ? Iisus a spus: Când vă veţi despuia şi nu vă veţi ruşina şi veţi lua hainele voastre şi le veţi pune sub <text:soft-page-break/>picioarele voastre, ca nişte copii mici, şi le veţi călca24, atunci îl veţi vedea pe Fiul Celui Viu şi nu vă veţi teme. (Fac. 3,7-11. Tom. 21. TGTom. 37. Ev. Egiptenilor)</text:p>
      <text:p text:style-name="P5"/>
      <text:p text:style-name="P5">38. Iisus a spus: De multe ori aţi dorit să auziţi cuvintele acestea pe care vi le spun vouă şi nu aţi avut de la cine alt­cineva să le auziţi25. Vor fi zile când mă veţi căuta şi nu mă veţi găsi. (TGTom. 38. Mat. 13,17. Luc. 10,23-24. Luc. 17,22. Ioan 7,32-36. Iren. Adv. Haer. 1.20.2)</text:p>
      <text:p text:style-name="P5"/>
      <text:p text:style-name="P5">39. Iisus a spus: Fariseii şi cărturarii au luat cheile cunoaşterii26 şi le-au ascuns. Nici ei nu au intrat, nici nu i-au lăsat pe cei care doreau să intre. Iar voi fiţi isteţi ca şerpii şi curaţi ca porumbeii. (Tom. 102. TGTom. 39. Mat. 10,16. Mat. 23,13. Luc. 11,52)</text:p>
      <text:p text:style-name="P5"/>
      <text:p text:style-name="P5">40. Iisus a spus: O mlădiţă de vie a fost sădită în afara Tatălui27 şi nu s-a întărit [şi de aceea] va fi smulsă şi nimicită. (Mat. 15,13. Ioan 15,1-6)</text:p>
      <text:p text:style-name="P5"/>
      <text:p text:style-name="P5">41. Iisus a spus: Celui care are28 i se va da, iar celui care nu are i se va lua şi puţinul pe care îl are29. (Tom. 70. Mat. 13,10-13. Mat. 25,14-30. Marc. 4,24-25. Luc. 19.11-27)</text:p>
      <text:p text:style-name="P5"/>
      <text:p text:style-name="P5">42. Iisus a spus: Fiţi trecători30.</text:p>
      <text:p text:style-name="P5"/>
      <text:p text:style-name="P5">43. I-au spus ucenicii lui: Cine eşti tu de ne spui aceste lucruri? [Iisus a răspuns: Oare] din cele ce eu vă spun nu vă daţi seama cine sunt eu? Dar voi aţi ajuns ca iudeii, căci ei iubesc pomul şi urăsc rodul şi iubesc rodul dar urăsc pomul. (Tom. 45. Mat. 7,15-20. Mat. 12,33. Luc. 6,43-45)</text:p>
      <text:p text:style-name="P5"/>
      <text:p text:style-name="P5">44. Iisus a spus: Oricine va spune ceva31 împotriva Tatălui va fi iertat şi oricine va spune ceva împotriva Fiului va fi iertat, dar oricine va spune ceva împotriva Sfântului Duh nu va fi iertat nici pe pământ, nici în cer. (Mat. 12,31-32. Marc. 3,28-30. Luc. 12,10)</text:p>
      <text:p text:style-name="P5"/>
      <text:p text:style-name="P5">45. Iisus a spus: Strugurii nu se culeg din spini şi nici smochinele nu se culeg din ciulini, căci [aceştia] nu dau roade. Omul cel bun scoate [cele] bune din vistieria lui; [iar] omul cel rău scoate [cele] rele din vistieria lui cea rea, care este în inima lui, căci din pri­sosinţa inimii lui el scoate [cele] rele. (Tom. 43. Mat. 7,15-20. Mat. 12,33-37. Luc. 6,43-45)</text:p>
      <text:p text:style-name="P5"/>
      <text:p text:style-name="P5">46. Iisus a spus: De la Adam până la Ioan Botezătorul, nimeni dintre cei născuţi din femeie nu s-a ridicat deasupra lui Ioan Botezătorul încât să plece ochii [în faţa] lui32. Iar eu v-am zis: acela dintre voi care va fi [ca unul] mic va cunoaşte împărăţia şi va fi mai înălţat decât Ioan. (Tom. 22. Mat. 11,11. Mat. 18,3. Marc. 10,15. Luc. 7,28)</text:p>
      <text:p text:style-name="P5"/>
      <text:p text:style-name="P5">47. Iisus a spus: Este cu neputinţă ca un om să încalece pe doi cai sau să întindă două arcuri [în acelaşi timp], şi este cu neputinţă ca un slujitor să slujească la doi stăpâni [căci] îl va cinsti pe unul şi îl va dispreţui pe celălalt. Nici un om bând vin vechi nu doreşte ime­diat să bea vin nou. Nu se toarnă vin nou într-un burduf vechi, ca nu cumva acesta să crape, şi nu se toarnă vin vechi într-un burduf nou, căci [vinul] s-ar strica. [Tot aşa] nu se coase petece vechi pe o haină nouă, căci [aceasta] s-ar rupe. (Mat. 6,24. Mat. 9,16. Marc. 2,21. Luc. 5,36-39. 2 Pseudo-Clem. 6,1-6)</text:p>
      <text:p text:style-name="P5"/>
      <text:p text:style-name="P5">48. Iisus a spus: Dacă doi vor face pace unul cu celălalt în aceeaşi casă, ei vor spune muntelui: „Mişcă-te!”, şi [muntele] se va mişca33. (Tom. 106. Mat. 17,19-20. Mat. 21,18-22. Marc. 11,20-25. Luc. 17,5-6. 1 Cor. 13,2)</text:p>
      <text:p text:style-name="P5"/>
      <text:p text:style-name="P5">49. Iisus a spus: Fericiţi [sunteţi] cei singuri şi aleşi, căci veţi ajunge în împărăţie. Căci de acolo sunteţi şi acolo vă veţi întoarce34. (Tom. 23. Tom. 75. Tom. 106. Mat. 22,14)</text:p>
      <text:p text:style-name="P5"/>
      <text:p text:style-name="P5"><text:soft-page-break/>50. Iisus a spus: Dacă vă vor zice: „De unde sunteţi?”, spuneţi-le: „Noi am venit din lumină, din locul unde lumina a luat fiinţă prin ea însăşi, a stat [pe picioare] şi s-a arătat în chipul lor”. Dacă vă vor zice: „Voi sunteţi ?”, spuneţi-le: „Noi suntem copiii ei [ai luminii] şi aleşii Tatălui celui Viu”. Dacă vă întreabă: „Care este semnul Tatălui vostru în voi?”, spuneţi-le: „O mişcare şi o odihnă”. (Tom. 83. Tom. 84)</text:p>
      <text:p text:style-name="P5"/>
      <text:p text:style-name="P5">51. Ucenicii i-au spus: Când va fi ziua în care se vor odihni cei morţi? Şi când va fi ziua în care va veni lumea cea nouă ? [Iisus] le-a spus: Ceea ce aşteptaţi a venit [deja], dar voi nu o cunoaşteţi. (Tom. 3. Tom. 113. TGTom. 3. Luc. 17,20-21. Dial. Mânt. 16)</text:p>
      <text:p text:style-name="P5"/>
      <text:p text:style-name="P5">52. Ucenicii i-au spus: Douăzeci şi patru de profeţi au grăit în Israel şi toţi au vorbit despre tine35. [Iisus] le-a spus: Aţi lăsat la o parte pe Cel viu dinaintea voastră şi aţi grăit despre cei morţi. (1 Pet. 1,10-12. Ev. Evreilor 2)</text:p>
      <text:p text:style-name="P5"/>
      <text:p text:style-name="P5">53. Ucenicii i-au spus: Tăierea împrejur ne este de folos sau [nu]? [Iisus] le-a spus: Dacă ar fi de folos, tatăl lor i-ar fi născut din mama lor [deja] tăiaţi împrejur. Însă adevărata tăiere împrejur, în duh, este cu totul folositoare. (Rom. 2,25-29. 1 Cor. 7,17-19. Filip. 3,3. Col. 2,11-14)</text:p>
      <text:p text:style-name="P5"/>
      <text:p text:style-name="P5">54. Iisus a spus: Fericiţi cei săraci, căci a lor va fi împărăţia Cerurilor. (Luc. 6,20. Mat. 5,3)</text:p>
      <text:p text:style-name="P5"/>
      <text:p text:style-name="P5">55. Iisus a spus: Cine nu-şi urăşte tatăl şi mama nu poate fi ucenicul meu, şi [cine nu] îşi urăşte fraţii şi surorile şi nu îşi ia crucea, aşa cum am făcut eu36, nu va fi vrednic de mine. (Tom. 99. Tom. 101. Mat. 10,34-39. Mat. 16,24-25. Marc. 8,34-35. Luc. 14,25-33)</text:p>
      <text:p text:style-name="P5"/>
      <text:p text:style-name="P5">56. Iisus a spus: Oricine a cunoscut lumea a găsit un cadavru37 şi lumea nu este vrednică de cel care a găsit un cadavru. (Tom. 80. Tom. 111. Kephalaia Maniheistă XLVII 120,31-121,2.)</text:p>
      <text:p text:style-name="P5"/>
      <text:p text:style-name="P5">57. Iisus a spus: împărăţia Tatălui se aseamănă cu un om care are semănătură [bună]. Duşmanul lui a venit în timpul nopţii şi a semănat neghină asupra seminţei celei bune. Omul nu le-a dat voie [lucrătorilor] să smulgă neghina. El le-a spus: „Să nu veniţi să smulgeţi neghina şi să smulgeţi şi grâul împreună cu ea. Căci în ziua recoltei neghinele se vor vedea limpede, vor fi smulse şi arse”. (Mat. 13,24-30. Marc. 4,26-29)</text:p>
      <text:p text:style-name="P5"/>
      <text:p text:style-name="P5">58. Iisus a spus: Fericit este omul care s-a chinuit38, căci a găsit viaţa. (1 Pet. 3,14)</text:p>
      <text:p text:style-name="P5"/>
      <text:p text:style-name="P5">59. Iisus a spus: Priviţi spre Cel Viu cât timp sunteţi vii, ca nu cumva să muriţi, să căutaţi să-1 vedeţi şi să nu-1 puteţi vedea. (Ioan 7,33-34. Ioan 8,21. Ioan 13,33)</text:p>
      <text:p text:style-name="P5"/>
      <text:p text:style-name="P5">60. Au văzut39 un samaritean care căra un miel, intrând în Iudeea. A spus [Iisus] ucenicilor lui: Acela în jurul mielului40. [Ucenicii] i-au spus: Ca să-1 omoare şi să-1 mănânce. [Iisus] le-a spus: Cât timp e viu nu îl va mânca, dar dacă îl omoară şi acesta devine cadavru [atunci îl va putea mânca]. Ei au spus: Nu poate face altfel. [Iisus] le-a spus: Asemenea şi voi căutaţi pentru voi un loc întru odihnă, ca să nu deveniţi cadavre şi să fiţi mâncaţi41. (Tom. 7. TGTom. 7. Tom. 11)</text:p>
      <text:p text:style-name="P5"/>
      <text:p text:style-name="P5">61. Iisus a spus: [Din] doi [care] se vor odihni acolo pe un pat, unul va muri şi celălalt va trăi. Salomeea a spus [lui Iisus]: Cine eşti tu, omule ? Ca [trimis] din [partea] cuiva, ai urcat pe patul meu şi ai mâncat la masa mea42. Iisus i-a spus: Eu sunt cel ce apare din cel ce este unu43; mi s-au dat din cele ale Tatălui meu. [Ea i-a spus:] Eu sunt ucenica ta. [Iisus i-a spus:] De aceea îţi spun: Când [cineva] va fi unu44, se va umple de lumină, iar când [cineva] se va împărţi, se va umple de întuneric. (Mat. 24,37-44. Mat. 11,25-27. Luc. 10,21-22. Luc. 17,26-35. Ioan 3,31-36. Ioan 13,1-4. Theodotus 36,1-2)</text:p>
      <text:p text:style-name="P5"/>
      <text:p text:style-name="P5"><text:soft-page-break/>62. Iisus a spus: Eu spun tainele mele acelora [care sunt vrednici de] tainele [mele]. Ceea ce face dreapta voastră să nu o ştie stânga voastră45. (Mat. 6,2-4. Mat. 13,10-17. Marc. 4,10-12. Luc. 8,9-10. Clem. Alex. Stromata 5.10.63.7)</text:p>
      <text:p text:style-name="P5"/>
      <text:p text:style-name="P5">63. Iisus a spus: Era un om bogat care avea multe bogăţii. El [şi-]a spus: „Voi folosi bogăţiile mele ca să semăn, să secer, să plantez şi să umplu hambarele mele46 cu roade, [în aşa fel] ca să nu am nevoie de nimic”. Acestea erau gândurile lui [pe care le avea] în inima lui. Şi chiar în noaptea aceea a murit. Cine are urechi, să audă ! (Luc. 12,13-21. Sir. 11,18-19)</text:p>
      <text:p text:style-name="P5"/>
      <text:p text:style-name="P5">64. Iisus a spus: Un om avea oaspeţi şi, când a pregătit masa, 1-a trimis pe slujitorul său ca să-i cheme pe oaspeţi. S-a dus la primul [şi] i-a zis: „Stăpânul meu te cheamă”. [Acela] i-a spus: „Am nişte bani pentru nişte negustori care vin la mine deseară şi eu merg să fac comenzi la ei. Cer iertare [că nu pot veni la] masă”. S-a dus [slujitorul] la altul [şi] i-a spus: „Stăpânul meu te cheamă”. [Acela] i-a spus: „Am cumpărat o casă şi sunt chemat pentru câteva zile; nu voi avea răgaz”. S-a dus [slujitorul] la altul [şi] i-a spus: „Stăpânul meu te cheamă”. [Acela] i-a spus: „Prietenul meu se însoară şi eu îi fac masă şi nu pot merge. Cer iertare [că nu pot veni la] masă”. S-a dus [slujitorul] la altul [şi] i-a spus: „Stăpânul meu te cheamă”. [Acela] i-a spus: „Am cumpărat o moşie, mă duc să iau arenda şi [de aceea] nu pot veni. Cer iertare”. A venit slujitorul [şi] i-a spus stăpânului său: „Cei pe care i-ai chemat la masă s-au scuzat”. Stăpânul i-a zis slujitorului: „Du-te afară pe drumuri şi adu pe oricine găseşti ca să ia masa”. Cumpărătorii şi negustorii nu vor intra47 în lăcaşurile Tatălui meu. (Mat. 22,1-14. Luca 14,15-24. Sir. 26,29)</text:p>
      <text:p text:style-name="P5"/>
      <text:p text:style-name="P5">65. [Iisus] a spus: Un om bun avea o vie şi a dat-o la nişte arendaşi ca s-o lucreze şi să primească rodul de la ei48. L-a trimis pe slujitorul lui ca arendaşii să-i dea rodul viei. [Arendaşii] l-au prins pe slujitor şi l-au bătut [încât] aproape că l-au omorât. Slu­jitorul s-a dus la stăpânul lui şi i-a spus [cele întâmplate]. Stăpânul [şi-]a spus: „Poate nu-i cunoştea49 şi a trimis alt slujitor. Arendaşii l-au bătut [şi] pe celălalt. Atunci stăpânul l-a trimis pe fiul său, spunându-şi: „Poate le va fi ruşine în faţa lui, a fiului meu. Arendaşii aceia, deoarece ştiau că el este moştenitorul viei, l-au prins şi l-au ucis. Cine are urechi, să audă ! (Mat. 21,33-46. Marc. 12,1-12. Luca. 20,9-19.)</text:p>
      <text:p text:style-name="P5"/>
      <text:p text:style-name="P5">66. Iisus a spus: Arătaţi-mi piatra aceea pe care au aruncat-o zidarii. Ea este piatra din capul unghiului50. (Ps. 118,22. Mat. 21,42. Marc. 12,10. Luc. 20,17. Fapt. 4,11. 1 Pet. 2,4. 1 Pet. 2,7)</text:p>
      <text:p text:style-name="P5"/>
      <text:p text:style-name="P5">67. Iisus a spus: Celui care cunoaşte totul [dar] are lipsă de [cunoaşterea de] el însuşi, îi lipseşte totul51. (Tom. Atl. 138,16-18)</text:p>
      <text:p text:style-name="P5"/>
      <text:p text:style-name="P5">68. Iisus a spus: Ferice de voi când veţi fi urâţi şi prigoniţi şi [ei] nu vor găsi loc [acolo] unde aţi fost prigoniţi52. (Mat. 5,10-12. Luc. 6,22-23. 1 Pet. 4,12-19. Clem. Alex. Stromata 4.6.41.2)</text:p>
      <text:p text:style-name="P5"/>
      <text:p text:style-name="P5">69. Iisus a spus: Fericiţi cei care au fost prigoniţi în inimile lor, [căci] aceştia l-au cunoscut pe Tatăl cu adevărat. Fericiţi cei flămânzi, căci pântecele celui dorit va fi îndestulat. (Mat. 5,6. Mat. 5,10-12. Luc. 6,21. Luc. 6,22-23)</text:p>
      <text:p text:style-name="P5"/>
      <text:p text:style-name="P5">70. Iisus a spus: Când veţi naşte ceea ce este în voi, ceea ce aveţi vă va salva, [iar] dacă nu aveţi aceasta în voi, ceea ce nu aveţi în voi vă va omorî. (Tom. 41. Mat. 13,10-13. Mat. 25,14-30. Marc. 4,24-25. Luc. 19,11-27)</text:p>
      <text:p text:style-name="P5"/>
      <text:p text:style-name="P5">71. Iisus a spus: Voi dărâma [această] casă şi nimeni nu o va putea clădi [din nou]53. (Mat. 26,59-68. Mat. 27,39-40. Marc. 14,55-65. Marc. 15,29-30. Fapt. 6,12-14)</text:p>
      <text:p text:style-name="P5"/>
      <text:p text:style-name="P5"><text:soft-page-break/>72. Un om i-a spus [lui Iisus]: Spune-le fraţilor mei să împartă bunurile tatălui meu cu mine. [Iisus] i-a spus: O, omule, cine m-a făcut pe mine împărţitor ? S-a întors spre ucenicii lui şi le-a zis: Oare sunt eu un împărţitor ? (Luc. 12,13-21)</text:p>
      <text:p text:style-name="P5"/>
      <text:p text:style-name="P5">73. Iisus a spus: Secerişul este bogat, iar lucrătorii sunt puţini. Rugaţi-1 pe stăpân54 să trimită lucrători la seceriş. (Mat. 9,35-38. Luc. 10,1-16. Ioan 4,31-38)</text:p>
      <text:p text:style-name="P5"/>
      <text:p text:style-name="P5">74. A spus: Doamne ! Mulţi sunt în jurul jgheabului, dar nimeni nu este în fântână55. (Origen, Contra Celsum 8,15)</text:p>
      <text:p text:style-name="P5"/>
      <text:p text:style-name="P5">75. Iisus a spus: Mulţi stau la uşă, dar cei singuri vor intra în camera nunţii56. (Tom. 23. Tom. 49. Tom. 106. Mat. 22,14)</text:p>
      <text:p text:style-name="P5"/>
      <text:p text:style-name="P5">76. Iisus a spus: Împărăţia Tatălui se aseamănă cu un negustor care avea marfa şi a găsit un mărgăritar. Negustorul era înţelept: a vândut marfa [şi] a cumpărat doar mărgăritarul. Căutaţi şi voi comoara sa care nu piere şi dăinuie, [acolo] unde molia nu se apropie şi nici viermele nu o strică. (Mat. 6,19-21. Mat. 13,45-46. Luc. 12,33-34)</text:p>
      <text:p text:style-name="P5"/>
      <text:p text:style-name="P5">77. Iisus a spus: Eu sunt lumina aceea care este asupra tuturor. Eu sunt totul şi totul vine de la mine şi totul ajunge la mine. Despicaţi un lemn şi eu sunt acolo, ridicaţi o piatră şi mă veţi găsi acolo57. (TGTom. 30+77. Mat. 18,20. Ioan 8,12-20)</text:p>
      <text:p text:style-name="P5"/>
      <text:p text:style-name="P5">78. Iisus a spus: De ce aţi ieşit la câmp ? Ca să vedeţi o trestie clătinată de vânt? Şi ca să vedeţi un om cu haine moi pe el [precum cele ale] regilor voştri şi ale celor puternici ai voştri? Aceştia au haine moi peste ei şi nu pot cunoaşte adevărul. (Mat. 11,7-15. Luc. 7,24-30)</text:p>
      <text:p text:style-name="P5"/>
      <text:p text:style-name="P5">79. O femeie din mulţime i-a spus: Fericit e pântecele care te-a purtat şi [fericiţi] sânii care te-au hrănit! [Iisus] i-a spus: Fericiţi cei care au ascultat cuvântul Tatălui [şi] l-au păzit cu adevărat, căci vor veni zile când veţi spune: „Fericit pântecele acela care nu a zămislit şi [fericiţi] sânii aceia care nu au alăptat”58. (Luc. 11,27-28. Luc. 23,29. Ev. Egiptenilor)</text:p>
      <text:p text:style-name="P5"/>
      <text:p text:style-name="P5">80. Iisus a spus: Cel care a cunoscut lumea a găsit un trup, iar lumea nu este vrednică de cel care a găsit un trup59. (Tom. 56. Tom. 111)</text:p>
      <text:p text:style-name="P5"/>
      <text:p text:style-name="P5">81. Iisus a spus: Cine a ajuns bogat, să ajungă rege, şi cine are putere, să renunţe [la ea]. (Tom. 110. Mat. 19,23. Marc. 10,23. Luc. 18,24. Dial. Mânt. 20)</text:p>
      <text:p text:style-name="P5"/>
      <text:p text:style-name="P5">82. Iisus a spus: Cel care este aproape de mine este aproape de foc şi cel care este departe de mine este departe de împărăţie. (Marc. 12,34)</text:p>
      <text:p text:style-name="P5"/>
      <text:p text:style-name="P5">83. Iisus a spus60: Chipurile sunt arătate omului şi lumina dinăuntrul lor se ascunde în chipul luminii Tatălui. El se va descoperi, iar chipul Lui [va fi] ascuns de lumina Lui. (1 Tim. 6,15-16. 2 Cor. 3,18. 2 Cor. 4,4-6)</text:p>
      <text:p text:style-name="P5"/>
      <text:p text:style-name="P5">84. Iisus a spus: Acum61, când vedeţi asemănarea voastră vă bucuraţi, iar când veţi vedea chipurile voastre, cele care au luat fiinţă la începutul vostru62, care nici nu mor, nici nu se arată63, cum veţi putea îndura? (Fac. 1,26-28)</text:p>
      <text:p text:style-name="P5"/>
      <text:p text:style-name="P5">85. Iisus a spus: Printr-o mare putere şi [printr-o] mare bogăţie Adam a luat fiinţă şi nu a fost vrednic de voi, căci dacă ei64 ar fi fost vrednici nu [ar fi gustat] moartea. (Fac. 3,17-19)</text:p>
      <text:p text:style-name="P5"/>
      <text:p text:style-name="P5"><text:soft-page-break/>86. Iisus a spus: [Vulpile au vizuinile] lor şi păsările au cuiburile lor; fiul omului [însă] nu are un loc unde să-şi rezeme capul şi să se odihnească65. (Mat. 8,20. Luc. 9,58)</text:p>
      <text:p text:style-name="P5"/>
      <text:p text:style-name="P5">87. Iisus a spus: Nenorocit [e] trupul care depinde de un [alt] trup şi nenorocit [e] sufletul care depinde de cele două [trupuri]66. (Tom. 29. Tom. 112)</text:p>
      <text:p text:style-name="P5"/>
      <text:p text:style-name="P5">88. Iisus a spus: Vor veni la voi îngeri şi profeţi şi vă vor da ceea ce este al vostru şi voi, de asemenea, daţi-le ceea ce aveţi în mâinile voastre şi spuneţi către voi înşivă: „Când [va veni] ziua în care vor veni şi vor lua ceea ce este al lor?”.</text:p>
      <text:p text:style-name="P5"/>
      <text:p text:style-name="P5">89. Iisus a spus: De ce spălaţi partea din afară a paharului? Nu înţelegeţi că Cel care a creat partea dinăuntru [este] tot acela care a creat partea din afară? (Mat. 23,25-26. Luc. 11,39-41)</text:p>
      <text:p text:style-name="P5"/>
      <text:p text:style-name="P5">90. Iisus a spus: Veniţi la mine, căci bun67 este jugul meu şi blândă este stăpânirea mea şi [în ea] veţi găsi odihnă pentru voi. (Mat. 11,29-30)</text:p>
      <text:p text:style-name="P5"/>
      <text:p text:style-name="P5">91. I-au spus: Spune-ne cine eşti, ca să credem în tine. Le-a spus: Voi cercetaţi faţa cerului şi a pământului, iar pe acela care este înaintea voastră nu cunoaşteţi şi nu ştiţi să cercetaţi această clipă. (Mat. 16,3. Luc. 12,56)</text:p>
      <text:p text:style-name="P5"/>
      <text:p text:style-name="P5">92. Iisus a spus: Căutaţi şi veţi găsi. Însă ceea ce m-aţi întrebat în zilele [acelea] [şi] nu v-am spus atunci, acum sunt doritor să le spun şi voi nu le căutaţi. (Tom. 2. Tom. 94. TGTom. 2. Mat. 7,7-8. Luc. 11,9-10. Ioan 16,4,20-28)</text:p>
      <text:p text:style-name="P5"/>
      <text:p text:style-name="P5">93. Nu daţi cele sfinte68 câinilor că le vor arunca în bălegar. Nu aruncaţi mărgăritare porcilor că vor face din ele ...69. (Mat. 7,6. Did. 9,5)</text:p>
      <text:p text:style-name="P5"/>
      <text:p text:style-name="P5">94. Iisus [a spus]: Cine caută va găsi şi celui care bate70 [la uşă] i se va deschide. (Tom. 2. Tom. 92. TGTom. 2. Mat. 7,7-8. Luc. 11,9-10. Ioan 16,20-28. Dial. Mânt. 9-12)</text:p>
      <text:p text:style-name="P5"/>
      <text:p text:style-name="P5">95. [Iisus a spus]: Dacă aveţi bani nu-i daţi cu camătă, ci daţi-i aceluia din mâna căruia nu-i veţi lua [înapoi]. (Luc. 6,34. Mat. 5,42)</text:p>
      <text:p text:style-name="P5"/>
      <text:p text:style-name="P5">96. Iisus [a spus]: Împărăţia Tatălui se aseamănă cu o femeie [care] a luat puţină drojdie [şi a ascuns-o] în aluat şi a făcut pâini mari. Cine are urechi, să audă ! (Luc. 13,21-22)</text:p>
      <text:p text:style-name="P5"/>
      <text:p text:style-name="P5">97. Iisus a spus: Împărăţia Tatălui se aseamănă cu o femeie [care] purta un ulcior plin cu făină [şi] umbla pe un drum îndepărtat. S-a spart toarta ulciorului şi făina s-a vărsat pe drum în urma ei. Ea nu ştia că se întâmplase aşa ceva şi nu şi-a dat seama de [acest] necaz. Când a deschis [uşa şi a intrat] în casa ei, a pus ulciorul jos şi 1-a găsit gol.</text:p>
      <text:p text:style-name="P5"/>
      <text:p text:style-name="P5">98. Iisus a spus: Împărăţia Tatălui se aseamănă cu un om care voia să ucidă un om de vază71. Acasă, a scos sabia şi a înfipt-o în perete ca să-şi dea seama dacă mâna lui va avea putere în ea [de a înfige sabia]. Atunci l-a ucis pe [acel] om de vază. (Luc. 14,31)</text:p>
      <text:p text:style-name="P5"/>
      <text:p text:style-name="P5">99. Ucenicii i-au spus: Fraţii tăi şi mama ta stau afară. El le-a spus: Cei care sunt în acest loc şi fac voia Tatălui meu sunt fraţii mei şi mama mea. Ei sunt aceia care vor intra în împărăţia Tatălui meu. (Tom. 55. Tom. 101. Mat. 12,46-50. Marc. 3,31-35. Luc. 8,19-21. Ev. Ebionită 5)</text:p>
      <text:p text:style-name="P5"/>
      <text:p text:style-name="P5">100. I-au arătat lui Iisus [o monedă de] aur şi i-au spus: Oamenii Cezarului ne cer dări. El le-a spus: Daţi-i Cezarului ceea ce este al Cezarului, daţi-i lui Dumnezeu ceea ce este al lui Dumnezeu şi daţi-mi mie ceea ce este al meu72. (Mat. 22,15-22. Marc. 12,13-17. Luc. 20,20-26)</text:p>
      <text:p text:style-name="P5"><text:soft-page-break/></text:p>
      <text:p text:style-name="P5">101. Cine nu-şi urăşte tatăl şi mama în felul meu nu poate deveni ucenicul meu, şi cine nu-şi iubeşte tatăl şi mama în felul meu nu poate deveni ucenicul meu. Căci mama mea [...]73, iar [mama mea] adevărată mi-a dat viaţa. (Tom. 55. Tom. 99. Tom. 105. Mat. 10,34-39. Mat. 16,24-28. Luc. 9,23-27. Luc. 14,25-33)</text:p>
      <text:p text:style-name="P5"/>
      <text:p text:style-name="P5">102. Iisus a spus: Vai de ei, fariseii, căci se aseamănă cu un câine care doarme în ieslea unor boi, căci nici el nu mănâncă, nici pe boi nu-i lasă să mănânce. (Tom. 39. TGTom. 39. Mat. 23,13. Luc. 11,52)</text:p>
      <text:p text:style-name="P5"/>
      <text:p text:style-name="P5">103. Iisus a spus: Fericit este omul acela care ştie prin ce parte vor intra hoţii, în aşa fel încât să se ridice, să-şi adune împărăţia şi să-şi încingă mijlocul74 de la început, înainte ca ei să intre. (Tom. 21. Luc. 12,39-40. Mat. 24,37-44. 1 Tes. 5,2. 2 Pet. 3,10, Apoc. 3,3. Apoc. 16,15)</text:p>
      <text:p text:style-name="P5"/>
      <text:p text:style-name="P5">104. I-au spus lui [Iisus]: Vino să ne rugăm astăzi şi să postim. Iisus a spus: Ce păcat am făcut sau în ce am fost biruit? Dar când mirele va ieşi din camera de nuntă, atunci să se roage şi să postească [oamenii]. (Tom. 6. Tom. 14. Tom. 27. TGTom. 27. Mat. 9,14-17. Marc. 2,18-22. Luc. 5,33-39)</text:p>
      <text:p text:style-name="P5"/>
      <text:p text:style-name="P5">105. Iisus a spus: Pe acela care-şi va cunoaşte tatăl şi mama, [ei] îl vor numi fiu de curvă75. (Ioan 8,39-47)</text:p>
      <text:p text:style-name="P5"/>
      <text:p text:style-name="P5">106. Iisus a spus: Când veţi face din doi unu, veţi fi fiii omului şi dacă veţi spune „Munte, mişcă-te!”, [muntele] se va mişca. (Tom. 22. Tom. 23. Tom. 48. Tom. 49. Tom. 75. Mat. 17,19-20. Mat. 21,18-22. Marc. 11,20-25. 1 Cor. 13,2. Ev. Egiptenilor)</text:p>
      <text:p text:style-name="P5"/>
      <text:p text:style-name="P5">107. Iisus a spus: Împărăţia se aseamănă cu un păstor care avea o sută de oi. Una din ele, cea mai mare, s-a rătăcit. [Păstorul] le-a lăsat pe cele nouăzeci şi nouă [şi] a căutat-o pe aceea până ce a găsit-o. După ce s-a necăjit, i-a spus oii: „Te iubesc mai mult decât pe cele nouăzeci şi nouă”. (Mat. 18,12-14. Luc. 15,3-7)</text:p>
      <text:p text:style-name="P5"/>
      <text:p text:style-name="P5">108. Iisus a spus: Cine bea din gura mea va deveni ca mine76 [şi] eu, de asemenea, voi deveni ceea ce el este şi cele ascunse i se vor descoperi. (Ioan 4,7-15. Ioan 7,37-39. 1 Cor. 10,4. Apoc. 22,17)</text:p>
      <text:p text:style-name="P5"/>
      <text:p text:style-name="P5">109. Iisus a spus: Împărăţia se aseamănă cu un om care avea în ogorul lui o comoară ascunsă, de care nu ştia, şi după moartea lui a lăsat ogorul fiului său. Fiul său nu ştia [acest lucrul, a luat ogorul şi 1-a vândut. Şi acela care 1-a cumpărat a venit să-1 are, a găsit comoara şi a început să dea banii cu camătă oricui voia el. (Mat. 13,44)</text:p>
      <text:p text:style-name="P5"/>
      <text:p text:style-name="P5">110. Iisus a spus: Cine a găsit lumea şi a ajuns bogat să renunţe la lume. (Tom. 81. Mat. 19,23. Marc. 10,23. Luc. 18,24)</text:p>
      <text:p text:style-name="P5"/>
      <text:p text:style-name="P5">111. Iisus a spus: Cerurile şi pământul se vor desfăşura în faţa voastră şi cel care e viu din cel care e viu77 nu va vedea moartea. Căci Iisus a zis: Lumea nu este vrednică de acela care se găseşte pe sine însuşi. (Tom. 11. Isa. 34,4. Luc. 16,17. Luc. 23,32-33. Mat. 5,18. Mat. 24,34-35. Marc. 13,30-31)</text:p>
      <text:p text:style-name="P5"/>
      <text:p text:style-name="P5">112. Iisus a spus: Vai de carnea care depinde de suflet [şi] vai de sufletul care depinde de carne. (Tom. 29. Tom. 87)</text:p>
      <text:p text:style-name="P5"/>
      <text:p text:style-name="P5">113. Ucenicii i-au spus [lui Iisusl: În ce zi va veni împărăţia ? [Iisus a răspuns]: Ea nu va veni în chip văzut78. Nu se va spune: „Iată, în partea [aceasta]” sau „Iată, în [partea] aceea”. Însă Împărăţia Tatălui se întinde pe pământ, iar oamenii nu o văd. (Tom. 3. Tom. 51. TGTom. 3. Mat. 24,23-28. Marc. 13,21-23. Luc. 17,20-25)</text:p>
      <text:p text:style-name="P5"><text:soft-page-break/></text:p>
      <text:p text:style-name="P5">114. Simon Petru le-a spus: Maria să plece dintre noi, căci femeile nu sunt vred­nice de Viaţă79. Iisus a spus: Iată, eu o voi călăuzi [în aşa fel] ca s-o fac bărbat, ca să fie şi ea un suflet viu asemenea vouă, bărbaţilor. Căci orice femeie care se face bărbat va intra în Împărăţia Cerurilor. (Tom. 22. Gal. 3,28-29)</text:p>
      <text:p text:style-name="P5"/>
      <text:p text:style-name="P5"/>
      <text:h text:style-name="Heading_20_3" text:outline-level="3">Evanghelia arabă a copilăriei lui Isus</text:h>
      <text:p text:style-name="P6"/>
      <text:p text:style-name="P6">1. We find (1) what follows in the book of Joseph the high priest, who lived in the time of</text:p>
      <text:p text:style-name="P6">Christ. Some say that he is Caiaphas. (2) He has said that Jesus spoke, and, indeed, when</text:p>
      <text:p text:style-name="P6">He was lying in His cradle said to Mary His mother: I am Jesus, the Son of God, the</text:p>
      <text:p text:style-name="P6">Logos, whom thou hast brought forth, as the Angel Gabriel announced to thee; and my</text:p>
      <text:p text:style-name="P6">Father has sent me for the salvation of the world.</text:p>
      <text:p text:style-name="P6"/>
      <text:p text:style-name="P6"/>
      <text:p text:style-name="P5">36. Now, when the Lord Jesus had completed seven years from His birth, on a certain day</text:p>
      <text:p text:style-name="P5">He was occupied with boys of His own age. For they were playing among clay, from</text:p>
      <text:p text:style-name="P5">which they were making images of asses, oxen, birds, and other animals; and each one</text:p>
      <text:p text:style-name="P5">boasting of his skill, was praising his own work. Then the Lord Jesus said to the boys:</text:p>
      <text:p text:style-name="P5">The images that I have made I will order to walk. The boys asked Him whether then he</text:p>
      <text:p text:style-name="P5">were the son of the Creator; and the Lord Jesus bade them walk. And they immediately</text:p>
      <text:p text:style-name="P5">began to leap; and then, when He had given them leave, they again stood still. And He</text:p>
      <text:p text:style-name="P5">had made figures of birds and sparrows, which flew when He told them to fly, and stood</text:p>
      <text:p text:style-name="P5">still when He told them to stand, and ate and drank when He handed them food and drink.</text:p>
      <text:p text:style-name="P5">After the boys had gone away and told this to their parents, their fathers said to them: My</text:p>
      <text:p text:style-name="P5">sons, take care not to keep company with him again, for he is a wizard: flee from him,</text:p>
      <text:p text:style-name="P5">therefore, and avoid him, and do not play with him again after this.</text:p>
      <text:p text:style-name="P5"/>
      <text:p text:style-name="P5">41. Now in the month Adar, Jesus, after the manner of a king, assembled the boys</text:p>
      <text:p text:style-name="P5">together. They spread their clothes on the ground, and He sat down upon them. Then they</text:p>
      <text:p text:style-name="P5">put on His head a crown made of flowers, and, like chamber-servants, stood in His</text:p>
      <text:p text:style-name="P5">presence, on the right and on the left, as if He were a king. And whoever passed by that</text:p>
      <text:p text:style-name="P5">way was forcibly dragged by the boys, saying: Come hither, and adore the king; then go</text:p>
      <text:p text:style-name="P5">thy way.</text:p>
      <text:p text:style-name="P5"/>
      <text:p text:style-name="P5">43. On another day, Joseph sent his son James to gather wood, and the Lord Jesus went with him as his companion. And when they had come to the place where the wood was, and James had begun to gather it, behold, a venomous viper bit his band, so that he began to cry out and weep. The Lord Jesus then, seeing him in this condition, went up to him,and blew upon the place where the viper had bitten him; and this being done, he wa<text:span text:style-name="T17">s healed immediately.</text:span></text:p>
      <text:p text:style-name="P5"/>
      <text:p text:style-name="P5">46. Again, on another day, the Lord Jesus was with the boys at a stream of water, and</text:p>
      <text:p text:style-name="P5">they had again made little fish-ponds. And the Lord Jesus had made twelve sparrows, and</text:p>
      <text:p text:style-name="P5">had arranged them round His fish-pond, three on each side. And it was the Sabbath-day.</text:p>
      <text:p text:style-name="P5">Wherefore a Jew, the son of Hanan, coming up, and seeing them thus engaged, said in</text:p>
      <text:p text:style-name="P5">anger and great indignation: Do you make figures of clay on the Sabbath-day? And he</text:p>
      <text:p text:style-name="P5">ran quickly, and destroyed their fish-ponds. But when the Lord Jesus clapped His hands</text:p>
      <text:p text:style-name="P5">over the sparrows which He had made, they flew away chirping. Then the son of Hanan</text:p>
      <text:p text:style-name="P5">came up to the fish-pond of Jesus also, and kicked it with his shoes, and the water of it</text:p>
      <text:p text:style-name="P5">vanished away. And the Lord Jesus said to him: As that water has vanished away, so thy</text:p>
      <text:p text:style-name="P5"><text:soft-page-break/>life shall likewise vanish away. And immediately that boy dried up.</text:p>
      <text:p text:style-name="P5"/>
      <text:p text:style-name="P5">47. At another time, when the Lord Jesus was returning home with Joseph in the evening.</text:p>
      <text:p text:style-name="P5">He met a boy, who ran up against Him with so much force that He fell. And the Lord</text:p>
      <text:p text:style-name="P5">Jesus said to him: As thou hast thrown me down, so thou shall fall and not rise again.</text:p>
      <text:p text:style-name="P5">And the same hour the boy fell down, and expired.</text:p>
      <text:p text:style-name="P5"/>
      <text:p text:style-name="P5"><text:span text:style-name="T18">5</text:span>4. And from this day He began to hide His miracles and mysteries and secrets, and to</text:p>
      <text:p text:style-name="P5">give attention to the law, until He completed His thirtieth year, when His Father publicly</text:p>
      <text:p text:style-name="P5">declared Him at the Jordan by this voice sent down from heaven: This is my beloved Son,</text:p>
      <text:p text:style-name="P5">in whom I am well pleased; the Holy Spirit being present in the form of a white dove.(4)</text:p>
      <text:p text:style-name="P5"/>
      <text:p text:style-name="P5">55. This is He whom we adore with supplications, who hath given us being and life, and</text:p>
      <text:p text:style-name="P5">who hath brought us from our mothers' wombs; who for our sakes assumed a human</text:p>
      <text:p text:style-name="P5">body, and redeemed us, that He might embrace us in eternal compassion, and show to us</text:p>
      <text:p text:style-name="P5">His mercy according to His liberality, and beneficence, and generosity, and benevolence.</text:p>
      <text:p text:style-name="P5">To Him is glory, and beneficence, and power, and dominion from this time forth for</text:p>
      <text:p text:style-name="P5">evermore. Amen. Here endeth the whole Gospel of the Infancy, with the aid of God Most</text:p>
      <text:p text:style-name="P5">High, according to what we have found in the original.</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Times New Roman1" svg:font-family="'Times New Roman', serif"/>
    <style:font-face style:name="SPIonic" svg:font-family="SPIon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 style:family="paragraph" style:parent-style-name="Standard">
      <style:paragraph-properties fo:margin-left="0.3in" fo:margin-right="0in" fo:hyphenation-ladder-count="no-limit" fo:text-indent="-0.2in" style:auto-text-indent="false" style:text-autospace="none"/>
      <style:text-properties fo:font-size="10pt" style:font-size-asian="10pt" style:language-complex="he" style:country-complex="IL" fo:hyphenate="false" fo:hyphenation-remain-char-count="2" fo:hyphenation-push-char-count="2" loext:hyphenation-no-caps="false"/>
    </style:style>
    <style:style style:name="Body_20_Text_20_Indent_20_2" style:display-name="Body Text Indent 2" style:family="paragraph" style:parent-style-name="Standard"/>
    <style:style style:name="Text_20_body_20_indent" style:display-name="Text body indent" style:family="paragraph" style:parent-style-name="Standard" style:class="text">
      <style:text-properties fo:font-size="9.5pt" style:font-size-asian="9.5pt"/>
    </style:style>
    <style:style style:name="Footnote_20_Symbol" style:display-name="Footnote Symbol" style:family="text">
      <style:text-properties style:text-position="super 58%"/>
    </style:style>
    <style:style style:name="Internet_20_link" style:display-name="Internet link" style:family="text">
      <style:text-properties fo:color="#006699" style:text-line-through-style="none" style:text-line-through-type="non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8-17T20:18:43.768000000</meta:creation-date>
    <dc:date>2023-03-15T19:27:59.357747386</dc:date>
    <meta:editing-duration>PT7H46M11S</meta:editing-duration>
    <meta:editing-cycles>34</meta:editing-cycles>
    <meta:generator>LibreOffice/6.4.7.2$Linux_X86_64 LibreOffice_project/40$Build-2</meta:generator>
    <meta:document-statistic meta:table-count="0" meta:image-count="0" meta:object-count="0" meta:page-count="15" meta:paragraph-count="254" meta:word-count="8387" meta:character-count="46612" meta:non-whitespace-character-count="38457"/>
  </office:meta>
</office:document-meta>
</file>