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language="ro" fo:country="RO" officeooo:rsid="0014cdb8" officeooo:paragraph-rsid="0014cdb8"/>
    </style:style>
    <style:style style:name="P2" style:family="paragraph" style:parent-style-name="Standard">
      <style:paragraph-properties fo:margin-left="0in" fo:margin-right="0in" fo:text-indent="0in" style:auto-text-indent="false"/>
      <style:text-properties fo:language="ro" fo:country="RO" officeooo:rsid="0014cdb8" officeooo:paragraph-rsid="0014cdb8"/>
    </style:style>
    <style:style style:name="P3" style:family="paragraph" style:parent-style-name="Standard">
      <style:paragraph-properties fo:margin-left="0in" fo:margin-right="0in" fo:text-indent="0in" style:auto-text-indent="false"/>
      <style:text-properties fo:language="ro" fo:country="RO" officeooo:rsid="0014cdb8" officeooo:paragraph-rsid="003a3568"/>
    </style:style>
    <style:style style:name="P4" style:family="paragraph" style:parent-style-name="Standard">
      <style:text-properties fo:language="ro" fo:country="RO" officeooo:paragraph-rsid="0036cff9"/>
    </style:style>
    <style:style style:name="P5" style:family="paragraph" style:parent-style-name="Standard">
      <style:text-properties fo:language="ro" fo:country="RO" officeooo:paragraph-rsid="0038616c"/>
    </style:style>
    <style:style style:name="P6" style:family="paragraph" style:parent-style-name="Standard">
      <style:text-properties fo:language="ro" fo:country="RO" officeooo:rsid="003b1fc5" officeooo:paragraph-rsid="003b1fc5"/>
    </style:style>
    <style:style style:name="P7" style:family="paragraph" style:parent-style-name="Standard">
      <style:text-properties fo:language="ro" fo:country="RO" officeooo:paragraph-rsid="003a3568"/>
    </style:style>
    <style:style style:name="P8" style:family="paragraph" style:parent-style-name="Standard">
      <style:text-properties fo:language="ro" fo:country="RO" officeooo:rsid="0021e214" officeooo:paragraph-rsid="0040fa1c"/>
    </style:style>
    <style:style style:name="P9" style:family="paragraph" style:parent-style-name="Standard">
      <style:paragraph-properties fo:margin-left="0in" fo:margin-right="0in" fo:text-indent="0in" style:auto-text-indent="false"/>
      <style:text-properties fo:language="ro" fo:country="RO" officeooo:rsid="0021e214" officeooo:paragraph-rsid="0040fa1c"/>
    </style:style>
    <style:style style:name="P10" style:family="paragraph" style:parent-style-name="Standard">
      <style:text-properties fo:language="ro" fo:country="RO" officeooo:rsid="0021e214" officeooo:paragraph-rsid="003c903b"/>
    </style:style>
    <style:style style:name="P11" style:family="paragraph" style:parent-style-name="Standard">
      <style:paragraph-properties fo:margin-left="0in" fo:margin-right="0in" fo:text-indent="0in" style:auto-text-indent="false"/>
      <style:text-properties fo:language="ro" fo:country="RO" officeooo:rsid="0021e214" officeooo:paragraph-rsid="0021e214"/>
    </style:style>
    <style:style style:name="P12" style:family="paragraph" style:parent-style-name="Standard">
      <style:paragraph-properties fo:margin-left="0.9846in" fo:margin-right="0in" fo:text-indent="0in" style:auto-text-indent="false"/>
      <style:text-properties fo:language="ro" fo:country="RO" officeooo:rsid="0021e214" officeooo:paragraph-rsid="0021e214"/>
    </style:style>
    <style:style style:name="P13" style:family="paragraph" style:parent-style-name="Standard">
      <style:paragraph-properties fo:margin-left="0in" fo:margin-right="0in" fo:text-indent="0in" style:auto-text-indent="false"/>
      <style:text-properties fo:language="ro" fo:country="RO" officeooo:rsid="0021e214" officeooo:paragraph-rsid="0022f318"/>
    </style:style>
    <style:style style:name="P14" style:family="paragraph" style:parent-style-name="Standard">
      <style:paragraph-properties fo:margin-left="0in" fo:margin-right="0in" fo:text-indent="0in" style:auto-text-indent="false"/>
      <style:text-properties fo:language="ro" fo:country="RO" officeooo:rsid="0021e214" officeooo:paragraph-rsid="003673c3"/>
    </style:style>
    <style:style style:name="P15" style:family="paragraph" style:parent-style-name="Standard">
      <style:text-properties fo:language="ro" fo:country="RO" officeooo:paragraph-rsid="0040fa1c"/>
    </style:style>
    <style:style style:name="P16" style:family="paragraph" style:parent-style-name="Standard">
      <style:text-properties fo:language="ro" fo:country="RO" officeooo:rsid="00457ef0" officeooo:paragraph-rsid="00457ef0"/>
    </style:style>
    <style:style style:name="P17" style:family="paragraph" style:parent-style-name="Standard">
      <style:paragraph-properties fo:margin-left="0in" fo:margin-right="0in" fo:text-indent="0in" style:auto-text-indent="false"/>
      <style:text-properties fo:language="ro" fo:country="RO" officeooo:rsid="0017a3de" officeooo:paragraph-rsid="0022f318"/>
    </style:style>
    <style:style style:name="P18" style:family="paragraph" style:parent-style-name="Standard">
      <style:paragraph-properties fo:margin-left="0.9846in" fo:margin-right="0in" fo:text-indent="0in" style:auto-text-indent="false"/>
      <style:text-properties fo:language="ro" fo:country="RO" officeooo:rsid="0017a3de" officeooo:paragraph-rsid="0022f318"/>
    </style:style>
    <style:style style:name="P19" style:family="paragraph" style:parent-style-name="Standard">
      <style:paragraph-properties fo:margin-left="0in" fo:margin-right="0in" fo:text-indent="0in" style:auto-text-indent="false"/>
      <style:text-properties fo:language="ro" fo:country="RO" officeooo:rsid="0017a3de" officeooo:paragraph-rsid="003673c3"/>
    </style:style>
    <style:style style:name="P20" style:family="paragraph" style:parent-style-name="Standard">
      <style:paragraph-properties fo:margin-left="0in" fo:margin-right="0in" fo:text-indent="0in" style:auto-text-indent="false"/>
      <style:text-properties fo:language="ro" fo:country="RO" officeooo:rsid="0017a3de" officeooo:paragraph-rsid="0036cff9"/>
    </style:style>
    <style:style style:name="P21" style:family="paragraph" style:parent-style-name="Standard">
      <style:paragraph-properties fo:margin-left="0.9846in" fo:margin-right="0in" fo:text-indent="0in" style:auto-text-indent="false"/>
      <style:text-properties fo:language="ro" fo:country="RO" officeooo:rsid="0017a3de" officeooo:paragraph-rsid="0017a3de"/>
    </style:style>
    <style:style style:name="P22" style:family="paragraph" style:parent-style-name="Standard">
      <style:paragraph-properties fo:margin-left="0.4925in" fo:margin-right="0in" fo:text-indent="0in" style:auto-text-indent="false"/>
      <style:text-properties fo:language="ro" fo:country="RO" officeooo:rsid="0017a3de" officeooo:paragraph-rsid="0017a3de"/>
    </style:style>
    <style:style style:name="P23" style:family="paragraph" style:parent-style-name="Standard">
      <style:paragraph-properties fo:margin-left="0in" fo:margin-right="0in" fo:text-indent="0in" style:auto-text-indent="false"/>
      <style:text-properties fo:language="ro" fo:country="RO" officeooo:rsid="00200cea" officeooo:paragraph-rsid="00200cea"/>
    </style:style>
    <style:style style:name="P24" style:family="paragraph" style:parent-style-name="Standard">
      <style:paragraph-properties fo:margin-left="0.4925in" fo:margin-right="0in" fo:text-indent="0in" style:auto-text-indent="false"/>
      <style:text-properties fo:language="ro" fo:country="RO" officeooo:rsid="00200cea" officeooo:paragraph-rsid="00200cea"/>
    </style:style>
    <style:style style:name="P25" style:family="paragraph" style:parent-style-name="Standard">
      <style:paragraph-properties fo:margin-left="0in" fo:margin-right="0in" fo:text-indent="0in" style:auto-text-indent="false"/>
      <style:text-properties fo:language="ro" fo:country="RO" fo:font-weight="bold" officeooo:rsid="003b1fc5" officeooo:paragraph-rsid="003b1fc5" style:font-weight-asian="bold" style:font-weight-complex="bold"/>
    </style:style>
    <style:style style:name="P26" style:family="paragraph" style:parent-style-name="Standard">
      <style:paragraph-properties fo:margin-left="0in" fo:margin-right="0in" fo:text-indent="0in" style:auto-text-indent="false"/>
      <style:text-properties fo:language="ro" fo:country="RO" fo:font-weight="bold" officeooo:rsid="003a3568" officeooo:paragraph-rsid="003a3568" style:font-weight-asian="bold" style:font-weight-complex="bold"/>
    </style:style>
    <style:style style:name="P27" style:family="paragraph" style:parent-style-name="Standard">
      <style:paragraph-properties fo:margin-left="0in" fo:margin-right="0in" fo:text-indent="0in" style:auto-text-indent="false"/>
      <style:text-properties fo:language="ro" fo:country="RO" fo:font-weight="bold" officeooo:rsid="0040fa1c" officeooo:paragraph-rsid="0040fa1c" style:font-weight-asian="bold" style:font-weight-complex="bold"/>
    </style:style>
    <style:style style:name="P28" style:family="paragraph" style:parent-style-name="Standard">
      <style:paragraph-properties fo:margin-left="0in" fo:margin-right="0in" fo:text-indent="0in" style:auto-text-indent="false"/>
      <style:text-properties fo:language="ro" fo:country="RO" officeooo:rsid="004673bb" officeooo:paragraph-rsid="00263231"/>
    </style:style>
    <style:style style:name="P29" style:family="paragraph" style:parent-style-name="Standard">
      <style:paragraph-properties fo:margin-left="0in" fo:margin-right="0in" fo:text-indent="0in" style:auto-text-indent="false"/>
      <style:text-properties fo:language="ro" fo:country="RO" officeooo:rsid="001d903c" officeooo:paragraph-rsid="0014cdb8"/>
    </style:style>
    <style:style style:name="P30" style:family="paragraph" style:parent-style-name="Standard">
      <style:paragraph-properties fo:margin-left="0.9846in" fo:margin-right="0in" fo:text-indent="0in" style:auto-text-indent="false"/>
      <style:text-properties fo:language="ro" fo:country="RO" officeooo:rsid="001d903c" officeooo:paragraph-rsid="001d903c"/>
    </style:style>
    <style:style style:name="P31" style:family="paragraph" style:parent-style-name="Standard">
      <style:paragraph-properties fo:margin-left="0.9846in" fo:margin-right="0in" fo:text-indent="0in" style:auto-text-indent="false"/>
      <style:text-properties fo:language="ro" fo:country="RO" officeooo:rsid="001d903c" officeooo:paragraph-rsid="0017a3de"/>
    </style:style>
    <style:style style:name="P32" style:family="paragraph" style:parent-style-name="Standard">
      <style:paragraph-properties fo:margin-left="0.9846in" fo:margin-right="0in" fo:text-indent="0in" style:auto-text-indent="false"/>
      <style:text-properties fo:language="ro" fo:country="RO" officeooo:rsid="001c1733" officeooo:paragraph-rsid="001c1733"/>
    </style:style>
    <style:style style:name="P33" style:family="paragraph" style:parent-style-name="Standard">
      <style:paragraph-properties fo:margin-left="0.9846in" fo:margin-right="0in" fo:text-indent="0in" style:auto-text-indent="false"/>
      <style:text-properties fo:language="ro" fo:country="RO" officeooo:rsid="00263231" officeooo:paragraph-rsid="00263231"/>
    </style:style>
    <style:style style:name="P34" style:family="paragraph" style:parent-style-name="Standard">
      <style:paragraph-properties fo:margin-left="0.9846in" fo:margin-right="0in" fo:text-indent="0in" style:auto-text-indent="false"/>
      <style:text-properties fo:language="ro" fo:country="RO" officeooo:rsid="0030adc2" officeooo:paragraph-rsid="0030adc2"/>
    </style:style>
    <style:style style:name="P35" style:family="paragraph" style:parent-style-name="Standard">
      <style:paragraph-properties fo:margin-left="0.4925in" fo:margin-right="0in" fo:text-indent="0in" style:auto-text-indent="false"/>
      <style:text-properties fo:language="ro" fo:country="RO" officeooo:rsid="001f19a6" officeooo:paragraph-rsid="001f19a6"/>
    </style:style>
    <style:style style:name="P36" style:family="paragraph" style:parent-style-name="Standard">
      <style:text-properties officeooo:paragraph-rsid="0036cff9"/>
    </style:style>
    <style:style style:name="P37" style:family="paragraph" style:parent-style-name="Standard">
      <style:text-properties officeooo:paragraph-rsid="0038616c"/>
    </style:style>
    <style:style style:name="P38" style:family="paragraph" style:parent-style-name="Standard">
      <style:text-properties officeooo:paragraph-rsid="003b1fc5"/>
    </style:style>
    <style:style style:name="P39" style:family="paragraph" style:parent-style-name="Standard">
      <style:text-properties officeooo:paragraph-rsid="003c903b"/>
    </style:style>
    <style:style style:name="P40" style:family="paragraph" style:parent-style-name="Standard">
      <style:text-properties officeooo:paragraph-rsid="0040fa1c"/>
    </style:style>
    <style:style style:name="P41" style:family="paragraph" style:parent-style-name="Standard">
      <style:text-properties officeooo:paragraph-rsid="00455f24"/>
    </style:style>
    <style:style style:name="P42" style:family="paragraph" style:parent-style-name="Standard">
      <style:paragraph-properties fo:margin-left="0.9846in" fo:margin-right="0in" fo:text-indent="0in" style:auto-text-indent="false"/>
      <style:text-properties officeooo:paragraph-rsid="0017a3de"/>
    </style:style>
    <style:style style:name="P43" style:family="paragraph" style:parent-style-name="Text_20_body_20_indent">
      <style:paragraph-properties fo:margin-left="0.1252in" fo:margin-right="0in" fo:text-indent="0in" style:auto-text-indent="false"/>
      <style:text-properties fo:font-size="11pt" fo:language="ro" fo:country="RO" officeooo:paragraph-rsid="0040fa1c" style:font-size-asian="11pt" style:font-size-complex="11pt"/>
    </style:style>
    <style:style style:name="P44" style:family="paragraph" style:parent-style-name="Heading_20_1">
      <style:paragraph-properties fo:text-align="center" style:justify-single-word="false"/>
    </style:style>
    <style:style style:name="T1" style:family="text">
      <style:text-properties officeooo:rsid="00124a97"/>
    </style:style>
    <style:style style:name="T2" style:family="text">
      <style:text-properties officeooo:rsid="00125e0f"/>
    </style:style>
    <style:style style:name="T3" style:family="text">
      <style:text-properties officeooo:rsid="0018a8f0"/>
    </style:style>
    <style:style style:name="T4" style:family="text">
      <style:text-properties officeooo:rsid="001c41ae"/>
    </style:style>
    <style:style style:name="T5" style:family="text">
      <style:text-properties fo:language="ro" fo:country="RO"/>
    </style:style>
    <style:style style:name="T6" style:family="text">
      <style:text-properties fo:language="ro" fo:country="RO" officeooo:rsid="0017a3de"/>
    </style:style>
    <style:style style:name="T7" style:family="text">
      <style:text-properties fo:language="ro" fo:country="RO" officeooo:rsid="0018a8f0"/>
    </style:style>
    <style:style style:name="T8" style:family="text">
      <style:text-properties fo:language="ro" fo:country="RO" officeooo:rsid="0033d53e"/>
    </style:style>
    <style:style style:name="T9" style:family="text">
      <style:text-properties fo:language="ro" fo:country="RO" fo:font-style="italic" style:font-style-asian="italic"/>
    </style:style>
    <style:style style:name="T10" style:family="text">
      <style:text-properties fo:language="ro" fo:country="RO" fo:font-style="italic" style:font-style-asian="italic" style:font-style-complex="italic"/>
    </style:style>
    <style:style style:name="T11" style:family="text">
      <style:text-properties fo:language="ro" fo:country="RO" fo:font-style="italic" officeooo:rsid="00511df6" style:font-style-asian="italic" style:font-style-complex="italic"/>
    </style:style>
    <style:style style:name="T12" style:family="text">
      <style:text-properties fo:language="ro" fo:country="RO" officeooo:rsid="0036cff9"/>
    </style:style>
    <style:style style:name="T13" style:family="text">
      <style:text-properties fo:language="ro" fo:country="RO" officeooo:rsid="0021e214"/>
    </style:style>
    <style:style style:name="T14" style:family="text">
      <style:text-properties fo:language="ro" fo:country="RO" officeooo:rsid="00389629"/>
    </style:style>
    <style:style style:name="T15" style:family="text">
      <style:text-properties fo:language="ro" fo:country="RO" officeooo:rsid="003a3568"/>
    </style:style>
    <style:style style:name="T16" style:family="text">
      <style:text-properties fo:language="ro" fo:country="RO" officeooo:rsid="003b1fc5"/>
    </style:style>
    <style:style style:name="T17" style:family="text">
      <style:text-properties fo:language="ro" fo:country="RO" officeooo:rsid="003c903b"/>
    </style:style>
    <style:style style:name="T18" style:family="text">
      <style:text-properties fo:language="ro" fo:country="RO" fo:font-style="normal" officeooo:rsid="0043e6f3" style:font-style-asian="normal" style:font-style-complex="normal"/>
    </style:style>
    <style:style style:name="T19" style:family="text">
      <style:text-properties fo:language="ro" fo:country="RO" officeooo:rsid="005039a1"/>
    </style:style>
    <style:style style:name="T20" style:family="text">
      <style:text-properties fo:language="ro" fo:country="RO" officeooo:rsid="0050a50e"/>
    </style:style>
    <style:style style:name="T21" style:family="text">
      <style:text-properties fo:language="ro" fo:country="RO" officeooo:rsid="00511df6"/>
    </style:style>
    <style:style style:name="T22" style:family="text">
      <style:text-properties officeooo:rsid="002ee85c"/>
    </style:style>
    <style:style style:name="T23" style:family="text">
      <style:text-properties officeooo:rsid="0030adc2"/>
    </style:style>
    <style:style style:name="T24" style:family="text">
      <style:text-properties officeooo:rsid="0030ebe9"/>
    </style:style>
    <style:style style:name="T25" style:family="text">
      <style:text-properties officeooo:rsid="0031d4b1"/>
    </style:style>
    <style:style style:name="T26" style:family="text">
      <style:text-properties officeooo:rsid="00331a28"/>
    </style:style>
    <style:style style:name="T27" style:family="text">
      <style:text-properties officeooo:rsid="0033d53e"/>
    </style:style>
    <style:style style:name="T28" style:family="text">
      <style:text-properties fo:font-style="italic" style:font-style-asian="italic" style:font-style-complex="italic"/>
    </style:style>
    <style:style style:name="T29" style:family="text">
      <style:text-properties fo:font-style="italic" officeooo:rsid="002e70a1" style:font-style-asian="italic" style:font-style-complex="italic"/>
    </style:style>
    <style:style style:name="T30" style:family="text">
      <style:text-properties officeooo:rsid="003673c3"/>
    </style:style>
    <style:style style:name="T31" style:family="text">
      <style:text-properties officeooo:rsid="003a3568"/>
    </style:style>
    <style:style style:name="T32" style:family="text">
      <style:text-properties officeooo:rsid="003b1fc5"/>
    </style:style>
    <style:style style:name="T33" style:family="text">
      <style:text-properties officeooo:rsid="003c903b"/>
    </style:style>
    <style:style style:name="T34" style:family="text">
      <style:text-properties officeooo:rsid="003da242"/>
    </style:style>
    <style:style style:name="T35" style:family="text">
      <style:text-properties officeooo:rsid="003e2581"/>
    </style:style>
    <style:style style:name="T36" style:family="text">
      <style:text-properties officeooo:rsid="003f7e35"/>
    </style:style>
    <style:style style:name="T37" style:family="text">
      <style:text-properties fo:font-variant="normal" fo:text-transform="none" fo:color="#000000" loext:opacity="100%" style:font-name="Times New Roman" fo:font-size="12pt" fo:letter-spacing="normal" fo:language="ro" fo:country="RO" fo:font-style="normal" fo:font-weight="normal" officeooo:rsid="00455f24" style:font-size-asian="12pt" style:font-weight-asian="normal" style:font-size-complex="12pt" style:font-weight-complex="normal"/>
    </style:style>
    <style:style style:name="T38" style:family="text">
      <style:text-properties fo:font-variant="normal" fo:text-transform="none" fo:color="#000000" loext:opacity="100%" style:font-name="Times New Roman" fo:font-size="12pt" fo:letter-spacing="normal" fo:language="ro" fo:country="RO" fo:font-style="normal" fo:font-weight="normal" officeooo:rsid="00455f24" style:font-size-asian="12pt" style:font-style-asian="normal" style:font-weight-asian="normal" style:font-size-complex="12pt" style:font-style-complex="normal" style:font-weight-complex="normal"/>
    </style:style>
    <style:style style:name="T39" style:family="text">
      <style:text-properties fo:font-variant="normal" fo:text-transform="none" fo:color="#000000" loext:opacity="100%" style:font-name="Times New Roman" fo:font-size="12pt" fo:letter-spacing="normal" fo:language="ro" fo:country="RO" fo:font-style="normal" fo:font-weight="bold" officeooo:rsid="00455f24" style:font-size-asian="12pt" style:font-style-asian="normal" style:font-weight-asian="bold" style:font-size-complex="12pt" style:font-style-complex="normal" style:font-weight-complex="bold"/>
    </style:style>
    <style:style style:name="T40" style:family="text">
      <style:text-properties officeooo:rsid="002e70a1"/>
    </style:style>
    <style:style style:name="T41" style:family="text">
      <style:text-properties officeooo:rsid="004673bb"/>
    </style:style>
    <style:style style:name="T42" style:family="text">
      <style:text-properties officeooo:rsid="00491094"/>
    </style:style>
    <style:style style:name="T43" style:family="text">
      <style:text-properties officeooo:rsid="004a3037"/>
    </style:style>
    <style:style style:name="T44" style:family="text">
      <style:text-properties officeooo:rsid="004a82c2"/>
    </style:style>
    <style:style style:name="T45" style:family="text">
      <style:text-properties officeooo:rsid="004b233a"/>
    </style:style>
    <style:style style:name="T46" style:family="text">
      <style:text-properties officeooo:rsid="004be5ae"/>
    </style:style>
    <style:style style:name="T47" style:family="text">
      <style:text-properties officeooo:rsid="004da72d"/>
    </style:style>
    <style:style style:name="T48" style:family="text">
      <style:text-properties officeooo:rsid="004e72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Curs de apologetica evangheliilor</text:h>
      <text:p text:style-name="Standard"/>
      <text:h text:style-name="Heading_20_2" text:outline-level="2"><text:span text:style-name="T33">Lectia </text:span>3. Provo<text:span text:style-name="T1">c</text:span>ările <text:span text:style-name="T2">istoriei și ale proclamării: </text:span>portretul istoric al lui Isus <text:span text:style-name="T2">și al apostolilor.</text:span></text:h>
      <text:p text:style-name="P16"/>
      <text:p text:style-name="P16">Bibliografie:</text:p>
      <text:p text:style-name="P16"/>
      <text:p text:style-name="P41"><text:span text:style-name="T40">Hellen K. Bond, </text:span><text:span text:style-name="T29">The Historical Jesus. A Guide for the Perplexed, </text:span><text:span text:style-name="T18">A&amp;C Black: 2012.</text:span></text:p>
      <text:p text:style-name="P41"><text:span text:style-name="Emphasis"><text:span text:style-name="T38">Octavian D. Baban, </text:span></text:span><text:span text:style-name="Emphasis"><text:span text:style-name="T39">Curs NT, ITBB</text:span></text:span><text:span text:style-name="Emphasis"><text:span text:style-name="T38">: </text:span></text:span><text:a xlink:type="simple" xlink:href="http://obinfonet.ro/docs/apo-voxdei/genev-lect/vox-ev3/viata-xc-portrete-istorice.pdf" text:style-name="Internet_20_link" text:visited-style-name="Visited_20_Internet_20_Link"><text:span text:style-name="Emphasis"><text:span text:style-name="T37">Reconstituirea portretului istoric al lui Isus</text:span></text:span></text:a></text:p>
      <text:p text:style-name="P1"/>
      <text:p text:style-name="P1">Cine poate face portretul istoric al lui Isus? <text:span text:style-name="T42">Evangheliștii sau istoricii? </text:span>Diverse încercări și metode în secolul xx. Care sunt rezultatele? <text:span text:style-name="T42">Cum arată acest portret reconstruit </text:span><text:span text:style-name="T43">al lui Isus</text:span><text:span text:style-name="T42">?</text:span></text:p>
      <text:p text:style-name="P1"/>
      <text:p text:style-name="P22"><text:span text:style-name="T44">Cercetările despre reconstituirea portretului istoric al lui Isus au început odată cu sfârșitul secolului 19, când era la modă studiul istoric al religiilor. S-a considerat că în lupta dintre credință și rațiune, în dialogul dintre evanghelii și cercetări istorice, se poate </text:span><text:span text:style-name="T45">renunța la evanghelii – spre a ne întoarce mai târziu la ele, după ce am conturat deja din istorie, portretul și semnificația persoanei lui Isus. </text:span>Ce se poate dovedi despre Hristos – în afara evangheliilor? <text:span text:style-name="T4">Ce se poate şti despre Hristos prin studiu istoric şi prin acceptarea prin credinţă a evangheliilor? </text:span><text:span text:style-name="T45">Aici este problema</text:span><text:span text:style-name="T4">.</text:span></text:p>
      <text:p text:style-name="P22"/>
      <text:p text:style-name="P21">- <text:span text:style-name="T3">un învăţător</text:span></text:p>
      <text:p text:style-name="P21">- <text:span text:style-name="T3">un făcător de minuni</text:span></text:p>
      <text:p text:style-name="P21">- <text:span text:style-name="T3">un lider local</text:span></text:p>
      <text:p text:style-name="P21">- <text:span text:style-name="T3">un om pedepsit cu crucificarea, de către autorităţi</text:span></text:p>
      <text:p text:style-name="P42"><text:span text:style-name="T6">- </text:span><text:span text:style-name="T7">un om spiritual care a înviat – şi a cărui experienţă a fost copiată, sau retrăită şi de alţii (</text:span><text:span text:style-name="T8">Apolonius din Tyana</text:span><text:span text:style-name="T7">).</text:span></text:p>
      <text:p text:style-name="P31"/>
      <text:h text:style-name="Heading_20_3" text:outline-level="3">Cele trei <text:span text:style-name="T21">demersuri de</text:span> <text:span text:style-name="T20">reconstituire a portretului </text:span>istoric<text:span text:style-name="T5"> </text:span><text:span text:style-name="T20">al</text:span><text:span text:style-name="T5"> </text:span>lui Hristos.</text:h>
      <text:p text:style-name="P30"/>
      <text:h text:style-name="Heading_20_4" text:outline-level="4"><text:span text:style-name="T30">1. </text:span><text:span text:style-name="T33">Prim</text:span><text:span text:style-name="T21">ul demers, prima</text:span><text:span text:style-name="T33"> reconstituire a portretului istoric: </text:span><text:span text:style-name="T21">„The First Quest” - </text:span>Reimarus, 1778–Schweitzer, 1906 </text:h>
      <text:p text:style-name="P13"/>
      <text:p text:style-name="P14">Etapa primei reconstituiri (<text:span text:style-name="T28">The First Quest for the Historical Jesus</text:span>) este perioada când s-a încercat o re-interpretare a evangheliilor, un demers venit ca reacţie faţă de tradiţiile şi imagologia bisericii medievale (cu precădere, Biserica Romano-Catolică). Ca rezultat, Isus a fost descris ca un profet care a confruntat religia timpului său cu vestea bună despre o escatologie imediată, „realizată” (o instaurare imediată a împărăţiei lui Dumnezeu), un personaj radical cu un mesaj entuziast despre prezent (F.D. Strauss, H.S. Reimarus, A. Schweitzer, W. Wrede).</text:p>
      <text:p text:style-name="P18"/>
      <text:p text:style-name="P17"><text:span text:style-name="T48">Ei au crezut că este foarte normal şi probabil să înceapă să extragă un fel de informaţie centrală, esenţială, fără nuanţe mari, din evanghelii şi din sursele sau resursele descoperite de cercetările istorice, care să îi conducă la un portret neutru, al „adevăratului Isus, cel istoric”. Considerau că acest portret va fi aproape de imaginea de evreu pe care o are Isus în evanghelia după Marcu. Credeau că acest portret istoric ne va ajuta să înţelegem mai bine impactul lucrării lui Isus în istoria Iudeii de atunci. Credeau că vom descoperi un mesaj minimal, universal valabil al lui Isus despre </text:span><text:soft-page-break/><text:span text:style-name="T48">frăţia tuturor oamenilor şi mântuirea lor, acceptarea lor ca fii ai lui Dumnezeu. Isus părea să fie un învăţător moral sentimental, profund, neînţeles, şi de aceea, răstingnit. Ar fi fost un prim creştin, nu neapărat Mesia cel unic şi inconfundabil, ar fi fost un model moral pentru noua atitudine religioasă mai plină de generozitate decât cele vechi, tradiţionale.</text:span></text:p>
      <text:p text:style-name="P17"/>
      <text:h text:style-name="Heading_20_4" text:outline-level="4">2. <text:span text:style-name="T21">Al doilea demers, c</text:span><text:span text:style-name="T32">ea de-a doua </text:span>reconstituir<text:span text:style-name="T32">e:</text:span> <text:span text:style-name="T21">„</text:span><text:span text:style-name="T28">The Second Quest for the Historical Jesus</text:span><text:span text:style-name="T11">”</text:span> <text:span text:style-name="T21">sau „</text:span><text:span text:style-name="T13">The New Quest</text:span><text:span text:style-name="T21">”</text:span><text:span text:style-name="T13"> (1953 – </text:span><text:span text:style-name="T16">la mijlocul anilor</text:span><text:span text:style-name="T13"> 1980s) </text:span></text:h>
      <text:p text:style-name="P19"/>
      <text:p text:style-name="P20"><text:span text:style-name="T30">E</text:span>ste etapa demersului de reconstituire mai nuanţată, academică, a portretului istoric lui Isus, şi vine ca răspuns la scepticismul (agnosticismul) instalat după studiile lui A. Schweitzer, scepticism exprimat cu precădere de către R. Bultmann. Potrivit lui nu se poate vorbi despre o reconstituire credibilă şi independentă a portretului istoric al lui Isus, deoarece mărturiile NT sunt indirecte, mediate de predicarea bisericii primare, care avea propriile sale vederi clare despre viaţa lui Isus. Contextul bisericii primare este însă mai dificil de construit, datorită caracterului incipient şi variat (multiform) al credinţei de la acea dată. Conform lui Bultmann nici nu este nevoie de o astfel de reconstituire, de fapt, mai folositoare fiind re-interpretarea mesajului final despre Isus conform sensibilităţii şi culturii lumii de azi, aplicarea percepţiilor bisericii primare la realitatea bisericii de azi (<text:span text:style-name="T28">demitologizarea</text:span> NT). Mulţi dintre reprezentanţii celui de al doilea demers sunt foşti elevi ai lui Bultmann (E. Käsemann, J. Jeremias, G. Bornkamm, etc.). În general, se consideră că acest al doilea demers a eşuat din lipsa unui program clar, a unei metodologii bine definite.</text:p>
      <text:p text:style-name="P11"/>
      <text:p text:style-name="P11"><text:span text:style-name="T41">Începutul acestui demers este discursul lui </text:span>Ernst Käsemann <text:span text:style-name="T41">la o întâlnire a foștilor studenți ai lui Bultmann, în 1953, care s-a numit</text:span> ‘The Problem of the Historical Jesus’. <text:span text:style-name="T41">Acest demers a fost m</text:span><text:span text:style-name="T27">ai teologic în căutare şi axat metodologic pe reconstituirea vorbelor rostite de Isus (ipsissima verba).</text:span></text:p>
      <text:p text:style-name="P12"/>
      <text:p text:style-name="P28">A reprezentat o nouă sinteză între istorie și teologie. O caracteristică importantă a fost atenția deosebită acordată metodei de cercetare. </text:p>
      <text:p text:style-name="P33"/>
      <text:h text:style-name="Heading_20_4" text:outline-level="4"><text:span text:style-name="T5">3. </text:span><text:span text:style-name="T21">Al treilea demers, c</text:span><text:span text:style-name="T17">ea de-</text:span><text:span text:style-name="T5">a treia reconstituir</text:span><text:span text:style-name="T17">e:</text:span><text:span text:style-name="T5"> </text:span><text:span text:style-name="T21">„</text:span><text:span text:style-name="T13">The Third Quest</text:span><text:span text:style-name="T21">”</text:span><text:span text:style-name="T13"> (mi</text:span><text:span text:style-name="T16">jlocul anilor</text:span><text:span text:style-name="T13"> 1980 – pre</text:span><text:span text:style-name="T16">z</text:span><text:span text:style-name="T13">ent).</text:span></text:h>
      <text:p text:style-name="P10"/>
      <text:p text:style-name="P39"><text:span text:style-name="T14">Acest demers îl prezintă pe Isus ca evreu, aşa cum ar fi fost perceput de evreii din timpulacela. Isus ca evreu este considerat şi de autori evrei, dar şi protestanţi, catolici şi chiar de atei. <text:s/>Au apărut o mulţime de portrete diferite: Isus ca rabin, Isus ca revoluţionar, Isus ca evreu simplu, Isus ca filozof evreu, etc. A ridicat problema sourselor pentru aceste reconstituiri </text:span><text:span text:style-name="T15">(NT şi documente istorice, culturale, Talmudul, etc.)</text:span><text:span text:style-name="T14">.</text:span></text:p>
      <text:p text:style-name="P4"/>
      <text:p text:style-name="P36"><text:span text:style-name="T12">A</text:span><text:span text:style-name="T5"> propus o metodologie mai clară, anume contextualizarea lui Isus în cultura iudaică. Expresia „al treilea demers de reconstituire a portretului istoric al lui Isus” (</text:span><text:span text:style-name="T9">The Third Jesus Quest</text:span><text:span text:style-name="T5">), ca şi împărţirea în trei etape, prezentată în această secţiune, îi aparţine lui N.T. Wright (1986), care a folosit-o ca să distingă această cercetare de studiile de la începutul sec. 20 şi de cele imediat după al doilea război mondial. Wright însuşi propune în seria sa de cinci volume </text:span><text:span text:style-name="T10">Christian Origins and the Question of God</text:span><text:span text:style-name="T5"> (din care au apărut deja trei volume), un Isus văzut ca profet al venirii iminente a împărăţiei lui Dumnezeu (un profet ne-apocaliptic, propovăduitor al unei eschatologii realizate), care vesteşte în primul rând judecata lui Israel din anii 70, ca urmare a respingerii cercetării divine, şi de abia în al doilea rând, o judecată finală, a întregii omeniri.</text:span></text:p>
      <text:p text:style-name="P4"/>
      <text:p text:style-name="P4">Pe deoparte, marele beneficiu al unei astfel de reconstituiri este raportarea consecventă şi detaliată a lui Isus la iudaismul timpului Său: „toate reconstrucţiile portretului istoric al lui Isus depind de imaginea pe care o avem despre iudaismul celui de-al doilea templu [post-exilic]”. </text:p>
      <text:p text:style-name="P4"><text:soft-page-break/></text:p>
      <text:p text:style-name="P4">Ca rezultat, consensul teologic afirmă că Isus aparţine iudaismului, şi, astfel, nu trebuie interpretat în opoziţie cu acesta. Tot de aici derivă, însă, şi marele dezavantaj al acestei abordări, anume reducerea lui Isus la problematica iudaismului contemporan cu El, localizarea lui la marginea lumii de atunci, sub forma unui profet radical printre alţi profeţi radicali, practic necunoscut în imperiul roman, care predica o instaurare în viitorul depărtat a împărăţiei lui Dumnezeu, o eschatologie neîmplinită, „nerealizată” (E.P. Sanders, G. Vermes; J.D. Crossan, R.W. Funk, H. Koester).</text:p>
      <text:p text:style-name="P4"/>
      <text:p text:style-name="P36"><text:span text:style-name="T5">Discuţiile cercetătorilor s-au angajat într-o analiză socială a integrării lui Isus în iudaism (J.D. Crossan, R.W. Funk), încercând reevaluarea portretului lui Isus şi din perspectiva scrierilor necanonice. Autori cum sunt J.D. Crossan, H. Koester, R. Bauckmann analizează astăzi alături de Marcu, Matei, Luca, Ioan, şi </text:span><text:span text:style-name="T10">Evanghelia lui Toma, Evanghelia copilăriei lui Isus după Toma, Protoevanghelia lui Iacov, Evanghelia secretă a lui Marcu, Evanghelia lui Petru</text:span><text:span text:style-name="T5">, Papirusul </text:span><text:span text:style-name="T10">Oxyrinchus</text:span><text:span text:style-name="T5"> 840, Papirusul </text:span><text:span text:style-name="T10">Egerton </text:span><text:span text:style-name="T5">2, alte evanghelii apocrife. Pe lângă aceste surse se pot enumera şi textele lui Josephus Flavius, </text:span><text:span text:style-name="T9">Testimonium Flavianum </text:span><text:span text:style-name="T5">şi </text:span><text:span text:style-name="T9">Antichităţi iudaice,</text:span><text:span text:style-name="T5"> 20.9.1, sursele rabinice (b.Sanhedrin 43a), eleniste (Mara bar Serapion), şi greco-romane (Plinius cel Tânăr, Tacitus, Suetonius, şi Thallus). Ceea ce dovedesc ele este că oponenţii lui Isus, ca şi observatorii neutri, îi recunosc existenţa autentică şi menţionează fapte atestate şi de NT. Detaliile unui astfel de portret „istoric” reconstituit rămân însă periculos de vagi.</text:span></text:p>
      <text:p text:style-name="P4"/>
      <text:p text:style-name="P4">Posibilitatea construirii unui portret istoric minimal al lui Isus, acceptabil de toţi cercetătorii, creştini, agnostici, evrei, musulmani, etc., a fost discutată de mulţi teologi contemporani. Din cauza diversităţii de păreri nu s-a putut ajunge la un acord. E.P. Sanders şi J.P. Meier cred că este posibilă o astfel de descriere minimală, în timp ce, conform lui J.D. Crossan şi a altora, nu se poate stabili nici un fel de consens obiectiv. </text:p>
      <text:p text:style-name="P4"/>
      <text:p text:style-name="P37"><text:span text:style-name="T5">Conform sugestiilor lui J.P. Meier, informaţiile despre Isus s-ar putea aduna în două categorii, de tip </text:span><text:span text:style-name="T9">primar</text:span><text:span text:style-name="T5"> - care sunt acceptate în mod general (un consens al savanţilor creştini sau necreştini), şi de tip </text:span><text:span text:style-name="T9">secundar</text:span><text:span text:style-name="T5"> - care ţin de stil şi detalii specifice autorilor ai NT. Informaţiile primare se referă la faptul că Isus </text:span></text:p>
      <text:p text:style-name="P5"/>
      <text:p text:style-name="P5">1) a avut un mesaj radical, critic faţă de iudaismul timpului Său;</text:p>
      <text:p text:style-name="P5">2) a generat o mişcare ce s-a rupt de acest iudaism;</text:p>
      <text:p text:style-name="P5">3) a fost atestat de mulţi martori;</text:p>
      <text:p text:style-name="P5">4) a avut un mesaj coerent; şi</text:p>
      <text:p text:style-name="P5">5) a fost respins şi executat.</text:p>
      <text:p text:style-name="P5"/>
      <text:p text:style-name="P8"/>
      <text:h text:style-name="Heading_20_3" text:outline-level="3">Un scurt sumar al portretelor rezultate <text:span text:style-name="T46">în urma acestor demersuri:</text:span></text:h>
      <text:p text:style-name="P25"/>
      <text:p text:style-name="P38"><text:span text:style-name="T16">În urma reconstituirilor din Al Treilea Demers, </text:span><text:span text:style-name="T5">unii autori </text:span><text:span text:style-name="T16">au găsit</text:span><text:span text:style-name="T5"> un Isus </text:span><text:span text:style-name="T10">mitic</text:span><text:span text:style-name="T5">, personajul istoric fiind interpretat conform unei teologii mitice, spiritualizante, înrudite cu gnosticismul şi evidentă mai ales în scrierile lui Pavel şi ale lui Ioan (E. Doherty; T. Freke, P. Gandy); sau, tot un Isus mitic, unde personajul istoric este reinterpretat conform tradiţiei eseniene a Învăţătorului dreptăţii (I. Ellegord; G.A. Wells). </text:span></text:p>
      <text:p text:style-name="P6"/>
      <text:p text:style-name="P38"><text:span text:style-name="T16">Alţii au găsit un </text:span><text:span text:style-name="T5">Isus revoluţionar, politic (R. Eisenman); </text:span><text:span text:style-name="T16">sau </text:span><text:span text:style-name="T5">un Isus - </text:span><text:span text:style-name="T10">profet</text:span><text:span text:style-name="T5"> al schimbărilor sociale - un </text:span><text:span text:style-name="T10">mesia activist</text:span><text:span text:style-name="T5">, dar nu divin (R. Horsley, H. Maccoby; G. Theissen); sau, mai elevat, un Isus al </text:span><text:span text:style-name="T10">înţelepciunii</text:span><text:span text:style-name="T5"> şi călăuzirii divine - un rabi itinerant care avea o înţelegere complexă a împărăţiei lui Dumnezeu şi a venirii ei atât în prezent cât şi în viitor (J.D. Crossan, R. Funk; B. Mack; S.J. Patterson); ori un Isus spiritual - un </text:span><text:span text:style-name="T10">prooroc</text:span><text:span text:style-name="T5"> care mediază realitatea divină pentru omenire (M. </text:span><text:soft-page-break/><text:span text:style-name="T5">Borg; S. Davies; G. Vermes); un Isus </text:span><text:span text:style-name="T10">profet apocaliptic</text:span><text:span text:style-name="T5"> (B. Ehrman, G. Lüdemann, J.P. Meier, E.P. Sanders); şi, în sfârşit, un Isus care este într-adevăr cunoscut şi adeverit ca Fiul lui Dumnezeu (L.T. Johnson, N.T. Wright).</text:span></text:p>
      <text:p text:style-name="P7"/>
      <text:p text:style-name="P3">Aceste încercări de „re-istoricizare” alternativă a lui Isus pot crea mult entuziasm arheologic, istoric. Portretele obţinute sunt interesante din punct de vedere psihologic, realiste, poate, dar de o veridicitate discutabilă. Multe din ele nu păstrează dimensiunea spirituală şi divină a Mântuitorului. Atunci, se poate pune întrebarea legitimă: ce fel de reconstituire a portretului lui Isus este una care trădează mesajul creştin de la începuturi până azi şi, în primul rând, mesajul NT? Avem de-a-face cu o agendă ştiinţifică sau cu una ideologică, în asemenea demersuri? Cine şi ce validează metodologiile de reconstituire a portretului lui Isus, ca să fie în concordanţă cu genul de lucrare îndeplinită de El, cu genul de mişcare social-religioasă pe care L-a generat El? Nu în ultimul rând trebuie înţeles că parte integrantă din Isus cel istoric este şi existenţa sa prezentă, glorificată, mărturisită atât de Scriptură cât şi de vieţile şi experienţele creştinilor. Stabilirea portretului lui Isus cel istoric nu este o problemă de arheologie biblică ci una care, include şi manifestarea prezentă, suverană, a Mântuitorului Isus Hristos.</text:p>
      <text:p text:style-name="P3"/>
      <text:h text:style-name="Heading_20_3" text:outline-level="3">Mesajul şi portretul lui Isus, din interiorul evangheliilor, conform mărturiei apostolilor.</text:h>
      <text:p text:style-name="P26"/>
      <text:p text:style-name="P40"><text:span text:style-name="T5">Conform datelor </text:span><text:span text:style-name="T9">primare</text:span><text:span text:style-name="T5">, </text:span><text:span text:style-name="T16">din NT, </text:span><text:span text:style-name="T5">portretul istoric al lui Isus include următoarele repere esenţiale:</text:span></text:p>
      <text:p text:style-name="P15"/>
      <text:p text:style-name="P43">1. Isus şi-a început lucrarea în Galileea.</text:p>
      <text:p text:style-name="P43">2. El a fost anunţat şi botezat de Ioan Botezătorul şi influenţat de el în predicarea „împărăţiei lui Dumnezeu”, în criticarea virulentă a fariseilor şi saducheilor.</text:p>
      <text:p text:style-name="P43">3. Isus a lucrat multe vindecări şi exorcizări.</text:p>
      <text:p text:style-name="P43">4. El a fost acuzat de conducătorii religioşi că lucrează cu puterea satanei.</text:p>
      <text:p text:style-name="P43">5. Rudele lui n-au crezut în El, şi s-au temut că Şi-a ieşit din minţi.</text:p>
      <text:p text:style-name="P43">6. Isus a pus sub semnul întrebării denumirea de „bun învăţător” ca o exagerare.</text:p>
      <text:p text:style-name="P43">7. Isus a predicat împărăţia lui Dumnezeu („luaţi împărăţia cu năvală”).</text:p>
      <text:p text:style-name="P43"><text:span text:style-name="T33">8.</text:span> În centrul mesajului Său a fost învăţătura despre dragostea faţă de <text:s/>Dumnezeu şi faţă de oameni (Mc. 12:30-31; Mt. 5:43-48, 22:37-39; Lc. <text:s/>10:27; Lc. 6:27; In. 13:34 -35).</text:p>
      <text:p text:style-name="P43"><text:span text:style-name="T33">9</text:span>. Isus a spus multe parabole din care ni s-a păstrat un număr considerabil.</text:p>
      <text:p text:style-name="P43"><text:span text:style-name="T33">10</text:span>. Isus a criticat aspru închinarea de la Templu.</text:p>
      <text:p text:style-name="P43"><text:span text:style-name="T33">11</text:span>. Ucenicii lui Isus au fugit, când El a fost arestat.</text:p>
      <text:p text:style-name="P43"><text:span text:style-name="T33">12</text:span>. Isus a fost crucificat şi s-a proclamat oficial că „acesta este regele <text:s/>iudeilor”.</text:p>
      <text:p text:style-name="P43"><text:span text:style-name="T33">13</text:span>. Unii ucenici au fost dezamăgiţi că Isus nu „a eliberat pe Israel”.</text:p>
      <text:p text:style-name="P43"><text:span text:style-name="T33">14</text:span>. Învierea lui Isus a fost afirmată cu tărie şi a constituit pentru creştini confirmarea jertfei şi a mesianităţii lui. Aceasta a modificat percepţiile <text:s/>multora despre Mesia, care a ajuns să fie înţeles ca Mesia al suferinţei şi al învierii.</text:p>
      <text:p text:style-name="P9"/>
      <text:h text:style-name="Heading_20_4" text:outline-level="4">Datele esenţiale ale portretului lui Isu<text:span text:style-name="T47">s din evangheliile NT:</text:span></text:h>
      <text:p text:style-name="P27"/>
      <text:p text:style-name="P32">- <text:span text:style-name="T23">Este </text:span>Fiul lui Dumnezeu</text:p>
      <text:p text:style-name="P32">- <text:span text:style-name="T23">Este </text:span>Dumnezeu întrupat</text:p>
      <text:p text:style-name="P34">- Este om adevărat – dar <text:span text:style-name="T24">este </text:span>mai mult decât om</text:p>
      <text:p text:style-name="P32">- <text:span text:style-name="T23">Este </text:span>Rege al regilor</text:p>
      <text:p text:style-name="P32">- <text:span text:style-name="T34">a încheiat un nou legământ prin moartea sa, </text:span><text:span text:style-name="T35">între oameni şi Dumnezeu</text:span></text:p>
      <text:p text:style-name="P32">- <text:span text:style-name="T36">Este marele preot al noului legământ</text:span></text:p>
      <text:p text:style-name="P32">- <text:span text:style-name="T36">În timpul vieţii a dat învăţătură despre acest nou legământ, arătând superioritatea învăţăturii sale faţă de cea a lui Moise.</text:span></text:p>
      <text:p text:style-name="P32">- a înviat într-un corp glorios</text:p>
      <text:p text:style-name="P32"><text:soft-page-break/>- va reveni a doua oară <text:span text:style-name="T25">şi va judeca lumea</text:span></text:p>
      <text:p text:style-name="P32">- <text:span text:style-name="T25">va aduce un univers nou, cer nou şi pământ nou</text:span></text:p>
      <text:p text:style-name="P32">- <text:span text:style-name="T25">va stâpâni peste oameni, îngeri şi orice în univers</text:span></text:p>
      <text:p text:style-name="P32">- <text:span text:style-name="T25">va ceda toată stăpânirea lui Dumnezeu</text:span></text:p>
      <text:p text:style-name="P32">- <text:span text:style-name="T47">predicarea lui Isus a început cu termeni mesianici (evangheliile sinoptice) și a continuat cu termeni mesianici divini, și cu afirmarea pe față a divinității lui Isus, și a triunității lui Dumnezeu (Ioan, Pavel, Evrei, etc.).</text:span></text:p>
      <text:p text:style-name="P32"/>
      <text:p text:style-name="P2">De ce trebuie să ținem seama de caracterul moral al apostolilor, <text:span text:style-name="T31">ca martori.</text:span></text:p>
      <text:p text:style-name="P29"/>
      <text:h text:style-name="Heading_20_3" text:outline-level="3">Concluzii:</text:h>
      <text:p text:style-name="P35"/>
      <text:p text:style-name="P23">Isus, ca om nu se potriveşte cu nicio o categorie umană, în mod integral. <text:span text:style-name="T22">Nu poate fi descris cu un portret deplin omenesc – şi doar omenesc. </text:span><text:span text:style-name="T27">Fiind om, e</text:span><text:span text:style-name="T22">l este mai mult </text:span><text:span text:style-name="T26">decât </text:span><text:span text:style-name="T27">om, fiind Dumnezeu întrupat.</text:span></text:p>
      <text:p text:style-name="P24"/>
      <text:p text:style-name="P23">Aceasta se <text:s/>întâmplă deoarece Isus este mai mult decât un om, şi el a acţionat ca om, însă decizia de a fi om este luată de Dumnezeul Triun veşnic, în care face parte şi Fiul veşnic.</text:p>
      <text:p text:style-name="P23"/>
      <text:p text:style-name="P23">Aşadar, el este un om cu atribuţii şi program divin, un om care este Dumnezeu întrupat, şi are un program diferit, pentru că el nu acţionează doar în cadru omenirii, sau de aici înafară, ci din afara omenirii, în omenire, şi din omenire, în afara ei în întreg universul.</text:p>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default-outline-level="" style:class="text">
      <style:text-properties fo:font-size="9.5pt" style:font-size-asian="9.5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17T20:18:43.768000000</meta:creation-date>
    <dc:date>2023-04-12T11:23:15.693000000</dc:date>
    <meta:editing-duration>PT8H15M33S</meta:editing-duration>
    <meta:editing-cycles>63</meta:editing-cycles>
    <meta:generator>LibreOffice/7.4.2.3$Windows_X86_64 LibreOffice_project/382eef1f22670f7f4118c8c2dd222ec7ad009daf</meta:generator>
    <meta:document-statistic meta:table-count="0" meta:image-count="0" meta:object-count="0" meta:page-count="5" meta:paragraph-count="72" meta:word-count="2320" meta:character-count="14589" meta:non-whitespace-character-count="12322"/>
  </office:meta>
</office:document-meta>
</file>