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Standard">
      <style:text-properties fo:language="ro" fo:country="RO" officeooo:rsid="0015096a"/>
    </style:style>
    <style:style style:name="P2" style:family="paragraph" style:parent-style-name="Standard">
      <style:text-properties fo:language="ro" fo:country="RO" officeooo:rsid="0015096a" officeooo:paragraph-rsid="0015096a"/>
    </style:style>
    <style:style style:name="P3" style:family="paragraph" style:parent-style-name="Standard">
      <style:text-properties fo:language="ro" fo:country="RO" officeooo:rsid="0015096a" officeooo:paragraph-rsid="0053f5cb"/>
    </style:style>
    <style:style style:name="P4" style:family="paragraph" style:parent-style-name="Standard">
      <style:text-properties fo:language="ro" fo:country="RO" fo:font-weight="bold" officeooo:rsid="00344a05" officeooo:paragraph-rsid="00344a05" style:font-weight-asian="bold" style:font-weight-complex="bold"/>
    </style:style>
    <style:style style:name="P5" style:family="paragraph" style:parent-style-name="Standard">
      <style:text-properties fo:language="ro" fo:country="RO" fo:font-weight="bold" officeooo:rsid="003544c1" officeooo:paragraph-rsid="003544c1" style:font-weight-asian="bold" style:font-weight-complex="bold"/>
    </style:style>
    <style:style style:name="P6" style:family="paragraph" style:parent-style-name="Standard">
      <style:text-properties fo:language="ro" fo:country="RO" fo:font-weight="bold" officeooo:rsid="001c1c73" officeooo:paragraph-rsid="001c1c73" style:font-weight-asian="bold" style:font-weight-complex="bold"/>
    </style:style>
    <style:style style:name="P7" style:family="paragraph" style:parent-style-name="Standard">
      <style:text-properties fo:language="ro" fo:country="RO" officeooo:rsid="001935bb" officeooo:paragraph-rsid="001935bb"/>
    </style:style>
    <style:style style:name="P8" style:family="paragraph" style:parent-style-name="Standard">
      <style:text-properties fo:language="ro" fo:country="RO" officeooo:rsid="0013165a" officeooo:paragraph-rsid="001a4a63"/>
    </style:style>
    <style:style style:name="P9" style:family="paragraph" style:parent-style-name="Standard">
      <style:text-properties fo:language="ro" fo:country="RO" officeooo:rsid="0013165a" officeooo:paragraph-rsid="00482144"/>
    </style:style>
    <style:style style:name="P10" style:family="paragraph" style:parent-style-name="Standard">
      <style:text-properties fo:language="ro" fo:country="RO" officeooo:rsid="001bc859" officeooo:paragraph-rsid="001bc859"/>
    </style:style>
    <style:style style:name="P11" style:family="paragraph" style:parent-style-name="Standard">
      <style:text-properties fo:language="ro" fo:country="RO" officeooo:rsid="0024bf87" officeooo:paragraph-rsid="0024bf87"/>
    </style:style>
    <style:style style:name="P12" style:family="paragraph" style:parent-style-name="Standard">
      <style:text-properties fo:language="ro" fo:country="RO" officeooo:rsid="00281e92" officeooo:paragraph-rsid="00281e92"/>
    </style:style>
    <style:style style:name="P13" style:family="paragraph" style:parent-style-name="Standard">
      <style:text-properties fo:language="ro" fo:country="RO" officeooo:rsid="002ea29b" officeooo:paragraph-rsid="002ea29b"/>
    </style:style>
    <style:style style:name="P14" style:family="paragraph" style:parent-style-name="Standard">
      <style:text-properties fo:language="ro" fo:country="RO" officeooo:rsid="0027440e" officeooo:paragraph-rsid="00281e92"/>
    </style:style>
    <style:style style:name="P15" style:family="paragraph" style:parent-style-name="Standard">
      <style:text-properties fo:language="ro" fo:country="RO" officeooo:rsid="0027440e" officeooo:paragraph-rsid="00483344"/>
    </style:style>
    <style:style style:name="P16" style:family="paragraph" style:parent-style-name="Standard">
      <style:text-properties fo:language="ro" fo:country="RO" officeooo:rsid="001c1c73" officeooo:paragraph-rsid="001c1c73"/>
    </style:style>
    <style:style style:name="P17" style:family="paragraph" style:parent-style-name="Standard">
      <style:text-properties fo:language="ro" fo:country="RO" officeooo:rsid="001c1c73" officeooo:paragraph-rsid="003c66f8"/>
    </style:style>
    <style:style style:name="P18" style:family="paragraph" style:parent-style-name="Standard">
      <style:text-properties fo:language="ro" fo:country="RO" officeooo:rsid="001c1c73" officeooo:paragraph-rsid="0047b206"/>
    </style:style>
    <style:style style:name="P19" style:family="paragraph" style:parent-style-name="Standard">
      <style:text-properties fo:language="ro" fo:country="RO" fo:font-weight="normal" officeooo:rsid="00344a05" officeooo:paragraph-rsid="00344a05" style:font-weight-asian="normal" style:font-weight-complex="normal"/>
    </style:style>
    <style:style style:name="P20" style:family="paragraph" style:parent-style-name="Standard">
      <style:text-properties fo:language="ro" fo:country="RO" fo:font-weight="normal" officeooo:rsid="003544c1" officeooo:paragraph-rsid="003544c1" style:font-weight-asian="normal" style:font-weight-complex="normal"/>
    </style:style>
    <style:style style:name="P21" style:family="paragraph" style:parent-style-name="Standard">
      <style:text-properties fo:language="ro" fo:country="RO" officeooo:rsid="003544c1" officeooo:paragraph-rsid="003544c1"/>
    </style:style>
    <style:style style:name="P22" style:family="paragraph" style:parent-style-name="Standard">
      <style:text-properties fo:language="ro" fo:country="RO" officeooo:rsid="004e13b1" officeooo:paragraph-rsid="004e13b1"/>
    </style:style>
    <style:style style:name="P23" style:family="paragraph" style:parent-style-name="Standard">
      <style:text-properties fo:language="ro" fo:country="RO" officeooo:rsid="0053f5cb" officeooo:paragraph-rsid="0053f5cb"/>
    </style:style>
    <style:style style:name="P24" style:family="paragraph" style:parent-style-name="Standard">
      <style:text-properties fo:language="ro" fo:country="RO" officeooo:rsid="00594bb3" officeooo:paragraph-rsid="00594bb3"/>
    </style:style>
    <style:style style:name="P25" style:family="paragraph" style:parent-style-name="Standard">
      <style:paragraph-properties fo:text-align="start" style:justify-single-word="false"/>
      <style:text-properties fo:color="#000000" loext:opacity="100%" style:font-name="Times New Roman" fo:font-size="10pt" fo:language="ro" fo:country="RO" officeooo:rsid="001935bb" officeooo:paragraph-rsid="001935bb" style:font-size-asian="10pt"/>
    </style:style>
    <style:style style:name="P26" style:family="paragraph" style:parent-style-name="Standard">
      <style:paragraph-properties fo:text-align="start" style:justify-single-word="false"/>
      <style:text-properties fo:color="#000000" loext:opacity="100%" style:font-name="Times New Roman" fo:font-size="10pt" officeooo:paragraph-rsid="001935bb" style:font-size-asian="10pt"/>
    </style:style>
    <style:style style:name="P27" style:family="paragraph" style:parent-style-name="Text_20_body">
      <style:text-properties fo:color="#000000" loext:opacity="100%" style:font-name="Times New Roman" fo:font-size="12pt" fo:font-weight="normal" officeooo:paragraph-rsid="004e13b1" style:font-size-asian="12pt" style:font-weight-asian="normal" style:font-size-complex="12pt" style:font-weight-complex="normal"/>
    </style:style>
    <style:style style:name="P28" style:family="paragraph" style:parent-style-name="Standard">
      <style:paragraph-properties fo:text-align="justify" style:justify-single-word="false"/>
      <style:text-properties style:font-name="Liberation Serif" fo:font-size="12pt" fo:language="ro" fo:country="RO" fo:font-weight="bold" officeooo:rsid="0070bd65" officeooo:paragraph-rsid="001935bb" style:font-size-asian="12pt" style:font-weight-asian="bold" style:font-size-complex="12pt" style:font-weight-complex="bold"/>
    </style:style>
    <style:style style:name="P29" style:family="paragraph" style:parent-style-name="Standard">
      <style:paragraph-properties fo:text-align="start" style:justify-single-word="false"/>
      <style:text-properties style:font-name="Liberation Serif" fo:font-size="12pt" officeooo:paragraph-rsid="001935bb" style:font-size-asian="12pt" style:font-size-complex="12pt"/>
    </style:style>
    <style:style style:name="P30" style:family="paragraph" style:parent-style-name="Standard">
      <style:paragraph-properties fo:text-align="start" style:justify-single-word="false"/>
      <style:text-properties style:font-name="Times New Roman" fo:font-size="10pt" fo:font-style="italic" fo:font-weight="bold" officeooo:paragraph-rsid="001935bb" style:font-size-asian="10pt" style:font-style-asian="italic" style:font-weight-asian="bold" style:font-style-complex="italic"/>
    </style:style>
    <style:style style:name="P31" style:family="paragraph" style:parent-style-name="Standard">
      <style:paragraph-properties fo:text-align="start" style:justify-single-word="false"/>
      <style:text-properties style:font-name="Times New Roman" fo:font-size="10pt" officeooo:paragraph-rsid="001935bb" style:font-size-asian="10pt" style:font-size-complex="12pt"/>
    </style:style>
    <style:style style:name="P32" style:family="paragraph" style:parent-style-name="Standard">
      <style:paragraph-properties fo:text-align="start" style:justify-single-word="false"/>
      <style:text-properties style:font-name="Times New Roman" fo:font-size="12pt" fo:language="ro" fo:country="RO" officeooo:rsid="002c8061" officeooo:paragraph-rsid="001935bb" style:font-size-asian="12pt" style:font-size-complex="12pt"/>
    </style:style>
    <style:style style:name="P33" style:family="paragraph" style:parent-style-name="Standard">
      <style:paragraph-properties fo:text-align="start" style:justify-single-word="false"/>
      <style:text-properties officeooo:paragraph-rsid="001935bb"/>
    </style:style>
    <style:style style:name="P34" style:family="paragraph" style:parent-style-name="Standard">
      <style:text-properties officeooo:paragraph-rsid="004e13b1"/>
    </style:style>
    <style:style style:name="P35" style:family="paragraph" style:parent-style-name="Heading_20_1">
      <style:paragraph-properties fo:text-align="center" style:justify-single-word="false"/>
    </style:style>
    <style:style style:name="P36" style:family="paragraph" style:parent-style-name="Standard">
      <style:text-properties fo:language="ro" fo:country="RO" officeooo:rsid="001c1c73" officeooo:paragraph-rsid="001c1c73"/>
    </style:style>
    <style:style style:name="P37" style:family="paragraph" style:parent-style-name="Standard">
      <style:text-properties fo:language="ro" fo:country="RO" officeooo:rsid="00281e92" officeooo:paragraph-rsid="00281e92"/>
    </style:style>
    <style:style style:name="T1" style:family="text">
      <style:text-properties officeooo:rsid="0011f04e"/>
    </style:style>
    <style:style style:name="T2" style:family="text">
      <style:text-properties fo:language="ro" fo:country="RO"/>
    </style:style>
    <style:style style:name="T3" style:family="text">
      <style:text-properties fo:language="ro" fo:country="RO" officeooo:rsid="0015096a"/>
    </style:style>
    <style:style style:name="T4" style:family="text">
      <style:text-properties fo:language="ro" fo:country="RO" fo:font-weight="bold" officeooo:rsid="004e13b1" style:font-weight-asian="bold" style:font-weight-complex="bold"/>
    </style:style>
    <style:style style:name="T5" style:family="text">
      <style:text-properties fo:language="ro" fo:country="RO" fo:font-weight="bold" officeooo:rsid="00515deb" style:font-weight-asian="bold" style:font-weight-complex="bold"/>
    </style:style>
    <style:style style:name="T6" style:family="text">
      <style:text-properties fo:language="ro" fo:country="RO" fo:font-weight="bold" officeooo:rsid="002e711a" style:font-weight-asian="bold" style:font-weight-complex="bold"/>
    </style:style>
    <style:style style:name="T7" style:family="text">
      <style:text-properties fo:language="ro" fo:country="RO" fo:font-weight="bold" officeooo:rsid="005d8d67" style:font-weight-asian="bold" style:font-weight-complex="bold"/>
    </style:style>
    <style:style style:name="T8" style:family="text">
      <style:text-properties fo:language="ro" fo:country="RO" officeooo:rsid="0060721f"/>
    </style:style>
    <style:style style:name="T9" style:family="text">
      <style:text-properties officeooo:rsid="00177393"/>
    </style:style>
    <style:style style:name="T10" style:family="text">
      <style:text-properties officeooo:rsid="00185e7f"/>
    </style:style>
    <style:style style:name="T11" style:family="text">
      <style:text-properties officeooo:rsid="001935bb"/>
    </style:style>
    <style:style style:name="T12" style:family="text">
      <style:text-properties fo:color="#000000" loext:opacity="100%"/>
    </style:style>
    <style:style style:name="T13" style:family="text">
      <style:text-properties fo:color="#000000" loext:opacity="100%" officeooo:rsid="00712268"/>
    </style:style>
    <style:style style:name="T14" style:family="text">
      <style:text-properties fo:color="#000000" loext:opacity="100%" style:font-name="Times New Roman" fo:font-size="10pt" style:font-size-asian="10pt"/>
    </style:style>
    <style:style style:name="T15" style:family="text">
      <style:text-properties fo:color="#000000" loext:opacity="100%" style:font-name="Times New Roman" fo:font-size="10pt" style:font-size-asian="10pt" style:font-size-complex="12pt"/>
    </style:style>
    <style:style style:name="T16" style:family="text">
      <style:text-properties fo:color="#000000" loext:opacity="100%" style:font-name="Times New Roman" fo:font-size="10pt" fo:font-style="italic" fo:font-weight="bold" style:font-size-asian="10pt" style:font-style-asian="italic" style:font-weight-asian="bold" style:font-weight-complex="bold"/>
    </style:style>
    <style:style style:name="T17" style:family="text">
      <style:text-properties fo:color="#000000" loext:opacity="100%" style:font-name="Times New Roman" fo:font-size="10pt" fo:font-style="italic" style:font-size-asian="10pt" style:font-style-asian="italic"/>
    </style:style>
    <style:style style:name="T18" style:family="text">
      <style:text-properties fo:color="#000000" loext:opacity="100%" style:font-name="Times New Roman" fo:font-size="10pt" fo:language="ro" fo:country="RO" fo:font-style="italic" fo:font-weight="bold" officeooo:rsid="002d2427" style:font-size-asian="10pt" style:font-style-asian="italic" style:font-weight-asian="bold" style:font-weight-complex="bold"/>
    </style:style>
    <style:style style:name="T19" style:family="text">
      <style:text-properties fo:color="#000000" loext:opacity="100%" style:font-name="Times New Roman" fo:font-size="10pt" fo:language="ro" fo:country="RO" fo:font-style="italic" officeooo:rsid="002d2427" style:font-size-asian="10pt" style:font-style-asian="italic"/>
    </style:style>
    <style:style style:name="T20" style:family="text">
      <style:text-properties fo:color="#000000" loext:opacity="100%" style:font-name="Times New Roman" fo:font-size="10pt" fo:language="ro" fo:country="RO" officeooo:rsid="002c8061" style:font-size-asian="10pt"/>
    </style:style>
    <style:style style:name="T21" style:family="text">
      <style:text-properties style:font-name="Times New Roman" fo:font-size="7pt" style:font-size-asian="7pt"/>
    </style:style>
    <style:style style:name="T22" style:family="text">
      <style:text-properties style:font-name="Times New Roman" fo:font-size="10pt" style:font-size-asian="10pt"/>
    </style:style>
    <style:style style:name="T23" style:family="text">
      <style:text-properties style:font-name="Times New Roman" fo:font-size="10pt" style:font-size-asian="10pt" style:font-size-complex="12pt"/>
    </style:style>
    <style:style style:name="T24" style:family="text">
      <style:text-properties officeooo:rsid="001a4a63"/>
    </style:style>
    <style:style style:name="T25" style:family="text">
      <style:text-properties officeooo:rsid="001c1c73"/>
    </style:style>
    <style:style style:name="T26" style:family="text">
      <style:text-properties officeooo:rsid="002675af"/>
    </style:style>
    <style:style style:name="T27" style:family="text">
      <style:text-properties officeooo:rsid="00272283"/>
    </style:style>
    <style:style style:name="T28" style:family="text">
      <style:text-properties officeooo:rsid="00281e92"/>
    </style:style>
    <style:style style:name="T29" style:family="text">
      <style:text-properties officeooo:rsid="002bb37f"/>
    </style:style>
    <style:style style:name="T30" style:family="text">
      <style:text-properties officeooo:rsid="002cce1b"/>
    </style:style>
    <style:style style:name="T31" style:family="text">
      <style:text-properties fo:font-weight="bold" style:font-weight-asian="bold" style:font-weight-complex="bold"/>
    </style:style>
    <style:style style:name="T32" style:family="text">
      <style:text-properties fo:font-weight="bold" officeooo:rsid="002e711a" style:font-weight-asian="bold" style:font-weight-complex="bold"/>
    </style:style>
    <style:style style:name="T33" style:family="text">
      <style:text-properties fo:font-weight="bold" officeooo:rsid="002ea29b" style:font-weight-asian="bold" style:font-weight-complex="bold"/>
    </style:style>
    <style:style style:name="T34" style:family="text">
      <style:text-properties fo:font-weight="bold" officeooo:rsid="00302aba" style:font-weight-asian="bold" style:font-weight-complex="bold"/>
    </style:style>
    <style:style style:name="T35" style:family="text">
      <style:text-properties fo:font-weight="bold" officeooo:rsid="001935bb" style:font-weight-asian="bold" style:font-weight-complex="bold"/>
    </style:style>
    <style:style style:name="T36" style:family="text">
      <style:text-properties fo:font-weight="bold" officeooo:rsid="00306130" style:font-weight-asian="bold" style:font-weight-complex="bold"/>
    </style:style>
    <style:style style:name="T37" style:family="text">
      <style:text-properties fo:font-weight="bold" officeooo:rsid="00272283" style:font-weight-asian="bold" style:font-weight-complex="bold"/>
    </style:style>
    <style:style style:name="T38" style:family="text">
      <style:text-properties fo:font-weight="bold" officeooo:rsid="001eb5d2" style:font-weight-asian="bold" style:font-weight-complex="bold"/>
    </style:style>
    <style:style style:name="T39" style:family="text">
      <style:text-properties fo:font-weight="bold" officeooo:rsid="0053f5cb" style:font-weight-asian="bold" style:font-weight-complex="bold"/>
    </style:style>
    <style:style style:name="T40" style:family="text">
      <style:text-properties fo:font-weight="bold" officeooo:rsid="005787f7" style:font-weight-asian="bold" style:font-weight-complex="bold"/>
    </style:style>
    <style:style style:name="T41" style:family="text">
      <style:text-properties officeooo:rsid="00306130"/>
    </style:style>
    <style:style style:name="T42" style:family="text">
      <style:text-properties officeooo:rsid="0031a7bd"/>
    </style:style>
    <style:style style:name="T43" style:family="text">
      <style:text-properties officeooo:rsid="00334460"/>
    </style:style>
    <style:style style:name="T44" style:family="text">
      <style:text-properties officeooo:rsid="0037bbc5"/>
    </style:style>
    <style:style style:name="T45" style:family="text">
      <style:text-properties fo:font-style="italic" style:font-style-asian="italic" style:font-style-complex="italic"/>
    </style:style>
    <style:style style:name="T46" style:family="text">
      <style:text-properties officeooo:rsid="003c03fd"/>
    </style:style>
    <style:style style:name="T47" style:family="text">
      <style:text-properties officeooo:rsid="003c66f8"/>
    </style:style>
    <style:style style:name="T48" style:family="text">
      <style:text-properties officeooo:rsid="00408ee9"/>
    </style:style>
    <style:style style:name="T49" style:family="text">
      <style:text-properties officeooo:rsid="00426592"/>
    </style:style>
    <style:style style:name="T50" style:family="text">
      <style:text-properties officeooo:rsid="0043ea93"/>
    </style:style>
    <style:style style:name="T51" style:family="text">
      <style:text-properties officeooo:rsid="00447159"/>
    </style:style>
    <style:style style:name="T52" style:family="text">
      <style:text-properties officeooo:rsid="0047b206"/>
    </style:style>
    <style:style style:name="T53" style:family="text">
      <style:text-properties officeooo:rsid="00483344"/>
    </style:style>
    <style:style style:name="T54" style:family="text">
      <style:text-properties officeooo:rsid="004bad2d"/>
    </style:style>
    <style:style style:name="T55" style:family="text">
      <style:text-properties fo:font-variant="normal" fo:text-transform="none" fo:color="#000000" loext:opacity="100%" style:font-name="Times New Roman" fo:font-size="12pt" fo:letter-spacing="normal" fo:language="ro" fo:country="RO" fo:font-style="normal" fo:font-weight="normal" style:font-size-asian="12pt" style:font-weight-asian="normal" style:font-size-complex="12pt" style:font-weight-complex="normal"/>
    </style:style>
    <style:style style:name="T56" style:family="text">
      <style:text-properties fo:font-variant="normal" fo:text-transform="none" fo:color="#000000" loext:opacity="100%" style:font-name="Times New Roman" fo:font-size="12pt" fo:letter-spacing="normal" fo:language="ro" fo:country="RO" fo:font-style="normal" fo:font-weight="normal" officeooo:rsid="00996d87" style:font-size-asian="12pt" style:font-weight-asian="normal" style:font-size-complex="12pt" style:font-weight-complex="normal"/>
    </style:style>
    <style:style style:name="T57" style:family="text">
      <style:text-properties fo:font-variant="normal" fo:text-transform="none" fo:color="#000000" loext:opacity="100%" style:font-name="Times New Roman" fo:font-size="12pt" fo:letter-spacing="normal" fo:language="ro" fo:country="RO" fo:font-style="normal" fo:font-weight="normal" officeooo:rsid="005252ff" style:font-size-asian="12pt" style:font-weight-asian="normal" style:font-size-complex="12pt" style:font-weight-complex="normal"/>
    </style:style>
    <style:style style:name="T58" style:family="text">
      <style:text-properties officeooo:rsid="0053f5cb"/>
    </style:style>
    <style:style style:name="T59" style:family="text">
      <style:text-properties officeooo:rsid="0055ef29"/>
    </style:style>
    <style:style style:name="T60" style:family="text">
      <style:text-properties officeooo:rsid="005787f7"/>
    </style:style>
    <style:style style:name="T61" style:family="text">
      <style:text-properties officeooo:rsid="0057d509"/>
    </style:style>
    <style:style style:name="T62" style:family="text">
      <style:text-properties officeooo:rsid="00594a60"/>
    </style:style>
    <style:style style:name="T63" style:family="text">
      <style:text-properties officeooo:rsid="00594bb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5" text:outline-level="1">Curs de apologetica evangheliilor</text:h>
      <text:p text:style-name="Standard"/>
      <text:h text:style-name="Heading_20_2" text:outline-level="2"><text:span text:style-name="T52">Lectia </text:span>2. Modele NT <text:span text:style-name="T1">timpurii </text:span>ale evangheliilor: model sinoptic, modelul ioanin, <text:span text:style-name="T3">D</text:span><text:span text:style-name="T2">iates</text:span><text:span text:style-name="T3">s</text:span><text:span text:style-name="T2">aronul</text:span> lui Tatian. <text:span text:style-name="T30">De ce apărăm mărturia celor 4 evanghelii şi varietatea ei?</text:span></text:h>
      <text:p text:style-name="Standard"/>
      <text:p text:style-name="P22">Bibliografie:</text:p>
      <text:p text:style-name="P22"/>
      <text:p text:style-name="P34"><text:span text:style-name="T4">Curs Noul Testament – Octavian D. Baban, </text:span><text:span text:style-name="T5">ITBB: </text:span><text:a xlink:type="simple" xlink:href="http://obinfonet.ro/docs/nt/nt-online-ob/nt1/nt-prob-sinoptica.pdf" text:style-name="Internet_20_link" text:visited-style-name="Visited_20_Internet_20_Link"><text:span text:style-name="Emphasis">Discuția paralelelor sinoptice</text:span></text:a><text:span text:style-name="Emphasis"><text:span text:style-name="T56">, </text:span></text:span><text:a xlink:type="simple" xlink:href="http://obinfonet.ro/docs/nt/nt-online-ob/nt1/nt-intro-ioan.pdf" text:style-name="Internet_20_link" text:visited-style-name="Visited_20_Internet_20_Link"><text:span text:style-name="Emphasis">Comparație </text:span><text:span text:style-name="Emphasis"><text:span text:style-name="T57">între </text:span></text:span><text:span text:style-name="Emphasis"><text:span text:style-name="T56">Sinoptici </text:span></text:span><text:span text:style-name="Emphasis"><text:span text:style-name="T57">și</text:span></text:span><text:span text:style-name="Emphasis"><text:span text:style-name="T56"> I</text:span></text:span><text:span text:style-name="Emphasis"><text:span text:style-name="T55">oan</text:span></text:span></text:a></text:p>
      <text:p text:style-name="P27"/>
      <text:h text:style-name="Heading_20_3" text:outline-level="3"><text:span text:style-name="T48">Evangheliile NT arat</text:span><text:span text:style-name="T49">ă</text:span><text:span text:style-name="T48"> o dezvoltare progresivă sau un </text:span>caracter complementar?</text:h>
      <text:p text:style-name="P13"/>
      <text:h text:style-name="Heading_20_4" text:outline-level="4"><text:span text:style-name="T11">1. </text:span><text:span text:style-name="T58">Teoriile despre p</text:span><text:span text:style-name="T32">riorităţile</text:span><text:span text:style-name="T6"> </text:span><text:span text:style-name="T7">cronologice ale evangheliilor</text:span><text:span text:style-name="T6"> </text:span><text:span text:style-name="T32">sinoptice </text:span><text:span text:style-name="T39">(care este ordinea </text:span><text:span text:style-name="T7">apariției </text:span><text:span text:style-name="T39">evangheliilor </text:span><text:span text:style-name="T7">sinoptice</text:span><text:span text:style-name="T39">):</text:span></text:h>
      <text:p text:style-name="P3">De la Marcu la Luca și Matei, sau de la Matei și Luca, la Marcu?</text:p>
      <text:p text:style-name="P10">O primă ipoteză de lucru este că a existat un proces de editare, <text:span text:style-name="T25">o </text:span>preluare <text:s/><text:span text:style-name="T25">şi </text:span>dezvoltare de <text:span text:style-name="T43">i</text:span>nformaţii. Prioritatea lui Marcu sau prioritatea lui Matei? <text:span text:style-name="T29">Aceste ipoteze sunt parţial adevărate, deoarece în afară de Luca, ceilalţi au cunoscut predicarea de la începutul ei (Matei, Marcu-Petru, Ioan).</text:span></text:p>
      <text:p text:style-name="P2"/>
      <text:h text:style-name="Heading_20_4" text:outline-level="4"><text:span text:style-name="T11">2. </text:span><text:span text:style-name="T33">Relaţia </text:span><text:span text:style-name="T34">sinoptici – Ioan</text:span></text:h>
      <text:p text:style-name="P3"><text:span text:style-name="T58">De la ce și cum s-a făcut trecerea: d</text:span>e la Marcu la Ioan (sau de la Matei la Ioan)?</text:p>
      <text:p text:style-name="P16"/>
      <text:p text:style-name="P16">A doua ipoteză de lucru se referă la trecerea de la modelul x3-sinoptic, la modelul de predicare ioanin. <text:span text:style-name="T29">Trecerea poate fi motivată complementar, sau prin predicare preferenţială individuală.</text:span></text:p>
      <text:p text:style-name="P23">Practic, se observă un model structural comun, dezvoltat în trepte: de la Marcu la Matei și la Luca (care adaugă învățături și genealogii și narațiunile nașterii, plus arătări după înviere), și apoi de la sinoptici – la Ioan (care adaugă alte semne mesianice, metafore și expresii, minuni și învățături, <text:s/>dar renunță la o parte din materialul sinoptic). Practic, pe jumătare – ca să spunem așa, Ioan se întoare spre modelul fundamental apostolic, pe care îl găsim la Marcu (adică fără copilăria lui Isus, fără genealogii).</text:p>
      <text:p text:style-name="P16"/>
      <text:h text:style-name="Heading_20_3" text:outline-level="3">Deosebiri Ioan – Sinoptici</text:h>
      <text:p text:style-name="P5"/>
      <text:h text:style-name="Heading_20_4" text:outline-level="4">Structură diferită</text:h>
      <text:p text:style-name="P20">Structură sinoptică: Început (Ioan B.) – Botez – Galileea – <text:span text:style-name="T40">Mărturie</text:span><text:span text:style-name="T60">, </text:span>Drumul la Ierusalim – Ultima Săptămână</text:p>
      <text:p text:style-name="P20">Structură ioanină: <text:s/>Început (Ioan B.) - Botez – (pendulări Gali<text:span text:style-name="T59">l</text:span>eea – Ierusalim) <text:span text:style-name="T40">Mărturie</text:span><text:span text:style-name="T31"> </text:span>– Ultima Săptămână </text:p>
      <text:p text:style-name="P20"/>
      <text:h text:style-name="Heading_20_4" text:outline-level="4"><text:soft-page-break/>Material narativ:</text:h>
      <text:p text:style-name="P21">În Ioan nu găsim parabole ca în evangheliile sinoptice ci, de exemplu, metafore cum ar fi „Eu sunt pâinea vieţii”, şi alte figuri de stil (cf. In. 10:6; 15:1-8; 16:25, 29). Nu include relatări despre</text:p>
      <text:p text:style-name="P21">scoateri de demoni (exorcizări), vindecări de leproşi, convertiri de vameşi. Saducheii nu sunt menţionaţi, nici părtăşia la masă a lui Isus cu cei păcătoşi, nu se dau date despre copilăria lui Isus, despre botezul şi ispitirea lui Isus în pustie, sau despre anumite cuvântări „clasice”, cum ar fi „predica de pe munte”. </text:p>
      <text:p text:style-name="P21"/>
      <text:p text:style-name="P21">Materialul propriu lui Ioan include informaţii despre botezurile făcute de Isus la Iordan, despre anumite evanghelizări semnificative (Nicodim, Samariteanca), despre afirmarea dumnezeirii <text:span text:style-name="T54">(cele şapte semne din Ioan 1-11) </text:span>şi <text:span text:style-name="T54">a </text:span>mesianităţii sale prin formulări directe (de exemplu, cele construite cu expresia „Eu sunt...”, predici lungi privitoare la identitatea sa, cf. In. 7, 14-17), evenimente aparte cum ar învierea lui Lazăr, spălarea picioarelor ucenicilor, conversaţia lui Isus cu Pilat. O prezentare mai detaliată a relatărilor care se găsesc doar în Ioan <text:span text:style-name="T44">poate fi urmărită în lista de mai jos:</text:span></text:p>
      <text:p text:style-name="P16"/>
      <text:p text:style-name="P16">* Prologul cu perspective veşnice, şi de creaţie (1:1-18).</text:p>
      <text:p text:style-name="P16">* Nunta din Cana (2:1-12)</text:p>
      <text:p text:style-name="P16">* Discuţia cu Nicodim (2:23-3:21)</text:p>
      <text:p text:style-name="P16">* Evanghelizarea femeii samaritence (4:1-42)</text:p>
      <text:p text:style-name="P16">* Vindecarea unui bolnav la scăldătoarea Betezda (5:1-18)</text:p>
      <text:p text:style-name="P16">* Amănunte noi despre hrănirea miraculoasă a celor 5,000 de oameni</text:p>
      <text:p text:style-name="P16">(6:1b, 3-6, 8-9, 12b, 14-15)</text:p>
      <text:p text:style-name="P16">* Predica despre Pâinea vieţii (6:22-65)</text:p>
      <text:p text:style-name="P16">* <text:span text:style-name="T45">[Femeia prinsă în adulter (7:53-8:11)]</text:span></text:p>
      <text:p text:style-name="P16">* Vindecarea orbului din naştere (9:1-41)33</text:p>
      <text:p text:style-name="P16">* Învierea lui Lazar (11:1-44)</text:p>
      <text:p text:style-name="P16">* Spălarea picioarelor ucenicilor (13:1-20)</text:p>
      <text:p text:style-name="P16">* Învăţăturile ultimei Cine, despre „mângâietor” şi „viţă şi mlădiţele</text:p>
      <text:p text:style-name="P16">viţei” (13:31-16:33)</text:p>
      <text:p text:style-name="P16">* Referinţele la „ucenicul pe care îl iubea Isus” (13:23-25; 19:26-27; 20:2-10; 21:7, 20-24; cf. 18:15-16?)</text:p>
      <text:p text:style-name="P16">* Marea rugăciune a lui Isus (17:1-26)</text:p>
      <text:p text:style-name="P16">* Detalii privitoare la crucificare (19:20-24, 26-28, 30-37, 39)</text:p>
      <text:p text:style-name="P16">* Apariţiile lui Isus către Maria Magdalena (20:11-18; cf. Mt. 28:9);</text:p>
      <text:p text:style-name="P16">către Toma (20:24-29); apariţia de la Marea Galileii (21:1-25; cf. Lc. 5:1-11)</text:p>
      <text:p text:style-name="P16"/>
      <text:p text:style-name="P16">Evanghelia lui Ioan nu este bogată în semitisme ci, dimpotrivă, conţine multe elemente eleniste specifice secolului 1, de exemplu, conceptul de logos (întâlnit la Filon), prezentarea Cinei ca o masă de despărţire (context de „testament”, nu atât de masă de Paşti), un final <text:span text:style-name="T46">care se potriveşte învăţătorilor şi filozofilor</text:span>. Vocabularul utilizat este mai redus decât cel al sinopticilor, dar are valenţe simbolice mai accentuate. </text:p>
      <text:p text:style-name="P16"/>
      <text:p text:style-name="P16">Există, de asemenea, şi o anumită uniformitate de limbaj, fiind dificil să distingem discursul lui Ioan, ca evanghelist, de cuvântările lui Isus, propriu-zise (In.3:1-21). Un subiect bine reprezentat în</text:p>
      <text:p text:style-name="P16">sinoptici, cum este proclamarea împărăţiei lui Dumnezeu, nu apare decât de 2 ori în Ioan (In. 3:5; 18:35-36). Termenul cheie pentru Ioan pare să fie nu „împărăţia lui Dumnezeu” ci „viaţa veşnică” (In. 5), o escatologie realizată în prezent, nu una strict localizată în viitor (a împărăţiei ce va să vină).</text:p>
      <text:p text:style-name="P16"/>
      <text:p text:style-name="P16">Printre termenii şi temele sinoptice care nu se întâlnesc în Ioan sunt tema demonilor şi a exorcizării lor (scoaterea lor); termenii neprihănire, putere milă, evanghelie, proclamare, pocăinţă, parabolă, <text:soft-page-break/>vameş, saducheu. Se găsesc, în schimb, cu frecvenţă ridicată, termeni specifici lui Ioan cum sunt adevăr, martor-mărturie, <text:span text:style-name="T47">etc.</text:span></text:p>
      <text:p text:style-name="P16"/>
      <text:p text:style-name="P17">În accentul pus pe simbolul mesei, ca loc de întâlnire şi despărţire, de revelaţie, Ioan se apropie de evanghelistul Luca. În ce priveşte stilul elenist, Luca se adresează prozeliţilor elenişti, chiar credincioşilor dintre greci, pe când Ioan se adresează unor iudei educaţi, foşti membri ai sinagogii, posibil unor prozeliţi ieşiţi din sinagogă, şi care au descoperit credinţa în Hristos.</text:p>
      <text:p text:style-name="P17"/>
      <text:p text:style-name="P16"/>
      <text:h text:style-name="Heading_20_3" text:outline-level="3">Asemănări Ioan - Sinoptici</text:h>
      <text:p text:style-name="P6"/>
      <text:h text:style-name="Heading_20_5" text:outline-level="5">a. <text:span text:style-name="T61">Același </text:span><text:span text:style-name="T52">subiect</text:span></text:h>
      <text:p text:style-name="P18">Ioan are acelaşi subiect general cu evangheliile sinoptice, proclamarea mântuirii prin Isus Hristos, prezentarea identităţii sale aşa cum reiese din predicarea lui Isus şi din minunile lui Isus, a jertfei şi învierii lui. În mod evident, tema principală în toate cele patru evanghelii este lucrarea şi jertfa lui Isus Hristos. </text:p>
      <text:p text:style-name="P16"/>
      <text:h text:style-name="Heading_20_5" text:outline-level="5">b. <text:span text:style-name="T61">Aceeași </text:span><text:span text:style-name="T52">cronologie generală</text:span></text:h>
      <text:p text:style-name="P18">Toate evangheliile au aceeaşi linie cronologică generală. La fel ca ceilalţi evanghelişti, Ioan foloseşte o structură „excentrică”, care dă un loc deosebit săptămânii patimilor: o primă parte prezintă viaţa lui Isus şi identitatea sa mesianică (cap. 1-11); apoi, ultima parte se concentrează pe realizarea şi confirmarea mântuirii în ultima săptămână din Ierusalim (cap. 12-22). În mod asemănător, toate evangheliile pomenesc de felul în care lucrarea lui Ioan Botezătorul</text:p>
      <text:p text:style-name="P16">precede, pregăteşte şi anunţă lucrarea lui Isus, legând-o de viziunea şi profeţiile din VT, şi toate amintesc – în diverse forme, de lucrarea lui Isus din Iudeea şi Galileea; toate arată că există o creştere a conştiinţei că Isus este Mesia, dimpreună cu o creştere a popularităţii lui Isus – dar şi a împotrivirii faţă de el. Toate amintesc că există un număr restrâns de ucenici care îl însoţesc pe Isus, cei doisprezece apostoli. În toate este descrisă apropierea treptată de Ierusalim şi de săptămâna suferinţei – printr-o ultimă călătorie, în evangheliile sinoptice – prin mai multe evenimente majore – în evanghelia după Ioan. Intrarea în Ierusalim este descrisă de toate cele patru evang<text:span text:style-name="T43">h</text:span>elii. În toate ultima săptămână este o săptămână de discursuri, predici şi dezbateri, de sfătuire cu ucenicii (deşi maniera prezentării acestei săptămâni diferă, precum şi prezentarea Cinei Domnului).</text:p>
      <text:p text:style-name="P16">Toate descriu moartea şi învierea lui Isus, plus câteva lucrări după înviere (arătări, reabilitări, legături personale cu ucenicii, dovezi ale întrupării, ultime sfaturi şi îndemnuri la înălţare).</text:p>
      <text:p text:style-name="P16"/>
      <text:h text:style-name="Heading_20_5" text:outline-level="5">c. <text:span text:style-name="T52">teme comune: Luca - </text:span><text:span text:style-name="T61">Ioan</text:span></text:h>
      <text:p text:style-name="P18">Ioan are teme comune cu Luca. Mai mult decât sinopticii, dar asemănător cu evanghelia lui Luca, Ioan accentuează învăţătura lui Isus despre Duhul Sfânt şi despre rugăciune (este adevărat, Ioan şi</text:p>
      <text:p text:style-name="P16">Luca au accente diferite în această prezentare). Apoi, amândoi pun accent pe umanitatea lui Isus, pe calitatea de martori oculari a ucenicilor lui, pe învierea în trup a lui Isus (dovezi, hrană, apariţii; un</text:p>
      <text:p text:style-name="P16">interes comun, apologetic). Amândouă evangheliile par să folosească un set comun de surse: ambele le menţionează pe Maria şi Marta; îi amintesc pe Ana, marele preot; pe Iuda, ucenicul (diferit de Iuda Iscarioteanul); dau detalii privitoare la Ierusalim şi Templu (şi Ioan şi Luca pun accent pe rolul principal al Ierusalimului: aici se arată Isus după înviere, în timp ce în Matei şi Marcu, accentul cade pe lucrarea din Galileea şi pe arătarea lui Isus în Galileea, după înviere); amintesc de <text:s/>mplicarea lui Satan în trădarea lui Isus de către Iuda; ambele redau episodul tăierii urechii lui Malchus, declaraţiile lui Pilat cu privire la nevinovăţia lui Isus. Ambele accentuează existenţa</text:p>
      <text:p text:style-name="P16">unei lucrări importante a lui Isus în Samaria. Amândouă au tendinţe sacramentale, punând accentul pe prezentarea meselor de părtăşie (ca referiri indirecte la Cina Domnului). Şi Luca şi Ioan dau un <text:soft-page-break/>loc special prezentării procesului (judecăţii) lui Isus (o posibilă influenţă elenistă; Ioan pare să îşi fi aranjat tot materialul sub forma unui proces juridic, de stabilire a identităţii lui Isus, a vinovăţiei sau</text:p>
      <text:p text:style-name="P16">nevinovăţiei sale; Luca prezintă şi el, în Luca-Fapte, judecăţile lui Isus, lui Petru, Pavel, a lui Anania şi a Safirei, a lui Ştefan, etc.). Şi Ioan şi Luca se detaşează printr-o limbă greacă elevată, prin mesaje cu orizont cultural înalt (un dialog indirect cult cu cititorii). Ambele iau legătura direct, personal, cu cititorii lor – Luca prin prolog, Ioan prin epilog.</text:p>
      <text:p text:style-name="P16"/>
      <text:h text:style-name="Heading_20_5" text:outline-level="5">d. <text:span text:style-name="T52">teme comune: Matei - </text:span><text:span text:style-name="T61">Ioan</text:span></text:h>
      <text:p text:style-name="P18">Ioan are teme comune cu Matei. La fel ca Matei, Ioan foloseşte unităţi mari de discurs (predică) a lui Isus (din surse apostolice de tip logia), şi perechi de pasaje de tip naraţiune-predică. Ambii folosesc introduceri care implică paralele cu Geneza (genealogii, „cartea genezei neamului lui Isus”, la Matei; paralelism cu creaţia, la Ioan). Prologul lui Ioan joacă un rol asemănător genealogiei lui Matei, dar <text:span text:style-name="T43">este </text:span>mai cuprinzător, ceea ce îl face să funcţioneze mai mult ca un rezumat decât ca o prefaţă. Şi Ioan şi Matei, ca apostoli, pun accent pe arătările lui Isus după înviere, ca dovadă a învierii în trup (ambii dovedesc un interes apologetic – de fapt, şi Luca dovedeşte un interes asemănător în această direcţie). Ambii au un discurs foarte critic împotriva iudeilor, acuzându-i că au respins pe Isus şi evanghelia sa. În ambele evanghelii există un anumit accent asupra explicaţiilor deosebite date de Isus ucenicilor săi, în privat (Matei arată că Isus explică separat pildele sale ucenicilor, în a doua parte a lucrării – Matei 13-28; Ioan face din această trăsătură a lucrării lui</text:p>
      <text:p text:style-name="P16">Isus, perspectiva sa majoră asupra tuturor discursurilor lui Isus).</text:p>
      <text:p text:style-name="P16"/>
      <text:h text:style-name="Heading_20_5" text:outline-level="5"><text:span text:style-name="T50">e</text:span>. <text:span text:style-name="T52">apropieri stilistice </text:span><text:span text:style-name="T61">și structurale</text:span><text:span text:style-name="T52">: Marcu - </text:span><text:span text:style-name="T61">Ioan</text:span></text:h>
      <text:p text:style-name="P18">Ioan are apropieri stilistice faţă de Marcu. Amândoi adoptă un început relativ abrupt pentru evanghelie, urmărindu-şi propria agendă teologică, fără să considere importante relatările biografice despre naşterea şi copilăria lui Isus (Matei şi Luca au începuturi cu caracter istoric mai pronunţat). Mai departe, nici una nu dă detalii despre botezul lui Isus şi despre ispitirea din pustie. Ambele pun accent pe minunile lui Isus (terata, taumata) şi, respectiv, pe semnele lui (semeia, mai ales în Ioan). Atât Ioan cât şi Marcu folosesc abordarea realistă a ucenicilor, tema „lipsei de pricepere” faţă de învăţăturile lui Isus (primii ucenici, apostolii, nu înţeleg adeseori la ce se referea Isus, cf. In.3, 4, 6, 13-17; totuşi, doar Marcu şi Matei amintesc mustrarea lui Petru de către Isus: „înapoia mea, Satano!”). Şi Ioan şi Marcu folosesc pe scară largă prezentul istoric în descrierea lucrării lui Isus, în timp ce Luca şi Matei folosesc mai mult trecutul (aorist, imperfect, etc.). Şi Ioan şi Marcu dovedesc creativitate şi o inventivitate structurală aparte în consemnarea evangheliei (structura sinoptică, structura lui Ioan). <text:span text:style-name="T43">Aşadar, o</text:span> evanghelie timpurie (Marcu) şi una târzie (Ioan) socotesc, deopotrivă, că se pot dispensa de naraţiunile naşterii şi copilăriei lui Isus, din motive kerugmatice, teologice (dacă nu cumva, vezi teoriile sinoptice, ambele sunt evanghelii relativ târzii). Totuşi, în ambele situaţii, se observă că în scrierea evangheliilor, au putut exista concepţii diferite în ceea ce priveşte prezentarea vieţii şi lucrării lui Isus.</text:p>
      <text:p text:style-name="P16"/>
      <text:p text:style-name="P16">În mod evident există o legătură de material şi concepţie între cei patru evanghelişti. Chiar atunci când detaliile diferă, perspectivele autorilor sinoptici sunt mereu prezente în subtextul lui Ioan. La fel, tonul lui Isus din Ioan se regăseşte, adesea, şi în evangheliile sinoptice. Ele reflectă un subiect comun, un context comun de predicare (vestirea evangheliei la sfârşitul primului secol).</text:p>
      <text:p text:style-name="P2"/>
      <text:h text:style-name="Heading_20_3" text:outline-level="3"><text:span text:style-name="T11">3.</text:span><text:span text:style-name="T35"> </text:span><text:span text:style-name="T36">Conciliile şi </text:span><text:span text:style-name="T37">proiectul comun </text:span><text:span text:style-name="T36">al predicării evangheliei (Fapte 15)</text:span></text:h>
      <text:p text:style-name="P11">Unitatea de <text:span text:style-name="T26">predicare putea fi gândită la întâlniri</text:span><text:span text:style-name="T62">le</text:span><text:span text:style-name="T26"> apostolice, parţial sau în grup majoritar. </text:span><text:span text:style-name="T62">Ea a reprezentat decizia comună apostolică de predicare și s-a constituit repede după învierea și înălțarea lui Isus. Petru la Cincizecime, Ștefan – înainte de a fi lapidat, Pavel în fața lui Agrippa și Felix, au deja un stil comun de predicare.</text:span></text:p>
      <text:p text:style-name="P11"/>
      <text:h text:style-name="Heading_20_3" text:outline-level="3"><text:soft-page-break/><text:span text:style-name="T11">4. </text:span>P<text:span text:style-name="T10">aralele </text:span>sinoptic<text:span text:style-name="T9">e</text:span> în NT <text:span text:style-name="T9">și cauzele lor</text:span>: Evanghelii sinoptice, Efeseni – Coloseni, 2 Petru – Iuda.</text:h>
      <text:p text:style-name="P2"/>
      <text:h text:style-name="Heading_20_3" text:outline-level="3"><text:span text:style-name="T27">5</text:span>. <text:span text:style-name="T31">Şcoala de Ierusalim </text:span><text:span text:style-name="T38">şi ipoteza accesului independent la informaţii, iar apoi, de la informaţii şi tradiţii la evanghelie.</text:span></text:h>
      <text:p text:style-name="P7"/>
      <text:p text:style-name="P28"><text:span text:style-name="T12">Evoluție sau complementaritate </text:span><text:span text:style-name="T13">în cadrul genului evangheliei</text:span><text:span text:style-name="T12">?</text:span></text:p>
      <text:p text:style-name="P29"/>
      <text:p text:style-name="P30">Mark 1:1 <text:tab/><text:tab/><text:tab/><text:tab/>John 1:1</text:p>
      <text:p text:style-name="P33"><text:span text:style-name="T21">1</text:span><text:span text:style-name="T22">The beginning of the good news <text:tab/><text:tab/></text:span><text:span text:style-name="T21">1</text:span><text:span text:style-name="T22">In the beginning was the of Jesus Christ, </text:span><text:span text:style-name="T23">the son of God…Word…</text:span></text:p>
      <text:p text:style-name="P31"/>
      <text:p text:style-name="P32">Mai departe, </text:p>
      <text:p text:style-name="P32"/>
      <text:p text:style-name="P33"><text:span text:style-name="T15">Jesus</text:span><text:span text:style-name="T14">’ action in the temple and the resulting questions of the Jewish representatives have many similar elements in Mark and John:</text:span></text:p>
      <text:p text:style-name="P26"/>
      <text:p text:style-name="P33"><text:span text:style-name="T16">Mark </text:span><text:span text:style-name="T18">11</text:span><text:span text:style-name="T19"><text:tab/><text:tab/></text:span><text:span text:style-name="T17"><text:tab/><text:tab/><text:tab/></text:span><text:span text:style-name="T16">John </text:span><text:span text:style-name="T18">2</text:span></text:p>
      <text:p text:style-name="P26">arrival in Jerusalem<text:tab/><text:tab/><text:tab/>arrival in Jerusalem</text:p>
      <text:p text:style-name="P26">Jesus enters temple<text:tab/><text:tab/><text:tab/>Jesus enters temple</text:p>
      <text:p text:style-name="P26">provocative action <text:tab/><text:tab/><text:tab/>provocative action <text:tab/><text:tab/><text:tab/></text:p>
      <text:p text:style-name="P26">scripture quotation</text:p>
      <text:p text:style-name="P33"><text:span text:style-name="T14">negative metaphor: den of thieves<text:tab/><text:tab/></text:span><text:span text:style-name="T20">negative metaphor: market</text:span></text:p>
      <text:p text:style-name="P26"/>
      <text:p text:style-name="P33"><text:span text:style-name="T14">officials challenge: “By what authority?”<text:tab/></text:span><text:span text:style-name="T20">Judeans challenge: what sign?</text:span></text:p>
      <text:p text:style-name="P33"><text:span text:style-name="T14">saying re John the Baptist<text:tab/><text:tab/><text:tab/></text:span><text:span text:style-name="T20">saying re: temple</text:span></text:p>
      <text:p text:style-name="P25"/>
      <text:p text:style-name="P2"/>
      <text:h text:style-name="Heading_20_3" text:outline-level="3"><text:span text:style-name="T51">6. </text:span>Importanța <text:span text:style-name="T41">mărturiei împătrite </text:span><text:span text:style-name="T42">a evangheliei</text:span></text:h>
      <text:p text:style-name="P1"/>
      <text:h text:style-name="Heading_20_4" text:outline-level="4"><text:span text:style-name="T24">1.</text:span><text:span text:style-name="T11"> </text:span>Diatessaronul lui Tatian <text:span text:style-name="T8">(din patru evanghelii – doar una)</text:span></text:h>
      <text:p text:style-name="P12"/>
      <text:p text:style-name="P12">Problemele reconstituirii integrale (succesiune, context, limbaj, uniformitate în naraţiune)</text:p>
      <text:p text:style-name="P8"/>
      <text:h text:style-name="Heading_20_5" text:outline-level="5">Exemplu<text:span text:style-name="T63">l</text:span> 1</text:h>
      <text:p text:style-name="P9">[1] <text:s/>In the beginning was the Word, and the Word was with God, and God is the [2,3] Word.</text:p>
      <text:p text:style-name="P8"><text:s/>This was in the beginning with God. Everything was by his hand, and [4] without him not even</text:p>
      <text:p text:style-name="P8">one existing thing was made. <text:s/>In him was life, and the life [5] is the light of men. And the light</text:p>
      <text:p text:style-name="P8">shineth in the darkness, and the darkness apprehended it not. [6] There was in the days of Herod the king a priest whose name was Zacharias, of the family of Abijah; and his wife was of the daughters of Aaron, and her name [7] was Elizabeth. And they were both righteous before God, walking in all his commands, [8] and in the uprightness of God without reproach. 83 And they had no son, for [9] Elizabeth was barren, and they had both advanced in age. And while he discharged [10] [Arabic, p. 2] the duties of priest in the order of his service before God, according to the custom of the priesthood it was his turn to burn incense; so he entered the [11] temple of the Lord.</text:p>
      <text:p text:style-name="P8"/>
      <text:h text:style-name="Heading_20_5" text:outline-level="5">Exemplul 2</text:h>
      <text:p text:style-name="P8">Section XXI.</text:p>
      <text:p text:style-name="P8"/>
      <text:p text:style-name="P8">[1] And Jesus went out again from the borders of Tyre and Sidon, and came to the [2] sea</text:p>
      <text:p text:style-name="P8"><text:soft-page-break/>of Galilee, towards the borders of Decapolis. And they brought unto him one dumb and deaf,</text:p>
      <text:p text:style-name="P8">and entreated him that he would lay his hand upon him and heal [3] him. 1481 And he drew him away from the multitude, and went away alone, and spat [4] upon his fingers, and thrust them into his ears, and touched his tongue; <text:s/>and looked [5] to heaven, and sighed, and said unto him, Be opened. And in that hour his ears [6] were opened, and the bond of his tongue was loosed, and he spake with ease. And Jesus charged them much that they should not tell this to any man: but the more [7] he charged them, the more they increased in publishing, and marvelled much, <text:s/>and [Arabic, p. 82] said, This man doeth everything well: he made the deaf to hear, and those that lacked speech to speak.</text:p>
      <text:p text:style-name="P8"/>
      <text:p text:style-name="P8">[8, 9] And while he was passing through the land of Samaria, he came to one of the cities of the Samaritans, called Sychar, beside the field which Jacob gave to Joseph to [10] his son. And</text:p>
      <text:p text:style-name="P8">there was there a spring of water of Jacob’s. And Jesus was fatigued from the exertion of the way,</text:p>
      <text:p text:style-name="P8">and sat at the spring. And the time was about the [11] sixth hour. <text:s/>And a woman of Samaria</text:p>
      <text:p text:style-name="P8">came to draw water; and Jesus said unto [12] her, Give me water, that I may drink. And his</text:p>
      <text:p text:style-name="P8">disciples had entered into the city [13] to buy for themselves food. <text:s/>And that Samaritan woman</text:p>
      <text:p text:style-name="P8">said unto him, How dost thou, being a Jew, ask me to give thee to drink, while I am a Samaritan</text:p>
      <text:p text:style-name="P8">woman? [14] (And the Jews mingle not with the Samaritans.) Jesus answered and said unto</text:p>
      <text:p text:style-name="P8">her, If thou knewest the gift of God, and who this is that said unto thee, Give me [15] to drink; thou</text:p>
      <text:p text:style-name="P8">wouldest ask him, and he would give thee the water of life. That woman said unto him, My</text:p>
      <text:p text:style-name="P8">Lord, thou hast no bucket, and the well is deep: from [16] whence hast thou the water of life?</text:p>
      <text:p text:style-name="P8">Can it be that thou art greater than our father Jacob, who gave us this well, and drank from it,</text:p>
      <text:p text:style-name="P8">and his children, and his sheep? [17] Jesus answered and said unto her, Every one that drinketh</text:p>
      <text:p text:style-name="P8">of this water shall thirst [18] again: but whosoever drinketh of the water which I shall give him shall not thirst for ever: but the water which I shall give him shall be in him a spring of water</text:p>
      <text:p text:style-name="P8">springing [19] up unto eternal life. That woman said unto him, My Lord, give me of this water,</text:p>
      <text:p text:style-name="P8">that [20] I may not thirst again, neither come and draw water from here. <text:span text:style-name="T53">Etc.</text:span></text:p>
      <text:p text:style-name="P8"/>
      <text:h text:style-name="Heading_20_4" text:outline-level="4"><text:span text:style-name="T24">2. </text:span>De ce păstrăm evangheliile așa cum sunt scrise, și în număr de patru</text:h>
      <text:p text:style-name="P15">Inspirația personală a Duhului şi compoziţia (stil, <text:span text:style-name="T28">structură, teme</text:span>) ca mijoace de interpretare.</text:p>
      <text:p text:style-name="P14"/>
      <text:h text:style-name="Heading_20_4" text:outline-level="4">3. o interpretare apocaliptică a simbolului cifrei patru.</text:h>
      <text:p text:style-name="P24">În literatura apocaliptică, - inclusiv în Apocalipsa lui Ioan din NT, cifra patru este asociată <text:s/>cu lumea întreagă, cu cele patru puncte cardinale (Nord, Sud, Răsărit, Apus), cu toți oamenii.</text:p>
      <text:p text:style-name="P24"/>
      <text:h text:style-name="Heading_20_4" text:outline-level="4">Ce este o evanghelie?</text:h>
      <text:p text:style-name="P4"/>
      <text:p text:style-name="P19">În acelaşi timp, putem răspunde acum, în cunoştinţă de cauză, la întrebarea „ce este evanghelia ?”. Pe lângă faptul că evangheliile reprezintă o mărturie apostolică, o lucrare literară de gen biografic –</text:p>
      <text:p text:style-name="P19">dar care trece dincolo de caracteristicile acestui gen, o predicare ce traduce în scris entuziasmul vestirii prin viu grai din primele decenii după învierea lui Isus, evangheliile sunt mesajul despre mântuirea noastră prin Isus Hristos, despre lucrarea şi identitatea sa mesianică unică, divină, de Fiu al lui Dumnezeu şi Dumnezeu întrupat, mesaj care se centrează în mod caracteristic pe ultima săptămână petrecută de Isus în Ierusalim, adică pe vestirea Pătimirii, Crucificării, Morţii şi Învierii sale, a Înălţării în glorie a lui Isus. Toate acestea ne sunt comunicate într-un limbaj popular, adaptat auditoriului, atât prin detalii lingvistice cât şi prin locuri comune culturale (metafore, problematici, simboluri, etc.)</text:p>
      <text:p text:style-name="P19"/>
      <text:p text:style-name="P19"><text:soft-page-break/>Evanghelia poate fi privită, aşadar, ca o consemnare a predicării creştine despre Isus Hristos într-un gen înrudit cu biografia, dar nefiind gen biografic pur, ci unul ker<text:span text:style-name="T63">y</text:span>gmatic, marcat de ideea proclamării teologice, profetice. Astfel, evangheliile proclamă unicitatea, divinitatea, eficacitatea lucrării mântuitoare a lui Isus Hristos, Fiul lui Dumnezeu (învăţătură şi jertfă), prin accentuarea</text:p>
      <text:p text:style-name="P19">dovezilor mesianice – în timpul vieţii şi lucrării lui Isus, şi a semnificaţiei deosebite a ultimei săptămâni din viaţa sa (dezbateri, judecată, crucificare, înviere, înălţare). Toate acestea sunt</text:p>
      <text:p text:style-name="P19">comunicate pe înţelesul auditoriului, cu adaptări şi nuanţe culturale, cu sublinieri teologice proprii, şi exprimă, în acelaşi timp, etosul misionar al bisericii primare, al Bisericii lui Hristo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style:contextual-spacing="false"/>
      <style:text-properties fo:font-size="85%" fo:font-weight="bold" style:font-size-asian="85%" style:font-weight-asian="bold" style:font-size-complex="85%"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8-17T20:18:43.768000000</meta:creation-date>
    <dc:date>2023-04-12T11:26:06.043000000</dc:date>
    <meta:editing-duration>PT4H54M23S</meta:editing-duration>
    <meta:editing-cycles>65</meta:editing-cycles>
    <meta:generator>LibreOffice/7.4.2.3$Windows_X86_64 LibreOffice_project/382eef1f22670f7f4118c8c2dd222ec7ad009daf</meta:generator>
    <meta:document-statistic meta:table-count="0" meta:image-count="0" meta:object-count="0" meta:page-count="7" meta:paragraph-count="118" meta:word-count="3164" meta:character-count="19873" meta:non-whitespace-character-count="16760"/>
  </office:meta>
</office:document-meta>
</file>