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language="en" fo:country="US" officeooo:rsid="00302469" officeooo:paragraph-rsid="00302469"/>
    </style:style>
    <style:style style:name="P2" style:family="paragraph" style:parent-style-name="Text_20_body">
      <style:text-properties fo:language="en" fo:country="US" officeooo:rsid="00302469" officeooo:paragraph-rsid="00a63551"/>
    </style:style>
    <style:style style:name="P3" style:family="paragraph" style:parent-style-name="Standard">
      <style:text-properties fo:language="en" fo:country="US" fo:font-weight="bold" officeooo:rsid="00302469" officeooo:paragraph-rsid="00302469" style:font-weight-asian="bold" style:font-weight-complex="bold"/>
    </style:style>
    <style:style style:name="P4" style:family="paragraph" style:parent-style-name="Standard">
      <style:text-properties fo:language="en" fo:country="US" officeooo:rsid="0089b91f" officeooo:paragraph-rsid="0089b91f"/>
    </style:style>
    <style:style style:name="P5" style:family="paragraph" style:parent-style-name="Standard">
      <style:text-properties fo:color="#000000" loext:opacity="100%" style:font-name="Liberation Serif" fo:font-size="12pt" officeooo:paragraph-rsid="001a4e3f" style:font-size-asian="12pt" style:font-size-complex="12pt"/>
    </style:style>
    <style:style style:name="P6" style:family="paragraph" style:parent-style-name="Standard">
      <style:paragraph-properties fo:text-align="start" style:justify-single-word="false"/>
      <style:text-properties fo:color="#000000" loext:opacity="100%" style:font-name="Liberation Serif" fo:font-size="12pt" style:font-size-asian="12pt" style:font-size-complex="12pt"/>
    </style:style>
    <style:style style:name="P7" style:family="paragraph" style:parent-style-name="Standard">
      <style:paragraph-properties fo:text-align="start" style:justify-single-word="false"/>
      <style:text-properties fo:color="#000000" loext:opacity="100%" style:font-name="Liberation Serif" fo:font-size="12pt" officeooo:paragraph-rsid="001f9111" style:font-size-asian="12pt" style:font-size-complex="12pt"/>
    </style:style>
    <style:style style:name="P8" style:family="paragraph" style:parent-style-name="Standard">
      <style:paragraph-properties fo:text-align="start" style:justify-single-word="false"/>
      <style:text-properties fo:color="#000000" loext:opacity="100%" style:font-name="Liberation Serif" fo:font-size="12pt" officeooo:paragraph-rsid="008c3cce" style:font-size-asian="12pt" style:font-size-complex="12pt"/>
    </style:style>
    <style:style style:name="P9" style:family="paragraph" style:parent-style-name="Standard">
      <style:paragraph-properties fo:margin-left="0in" fo:margin-right="0in" fo:text-align="start" style:justify-single-word="false" fo:text-indent="0in" style:auto-text-indent="false"/>
      <style:text-properties fo:color="#000000" loext:opacity="100%" style:font-name="Liberation Serif" fo:font-size="12pt" officeooo:paragraph-rsid="008c3cce" style:font-size-asian="12pt" style:font-size-complex="12pt"/>
    </style:style>
    <style:style style:name="P10" style:family="paragraph" style:parent-style-name="Standard">
      <style:paragraph-properties fo:margin-left="0in" fo:margin-right="0in" fo:text-align="start" style:justify-single-word="false" fo:text-indent="0in" style:auto-text-indent="false"/>
      <style:text-properties fo:color="#000000" loext:opacity="100%" style:font-name="Liberation Serif" fo:font-size="12pt" officeooo:paragraph-rsid="002717ed" style:font-size-asian="12pt" style:font-size-complex="12pt"/>
    </style:style>
    <style:style style:name="P11" style:family="paragraph" style:parent-style-name="Standard">
      <style:paragraph-properties fo:text-align="justify" style:justify-single-word="false"/>
      <style:text-properties fo:color="#000000" loext:opacity="100%" style:font-name="Liberation Serif" fo:font-size="12pt" style:font-size-asian="12pt" style:font-size-complex="12pt"/>
    </style:style>
    <style:style style:name="P12" style:family="paragraph" style:parent-style-name="Standard">
      <style:paragraph-properties fo:text-align="justify" style:justify-single-word="false"/>
      <style:text-properties fo:color="#000000" loext:opacity="100%" style:font-name="Liberation Serif" fo:font-size="12pt" officeooo:paragraph-rsid="002717ed" style:font-size-asian="12pt" style:font-size-complex="12pt"/>
    </style:style>
    <style:style style:name="P13" style:family="paragraph" style:parent-style-name="Standard">
      <style:paragraph-properties fo:text-align="justify" style:justify-single-word="false"/>
      <style:text-properties fo:color="#000000" loext:opacity="100%" style:font-name="Liberation Serif" fo:font-size="12pt" officeooo:paragraph-rsid="008c3cce" style:font-size-asian="12pt" style:font-size-complex="12pt"/>
    </style:style>
    <style:style style:name="P14" style:family="paragraph" style:parent-style-name="Standard">
      <style:paragraph-properties fo:text-align="justify" style:justify-single-word="false"/>
      <style:text-properties fo:color="#000000" loext:opacity="100%" style:font-name="Liberation Serif" fo:font-size="12pt" officeooo:rsid="008d74a1" officeooo:paragraph-rsid="008d74a1" style:font-size-asian="12pt" style:font-size-complex="12pt"/>
    </style:style>
    <style:style style:name="P15" style:family="paragraph" style:parent-style-name="Standard">
      <style:paragraph-properties fo:text-align="justify" style:justify-single-word="false"/>
      <style:text-properties fo:color="#000000" loext:opacity="100%" style:font-name="Liberation Serif" fo:font-size="12pt" officeooo:rsid="008c3cce" officeooo:paragraph-rsid="002717ed" style:font-size-asian="12pt" style:font-size-complex="12pt"/>
    </style:style>
    <style:style style:name="P16" style:family="paragraph" style:parent-style-name="Standard">
      <style:paragraph-properties fo:text-align="justify" style:justify-single-word="false"/>
      <style:text-properties fo:color="#000000" loext:opacity="100%" style:font-name="Liberation Serif" fo:font-size="12pt" fo:language="en" fo:country="US" officeooo:rsid="001a4e3f" officeooo:paragraph-rsid="001a4e3f" style:font-size-asian="12pt" style:font-size-complex="12pt"/>
    </style:style>
    <style:style style:name="P17" style:family="paragraph" style:parent-style-name="Standard">
      <style:text-properties fo:color="#000000" loext:opacity="100%" style:font-name="Liberation Serif" fo:font-size="12pt" fo:language="en" fo:country="US" officeooo:rsid="001a4e3f" officeooo:paragraph-rsid="001a4e3f" style:font-size-asian="12pt" style:font-size-complex="12pt"/>
    </style:style>
    <style:style style:name="P18" style:family="paragraph" style:parent-style-name="Standard">
      <style:text-properties fo:color="#000000" loext:opacity="100%" style:font-name="Liberation Serif" fo:font-size="12pt" fo:language="en" fo:country="US" officeooo:rsid="001ae699" officeooo:paragraph-rsid="001ae699" style:font-size-asian="12pt" style:font-size-complex="12pt"/>
    </style:style>
    <style:style style:name="P19" style:family="paragraph" style:parent-style-name="Default">
      <style:text-properties fo:color="#000000" loext:opacity="100%" style:font-name="Liberation Serif" fo:font-size="12pt" fo:language="en" fo:country="US" officeooo:rsid="001ae699" officeooo:paragraph-rsid="001ae699" style:font-size-asian="12pt" style:font-size-complex="12pt"/>
    </style:style>
    <style:style style:name="P20" style:family="paragraph" style:parent-style-name="Standard">
      <style:paragraph-properties fo:text-align="justify" style:justify-single-word="false"/>
      <style:text-properties fo:color="#000000" loext:opacity="100%" style:font-name="Liberation Serif" fo:font-size="12pt" fo:language="en" fo:country="US" officeooo:rsid="001ae699" officeooo:paragraph-rsid="001ccc2d" style:font-size-asian="12pt" style:font-size-complex="12pt"/>
    </style:style>
    <style:style style:name="P21" style:family="paragraph" style:parent-style-name="Standard">
      <style:text-properties fo:color="#000000" loext:opacity="100%" style:font-name="Liberation Serif" fo:font-size="12pt" fo:language="en" fo:country="US" officeooo:rsid="001ae699" officeooo:paragraph-rsid="009cc3b2" style:font-size-asian="12pt" style:font-size-complex="12pt"/>
    </style:style>
    <style:style style:name="P22" style:family="paragraph" style:parent-style-name="Standard">
      <style:paragraph-properties fo:text-align="start" style:justify-single-word="false"/>
      <style:text-properties fo:color="#000000" loext:opacity="100%" style:font-name="Liberation Serif" fo:font-size="12pt" fo:language="en" fo:country="US" officeooo:rsid="0042ed01" officeooo:paragraph-rsid="001f9111" style:font-size-asian="12pt" style:font-size-complex="12pt"/>
    </style:style>
    <style:style style:name="P23" style:family="paragraph" style:parent-style-name="Standard">
      <style:paragraph-properties fo:text-align="justify" style:justify-single-word="false"/>
      <style:text-properties fo:color="#000000" loext:opacity="100%" style:font-name="Liberation Serif" fo:font-size="12pt" fo:language="en" fo:country="US" officeooo:rsid="008cc077" officeooo:paragraph-rsid="008cc077" style:font-size-asian="12pt" style:font-size-complex="12pt"/>
    </style:style>
    <style:style style:name="P24" style:family="paragraph" style:parent-style-name="Standard">
      <style:paragraph-properties fo:text-align="justify" style:justify-single-word="false"/>
      <style:text-properties fo:color="#000000" loext:opacity="100%" style:font-name="Liberation Serif" fo:font-size="12pt" fo:language="en" fo:country="US" fo:font-weight="bold" officeooo:rsid="001ae699" officeooo:paragraph-rsid="00727304"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color="#000000" loext:opacity="100%" style:font-name="Liberation Serif" fo:font-size="12pt" fo:language="en" fo:country="US" fo:font-weight="bold" officeooo:rsid="008c03be" officeooo:paragraph-rsid="00727304" style:font-size-asian="12pt" style:font-weight-asian="bold" style:font-size-complex="12pt" style:font-weight-complex="bold"/>
    </style:style>
    <style:style style:name="P26" style:family="paragraph" style:parent-style-name="Standard">
      <style:paragraph-properties fo:text-align="start" style:justify-single-word="false"/>
      <style:text-properties fo:color="#000000" loext:opacity="100%" style:font-name="Liberation Serif" fo:font-size="12pt" fo:language="ro" fo:country="RO" fo:font-weight="bold" officeooo:rsid="0066442d" officeooo:paragraph-rsid="0066442d" style:font-size-asian="12pt" style:font-weight-asian="bold" style:font-size-complex="12pt" style:font-weight-complex="bold"/>
    </style:style>
    <style:style style:name="P27" style:family="paragraph" style:parent-style-name="Standard">
      <style:paragraph-properties fo:text-align="start" style:justify-single-word="false"/>
      <style:text-properties fo:color="#000000" loext:opacity="100%" style:font-name="Liberation Serif" fo:font-size="12pt" fo:language="ro" fo:country="RO" fo:font-weight="bold" officeooo:rsid="0069b108" officeooo:paragraph-rsid="0069b108"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color="#000000" loext:opacity="100%" style:font-name="Liberation Serif" fo:font-size="12pt" fo:language="ro" fo:country="RO" officeooo:rsid="001f9111" officeooo:paragraph-rsid="007ff545" style:font-size-asian="12pt" style:font-size-complex="12pt"/>
    </style:style>
    <style:style style:name="P29" style:family="paragraph" style:parent-style-name="Standard">
      <style:paragraph-properties fo:text-align="justify" style:justify-single-word="false"/>
      <style:text-properties fo:color="#000000" loext:opacity="100%" style:font-name="Liberation Serif" fo:font-size="12pt" fo:language="ro" fo:country="RO" officeooo:rsid="006a711b" officeooo:paragraph-rsid="006a711b" style:font-size-asian="12pt" style:font-size-complex="12pt"/>
    </style:style>
    <style:style style:name="P30" style:family="paragraph" style:parent-style-name="Standard">
      <style:paragraph-properties fo:margin-left="0.9846in" fo:margin-right="0in" fo:text-align="justify" style:justify-single-word="false" fo:text-indent="0in" style:auto-text-indent="false"/>
      <style:text-properties fo:color="#000000" loext:opacity="100%" style:font-name="Liberation Serif" fo:font-size="12pt" fo:language="ro" fo:country="RO" officeooo:rsid="006a711b" officeooo:paragraph-rsid="006a711b" style:font-size-asian="12pt" style:font-size-complex="12pt"/>
    </style:style>
    <style:style style:name="P31" style:family="paragraph" style:parent-style-name="Standard">
      <style:paragraph-properties fo:margin-left="0in" fo:margin-right="0in" fo:text-align="justify" style:justify-single-word="false" fo:text-indent="0in" style:auto-text-indent="false"/>
      <style:text-properties fo:color="#000000" loext:opacity="100%" style:font-name="Liberation Serif" fo:font-size="12pt" fo:language="ro" fo:country="RO" officeooo:rsid="006a711b" officeooo:paragraph-rsid="008eb432" style:font-size-asian="12pt" style:font-size-complex="12pt"/>
    </style:style>
    <style:style style:name="P32" style:family="paragraph" style:parent-style-name="Standard">
      <style:paragraph-properties fo:text-align="start" style:justify-single-word="false"/>
      <style:text-properties fo:color="#000000" loext:opacity="100%" style:font-name="Liberation Serif" fo:font-size="12pt" fo:language="ro" fo:country="RO" officeooo:rsid="0095336c" officeooo:paragraph-rsid="0095336c" style:font-size-asian="12pt" style:font-size-complex="12pt"/>
    </style:style>
    <style:style style:name="P33" style:family="paragraph" style:parent-style-name="Standard">
      <style:paragraph-properties fo:margin-left="0in" fo:margin-right="0in" fo:text-align="justify" style:justify-single-word="false" fo:text-indent="0in" style:auto-text-indent="false"/>
      <style:text-properties fo:color="#000000" loext:opacity="100%" style:font-name="Liberation Serif" fo:font-size="12pt" fo:language="ro" fo:country="RO" officeooo:rsid="0095336c" officeooo:paragraph-rsid="0095336c" style:font-size-asian="12pt" style:font-size-complex="12pt"/>
    </style:style>
    <style:style style:name="P34" style:family="paragraph" style:parent-style-name="Standard">
      <style:paragraph-properties fo:margin-left="0.9846in" fo:margin-right="0in" fo:text-align="justify" style:justify-single-word="false" fo:text-indent="0in" style:auto-text-indent="false"/>
      <style:text-properties fo:color="#000000" loext:opacity="100%" style:font-name="Liberation Serif" fo:font-size="12pt" fo:language="ro" fo:country="RO" officeooo:rsid="007c0ab4" officeooo:paragraph-rsid="006a711b" style:font-size-asian="12pt" style:font-size-complex="12pt"/>
    </style:style>
    <style:style style:name="P35" style:family="paragraph" style:parent-style-name="Standard">
      <style:paragraph-properties fo:margin-left="0in" fo:margin-right="0in" fo:text-align="justify" style:justify-single-word="false" fo:text-indent="0in" style:auto-text-indent="false"/>
      <style:text-properties fo:color="#000000" loext:opacity="100%" style:font-name="Liberation Serif" fo:font-size="12pt" fo:language="ro" fo:country="RO" officeooo:rsid="008f44ae" officeooo:paragraph-rsid="008f44ae" style:font-size-asian="12pt" style:font-size-complex="12pt"/>
    </style:style>
    <style:style style:name="P36" style:family="paragraph" style:parent-style-name="Standard">
      <style:paragraph-properties fo:text-align="justify" style:justify-single-word="false"/>
      <style:text-properties fo:color="#000000" loext:opacity="100%" style:font-name="Liberation Serif" fo:font-size="12pt" fo:language="ro" fo:country="RO" officeooo:rsid="009df7e6" officeooo:paragraph-rsid="009df7e6" style:font-size-asian="12pt" style:font-size-complex="12pt"/>
    </style:style>
    <style:style style:name="P37" style:family="paragraph" style:parent-style-name="Standard">
      <style:text-properties fo:language="ro" fo:country="RO" officeooo:rsid="0038744d" officeooo:paragraph-rsid="0038744d"/>
    </style:style>
    <style:style style:name="P38" style:family="paragraph" style:parent-style-name="Standard">
      <style:paragraph-properties fo:text-align="justify" style:justify-single-word="false"/>
      <style:text-properties fo:language="ro" fo:country="RO" officeooo:rsid="0038744d" officeooo:paragraph-rsid="0038744d"/>
    </style:style>
    <style:style style:name="P39" style:family="paragraph" style:parent-style-name="Standard">
      <style:text-properties fo:language="ro" fo:country="RO" officeooo:rsid="00302469" officeooo:paragraph-rsid="00302469"/>
    </style:style>
    <style:style style:name="P40" style:family="paragraph" style:parent-style-name="Standard">
      <style:text-properties fo:language="ro" fo:country="RO" fo:font-weight="bold" officeooo:rsid="006e2591" officeooo:paragraph-rsid="0093cd19" style:font-weight-asian="bold" style:font-weight-complex="bold"/>
    </style:style>
    <style:style style:name="P41" style:family="paragraph" style:parent-style-name="Standard">
      <style:text-properties style:font-name="Liberation Serif" fo:font-size="12pt" style:font-size-asian="12pt" style:font-size-complex="12pt"/>
    </style:style>
    <style:style style:name="P42" style:family="paragraph" style:parent-style-name="Standard">
      <style:text-properties style:font-name="Liberation Serif" fo:font-size="12pt" officeooo:rsid="0016f150" officeooo:paragraph-rsid="0016f150" style:font-size-asian="12pt" style:font-size-complex="12pt"/>
    </style:style>
    <style:style style:name="P43" style:family="paragraph" style:parent-style-name="Standard">
      <style:paragraph-properties fo:text-align="start" style:justify-single-word="false"/>
      <style:text-properties style:font-name="Liberation Serif" fo:font-size="12pt" officeooo:paragraph-rsid="001f9111" style:font-size-asian="12pt" style:font-size-complex="12pt"/>
    </style:style>
    <style:style style:name="P44" style:family="paragraph" style:parent-style-name="Standard">
      <style:paragraph-properties fo:margin-left="0in" fo:margin-right="0in" fo:text-align="start" style:justify-single-word="false" fo:text-indent="0in" style:auto-text-indent="false"/>
      <style:text-properties style:font-name="Liberation Serif" fo:font-size="12pt" officeooo:paragraph-rsid="002717ed" style:font-size-asian="12pt" style:font-size-complex="12pt"/>
    </style:style>
    <style:style style:name="P45" style:family="paragraph" style:parent-style-name="Standard">
      <style:paragraph-properties fo:text-align="justify" style:justify-single-word="false"/>
      <style:text-properties style:font-name="Liberation Serif" fo:font-size="12pt" officeooo:paragraph-rsid="002717ed" style:font-size-asian="12pt" style:font-size-complex="12pt"/>
    </style:style>
    <style:style style:name="P46" style:family="paragraph" style:parent-style-name="Standard">
      <style:paragraph-properties fo:text-align="justify" style:justify-single-word="false"/>
      <style:text-properties style:font-name="Liberation Serif" fo:font-size="12pt" officeooo:paragraph-rsid="007ff545" style:font-size-asian="12pt" style:font-size-complex="12pt"/>
    </style:style>
    <style:style style:name="P47" style:family="paragraph" style:parent-style-name="Standard">
      <style:paragraph-properties fo:text-align="justify" style:justify-single-word="false"/>
      <style:text-properties style:font-name="Liberation Serif" fo:font-size="12pt" officeooo:paragraph-rsid="008c3cce" style:font-size-asian="12pt" style:font-size-complex="12pt"/>
    </style:style>
    <style:style style:name="P48" style:family="paragraph" style:parent-style-name="Standard">
      <style:paragraph-properties fo:margin-left="0.9846in" fo:margin-right="0in" fo:text-align="justify" style:justify-single-word="false" fo:text-indent="0in" style:auto-text-indent="false"/>
      <style:text-properties style:font-name="Liberation Serif" fo:font-size="12pt" officeooo:rsid="006a711b" officeooo:paragraph-rsid="006a711b" style:font-size-asian="12pt" style:font-size-complex="12pt"/>
    </style:style>
    <style:style style:name="P49" style:family="paragraph" style:parent-style-name="Standard">
      <style:paragraph-properties fo:margin-left="1.9693in" fo:margin-right="0in" fo:text-align="justify" style:justify-single-word="false" fo:text-indent="0in" style:auto-text-indent="false"/>
      <style:text-properties style:font-name="Liberation Serif" fo:font-size="12pt" officeooo:rsid="006a711b" officeooo:paragraph-rsid="006a711b" style:font-size-asian="12pt" style:font-size-complex="12pt"/>
    </style:style>
    <style:style style:name="P50" style:family="paragraph" style:parent-style-name="Standard">
      <style:text-properties style:font-name="Liberation Serif" fo:font-size="12pt" fo:language="ro" fo:country="RO" officeooo:rsid="0016f150" officeooo:paragraph-rsid="0016f150" style:font-size-asian="12pt" style:font-size-complex="12pt"/>
    </style:style>
    <style:style style:name="P51" style:family="paragraph" style:parent-style-name="Standard">
      <style:paragraph-properties fo:text-align="start" style:justify-single-word="false"/>
      <style:text-properties style:font-name="Liberation Serif" fo:font-size="12pt" fo:language="ro" fo:country="RO" officeooo:rsid="0021730c" officeooo:paragraph-rsid="0021730c" style:font-size-asian="12pt" style:font-size-complex="12pt"/>
    </style:style>
    <style:style style:name="P52" style:family="paragraph" style:parent-style-name="Standard">
      <style:paragraph-properties fo:text-align="start" style:justify-single-word="false"/>
      <style:text-properties style:font-name="Liberation Serif" fo:font-size="12pt" fo:language="ro" fo:country="RO" officeooo:rsid="00237de7" officeooo:paragraph-rsid="001f9111" style:font-size-asian="12pt" style:font-size-complex="12pt"/>
    </style:style>
    <style:style style:name="P53" style:family="paragraph" style:parent-style-name="Standard">
      <style:text-properties style:font-name="Liberation Serif" fo:font-size="12pt" fo:language="ro" fo:country="RO" officeooo:rsid="002f3e32" officeooo:paragraph-rsid="002f3e32" style:font-size-asian="12pt" style:font-size-complex="12pt"/>
    </style:style>
    <style:style style:name="P54" style:family="paragraph" style:parent-style-name="Standard">
      <style:text-properties style:font-name="Liberation Serif" fo:font-size="12pt" fo:language="ro" fo:country="RO" officeooo:rsid="003f79df" officeooo:paragraph-rsid="003f79df" style:font-size-asian="12pt" style:font-size-complex="12pt"/>
    </style:style>
    <style:style style:name="P55" style:family="paragraph" style:parent-style-name="Standard">
      <style:paragraph-properties fo:text-align="start" style:justify-single-word="false"/>
      <style:text-properties style:font-name="Liberation Serif" fo:font-size="12pt" fo:language="ro" fo:country="RO" officeooo:rsid="0068cc6f" officeooo:paragraph-rsid="0068cc6f" style:font-size-asian="12pt" style:font-size-complex="12pt"/>
    </style:style>
    <style:style style:name="P56" style:family="paragraph" style:parent-style-name="Standard">
      <style:text-properties style:font-name="Liberation Serif" fo:font-size="12pt" fo:language="ro" fo:country="RO" officeooo:rsid="006ef850" officeooo:paragraph-rsid="006ef850" style:font-size-asian="12pt" style:font-size-complex="12pt"/>
    </style:style>
    <style:style style:name="P57" style:family="paragraph" style:parent-style-name="Standard">
      <style:paragraph-properties fo:margin-left="0.4925in" fo:margin-right="0in" fo:text-indent="0in" style:auto-text-indent="false"/>
      <style:text-properties style:font-name="Liberation Serif" fo:font-size="12pt" fo:language="ro" fo:country="RO" officeooo:rsid="001f629f" officeooo:paragraph-rsid="001f629f" style:font-size-asian="12pt" style:font-size-complex="12pt"/>
    </style:style>
    <style:style style:name="P58" style:family="paragraph" style:parent-style-name="Standard">
      <style:text-properties style:font-name="Liberation Serif" fo:font-size="12pt" fo:language="ro" fo:country="RO" fo:font-weight="bold" officeooo:rsid="0016f150" officeooo:paragraph-rsid="0016f150" style:font-size-asian="12pt" style:font-weight-asian="bold" style:font-size-complex="12pt" style:font-weight-complex="bold"/>
    </style:style>
    <style:style style:name="P59" style:family="paragraph" style:parent-style-name="Standard">
      <style:text-properties style:font-name="Liberation Serif" fo:font-size="12pt" fo:language="ro" fo:country="RO" fo:font-weight="bold" officeooo:rsid="0016f150" officeooo:paragraph-rsid="0093cd19" style:font-size-asian="12pt" style:font-weight-asian="bold" style:font-size-complex="12pt" style:font-weight-complex="bold"/>
    </style:style>
    <style:style style:name="P60" style:family="paragraph" style:parent-style-name="Standard">
      <style:text-properties style:font-name="Liberation Serif" fo:font-size="12pt" fo:language="ro" fo:country="RO" fo:font-weight="bold" officeooo:rsid="003f79df" officeooo:paragraph-rsid="003f79df" style:font-size-asian="12pt" style:font-weight-asian="bold" style:font-size-complex="12pt" style:font-weight-complex="bold"/>
    </style:style>
    <style:style style:name="P61" style:family="paragraph" style:parent-style-name="Standard">
      <style:paragraph-properties fo:text-align="start" style:justify-single-word="false"/>
      <style:text-properties style:font-name="Liberation Serif" fo:font-size="12pt" fo:language="ro" fo:country="RO" fo:font-weight="bold" officeooo:rsid="008c3cce" officeooo:paragraph-rsid="0021730c" style:font-size-asian="12pt" style:font-weight-asian="bold" style:font-size-complex="12pt" style:font-weight-complex="bold"/>
    </style:style>
    <style:style style:name="P62" style:family="paragraph" style:parent-style-name="Standard">
      <style:paragraph-properties fo:text-align="start" style:justify-single-word="false"/>
      <style:text-properties style:font-name="Liberation Serif" fo:font-size="12pt" fo:language="ro" fo:country="RO" fo:font-weight="bold" officeooo:rsid="0068cc6f" officeooo:paragraph-rsid="0068cc6f" style:font-size-asian="12pt" style:font-weight-asian="bold" style:font-size-complex="12pt" style:font-weight-complex="bold"/>
    </style:style>
    <style:style style:name="P63" style:family="paragraph" style:parent-style-name="Standard">
      <style:text-properties style:font-name="Liberation Serif" fo:font-size="12pt" fo:language="en" fo:country="US" officeooo:rsid="001a4e3f" officeooo:paragraph-rsid="001a4e3f" style:font-size-asian="12pt" style:font-size-complex="12pt"/>
    </style:style>
    <style:style style:name="P64" style:family="paragraph" style:parent-style-name="Standard">
      <style:paragraph-properties fo:text-align="justify" style:justify-single-word="false"/>
      <style:text-properties style:font-name="Liberation Serif" fo:font-size="12pt" fo:language="en" fo:country="US" officeooo:rsid="001a4e3f" officeooo:paragraph-rsid="0093cd19" style:font-size-asian="12pt" style:font-size-complex="12pt"/>
    </style:style>
    <style:style style:name="P65" style:family="paragraph" style:parent-style-name="Standard">
      <style:paragraph-properties fo:text-align="justify" style:justify-single-word="false"/>
      <style:text-properties style:font-name="Liberation Serif" fo:font-size="12pt" fo:language="en" fo:country="US" officeooo:rsid="001ae699" officeooo:paragraph-rsid="001ccc2d" style:font-size-asian="12pt" style:font-size-complex="12pt"/>
    </style:style>
    <style:style style:name="P66" style:family="paragraph" style:parent-style-name="Standard">
      <style:paragraph-properties fo:text-align="justify" style:justify-single-word="false"/>
      <style:text-properties style:font-name="Liberation Serif" fo:font-size="12pt" fo:language="en" fo:country="US" officeooo:rsid="001ae699" officeooo:paragraph-rsid="001ae699" style:font-size-asian="12pt" style:font-size-complex="12pt"/>
    </style:style>
    <style:style style:name="P67" style:family="paragraph" style:parent-style-name="Standard">
      <style:paragraph-properties fo:margin-left="0.4925in" fo:margin-right="0in" fo:text-indent="0in" style:auto-text-indent="false"/>
      <style:text-properties style:font-name="Liberation Serif" fo:font-size="12pt" fo:language="en" fo:country="US" officeooo:rsid="001e2c44" officeooo:paragraph-rsid="001e2c44" style:font-size-asian="12pt" style:font-size-complex="12pt"/>
    </style:style>
    <style:style style:name="P68" style:family="paragraph" style:parent-style-name="Standard">
      <style:paragraph-properties fo:margin-left="0in" fo:margin-right="0in" fo:text-align="start" style:justify-single-word="false" fo:text-indent="0in" style:auto-text-indent="false"/>
      <style:text-properties style:font-name="Liberation Serif" fo:font-size="12pt" fo:language="en" fo:country="US" officeooo:rsid="001e2c44" officeooo:paragraph-rsid="0089b91f" style:font-size-asian="12pt" style:font-size-complex="12pt"/>
    </style:style>
    <style:style style:name="P69" style:family="paragraph" style:parent-style-name="Text_20_body">
      <style:paragraph-properties fo:margin-left="0in" fo:margin-right="0in" fo:text-align="start" style:justify-single-word="false" fo:text-indent="0in" style:auto-text-indent="false"/>
      <style:text-properties style:font-name="Liberation Serif" fo:font-size="12pt" fo:language="en" fo:country="US" officeooo:rsid="001e2c44" officeooo:paragraph-rsid="00a63551" style:font-size-asian="12pt" style:font-size-complex="12pt"/>
    </style:style>
    <style:style style:name="P70" style:family="paragraph" style:parent-style-name="Standard">
      <style:paragraph-properties fo:text-align="start" style:justify-single-word="false"/>
      <style:text-properties style:font-name="Liberation Serif" officeooo:paragraph-rsid="00237de7"/>
    </style:style>
    <style:style style:name="P71" style:family="paragraph" style:parent-style-name="Standard">
      <style:paragraph-properties fo:text-align="start" style:justify-single-word="false"/>
      <style:text-properties style:font-name="Liberation Serif" fo:language="en" fo:country="US" officeooo:rsid="00302469" officeooo:paragraph-rsid="0089b91f"/>
    </style:style>
    <style:style style:name="P72" style:family="paragraph" style:parent-style-name="Standard">
      <style:text-properties officeooo:paragraph-rsid="0016f150"/>
    </style:style>
    <style:style style:name="P73" style:family="paragraph" style:parent-style-name="Standard">
      <style:text-properties officeooo:paragraph-rsid="0089b91f"/>
    </style:style>
    <style:style style:name="P74" style:family="paragraph" style:parent-style-name="Standard">
      <style:paragraph-properties fo:text-align="justify" style:justify-single-word="false"/>
      <style:text-properties fo:color="#0000ff" loext:opacity="100%" style:font-name="Liberation Serif" fo:font-size="12pt" officeooo:paragraph-rsid="008c3cce" style:font-size-asian="12pt" style:font-size-complex="12pt"/>
    </style:style>
    <style:style style:name="P75" style:family="paragraph" style:parent-style-name="Heading_20_1">
      <style:paragraph-properties fo:text-align="center" style:justify-single-word="false"/>
    </style:style>
    <style:style style:name="P76" style:family="paragraph" style:parent-style-name="Standard">
      <style:paragraph-properties fo:text-align="justify" style:justify-single-word="false"/>
      <style:text-properties fo:color="#000000" loext:opacity="100%" style:font-name="Liberation Serif" fo:font-size="12pt" fo:language="ro" fo:country="RO" officeooo:rsid="00ae8917" officeooo:paragraph-rsid="001ae699" style:font-size-asian="12pt" style:font-size-complex="12pt"/>
    </style:style>
    <style:style style:name="P77" style:family="paragraph" style:parent-style-name="Standard">
      <style:paragraph-properties fo:text-align="justify" style:justify-single-word="false"/>
      <style:text-properties fo:color="#000000" loext:opacity="100%" style:font-name="Liberation Serif" fo:font-size="12pt" fo:language="en" fo:country="US" officeooo:rsid="001ae699" officeooo:paragraph-rsid="001ccc2d" style:font-size-asian="12pt" style:font-size-complex="12pt"/>
    </style:style>
    <style:style style:name="P78" style:family="paragraph" style:parent-style-name="Standard">
      <style:paragraph-properties fo:text-align="justify" style:justify-single-word="false"/>
      <style:text-properties fo:color="#000000" loext:opacity="100%" style:font-name="Liberation Serif" fo:font-size="12pt" fo:language="en" fo:country="US" officeooo:rsid="001ae699" officeooo:paragraph-rsid="001ae699" style:font-size-asian="12pt" style:font-size-complex="12pt"/>
    </style:style>
    <style:style style:name="P79" style:family="paragraph" style:parent-style-name="Standard">
      <style:paragraph-properties fo:text-align="justify" style:justify-single-word="false"/>
      <style:text-properties fo:color="#000000" loext:opacity="100%" style:font-name="Liberation Serif" fo:font-size="12pt" fo:language="en" fo:country="US" fo:font-weight="bold" officeooo:rsid="001ae699" officeooo:paragraph-rsid="001ccc2d" style:font-size-asian="12pt" style:font-weight-asian="bold" style:font-size-complex="12pt" style:font-weight-complex="bold"/>
    </style:style>
    <style:style style:name="P80" style:family="paragraph" style:parent-style-name="Text_20_body" style:list-style-name="L1">
      <style:paragraph-properties fo:margin-top="0in" fo:margin-bottom="0in" style:contextual-spacing="false" fo:orphans="2" fo:widows="2"/>
      <style:text-properties officeooo:paragraph-rsid="00a63551"/>
    </style:style>
    <style:style style:name="P81" style:family="paragraph" style:parent-style-name="Text_20_body" style:list-style-name="L1">
      <style:paragraph-properties fo:orphans="2" fo:widows="2"/>
      <style:text-properties officeooo:paragraph-rsid="00a63551"/>
    </style:style>
    <style:style style:name="T1" style:family="text">
      <style:text-properties fo:language="ro" fo:country="RO"/>
    </style:style>
    <style:style style:name="T2" style:family="text">
      <style:text-properties fo:language="ro" fo:country="RO" officeooo:rsid="00258eff"/>
    </style:style>
    <style:style style:name="T3" style:family="text">
      <style:text-properties fo:language="ro" fo:country="RO" officeooo:rsid="0031fb69"/>
    </style:style>
    <style:style style:name="T4" style:family="text">
      <style:text-properties fo:language="ro" fo:country="RO" officeooo:rsid="0033b1ed"/>
    </style:style>
    <style:style style:name="T5" style:family="text">
      <style:text-properties fo:language="ro" fo:country="RO" fo:font-style="italic" officeooo:rsid="00405c53" style:font-style-asian="italic" style:font-style-complex="italic"/>
    </style:style>
    <style:style style:name="T6" style:family="text">
      <style:text-properties fo:language="ro" fo:country="RO" fo:font-style="italic" officeooo:rsid="0031fb69" style:font-style-asian="italic" style:font-style-complex="italic"/>
    </style:style>
    <style:style style:name="T7" style:family="text">
      <style:text-properties fo:language="ro" fo:country="RO" officeooo:rsid="005edf79"/>
    </style:style>
    <style:style style:name="T8" style:family="text">
      <style:text-properties fo:language="ro" fo:country="RO" officeooo:rsid="009cc3b2"/>
    </style:style>
    <style:style style:name="T9" style:family="text">
      <style:text-properties fo:language="ro" fo:country="RO" officeooo:rsid="009df7e6"/>
    </style:style>
    <style:style style:name="T10" style:family="text">
      <style:text-properties fo:language="ro" fo:country="RO" officeooo:rsid="009ee7f2"/>
    </style:style>
    <style:style style:name="T11" style:family="text">
      <style:text-properties fo:language="ro" fo:country="RO" officeooo:rsid="00b82c46"/>
    </style:style>
    <style:style style:name="T12" style:family="text">
      <style:text-properties fo:color="#000000" loext:opacity="100%"/>
    </style:style>
    <style:style style:name="T13" style:family="text">
      <style:text-properties fo:color="#000000" loext:opacity="100%" fo:language="en" fo:country="US" fo:font-style="italic" officeooo:rsid="0042ed01" style:font-style-asian="italic" style:font-style-complex="italic"/>
    </style:style>
    <style:style style:name="T14" style:family="text">
      <style:text-properties fo:color="#000000" loext:opacity="100%" fo:language="ro" fo:country="RO"/>
    </style:style>
    <style:style style:name="T15" style:family="text">
      <style:text-properties fo:color="#000000" loext:opacity="100%" fo:language="ro" fo:country="RO" officeooo:rsid="001f9111"/>
    </style:style>
    <style:style style:name="T16" style:family="text">
      <style:text-properties fo:color="#000000" loext:opacity="100%" fo:language="ro" fo:country="RO" fo:font-style="italic" officeooo:rsid="0042ed01" style:font-style-asian="italic" style:font-style-complex="italic"/>
    </style:style>
    <style:style style:name="T17" style:family="text">
      <style:text-properties fo:color="#000000" loext:opacity="100%" fo:language="ro" fo:country="RO" officeooo:rsid="005f81a0"/>
    </style:style>
    <style:style style:name="T18" style:family="text">
      <style:text-properties fo:color="#000000" loext:opacity="100%" fo:language="ro" fo:country="RO" fo:font-weight="bold" style:font-weight-asian="bold" style:font-weight-complex="bold"/>
    </style:style>
    <style:style style:name="T19" style:family="text">
      <style:text-properties fo:color="#000000" loext:opacity="100%" fo:language="ro" fo:country="RO" fo:font-weight="bold" officeooo:rsid="006055ce" style:font-weight-asian="bold" style:font-weight-complex="bold"/>
    </style:style>
    <style:style style:name="T20" style:family="text">
      <style:text-properties fo:color="#000000" loext:opacity="100%" fo:language="ro" fo:country="RO" fo:font-weight="bold" officeooo:rsid="00742d75" style:font-weight-asian="bold" style:font-weight-complex="bold"/>
    </style:style>
    <style:style style:name="T21" style:family="text">
      <style:text-properties fo:color="#000000" loext:opacity="100%" fo:language="ro" fo:country="RO" fo:font-weight="bold" officeooo:rsid="00623571" style:font-weight-asian="bold" style:font-weight-complex="bold"/>
    </style:style>
    <style:style style:name="T22" style:family="text">
      <style:text-properties fo:color="#000000" loext:opacity="100%" fo:language="ro" fo:country="RO" fo:font-weight="bold" officeooo:rsid="00635cbc" style:font-weight-asian="bold" style:font-weight-complex="bold"/>
    </style:style>
    <style:style style:name="T23" style:family="text">
      <style:text-properties fo:color="#000000" loext:opacity="100%" fo:language="ro" fo:country="RO" fo:font-weight="bold" officeooo:rsid="00638b29" style:font-weight-asian="bold" style:font-weight-complex="bold"/>
    </style:style>
    <style:style style:name="T24" style:family="text">
      <style:text-properties fo:color="#000000" loext:opacity="100%" fo:language="ro" fo:country="RO" fo:font-weight="bold" officeooo:rsid="00844a5d" style:font-weight-asian="bold" style:font-weight-complex="bold"/>
    </style:style>
    <style:style style:name="T25" style:family="text">
      <style:text-properties fo:color="#000000" loext:opacity="100%" fo:language="ro" fo:country="RO" fo:font-weight="bold" officeooo:rsid="006ef850" style:font-weight-asian="bold" style:font-weight-complex="bold"/>
    </style:style>
    <style:style style:name="T26" style:family="text">
      <style:text-properties fo:color="#000000" loext:opacity="100%" fo:language="ro" fo:country="RO" fo:font-weight="bold" officeooo:rsid="0095336c" style:font-weight-asian="bold" style:font-weight-complex="bold"/>
    </style:style>
    <style:style style:name="T27" style:family="text">
      <style:text-properties fo:color="#000000" loext:opacity="100%" fo:language="ro" fo:country="RO" officeooo:rsid="007a84a5"/>
    </style:style>
    <style:style style:name="T28" style:family="text">
      <style:text-properties fo:color="#000000" loext:opacity="100%" fo:language="ro" fo:country="RO" officeooo:rsid="007c0ab4"/>
    </style:style>
    <style:style style:name="T29" style:family="text">
      <style:text-properties fo:color="#000000" loext:opacity="100%" fo:language="ro" fo:country="RO" officeooo:rsid="007db48f"/>
    </style:style>
    <style:style style:name="T30" style:family="text">
      <style:text-properties fo:color="#000000" loext:opacity="100%" fo:language="ro" fo:country="RO" officeooo:rsid="00826d4d"/>
    </style:style>
    <style:style style:name="T31" style:family="text">
      <style:text-properties fo:color="#000000" loext:opacity="100%" fo:language="ro" fo:country="RO" officeooo:rsid="008b7920"/>
    </style:style>
    <style:style style:name="T32" style:family="text">
      <style:text-properties fo:color="#000000" loext:opacity="100%" fo:language="ro" fo:country="RO" officeooo:rsid="008c03be"/>
    </style:style>
    <style:style style:name="T33" style:family="text">
      <style:text-properties fo:color="#000000" loext:opacity="100%" fo:language="ro" fo:country="RO" officeooo:rsid="008cc077"/>
    </style:style>
    <style:style style:name="T34" style:family="text">
      <style:text-properties fo:color="#000000" loext:opacity="100%" fo:language="ro" fo:country="RO" officeooo:rsid="009cc3b2"/>
    </style:style>
    <style:style style:name="T35" style:family="text">
      <style:text-properties fo:color="#000000" loext:opacity="100%" fo:language="ro" fo:country="RO" officeooo:rsid="009de41c"/>
    </style:style>
    <style:style style:name="T36" style:family="text">
      <style:text-properties fo:color="#000000" loext:opacity="100%" fo:language="ro" fo:country="RO" officeooo:rsid="009df7e6"/>
    </style:style>
    <style:style style:name="T37" style:family="text">
      <style:text-properties fo:color="#000000" loext:opacity="100%" fo:language="ro" fo:country="RO" officeooo:rsid="00aba7e9"/>
    </style:style>
    <style:style style:name="T38" style:family="text">
      <style:text-properties fo:color="#000000" loext:opacity="100%" fo:language="ro" fo:country="RO" officeooo:rsid="00acb36b"/>
    </style:style>
    <style:style style:name="T39" style:family="text">
      <style:text-properties fo:color="#000000" loext:opacity="100%" fo:language="ro" fo:country="RO" officeooo:rsid="00ae8917"/>
    </style:style>
    <style:style style:name="T40" style:family="text">
      <style:text-properties fo:color="#000000" loext:opacity="100%" fo:language="ro" fo:country="RO" officeooo:rsid="00afa4d7"/>
    </style:style>
    <style:style style:name="T41" style:family="text">
      <style:text-properties fo:color="#000000" loext:opacity="100%" fo:language="ro" fo:country="RO" officeooo:rsid="00b0cb18"/>
    </style:style>
    <style:style style:name="T42" style:family="text">
      <style:text-properties fo:color="#000000" loext:opacity="100%" fo:language="ro" fo:country="RO" officeooo:rsid="00b82c46"/>
    </style:style>
    <style:style style:name="T43" style:family="text">
      <style:text-properties fo:color="#000000" loext:opacity="100%" fo:font-style="italic" style:font-style-asian="italic" style:font-style-complex="italic"/>
    </style:style>
    <style:style style:name="T44" style:family="text">
      <style:text-properties fo:color="#000000" loext:opacity="100%" fo:font-style="italic" officeooo:rsid="0093cd19" style:font-style-asian="italic" style:font-style-complex="italic"/>
    </style:style>
    <style:style style:name="T45" style:family="text">
      <style:text-properties fo:color="#000000" loext:opacity="100%" officeooo:rsid="001ae699"/>
    </style:style>
    <style:style style:name="T46" style:family="text">
      <style:text-properties fo:color="#000000" loext:opacity="100%" officeooo:rsid="006ef850"/>
    </style:style>
    <style:style style:name="T47" style:family="text">
      <style:text-properties fo:color="#000000" loext:opacity="100%" fo:font-weight="bold" style:font-weight-asian="bold" style:font-weight-complex="bold"/>
    </style:style>
    <style:style style:name="T48" style:family="text">
      <style:text-properties fo:color="#000000" loext:opacity="100%" fo:font-weight="bold" officeooo:rsid="008d74a1" style:font-weight-asian="bold" style:font-weight-complex="bold"/>
    </style:style>
    <style:style style:name="T49" style:family="text">
      <style:text-properties fo:color="#000000" loext:opacity="100%" officeooo:rsid="007624fd"/>
    </style:style>
    <style:style style:name="T50" style:family="text">
      <style:text-properties fo:color="#000000" loext:opacity="100%" officeooo:rsid="0083756f"/>
    </style:style>
    <style:style style:name="T51" style:family="text">
      <style:text-properties fo:color="#000000" loext:opacity="100%" officeooo:rsid="0084c40a"/>
    </style:style>
    <style:style style:name="T52" style:family="text">
      <style:text-properties fo:color="#000000" loext:opacity="100%" officeooo:rsid="0087a54e"/>
    </style:style>
    <style:style style:name="T53" style:family="text">
      <style:text-properties fo:color="#000000" loext:opacity="100%" officeooo:rsid="008b7920"/>
    </style:style>
    <style:style style:name="T54" style:family="text">
      <style:text-properties fo:color="#000000" loext:opacity="100%" officeooo:rsid="008c3cce"/>
    </style:style>
    <style:style style:name="T55" style:family="text">
      <style:text-properties fo:color="#000000" loext:opacity="100%" officeooo:rsid="008cc077"/>
    </style:style>
    <style:style style:name="T56" style:family="text">
      <style:text-properties fo:color="#000000" loext:opacity="100%" officeooo:rsid="008d74a1"/>
    </style:style>
    <style:style style:name="T57" style:family="text">
      <style:text-properties fo:color="#000000" loext:opacity="100%" officeooo:rsid="00aba7e9"/>
    </style:style>
    <style:style style:name="T58" style:family="text">
      <style:text-properties fo:color="#0000ff" loext:opacity="100%"/>
    </style:style>
    <style:style style:name="T59" style:family="text">
      <style:text-properties style:font-name="Liberation Serif" fo:font-size="12pt" officeooo:rsid="0016f150" style:font-size-asian="12pt" style:font-size-complex="12pt"/>
    </style:style>
    <style:style style:name="T60" style:family="text">
      <style:text-properties style:font-name="Liberation Serif" fo:font-size="12pt" fo:language="ro" fo:country="RO" officeooo:rsid="0016f150" style:font-size-asian="12pt" style:font-size-complex="12pt"/>
    </style:style>
    <style:style style:name="T61" style:family="text">
      <style:text-properties style:font-name="Liberation Serif" fo:font-size="12pt" fo:language="ro" fo:country="RO" officeooo:rsid="005bd766" style:font-size-asian="12pt" style:font-size-complex="12pt"/>
    </style:style>
    <style:style style:name="T62" style:family="text">
      <style:text-properties style:font-name="Liberation Serif" fo:font-size="12pt" fo:language="ro" fo:country="RO" officeooo:rsid="008c3cce" style:font-size-asian="12pt" style:font-size-complex="12pt"/>
    </style:style>
    <style:style style:name="T63" style:family="text">
      <style:text-properties style:font-name="Liberation Serif" fo:font-size="12pt" fo:language="ro" fo:country="RO" officeooo:rsid="009aa797" style:font-size-asian="12pt" style:font-size-complex="12pt"/>
    </style:style>
    <style:style style:name="T64" style:family="text">
      <style:text-properties style:font-name="Liberation Serif" fo:font-size="12pt" fo:language="ro" fo:country="RO" officeooo:rsid="005c2675" style:font-size-asian="12pt" style:font-size-complex="12pt"/>
    </style:style>
    <style:style style:name="T65" style:family="text">
      <style:text-properties style:font-name="Liberation Serif" fo:font-size="12pt" fo:language="ro" fo:country="RO" fo:font-style="italic" officeooo:rsid="00405c53" style:font-size-asian="12pt" style:font-style-asian="italic" style:font-size-complex="12pt" style:font-style-complex="italic"/>
    </style:style>
    <style:style style:name="T66" style:family="text">
      <style:text-properties style:font-name="Liberation Serif" fo:font-size="12pt" fo:language="ro" fo:country="RO" fo:font-style="italic" officeooo:rsid="008a6954" style:font-size-asian="12pt" style:font-style-asian="italic" style:font-size-complex="12pt" style:font-style-complex="italic"/>
    </style:style>
    <style:style style:name="T67" style:family="text">
      <style:text-properties style:font-name="Liberation Serif" fo:font-size="12pt" fo:language="ro" fo:country="RO" fo:font-style="italic" officeooo:rsid="009aa797" style:font-size-asian="12pt" style:font-style-asian="italic" style:font-size-complex="12pt" style:font-style-complex="italic"/>
    </style:style>
    <style:style style:name="T68" style:family="text">
      <style:text-properties style:font-name="Liberation Serif" fo:font-size="12pt" fo:language="en" fo:country="US" officeooo:rsid="005bd766" style:font-size-asian="12pt" style:font-size-complex="12pt"/>
    </style:style>
    <style:style style:name="T69" style:family="text">
      <style:text-properties style:font-name="Liberation Serif" fo:font-size="12pt" fo:language="en" fo:country="US" officeooo:rsid="005c2675" style:font-size-asian="12pt" style:font-size-complex="12pt"/>
    </style:style>
    <style:style style:name="T70" style:family="text">
      <style:text-properties style:font-name="Liberation Serif" fo:font-size="12pt" fo:language="en" fo:country="US" officeooo:rsid="006bd8ec" style:font-size-asian="12pt" style:font-size-complex="12pt"/>
    </style:style>
    <style:style style:name="T71" style:family="text">
      <style:text-properties style:font-name="Liberation Serif" fo:font-size="12pt" fo:language="en" fo:country="US" officeooo:rsid="006cf2ca" style:font-size-asian="12pt" style:font-size-complex="12pt"/>
    </style:style>
    <style:style style:name="T72" style:family="text">
      <style:text-properties style:font-name="Liberation Serif" fo:font-size="12pt" fo:language="en" fo:country="US" officeooo:rsid="0046c9c2" style:font-size-asian="12pt" style:font-size-complex="12pt"/>
    </style:style>
    <style:style style:name="T73" style:family="text">
      <style:text-properties style:font-name="Liberation Serif" fo:font-size="12pt" fo:language="en" fo:country="US" officeooo:rsid="001a4e3f" style:font-size-asian="12pt" style:font-size-complex="12pt"/>
    </style:style>
    <style:style style:name="T74" style:family="text">
      <style:text-properties style:font-name="Liberation Serif" fo:font-size="12pt" fo:language="en" fo:country="US" fo:font-style="italic" officeooo:rsid="001e2c44" style:font-size-asian="12pt" style:font-style-asian="italic" style:font-size-complex="12pt" style:font-style-complex="italic"/>
    </style:style>
    <style:style style:name="T75" style:family="text">
      <style:text-properties style:font-name="Liberation Serif" fo:font-size="12pt" fo:language="en" fo:country="US" fo:font-style="italic" officeooo:rsid="005c2675" style:font-size-asian="12pt" style:font-style-asian="italic" style:font-size-complex="12pt" style:font-style-complex="italic"/>
    </style:style>
    <style:style style:name="T76" style:family="text">
      <style:text-properties fo:language="en" fo:country="US" officeooo:rsid="003b3c9a"/>
    </style:style>
    <style:style style:name="T77" style:family="text">
      <style:text-properties fo:language="en" fo:country="US" officeooo:rsid="00504f96"/>
    </style:style>
    <style:style style:name="T78" style:family="text">
      <style:text-properties fo:language="en" fo:country="US" officeooo:rsid="006e2591"/>
    </style:style>
    <style:style style:name="T79" style:family="text">
      <style:text-properties fo:language="en" fo:country="US" fo:font-style="italic" style:font-style-asian="italic" style:font-style-complex="italic"/>
    </style:style>
    <style:style style:name="T80" style:family="text">
      <style:text-properties fo:language="en" fo:country="US" fo:font-style="italic" officeooo:rsid="004bcbb7" style:font-style-asian="italic" style:font-style-complex="italic"/>
    </style:style>
    <style:style style:name="T81" style:family="text">
      <style:text-properties officeooo:rsid="003933e5"/>
    </style:style>
    <style:style style:name="T82" style:family="text">
      <style:text-properties officeooo:rsid="003b3c9a"/>
    </style:style>
    <style:style style:name="T83" style:family="text">
      <style:text-properties officeooo:rsid="003bfcb9"/>
    </style:style>
    <style:style style:name="T84" style:family="text">
      <style:text-properties officeooo:rsid="003d0d26"/>
    </style:style>
    <style:style style:name="T85" style:family="text">
      <style:text-properties officeooo:rsid="003f79df"/>
    </style:style>
    <style:style style:name="T86" style:family="text">
      <style:text-properties fo:font-style="italic" style:font-style-asian="italic" style:font-style-complex="italic"/>
    </style:style>
    <style:style style:name="T87" style:family="text">
      <style:text-properties fo:font-style="italic" officeooo:rsid="001e2c44" style:font-style-asian="italic" style:font-style-complex="italic"/>
    </style:style>
    <style:style style:name="T88" style:family="text">
      <style:text-properties fo:font-style="italic" officeooo:rsid="004bcbb7" style:font-style-asian="italic" style:font-style-complex="italic"/>
    </style:style>
    <style:style style:name="T89" style:family="text">
      <style:text-properties fo:font-style="italic" officeooo:rsid="003933e5" style:font-style-asian="italic" style:font-style-complex="italic"/>
    </style:style>
    <style:style style:name="T90" style:family="text">
      <style:text-properties officeooo:rsid="0046c9c2"/>
    </style:style>
    <style:style style:name="T91" style:family="text">
      <style:text-properties officeooo:rsid="00504f96"/>
    </style:style>
    <style:style style:name="T92" style:family="text">
      <style:text-properties officeooo:rsid="005edf79"/>
    </style:style>
    <style:style style:name="T93" style:family="text">
      <style:text-properties officeooo:rsid="006e2591"/>
    </style:style>
    <style:style style:name="T94" style:family="text">
      <style:text-properties officeooo:rsid="00826d4d"/>
    </style:style>
    <style:style style:name="T95" style:family="text">
      <style:text-properties fo:font-size="12pt" fo:language="ro" fo:country="RO" officeooo:rsid="00237de7" style:font-size-asian="12pt" style:font-size-complex="12pt"/>
    </style:style>
    <style:style style:name="T96" style:family="text">
      <style:text-properties officeooo:rsid="008b7920"/>
    </style:style>
    <style:style style:name="T97" style:family="text">
      <style:text-properties officeooo:rsid="008c03be"/>
    </style:style>
    <style:style style:name="T98" style:family="text">
      <style:text-properties officeooo:rsid="008c3cce"/>
    </style:style>
    <style:style style:name="T99" style:family="text">
      <style:text-properties fo:font-weight="bold" style:font-weight-asian="bold" style:font-weight-complex="bold"/>
    </style:style>
    <style:style style:name="T100" style:family="text">
      <style:text-properties fo:font-weight="bold" officeooo:rsid="008d74a1" style:font-weight-asian="bold" style:font-weight-complex="bold"/>
    </style:style>
    <style:style style:name="T101" style:family="text">
      <style:text-properties fo:font-weight="bold" officeooo:rsid="008c3cce" style:font-weight-asian="bold" style:font-weight-complex="bold"/>
    </style:style>
    <style:style style:name="T102" style:family="text">
      <style:text-properties officeooo:rsid="008d74a1"/>
    </style:style>
    <style:style style:name="T103" style:family="text">
      <style:text-properties officeooo:rsid="00934cb8"/>
    </style:style>
    <style:style style:name="T104" style:family="text">
      <style:text-properties officeooo:rsid="0093cd19"/>
    </style:style>
    <style:style style:name="T105" style:family="text">
      <style:text-properties officeooo:rsid="00949805"/>
    </style:style>
    <style:style style:name="T106" style:family="text">
      <style:text-properties officeooo:rsid="0095336c"/>
    </style:style>
    <style:style style:name="T107" style:family="text">
      <style:text-properties officeooo:rsid="00998a79"/>
    </style:style>
    <style:style style:name="T108" style:family="text">
      <style:text-properties officeooo:rsid="009af259"/>
    </style:style>
    <style:style style:name="T109" style:family="text">
      <style:text-properties officeooo:rsid="001a4e3f"/>
    </style:style>
    <style:style style:name="T110" style:family="text">
      <style:text-properties officeooo:rsid="00a35590"/>
    </style:style>
    <style:style style:name="T111" style:family="text">
      <style:text-properties officeooo:rsid="00a42191"/>
    </style:style>
    <style:style style:name="T112" style:family="text">
      <style:text-properties officeooo:rsid="00a4a213"/>
    </style:style>
    <style:style style:name="T113" style:family="text">
      <style:text-properties officeooo:rsid="00a63551"/>
    </style:style>
    <style:style style:name="T114" style:family="text">
      <style:text-properties fo:font-variant="normal" fo:text-transform="none" fo:color="#000000" loext:opacity="100%" style:font-name="Times New Roman" fo:letter-spacing="normal" fo:language="ro" fo:country="RO" fo:font-style="normal" fo:font-weight="bold" officeooo:rsid="009919fd" style:font-weight-asian="bold" style:font-weight-complex="bold"/>
    </style:style>
    <style:style style:name="T115" style:family="text">
      <style:text-properties fo:font-variant="normal" fo:text-transform="none" fo:color="#000000" loext:opacity="100%" style:font-name="Times New Roman" fo:letter-spacing="normal" fo:language="ro" fo:country="RO" fo:font-style="normal" fo:font-weight="bold" officeooo:rsid="00a7b84c" style:font-weight-asian="bold" style:font-weight-complex="bold"/>
    </style:style>
    <style:style style:name="T116" style:family="text">
      <style:text-properties fo:font-variant="normal" fo:text-transform="none" fo:color="#000000" loext:opacity="100%" style:font-name="Times New Roman" fo:letter-spacing="normal" fo:language="ro" fo:country="RO" fo:font-style="normal" fo:font-weight="normal" officeooo:rsid="00258eff" style:font-weight-asian="normal" style:font-weight-complex="normal"/>
    </style:style>
    <style:style style:name="T117" style:family="text">
      <style:text-properties fo:font-variant="normal" fo:text-transform="none" fo:color="#000000" loext:opacity="100%" style:font-name="Times New Roman" fo:letter-spacing="normal" fo:language="ro" fo:country="RO" fo:font-style="normal" fo:font-weight="normal" officeooo:rsid="00a7b84c" style:font-weight-asian="normal" style:font-weight-complex="normal"/>
    </style:style>
    <style:style style:name="T118"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119"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rsid="00996d87" style:font-size-asian="12pt" style:font-weight-asian="normal" style:font-size-complex="12pt" style:font-weight-complex="normal"/>
    </style:style>
    <style:style style:name="T120" style:family="text">
      <style:text-properties fo:font-variant="normal" fo:text-transform="none" fo:color="#000000" loext:opacity="100%" style:font-name="Times New Roman" fo:font-size="12pt" fo:letter-spacing="normal" fo:language="ro" fo:country="RO" fo:font-style="normal" style:text-underline-style="solid" style:text-underline-width="auto" style:text-underline-color="font-color" fo:font-weight="normal" style:font-size-asian="12pt" style:font-weight-asian="normal" style:font-size-complex="12pt" style:font-weight-complex="normal"/>
    </style:style>
    <style:style style:name="T121" style:family="text">
      <style:text-properties fo:font-variant="normal" fo:text-transform="none" fo:color="#000000" loext:opacity="100%" style:font-name="Times New Roman" fo:font-size="12pt" fo:letter-spacing="normal" fo:language="ro" fo:country="RO" fo:font-style="normal" style:text-underline-style="solid" style:text-underline-width="auto" style:text-underline-color="font-color" fo:font-weight="normal" officeooo:rsid="00996d87" style:font-size-asian="12pt" style:font-weight-asian="normal" style:font-size-complex="12pt" style:font-weight-complex="normal"/>
    </style:style>
    <style:style style:name="T122" style:family="text">
      <style:text-properties officeooo:rsid="00b1dd2d"/>
    </style:style>
    <style:style style:name="T123" style:family="text">
      <style:text-properties officeooo:rsid="00b51e36"/>
    </style:style>
    <style:style style:name="T124" style:family="text">
      <style:text-properties officeooo:rsid="00b90ab4"/>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5" text:outline-level="1">Curs de apologetica evangheliilor</text:h>
      <text:p text:style-name="Standard"/>
      <text:p text:style-name="Standard"/>
      <text:h text:style-name="Heading_20_2" text:outline-level="2" text:is-list-header="true"><text:span text:style-name="T103">Lectia </text:span>1. Ce sunt evangheliile NT? Creştinii şi primul lor gen literar. </text:h>
      <text:p text:style-name="P1"/>
      <text:p text:style-name="P1">C<text:span text:style-name="T1">um înțelegem și cum prezentăm evangheliile?</text:span></text:p>
      <text:p text:style-name="P39"/>
      <text:p text:style-name="P4">Bibliografie:</text:p>
      <text:p text:style-name="P4"/>
      <text:p text:style-name="P73"><text:span text:style-name="T72">Ch.H. </text:span><text:span text:style-name="T73">Talbert, </text:span><text:span text:style-name="T65">What is a Gospel. </text:span><text:span text:style-name="T74">The </text:span><text:span text:style-name="T65">Genre of the Synoptic </text:span><text:span text:style-name="T74">Gospel</text:span><text:span text:style-name="T65">s, </text:span><text:span text:style-name="T66">Philadelphia, PA: Fortress Press, 1977.</text:span></text:p>
      <text:p text:style-name="P71"><text:span text:style-name="T95">Lawrence M Wills, </text:span><text:span text:style-name="T86">T</text:span><text:span text:style-name="T88">he Quest of the Historical Gospel.</text:span><text:span text:style-name="T86"> Mark, John, and the origins of the gospel genre</text:span>.</text:p>
      <text:p text:style-name="P68"><text:span text:style-name="T3">K</text:span><text:span text:style-name="T4">enneth E</text:span><text:span text:style-name="T3">. </text:span><text:span text:style-name="T2">Bailey: </text:span><text:span text:style-name="T6">Informal </text:span><text:span text:style-name="T89">controlled </text:span><text:span text:style-name="T6">oral transmision and the Synoptic Gospels</text:span><text:span text:style-name="T2">.</text:span></text:p>
      <text:p text:style-name="P69"><text:span text:style-name="Strong_20_Emphasis"><text:span text:style-name="T117">Octavian D. Baban,</text:span></text:span><text:span text:style-name="Strong_20_Emphasis"><text:span text:style-name="T115"> </text:span></text:span><text:span text:style-name="Strong_20_Emphasis"><text:span text:style-name="T114">Elemente de Noul Testament, ITB Bucuresti</text:span></text:span><text:span text:style-name="Strong_20_Emphasis"><text:span text:style-name="T116"> </text:span></text:span><text:span text:style-name="Strong_20_Emphasis"><text:span text:style-name="T117">(extrase)</text:span></text:span></text:p>
      <text:list text:style-name="L1">
        <text:list-header>
          <text:p text:style-name="P80"><text:a xlink:type="simple" xlink:href="http://obinfonet.ro/docs/nt/nt-online-ob/nt1/nt-context.pdf" text:style-name="Internet_20_link" text:visited-style-name="Visited_20_Internet_20_Link"><text:span text:style-name="Emphasis"><text:span text:style-name="T119">Scrierea Noului Testament</text:span></text:span><text:span text:style-name="Emphasis"><text:span text:style-name="T118">. </text:span></text:span><text:span text:style-name="Emphasis"><text:span text:style-name="T119">sec.</text:span></text:span><text:span text:style-name="Emphasis"><text:span text:style-name="T118">1-2</text:span></text:span></text:a></text:p>
          <text:p text:style-name="P80"><text:a xlink:type="simple" xlink:href="http://obinfonet.ro/docs/nt/nt-online-ob/nt1/nt-scriere-canon.pdf" text:style-name="Internet_20_link" text:visited-style-name="Visited_20_Internet_20_Link"><text:span text:style-name="Emphasis"><text:span text:style-name="T121">Culegerea, Canonizarea și Transmiterea Noului Testament, s</text:span></text:span><text:span text:style-name="Emphasis"><text:span text:style-name="T120">ec. 3-5</text:span></text:span></text:a></text:p>
          <text:p text:style-name="P80"><text:span text:style-name="Strong_20_Emphasis"><text:span text:style-name="T118">Evanghelia dupa </text:span></text:span><text:a xlink:type="simple" xlink:href="http://obinfonet.ro/docs/nt/nt-online-ob/nt1/nt-intro-marcu.pdf" text:style-name="Internet_20_link" text:visited-style-name="Visited_20_Internet_20_Link"><text:span text:style-name="Emphasis"><text:span text:style-name="T118">Marcu</text:span></text:span></text:a></text:p>
          <text:p text:style-name="P80"><text:span text:style-name="Strong_20_Emphasis"><text:span text:style-name="T118">Evanghelia dupa </text:span></text:span><text:a xlink:type="simple" xlink:href="http://obinfonet.ro/docs/nt/nt-online-ob/nt1/nt-intro-luca.pdf" text:style-name="Internet_20_link" text:visited-style-name="Visited_20_Internet_20_Link"><text:span text:style-name="Emphasis"><text:span text:style-name="T118">Luca</text:span></text:span></text:a></text:p>
          <text:p text:style-name="P80"><text:span text:style-name="Strong_20_Emphasis"><text:span text:style-name="T118">Evanghelia dupa </text:span></text:span><text:a xlink:type="simple" xlink:href="http://obinfonet.ro/docs/nt/nt-online-ob/nt1/nt-intro-matei.pdf" text:style-name="Internet_20_link" text:visited-style-name="Visited_20_Internet_20_Link"><text:span text:style-name="Emphasis"><text:span text:style-name="T118">Matei</text:span></text:span></text:a></text:p>
          <text:p text:style-name="P81"><text:span text:style-name="Strong_20_Emphasis"><text:span text:style-name="T118">Evanghelia dupa </text:span></text:span><text:a xlink:type="simple" xlink:href="http://obinfonet.ro/docs/nt/nt-online-ob/nt1/nt-intro-ioan.pdf" text:style-name="Internet_20_link" text:visited-style-name="Visited_20_Internet_20_Link"><text:span text:style-name="Emphasis"><text:span text:style-name="T118">Ioan</text:span></text:span></text:a></text:p>
        </text:list-header>
      </text:list>
      <text:p text:style-name="P2"/>
      <text:h text:style-name="Heading_20_3" text:outline-level="3">Autor<text:span text:style-name="T104">ii </text:span><text:span text:style-name="T107">evangheliilor </text:span><text:span text:style-name="T113">Noului Testament</text:span></text:h>
      <text:p text:style-name="P40"/>
      <text:p text:style-name="P40"><text:span text:style-name="T107">Evangheliile au un a</text:span><text:span text:style-name="T104">utor </text:span>uman cu multe resurse și concepții, individual sau colectiv, și autor divin</text:p>
      <text:p text:style-name="P3"/>
      <text:p text:style-name="P38">O discuție despre genul literar al evangheliilor presupune sublinierea intensă a elementului uman în compoziție și structură. Inspirația divină ar trece pe locul doi. Propunerea acestui subiect nu dorește să treacă pe locul doi inspirația divină, ci să ne ajute să înțelegem trăsăturile caracteristice ale <text:s/>genului literar al evangheliilor ca să le putem deosebi, de exemplu, de alte mărturii literare timpurii, adesea de origine eretică, care sunt numite pe nedrept tot „evanghelii”.</text:p>
      <text:p text:style-name="P38"/>
      <text:p text:style-name="P38">În ce privește inspirația divină, <text:span text:style-name="T76">evangheliile arat</text:span><text:span text:style-name="T82">ă câteva elemente </text:span><text:span text:style-name="T83">referitoare la intervenția Duhului Sfânt. </text:span><text:span text:style-name="T107">Conform evangheliilor, </text:span><text:span text:style-name="T84">El dă celor credincioși răspunsuri – când le sunt cerute </text:span><text:span text:style-name="T107">de autorit[í </text:span><text:span text:style-name="T84">(adică mărturii structurate) și le aduce aminte de cuvinte lui Isus (le ajută memoria și probabil, și memoria selectivă). </text:span><text:span text:style-name="T107">Așadar, compunerea evangheliilor este o compunere asistată de ajutor în <text:s/>memorie, cuvânt și compoziție, de la Duhul Sfânt.</text:span></text:p>
      <text:p text:style-name="P37"/>
      <text:p text:style-name="P72"><text:span text:style-name="T59">Genuri literare </text:span><text:span text:style-name="T60">în lumea greacă: nuvela, biografia, </text:span><text:span text:style-name="T70">V</text:span><text:span text:style-name="T60">ieți paralele </text:span><text:span text:style-name="T61">(Plutarch)</text:span><text:span text:style-name="T60">, </text:span><text:span text:style-name="T68">viața</text:span><text:span text:style-name="T61"> lui Esop,</text:span><text:span text:style-name="T70">V</text:span><text:span text:style-name="T61">iețile eroilor, legendele </text:span><text:span text:style-name="T62">(Hercule, Apollonius din Tyana),</text:span><text:span text:style-name="T68"> </text:span><text:span text:style-name="T71">Istoria prin Fapte </text:span><text:span text:style-name="T63">(</text:span><text:span text:style-name="T69">Kalisthenes, </text:span><text:span text:style-name="T75">Praxeis Alexandrou</text:span><text:span text:style-name="T69">,</text:span><text:span text:style-name="T64"> </text:span><text:span text:style-name="T63">Theopompus, </text:span><text:span text:style-name="T67">Faptele lui Filip</text:span><text:span text:style-name="T63">).</text:span><text:span text:style-name="T64"> </text:span></text:p>
      <text:p text:style-name="P42"/>
      <text:h text:style-name="Heading_20_3" text:outline-level="3"><text:soft-page-break/>Genul evangheliei – „vestea bună”</text:h>
      <text:p text:style-name="P59"/>
      <text:p text:style-name="P59"><text:span text:style-name="T104">C</text:span><text:span text:style-name="T85">are sunt caracteristicile genului </text:span><text:span text:style-name="T96">literar „vestea bună”</text:span><text:span text:style-name="T85">?</text:span></text:p>
      <text:p text:style-name="P58"/>
      <text:p text:style-name="P56"><text:span text:style-name="T96">Acestea sunt e</text:span>venimente expuse <text:span text:style-name="T108">(prezentate)</text:span>, evenimente <text:span text:style-name="T110">biografice </text:span>predicate, <text:span text:style-name="T111">proclamate</text:span></text:p>
      <text:p text:style-name="P50"/>
      <text:p text:style-name="P50"><text:span text:style-name="T112">Aici se includ: selecție narativă, învățături - p</text:span>redicare, adevărurile centrale <text:span text:style-name="T112">clar expuse</text:span></text:p>
      <text:p text:style-name="P50"/>
      <text:p text:style-name="P60">Modul de strângere a informațiilor evangheliei – <text:span text:style-name="T78">importan</text:span><text:span text:style-name="T93">ța transmiterii orale, ca sursă a evangheliilor</text:span>: </text:p>
      <text:p text:style-name="P54"/>
      <text:p text:style-name="P67"><text:span text:style-name="T91">1. </text:span>traditie stereotip<text:span text:style-name="T7">ă</text:span>, pred<text:span text:style-name="T1">icare </text:span>stere<text:span text:style-name="T92">o</text:span>tipă<text:span text:style-name="T1">, functia de tip rabinic orientală a stereotipiei orale </text:span><text:span text:style-name="T2">(</text:span><text:span text:style-name="T3">K</text:span><text:span text:style-name="T4">enneth E</text:span><text:span text:style-name="T3">. </text:span><text:span text:style-name="T2">Bailey: </text:span><text:span text:style-name="T3">Informal </text:span><text:span text:style-name="T81">controlled </text:span><text:span text:style-name="T3">oral transmision and the Synoptic Gospels</text:span><text:span text:style-name="T2">).</text:span></text:p>
      <text:p text:style-name="P67"/>
      <text:p text:style-name="P57"><text:span text:style-name="T77">2. </text:span>decizie apostolică comună, stereotipică (evanghelii sinoptice), decizie apostolică de tip complementar, necomună (Ioan)</text:p>
      <text:p text:style-name="P57"/>
      <text:p text:style-name="P53"><text:span text:style-name="T85">Unele </text:span><text:span text:style-name="T108">poziții</text:span><text:span text:style-name="T85"> moderne </text:span><text:span text:style-name="T108">propun trecerea progresivă</text:span><text:span text:style-name="T85"> d</text:span>e la mărturie și tradiție, la <text:span text:style-name="T108">o </text:span>compoziție alambicată... super-teologizată? De la complementaritate <text:span text:style-name="T108">în detalii </text:span>la schimbarea succesiunii <text:span text:style-name="T108">(ordinii) </text:span>istorice <text:span text:style-name="T108">a evenimentelor..</text:span>.</text:p>
      <text:p text:style-name="P53"/>
      <text:h text:style-name="Heading_20_3" text:outline-level="3">Evaluarea critică tradiţională: o compunere progresivă (R. Bultmann) </text:h>
      <text:p text:style-name="P41"/>
      <text:p text:style-name="P63"><text:span text:style-name="T90">Ch.H. </text:span>Talbert, <text:span text:style-name="T5">What is a Gospel. </text:span><text:span text:style-name="T87">The </text:span><text:span text:style-name="T5">Genre of the Synoptic </text:span><text:span text:style-name="T87">Gospel</text:span><text:span text:style-name="T5">s, </text:span>p.6</text:p>
      <text:p text:style-name="P5"/>
      <text:p text:style-name="P16"><text:span text:style-name="T96">R. Bultmann </text:span><text:span text:style-name="T8">propune și argumentează în favoarea unui</text:span><text:span text:style-name="T96"> proces de editare progresivă </text:span><text:span text:style-name="T8">a evangheliilor</text:span><text:span text:style-name="T96">, </text:span><text:span text:style-name="T8">potrivit analizelor de tip</text:span><text:span text:style-name="T96"> critic-istoric. </text:span><text:span text:style-name="T8">El sugerează că există</text:span><text:span text:style-name="T96"> trei piloni principali ai procesului de redactare a evangheliilor ca gen literar: </text:span><text:span text:style-name="T97">organizarea, funcţia, atitudinea (perspectiva).</text:span></text:p>
      <text:p text:style-name="P16"/>
      <text:h text:style-name="Heading_20_4" text:outline-level="4"><text:span text:style-name="T11">Teoria </text:span>compunerii progresive <text:span text:style-name="T11">a evangheliilor</text:span>: <text:span text:style-name="T104">cei trei piloni </text:span><text:span text:style-name="T11">de bază</text:span></text:h>
      <text:p text:style-name="P16"/>
      <text:h text:style-name="Heading_20_5" text:outline-level="5"><text:span text:style-name="T17">1. </text:span><text:span text:style-name="T12">Pi</text:span><text:span text:style-name="T53">lonul 1 </text:span><text:span text:style-name="T42">(etapa 1)</text:span><text:span text:style-name="T53">:</text:span></text:h>
      <text:p text:style-name="P64"><text:span text:style-name="T34">O</text:span><text:span text:style-name="T53">rganizarea </text:span><text:span text:style-name="T34">compozițională, </text:span><text:span text:style-name="T53">mitică. </text:span><text:span text:style-name="T34">P</text:span><text:span text:style-name="T53">rincipiul de organizare este crucial, </text:span><text:span text:style-name="T34">el </text:span><text:span text:style-name="T53">dă forma exterioară. Aici </text:span><text:span text:style-name="T34">este vorb de narațiunea sau reconstrucția evanghelică („mitul cultural” cum spune </text:span><text:span text:style-name="T53">Bultmann</text:span><text:span text:style-name="T34">)</text:span><text:span text:style-name="T53">, adică reconstrucţia vieţii lui Isus spre a fi prezentată</text:span><text:span text:style-name="T31"> </text:span><text:span text:style-name="T34">și</text:span><text:span text:style-name="T31"> </text:span><text:span text:style-name="T53">predicată. </text:span><text:span text:style-name="T34">Conform acestui punct de vedere, e</text:span><text:span text:style-name="T53">vangheliile sunt un gen literar antic unde reconstrucţia este esenţială, transmiţând reprezentarea</text:span><text:span text:style-name="T31"> </text:span><text:span text:style-name="T34">standard a</text:span><text:span text:style-name="T31"> </text:span><text:span text:style-name="T53">vieţii lui Isus</text:span><text:span text:style-name="T12">. </text:span><text:span text:style-name="T19">(narațiune sfântă – de tip torah, </text:span><text:span text:style-name="T20">istorie reconstruită</text:span><text:span text:style-name="T19">)</text:span></text:p>
      <text:p text:style-name="P16"/>
      <text:h text:style-name="Heading_20_5" text:outline-level="5"><text:span text:style-name="T17">2. </text:span><text:span text:style-name="T12">Pi</text:span><text:span text:style-name="T53">lonul 2 </text:span><text:span text:style-name="T42">(etapa 2)</text:span><text:span text:style-name="T53">:</text:span></text:h>
      <text:p text:style-name="P64"><text:span text:style-name="T34">F</text:span><text:span text:style-name="T53">uncţia religioasă. Evanghelia are o funcţie religioasă cultică</text:span><text:span text:style-name="T12"> </text:span><text:span text:style-name="T19">(</text:span><text:span text:style-name="T20">narațiune funcțională cu </text:span><text:span text:style-name="T19">scop cultic – închinare, vestire)</text:span></text:p>
      <text:p text:style-name="P16"/>
      <text:h text:style-name="Heading_20_5" text:outline-level="5"><text:span text:style-name="T17">3. </text:span><text:span text:style-name="T31">Pilonul 3 </text:span><text:span text:style-name="T42">(etapa 3)</text:span><text:span text:style-name="T31">:</text:span></text:h>
      <text:p text:style-name="P64"><text:span text:style-name="T34">A</text:span><text:span text:style-name="T31">titudinea </text:span><text:span text:style-name="T32">(perspectiva)</text:span><text:span text:style-name="T31">. Evanghelia este un gen literar aparte, nebiografic: </text:span><text:span text:style-name="T34">a</text:span><text:span text:style-name="T31">titudinea </text:span><text:span text:style-name="T32">sau perspectiva </text:span><text:span text:style-name="T31">de bază este orientată nu spre istorie, ci spre viitor, este eschatologică.</text:span><text:span text:style-name="T12"> </text:span><text:span text:style-name="T21">(</text:span><text:span text:style-name="T20">narațiune </text:span><text:span text:style-name="T21">orientat</text:span><text:span text:style-name="T20">ă</text:span><text:span text:style-name="T21"> eschatologic, nu spre lumea aceasta, spre veacul viitor).</text:span></text:p>
      <text:p text:style-name="P17"/>
      <text:p text:style-name="P21"><text:span text:style-name="T90">Ch.H. </text:span><text:span text:style-name="T109">Talbert, </text:span><text:span text:style-name="T5">What is a Gospel. </text:span><text:span text:style-name="T87">The </text:span><text:span text:style-name="T5">Genre of the Synoptic </text:span><text:span text:style-name="T87">Gospel</text:span><text:span text:style-name="T5">s, </text:span>p.7</text:p>
      <text:p text:style-name="P19"><text:soft-page-break/></text:p>
      <text:p text:style-name="Standard"><text:span text:style-name="T97">Consensul abordării analitice spune că forma literară a evangheliei este derivată din proclamarea / predicarea primară. Celula de bază, germinantă, spune</text:span> Bultmann, <text:span text:style-name="T97">a fost predicarea morţii şi învierii lui Isus.</text:span> </text:p>
      <text:p text:style-name="Standard"/>
      <text:h text:style-name="Heading_20_4" text:outline-level="4"><text:span text:style-name="T11">Teoria compunerii progresive în</text:span><text:span text:style-name="T104"> 6 etape</text:span></text:h>
      <text:p text:style-name="Standard"><text:span text:style-name="T46">Concepția creșterii gradate (Bultmann). </text:span><text:span text:style-name="T45">C</text:span><text:span text:style-name="T12">elula de bază, principiul fundamental este vestirea morții lui Hristos. </text:span><text:span text:style-name="T49">Bultmann a propus un model </text:span><text:span text:style-name="T50">de dezvoltare progresivă</text:span><text:span text:style-name="T49"> în 6 etape. </text:span></text:p>
      <text:p text:style-name="Standard"/>
      <text:h text:style-name="Heading_20_5" text:outline-level="5">Etapa 1</text:h>
      <text:p text:style-name="P65"><text:span text:style-name="T12">(a) </text:span><text:span text:style-name="T22">narațiunea despre Ioan Botezătorul și împlinirile profețiilor, </text:span><text:span text:style-name="T24">au fost adăugate să descrie </text:span><text:span text:style-name="T22">Paștele – Crucea, </text:span><text:span text:style-name="T24">planul divin al mântuirii.</text:span></text:p>
      <text:p text:style-name="P20"/>
      <text:h text:style-name="Heading_20_5" text:outline-level="5">Etapa 2</text:h>
      <text:p text:style-name="P65"><text:span text:style-name="T12">(b) </text:span><text:span text:style-name="T51">s-a adăugat apoi material despre taine – sacramente ca să înceapă chiar de la Isus, şi să sublinieze materialul cultic</text:span><text:span text:style-name="T12">; </text:span><text:span text:style-name="T47"><text:s/></text:span><text:span text:style-name="T22">(material doveditor, material sacramental).</text:span></text:p>
      <text:p text:style-name="P79"/>
      <text:h text:style-name="Heading_20_5" text:outline-level="5">Etapa 3</text:h>
      <text:p text:style-name="P65"><text:span text:style-name="T12">(c) </text:span><text:span text:style-name="T51">au fost adăugate istorisiri de minunci ca să se vadă divinitatea şi autoritatea lui Isus</text:span><text:span text:style-name="T12">; </text:span><text:span text:style-name="T22">(material minuni, pentru dovedirea divinității și autorității)</text:span></text:p>
      <text:p text:style-name="P20"/>
      <text:h text:style-name="Heading_20_5" text:outline-level="5">Etapa 4</text:h>
      <text:p text:style-name="P65"><text:span text:style-name="T12">(d) </text:span><text:span text:style-name="T51">s-au adăugat scurte ziceri ale lui Isus, memorabile, </text:span><text:span text:style-name="T12">apo</text:span><text:span text:style-name="T51">ftegme, ca să se vadă autoritatea de învăţător divin a lui Isus</text:span><text:span text:style-name="T12"> </text:span><text:span text:style-name="T22">(ziceri care dovedesc înțelepciunea și autoritatea)</text:span></text:p>
      <text:p text:style-name="P20"/>
      <text:h text:style-name="Heading_20_5" text:outline-level="5">Etapa 5</text:h>
      <text:p text:style-name="P65"><text:span text:style-name="T12">(e) </text:span><text:span text:style-name="T51">s-au adăugat predici ale lui Isus, ca să se vadă rolul său important de învăţător</text:span><text:span text:style-name="T12">; </text:span><text:span text:style-name="T22">(ziceri și învățături, predici – Isus ca învățător).</text:span></text:p>
      <text:p text:style-name="P79"/>
      <text:h text:style-name="Heading_20_5" text:outline-level="5">Etapa 6</text:h>
      <text:p text:style-name="P65"><text:span text:style-name="T12">(f) </text:span><text:span text:style-name="T52">diverse sfătuiri şi reguli bisericeşti au fost adăugate şi incluse în evanghelii, ca să se vadă originea lor în activitatea şi învăţătura lui Isus</text:span><text:span text:style-name="T47"> </text:span><text:span text:style-name="T22">(ziceri și învățături în situații normale de viață, </text:span><text:span text:style-name="T23">ca documente ale vieții lui Isus</text:span><text:span text:style-name="T22">: mese, vizite la templu, în case, în piață, pe dealuri, la lac).</text:span></text:p>
      <text:p text:style-name="P20"/>
      <text:p text:style-name="P24"><text:span text:style-name="T97">Conform lui Bultmann Evanghelia ca gen / formă literară este o colecţie de materiale folosite să transmită, să propage proclamarea creştină primit</text:span><text:span text:style-name="T104">iv</text:span><text:span text:style-name="T97">ă (</text:span>kerygma<text:span text:style-name="T97">)</text:span>. </text:p>
      <text:p text:style-name="P23"/>
      <text:p text:style-name="P25">Pentru ei şi şcoala analitică istorică, evanghelia este produsul final al unui proces istoric prin care a trecut tradiţia, şi reflectă perioada de după Isus, nu neapărat predicarea lui Isus însuşi şi a celor din jurul său.</text:p>
      <text:p text:style-name="P18"/>
      <text:p text:style-name="P66"><text:span text:style-name="T44">Rezumat</text:span><text:span text:style-name="T43">: </text:span><text:span text:style-name="T55">Consensul critic </text:span><text:span text:style-name="T12"><text:s/></text:span><text:span text:style-name="T55">tradiţional se bazează pe supoziţia că genul literar al evangheliilor canonice este definit de conţinutul lor. Acest gen ar reprezenta o dezvoltare progresivă a predicării de paşti, de înviere (kerygma pascală): Hristos a fost mort şi a înviat! Această predicare este caracteristică credinţei creştine. Ca atare, genul literar al evangheliilor este un gen unic, specific creştin.</text:span><text:span text:style-name="T12">is a unique literary form.</text:span><text:span text:style-name="T14"> </text:span><text:span text:style-name="T37">Putem pune </text:span><text:span text:style-name="T57">anumite </text:span><text:span text:style-name="T37">întrebări despre etapele procesului de completare a mesajului evangheliei. De fapt, </text:span><text:span text:style-name="T38">mesajul evangheliei era destul de bine conturat, </text:span><text:soft-page-break/><text:span text:style-name="T38">imediat după învierea și înălțarea lui Hristos. Predicile lui Petru – din ziua Cincizecimii, apoi predicile lui Ștefan și ale lui Pavel, din Faptele Apostolilor dovedesc lucrul acesta. Acolo se observă dovezile din VT, dovezile din minuni și învățături, importanța morții, învierii și înălțării lui Isus. </text:span><text:span text:style-name="T39">Într-adevăr, alte detalii s-au adăugat pe parcurs – din nevoia mărturiei. Ele au fost adăugate mai târziu, dar nu au fost inventate – ci doar repuse în comunicare.</text:span></text:p>
      <text:p text:style-name="P76"/>
      <text:p text:style-name="P78"/>
      <text:h text:style-name="Heading_20_3" text:outline-level="3"><text:span text:style-name="T105">Discuţii asupra</text:span> definir<text:span text:style-name="T105">ii </text:span>genului evangheliei.</text:h>
      <text:p text:style-name="P18"/>
      <text:p text:style-name="P43"><text:span text:style-name="T15">Adela Yabro </text:span><text:span text:style-name="T12">Collins, </text:span><text:span text:style-name="T16">Is Mark’</text:span><text:span text:style-name="T13">s Gospel a life of Jesus?</text:span></text:p>
      <text:p text:style-name="P22"/>
      <text:h text:style-name="Heading_20_4" text:outline-level="4">Biografie, istorie, apocalipticism, naraţiune, colecţie sapienţială</text:h>
      <text:p text:style-name="P32"/>
      <text:p text:style-name="P26">Problema genului evangheliei, al delimitării sale clare este dificilă, ambiguă. Între timp, biografia greacă este destul de variată și generoasă ca gen.</text:p>
      <text:p text:style-name="P26"/>
      <text:p text:style-name="P43"><text:span text:style-name="T33">Conform lui </text:span><text:span text:style-name="T15">Collins</text:span><text:span text:style-name="T12"> </text:span><text:span text:style-name="T55">evanghelia după Marcu este o istorie în cheie apocaliptică. </text:span><text:span text:style-name="T12">Adela Yarbro Collins </text:span><text:span text:style-name="T55">afirmă că Marcu este <text:s/>o</text:span><text:span text:style-name="T12"> “</text:span><text:span text:style-name="T55">monografie istorică şi apocaliptică</text:span><text:span text:style-name="T12">”.</text:span><text:span text:style-name="T58"> </text:span><text:span text:style-name="T55">Nu mulţi au adoptat această definiţie, dar ea deschide o perspectivă nouă.</text:span></text:p>
      <text:p text:style-name="P6"/>
      <text:p text:style-name="P27">Biografii istorice și biografii populare. Biografii apocaliptice istorice?</text:p>
      <text:p text:style-name="P52"/>
      <text:p text:style-name="P62">Genul însuși, ca gen, are o evoluție a sa (modelul pe 3 etape: invenția și apariția temei, realinierea și dezvoltarea temei, ramificare necontrolată și antitetică a temei)</text:p>
      <text:p text:style-name="P55"/>
      <text:p text:style-name="P70"><text:span text:style-name="T95">Lawrence M Wills, </text:span><text:span text:style-name="T79">T</text:span><text:span text:style-name="T80">he Quest of the Historical Gospel.</text:span><text:span text:style-name="T86"> Mark, John, and the origins of the gospel genre</text:span>.</text:p>
      <text:p text:style-name="P43"/>
      <text:p text:style-name="P61">Definirea genului dinăuntru - înafară, sau din afară – înăuntru... ca apartenenţă la o familie literară... </text:p>
      <text:p text:style-name="P51"/>
      <text:p text:style-name="P47"><text:span text:style-name="T98">Ludwig Wittgenstein şi Alastair Fowler: genul literar este un tip de discurs adoptat de o cultură drept natural, obişnuit, util - </text:span><text:span text:style-name="T12"><text:s/>“a mode of discourse which a culture takes as natural.”</text:span><text:span text:style-name="T58"> </text:span><text:span text:style-name="T36">Un gen literar este un fel de contract între autor și cititor, prin care se dă un mesaj bazat pe câteva puncte agreate de cei doi participanți la comunicare. El poate avea diverse forme în cadrul unei convenții prestabilite.</text:span></text:p>
      <text:p text:style-name="P74"/>
      <text:p text:style-name="P47"><text:span text:style-name="T56">Înainte de creştinism nu a existat termenul evanghelie, ca gen literar scris. El </text:span><text:span text:style-name="T35">a început odată cu </text:span><text:span text:style-name="T56"><text:s/>predicarea orală a </text:span><text:span text:style-name="T35">mesajului lui Hristos „vestea bună”</text:span><text:span text:style-name="T56">.</text:span><text:span text:style-name="T58"> </text:span><text:span text:style-name="T12">A</text:span><text:span text:style-name="T56">şadar, este important să vedem cum s-a făcut tranziţia. Documentarea existentă despre această trecere nu este suficientă pentru a discuta conceptul de gen literar al evangheliei, din perspectiva teologiei şi teoriei literare contemporane.</text:span><text:span text:style-name="T12"> </text:span></text:p>
      <text:p text:style-name="P13"/>
      <text:h text:style-name="Heading_20_4" text:outline-level="4">Precursori literari biblici</text:h>
      <text:p text:style-name="P14"/>
      <text:p text:style-name="P14">Mashal: <text:span text:style-name="T9">un gen evreiesc, care cuprindea </text:span>proverbe<text:span text:style-name="T9">le</text:span> şi parabole<text:span text:style-name="T9">le</text:span>. Posibil prelungit ca gen în evangheliile sapienţiale declarative <text:span text:style-name="T9">(culegeri de „ziceri”, de exemplu Evanghelia lui Toma)</text:span>, dar şi în cele narative-<text:span text:style-name="T9">declarative (evangheliile Noului Testament)</text:span>.</text:p>
      <text:p text:style-name="P14"/>
      <text:p text:style-name="P13"><text:soft-page-break/><text:span text:style-name="T101">Evanghelia şi cele două tipuri de evanghelii din primele secole: evanghelia narativă (de tip Marcu) şi evanghelia </text:span><text:span text:style-name="T100">sapienţial-</text:span><text:span text:style-name="T101">declarativă, din citate (de tip Toma).</text:span></text:p>
      <text:p text:style-name="P6"/>
      <text:h text:style-name="Heading_20_4" text:outline-level="4">Dinamica genului literar</text:h>
      <text:p text:style-name="P15"/>
      <text:p text:style-name="P45"><text:span text:style-name="T54">O teorie a dinamicii unui gen literar</text:span><text:span text:style-name="T12">:</text:span><text:span text:style-name="T47"> </text:span><text:span text:style-name="T48">este nevoie de o teorie a evoluţiei genului evangheliei, ca şi a diferenţelor or varietăţilor de gen.</text:span><text:span text:style-name="T12"> </text:span><text:span text:style-name="T56">Genurile nu sunt statice, ele cresc, se modifică, se învechesc, şi apar alte genuri.</text:span></text:p>
      <text:p text:style-name="P12"/>
      <text:p text:style-name="P8"><text:span text:style-name="T98">Conform lui </text:span>Alastair Fowler <text:span text:style-name="T98">genurile literare cresc şi se modifică în trei etape</text:span>:</text:p>
      <text:h text:style-name="Heading_20_5" text:outline-level="5">inovaţia</text:h>
      <text:p text:style-name="Standard">(1) <text:span text:style-name="T100">o</text:span><text:span text:style-name="T99"> </text:span><text:span text:style-name="T100">combinaţie inovatoare </text:span><text:span text:style-name="T102">de</text:span> <text:span text:style-name="T102">elemente noi şi vechi, cu temă nouă</text:span>;</text:p>
      <text:p text:style-name="P10"/>
      <text:h text:style-name="Heading_20_5" text:outline-level="5">realinierea</text:h>
      <text:p text:style-name="P9">(2) <text:span text:style-name="T100">o realiniere de elemente </text:span><text:s/><text:span text:style-name="T102">care aduc o nouă perspectivă, o nouă linie de argument, un nou gen.</text:span></text:p>
      <text:p text:style-name="P9"/>
      <text:h text:style-name="Heading_20_5" text:outline-level="5">remodelarea</text:h>
      <text:p text:style-name="P44"><text:span text:style-name="T12">(3) </text:span><text:span text:style-name="T48">o</text:span><text:span text:style-name="T47"> </text:span><text:span text:style-name="T48">perioadă barocă </text:span><text:span text:style-name="T56">în care structura clasică este ornamentată, inversată sau ironizată, modificată, distanţată. Apar element de schimbare.</text:span></text:p>
      <text:p text:style-name="P7"/>
      <text:p text:style-name="P46"><text:span text:style-name="T12">Weber </text:span>Votaw, in 1915, <text:span text:style-name="T102">a fost primul care a comparat evangheliile cu genul literar al biografiilor Greco-Romane şi a propus un abordare prin analogie.</text:span> <text:span text:style-name="T102">El a identificat şi făcut distincţie între biografii istorice şi biografii populare.</text:span></text:p>
      <text:p text:style-name="P28"/>
      <text:p text:style-name="P46"><text:span text:style-name="T12">Adela Yarbro Collins </text:span><text:span text:style-name="T56">a propus o nouă categorie, în legătură cu Marcu: </text:span><text:span text:style-name="T12">“apocalyptic historical monograph.”</text:span></text:p>
      <text:p text:style-name="P11"/>
      <text:h text:style-name="Heading_20_3" text:outline-level="3"><text:span text:style-name="T26">Organizarea teologică şi literară a</text:span><text:span text:style-name="T25"> </text:span><text:span text:style-name="T18">unei evanghelii </text:span><text:span text:style-name="T26">canonice</text:span><text:span text:style-name="T18">:</text:span></text:h>
      <text:p text:style-name="P30"/>
      <text:h text:style-name="Heading_20_4" text:outline-level="4">Structura de bază:</text:h>
      <text:p text:style-name="P33"/>
      <text:p text:style-name="P30">Începutul: Nașterea, Ioan Botezătorul, Botezul, ispitirea din pustiu</text:p>
      <text:p text:style-name="P30">Dovezile: lucrarea din Galileea</text:p>
      <text:p text:style-name="P48"><text:span text:style-name="T14"><text:s text:c="23"/>Marturia hristologică de la centru: Petru, Marta, </text:span><text:span text:style-name="T27">Muntele </text:span><text:span text:style-name="T41">Transfigurării</text:span></text:p>
      <text:p text:style-name="P30">Drumul uceniciei (? - <text:span text:style-name="T94">2 </text:span><text:span text:style-name="T122">cap - Marcu</text:span><text:span text:style-name="T94">, 10 </text:span><text:span text:style-name="T122">cap - Luca</text:span><text:span text:style-name="T94">, 2 </text:span><text:span text:style-name="T122">cap - Matei</text:span><text:span text:style-name="T94">, 0 </text:span><text:span text:style-name="T122">cap – Ioan</text:span>).</text:p>
      <text:p text:style-name="P30"/>
      <text:p text:style-name="P48"><text:span text:style-name="T14">Ultima săptămână </text:span><text:span text:style-name="T28">în Ierusalim </text:span><text:span text:style-name="T30">(6 </text:span><text:span text:style-name="T40">cap – din </text:span><text:span text:style-name="T30">16, 6 </text:span><text:span text:style-name="T40">cap. </text:span><text:span text:style-name="T30">- </text:span><text:span text:style-name="T40">din </text:span><text:span text:style-name="T30">21, 8</text:span><text:span text:style-name="T40"> cap – din </text:span><text:span text:style-name="T30">28, 10 </text:span><text:span text:style-name="T40">cap –</text:span><text:span text:style-name="T30"> </text:span><text:span text:style-name="T40">din </text:span><text:span text:style-name="T30">21</text:span><text:span text:style-name="T28">: Confruntarea, Judecată, Moartea Învierea, Înălțarea</text:span></text:p>
      <text:p text:style-name="P34"/>
      <text:p text:style-name="P49"><text:span text:style-name="T28">Confruntarea, </text:span><text:span text:style-name="T14">Cina, trădarea, judecată, crucificarea, moartea, învierea dovedită și proclamată, înălțarea la cer, </text:span><text:span text:style-name="T29">Marea trimitere.</text:span></text:p>
      <text:p text:style-name="P30"/>
      <text:h text:style-name="Heading_20_4" text:outline-level="4">Repere clasi<text:span text:style-name="T106">ce </text:span><text:span text:style-name="T10">în compunerea evangheliilor Noului Testament</text:span></text:h>
      <text:p text:style-name="P35"/>
      <text:p text:style-name="P35">Evangheliile NT se raportează toate la Geneza.</text:p>
      <text:p text:style-name="P35">Evangheliile NT au o tendinţă / direcţie clară de proclamare a mesianităţii divine a lui Isus.</text:p>
      <text:p text:style-name="P35"><text:soft-page-break/>Evangheliile NT conţin minuni, ziceri şi predici doveditoare. Minunile sunt extreme: vindecări de boli incurabile, învieri, înmulţiri de hrană, potolire de furtuni, etc.</text:p>
      <text:p text:style-name="P35">Evangheliile NT împletesc naraţiunea şi discursul într-un tot unitar.</text:p>
      <text:p text:style-name="P35">Evangheliile NT folosesc o linie cronologică clară de la botezul lui Isus la învierea şi înălţarea lui.</text:p>
      <text:p text:style-name="P35">Evangheliile NT <text:s/>au un centru declarativ, susţinut de diverse intervenţii.</text:p>
      <text:p text:style-name="P35">Evangheliile NT arată conflictul între Isus şi liderii evrei.</text:p>
      <text:p text:style-name="P35">Evangheliile NT arată surpriza auditoriului, apariţia credinţei dar şi a îndoielilor despre Isus.</text:p>
      <text:p text:style-name="P35">Evangheliile NT sunt centrate / descentrate pe relatarea ultimei săptămâni şi a morţii / învierii / înălţării lui Isus <text:span text:style-name="T123">(aproximativ 1 capitol pe fiecare din cele 7 zile...)</text:span></text:p>
      <text:p text:style-name="P35">Evangheliile NT sunt scrise ca să conducă la credinţă.</text:p>
      <text:p text:style-name="P31"/>
      <text:h text:style-name="Heading_20_4" text:outline-level="4">Remodelarea:</text:h>
      <text:p text:style-name="P36">În cadrul evangheliilor NT, se observă o dinamică de dialog și schimbare, de ajustare, eventual remodelare, dar numai la nivelul detaliilor și al unor completării. Schema de bază, structura fundamentală a evangheliilor NT rămâne aceeași la toate evangheliile: început, dovezi, declarație, ultima saptămână, crucea-învierea-înălțarea (glorificarea<text:span text:style-name="T124">)</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Default" style:family="paragraph">
      <style:paragraph-properties fo:text-align="start" style:justify-single-word="false"/>
      <style:text-properties fo:color="#000000" loext:opacity="100%" style:font-name="Times" fo:font-family="Times" style:font-family-generic="roman" style:font-pitch="variable" fo:font-size="12pt" style:font-size-asian="12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8-11T04:24:00</meta:creation-date>
    <dc:date>2023-04-12T11:29:54.789000000</dc:date>
    <meta:editing-duration>PT17H49M5S</meta:editing-duration>
    <meta:editing-cycles>145</meta:editing-cycles>
    <meta:generator>LibreOffice/7.4.2.3$Windows_X86_64 LibreOffice_project/382eef1f22670f7f4118c8c2dd222ec7ad009daf</meta:generator>
    <dc:title>What is a Gospel? : the genre of the canonical Gospels</dc:title>
    <meta:initial-creator>Talbert, Charles H</meta:initial-creator>
    <meta:document-statistic meta:table-count="0" meta:image-count="0" meta:object-count="0" meta:page-count="6" meta:paragraph-count="102" meta:word-count="1849" meta:character-count="12671" meta:non-whitespace-character-count="10873"/>
  </office:meta>
</office:document-meta>
</file>