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435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3">
      <style:text-properties officeooo:paragraph-rsid="0016435e"/>
    </style:style>
    <style:style style:name="P4" style:family="paragraph" style:parent-style-name="Heading_20_3">
      <style:text-properties officeooo:paragraph-rsid="001479be"/>
    </style:style>
    <style:style style:name="T1" style:family="text">
      <style:text-properties officeooo:rsid="00121ee2"/>
    </style:style>
    <style:style style:name="T2" style:family="text">
      <style:text-properties officeooo:rsid="001479be"/>
    </style:style>
    <style:style style:name="T3" style:family="text">
      <style:text-properties officeooo:rsid="00157fed"/>
    </style:style>
    <style:style style:name="T4" style:family="text">
      <style:text-properties officeooo:rsid="0016435e"/>
    </style:style>
    <style:style style:name="T5" style:family="text">
      <style:text-properties officeooo:rsid="00171d8a"/>
    </style:style>
    <style:style style:name="T6" style:family="text">
      <style:text-properties officeooo:rsid="00173d99"/>
    </style:style>
    <style:style style:name="T7" style:family="text">
      <style:text-properties officeooo:rsid="001a9343"/>
    </style:style>
    <style:style style:name="T8" style:family="text">
      <style:text-properties officeooo:rsid="001baab5"/>
    </style:style>
    <style:style style:name="T9" style:family="text">
      <style:text-properties officeooo:rsid="001d53ff"/>
    </style:style>
    <style:style style:name="T10" style:family="text">
      <style:text-properties officeooo:rsid="001d5ae6"/>
    </style:style>
    <style:style style:name="T11" style:family="text">
      <style:text-properties officeooo:rsid="001eaad8"/>
    </style:style>
    <style:style style:name="T12" style:family="text">
      <style:text-properties officeooo:rsid="00206dcb"/>
    </style:style>
    <style:style style:name="T13" style:family="text">
      <style:text-properties officeooo:rsid="0021afb7"/>
    </style:style>
    <style:style style:name="T14" style:family="text">
      <style:text-properties officeooo:rsid="002215df"/>
    </style:style>
    <style:style style:name="T15" style:family="text">
      <style:text-properties officeooo:rsid="002238b7"/>
    </style:style>
    <style:style style:name="T16" style:family="text">
      <style:text-properties officeooo:rsid="002239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urs de apologetica evangheliilor și a cărții Geneza</text:h>
      <text:p text:style-name="Standard"/>
      <text:p text:style-name="Standard"/>
      <text:h text:style-name="Heading_20_2" text:outline-level="2">Apologetica Evangheliilor</text:h>
      <text:p text:style-name="Standard"/>
      <text:h text:style-name="Heading_20_3" text:outline-level="3">1. Ce sunt evangheliile NT? Creştinii şi primul lor gen literar.</text:h>
      <text:p text:style-name="Standard"/>
      <text:p text:style-name="Standard"/>
      <text:h text:style-name="Heading_20_3" text:outline-level="3">2. Modele NT <text:span text:style-name="T8">timpurii </text:span>ale evangheliilor: model sinoptic, modelul ioanin, <text:span text:style-name="T8">D</text:span>iate<text:span text:style-name="T8">s</text:span>saronul lui Tatian.</text:h>
      <text:p text:style-name="Standard"/>
      <text:p text:style-name="Standard"/>
      <text:h text:style-name="Heading_20_3" text:outline-level="3">3. Provo<text:span text:style-name="T8">c</text:span>ările <text:span text:style-name="T13">istoriei și ale proclamării:</text:span><text:span text:style-name="T10"> </text:span>portr<text:span text:style-name="T10">etul</text:span> istoric al lui Isus <text:span text:style-name="T8">și al apostolilor.</text:span></text:h>
      <text:p text:style-name="Standard"/>
      <text:p text:style-name="Standard"/>
      <text:h text:style-name="Heading_20_3" text:outline-level="3">4. <text:span text:style-name="T9">E</text:span>vanghelii<text:span text:style-name="T9">le</text:span> apocrife, <text:span text:style-name="T11">modă și metodă</text:span>: Ev. Toma, Evanghelia arab<text:span text:style-name="T12">ă</text:span> a copilariei, Ev. lui Iuda, Ev. lui Filip,</text:h>
      <text:p text:style-name="Standard"/>
      <text:p text:style-name="Standard"/>
      <text:h text:style-name="Heading_20_2" text:outline-level="2">Apologetica Genezei</text:h>
      <text:p text:style-name="Standard"/>
      <text:h text:style-name="Heading_20_3" text:outline-level="3">1. Genul literar al Genezei: <text:span text:style-name="T1">poezie, </text:span>istorie, <text:span text:style-name="T1">teologie, </text:span>ideologie</text:h>
      <text:p text:style-name="Standard"/>
      <text:p text:style-name="Standard"/>
      <text:h text:style-name="P3" text:outline-level="3"><text:span text:style-name="T7">2</text:span>. <text:span text:style-name="T14">Geneza</text:span><text:span text:style-name="T4"> și polemica religioasă</text:span>: Creaţionismul biblic şi alte creaţionisme</text:h>
      <text:p text:style-name="P1"/>
      <text:h text:style-name="Heading_20_3" text:outline-level="3"><text:span text:style-name="T4">3.</text:span> <text:span text:style-name="T14">Geneza și polemica </text:span>ştiinţifică: geologie, astronomie, istorie si revelatie, <text:span text:style-name="T15">creaționism sau evoluționism</text:span></text:h>
      <text:p text:style-name="Standard"/>
      <text:p text:style-name="Standard"/>
      <text:h text:style-name="P4" text:outline-level="3"><text:span text:style-name="T2">4</text:span>. <text:span text:style-name="T14">Geneza și polemica etic</text:span><text:span text:style-name="T15">ă și filosofică</text:span>: <text:span text:style-name="T15">natura umană, absolutul moral, evoluționismul teist, caracterul progresiv al civilizației umane, problema eșecului uman moral (păcatul) și </text:span><text:span text:style-name="T16">restaurarea mesianică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20:18:43.768000000</meta:creation-date>
    <dc:date>2022-08-24T03:25:38.851000000</dc:date>
    <meta:editing-duration>PT29M34S</meta:editing-duration>
    <meta:editing-cycles>20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1" meta:word-count="126" meta:character-count="912" meta:non-whitespace-character-count="797"/>
  </office:meta>
</office:document-meta>
</file>