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33.ttf" manifest:media-type="application/x-font-ttf"/>
  <manifest:file-entry manifest:full-path="Fonts/font32.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0.ttf" manifest:media-type="application/x-font-ttf"/>
  <manifest:file-entry manifest:full-path="Fonts/font17.ttf" manifest:media-type="application/x-font-ttf"/>
  <manifest:file-entry manifest:full-path="Fonts/font26.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9.ttf" manifest:media-type="application/x-font-ttf"/>
  <manifest:file-entry manifest:full-path="Fonts/font22.ttf" manifest:media-type="application/x-font-ttf"/>
  <manifest:file-entry manifest:full-path="Fonts/font11.ttf" manifest:media-type="application/x-font-ttf"/>
  <manifest:file-entry manifest:full-path="Fonts/font7.ttf" manifest:media-type="application/x-font-ttf"/>
  <manifest:file-entry manifest:full-path="Fonts/font31.ttf" manifest:media-type="application/x-font-ttf"/>
  <manifest:file-entry manifest:full-path="Fonts/font13.ttf" manifest:media-type="application/x-font-ttf"/>
  <manifest:file-entry manifest:full-path="Fonts/font30.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9.ttf" manifest:media-type="application/x-font-ttf"/>
  <manifest:file-entry manifest:full-path="Fonts/font2.ttf" manifest:media-type="application/x-font-ttf"/>
  <manifest:file-entry manifest:full-path="Fonts/font10.ttf" manifest:media-type="application/x-font-ttf"/>
  <manifest:file-entry manifest:full-path="Fonts/font1.ttf" manifest:media-type="application/x-font-ttf"/>
  <manifest:file-entry manifest:full-path="Fonts/font21.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vg:font-face-src>
        <svg:font-face-uri xlink:href="Fonts/font1.ttf" xlink:type="simple"/>
      </svg:font-face-src>
    </style:font-face>
    <style:font-face style:name="Lohit Hindi1" svg:font-family="'Lohit Hindi'">
      <svg:font-face-src>
        <svg:font-face-uri xlink:href="Fonts/font2.ttf" xlink:type="simple"/>
      </svg:font-face-src>
    </style:font-face>
    <style:font-face style:name="Courier New1" svg:font-family="'Courier New'" style:font-family-generic="modern" style:font-pitch="fixed"/>
    <style:font-face style:name="Alfios" svg:font-family="Alfios"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Ellhnikh" svg:font-family="Ellhnikh"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Ellhnikh1" svg:font-family="Ellhnikh" style:font-adornments="Regular"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Gentium2" svg:font-family="Gentium" style:font-pitch="variable">
      <svg:font-face-src>
        <svg:font-face-uri xlink:href="Fonts/font11.ttf" xlink:type="simple"/>
        <svg:font-face-uri xlink:href="Fonts/font12.ttf" xlink:type="simple"/>
      </svg:font-face-src>
    </style:font-face>
    <style:font-face style:name="Gentium3" svg:font-family="Gentium" style:font-adornments="Bold" style:font-pitch="variable">
      <svg:font-face-src>
        <svg:font-face-uri xlink:href="Fonts/font11.ttf" xlink:type="simple"/>
        <svg:font-face-uri xlink:href="Fonts/font12.ttf" xlink:type="simple"/>
      </svg:font-face-src>
    </style:font-face>
    <style:font-face style:name="Gentium1" svg:font-family="Gentium" style:font-adornments="Regular" style:font-pitch="variable">
      <svg:font-face-src>
        <svg:font-face-uri xlink:href="Fonts/font11.ttf" xlink:type="simple"/>
        <svg:font-face-uri xlink:href="Fonts/font12.ttf" xlink:type="simple"/>
      </svg:font-face-src>
    </style:font-face>
    <style:font-face style:name="F"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vg:font-face-src>
        <svg:font-face-uri xlink:href="Fonts/font13.ttf" xlink:type="simple"/>
      </svg:font-face-src>
    </style:font-face>
    <style:font-face style:name="Cambria" svg:font-family="Cambria" style:font-family-generic="roman" style:font-pitch="variable">
      <svg:font-face-src>
        <svg:font-face-uri xlink:href="Fonts/font14.ttf" xlink:type="simple"/>
      </svg:font-face-src>
    </style:font-face>
    <style:font-face style:name="Century Schoolbook" svg:font-family="'Century Schoolbook'" style:font-family-generic="roman" style:font-pitch="variable">
      <svg:font-face-src>
        <svg:font-face-uri xlink:href="Fonts/font15.ttf" xlink:type="simple"/>
      </svg:font-face-src>
    </style:font-face>
    <style:font-face style:name="Courier New" svg:font-family="'Courier New'" style:font-family-generic="roman" style:font-pitch="variable"/>
    <style:font-face style:name="EGreek" svg:font-family="EGreek" style:font-family-generic="roman" style:font-pitch="variable"/>
    <style:font-face style:name="Flubber" svg:font-family="Flubber" style:font-family-generic="roman" style:font-pitch="variable"/>
    <style:font-face style:name="Galatia SIL" svg:font-family="'Galatia SIL'" style:font-family-generic="roman" style:font-pitch="variable">
      <svg:font-face-src>
        <svg:font-face-uri xlink:href="Fonts/font16.ttf" xlink:type="simple"/>
        <svg:font-face-uri xlink:href="Fonts/font17.ttf" xlink:type="simple"/>
      </svg:font-face-src>
    </style:font-face>
    <style:font-face style:name="Gentium" svg:font-family="Gentium" style:font-family-generic="roman" style:font-pitch="variable">
      <svg:font-face-src>
        <svg:font-face-uri xlink:href="Fonts/font18.ttf" xlink:type="simple"/>
        <svg:font-face-uri xlink:href="Fonts/font19.ttf" xlink:type="simple"/>
      </svg:font-face-src>
    </style:font-face>
    <style:font-face style:name="New Century Schoolbook" svg:font-family="'New Century Schoolbook'" style:font-family-generic="roman" style:font-pitch="variable"/>
    <style:font-face style:name="Palatino Linotype" svg:font-family="'Palatino Linotype'" style:font-family-generic="roman" style:font-pitch="variable"/>
    <style:font-face style:name="Sgreek" svg:font-family="Sgreek" style:font-family-generic="roman" style:font-pitch="variable"/>
    <style:font-face style:name="Tahoma" svg:font-family="Tahoma" style:font-family-generic="roman" style:font-pitch="variable">
      <svg:font-face-src>
        <svg:font-face-uri xlink:href="Fonts/font20.ttf" xlink:type="simple"/>
      </svg:font-face-src>
    </style:font-face>
    <style:font-face style:name="Times New Roman" svg:font-family="'Times New Roman'" style:font-family-generic="roman" style:font-pitch="variable"/>
    <style:font-face style:name="Verdana" svg:font-family="Verdana" style:font-family-generic="roman" style:font-pitch="variable">
      <svg:font-face-src>
        <svg:font-face-uri xlink:href="Fonts/font21.ttf" xlink:type="simple"/>
        <svg:font-face-uri xlink:href="Fonts/font22.ttf" xlink:type="simple"/>
      </svg:font-face-src>
    </style:font-face>
    <style:font-face style:name="Alfa-beta" svg:font-family="Alfa-beta" style:font-family-generic="swiss" style:font-pitch="variable">
      <svg:font-face-src>
        <svg:font-face-uri xlink:href="Fonts/font23.ttf" xlink:type="simple"/>
      </svg:font-face-src>
    </style:font-face>
    <style:font-face style:name="Arial Unicode MS2" svg:font-family="'Arial Unicode MS'" style:font-family-generic="swiss" style:font-pitch="variable"/>
    <style:font-face style:name="Liberation Sans" svg:font-family="'Liberation Sans'" style:font-family-generic="swiss" style:font-pitch="variable">
      <svg:font-face-src>
        <svg:font-face-uri xlink:href="Fonts/font24.ttf" xlink:type="simple"/>
        <svg:font-face-uri xlink:href="Fonts/font25.ttf" xlink:type="simple"/>
        <svg:font-face-uri xlink:href="Fonts/font26.ttf" xlink:type="simple"/>
        <svg:font-face-uri xlink:href="Fonts/font27.ttf" xlink:type="simple"/>
      </svg:font-face-src>
    </style:font-face>
    <style:font-face style:name="F1"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vg:font-face-src>
        <svg:font-face-uri xlink:href="Fonts/font28.ttf" xlink:type="simple"/>
        <svg:font-face-uri xlink:href="Fonts/font29.ttf" xlink:type="simple"/>
      </svg:font-face-src>
    </style:font-face>
    <style:font-face style:name="Gentium4" svg:font-family="Gentium" style:font-family-generic="system" style:font-pitch="variable">
      <svg:font-face-src>
        <svg:font-face-uri xlink:href="Fonts/font30.ttf" xlink:type="simple"/>
        <svg:font-face-uri xlink:href="Fonts/font31.ttf" xlink:type="simple"/>
      </svg:font-face-src>
    </style:font-face>
    <style:font-face style:name="Lohit Hindi" svg:font-family="'Lohit Hindi'" style:font-family-generic="system" style:font-pitch="variable">
      <svg:font-face-src>
        <svg:font-face-uri xlink:href="Fonts/font32.ttf" xlink:type="simple"/>
      </svg:font-face-src>
    </style:font-face>
    <style:font-face style:name="New Century Schoolbook1" svg:font-family="'New Century Schoolbook'" style:font-family-generic="system" style:font-pitch="variable"/>
    <style:font-face style:name="Tahoma1" svg:font-family="Tahoma" style:font-family-generic="system" style:font-pitch="variable">
      <svg:font-face-src>
        <svg:font-face-uri xlink:href="Fonts/font33.ttf" xlink:type="simple"/>
      </svg:font-face-src>
    </style:font-face>
    <style:font-face style:name="Times New Roman1" svg:font-family="'Times New Roman'" style:font-family-generic="system" style:font-pitch="variable"/>
  </office:font-face-decls>
  <office:automatic-styles>
    <style:style style:name="Table1" style:family="table">
      <style:table-properties style:width="12.153cm" fo:margin-top="0cm" fo:margin-bottom="0cm" table:align="center" style:writing-mode="lr-tb"/>
    </style:style>
    <style:style style:name="Table1.A" style:family="table-column">
      <style:table-column-properties style:column-width="0.45cm"/>
    </style:style>
    <style:style style:name="Table1.B" style:family="table-column">
      <style:table-column-properties style:column-width="4.293cm"/>
    </style:style>
    <style:style style:name="Table1.C" style:family="table-column">
      <style:table-column-properties style:column-width="7.41cm"/>
    </style:style>
    <style:style style:name="Table1.1" style:family="table-row">
      <style:table-row-properties fo:keep-together="auto"/>
    </style:style>
    <style:style style:name="Table1.A1" style:family="table-cell">
      <style:table-cell-properties fo:padding-left="0.176cm" fo:padding-right="0.176cm" fo:padding-top="0.026cm" fo:padding-bottom="0.026cm" fo:border="none"/>
    </style:style>
    <style:style style:name="P1" style:family="paragraph" style:parent-style-name="Standard" style:list-style-name="WWNum16"/>
    <style:style style:name="P2" style:family="paragraph" style:parent-style-name="Standard">
      <style:text-properties style:language-complex="he" style:country-complex="IL"/>
    </style:style>
    <style:style style:name="P3" style:family="paragraph" style:parent-style-name="Standard">
      <style:text-properties fo:language="ro" fo:country="RO"/>
    </style:style>
    <style:style style:name="P4" style:family="paragraph" style:parent-style-name="Standard">
      <style:paragraph-properties fo:line-height="100%"/>
      <style:text-properties fo:color="#000000" style:font-name="Galatia SIL" style:language-complex="he" style:country-complex="IL"/>
    </style:style>
    <style:style style:name="P5" style:family="paragraph" style:parent-style-name="Standard">
      <style:paragraph-properties fo:line-height="100%"/>
      <style:text-properties fo:color="#000000" style:font-name="Galatia SIL" fo:font-weight="bold" style:font-weight-asian="bold" style:language-complex="he" style:country-complex="IL" style:font-weight-complex="bold"/>
    </style:style>
    <style:style style:name="P6" style:family="paragraph" style:parent-style-name="Standard">
      <style:text-properties fo:color="#000000" style:font-name="Galatia SIL" fo:language="ro" fo:country="RO" fo:font-weight="bold" style:font-weight-asian="bold" style:language-complex="he" style:country-complex="IL" style:font-weight-complex="bold"/>
    </style:style>
    <style:style style:name="P7" style:family="paragraph" style:parent-style-name="Standard">
      <style:paragraph-properties fo:line-height="100%"/>
    </style:style>
    <style:style style:name="P8" style:family="paragraph" style:parent-style-name="Standard">
      <style:paragraph-properties fo:line-height="100%"/>
      <style:text-properties fo:color="#c00000" style:font-name="Galatia SIL" fo:font-weight="bold" style:font-weight-asian="bold" style:language-complex="he" style:country-complex="IL" style:font-weight-complex="bold"/>
    </style:style>
    <style:style style:name="P9" style:family="paragraph" style:parent-style-name="Standard">
      <style:paragraph-properties fo:line-height="100%"/>
      <style:text-properties style:font-name="Gentium2" fo:font-weight="normal" style:font-weight-asian="normal" style:font-weight-complex="normal"/>
    </style:style>
    <style:style style:name="P10" style:family="paragraph" style:parent-style-name="Standard">
      <style:text-properties officeooo:paragraph-rsid="00222b07"/>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line-height="100%" fo:text-indent="0cm" style:auto-text-indent="false"/>
    </style:style>
    <style:style style:name="P13" style:family="paragraph" style:parent-style-name="Standard">
      <style:paragraph-properties fo:margin-left="0cm" fo:margin-right="0cm" fo:line-height="100%" fo:text-align="start" style:justify-single-word="false" fo:text-indent="0cm" style:auto-text-indent="false"/>
    </style:style>
    <style:style style:name="P14" style:family="paragraph" style:parent-style-name="Standard">
      <style:paragraph-properties fo:margin-left="0cm" fo:margin-right="0cm" fo:line-height="100%" fo:text-align="start" style:justify-single-word="false" fo:text-indent="0cm" style:auto-text-indent="false"/>
      <style:text-properties fo:font-weight="bold" style:font-weight-asian="bold" style:language-complex="he" style:country-complex="IL" style:font-weight-complex="bold"/>
    </style:style>
    <style:style style:name="P15" style:family="paragraph" style:parent-style-name="Standard">
      <style:paragraph-properties fo:margin-left="0cm" fo:margin-right="0cm" fo:line-height="100%" fo:text-indent="0cm" style:auto-text-indent="false"/>
      <style:text-properties style:language-complex="he" style:country-complex="IL"/>
    </style:style>
    <style:style style:name="P16" style:family="paragraph" style:parent-style-name="Standard">
      <style:paragraph-properties fo:margin-left="0cm" fo:margin-right="0cm" fo:line-height="100%" fo:text-align="start" style:justify-single-word="false" fo:text-indent="0cm" style:auto-text-indent="false"/>
      <style:text-properties style:language-complex="he" style:country-complex="IL"/>
    </style:style>
    <style:style style:name="P17" style:family="paragraph" style:parent-style-name="Standard">
      <style:paragraph-properties fo:margin-left="0cm" fo:margin-right="0cm" fo:text-indent="0cm" style:auto-text-indent="false"/>
      <style:text-properties fo:color="#000000" style:font-name="Sgreek" fo:font-size="14pt" style:font-size-asian="14pt"/>
    </style:style>
    <style:style style:name="P18" style:family="paragraph" style:parent-style-name="Standard">
      <style:paragraph-properties fo:margin-left="0cm" fo:margin-right="0cm" fo:line-height="100%" fo:text-indent="0cm" style:auto-text-indent="false"/>
      <style:text-properties fo:color="#000000" style:font-name="Galatia SIL" fo:font-weight="bold" style:font-weight-asian="bold" style:language-complex="he" style:country-complex="IL" style:font-weight-complex="bold"/>
    </style:style>
    <style:style style:name="P19" style:family="paragraph" style:parent-style-name="Standard">
      <style:paragraph-properties fo:margin-left="0cm" fo:margin-right="0cm" fo:line-height="100%" fo:text-indent="0cm" style:auto-text-indent="false"/>
      <style:text-properties fo:color="#000000" style:font-name="Galatia SIL" style:language-complex="he" style:country-complex="IL"/>
    </style:style>
    <style:style style:name="P20" style:family="paragraph" style:parent-style-name="Standard">
      <style:paragraph-properties fo:margin-left="0cm" fo:margin-right="0cm" fo:line-height="100%" fo:text-indent="0cm" style:auto-text-indent="false"/>
      <style:text-properties fo:color="#000000" style:font-name="Gentium2" fo:language="ro" fo:country="RO" fo:font-weight="normal" style:font-weight-asian="normal" style:language-complex="he" style:country-complex="IL" style:font-weight-complex="normal"/>
    </style:style>
    <style:style style:name="P21" style:family="paragraph" style:parent-style-name="Standard">
      <style:paragraph-properties fo:margin-left="0cm" fo:margin-right="0cm" fo:line-height="100%" fo:text-indent="0cm" style:auto-text-indent="false"/>
      <style:text-properties fo:color="#000000" style:font-name="Gentium2" style:language-complex="he" style:country-complex="IL"/>
    </style:style>
    <style:style style:name="P22" style:family="paragraph" style:parent-style-name="Standard">
      <style:paragraph-properties fo:margin-left="0cm" fo:margin-right="0cm" fo:line-height="100%" fo:text-indent="0cm" style:auto-text-indent="false"/>
      <style:text-properties fo:color="#000000" style:font-name="Gentium2" fo:font-weight="normal" style:font-weight-asian="normal" style:language-complex="he" style:country-complex="IL" style:font-weight-complex="normal"/>
    </style:style>
    <style:style style:name="P23" style:family="paragraph" style:parent-style-name="Standard">
      <style:paragraph-properties fo:margin-left="0cm" fo:margin-right="0cm" fo:line-height="100%" fo:text-indent="0cm" style:auto-text-indent="false"/>
      <style:text-properties fo:color="#c00000" style:font-name="Galatia SIL" fo:font-weight="bold" style:font-weight-asian="bold" style:language-complex="he" style:country-complex="IL" style:font-weight-complex="bold"/>
    </style:style>
    <style:style style:name="P24" style:family="paragraph" style:parent-style-name="Standard">
      <style:paragraph-properties fo:margin-left="0cm" fo:margin-right="0cm" fo:line-height="100%" fo:text-indent="0cm" style:auto-text-indent="false"/>
      <style:text-properties style:font-name="Gentium2"/>
    </style:style>
    <style:style style:name="P25" style:family="paragraph" style:parent-style-name="Standard">
      <style:paragraph-properties fo:margin-left="0cm" fo:margin-right="0cm" fo:line-height="100%" fo:text-indent="0cm" style:auto-text-indent="false"/>
      <style:text-properties style:font-name="Gentium2" fo:font-weight="normal" style:font-weight-asian="normal" style:font-weight-complex="normal"/>
    </style:style>
    <style:style style:name="P26" style:family="paragraph" style:parent-style-name="Standard">
      <style:paragraph-properties fo:margin-left="0cm" fo:margin-right="0cm" fo:line-height="100%" fo:text-indent="0cm" style:auto-text-indent="false" fo:break-before="page"/>
      <style:text-properties fo:color="#000000" style:font-name="Galatia SIL" style:language-complex="he" style:country-complex="IL"/>
    </style:style>
    <style:style style:name="P27" style:family="paragraph" style:parent-style-name="Standard">
      <style:paragraph-properties fo:margin-left="0cm" fo:margin-right="0cm" fo:line-height="100%" fo:text-indent="0.635cm" style:auto-text-indent="false"/>
    </style:style>
    <style:style style:name="P28" style:family="paragraph" style:parent-style-name="Standard">
      <style:paragraph-properties fo:margin-left="0cm" fo:margin-right="0cm" fo:line-height="100%" fo:text-align="start" style:justify-single-word="false" fo:text-indent="0.635cm" style:auto-text-indent="false"/>
      <style:text-properties style:language-complex="he" style:country-complex="IL"/>
    </style:style>
    <style:style style:name="P29" style:family="paragraph" style:parent-style-name="Standard">
      <style:paragraph-properties fo:margin-left="0cm" fo:margin-right="0cm" fo:line-height="100%" fo:text-indent="0.501cm" style:auto-text-indent="false"/>
      <style:text-properties fo:color="#000000" style:font-name="Galatia SIL" fo:font-weight="bold" style:font-weight-asian="bold" style:language-complex="he" style:country-complex="IL" style:font-weight-complex="bold"/>
    </style:style>
    <style:style style:name="P30" style:family="paragraph" style:parent-style-name="Standard">
      <style:paragraph-properties fo:margin-left="0cm" fo:margin-right="0cm" fo:line-height="100%" fo:text-indent="0.501cm" style:auto-text-indent="false"/>
      <style:text-properties fo:color="#000000" style:font-name="Galatia SIL" style:language-complex="he" style:country-complex="IL"/>
    </style:style>
    <style:style style:name="P31" style:family="paragraph" style:parent-style-name="Standard">
      <style:paragraph-properties fo:margin-left="0cm" fo:margin-right="0cm" fo:line-height="100%" fo:text-indent="0.501cm" style:auto-text-indent="false"/>
      <style:text-properties fo:color="#000000" style:font-name="Gentium2" fo:language="ro" fo:country="RO" fo:font-weight="normal" style:font-weight-asian="normal" style:language-complex="he" style:country-complex="IL" style:font-weight-complex="normal"/>
    </style:style>
    <style:style style:name="P32" style:family="paragraph" style:parent-style-name="Standard">
      <style:paragraph-properties fo:margin-left="0cm" fo:margin-right="0cm" fo:line-height="100%" fo:text-indent="0.501cm" style:auto-text-indent="false"/>
      <style:text-properties fo:color="#000000" style:font-name="Gentium2" style:language-complex="he" style:country-complex="IL"/>
    </style:style>
    <style:style style:name="P33" style:family="paragraph" style:parent-style-name="Standard">
      <style:paragraph-properties fo:margin-left="0cm" fo:margin-right="0cm" fo:line-height="100%" fo:text-indent="0.501cm" style:auto-text-indent="false"/>
      <style:text-properties fo:color="#000000" style:font-name="Gentium2" fo:font-weight="bold" style:font-weight-asian="bold" style:language-complex="he" style:country-complex="IL" style:font-weight-complex="bold"/>
    </style:style>
    <style:style style:name="P34" style:family="paragraph" style:parent-style-name="Standard">
      <style:paragraph-properties fo:margin-left="0cm" fo:margin-right="0cm" fo:line-height="100%" fo:text-indent="0.501cm" style:auto-text-indent="false"/>
      <style:text-properties fo:color="#000000" style:font-name="Gentium2" fo:font-weight="normal" style:font-weight-asian="normal" style:language-complex="he" style:country-complex="IL" style:font-weight-complex="normal"/>
    </style:style>
    <style:style style:name="P35" style:family="paragraph" style:parent-style-name="Standard">
      <style:paragraph-properties fo:margin-left="0cm" fo:margin-right="0cm" fo:line-height="100%" fo:text-indent="0.501cm" style:auto-text-indent="false"/>
    </style:style>
    <style:style style:name="P36" style:family="paragraph" style:parent-style-name="Standard">
      <style:paragraph-properties fo:margin-left="0cm" fo:margin-right="0cm" fo:line-height="100%" fo:text-indent="0.501cm" style:auto-text-indent="false"/>
      <style:text-properties fo:color="#c00000" fo:font-weight="bold" style:font-weight-asian="bold" style:language-complex="he" style:country-complex="IL" style:font-weight-complex="bold"/>
    </style:style>
    <style:style style:name="P37" style:family="paragraph" style:parent-style-name="Standard">
      <style:paragraph-properties fo:margin-left="0cm" fo:margin-right="0cm" fo:line-height="100%" fo:text-indent="0.501cm" style:auto-text-indent="false"/>
      <style:text-properties fo:color="#c00000" style:font-name="Galatia SIL" fo:font-weight="bold" style:font-weight-asian="bold" style:language-complex="he" style:country-complex="IL" style:font-weight-complex="bold"/>
    </style:style>
    <style:style style:name="P38" style:family="paragraph" style:parent-style-name="Standard">
      <style:paragraph-properties fo:margin-left="0cm" fo:margin-right="0cm" fo:line-height="100%" fo:text-indent="0.501cm" style:auto-text-indent="false"/>
      <style:text-properties style:font-name="Gentium2"/>
    </style:style>
    <style:style style:name="P39" style:family="paragraph" style:parent-style-name="Standard">
      <style:paragraph-properties fo:margin-left="0cm" fo:margin-right="0cm" fo:line-height="100%" fo:text-indent="0.501cm" style:auto-text-indent="false"/>
      <style:text-properties style:font-name="Gentium2" fo:font-weight="normal" style:font-weight-asian="normal" style:font-weight-complex="normal"/>
    </style:style>
    <style:style style:name="P40" style:family="paragraph" style:parent-style-name="Standard">
      <style:paragraph-properties fo:margin-left="2.54cm" fo:margin-right="0cm" fo:text-indent="0cm" style:auto-text-indent="false"/>
    </style:style>
    <style:style style:name="P41" style:family="paragraph" style:parent-style-name="Standard">
      <style:paragraph-properties fo:margin-left="0cm" fo:margin-right="-0.012cm" fo:text-align="center" style:justify-single-word="false" fo:text-indent="0.4cm" style:auto-text-indent="false"/>
    </style:style>
    <style:style style:name="P42" style:family="paragraph" style:parent-style-name="Standard">
      <style:paragraph-properties fo:margin-left="0cm" fo:margin-right="-0.012cm" fo:text-align="center" style:justify-single-word="false" fo:text-indent="0.4cm" style:auto-text-indent="false"/>
      <style:text-properties fo:color="#000000" style:font-name="Gentium2" fo:language="en" fo:country="GB" officeooo:paragraph-rsid="001f5957" style:font-name-complex="F1"/>
    </style:style>
    <style:style style:name="P43" style:family="paragraph" style:parent-style-name="Standard">
      <style:paragraph-properties fo:margin-left="0cm" fo:margin-right="-0.012cm" fo:text-indent="0.4cm" style:auto-text-indent="false"/>
      <style:text-properties fo:color="#000000" style:font-name="Gentium2" fo:font-size="12pt" fo:language="en" fo:country="GB" officeooo:paragraph-rsid="00222b07" style:font-size-asian="12pt" style:font-name-complex="F1" style:font-size-complex="12pt"/>
    </style:style>
    <style:style style:name="P44" style:family="paragraph" style:parent-style-name="Standard">
      <style:paragraph-properties fo:margin-left="0cm" fo:margin-right="-0.012cm" fo:text-align="justify" style:justify-single-word="false" fo:text-indent="0.4cm" style:auto-text-indent="false"/>
      <style:text-properties style:font-name="Gentium2" fo:font-size="12pt" officeooo:paragraph-rsid="00222b07" style:font-size-asian="12pt" style:font-size-complex="12pt"/>
    </style:style>
    <style:style style:name="P45" style:family="paragraph" style:parent-style-name="Standard">
      <style:paragraph-properties fo:margin-left="0cm" fo:margin-right="-0.012cm" fo:text-indent="0.4cm" style:auto-text-indent="false"/>
      <style:text-properties style:font-name="Gentium2" fo:font-size="12pt" officeooo:paragraph-rsid="00222b07" style:font-size-asian="12pt" style:font-size-complex="12pt"/>
    </style:style>
    <style:style style:name="P46" style:family="paragraph" style:parent-style-name="Standard">
      <style:paragraph-properties fo:margin-left="0cm" fo:margin-right="-0.012cm" fo:text-indent="0.4cm" style:auto-text-indent="false"/>
      <style:text-properties style:font-name="Gentium2" officeooo:paragraph-rsid="00222b07"/>
    </style:style>
    <style:style style:name="P47" style:family="paragraph" style:parent-style-name="Standard">
      <style:paragraph-properties fo:margin-left="0cm" fo:margin-right="-0.012cm" fo:text-indent="0cm" style:auto-text-indent="false"/>
      <style:text-properties style:font-name="Gentium2" officeooo:paragraph-rsid="001f30b9"/>
    </style:style>
    <style:style style:name="P48" style:family="paragraph" style:parent-style-name="Standard">
      <style:paragraph-properties fo:margin-left="0cm" fo:margin-right="-0.012cm" fo:text-indent="0cm" style:auto-text-indent="false"/>
      <style:text-properties officeooo:paragraph-rsid="001f5957"/>
    </style:style>
    <style:style style:name="P49" style:family="paragraph" style:parent-style-name="Standard" style:master-page-name="Standard">
      <style:paragraph-properties style:page-number="auto"/>
      <style:text-properties style:font-size-complex="11pt"/>
    </style:style>
    <style:style style:name="P50" style:family="paragraph" style:parent-style-name="Standard">
      <style:paragraph-properties fo:margin-left="0.476cm" fo:margin-right="0cm" fo:text-align="justify" style:justify-single-word="false" fo:text-indent="0cm" style:auto-text-indent="false"/>
      <style:text-properties officeooo:paragraph-rsid="001d135d"/>
    </style:style>
    <style:style style:name="P51" style:family="paragraph" style:parent-style-name="Standard">
      <style:paragraph-properties fo:margin-left="0.476cm" fo:margin-right="0cm" fo:text-align="justify" style:justify-single-word="false" fo:text-indent="0cm" style:auto-text-indent="false"/>
      <style:text-properties officeooo:paragraph-rsid="001f30b9"/>
    </style:style>
    <style:style style:name="P52" style:family="paragraph" style:parent-style-name="Standard">
      <style:paragraph-properties fo:margin-left="0.476cm" fo:margin-right="0cm" fo:text-align="justify" style:justify-single-word="false" fo:text-indent="0cm" style:auto-text-indent="false"/>
      <style:text-properties officeooo:paragraph-rsid="00222b07"/>
    </style:style>
    <style:style style:name="P53" style:family="paragraph" style:parent-style-name="Standard">
      <style:paragraph-properties fo:margin-left="0.476cm" fo:margin-right="0cm" fo:text-align="justify" style:justify-single-word="false" fo:text-indent="0cm" style:auto-text-indent="false"/>
      <style:text-properties style:font-name="Gentium2" officeooo:rsid="001f5957" officeooo:paragraph-rsid="001f5957"/>
    </style:style>
    <style:style style:name="P54" style:family="paragraph" style:parent-style-name="Heading_20_1">
      <style:text-properties style:font-name="Century Schoolbook"/>
    </style:style>
    <style:style style:name="P55" style:family="paragraph" style:parent-style-name="Heading_20_1">
      <style:paragraph-properties fo:break-before="page"/>
    </style:style>
    <style:style style:name="P56" style:family="paragraph" style:parent-style-name="Heading_20_2">
      <style:text-properties style:font-name="Gentium2"/>
    </style:style>
    <style:style style:name="P57" style:family="paragraph" style:parent-style-name="Heading_20_2">
      <style:text-properties style:font-name="Century Schoolbook" fo:font-size="13pt" officeooo:rsid="00213a5d" officeooo:paragraph-rsid="00213a5d" style:font-size-asian="13pt" style:font-size-complex="13pt"/>
    </style:style>
    <style:style style:name="P58" style:family="paragraph" style:parent-style-name="Heading_20_5">
      <style:paragraph-properties fo:margin-left="0.476cm" fo:margin-right="0cm" fo:text-indent="0cm" style:auto-text-indent="false"/>
      <style:text-properties fo:color="#ff0000" style:font-name="Palatino Linotype" fo:letter-spacing="normal" style:text-underline-style="none" officeooo:paragraph-rsid="001d135d" style:font-name-complex="Arial Unicode MS2"/>
    </style:style>
    <style:style style:name="P59" style:family="paragraph" style:parent-style-name="Heading_20_4">
      <style:text-properties style:font-name="Gentium2" officeooo:paragraph-rsid="001f30b9"/>
    </style:style>
    <style:style style:name="P60" style:family="paragraph" style:parent-style-name="Heading_20_4">
      <style:text-properties style:font-name="Gentium2" officeooo:paragraph-rsid="001f5957"/>
    </style:style>
    <style:style style:name="P61" style:family="paragraph" style:parent-style-name="Heading_20_4">
      <style:text-properties style:font-name="Gentium2" officeooo:paragraph-rsid="00222b07"/>
    </style:style>
    <style:style style:name="P62" style:family="paragraph" style:parent-style-name="Heading_20_4">
      <style:paragraph-properties fo:margin-left="0.476cm" fo:margin-right="0cm" fo:text-align="justify" style:justify-single-word="false" fo:text-indent="0cm" style:auto-text-indent="false"/>
      <style:text-properties style:font-name="Gentium2" officeooo:paragraph-rsid="001f30b9"/>
    </style:style>
    <style:style style:name="P63" style:family="paragraph" style:parent-style-name="footnote_20_text" style:master-page-name="Converted3">
      <style:paragraph-properties style:page-number="auto"/>
    </style:style>
    <style:style style:name="P64" style:family="paragraph" style:parent-style-name="Header">
      <style:paragraph-properties fo:padding="0cm" fo:border="none"/>
    </style:style>
    <style:style style:name="P65" style:family="paragraph" style:parent-style-name="Header">
      <style:paragraph-properties fo:margin-left="0cm" fo:margin-right="0.635cm" fo:text-indent="0cm" style:auto-text-indent="false"/>
    </style:style>
    <style:style style:name="P66" style:family="paragraph" style:parent-style-name="Header">
      <style:paragraph-properties fo:margin-left="0cm" fo:margin-right="0.549cm" fo:text-indent="0cm" style:auto-text-indent="false"/>
    </style:style>
    <style:style style:name="P67" style:family="paragraph" style:parent-style-name="Title">
      <style:paragraph-properties fo:padding-left="0cm" fo:padding-right="0cm" fo:padding-top="0cm" fo:padding-bottom="0.741cm" fo:border-left="none" fo:border-right="none" fo:border-top="none" fo:border-bottom="0.51pt solid #00000a"/>
      <style:text-properties style:font-name="Century Schoolbook"/>
    </style:style>
    <style:style style:name="P68" style:family="paragraph" style:parent-style-name="Blok">
      <style:text-properties fo:language="en" fo:country="US"/>
    </style:style>
    <style:style style:name="P69" style:family="paragraph" style:parent-style-name="Blok">
      <style:text-properties fo:font-weight="bold" style:font-weight-asian="bold" style:font-weight-complex="normal"/>
    </style:style>
    <style:style style:name="P70" style:family="paragraph" style:parent-style-name="Blok">
      <style:text-properties style:font-name="Times New Roman" style:font-name-complex="Times New Roman1"/>
    </style:style>
    <style:style style:name="P71" style:family="paragraph" style:parent-style-name="Blok">
      <style:paragraph-properties fo:margin-left="1.27cm" fo:margin-right="0cm" fo:text-indent="0cm" style:auto-text-indent="false"/>
    </style:style>
    <style:style style:name="P72" style:family="paragraph" style:parent-style-name="normal11">
      <style:paragraph-properties fo:margin-left="0.199cm" fo:margin-right="0cm" fo:text-indent="0.4cm" style:auto-text-indent="false"/>
    </style:style>
    <style:style style:name="P73" style:family="paragraph" style:parent-style-name="normal11">
      <style:paragraph-properties fo:margin-left="0.67cm" fo:margin-right="0cm" fo:text-indent="0.4cm" style:auto-text-indent="false"/>
    </style:style>
    <style:style style:name="P74" style:family="paragraph" style:parent-style-name="footnotes-b" style:master-page-name="Converted1">
      <style:paragraph-properties style:page-number="auto"/>
    </style:style>
    <style:style style:name="P75" style:family="paragraph" style:parent-style-name="footnotes-b" style:master-page-name="Converted2">
      <style:paragraph-properties style:page-number="auto"/>
    </style:style>
    <style:style style:name="P76" style:family="paragraph" style:parent-style-name="footnotes-b" style:master-page-name="Converted4">
      <style:paragraph-properties style:page-number="auto"/>
    </style:style>
    <style:style style:name="P77" style:family="paragraph" style:parent-style-name="footnotes-b" style:master-page-name="Converted5">
      <style:paragraph-properties style:page-number="auto"/>
    </style:style>
    <style:style style:name="P78" style:family="paragraph" style:parent-style-name="footnotes-b" style:master-page-name="Converted6">
      <style:paragraph-properties style:page-number="auto"/>
    </style:style>
    <style:style style:name="P79" style:family="paragraph" style:parent-style-name="footnotes-b" style:master-page-name="Converted7">
      <style:paragraph-properties style:page-number="auto"/>
    </style:style>
    <style:style style:name="P80" style:family="paragraph" style:parent-style-name="footnotes-b" style:master-page-name="Converted8">
      <style:paragraph-properties style:page-number="auto"/>
    </style:style>
    <style:style style:name="P81" style:family="paragraph" style:parent-style-name="footnotes-b" style:master-page-name="Converted9">
      <style:paragraph-properties style:page-number="auto"/>
    </style:style>
    <style:style style:name="P82" style:family="paragraph" style:parent-style-name="footnotes-b" style:master-page-name="Converted10">
      <style:paragraph-properties style:page-number="auto"/>
    </style:style>
    <style:style style:name="P83" style:family="paragraph" style:parent-style-name="footnotes-b" style:master-page-name="Converted11">
      <style:paragraph-properties style:page-number="auto"/>
    </style:style>
    <style:style style:name="P84" style:family="paragraph" style:parent-style-name="footnotes-b" style:master-page-name="Converted12">
      <style:paragraph-properties style:page-number="auto"/>
    </style:style>
    <style:style style:name="P85" style:family="paragraph" style:parent-style-name="footnotes-b" style:master-page-name="Converted13">
      <style:paragraph-properties style:page-number="auto"/>
    </style:style>
    <style:style style:name="P86" style:family="paragraph" style:parent-style-name="footnotes-b" style:master-page-name="Converted14">
      <style:paragraph-properties style:page-number="auto"/>
    </style:style>
    <style:style style:name="P87" style:family="paragraph" style:parent-style-name="footnotes-b" style:master-page-name="Converted15">
      <style:paragraph-properties style:page-number="auto"/>
    </style:style>
    <style:style style:name="P88" style:family="paragraph" style:parent-style-name="footnotes-b" style:master-page-name="Converted16">
      <style:paragraph-properties style:page-number="auto"/>
    </style:style>
    <style:style style:name="P89" style:family="paragraph" style:parent-style-name="footnotes-b" style:master-page-name="Converted17">
      <style:paragraph-properties style:page-number="auto"/>
    </style:style>
    <style:style style:name="P90" style:family="paragraph" style:parent-style-name="greek_20_elina">
      <style:text-properties fo:font-size="11pt" style:font-size-asian="11pt" style:font-size-complex="11pt"/>
    </style:style>
    <style:style style:name="P91" style:family="paragraph" style:parent-style-name="greek_20_elina">
      <style:text-properties style:font-name="Ellhnikh" fo:font-size="11pt" style:font-size-asian="11pt" style:font-size-complex="11pt"/>
    </style:style>
    <style:style style:name="P92" style:family="paragraph" style:parent-style-name="greek_20_elina">
      <style:text-properties style:font-name="Gentium2"/>
    </style:style>
    <style:style style:name="P93" style:family="paragraph" style:parent-style-name="greek_20_elina">
      <style:text-properties style:font-name="Gentium2" fo:font-size="11pt" style:font-size-asian="11pt" style:font-size-complex="11pt"/>
    </style:style>
    <style:style style:name="T1" style:family="text">
      <style:text-properties fo:font-size="20pt" style:font-size-asian="20pt" style:font-size-complex="20pt"/>
    </style:style>
    <style:style style:name="T2" style:family="text">
      <style:text-properties fo:color="#000000"/>
    </style:style>
    <style:style style:name="T3" style:family="text">
      <style:text-properties fo:color="#000000" style:font-name="Galatia SIL"/>
    </style:style>
    <style:style style:name="T4" style:family="text">
      <style:text-properties fo:color="#000000" style:font-name="Galatia SIL" fo:font-weight="bold" style:font-weight-asian="bold" style:language-complex="he" style:country-complex="IL" style:font-weight-complex="bold"/>
    </style:style>
    <style:style style:name="T5" style:family="text">
      <style:text-properties fo:color="#000000" style:font-name="Galatia SIL" style:language-complex="he" style:country-complex="IL"/>
    </style:style>
    <style:style style:name="T6" style:family="text">
      <style:text-properties fo:color="#000000" style:font-name="Galatia SIL" style:language-complex="he" style:country-complex="IL" style:font-style-complex="italic"/>
    </style:style>
    <style:style style:name="T7" style:family="text">
      <style:text-properties fo:color="#000000" style:font-name="Galatia SIL" fo:language="el" fo:country="GR" style:language-complex="he" style:country-complex="IL"/>
    </style:style>
    <style:style style:name="T8" style:family="text">
      <style:text-properties fo:color="#000000" style:font-name="Galatia SIL" fo:language="el" fo:country="GR" style:language-complex="he" style:country-complex="IL" style:font-style-complex="italic"/>
    </style:style>
    <style:style style:name="T9" style:family="text">
      <style:text-properties fo:color="#000000" style:font-name="Galatia SIL" fo:language="el" fo:country="GR" style:language-complex="he" style:country-complex="IL" style:font-style-complex="italic" style:font-weight-complex="bold"/>
    </style:style>
    <style:style style:name="T10" style:family="text">
      <style:text-properties fo:color="#000000" style:font-name="Galatia SIL" fo:language="el" fo:country="GR" fo:font-weight="bold" style:font-weight-asian="bold" style:language-complex="he" style:country-complex="IL" style:font-weight-complex="bold"/>
    </style:style>
    <style:style style:name="T11" style:family="text">
      <style:text-properties fo:color="#000000" style:font-name="Galatia SIL" fo:language="el" fo:country="GR" fo:background-color="#ffff00" style:language-complex="he" style:country-complex="IL"/>
    </style:style>
    <style:style style:name="T12" style:family="text">
      <style:text-properties fo:color="#000000" style:font-name="Galatia SIL" fo:language="ro" fo:country="RO" style:language-complex="he" style:country-complex="IL"/>
    </style:style>
    <style:style style:name="T13" style:family="text">
      <style:text-properties fo:color="#000000" style:font-name="Galatia SIL" fo:language="ro" fo:country="RO" fo:font-weight="bold" style:font-weight-asian="bold" style:language-complex="he" style:country-complex="IL" style:font-weight-complex="bold"/>
    </style:style>
    <style:style style:name="T14" style:family="text">
      <style:text-properties fo:color="#000000" style:font-name="EGreek"/>
    </style:style>
    <style:style style:name="T15" style:family="text">
      <style:text-properties fo:color="#000000" fo:font-size="13.5pt" style:font-size-asian="13.5pt" style:font-size-complex="13.5pt"/>
    </style:style>
    <style:style style:name="T16" style:family="text">
      <style:text-properties fo:color="#000000" fo:font-style="italic" style:font-style-asian="italic" style:font-style-complex="italic"/>
    </style:style>
    <style:style style:name="T17" style:family="text">
      <style:text-properties fo:color="#000000" style:font-name="Verdana" fo:font-size="10pt" fo:font-weight="bold" style:font-size-asian="10pt" style:font-weight-asian="bold" style:language-complex="he" style:country-complex="IL" style:font-weight-complex="bold"/>
    </style:style>
    <style:style style:name="T18" style:family="text">
      <style:text-properties fo:color="#000000" style:font-name="Verdana" fo:font-size="10pt" style:font-size-asian="10pt" style:language-complex="he" style:country-complex="IL"/>
    </style:style>
    <style:style style:name="T19" style:family="text">
      <style:text-properties fo:color="#000000" style:font-name="Verdana" fo:font-size="10pt" style:font-size-asian="10pt" style:font-size-complex="10pt" style:language-complex="he" style:country-complex="IL"/>
    </style:style>
    <style:style style:name="T20" style:family="text">
      <style:text-properties fo:color="#000000" fo:language="en" fo:country="GB" style:font-name-complex="F1"/>
    </style:style>
    <style:style style:name="T21" style:family="text">
      <style:text-properties fo:color="#000000" style:font-name-complex="F1"/>
    </style:style>
    <style:style style:name="T22" style:family="text">
      <style:text-properties fo:color="#000000" fo:language="el" fo:country="GR" style:font-name-asian="Palatino Linotype" style:font-name-complex="F1"/>
    </style:style>
    <style:style style:name="T23" style:family="text">
      <style:text-properties fo:color="#000000" fo:language="el" fo:country="GR" style:language-complex="he" style:country-complex="IL"/>
    </style:style>
    <style:style style:name="T24" style:family="text">
      <style:text-properties fo:color="#000000" fo:language="el" fo:country="GR" style:language-complex="he" style:country-complex="IL" style:font-style-complex="italic"/>
    </style:style>
    <style:style style:name="T25" style:family="text">
      <style:text-properties fo:color="#000000" fo:language="el" fo:country="GR" style:language-complex="he" style:country-complex="IL" style:font-style-complex="italic" style:font-weight-complex="bold"/>
    </style:style>
    <style:style style:name="T26" style:family="text">
      <style:text-properties fo:color="#000000" fo:language="el" fo:country="GR" fo:font-weight="bold" style:font-weight-asian="bold" style:language-complex="he" style:country-complex="IL" style:font-weight-complex="bold"/>
    </style:style>
    <style:style style:name="T27" style:family="text">
      <style:text-properties fo:color="#000000" fo:language="el" fo:country="GR" fo:background-color="#ffff00" style:language-complex="he" style:country-complex="IL"/>
    </style:style>
    <style:style style:name="T28" style:family="text">
      <style:text-properties fo:color="#000000" fo:language="ro" fo:country="RO" officeooo:rsid="001d135d"/>
    </style:style>
    <style:style style:name="T29" style:family="text">
      <style:text-properties fo:color="#000000" fo:language="ro" fo:country="RO" style:language-complex="he" style:country-complex="IL"/>
    </style:style>
    <style:style style:name="T30" style:family="text">
      <style:text-properties fo:color="#000000" fo:language="ro" fo:country="RO" fo:font-weight="bold" style:font-weight-asian="bold" style:language-complex="he" style:country-complex="IL" style:font-weight-complex="bold"/>
    </style:style>
    <style:style style:name="T31" style:family="text">
      <style:text-properties fo:color="#000000" style:font-name="Gentium2" fo:language="el" fo:country="GR" style:language-complex="he" style:country-complex="IL" style:font-style-complex="italic"/>
    </style:style>
    <style:style style:name="T32" style:family="text">
      <style:text-properties fo:color="#000000" style:font-name="Gentium2" fo:language="el" fo:country="GR" style:language-complex="he" style:country-complex="IL" style:font-style-complex="italic" style:font-weight-complex="bold"/>
    </style:style>
    <style:style style:name="T33" style:family="text">
      <style:text-properties fo:color="#000000" style:font-name="Gentium2" fo:font-size="12pt" fo:language="fr" fo:country="FR" officeooo:rsid="001d135d" style:font-size-asian="12pt" style:font-name-complex="F1" style:font-size-complex="12pt"/>
    </style:style>
    <style:style style:name="T34" style:family="text">
      <style:text-properties fo:color="#000000" style:font-name="Gentium2" style:language-complex="he" style:country-complex="IL" style:font-style-complex="italic"/>
    </style:style>
    <style:style style:name="T35" style:family="text">
      <style:text-properties fo:color="#000000" style:font-name="Ellhnikh" fo:language="el" fo:country="GR" style:language-complex="he" style:country-complex="IL"/>
    </style:style>
    <style:style style:name="T36" style:family="text">
      <style:text-properties fo:color="#000000" style:font-name="Ellhnikh" style:language-complex="he" style:country-complex="IL"/>
    </style:style>
    <style:style style:name="T37" style:family="text">
      <style:text-properties fo:color="#000000" style:font-name="Ellhnikh" fo:font-size="11pt" fo:language="el" fo:country="GR" style:font-size-asian="11pt" style:font-size-complex="11pt" style:language-complex="he" style:country-complex="IL"/>
    </style:style>
    <style:style style:name="T38" style:family="text">
      <style:text-properties fo:color="#000000" style:font-name="Ellhnikh" fo:font-size="11pt" style:font-size-asian="11pt" style:font-size-complex="11pt" style:language-complex="he" style:country-complex="IL"/>
    </style:style>
    <style:style style:name="T39" style:family="text">
      <style:text-properties fo:color="#000000" style:language-complex="he" style:country-complex="IL"/>
    </style:style>
    <style:style style:name="T40" style:family="text">
      <style:text-properties fo:color="#000000" style:language-complex="he" style:country-complex="IL" style:font-style-complex="italic"/>
    </style:style>
    <style:style style:name="T41" style:family="text">
      <style:text-properties fo:color="#000000" fo:font-size="11pt" fo:language="el" fo:country="GR" style:font-size-asian="11pt" style:font-size-complex="11pt" style:language-complex="he" style:country-complex="IL"/>
    </style:style>
    <style:style style:name="T42" style:family="text">
      <style:text-properties fo:color="#000000" fo:font-size="11pt" style:font-size-asian="11pt" style:font-size-complex="11pt" style:language-complex="he" style:country-complex="IL"/>
    </style:style>
    <style:style style:name="T43" style:family="text">
      <style:text-properties fo:color="#000000" fo:font-size="12pt" fo:language="el" fo:country="GR" style:font-size-asian="12pt" style:font-size-complex="12pt" style:language-complex="he" style:country-complex="IL"/>
    </style:style>
    <style:style style:name="T44" style:family="text">
      <style:text-properties fo:color="#000000" fo:font-size="12pt" style:font-size-asian="12pt" style:font-size-complex="12pt" style:language-complex="he" style:country-complex="IL"/>
    </style:style>
    <style:style style:name="T45" style:family="text">
      <style:text-properties fo:color="#000000" style:font-name="Alfa-beta" fo:language="el" fo:country="GR" style:language-complex="he" style:country-complex="IL"/>
    </style:style>
    <style:style style:name="T46" style:family="text">
      <style:text-properties fo:color="#000000" style:font-name="Alfa-beta" fo:font-size="11pt" fo:language="el" fo:country="GR" style:font-size-asian="11pt" style:font-size-complex="11pt" style:language-complex="he" style:country-complex="IL"/>
    </style:style>
    <style:style style:name="T47" style:family="text">
      <style:text-properties fo:color="#000000" style:font-name="Century Schoolbook" style:language-complex="he" style:country-complex="IL"/>
    </style:style>
    <style:style style:name="T48" style:family="text">
      <style:text-properties fo:color="#000000" fo:font-weight="bold" style:font-weight-asian="bold" style:language-complex="he" style:country-complex="IL" style:font-weight-complex="bold"/>
    </style:style>
    <style:style style:name="T49" style:family="text">
      <style:text-properties style:font-name="EGreek"/>
    </style:style>
    <style:style style:name="T50" style:family="text">
      <style:text-properties style:font-name="EGreek" fo:language="en" fo:country="GB" style:language-complex="he" style:country-complex="IL"/>
    </style:style>
    <style:style style:name="T51" style:family="text">
      <style:text-properties style:font-name="EGreek" style:language-complex="he" style:country-complex="IL"/>
    </style:style>
    <style:style style:name="T52" style:family="text">
      <style:text-properties style:font-name="F" style:font-name-complex="F1"/>
    </style:style>
    <style:style style:name="T53" style:family="text">
      <style:text-properties style:font-name="Gentium"/>
    </style:style>
    <style:style style:name="T54" style:family="text">
      <style:text-properties style:font-name="Gentium" fo:language="en" fo:country="GB"/>
    </style:style>
    <style:style style:name="T55" style:family="text">
      <style:text-properties style:font-name="Gentium" fo:language="en" fo:country="GB" style:font-name-complex="Gentium4" style:language-complex="he" style:country-complex="IL"/>
    </style:style>
    <style:style style:name="T56" style:family="text">
      <style:text-properties style:font-name="Gentium" fo:language="el" fo:country="GR" style:language-complex="he" style:country-complex="IL"/>
    </style:style>
    <style:style style:name="T57" style:family="text">
      <style:text-properties style:font-name="Gentium" fo:language="el" fo:country="GR" fo:background-color="#ffff00" style:language-complex="he" style:country-complex="IL"/>
    </style:style>
    <style:style style:name="T58" style:family="text">
      <style:text-properties style:font-name="Gentium" fo:background-color="#ffff00" style:language-complex="he" style:country-complex="IL"/>
    </style:style>
    <style:style style:name="T59" style:family="text">
      <style:text-properties style:font-name="Gentium" style:language-complex="he" style:country-complex="IL"/>
    </style:style>
    <style:style style:name="T60" style:family="text">
      <style:text-properties fo:language="ro" fo:country="RO"/>
    </style:style>
    <style:style style:name="T61" style:family="text">
      <style:text-properties fo:language="ro" fo:country="RO" style:language-complex="he" style:country-complex="IL"/>
    </style:style>
    <style:style style:name="T62" style:family="text">
      <style:text-properties fo:language="ro" fo:country="RO" fo:font-style="italic" style:font-style-asian="italic" style:font-style-complex="italic"/>
    </style:style>
    <style:style style:name="T63" style:family="text">
      <style:text-properties style:language-complex="he" style:country-complex="IL"/>
    </style:style>
    <style:style style:name="T64" style:family="text">
      <style:text-properties officeooo:rsid="00222b07" style:language-complex="he" style:country-complex="IL"/>
    </style:style>
    <style:style style:name="T65" style:family="text">
      <style:text-properties style:language-complex="he" style:country-complex="IL" style:font-style-complex="italic" style:font-weight-complex="bold"/>
    </style:style>
    <style:style style:name="T66" style:family="text">
      <style:text-properties style:text-position="super 58%"/>
    </style:style>
    <style:style style:name="T67" style:family="text">
      <style:text-properties style:text-position="super 58%" style:language-complex="he" style:country-complex="IL"/>
    </style:style>
    <style:style style:name="T68" style:family="text">
      <style:text-properties fo:font-style="italic" style:font-style-asian="italic" style:font-style-complex="italic"/>
    </style:style>
    <style:style style:name="T69" style:family="text">
      <style:text-properties fo:font-style="italic" style:font-style-asian="italic" style:language-complex="he" style:country-complex="IL" style:font-style-complex="italic"/>
    </style:style>
    <style:style style:name="T70" style:family="text">
      <style:text-properties fo:language="vi" fo:country="VN" style:language-asian="vi" style:country-asian="VN"/>
    </style:style>
    <style:style style:name="T71" style:family="text">
      <style:text-properties fo:language="vi" fo:country="VN" fo:font-style="italic" style:language-asian="vi" style:country-asian="VN" style:font-style-asian="italic" style:font-style-complex="italic"/>
    </style:style>
    <style:style style:name="T72" style:family="text">
      <style:text-properties style:language-asian="vi" style:country-asian="VN"/>
    </style:style>
    <style:style style:name="T73" style:family="text">
      <style:text-properties fo:font-weight="bold" style:font-weight-asian="bold" style:language-complex="he" style:country-complex="IL" style:font-weight-complex="bold"/>
    </style:style>
    <style:style style:name="T74" style:family="text">
      <style:text-properties fo:font-weight="bold" style:font-weight-asian="bold" style:font-weight-complex="normal"/>
    </style:style>
    <style:style style:name="T75" style:family="text">
      <style:text-properties fo:language="la" fo:country="VA" fo:font-style="italic" style:font-style-asian="italic" style:language-complex="he" style:country-complex="IL" style:font-style-complex="italic"/>
    </style:style>
    <style:style style:name="T76" style:family="text">
      <style:text-properties fo:background-color="#ffff00" style:language-complex="he" style:country-complex="IL"/>
    </style:style>
    <style:style style:name="T77" style:family="text">
      <style:text-properties fo:font-size="11pt" style:font-size-asian="11pt" style:font-size-complex="11pt"/>
    </style:style>
    <style:style style:name="T78" style:family="text">
      <style:text-properties style:font-name="Times New Roman"/>
    </style:style>
    <style:style style:name="T79" style:family="text">
      <style:text-properties style:font-name="Times New Roman" fo:font-style="italic" style:font-style-asian="italic" style:font-style-complex="italic"/>
    </style:style>
    <style:style style:name="T80" style:family="text">
      <style:text-properties style:font-name="Times New Roman" fo:font-style="italic" style:font-style-asian="italic" style:font-name-complex="Times New Roman1" style:font-style-complex="italic"/>
    </style:style>
    <style:style style:name="T81" style:family="text">
      <style:text-properties style:font-name="Times New Roman" style:font-name-complex="Times New Roman1"/>
    </style:style>
    <style:style style:name="T82" style:family="text">
      <style:text-properties style:font-name="Times New Roman" fo:font-weight="bold" style:font-weight-asian="bold" style:font-name-complex="Times New Roman1" style:font-weight-complex="normal"/>
    </style:style>
    <style:style style:name="T83" style:family="text">
      <style:text-properties style:font-name="Galatia SIL"/>
    </style:style>
    <style:style style:name="T84" style:family="text">
      <style:text-properties style:font-name="Galatia SIL" style:language-complex="he" style:country-complex="IL" style:font-style-complex="italic" style:font-weight-complex="bold"/>
    </style:style>
    <style:style style:name="T85" style:family="text">
      <style:text-properties style:font-name="Galatia SIL" fo:language="el" fo:country="GR" style:language-complex="he" style:country-complex="IL" style:font-style-complex="italic" style:font-weight-complex="bold"/>
    </style:style>
    <style:style style:name="T86" style:family="text">
      <style:text-properties style:font-name="Galatia SIL" fo:language="el" fo:country="GR" style:font-name-complex="Tahoma1" style:language-complex="he" style:country-complex="IL" style:font-style-complex="italic" style:font-weight-complex="bold"/>
    </style:style>
    <style:style style:name="T87" style:family="text">
      <style:text-properties style:font-name="Calibri" fo:language="en" fo:country="US"/>
    </style:style>
    <style:style style:name="T88" style:family="text">
      <style:text-properties style:font-name-asian="Arial Unicode MS1"/>
    </style:style>
    <style:style style:name="T89" style:family="text">
      <style:text-properties fo:color="#c00000" style:font-name="Galatia SIL" fo:font-weight="bold" style:font-weight-asian="bold" style:language-complex="he" style:country-complex="IL" style:font-weight-complex="bold"/>
    </style:style>
    <style:style style:name="T90" style:family="text">
      <style:text-properties fo:color="#c00000" style:font-name="Calibri" fo:language="ro" fo:country="RO" fo:font-weight="bold" style:font-weight-asian="bold" style:language-complex="he" style:country-complex="IL" style:font-weight-complex="bold"/>
    </style:style>
    <style:style style:name="T91" style:family="text">
      <style:text-properties fo:color="#e36c0a" style:font-name="Galatia SIL" fo:language="el" fo:country="GR" style:language-complex="he" style:country-complex="IL"/>
    </style:style>
    <style:style style:name="T92" style:family="text">
      <style:text-properties fo:color="#e36c0a" style:font-name="Galatia SIL" fo:language="el" fo:country="GR" fo:font-weight="bold" style:font-weight-asian="bold" style:language-complex="he" style:country-complex="IL" style:font-weight-complex="bold"/>
    </style:style>
    <style:style style:name="T93" style:family="text">
      <style:text-properties fo:color="#e36c0a" fo:language="el" fo:country="GR" fo:font-weight="bold" style:font-weight-asian="bold" style:language-complex="he" style:country-complex="IL" style:font-weight-complex="bold"/>
    </style:style>
    <style:style style:name="T94" style:family="text">
      <style:text-properties fo:color="#e36c0a" fo:language="el" fo:country="GR" style:language-complex="he" style:country-complex="IL"/>
    </style:style>
    <style:style style:name="T95" style:family="text">
      <style:text-properties fo:language="el" fo:country="GR" style:language-complex="he" style:country-complex="IL" style:font-style-complex="italic" style:font-weight-complex="bold"/>
    </style:style>
    <style:style style:name="T96" style:family="text">
      <style:text-properties fo:language="el" fo:country="GR" style:font-name-complex="Palatino Linotype"/>
    </style:style>
    <style:style style:name="T97" style:family="text">
      <style:text-properties fo:language="el" fo:country="GR" style:font-name-complex="Palatino Linotype" style:language-complex="he" style:country-complex="IL"/>
    </style:style>
    <style:style style:name="T98" style:family="text">
      <style:text-properties fo:language="el" fo:country="GR" officeooo:rsid="0022b25e" style:font-name-complex="Palatino Linotype"/>
    </style:style>
    <style:style style:name="T99" style:family="text">
      <style:text-properties fo:language="el" fo:country="GR" style:font-name-complex="Tahoma1" style:language-complex="he" style:country-complex="IL" style:font-style-complex="italic" style:font-weight-complex="bold"/>
    </style:style>
    <style:style style:name="T100" style:family="text">
      <style:text-properties fo:color="#0000ff" style:font-name="Galatia SIL" fo:font-weight="bold" style:font-weight-asian="bold" style:language-complex="he" style:country-complex="IL" style:font-weight-complex="bold"/>
    </style:style>
    <style:style style:name="T101" style:family="text">
      <style:text-properties fo:color="#0000ff" style:font-name="Galatia SIL" fo:language="ro" fo:country="RO" fo:font-weight="bold" style:font-weight-asian="bold" style:language-complex="he" style:country-complex="IL" style:font-weight-complex="bold"/>
    </style:style>
    <style:style style:name="T102" style:family="text">
      <style:text-properties fo:color="#0000ff" style:font-name="Galatia SIL" fo:language="ro" fo:country="RO" style:language-complex="he" style:country-complex="IL"/>
    </style:style>
    <style:style style:name="T103" style:family="text">
      <style:text-properties fo:color="#0000ff" style:font-name="Galatia SIL" fo:language="el" fo:country="GR" fo:font-weight="bold" style:font-weight-asian="bold" style:language-complex="he" style:country-complex="IL" style:font-weight-complex="bold"/>
    </style:style>
    <style:style style:name="T104" style:family="text">
      <style:text-properties fo:color="#0000ff" style:font-name="Galatia SIL" style:language-complex="he" style:country-complex="IL"/>
    </style:style>
    <style:style style:name="T105" style:family="text">
      <style:text-properties fo:color="#0000ff" style:text-position="super 58%" style:font-name="Galatia SIL" fo:font-weight="bold" style:font-weight-asian="bold" style:language-complex="he" style:country-complex="IL" style:font-weight-complex="bold"/>
    </style:style>
    <style:style style:name="T106" style:family="text">
      <style:text-properties fo:color="#0000ff" style:text-position="super 58%" fo:font-weight="bold" style:font-weight-asian="bold" style:language-complex="he" style:country-complex="IL" style:font-weight-complex="bold"/>
    </style:style>
    <style:style style:name="T107" style:family="text">
      <style:text-properties fo:color="#0000ff" fo:font-weight="bold" style:font-weight-asian="bold" style:language-complex="he" style:country-complex="IL" style:font-weight-complex="bold"/>
    </style:style>
    <style:style style:name="T108" style:family="text">
      <style:text-properties fo:color="#0000ff" style:language-complex="he" style:country-complex="IL"/>
    </style:style>
    <style:style style:name="T109" style:family="text">
      <style:text-properties fo:color="#0000ff" fo:language="ro" fo:country="RO" style:language-complex="he" style:country-complex="IL"/>
    </style:style>
    <style:style style:name="T110" style:family="text">
      <style:text-properties fo:color="#0000ff" fo:language="ro" fo:country="RO" fo:font-weight="bold" style:font-weight-asian="bold" style:language-complex="he" style:country-complex="IL" style:font-weight-complex="bold"/>
    </style:style>
    <style:style style:name="T111" style:family="text">
      <style:text-properties fo:color="#0000ff" fo:language="el" fo:country="GR" fo:font-weight="bold" style:font-weight-asian="bold" style:language-complex="he" style:country-complex="IL" style:font-weight-complex="bold"/>
    </style:style>
    <style:style style:name="T112" style:family="text">
      <style:text-properties fo:font-size="10pt" style:font-size-asian="10pt"/>
    </style:style>
    <style:style style:name="T113" style:family="text">
      <style:text-properties fo:font-size="10pt" officeooo:rsid="001c6142" style:font-size-asian="10pt"/>
    </style:style>
    <style:style style:name="T114" style:family="text">
      <style:text-properties fo:color="#ff0000" style:font-name="Galatia SIL" fo:language="el" fo:country="GR" fo:font-weight="bold" style:font-weight-asian="bold" style:language-complex="he" style:country-complex="IL" style:font-weight-complex="bold"/>
    </style:style>
    <style:style style:name="T115" style:family="text">
      <style:text-properties fo:color="#ff0000" style:font-name="Galatia SIL" fo:language="el" fo:country="GR" style:language-complex="he" style:country-complex="IL"/>
    </style:style>
    <style:style style:name="T116" style:family="text">
      <style:text-properties fo:color="#ff0000" style:font-name="Galatia SIL" fo:font-weight="bold" style:font-weight-asian="bold" style:language-complex="he" style:country-complex="IL" style:font-weight-complex="bold"/>
    </style:style>
    <style:style style:name="T117" style:family="text">
      <style:text-properties fo:color="#ff0000" style:font-name="Palatino Linotype" fo:font-size="24pt" fo:language="el" fo:country="GR" style:font-size-asian="24pt" style:font-name-complex="Palatino Linotype"/>
    </style:style>
    <style:style style:name="T118" style:family="text">
      <style:text-properties fo:color="#ff0000" style:font-name="Palatino Linotype" fo:font-size="24pt" fo:language="el" fo:country="GR" style:font-size-asian="24pt" style:font-name-complex="Palatino Linotype" style:language-complex="he" style:country-complex="IL"/>
    </style:style>
    <style:style style:name="T119" style:family="text">
      <style:text-properties fo:color="#ff0000" style:font-name="Palatino Linotype" fo:language="el" fo:country="GR" style:font-name-complex="Palatino Linotype"/>
    </style:style>
    <style:style style:name="T120" style:family="text">
      <style:text-properties fo:color="#ff0000" style:font-name="Palatino Linotype" fo:language="el" fo:country="GR" style:font-name-complex="Palatino Linotype" style:language-complex="he" style:country-complex="IL"/>
    </style:style>
    <style:style style:name="T121" style:family="text">
      <style:text-properties fo:color="#ff0000" fo:language="el" fo:country="GR" style:font-name-complex="Palatino Linotype"/>
    </style:style>
    <style:style style:name="T122" style:family="text">
      <style:text-properties fo:color="#ff0000" fo:language="el" fo:country="GR" style:font-name-complex="Palatino Linotype" style:language-complex="he" style:country-complex="IL"/>
    </style:style>
    <style:style style:name="T123" style:family="text">
      <style:text-properties fo:color="#ff0000" fo:language="el" fo:country="GR" fo:font-weight="bold" style:font-weight-asian="bold" style:language-complex="he" style:country-complex="IL" style:font-weight-complex="bold"/>
    </style:style>
    <style:style style:name="T124" style:family="text">
      <style:text-properties fo:color="#ff0000" fo:language="el" fo:country="GR" style:language-complex="he" style:country-complex="IL"/>
    </style:style>
    <style:style style:name="T125" style:family="text">
      <style:text-properties fo:color="#ff0000" fo:font-size="24pt" fo:language="el" fo:country="GR" style:font-size-asian="24pt" style:font-name-complex="Palatino Linotype"/>
    </style:style>
    <style:style style:name="T126" style:family="text">
      <style:text-properties fo:color="#ff0000" fo:font-size="24pt" fo:language="el" fo:country="GR" style:font-size-asian="24pt" style:font-name-complex="Palatino Linotype" style:language-complex="he" style:country-complex="IL"/>
    </style:style>
    <style:style style:name="T127" style:family="text">
      <style:text-properties fo:color="#ff0000" fo:font-weight="bold" style:font-weight-asian="bold" style:language-complex="he" style:country-complex="IL" style:font-weight-complex="bold"/>
    </style:style>
    <style:style style:name="T128" style:family="text">
      <style:text-properties fo:color="#c89800" style:font-name="Galatia SIL" fo:language="el" fo:country="GR" fo:font-weight="bold" style:font-weight-asian="bold" style:language-complex="he" style:country-complex="IL" style:font-weight-complex="bold"/>
    </style:style>
    <style:style style:name="T129" style:family="text">
      <style:text-properties fo:color="#c89800" fo:language="el" fo:country="GR" fo:font-weight="bold" style:font-weight-asian="bold" style:language-complex="he" style:country-complex="IL" style:font-weight-complex="bold"/>
    </style:style>
    <style:style style:name="T130" style:family="text">
      <style:text-properties fo:color="#008000" style:font-name="Galatia SIL" fo:language="el" fo:country="GR" fo:font-weight="bold" style:font-weight-asian="bold" style:language-complex="he" style:country-complex="IL" style:font-weight-complex="bold"/>
    </style:style>
    <style:style style:name="T131" style:family="text">
      <style:text-properties fo:color="#008000" style:font-name="Galatia SIL" fo:font-weight="bold" style:font-weight-asian="bold" style:language-complex="he" style:country-complex="IL" style:font-weight-complex="bold"/>
    </style:style>
    <style:style style:name="T132" style:family="text">
      <style:text-properties fo:color="#008000" fo:language="el" fo:country="GR" fo:font-weight="bold" style:font-weight-asian="bold" style:language-complex="he" style:country-complex="IL" style:font-weight-complex="bold"/>
    </style:style>
    <style:style style:name="T133" style:family="text">
      <style:text-properties fo:color="#008000" fo:language="el" fo:country="GR" style:language-complex="he" style:country-complex="IL"/>
    </style:style>
    <style:style style:name="T134" style:family="text">
      <style:text-properties fo:color="#008000" fo:font-weight="bold" style:font-weight-asian="bold" style:language-complex="he" style:country-complex="IL" style:font-weight-complex="bold"/>
    </style:style>
    <style:style style:name="T135" style:family="text">
      <style:text-properties fo:color="#008000" style:language-complex="he" style:country-complex="IL"/>
    </style:style>
    <style:style style:name="T136" style:family="text">
      <style:text-properties fo:font-size="12pt" style:font-size-asian="12pt"/>
    </style:style>
    <style:style style:name="T137" style:family="text">
      <style:text-properties officeooo:rsid="001c6142"/>
    </style:style>
    <style:style style:name="T138" style:family="text">
      <style:text-properties style:font-name="Palatino Linotype" fo:language="el" fo:country="GR" style:font-name-asian="Palatino Linotype" style:font-name-complex="Palatino Linotype" style:language-complex="he" style:country-complex="IL"/>
    </style:style>
    <style:style style:name="T139" style:family="text">
      <style:text-properties style:font-name="Palatino Linotype" fo:language="el" fo:country="GR" style:font-name-complex="Palatino Linotype"/>
    </style:style>
    <style:style style:name="T140" style:family="text">
      <style:text-properties style:font-name="Palatino Linotype" fo:language="el" fo:country="GR" style:font-name-complex="Palatino Linotype" style:language-complex="he" style:country-complex="IL"/>
    </style:style>
    <style:style style:name="T141" style:family="text">
      <style:text-properties style:font-name="Palatino Linotype" fo:language="el" fo:country="GR" officeooo:rsid="0022b25e" style:font-name-complex="Palatino Linotype"/>
    </style:style>
    <style:style style:name="T142" style:family="text">
      <style:text-properties style:font-name="Palatino Linotype" style:font-name-complex="Palatino Linotype"/>
    </style:style>
    <style:style style:name="T143" style:family="text">
      <style:text-properties officeooo:rsid="001d135d"/>
    </style:style>
    <style:style style:name="T144" style:family="text">
      <style:text-properties officeooo:rsid="001f30b9"/>
    </style:style>
    <style:style style:name="T145" style:family="text">
      <style:text-properties officeooo:rsid="00222b07"/>
    </style:style>
    <style:style style:name="T146" style:family="text">
      <style:text-properties style:font-name="Gentium2" fo:font-size="12pt" style:font-size-asian="12pt" style:font-size-complex="12pt"/>
    </style:style>
    <style:style style:name="T147" style:family="text">
      <style:text-properties style:font-name="Gentium2" fo:font-size="12pt" officeooo:rsid="001f30b9" style:font-size-asian="12pt" style:font-size-complex="12pt"/>
    </style:style>
    <style:style style:name="T148" style:family="text">
      <style:text-properties style:font-name="Ellhnikh"/>
    </style:style>
    <style:style style:name="T149" style:family="text">
      <style:text-properties style:font-name="Ellhnikh" fo:font-size="11pt" style:font-size-asian="11pt" style:font-size-complex="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9"/>
        <text:h text:style-name="P67" text:outline-level="1"><text:span text:style-name="T1">Hebrews for non-Hebrews</text:span></text:h>
        <text:h text:style-name="P54" text:outline-level="1">Lecture notes</text:h>
        <text:p text:style-name="Standard"/>
        <text:p text:style-name="Standard"/>
        <text:h text:style-name="P57" text:outline-level="2">Introduction</text:h>
        <text:p text:style-name="Standard"/>
        <text:h text:style-name="Heading_20_3" text:outline-level="3">Exegesis, in general: </text:h>
        <text:p text:style-name="P11"/>
        <text:p text:style-name="P11">Definition of exegesis, its relation to hermeneutics; the exegetical question, the essential steps of an exegetical analysis. Exegetical papers and their place in communicating exegetical analyses.</text:p>
        <text:p text:style-name="Standard"/>
        <text:h text:style-name="Heading_20_3" text:outline-level="3">The importance of the context</text:h>
        <text:p text:style-name="Standard"/>
        <text:p text:style-name="P11">Hebrews as a book for Jews, that is, for hellenistic Jews.</text:p>
        <text:p text:style-name="Standard"/>
        <text:h text:style-name="Heading_20_3" text:outline-level="3">The author</text:h>
        <text:p text:style-name="Standard"/>
        <text:p text:style-name="P11">Very probably the author is a man (cf. <text:span text:style-name="apple-style-span"><text:span text:style-name="T3">the masculine present </text:span></text:span><text:span text:style-name="apple-style-span"><text:span text:style-name="T2">participle of </text:span></text:span><text:span text:style-name="apple-style-span"><text:span text:style-name="T14">dihgeomai</text:span></text:span><text:span text:style-name="apple-style-span"><text:span text:style-name="T2"> in</text:span></text:span> <text:span text:style-name="apple-style-span"><text:span text:style-name="T3">με γὰρ διηγούμενον ὁ χρόνος, Heb. 11.32</text:span></text:span><text:bookmark text:name="_GoBack"/><text:span text:style-name="apple-style-span"><text:span text:style-name="T3">). Also, a</text:span></text:span>ccording to Heb. 2.2-3, the author seems to have had good, yet relatively distant relation to Christ and the first leaders of the Church, thus he belonged either, very possibly, to the first generation of Christians, or, also possibly, to the second generation (more probably so; however, both fit well with Paul’s own life and personality).</text:p>
        <text:p text:style-name="Standard"><text:soft-page-break/>He certainly is from Paul’s circle of friends, since he knows something of the testimony and lives of Christ and early Christian leaders and since he knows Timothy, one of Paul’s closest friends (Heb. 13.22). He is mentioning in Heb. 13.24 “greetings from those from Italy”, so there is a certain connection with Christians in Italy (there were a number of Christians who went to Italy, to Rome, for example, while having their primary residence somewhere else, like Aquilas and Priscilla, who were from Ephesus, yet visited and worked in Corinth and in Rome, as well; also the author could speak of Roman believers, as such, as well).</text:p>
        <text:p text:style-name="Standard">Apart from that the author is quite close to Paul’s theology, as it can be found in the main Pauline epistles (Romans, 1-2 Corinthians, Galatians, Colossians, Ephesians, Philippians). Among the recurring theological themes one could find in Hebrews the theme of faith (<text:span text:style-name="T49">pistiv),</text:span> righteousness (<text:span text:style-name="T49">dikaiosunh)</text:span>, perfection or maturity<text:span text:style-name="T52"> (</text:span><text:span text:style-name="T49">teleiwthv), </text:span><text:span text:style-name="T52">discipline (</text:span><text:span text:style-name="T49">paideia</text:span><text:span text:style-name="T53">), priesthood (</text:span><text:span text:style-name="T49">ajrciereuv)</text:span><text:span text:style-name="T53">, sacrifices (</text:span><text:span text:style-name="T50">qusia</text:span><text:span text:style-name="T55">) etc.</text:span></text:p>
        <text:p text:style-name="P11"><text:s text:c="3"/>The list of possible authors includes Apollos (suggested by Luther), Barnabas (suggested by Tertullian, Jerome); Paul (suggested by Pantaenus, via Eusebius of Caesarea, via Clement of Alexandria; also by Theodore<text:span text:style-name="T61"> of Mopsuestia, Ephraem Syrus; Augustine), a secretary of Paul (Origen). Ellingworth says that the id</text:span><text:span text:style-name="T63">ea of Pauline authorship of Hebrews is now almost universally abandoned, yet this is not quite true.</text:span><text:span text:style-name="T63"><text:note text:id="ftn1" text:note-class="footnote"><text:note-citation>1</text:note-citation><text:note-body><text:p text:style-name="P74"><text:span text:style-name="T66"/> P. Ellingworth, <text:span text:style-name="T68">The Epistle to the Hebrews : A commentary on the Greek text</text:span>. Grand Rapids, Mich.; Carlisle [England: W.B. Eerdmans; Paternoster Press, 1993, 2. He mentions Leonard, 1939 and <text:s/>Nichols, 1980, 7.387f. However, see <text:span text:style-name="T70">S. C. Voulgaris, „Hebrews: Paul’s Fifth Epistle From Prison”</text:span><text:span text:style-name="T72">, </text:span><text:span text:style-name="T71">The Greek Orthodox Theological Review  44</text:span><text:span text:style-name="T70"> (1999) 199–206</text:span><text:span text:style-name="T72">.</text:span></text:p></text:note-body></text:note></text:span><text:span text:style-name="T63"> There are authors who would see this differently</text:span><text:span text:style-name="T63"><text:note text:id="ftn2" text:note-class="footnote"><text:note-citation>2</text:note-citation><text:note-body><text:p text:style-name="P75"><text:span text:style-name="footnote_20_reference"/> <text:span text:style-name="T63">See, F.D. Nichols (﻿ed.﻿), </text:span><text:span text:style-name="T69">The Seventh Day Adventist Bible Commentary.</text:span><text:span text:style-name="T63"> 7 vols., Washington, D.C., 1957, </text:span><text:span text:style-name="T67">2</text:span><text:span text:style-name="T63">1980; W. Leonard, “The Epistle to the Hebrews,” in B. Orchard (ed), <text:s/></text:span><text:span text:style-name="T69">A Catholic Commentary on Holy Scripture,</text:span><text:span text:style-name="T63"> 1153–1171. London, 1953.</text:span></text:p></text:note-body></text:note></text:span><text:span text:style-name="T63">.</text:span></text:p>
        <text:p text:style-name="Standard"><text:soft-page-break/><text:span text:style-name="T63"><text:s/></text:span></text:p>
        <text:p text:style-name="Standard">The literary style is not Paul’s style (not as direct as his, nor as rude, at times, according to Origen; cf. William Lane), yet the theology is quite close to that of Paul.</text:p>
        <text:p text:style-name="Standard">However, as Guthrie notes, even its theology is slightly different from Paul’s, although the author of the epistle does not disagrees with him<text:note text:id="ftn3" text:note-class="footnote"><text:note-citation>3</text:note-citation><text:note-body><text:p text:style-name="P63"><text:span text:style-name="footnote_20_reference"/> Guthrie, <text:span text:style-name="T68">Introduction</text:span>, 673.</text:p></text:note-body></text:note>… (Guthrie, Introduction, 673).</text:p>
        <text:p text:style-name="Standard"/>
        <text:p text:style-name="P11">Look at Ellingworth’s commentary. </text:p>
        <text:p text:style-name="Standard"/>
        <text:list xml:id="list7209983507225819493" text:style-name="WWNum16">
          <text:list-item>
            <text:p text:style-name="P1">The author is certainly part of Paul’s circle of friends.</text:p>
          </text:list-item>
          <text:list-item>
            <text:p text:style-name="P1">He knows Timothy.</text:p>
          </text:list-item>
          <text:list-item>
            <text:p text:style-name="P1">He knows the leaders of the church.</text:p>
          </text:list-item>
          <text:list-item>
            <text:p text:style-name="P1">He is close to Paul’s theology… faith, covenant, suffering (although the author might favor different emphases on these concepts, in comparison with Paul).</text:p>
          </text:list-item>
        </text:list>
        <text:p text:style-name="Standard"/>
        <text:h text:style-name="Heading_20_3" text:outline-level="3">The audience</text:h>
        <text:p text:style-name="Standard"/>
        <text:p text:style-name="P11"><text:span text:style-name="T63">Trotter mentions several possible recipients: a group of converted priests in Jerusalem (Spicq), a group of leaders expelled from Rome (Manson), some believers at Qumran.</text:span><text:span text:style-name="T63"><text:note text:id="ftn4" text:note-class="footnote"><text:note-citation>4</text:note-citation><text:note-body><text:p text:style-name="P76"><text:span text:style-name="T66"/> Trotter, <text:span text:style-name="T68">Interpreting Hebrews</text:span>. 31.</text:p></text:note-body></text:note></text:span><text:span text:style-name="T63"> </text:span></text:p>
        <text:p text:style-name="Standard"><text:span text:style-name="T63">Whoever they might have been they were likely a group of believers of Jewish descent, probably meeting in houses, who were severely under pressure to leave Christianity and turn to the Jewish Law.</text:span></text:p>
        <text:p text:style-name="P2"/>
        <text:p text:style-name="Standard"><text:span text:style-name="T63"><text:tab/>Q: What are Trotter’s arguments? </text:span></text:p>
        <text:p text:style-name="P2"/>
        <text:p text:style-name="Standard"><text:span text:style-name="T63">See, Trotter’s gentile audience arguments:</text:span></text:p>
        <text:p text:style-name="P2"><text:soft-page-break/></text:p>
        <text:p text:style-name="P72"><text:span text:style-name="T63">1.     reference to families sharing the same flesh and blood (Heb. 2:14) and children’s duty to submit to their parents’ discipline (Heb. 12:5–11);</text:span></text:p>
        <text:p text:style-name="P72"><text:span text:style-name="T63">2.     the analogy of the field (Heb. 6:7–8);</text:span></text:p>
        <text:p text:style-name="P72"><text:span text:style-name="T63">3.     the contrast between milk and solid food (Heb. 5:12–14);</text:span></text:p>
        <text:p text:style-name="P72"><text:span text:style-name="T63">4.     the typological language concerning shadows and realities (Heb. 8:5; 9:23; 10:1);</text:span></text:p>
        <text:p text:style-name="P72"><text:span text:style-name="T63">5.     the use of the word </text:span><text:span text:style-name="T56">στοιχεῖα</text:span><text:span text:style-name="T63"> (Heb. 5:12); and</text:span></text:p>
        <text:p text:style-name="P72"><text:span text:style-name="T63">6.     the exhortation to be faithful in marriage (Heb. 13:4).</text:span><text:span text:style-name="T63"><text:note text:id="ftn5" text:note-class="footnote"><text:note-citation>5</text:note-citation><text:note-body><text:p text:style-name="P77"><text:span text:style-name="T66"/> Trotter, <text:span text:style-name="T68">Interpreting Hebrews, </text:span>30.</text:p></text:note-body></text:note></text:span><text:span text:style-name="T63"> </text:span></text:p>
        <text:p text:style-name="P2"/>
        <text:p text:style-name="P11"><text:span text:style-name="T63">Ellingworth discusses the very title, </text:span><text:span text:style-name="T51">prov eJbraiouv. </text:span></text:p>
        <text:p text:style-name="P11"><text:span text:style-name="T63">Q: what is the best way to translate this title and why?</text:span></text:p>
        <text:p text:style-name="P2"/>
        <text:p text:style-name="P11"><text:span text:style-name="T63">According to both Trotter and Ellingworth the readers were a mixed community, of both Jews and Gentile believers (possibly of earlier converts to Judaism, i.e. proselytes).</text:span><text:span text:style-name="T63"><text:note text:id="ftn6" text:note-class="footnote"><text:note-citation>6</text:note-citation><text:note-body><text:p text:style-name="P78"><text:span text:style-name="T66"/> P. Ellingworth, <text:span text:style-name="T68">The Epistle to the Hebrews : A commentary on the Greek text</text:span>. Spine title: Commentary on Hebrews. (25). Grand Rapids, MI: Carlisle, England, W.B. Eerdmans; Paternoster Press, 1993, 25.</text:p></text:note-body></text:note></text:span></text:p>
        <text:p text:style-name="P2"/>
        <text:p text:style-name="Standard"><text:span text:style-name="T63">Q: what argument do you find the most convincing, to this effect, and what argument do you find to be less convincing?</text:span></text:p>
        <text:p text:style-name="P2"/>
        <text:p text:style-name="Standard"><text:span text:style-name="T63"><text:s/></text:span></text:p>
        <text:h text:style-name="Heading_20_3" text:outline-level="3">The historical context</text:h>
        <text:p text:style-name="Standard"/>
        <text:h text:style-name="Heading_20_3" text:outline-level="3">The cultural context</text:h>
        <text:p text:style-name="Standard"/>
        <text:h text:style-name="Heading_20_3" text:outline-level="3">Style and Genre</text:h>
        <text:p text:style-name="Standard"/>
        <text:p text:style-name="Standard"><text:soft-page-break/>Trotter notes several stylistic, rhetoric elements in Hebrews indicating that the author of Hebrews benefitted from an elevated and thorough education in Greek language and rhetorics<text:note text:id="ftn7" text:note-class="footnote"><text:note-citation>7</text:note-citation><text:note-body><text:p text:style-name="P79"><text:span text:style-name="T66"/> Trotter, <text:span text:style-name="T68">Interpreting Hebrews</text:span>. 67.</text:p></text:note-body></text:note>:</text:p>
        <text:p text:style-name="Standard"/>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3"><text:span text:style-name="T73">Rhetoric feature</text:span></text:p>
            </table:table-cell>
            <table:covered-table-cell/>
            <table:table-cell table:style-name="Table1.A1" office:value-type="string">
              <text:p text:style-name="P13"><text:span text:style-name="T73">Reference</text:span></text:p>
            </table:table-cell>
          </table:table-row>
          <table:table-row table:style-name="Table1.1">
            <table:table-cell table:style-name="Table1.A1" table:number-columns-spanned="2" office:value-type="string">
              <text:p text:style-name="P13"><text:span text:style-name="T63">Alliteration</text:span></text:p>
            </table:table-cell>
            <table:covered-table-cell/>
            <table:table-cell table:style-name="Table1.A1" office:value-type="string">
              <text:p text:style-name="P13"><text:span text:style-name="T63">Heb. 1:1</text:span></text:p>
            </table:table-cell>
          </table:table-row>
          <table:table-row table:style-name="Table1.1">
            <table:table-cell table:style-name="Table1.A1" table:number-columns-spanned="2" office:value-type="string">
              <text:p text:style-name="P13"><text:span text:style-name="T63">Anaphora</text:span></text:p>
            </table:table-cell>
            <table:covered-table-cell/>
            <table:table-cell table:style-name="Table1.A1" office:value-type="string">
              <text:p text:style-name="P13"><text:span text:style-name="T63">Heb. 11 (</text:span><text:span text:style-name="T75">passim</text:span><text:span text:style-name="T63">)</text:span></text:p>
            </table:table-cell>
          </table:table-row>
          <table:table-row table:style-name="Table1.1">
            <table:table-cell table:style-name="Table1.A1" table:number-columns-spanned="2" office:value-type="string">
              <text:p text:style-name="P13"><text:span text:style-name="T63">Antithesis</text:span></text:p>
            </table:table-cell>
            <table:covered-table-cell/>
            <table:table-cell table:style-name="Table1.A1" office:value-type="string">
              <text:p text:style-name="P13"><text:span text:style-name="T63">Heb. 7:18–21, 28; 10:11–12</text:span></text:p>
            </table:table-cell>
          </table:table-row>
          <table:table-row table:style-name="Table1.1">
            <table:table-cell table:style-name="Table1.A1" table:number-columns-spanned="2" office:value-type="string">
              <text:p text:style-name="P13"><text:span text:style-name="T63">Assonance</text:span></text:p>
            </table:table-cell>
            <table:covered-table-cell/>
            <table:table-cell table:style-name="Table1.A1" office:value-type="string">
              <text:p text:style-name="P13"><text:span text:style-name="T63">Heb. 10:26–27</text:span></text:p>
            </table:table-cell>
          </table:table-row>
          <table:table-row table:style-name="Table1.1">
            <table:table-cell table:style-name="Table1.A1" table:number-columns-spanned="2" office:value-type="string">
              <text:p text:style-name="P13"><text:span text:style-name="T63">Asyndeton</text:span></text:p>
            </table:table-cell>
            <table:covered-table-cell/>
            <table:table-cell table:style-name="Table1.A1" office:value-type="string">
              <text:p text:style-name="P13"><text:span text:style-name="T63">Heb. 11:33–34, 37</text:span></text:p>
            </table:table-cell>
          </table:table-row>
          <table:table-row table:style-name="Table1.1">
            <table:table-cell table:style-name="Table1.A1" table:number-columns-spanned="2" office:value-type="string">
              <text:p text:style-name="P13"><text:span text:style-name="T63">Brachylogy</text:span></text:p>
            </table:table-cell>
            <table:covered-table-cell/>
            <table:table-cell table:style-name="Table1.A1" office:value-type="string">
              <text:p text:style-name="P13"><text:span text:style-name="T63">Heb. 12:24</text:span></text:p>
            </table:table-cell>
          </table:table-row>
          <table:table-row table:style-name="Table1.1">
            <table:table-cell table:style-name="Table1.A1" table:number-columns-spanned="2" office:value-type="string">
              <text:p text:style-name="P13"><text:span text:style-name="T63">Chiasm</text:span></text:p>
            </table:table-cell>
            <table:covered-table-cell/>
            <table:table-cell table:style-name="Table1.A1" office:value-type="string">
              <text:p text:style-name="P13"><text:span text:style-name="T63">Heb. 7:23–24; 2:17</text:span></text:p>
            </table:table-cell>
          </table:table-row>
          <table:table-row table:style-name="Table1.1">
            <table:table-cell table:style-name="Table1.A1" table:number-columns-spanned="2" office:value-type="string">
              <text:p text:style-name="P13"><text:span text:style-name="T73">Diatribe</text:span></text:p>
            </table:table-cell>
            <table:covered-table-cell/>
            <table:table-cell table:style-name="Table1.A1" office:value-type="string">
              <text:p text:style-name="P13"><text:span text:style-name="T63">Heb. 3:16–18</text:span></text:p>
            </table:table-cell>
          </table:table-row>
          <table:table-row table:style-name="Table1.1">
            <table:table-cell table:style-name="Table1.A1" table:number-columns-spanned="2" office:value-type="string">
              <text:p text:style-name="P13"><text:span text:style-name="T63">Ellipsis</text:span></text:p>
            </table:table-cell>
            <table:covered-table-cell/>
            <table:table-cell table:style-name="Table1.A1" office:value-type="string">
              <text:p text:style-name="P13"><text:span text:style-name="T63">Heb. 12:25</text:span></text:p>
            </table:table-cell>
          </table:table-row>
          <table:table-row table:style-name="Table1.1">
            <table:table-cell table:style-name="Table1.A1" table:number-columns-spanned="2" office:value-type="string">
              <text:p text:style-name="P13"><text:span text:style-name="T63">Hendiadys</text:span></text:p>
            </table:table-cell>
            <table:covered-table-cell/>
            <table:table-cell table:style-name="Table1.A1" office:value-type="string">
              <text:p text:style-name="P13"><text:span text:style-name="T63">Heb. 5:2</text:span></text:p>
            </table:table-cell>
          </table:table-row>
          <table:table-row table:style-name="Table1.1">
            <table:table-cell table:style-name="Table1.A1" table:number-columns-spanned="2" office:value-type="string">
              <text:p text:style-name="P13"><text:span text:style-name="T63">Hyperbaton</text:span></text:p>
            </table:table-cell>
            <table:covered-table-cell/>
            <table:table-cell table:style-name="Table1.A1" office:value-type="string">
              <text:p text:style-name="P13"><text:span text:style-name="T63">Heb. 2:9</text:span></text:p>
            </table:table-cell>
          </table:table-row>
          <table:table-row table:style-name="Table1.1">
            <table:table-cell table:style-name="Table1.A1" table:number-columns-spanned="2" office:value-type="string">
              <text:p text:style-name="P13"><text:span text:style-name="T63">Isocolon</text:span></text:p>
            </table:table-cell>
            <table:covered-table-cell/>
            <table:table-cell table:style-name="Table1.A1" office:value-type="string">
              <text:p text:style-name="P13"><text:span text:style-name="T63">Heb. 1:3</text:span></text:p>
            </table:table-cell>
          </table:table-row>
          <table:table-row table:style-name="Table1.1">
            <table:table-cell table:style-name="Table1.A1" table:number-columns-spanned="2" office:value-type="string">
              <text:p text:style-name="P13"><text:span text:style-name="T63">Litotes</text:span></text:p>
            </table:table-cell>
            <table:covered-table-cell/>
            <table:table-cell table:style-name="Table1.A1" office:value-type="string">
              <text:p text:style-name="P13"><text:span text:style-name="T63">Heb. 4:15</text:span></text:p>
            </table:table-cell>
          </table:table-row>
          <table:table-row table:style-name="Table1.1">
            <table:table-cell table:style-name="Table1.A1" table:number-columns-spanned="2" office:value-type="string">
              <text:p text:style-name="P13"><text:span text:style-name="T63">Paranomasia</text:span></text:p>
            </table:table-cell>
            <table:covered-table-cell/>
            <table:table-cell table:style-name="Table1.A1" office:value-type="string">
              <text:p text:style-name="P13"><text:span text:style-name="T63">Heb. 5:8</text:span></text:p>
            </table:table-cell>
          </table:table-row>
          <table:table-row table:style-name="Table1.1">
            <table:table-cell table:style-name="Table1.A1" table:number-columns-spanned="2" office:value-type="string">
              <text:p text:style-name="P14"/>
              <text:p text:style-name="P13"><text:span text:style-name="T73">Rhythm</text:span></text:p>
            </table:table-cell>
            <table:covered-table-cell/>
            <table:table-cell table:style-name="Table1.A1" office:value-type="string">
              <text:p text:style-name="P16"/>
            </table:table-cell>
          </table:table-row>
          <table:table-row table:style-name="Table1.1">
            <table:table-cell table:style-name="Table1.A1" office:value-type="string">
              <text:p text:style-name="P16"/>
            </table:table-cell>
            <table:table-cell table:style-name="Table1.A1" office:value-type="string">
              <text:p text:style-name="P13"><text:span text:style-name="T73">Reverse Paeon</text:span></text:p>
            </table:table-cell>
            <table:table-cell table:style-name="Table1.A1" office:value-type="string">
              <text:p text:style-name="P13"><text:span text:style-name="T63">Heb. 1:1</text:span></text:p>
            </table:table-cell>
          </table:table-row>
          <table:table-row table:style-name="Table1.1">
            <table:table-cell table:style-name="Table1.A1" office:value-type="string">
              <text:p text:style-name="P16"/>
            </table:table-cell>
            <table:table-cell table:style-name="Table1.A1" office:value-type="string">
              <text:p text:style-name="P13"><text:span text:style-name="T73">Anapest</text:span></text:p>
            </table:table-cell>
            <table:table-cell table:style-name="Table1.A1" office:value-type="string">
              <text:p text:style-name="P13"><text:span text:style-name="T63">Heb. 1:6</text:span></text:p>
            </table:table-cell>
          </table:table-row>
          <table:table-row table:style-name="Table1.1">
            <table:table-cell table:style-name="Table1.A1" office:value-type="string">
              <text:p text:style-name="P16"/>
            </table:table-cell>
            <table:table-cell table:style-name="Table1.A1" office:value-type="string">
              <text:p text:style-name="P13"><text:span text:style-name="T73">Iambus</text:span></text:p>
            </table:table-cell>
            <table:table-cell table:style-name="Table1.A1" office:value-type="string">
              <text:p text:style-name="P13"><text:span text:style-name="T63">Heb. 2:1</text:span></text:p>
            </table:table-cell>
          </table:table-row>
          <table:table-row table:style-name="Table1.1">
            <table:table-cell table:style-name="Table1.A1" office:value-type="string">
              <text:p text:style-name="P16"/>
            </table:table-cell>
            <table:table-cell table:style-name="Table1.A1" office:value-type="string">
              <text:p text:style-name="P13"><text:span text:style-name="T73">Trochee</text:span></text:p>
            </table:table-cell>
            <table:table-cell table:style-name="Table1.A1" office:value-type="string">
              <text:p text:style-name="P13"><text:span text:style-name="T63">Heb. 12:8</text:span></text:p>
            </table:table-cell>
          </table:table-row>
        </table:table>
        <text:p text:style-name="P16"/>
        <text:p text:style-name="Standard">However, a comparison of Hebrews with Paul’s vocabulary from the undebated Pauline epistles (i.e. leaving aside the pastoral epistles that share a vocabulary of their own, specific), would <text:soft-page-break/>emphasize striking differences as has been shown by Ellingworth<text:note text:id="ftn8" text:note-class="footnote"><text:note-citation>8</text:note-citation><text:note-body><text:p text:style-name="P80"><text:span text:style-name="T66"/> Ellingworth, <text:span text:style-name="T68">Hebrews, </text:span>8.</text:p></text:note-body></text:note> (the first figures indicate Pauline use, the second indicate their presence in Hebrews).</text:p>
        <text:p text:style-name="Standard">He finds relatively significant overlaps between the two only in the area of e<text:span text:style-name="T63">xpressions of emotion (</text:span><text:span text:style-name="T57">παρακαλέω</text:span><text:span text:style-name="T58"> </text:span><text:span text:style-name="T76">52/4, </text:span><text:span text:style-name="T57">παράκλησις</text:span><text:span text:style-name="T58"> </text:span><text:span text:style-name="T76">20/3</text:span><text:span text:style-name="T63">), in terms related to life and death (</text:span><text:span text:style-name="T76">cf. </text:span><text:span text:style-name="T57">πιστεύω</text:span><text:span text:style-name="T58"> </text:span><text:span text:style-name="T76">48/2, </text:span><text:span text:style-name="T57">πίστις</text:span><text:span text:style-name="T58"> </text:span><text:span text:style-name="T76">109/32, </text:span><text:span text:style-name="T57">πιστός</text:span><text:span text:style-name="T58"> </text:span><text:span text:style-name="T76">16/5</text:span><text:span text:style-name="T63">), power and conflict (</text:span><text:span text:style-name="T57">ὁρκωμοσία</text:span><text:span text:style-name="T58"> </text:span><text:span text:style-name="T76">0/4; </text:span><text:span text:style-name="T57">ὀμνύω</text:span><text:span text:style-name="T58"> </text:span><text:span text:style-name="T76">0/7</text:span><text:span text:style-name="T63">), related to the people of God (cf. </text:span><text:span text:style-name="T57">πρεσβύτερος</text:span><text:span text:style-name="T58"> </text:span><text:span text:style-name="T76">0/1;</text:span><text:span text:style-name="T63"> see </text:span><text:span text:style-name="T57">σπέρμα</text:span><text:span text:style-name="T58"> </text:span><text:span text:style-name="T76">16/3; </text:span><text:span text:style-name="T57">κληρονομέω</text:span><text:span text:style-name="T58"> </text:span><text:span text:style-name="T76">6/4, </text:span><text:span text:style-name="T57">κληρονομία</text:span><text:span text:style-name="T58"> </text:span><text:span text:style-name="T76">5/2, </text:span><text:span text:style-name="T57">κληρονομός</text:span><text:span text:style-name="T58"> </text:span><text:span text:style-name="T76">7/3, </text:span><text:span text:style-name="T57">συγκληρονομός</text:span><text:span text:style-name="T58"> </text:span><text:span text:style-name="T76">2/1;</text:span><text:span text:style-name="T63"> </text:span><text:span text:style-name="T57">λαός</text:span><text:span text:style-name="T76"> 11/13</text:span><text:span text:style-name="T63">), liturgical terms (</text:span><text:span text:style-name="T57">εἰσέρχομαι</text:span><text:span text:style-name="T58"> </text:span><text:span text:style-name="T76">4/17; </text:span><text:span text:style-name="T57">κατασκευάζω</text:span><text:span text:style-name="T58"> </text:span><text:span text:style-name="T76">0/6;</text:span><text:span text:style-name="T63"> </text:span><text:span text:style-name="T57">ἁγιόω</text:span><text:span text:style-name="T58"> </text:span><text:span text:style-name="T76">72/19 (</text:span><text:span text:style-name="T57">τὸ</text:span><text:span text:style-name="T58"> </text:span><text:span text:style-name="T57">ἅγιον</text:span><text:span text:style-name="T76">/</text:span><text:span text:style-name="T57">τὰ</text:span><text:span text:style-name="T58"> </text:span><text:span text:style-name="T57">ἅγια</text:span><text:span text:style-name="T76"> 0/5)</text:span><text:span text:style-name="T63">; </text:span><text:span text:style-name="T57">αἷμα</text:span><text:span text:style-name="T58"> </text:span><text:span text:style-name="T76">12/21;</text:span><text:span text:style-name="T63"> </text:span><text:span text:style-name="T57">θυσία</text:span><text:span text:style-name="T58"> </text:span><text:span text:style-name="T76">5/15;</text:span><text:span text:style-name="T63"> </text:span><text:span text:style-name="T57">καθαρίζω</text:span><text:span text:style-name="T58"> </text:span><text:span text:style-name="T76">2/4, </text:span><text:span text:style-name="T57">καθαρισμός</text:span><text:span text:style-name="T58"> </text:span><text:span text:style-name="T76">0/1, </text:span><text:span text:style-name="T57">καθαρός</text:span><text:span text:style-name="T58"> </text:span><text:span text:style-name="T76">1/1, </text:span><text:span text:style-name="T57">καθαροτής</text:span><text:span text:style-name="T58"> </text:span><text:span text:style-name="T76">0/1;</text:span><text:span text:style-name="T63"> </text:span><text:span text:style-name="T57">λειτουργέω</text:span><text:span text:style-name="T76"> 1/1, </text:span><text:span text:style-name="T57">λειτουργία</text:span><text:span text:style-name="T58"> </text:span><text:span text:style-name="T76">3/2</text:span><text:span text:style-name="T63">, </text:span><text:span text:style-name="T57">λειτουργικός</text:span><text:span text:style-name="T58"> </text:span><text:span text:style-name="T76">0/1, </text:span><text:span text:style-name="T57">λειτουργός</text:span><text:span text:style-name="T58"> </text:span><text:span text:style-name="T76">3/2; </text:span><text:span text:style-name="T57">εὐλογέω</text:span><text:span text:style-name="T58"> </text:span><text:span text:style-name="T76">7/7, </text:span><text:span text:style-name="T57">εὐλογία</text:span><text:span text:style-name="T76"> 9/2,</text:span><text:span text:style-name="T63"> </text:span><text:span text:style-name="T57">προσφορά</text:span><text:span text:style-name="T58"> </text:span><text:span text:style-name="T76">2/5;</text:span><text:span text:style-name="T63"> </text:span><text:span text:style-name="T57">προφήτης</text:span><text:span text:style-name="T58"> </text:span><text:span text:style-name="T76">13/2)</text:span><text:span text:style-name="T63">, in the aria of salvation theology (</text:span><text:span text:style-name="T57">ἀπολύτρωσις</text:span><text:span text:style-name="T58"> </text:span><text:span text:style-name="T76">7/2; </text:span><text:span text:style-name="T57">ἐπαγγελία</text:span><text:span text:style-name="T58"> </text:span><text:span text:style-name="T76">24/14; </text:span><text:span text:style-name="T57">ἐπουράνιος</text:span><text:span text:style-name="T58"> </text:span><text:span text:style-name="T76">11/6; </text:span><text:span text:style-name="T57">μετάνοια</text:span><text:span text:style-name="T58"> </text:span><text:span text:style-name="T76">3/3; </text:span><text:span text:style-name="T57">συνείδησις</text:span><text:span text:style-name="T76"> 14/5; </text:span><text:span text:style-name="T57">ἄγγελος</text:span><text:span text:style-name="T58"> </text:span><text:span text:style-name="T76">12/13; </text:span><text:span text:style-name="T57">αἰών</text:span><text:span text:style-name="T58"> </text:span><text:span text:style-name="T76">29/15; </text:span><text:span text:style-name="T57">ἁμαρτάνω</text:span><text:span text:style-name="T58"> </text:span><text:span text:style-name="T76">15/2, </text:span><text:span text:style-name="T57">ἀμαρτία</text:span><text:span text:style-name="T58"> </text:span><text:span text:style-name="T76">61/25, </text:span><text:span text:style-name="T57">ἀμαρτωλός</text:span><text:span text:style-name="T76"> 6/2; </text:span><text:span text:style-name="T57">γή</text:span><text:span text:style-name="T58"> </text:span><text:span text:style-name="T76">14/11; </text:span><text:span text:style-name="T57">εἰρήνη</text:span><text:span text:style-name="T58"> </text:span><text:span text:style-name="T76">39/4; </text:span><text:span text:style-name="T57">ἐλπίς</text:span><text:span text:style-name="T58"> </text:span><text:span text:style-name="T76">32/5, </text:span><text:span text:style-name="T57">ἐλπίζω</text:span><text:span text:style-name="T58"> </text:span><text:span text:style-name="T76">15/1; </text:span><text:span text:style-name="T57">ἔργον</text:span><text:span text:style-name="T58"> </text:span><text:span text:style-name="T76">48/9; </text:span><text:span text:style-name="T57">ἡγέομαι</text:span><text:span text:style-name="T76"> 9/6; </text:span><text:span text:style-name="T57">καρδία</text:span><text:span text:style-name="T58"> </text:span><text:span text:style-name="T76">50/11; </text:span><text:span text:style-name="T57">κληρονομέω</text:span><text:span text:style-name="T58"> </text:span><text:span text:style-name="T76">6/4, </text:span><text:span text:style-name="T57">κληρονομία</text:span><text:span text:style-name="T58"> </text:span><text:span text:style-name="T76">5/2, </text:span><text:span text:style-name="T57">κληρόνομος</text:span><text:span text:style-name="T58"> </text:span><text:span text:style-name="T76">7/3; </text:span><text:span text:style-name="T57">μαρτυρέω</text:span><text:span text:style-name="T76"> 6/8, </text:span><text:span text:style-name="T57">μαρτύς</text:span><text:span text:style-name="T58"> </text:span><text:span text:style-name="T76">6/2; </text:span><text:span text:style-name="T57">μένω</text:span><text:span text:style-name="T58"> </text:span><text:span text:style-name="T76">13/6; </text:span><text:span text:style-name="T57">πειράζω</text:span><text:span text:style-name="T58"> </text:span><text:span text:style-name="T76">7/5, </text:span><text:span text:style-name="T57">πειρασμός</text:span><text:span text:style-name="T58"> </text:span><text:span text:style-name="T76">3/1; </text:span><text:span text:style-name="T57">σωτηρία</text:span><text:span text:style-name="T58"> </text:span><text:span text:style-name="T76">16/7; </text:span><text:span text:style-name="T57">υἱός</text:span><text:span text:style-name="T58"> </text:span><text:span text:style-name="T76">41/24</text:span><text:span text:style-name="T63">; </text:span><text:span text:style-name="T56">ὑπομένω</text:span><text:span text:style-name="T59"> </text:span><text:span text:style-name="T63">2/4, </text:span><text:span text:style-name="T56">ὑπομονή</text:span><text:span text:style-name="T59"> </text:span><text:span text:style-name="T63">13/2.</text:span> </text:p>
        <text:p text:style-name="P27"><text:span text:style-name="T63">The author of Hebrews has words he likes in particular, such as </text:span><text:span text:style-name="T57">ἀδύνατος</text:span><text:span text:style-name="T58"> </text:span><text:span text:style-name="T76">2/4; </text:span><text:span text:style-name="T57">ἅπαξ</text:span><text:span text:style-name="T58"> </text:span><text:span text:style-name="T76">3/8, </text:span><text:span text:style-name="T57">ἐφάπαξ</text:span><text:span text:style-name="T58"> </text:span><text:span text:style-name="T76">2/3; </text:span><text:span text:style-name="T57">κρείσσων</text:span><text:span text:style-name="T76">/</text:span><text:span text:style-name="T57">κρείττων</text:span><text:span text:style-name="T58"> </text:span><text:span text:style-name="T76">4/13</text:span><text:span text:style-name="T63">, and even words he coined for the purpose of his style and argument, that cannot be found in other Greek writings (cf. </text:span><text:span text:style-name="T56">ἀγενεαλόγητος</text:span><text:span text:style-name="T63"> 7:3; </text:span><text:span text:style-name="T56">αἱματεκχυσία</text:span><text:span text:style-name="T63"> 9:22; </text:span><text:span text:style-name="T56">εὐπερίστατος</text:span><text:span text:style-name="T63"> 12:1; <text:s/></text:span><text:span text:style-name="T56">μισθαποδοσία</text:span><text:span text:style-name="T63"> 2:2, 10:35, 11:26; </text:span><text:span text:style-name="T56">μισθαποδότης</text:span><text:span text:style-name="T63"> 11:6; </text:span><text:span text:style-name="T56">πρόσχυσις</text:span><text:span text:style-name="T63"> 11:28; </text:span><text:span text:style-name="T56">συγκακουχέομαι</text:span><text:span text:style-name="T63"> 11:25; </text:span><text:span text:style-name="T56">τελειωτής</text:span><text:span text:style-name="T63"> 12:2)</text:span><text:span text:style-name="T63"><text:note text:id="ftn9" text:note-class="footnote"><text:note-citation>9</text:note-citation><text:note-body><text:p text:style-name="P81"><text:span text:style-name="T66"/> Trotter, <text:span text:style-name="T68">Interpreting Hebrews</text:span>.</text:p></text:note-body></text:note></text:span><text:span text:style-name="T63">. </text:span></text:p>
        <text:p text:style-name="P28"/>
        <text:p text:style-name="Standard">Letter or sermon?</text:p>
        <text:p text:style-name="Standard"/>
        <text:p text:style-name="Standard"><text:soft-page-break/>Hebrews displays certain signs of a letter: it start with a careful prologue, like 1 John, with a proemium (1.1-4), has a good rhetoric structure.</text:p>
        <text:p text:style-name="Standard"/>
        <text:p text:style-name="Standard"/>
        <text:h text:style-name="Heading_20_3" text:outline-level="3">The structure</text:h>
        <text:p text:style-name="Standard"/>
        <text:p text:style-name="P11">Generally speaking, one can notice a two part structure of this epistle: </text:p>
        <text:p text:style-name="P11"/>
        <text:p text:style-name="Standard"><text:span text:style-name="T77">I. <text:s/>Theology: 1:1-10:18, </text:span></text:p>
        <text:p text:style-name="Standard"><text:span text:style-name="T77">II. Exhortation, 10:19-13:17</text:span></text:p>
        <text:p text:style-name="Standard"/>
        <text:p text:style-name="Standard">As a letter, Hebrews displays a specific format, yet without any <text:span text:style-name="T62">praescriptio</text:span><text:span text:style-name="T60">, i.e., letter introduction (which did include the mention of the writer: </text:span><text:span text:style-name="T62">superscriptio</text:span><text:span text:style-name="T60">, of the addressee: </text:span><text:span text:style-name="T62">adscriptio</text:span><text:span text:style-name="T60">, and a short greeting, </text:span><text:span text:style-name="T62">salutatio</text:span><text:span text:style-name="T60">);</text:span></text:p>
        <text:p text:style-name="Standard"/>
        <text:p text:style-name="Blok"><text:span text:style-name="T68">proemium</text:span> (short presentation, 1:1–4) </text:p>
        <text:p text:style-name="Blok"><text:span text:style-name="T68">narratio</text:span> (outline of content, 1:5–2:16)<text:note text:id="ftn10" text:note-class="footnote"><text:note-citation>10</text:note-citation><text:note-body><text:p text:style-name="P82"><text:span text:style-name="footnote_20_reference"/> This <text:span text:style-name="T68">narratio</text:span> and <text:span text:style-name="T68">propositio</text:span> (1:5-2:18) could be easily included in the argument of the epistle (<text:span text:style-name="T68">probatio</text:span>).</text:p></text:note-body></text:note></text:p>
        <text:p text:style-name="Blok"><text:span text:style-name="T68">propositio</text:span> (theme, 2:17–18)</text:p>
        <text:p text:style-name="Blok"><text:span text:style-name="T68">probatio</text:span> (arguments, 3:1–12:29) </text:p>
        <text:p text:style-name="Blok"><text:span text:style-name="T68">peroratio</text:span> (conclusions and advice, 13:1–21) </text:p>
        <text:p text:style-name="Blok"><text:span text:style-name="T68">conclusio, postscriptum</text:span> (final words, 13:22–25)</text:p>
        <text:p text:style-name="P3"/>
        <text:p text:style-name="Standard"><text:span text:style-name="T60">There might be present a certain internal parallelism (chiasmus):</text:span></text:p>
        <text:p text:style-name="P3"/>
        <text:p text:style-name="Blok">Introduction (1:1-4)</text:p>
        <text:p text:style-name="Blok"><text:line-break/><text:span text:style-name="T74">A. <text:s/></text:span>Eschatology: Jesus and the angels (1:5--2:18)</text:p>
        <text:p text:style-name="Blok">  <text:span text:style-name="T74">B.</text:span> <text:s/>Ecclesiology: Jesus is the high priest (3:1--5:10)</text:p>
        <text:p text:style-name="Blok"><text:span text:style-name="T74"><text:s text:c="4"/>C. <text:s/></text:span>Worship: Jesus is the true sacrifice (5:11--10:39)</text:p>
        <text:p text:style-name="Blok">  <text:span text:style-name="T74">B'. </text:span>Ecclesiology: faith and perseverance (11:1--12:13)</text:p>
        <text:p text:style-name="Blok"><text:soft-page-break/><text:span text:style-name="T74">A'. </text:span>Eschatology: holiness and eternal inheritance (12:14--13:19)</text:p>
        <text:p text:style-name="Blok">  </text:p>
        <text:p text:style-name="Blok">Conclusion (13:20-25).<text:note text:id="ftn11" text:note-class="footnote"><text:note-citation>11</text:note-citation><text:note-body><text:p text:style-name="P83"><text:span text:style-name="footnote_20_reference"/> <text:span text:style-name="footnote_20_Char_20_Char"><text:span text:style-name="T78">A. Vanhoye, </text:span></text:span><text:span text:style-name="footnote_20_Char_20_Char"><text:span text:style-name="T79">Structure and Message of the Epistle to the Hebrews</text:span></text:span><text:span text:style-name="footnote_20_Char_20_Char"><text:span text:style-name="T78">, Rome: Pontifical Biblical Institute, 1989. </text:span></text:span></text:p></text:note-body></text:note></text:p>
        <text:p text:style-name="Standard"/>
        <text:p text:style-name="Standard">However, such parallels might be a little too <text:span text:style-name="T68">eisegetical</text:span> in nature.</text:p>
        <text:p text:style-name="Standard"/>
        <text:p text:style-name="Standard">In terms of main arguments, the letter addresses three main issues:<text:note text:id="ftn12" text:note-class="footnote"><text:note-citation>12</text:note-citation><text:note-body><text:p text:style-name="P84"><text:span text:style-name="footnote_20_reference"/><text:span text:style-name="footnote_20_Char_20_Char"><text:span text:style-name="T78"> W. Lane, </text:span></text:span><text:span text:style-name="footnote_20_Char_20_Char"><text:span text:style-name="T79">Hebrews</text:span></text:span><text:span text:style-name="footnote_20_Char_20_Char"><text:span text:style-name="T78">, DLNTD.</text:span></text:span></text:p></text:note-body></text:note></text:p>
        <text:p text:style-name="Standard"/>
        <text:p text:style-name="Blok">Introduction (1:1–4) </text:p>
        <text:p text:style-name="Blok"/>
        <text:p text:style-name="P71"><text:span text:style-name="T68">Argument 1</text:span>,<text:span text:style-name="T68"> </text:span></text:p>
        <text:p text:style-name="P71">Jesus is superior to angels and to OT leaders (Moses, Josua, prophets, 1:5–4:13)</text:p>
        <text:p text:style-name="P71"/>
        <text:p text:style-name="P71"><text:span text:style-name="T68">Argument 2</text:span>,<text:span text:style-name="T68"> </text:span></text:p>
        <text:p text:style-name="P71">Jesus is the real high priest, more important than Aaron and Levi (4:14–10:18).</text:p>
        <text:p text:style-name="P71"/>
        <text:p text:style-name="P71"><text:span text:style-name="T68">Argument 3</text:span>, </text:p>
        <text:p text:style-name="P71">Jesus leads the believer to a victorious life of faith and holiness, of perseverance amidst persecutions (10:19–13:19)</text:p>
        <text:p text:style-name="Blok"/>
        <text:p text:style-name="Blok">Conclusion (13:20–21)</text:p>
        <text:p text:style-name="Blok"/>
        <text:p text:style-name="Blok">Ending <text:s/>(13:22–25)</text:p>
        <text:p text:style-name="P3"/>
        <text:p text:style-name="Standard"><text:span text:style-name="T60">Spread within the argument, there are 5 main warning sections:</text:span></text:p>
        <text:p text:style-name="P68"/>
        <text:p text:style-name="Blok"><text:span text:style-name="T74">1st warning:</text:span> do not neglect such a great salvation (2:1-4),<text:span text:style-name="T83"> Διὰ τοῦτο δεῖ περισσοτέρως προσέχειν... </text:span><text:s/><text:span text:style-name="apple-style-span"><text:span text:style-name="T83">μήποτε παραρυῶμεν.</text:span></text:span></text:p>
        <text:p text:style-name="P69"/>
        <text:p text:style-name="Blok"><text:soft-page-break/><text:span text:style-name="T74">2nd warning:</text:span> do not harden your hearts, nor be unfaithful (3:12-13), <text:span text:style-name="apple-style-span"><text:span text:style-name="T83">Βλέπετε, ἀδελφοί, μήποτε ἔσται ἔν τινι ὑμῶν καρδία πονηρὰ ἀπιστίας</text:span></text:span></text:p>
        <text:p text:style-name="P69"/>
        <text:p text:style-name="Blok"><text:span text:style-name="T74">3rd warning:</text:span> you should have been teachers, by now (5:11-6:12), <text:span text:style-name="apple-style-span"><text:span text:style-name="T83">καὶ γὰρ ὀφείλοντες εἶναι διδάσκαλοι διὰ τὸν χρόνον</text:span></text:span></text:p>
        <text:p text:style-name="P69"/>
        <text:p text:style-name="Blok"><text:span text:style-name="T74">4th warning:</text:span> beware disobedience (10:18-39), <text:span text:style-name="apple-style-span"><text:span text:style-name="T83">Ἑκουσίως γὰρ ἁμαρτανόντων ἡμῶν μετὰ τὸ λαβεῖν τὴν ἐπίγνωσιν τῆς ἀληθείας, οὐκέτι περὶ ἁμαρτιῶν ἀπολείπεται θυσία,</text:span></text:span></text:p>
        <text:p text:style-name="P69"/>
        <text:p text:style-name="Blok"><text:span text:style-name="T74">5th warning:</text:span> Listen to God (12:15, 18-29, cf. 25): <text:span text:style-name="T83">Βλέπετε μὴ παραιτήσησθε τὸν λαλοῦντα</text:span></text:p>
        <text:p text:style-name="P3"/>
        <text:p text:style-name="P11"><text:span text:style-name="T60">Q: Indentify the verbs in the warning passages. How many verbs are used in the imperative mood?</text:span></text:p>
        <text:p text:style-name="P3"/>
        <text:p text:style-name="Standard"><text:span text:style-name="T60">Another possible structure highlights, in a pauline manner, two main parts, i.e. a theological and a practical one:</text:span></text:p>
        <text:p text:style-name="P3"/>
        <text:p text:style-name="Blok"><text:span text:style-name="T81">I. </text:span><text:span text:style-name="T82">Theology</text:span><text:span text:style-name="T81">: </text:span><text:span text:style-name="T82">Christ is superior</text:span><text:span text:style-name="T81"> (1:1-10:18)</text:span></text:p>
        <text:p text:style-name="P70"/>
        <text:p text:style-name="P71"><text:span text:style-name="T81">A. Christ is superior to the OT prophets (1:1-4)</text:span></text:p>
        <text:p text:style-name="P71"><text:span text:style-name="T81">B. Christ is superior to angels (1:5-2:18)</text:span></text:p>
        <text:p text:style-name="P71"><text:span text:style-name="T81"><text:tab/></text:span><text:span text:style-name="T82">First warning, 2:1-4</text:span></text:p>
        <text:p text:style-name="P71"><text:span text:style-name="T81">C. Christ is superior to Moses (3:1-4:13)</text:span></text:p>
        <text:p text:style-name="P71"><text:span text:style-name="T82"><text:tab/>Second warning, 3:7-4:13</text:span></text:p>
        <text:p text:style-name="P71"><text:span text:style-name="T81">D. Christ is superior to Aaron’s priesthood (4:14-7:28)</text:span></text:p>
        <text:p text:style-name="P71"><text:span text:style-name="T82"><text:tab/>Third warning, 5.11-6:8</text:span></text:p>
        <text:p text:style-name="P71"><text:span text:style-name="T81">E. Christ is superior to the Law covenant (8:1-10:18)</text:span></text:p>
        <text:p text:style-name="P70"/>
        <text:p text:style-name="Blok"><text:span text:style-name="T82">II.</text:span><text:span text:style-name="T81"> </text:span><text:span text:style-name="T82">Exhortation</text:span></text:p>
        <text:p text:style-name="P70"/>
        <text:p text:style-name="P71"><text:span text:style-name="T81">A. Participate to the new altar, of Jesus (10:19-31)</text:span></text:p>
        <text:p text:style-name="P71"><text:span text:style-name="T82"><text:tab/>Fourth warning, 20.26-31</text:span></text:p>
        <text:p text:style-name="P71"><text:span text:style-name="T81">B. Suffer persecution (10:32-39)</text:span></text:p>
        <text:p text:style-name="P71"><text:span text:style-name="T81">C. Follow the example of the heroes of faith, (11:1-40)</text:span></text:p>
        <text:p text:style-name="P71"><text:soft-page-break/><text:span text:style-name="T81">D. Accept God’s discipline (12:1-29)</text:span></text:p>
        <text:p text:style-name="P71"><text:span text:style-name="T82"><text:tab/>Fifth warning, 12:15, 18-29 (25)</text:span></text:p>
        <text:p text:style-name="P71"><text:span text:style-name="T81">E. Live up to your confession of faith (13:1-17)</text:span></text:p>
        <text:p text:style-name="Blok"><text:span text:style-name="T81"><text:tab/></text:span></text:p>
        <text:p text:style-name="Blok"><text:span text:style-name="T82">III. Final teachings, greetings</text:span><text:span text:style-name="T81"> (</text:span><text:span text:style-name="T80">peroratio, salutatio</text:span><text:span text:style-name="T81">, 13:18-25)</text:span></text:p>
        <text:p text:style-name="P71"><text:span text:style-name="T81">A. Prayer request (13:18-19)</text:span></text:p>
        <text:p text:style-name="P71"><text:span text:style-name="T81">B. Prayer for readers (13:20-21)</text:span></text:p>
        <text:p text:style-name="P71"><text:span text:style-name="T81">C. Final advice (13:22)</text:span></text:p>
        <text:p text:style-name="P73"><text:span text:style-name="T60"><text:s text:c="4"/>D. News about Timothy (13:23)</text:span></text:p>
        <text:p text:style-name="P71"><text:span text:style-name="T81">E. Final blessings, greetings (13:24-25)</text:span></text:p>
        <text:p text:style-name="Standard"/>
        <text:p text:style-name="Standard"/>
        <text:h text:style-name="Heading_20_3" text:outline-level="3">The theology of Hebrews</text:h>
        <text:p text:style-name="Standard"><text:span text:style-name="apple-style-span"><text:span text:style-name="T15"/></text:span></text:p>
        <text:p text:style-name="Standard"><text:span text:style-name="apple-style-span"><text:span text:style-name="T2">As John Calvin wrote “there is … no book in the Holy Scriptures which speaks so clearly of the priesthood of Christ, so highly exalts the virtue and dignity of that only true sacrifice which He offered by His death, so abundantly treats of the use of ceremonies as well as of their abrogation, and, in a word, so fully explains that Christ is the end of the law.”</text:span></text:span><text:span text:style-name="apple-style-span"><text:span text:style-name="T2"><text:note text:id="ftn13" text:note-class="footnote"><text:note-citation>13</text:note-citation><text:note-body><text:p text:style-name="P85"><text:span text:style-name="footnote_20_reference"><text:span text:style-name="T88"/></text:span> <text:span text:style-name="apple-style-span"><text:span text:style-name="T2">Calvin,</text:span></text:span><text:span text:style-name="apple-converted-space"><text:span text:style-name="T2"> </text:span></text:span><text:span text:style-name="apple-style-span"><text:span text:style-name="T16">Commentaries</text:span></text:span><text:span text:style-name="apple-style-span"><text:span text:style-name="T2">, XXII:xxvi.</text:span></text:span></text:p></text:note-body></text:note></text:span></text:span></text:p>
        <text:p text:style-name="P17"/>
        <text:h text:style-name="P55" text:outline-level="1"><text:span text:style-name="T63">ΠΡΟΣ ΕΒΡΑΙΟΥΣ (UBS-4th)</text:span></text:h>
        <text:p text:style-name="Standard"><text:span text:style-name="T63"/></text:p>
        <text:h text:style-name="Heading_20_2" text:outline-level="2"><text:span text:style-name="T63">Chapter 1, </text:span><text:span text:style-name="T64">Commentary Hebrews 1</text:span></text:h>
        <text:p text:style-name="Standard"><text:span text:style-name="T4"/></text:p>
        <text:p text:style-name="P35"><text:span text:style-name="T4">Introduction of the main themes,</text:span></text:p>
        <text:p text:style-name="P35"><text:span text:style-name="T4">Explanation, Exegesis on Psa. 2</text:span></text:p>
        <text:p text:style-name="P35"><text:span text:style-name="T4">Warning</text:span></text:p>
        <text:p text:style-name="P35"><text:span text:style-name="T4">Exegesis of Psa. 8</text:span></text:p>
        <text:p text:style-name="P29"/>
        <text:h text:style-name="Heading_20_4" text:outline-level="4">1.1-4, Introduction to the main themes of the letter / sermon.</text:h>
        <text:p text:style-name="P18"/>
        <text:p text:style-name="P12"><text:span text:style-name="T4">The Prophets and the Son</text:span></text:p>
        <text:p text:style-name="P12"><text:span text:style-name="T63">Ultimately, God has spoken by his Son, after he spoke in many various ways and through many, various persons or beings. Writing in very elegant style, the author composed here a quite classical introduction, well rounded rhetorically, in which he mentions, in a nut-shell, the majore themes of the letter. </text:span></text:p>
        <text:p text:style-name="Standard"><text:span text:style-name="T63">Among them one should mention the progressive revelation of God’s plans through prophets, the climactic importance of the Son’s life and message, the difference between the times of the fathers and the last days period, at the present. The Son is heir of the Universe (of everything: the theme of heirs/inheritance this is a human-related theme of utmost importance in the Bible), and he is superior to angels, for his nature – or Name – is higher than theirs (being divine he has created everything and he is the only genuine representation of God’s nature and person in the material world), and for being sitted at the right hand of the heavenly greatness (of God’s glory) as main representative of God. This particular position was obtained after he has performed the cleasing of sins for the whole humanity.</text:span></text:p>
        <text:p text:style-name="P36"><text:soft-page-break/></text:p>
        <text:p text:style-name="P35"><text:span text:style-name="T89">Exegesis: is this sort of an epistolary proemium?</text:span></text:p>
        <text:p text:style-name="P30"/>
        <text:p text:style-name="P35"><text:span text:style-name="T5">1 Πολυμερῶς καὶ πολυτρόπως πάλαι ὁ θεὸς </text:span></text:p>
        <text:p text:style-name="P35"><text:span text:style-name="T5">In many ways <text:s/>and <text:s/>many times [in the] past God</text:span></text:p>
        <text:p text:style-name="P30"/>
        <text:p text:style-name="P35"><text:span text:style-name="T5">λαλήσας τοῖς πατράσιν ἐν τοῖς προφήταις </text:span></text:p>
        <text:p text:style-name="P35"><text:span text:style-name="T5">[having] spoken to the fathers through the prophets.</text:span></text:p>
        <text:p text:style-name="P30"/>
        <text:p text:style-name="P35"><text:span text:style-name="T5">2 ἐπ᾽ ἐσχάτου τῶν ἡμερῶν τούτων ἐλάλησεν ἡμῖν </text:span></text:p>
        <text:p text:style-name="P35"><text:span text:style-name="T5">[now] at the end of these days [he] has spoken to us</text:span></text:p>
        <text:p text:style-name="P30"/>
        <text:p text:style-name="P35"><text:span text:style-name="T5">ἐν <text:s/>υἱῷ, ὃν ἔθηκεν κληρονόμον πάντων, </text:span></text:p>
        <text:p text:style-name="P35"><text:span text:style-name="T5">through [a] Son, whom he made heir of everything, </text:span></text:p>
        <text:p text:style-name="P30"/>
        <text:p text:style-name="P35"><text:span text:style-name="T5">δι᾽ οὗ καὶ ἐποίησεν τοὺς αἰῶνας· 3 ὃς ὢν </text:span></text:p>
        <text:p text:style-name="P35"><text:span text:style-name="T5">through whom also he made the ages, <text:s/>[as] he [was] being</text:span></text:p>
        <text:p text:style-name="P30"/>
        <text:p text:style-name="P12"><text:span text:style-name="T5">ἀπαύγασμα τῆς δόξης καὶ χαρακτὴρ τῆς ὑποστάσεως αὐτοῦ, </text:span></text:p>
        <text:p text:style-name="P12"><text:span text:style-name="T5">the brightness of [his] glory and the genuine mark of his being,</text:span></text:p>
        <text:p text:style-name="P30"/>
        <text:p text:style-name="P7"><text:span text:style-name="T5">φέρων τε τὰ πάντα τῷ ῥήματι τῆς δυνάμεως αὐτοῦ,</text:span></text:p>
        <text:p text:style-name="P7"><text:span text:style-name="T5">[and has] made all through the utterance of his power,</text:span></text:p>
        <text:p text:style-name="P30"/>
        <text:p text:style-name="P7"><text:span text:style-name="T5">καθαρισμὸν τῶν ἁμαρτιῶν ποιησάμενος ἐκάθισεν </text:span></text:p>
        <text:p text:style-name="P7"><text:span text:style-name="T5">the cleansing of sins having done [he] sat</text:span></text:p>
        <text:p text:style-name="P30"/>
        <text:p text:style-name="P7"><text:span text:style-name="T5">ἐν δεξιᾷ τῆς μεγαλωσύνης ἐν ὑψηλοῖς, </text:span></text:p>
        <text:p text:style-name="P7"><text:span text:style-name="T5">at the right [hand] of the greatness in the high [things, places]</text:span></text:p>
        <text:p text:style-name="P30"/>
        <text:p text:style-name="P7"><text:span text:style-name="T5">4 τοσούτῳ κρείττων γενόμενος τῶν ἀγγέλων ὅσῳ</text:span></text:p>
        <text:p text:style-name="P7"><text:span text:style-name="T5">so much higher becoming than the angels as</text:span></text:p>
        <text:p text:style-name="P4"/>
        <text:p text:style-name="P7"><text:soft-page-break/><text:span text:style-name="T7">διαφορώτερον παρ᾽ αὐτοὺς </text:span><text:span text:style-name="T91">κεκληρονόμηκεν </text:span><text:span text:style-name="T7">ὄνομα.</text:span></text:p>
        <text:p text:style-name="P7"><text:span text:style-name="T3">[a] higher than them has inherited [a] name.</text:span></text:p>
        <text:p text:style-name="P30"/>
        <text:p text:style-name="P7"><text:span text:style-name="T89">The exegetical question (ex.q.) and its answer (ex.a.):</text:span></text:p>
        <text:p text:style-name="P2"/>
        <text:p text:style-name="Standard"><text:span text:style-name="T63">Ex.q.: What is the author trying to say to his primary audience?</text:span></text:p>
        <text:p text:style-name="P2"/>
        <text:p text:style-name="Standard"><text:span text:style-name="T63">Ex.a.:</text:span></text:p>
        <text:p text:style-name="P2"/>
        <text:p text:style-name="P40"><text:span text:style-name="T63">I, myself being an educated speaker, like you, I am writing to tell you that there is no point in turning back to the Law (usually understood as having given through Moses and through angels) or even to the prophets, as such, because the Son has completed the prophets message, is higher than the angels at Sinai, has created the world, being fully divine, eternal, and fully human and, as human Messiah, he is now glorified sitting on high as God’s right hand.</text:span></text:p>
        <text:p text:style-name="Standard"><text:span text:style-name="T63"><text:s/></text:span></text:p>
        <text:p text:style-name="P11"><text:span text:style-name="T63">This is an introduction, obviously. A very inteligent and complex introductory statement. Then, there comes the evidence. Maybe it is a bit surprising that the author speaks first of all, so much of angels. However, for the first century Jews it made sense. <text:s/></text:span></text:p>
        <text:p text:style-name="P23"/>
        <text:p text:style-name="P12"><text:span text:style-name="T89">The hermeneutical question (h.q.) and its answer (h.a.):</text:span></text:p>
        <text:p text:style-name="P18"/>
        <text:p text:style-name="P11">What is the text saying to the contemporary reader?</text:p>
        <text:p text:style-name="P2"/>
        <text:p text:style-name="P11"><text:span text:style-name="T63">The divine author lets the contemporary reader to see in the text a worthy message and example, pointing out that whenever anyone might feel under pressure to leave Christ aside and turn to the Jewish religion of the Law (cf. rabbinic Christianity, 7</text:span><text:span text:style-name="T67">th</text:span><text:span text:style-name="T63"> day Adventists, Jehovah’s Witnesses), or being ready to consider Jesus as </text:span><text:soft-page-break/><text:span text:style-name="T63">one among other great religious leaders or priests (like angels or divine men, as in New Age, Mormonism, Hinduism, Islam, etc.), we should remember that Jesus is unique, the ultimate revelation of God, that he is divine and human, as well, being creator of all, eternal God, kingly Son and absolute ruler – both as God and as a human.</text:span></text:p>
        <text:p text:style-name="P5"/>
        <text:h text:style-name="Heading_20_4" text:outline-level="4">1.5-14, The Son is superior to the angels (I)</text:h>
        <text:p text:style-name="P8"/>
        <text:p text:style-name="P7"><text:span text:style-name="T89">Exegesis: why is the Son superior to the angels?</text:span></text:p>
        <text:p text:style-name="P2"/>
        <text:p text:style-name="Standard"><text:span text:style-name="T63">This topic is discussed in a two wing section, the two parts being 1.5-14 and 2.5-18, and between them being included 2.1-4, a warning section.</text:span></text:p>
        <text:p text:style-name="Standard"><text:span text:style-name="T63">Modern Christians find this section, quite usually, difficult to understand because there is difficult to see the point of comparing the Son with angels. </text:span></text:p>
        <text:p text:style-name="Standard"><text:span text:style-name="T63">Actually, there is a larger contrast here, one between humankind and angels, and one between the Son (seen as God’s Son and as the Messiah) and the angels. The two parallels have something or rather, better, someone, in common, the Son of God. The context of the parallels has two levels, an earthly one and a heavenly one, and these parallels are seen in wide perspective, including the past, the present and the future of mankind and of the whole Universe.</text:span></text:p>
        <text:p text:style-name="Standard"><text:span text:style-name="T63">One major point that usually goes unnoticed is the fact that angels were considered the ones through whom the Law has been given on Mt. Sinai. Demonstrating that they are inferior to Christ, amount to showing that Jesus’ covenant is more important than the Sinai covenant.</text:span></text:p>
        <text:p text:style-name="Standard"><text:span text:style-name="T63">The Incarnation is holding an important place, too. The issue here is the nature of the Messiah and his links with humanity. The kind of language used in Bible for Jesus is the God language (Creator language, worshipping language), and the Son language of the </text:span><text:soft-page-break/><text:span text:style-name="T63">Incarnation, and as well the Universal-King language, it is not simply the creature language used to describe the angels.</text:span></text:p>
        <text:p text:style-name="Standard"><text:span text:style-name="T63">The angels are being made, or created in order to serve and worship God. Among their duties is to help (or minister to) the humans. Only the Son and the humans are the heirs of the world to come, the Son being King over the entire Universe (there is no heir language used for the angels).</text:span></text:p>
        <text:p text:style-name="Standard"><text:span text:style-name="T63">The scripture describes the angels with creature language, whilst the Son – Messiah is described with sonship language, with creator language, and with human king language.</text:span></text:p>
        <text:p text:style-name="Standard"><text:span text:style-name="T63">It is important to note, also, that the author of Hebrews uses a Messianic theology based on David’s Psalms in order to clarify and discuss the meanings of the revelations in the Pentateuch (Genesis, Exodus, Numbers, Leviticus, Deuteronomy).</text:span></text:p>
        <text:p text:style-name="P2"/>
        <text:p text:style-name="P12"><text:span text:style-name="T4">The Son is Superior to Angels – I: sonship language (is born not made), power language (is exalted by God) and worshipping language (deserves worship).</text:span></text:p>
        <text:p text:style-name="P30"/>
        <text:p text:style-name="P39"><text:span text:style-name="T39">5 </text:span><text:span text:style-name="T108">*</text:span><text:span text:style-name="T39"> Τίνι γὰρ εἶπέν ποτε τῶν ἀγγέλων,</text:span></text:p>
        <text:p text:style-name="P39"><text:span text:style-name="T39">To whom, thus, said [he] ever, of the angels,</text:span></text:p>
        <text:p text:style-name="P39"><text:span text:style-name="T23">Υἱός</text:span><text:span text:style-name="T39"> </text:span><text:span text:style-name="T23">μου</text:span><text:span text:style-name="T39"> </text:span><text:span text:style-name="T23">εἶ</text:span><text:span text:style-name="T39"> </text:span><text:span text:style-name="T23">σύ</text:span><text:span text:style-name="T39">,</text:span></text:p>
        <text:p text:style-name="P39"><text:span text:style-name="T39">You are my son, Ps. 2.7-8</text:span></text:p>
        <text:p text:style-name="P39"><text:span text:style-name="T23">ἐγὼ</text:span><text:span text:style-name="T39"> </text:span><text:span text:style-name="T94">σήμερον</text:span><text:span text:style-name="T39"> </text:span><text:span text:style-name="T23">γεγέννηκά</text:span><text:span text:style-name="T39"> </text:span><text:span text:style-name="T23">σε</text:span><text:span text:style-name="T39">;</text:span></text:p>
        <text:p text:style-name="P39"><text:span text:style-name="T39">Today I have given birth to you…</text:span></text:p>
        <text:p text:style-name="P39"><text:span text:style-name="T23">καὶ</text:span><text:span text:style-name="T39"> </text:span><text:span text:style-name="T23">πάλιν</text:span><text:span text:style-name="T39">,</text:span></text:p>
        <text:p text:style-name="P39"><text:span text:style-name="T39">and further</text:span></text:p>
        <text:p text:style-name="P39"><text:span text:style-name="T23">Ἐγὼ</text:span><text:span text:style-name="T39"> </text:span><text:span text:style-name="T23">ἔσομαι</text:span><text:span text:style-name="T39"> </text:span><text:span text:style-name="T23">αὐτῷ</text:span><text:span text:style-name="T39"> </text:span><text:span text:style-name="T23">εἰς</text:span><text:span text:style-name="T39"> </text:span><text:span text:style-name="T23">πατέρα</text:span><text:span text:style-name="T39">, </text:span></text:p>
        <text:p text:style-name="P39"><text:span text:style-name="T39">I will be to him a father, 2 Sam. 7.14, 2 Cron. 17.12</text:span></text:p>
        <text:p text:style-name="P39"><text:span text:style-name="T23">καὶ</text:span><text:span text:style-name="T39"> </text:span><text:span text:style-name="T23">αὐτὸς</text:span><text:span text:style-name="T39"> </text:span><text:span text:style-name="T23">ἔσται</text:span><text:span text:style-name="T39"> </text:span><text:span text:style-name="T23">μοι</text:span><text:span text:style-name="T39"> </text:span><text:span text:style-name="T23">εἰς</text:span><text:span text:style-name="T39"> </text:span><text:span text:style-name="T23">υἱόν</text:span><text:span text:style-name="T39">;</text:span></text:p>
        <text:p text:style-name="P39"><text:span text:style-name="T39">and he will be for me a son.</text:span></text:p>
        <text:p text:style-name="P39"><text:span text:style-name="T39">6 </text:span><text:span text:style-name="T108">*</text:span><text:span text:style-name="T39"> </text:span><text:span text:style-name="T23">ὅταν</text:span><text:span text:style-name="T39"> </text:span><text:span text:style-name="T23">δὲ</text:span><text:span text:style-name="T39"> </text:span><text:span text:style-name="T23">πάλιν</text:span><text:span text:style-name="T39"> </text:span><text:span text:style-name="T23">εἰσαγάγῃ</text:span><text:span text:style-name="T39"> </text:span><text:span text:style-name="T23">τὸν</text:span><text:span text:style-name="T39"> </text:span><text:span text:style-name="T23">πρωτότοκον</text:span><text:span text:style-name="T39"> </text:span><text:span text:style-name="T23">εἰς</text:span><text:span text:style-name="T39"> </text:span><text:span text:style-name="T23">τὴν</text:span></text:p>
        <text:p text:style-name="P39"><text:span text:style-name="T39"><text:s/></text:span><text:span text:style-name="T23">οἰκουμένην</text:span><text:span text:style-name="T39">, </text:span><text:span text:style-name="T23">λέγει</text:span><text:span text:style-name="T39">,</text:span></text:p>
        <text:p text:style-name="P39"><text:soft-page-break/><text:span text:style-name="T39">And when he brings the firstborn into the world [he] says:</text:span></text:p>
        <text:p text:style-name="P39"><text:span text:style-name="T23">Καὶ προσκυνησάτωσαν αὐτῷ πάντες ἄγγελοι θεοῦ.</text:span></text:p>
        <text:p text:style-name="P39"><text:span text:style-name="T39">And let worship him all the angels of God.</text:span></text:p>
        <text:p text:style-name="P30"/>
        <text:p text:style-name="P13"><text:span text:style-name="T17">1.6 </text:span><text:span text:style-name="T18">Psalm 97.7, Deut. 32.43 (LXX)</text:span></text:p>
        <text:p text:style-name="P13"><text:span text:style-name="T17">1,7 </text:span><text:span text:style-name="T18">Psalm 104,4.</text:span></text:p>
        <text:p text:style-name="P13"><text:span text:style-name="T17">1,8-9 </text:span><text:span text:style-name="T18">Psalm 45,7-8.</text:span></text:p>
        <text:p text:style-name="P13"><text:span text:style-name="T17">1,10-12 </text:span><text:span text:style-name="T18">Psalm 102,26-28.</text:span></text:p>
        <text:p text:style-name="P30"/>
        <text:p text:style-name="P12"><text:span text:style-name="T89">Exegesis: study the use of the OT in the NT: </text:span></text:p>
        <text:p text:style-name="P37"/>
        <text:p text:style-name="P12"><text:span text:style-name="T89">Angels are described through a creation language… (also an exegetical problem)</text:span></text:p>
        <text:p text:style-name="P39"><text:span text:style-name="T29">7 </text:span><text:span text:style-name="T109">*</text:span><text:span text:style-name="T29"> </text:span><text:span text:style-name="T23">καὶ</text:span><text:span text:style-name="T29"> </text:span><text:span text:style-name="T23">πρὸς</text:span><text:span text:style-name="T29"> </text:span><text:span text:style-name="T23">μὲν</text:span><text:span text:style-name="T29"> </text:span><text:span text:style-name="T23">τοὺς</text:span><text:span text:style-name="T29"> </text:span><text:span text:style-name="T23">ἀγγέλους</text:span><text:span text:style-name="T29"> </text:span><text:span text:style-name="T23">λέγει</text:span><text:span text:style-name="T29">,</text:span></text:p>
        <text:p text:style-name="P39"><text:span text:style-name="T39">And [whilst] to the angels says he,</text:span></text:p>
        <text:p text:style-name="P39"><text:span text:style-name="T23">Ὁ</text:span><text:span text:style-name="T29"> </text:span><text:span text:style-name="T23">ποιῶν</text:span><text:span text:style-name="T29"> </text:span><text:span text:style-name="T23">τοὺς</text:span><text:span text:style-name="T29"> </text:span><text:span text:style-name="T23">ἀγγέλους</text:span><text:span text:style-name="T29"> </text:span><text:span text:style-name="T23">αὐτοῦ</text:span><text:span text:style-name="T29"> </text:span><text:span text:style-name="T23">πνεύματα</text:span></text:p>
        <text:p text:style-name="P39"><text:span text:style-name="T39">[God] is making his angels [into] spirits / winds</text:span></text:p>
        <text:p text:style-name="P39"><text:span text:style-name="T23">καὶ</text:span><text:span text:style-name="T29"> </text:span><text:span text:style-name="T23">τοὺς</text:span><text:span text:style-name="T29"> </text:span><text:span text:style-name="T23">λειτουργοὺς</text:span><text:span text:style-name="T29"> </text:span><text:span text:style-name="T23">αὐτοῦ</text:span><text:span text:style-name="T29"> </text:span><text:span text:style-name="T23">πυρὸς</text:span><text:span text:style-name="T29"> </text:span><text:span text:style-name="T23">φλόγα</text:span><text:span text:style-name="T29">,</text:span></text:p>
        <text:p text:style-name="P39"><text:span text:style-name="T29">and his servants [into] flames of fire.</text:span></text:p>
        <text:p text:style-name="P31"/>
        <text:p text:style-name="P12"><text:span text:style-name="T89">The Son is described with divine, kingship and sonship language </text:span></text:p>
        <text:p text:style-name="P20"/>
        <text:p text:style-name="P39"><text:span text:style-name="T29">8 </text:span><text:span text:style-name="T23">πρὸς</text:span><text:span text:style-name="T29"> </text:span><text:span text:style-name="T23">δὲ</text:span><text:span text:style-name="T29"> </text:span><text:span text:style-name="T23">τὸν</text:span><text:span text:style-name="T29"> </text:span><text:span text:style-name="T23">υἱόν</text:span><text:span text:style-name="T29">,</text:span></text:p>
        <text:p text:style-name="P39"><text:span text:style-name="T39">To the Son [he says]</text:span></text:p>
        <text:p text:style-name="P39"><text:span text:style-name="T23">Ὁ</text:span><text:span text:style-name="T29"> </text:span><text:span text:style-name="T23">θρόνος</text:span><text:span text:style-name="T29"> </text:span><text:span text:style-name="T23">σου</text:span><text:span text:style-name="T29"> </text:span><text:span text:style-name="T23">ὁ</text:span><text:span text:style-name="T29"> </text:span><text:span text:style-name="T23">θεὸς</text:span><text:span text:style-name="T29"> </text:span><text:span text:style-name="T23">εἰς</text:span><text:span text:style-name="T29"> </text:span><text:span text:style-name="T23">τὸν</text:span><text:span text:style-name="T29"> </text:span><text:span text:style-name="T23">αἰῶνα</text:span><text:span text:style-name="T29"> </text:span><text:span text:style-name="T23">τοῦ</text:span><text:span text:style-name="T29"> </text:span><text:span text:style-name="T23">αἰῶνος</text:span><text:span text:style-name="T29">,</text:span></text:p>
        <text:p text:style-name="P39"><text:span text:style-name="T29">Your throne, God, is from eternity to eternity.</text:span></text:p>
        <text:p text:style-name="P39"><text:span text:style-name="T23">καὶ</text:span><text:span text:style-name="T29"> </text:span><text:span text:style-name="T23">ἡ</text:span><text:span text:style-name="T29"> </text:span><text:span text:style-name="T23">ῥάβδος</text:span><text:span text:style-name="T29"> </text:span><text:span text:style-name="T23">τῆς</text:span><text:span text:style-name="T29"> </text:span><text:span text:style-name="T23">εὐθύτητος</text:span><text:span text:style-name="T29"> </text:span><text:span text:style-name="T23">ῥάβδος</text:span><text:span text:style-name="T29"> </text:span><text:span text:style-name="T23">τῆς</text:span><text:span text:style-name="T29"> </text:span><text:span text:style-name="T23">βασιλείας</text:span><text:span text:style-name="T29"> </text:span><text:span text:style-name="T23">σου</text:span><text:span text:style-name="T109">2</text:span><text:span text:style-name="T29">.</text:span></text:p>
        <text:p text:style-name="P39"><text:span text:style-name="T29">and the scepter of justice is the sceptre of your kingdom.</text:span></text:p>
        <text:p text:style-name="P39"><text:span text:style-name="T29">9 </text:span><text:span text:style-name="T109">*</text:span><text:span text:style-name="T29"> </text:span><text:span text:style-name="T23">ἠγάπησας</text:span><text:span text:style-name="T29"> </text:span><text:span text:style-name="T23">δικαιοσύνην</text:span><text:span text:style-name="T29"> </text:span><text:span text:style-name="T23">καὶ</text:span><text:span text:style-name="T29"> </text:span><text:span text:style-name="T23">ἐμίσησας</text:span><text:span text:style-name="T29"> </text:span><text:span text:style-name="T23">ἀνομίαν·</text:span></text:p>
        <text:p text:style-name="P9"><text:span text:style-name="T39">[since] you loved righteousness and hated lawlesness.</text:span></text:p>
        <text:p text:style-name="P39"><text:span text:style-name="T23">διὰ</text:span><text:span text:style-name="T29"> </text:span><text:span text:style-name="T23">τοῦτο</text:span><text:span text:style-name="T29"> </text:span><text:span text:style-name="T23">ἔχρισέν</text:span><text:span text:style-name="T29"> </text:span><text:span text:style-name="T23">σε</text:span><text:span text:style-name="T109">c</text:span><text:span text:style-name="T29"> </text:span><text:span text:style-name="T23">ὁ</text:span><text:span text:style-name="T29"> </text:span><text:span text:style-name="T23">θεὸς</text:span><text:span text:style-name="T109">d</text:span><text:span text:style-name="T29"> </text:span><text:span text:style-name="T23">ὁ</text:span><text:span text:style-name="T29"> </text:span><text:span text:style-name="T23">θεός</text:span><text:span text:style-name="T29"> </text:span><text:span text:style-name="T23">σου</text:span><text:span text:style-name="T109">e</text:span></text:p>
        <text:p text:style-name="P39"><text:span text:style-name="T29">for this [reason] has annointed you God, your God,</text:span></text:p>
        <text:p text:style-name="P39"><text:soft-page-break/><text:span text:style-name="T23">ἔλαιον ἀγαλλιάσεως παρὰ τοὺς </text:span><text:span text:style-name="T124">μετόχους</text:span><text:span text:style-name="T124"><text:note text:id="ftn14" text:note-class="footnote"><text:note-citation>14</text:note-citation><text:note-body><text:p text:style-name="P86"><text:span text:style-name="footnote_20_reference"/> Who are partakers or companions? The angels in heaven or his human brothers, on earth?</text:p></text:note-body></text:note></text:span><text:span text:style-name="T124"> </text:span><text:span text:style-name="T23">σου.</text:span></text:p>
        <text:p text:style-name="P39"><text:span text:style-name="T39">[with] oil of rejoicing above [more than] you companions.</text:span></text:p>
        <text:p text:style-name="P39"><text:span text:style-name="T39">10 </text:span><text:span text:style-name="T23">καί</text:span><text:span text:style-name="T39">,</text:span></text:p>
        <text:p text:style-name="P39"><text:span text:style-name="T39">And</text:span></text:p>
        <text:p text:style-name="P34"/>
        <text:p text:style-name="P12"><text:span text:style-name="T89">Creator - language for the Son…</text:span></text:p>
        <text:p text:style-name="P39"><text:span text:style-name="T23">Σὺ</text:span><text:span text:style-name="T39"> </text:span><text:span text:style-name="T23">κατ᾽</text:span><text:span text:style-name="T39"> </text:span><text:span text:style-name="T23">ἀρχάς</text:span><text:span text:style-name="T39">, </text:span><text:span text:style-name="T23">κύριε</text:span><text:span text:style-name="T39">, </text:span><text:span text:style-name="T23">τὴν</text:span><text:span text:style-name="T39"> </text:span><text:span text:style-name="T23">γῆν</text:span><text:span text:style-name="T39"> </text:span><text:span text:style-name="T23">ἐθεμελίωσας</text:span><text:span text:style-name="T39">,</text:span></text:p>
        <text:p text:style-name="P39"><text:span text:style-name="T39">You from the beginning are, lord, [you] laid the earth </text:span></text:p>
        <text:p text:style-name="P39"><text:span text:style-name="T39">foundations</text:span></text:p>
        <text:p text:style-name="P39"><text:span text:style-name="T23">καὶ</text:span><text:span text:style-name="T39"> </text:span><text:span text:style-name="T23">ἔργα</text:span><text:span text:style-name="T39"> </text:span><text:span text:style-name="T23">τῶν</text:span><text:span text:style-name="T39"> </text:span><text:span text:style-name="T23">χειρῶν</text:span><text:span text:style-name="T39"> </text:span><text:span text:style-name="T23">σού</text:span><text:span text:style-name="T39"> </text:span><text:span text:style-name="T23">εἰσιν</text:span><text:span text:style-name="T39"> </text:span><text:span text:style-name="T23">οἱ</text:span><text:span text:style-name="T39"> </text:span><text:span text:style-name="T23">οὐρανοί·</text:span></text:p>
        <text:p text:style-name="P39"><text:span text:style-name="T39">and the work of your hands are the heavens.</text:span></text:p>
        <text:p text:style-name="P39"><text:span text:style-name="T39">11 </text:span><text:span text:style-name="T23">αὐτοὶ</text:span><text:span text:style-name="T39"> </text:span><text:span text:style-name="T23">ἀπολοῦνται</text:span><text:span text:style-name="T39">, </text:span><text:span text:style-name="T23">σὺ</text:span><text:span text:style-name="T39"> </text:span><text:span text:style-name="T23">δὲ</text:span><text:span text:style-name="T39"> </text:span><text:span text:style-name="T23">διαμένεις</text:span><text:span text:style-name="T39">,</text:span></text:p>
        <text:p text:style-name="P39"><text:span text:style-name="T39">They are perishing, [yet] you will last [always]…</text:span></text:p>
        <text:p text:style-name="P39"><text:span text:style-name="T23">καὶ πάντες ὡς ἱμάτιον παλαιωθήσονται,</text:span></text:p>
        <text:p text:style-name="P39"><text:span text:style-name="T39">and all like a garment will grow old</text:span></text:p>
        <text:p text:style-name="P39"><text:span text:style-name="T39">12 </text:span><text:span text:style-name="T108">*</text:span><text:span text:style-name="T39"> </text:span><text:span text:style-name="T23">καὶ</text:span><text:span text:style-name="T39"> </text:span><text:span text:style-name="T23">ὡσεὶ</text:span><text:span text:style-name="T39"> </text:span><text:span text:style-name="T23">περιβόλαιον</text:span><text:span text:style-name="T39"> </text:span><text:span text:style-name="T23">ἑλίξεις</text:span><text:span text:style-name="T108">3</text:span><text:span text:style-name="T39"> </text:span><text:span text:style-name="T23">αὐτούς</text:span><text:span text:style-name="T39">,</text:span></text:p>
        <text:p text:style-name="P39"><text:span text:style-name="T39">and you will roll them like a mantle,</text:span></text:p>
        <text:p text:style-name="P39"><text:span text:style-name="T23">ὡς</text:span><text:span text:style-name="T39"> </text:span><text:span text:style-name="T23">ἱμάτιον</text:span><text:span text:style-name="T39"> </text:span><text:span text:style-name="T23">καὶ</text:span><text:span text:style-name="T108">4</text:span><text:span text:style-name="T39"> </text:span><text:span text:style-name="T23">ἀλλαγήσονται·</text:span></text:p>
        <text:p text:style-name="P39"><text:span text:style-name="T39">like a garment you will change [it].</text:span></text:p>
        <text:p text:style-name="P39"><text:span text:style-name="T23">σὺ</text:span><text:span text:style-name="T39"> </text:span><text:span text:style-name="T23">δὲ</text:span><text:span text:style-name="T39"> </text:span><text:span text:style-name="T23">ὁ</text:span><text:span text:style-name="T39"> </text:span><text:span text:style-name="T23">αὐτὸς</text:span><text:span text:style-name="T39"> </text:span><text:span text:style-name="T23">εἶ</text:span></text:p>
        <text:p text:style-name="P39"><text:span text:style-name="T39">you are the same [one]</text:span></text:p>
        <text:p text:style-name="P39"><text:span text:style-name="T23">καὶ τὰ ἔτη σου οὐκ ἐκλείψουσιν.</text:span></text:p>
        <text:p text:style-name="P39"><text:span text:style-name="T39">and your years will not end.</text:span></text:p>
        <text:p text:style-name="P30"/>
        <text:p text:style-name="P12"><text:span text:style-name="T89">King-like language for the Son, as the Messiah, i.e. the human leader acknowledged by God…</text:span></text:p>
        <text:p text:style-name="P35"><text:span text:style-name="T5">13 </text:span><text:span text:style-name="T100">*</text:span><text:span text:style-name="T5"> </text:span><text:span text:style-name="T7">πρὸς</text:span><text:span text:style-name="T5"> </text:span><text:span text:style-name="T7">τίνα</text:span><text:span text:style-name="T5"> </text:span><text:span text:style-name="T7">δὲ</text:span><text:span text:style-name="T5"> </text:span><text:span text:style-name="T7">τῶν</text:span><text:span text:style-name="T5"> </text:span><text:span text:style-name="T7">ἀγγέλων</text:span><text:span text:style-name="T5"> </text:span><text:span text:style-name="T7">εἴρηκέν</text:span><text:span text:style-name="T5"> </text:span><text:span text:style-name="T7">ποτε</text:span><text:span text:style-name="T5">,</text:span></text:p>
        <text:p text:style-name="P35"><text:span text:style-name="T5">To whom has he ever said, of angels,</text:span></text:p>
        <text:p text:style-name="P35"><text:span text:style-name="T10">Κάθου</text:span><text:span text:style-name="T4"> </text:span><text:span text:style-name="T10">ἐκ</text:span><text:span text:style-name="T4"> </text:span><text:span text:style-name="T10">δεξιῶν</text:span><text:span text:style-name="T4"> </text:span><text:span text:style-name="T10">μου</text:span><text:span text:style-name="T4">,</text:span></text:p>
        <text:p text:style-name="P35"><text:span text:style-name="T5">Be sited at my right side</text:span></text:p>
        <text:p text:style-name="P35"><text:span text:style-name="T10">ἕως</text:span><text:span text:style-name="T4"> </text:span><text:span text:style-name="T10">ἂν</text:span><text:span text:style-name="T4"> </text:span><text:span text:style-name="T10">θῶ</text:span><text:span text:style-name="T4"> </text:span><text:span text:style-name="T10">τοὺς</text:span><text:span text:style-name="T4"> </text:span><text:span text:style-name="T10">ἐχθρούς</text:span><text:span text:style-name="T4"> </text:span><text:span text:style-name="T10">σου</text:span><text:span text:style-name="T4"> </text:span><text:span text:style-name="T10">ὑποπόδιον</text:span><text:span text:style-name="T4"> </text:span><text:span text:style-name="T10">τῶν</text:span><text:span text:style-name="T4"> </text:span><text:span text:style-name="T10">ποδῶν</text:span><text:span text:style-name="T4"> </text:span><text:span text:style-name="T10">σου</text:span><text:span text:style-name="T4">;</text:span><text:span text:style-name="T100">f</text:span></text:p>
        <text:p text:style-name="P35"><text:soft-page-break/><text:span text:style-name="T5">until indeed [I] will place your enemies footstolll under you feet?</text:span></text:p>
        <text:p text:style-name="P30"/>
        <text:p text:style-name="P12"><text:span text:style-name="T89">Exegesis: angels and humans: only humans are heirs…</text:span></text:p>
        <text:p text:style-name="P24"><text:span text:style-name="T23">14</text:span><text:span text:style-name="T39"> </text:span><text:span text:style-name="T111">*</text:span><text:span text:style-name="T39"> </text:span><text:span text:style-name="T23">οὐχὶ πάντες εἰσὶν λειτουργικὰ πνεύματα εἰς διακονίαν</text:span></text:p>
        <text:p text:style-name="P24"><text:span text:style-name="T39">Are not all serving spirits for ministering</text:span></text:p>
        <text:p text:style-name="P24"><text:span text:style-name="T39"><text:s/></text:span></text:p>
        <text:p text:style-name="P24"><text:span text:style-name="T23">ἀποστελλόμενα διὰ τοὺς μέλλοντας </text:span><text:span text:style-name="T129">κληρονομεῖν</text:span><text:span text:style-name="T23"> σωτηρίαν;</text:span><text:span text:style-name="T107">g</text:span></text:p>
        <text:p text:style-name="P24"><text:span text:style-name="T39">being sent, for the sake of those who will inherit salvation?</text:span></text:p>
        <text:p text:style-name="P21"/>
        <text:h text:style-name="Heading_20_2" text:outline-level="2">Structur<text:span text:style-name="T145">e, </text:span>Hebrews 1</text:h>
        <text:p text:style-name="Standard"><text:span text:style-name="T142"/></text:p>
        <text:p text:style-name="P10"><text:span text:style-name="T147">1</text:span><text:span text:style-name="T146">.Introduction: the prophets and the son, </text:span><text:span text:style-name="T147">1.</text:span><text:span text:style-name="T33">1-4</text:span></text:p>
        <text:p text:style-name="P43"/>
        <text:p text:style-name="P45"><text:span text:style-name="T20">From old times to the new </text:span><text:span text:style-name="T21">“old days”</text:span></text:p>
        <text:p text:style-name="P45"><text:span text:style-name="T21">The prophets and a / the Son</text:span></text:p>
        <text:p text:style-name="P45"><text:span text:style-name="T21">The shining visible glory and <text:s/>the visible inprint/mark/footprint</text:span></text:p>
        <text:p text:style-name="P45"><text:span text:style-name="T21">From the divine creation to the eternal inheritance</text:span></text:p>
        <text:p text:style-name="P44"><text:span text:style-name="T22">Angels – a term of comparison, not superiors, rather deputies.</text:span></text:p>
        <text:p text:style-name="P44"><text:span text:style-name="T22"/></text:p>
        <text:p text:style-name="greek_20_elina"><text:span text:style-name="T125">Π</text:span><text:span text:style-name="T96">ολυμερῶς καὶ πολυτρόπως </text:span></text:p>
        <text:p text:style-name="greek_20_elina"><text:span text:style-name="T96"><text:s text:c="13"/>πάλαι </text:span></text:p>
        <text:p text:style-name="greek_20_elina"><text:span text:style-name="T96"><text:s/>ὁ Θεὸς λαλήσας τοῖς πατράσιν </text:span></text:p>
        <text:p text:style-name="greek_20_elina"><text:span text:style-name="T96"><text:s text:c="24"/>ἐν τοῖς προφήταις, </text:span></text:p>
        <text:p text:style-name="greek_20_elina"><text:span text:style-name="T96"><text:s text:c="9"/>ἐπ᾿ ἐσχάτου τῶν ἡμερῶν τούτων </text:span></text:p>
        <text:p text:style-name="greek_20_elina"><text:span text:style-name="T96"/></text:p>
        <text:p text:style-name="greek_20_elina"><text:span text:style-name="T96"><text:s/></text:span><text:span text:style-name="T98">[</text:span><text:span text:style-name="T96">ὁ Θεὸς</text:span><text:span text:style-name="T98">]</text:span><text:span text:style-name="T96"> <text:s/>ἐλάλησεν ἡμῖν ἐν υἱῷ, </text:span></text:p>
        <text:p text:style-name="greek_20_elina"><text:span text:style-name="T121"/></text:p>
        <text:p text:style-name="greek_20_elina"><text:span text:style-name="T121">1-2</text:span><text:span text:style-name="T96"> ὃν ἔθηκε κληρονόμον πάντων, </text:span></text:p>
        <text:p text:style-name="greek_20_elina"><text:span text:style-name="T96"/></text:p>
        <text:p text:style-name="greek_20_elina"><text:span text:style-name="T96">δι᾿ οὗ καὶ τοὺς αἰῶνας ἐποίησεν· </text:span></text:p>
        <text:p text:style-name="greek_20_elina"><text:soft-page-break/><text:span text:style-name="T121"/></text:p>
        <text:p text:style-name="greek_20_elina"><text:span text:style-name="T121">1-3</text:span><text:span text:style-name="T96"> ὃς ὢν ἀπαύγασμα τῆς δόξης καὶ χαρακτὴρ τῆς ὑποστάσεως αὐτοῦ, </text:span></text:p>
        <text:p text:style-name="greek_20_elina"><text:span text:style-name="T96"/></text:p>
        <text:p text:style-name="greek_20_elina"><text:span text:style-name="T96">φέρων τε τὰ πάντα τῷ ῥήματι τῆς δυνάμεως αὐτοῦ, </text:span></text:p>
        <text:p text:style-name="greek_20_elina"><text:span text:style-name="T96"/></text:p>
        <text:p text:style-name="greek_20_elina"><text:span text:style-name="T96">δι᾿ ἑαυτοῦ καθαρισμὸν ποιησάμενος τῶν ἁμαρτιῶν ἡμῶν </text:span></text:p>
        <text:p text:style-name="greek_20_elina"><text:span text:style-name="T96"/></text:p>
        <text:p text:style-name="greek_20_elina"><text:span text:style-name="T96">ἐκάθισεν ἐν δεξιᾷ τῆς μεγαλωσύνης ἐν ὑψηλοῖς, </text:span><text:span text:style-name="T121">1-4</text:span><text:span text:style-name="T96"> </text:span></text:p>
        <text:p text:style-name="greek_20_elina"><text:span text:style-name="T96"/></text:p>
        <text:p text:style-name="greek_20_elina"><text:span text:style-name="T96">τοσούτῳ κρείττων </text:span></text:p>
        <text:p text:style-name="greek_20_elina"><text:span text:style-name="T96"><text:tab/><text:tab/><text:tab/><text:tab/>γενόμενος τῶν ἀγγέλων, </text:span></text:p>
        <text:p text:style-name="greek_20_elina"><text:span text:style-name="T96">ὅσῳ διαφορώτερον </text:span></text:p>
        <text:p text:style-name="greek_20_elina"><text:span text:style-name="T96"><text:tab/><text:tab/><text:tab/><text:tab/>παρ᾿ αὐτοὺς </text:span></text:p>
        <text:p text:style-name="greek_20_elina"><text:span text:style-name="T96"><text:tab/><text:tab/><text:tab/><text:tab/><text:tab/>κεκληρονόμηκεν ὄνομα. </text:span></text:p>
        <text:p text:style-name="P52"><text:span text:style-name="T119"/></text:p>
        <text:h text:style-name="P61" text:outline-level="4">2.Argument: the Son and the angels <text:span text:style-name="T28">5-14</text:span></text:h>
        <text:p text:style-name="P46"><text:span text:style-name="T20">The difference between the angels and the son</text:span></text:p>
        <text:p text:style-name="P46"><text:span text:style-name="T21">The son is the creator, the angels are created servants</text:span></text:p>
        <text:p text:style-name="P46"><text:span text:style-name="T21">The son is the king</text:span></text:p>
        <text:p text:style-name="P46"><text:span text:style-name="T21">The son is a human exalted, the kingly and divine messiah</text:span></text:p>
        <text:p text:style-name="P46"><text:span text:style-name="T21">The son is being served by angels, both as a creator and a king of humans</text:span></text:p>
        <text:p text:style-name="P46"><text:span text:style-name="T21">The son is invited to the right hand of God, to see his enemies fully subjected to him</text:span></text:p>
        <text:p text:style-name="greek_20_elina"><text:span text:style-name="T121"/></text:p>
        <text:p text:style-name="greek_20_elina"><text:span text:style-name="T121">1-5</text:span><text:span text:style-name="T96"> τίνι γὰρ εἶπέ ποτε τῶν ἀγγέλων· </text:span></text:p>
        <text:p text:style-name="greek_20_elina"><text:span text:style-name="T96"/></text:p>
        <text:p text:style-name="greek_20_elina"><text:span text:style-name="T96">υἱός μου εἶ σύ, </text:span></text:p>
        <text:p text:style-name="greek_20_elina"><text:span text:style-name="T96">ἐγὼ σήμερον γεγέννηκά σε, </text:span></text:p>
        <text:p text:style-name="greek_20_elina"><text:span text:style-name="T96"/></text:p>
        <text:p text:style-name="greek_20_elina"><text:span text:style-name="T96"/></text:p>
        <text:p text:style-name="greek_20_elina"><text:span text:style-name="T96">καὶ πάλιν· </text:span></text:p>
        <text:p text:style-name="greek_20_elina"><text:soft-page-break/><text:span text:style-name="T96"/></text:p>
        <text:p text:style-name="greek_20_elina"><text:span text:style-name="T96">ἐγὼ ἔσομαι αὐτῷ εἰς πατέρα, </text:span></text:p>
        <text:p text:style-name="greek_20_elina"><text:span text:style-name="T96">καὶ αὐτὸς ἔσται μοι εἰς υἱόν, </text:span></text:p>
        <text:p text:style-name="greek_20_elina"><text:span text:style-name="T121"/></text:p>
        <text:p text:style-name="greek_20_elina"><text:span text:style-name="T121">1-6</text:span><text:span text:style-name="T96"> ὅταν δὲ πάλιν εἰσαγάγῃ τὸν πρωτότοκον εἰς τὴν οἰκουμένην, λέγει· </text:span></text:p>
        <text:p text:style-name="greek_20_elina"><text:span text:style-name="T96">καὶ προσκυνησάτωσαν αὐτῷ πάντες ἄγγελοι Θεοῦ. </text:span></text:p>
        <text:p text:style-name="greek_20_elina"><text:span text:style-name="T121"/></text:p>
        <text:p text:style-name="greek_20_elina"><text:span text:style-name="T121">1-7</text:span><text:span text:style-name="T96"> καὶ πρὸς μὲν τοὺς ἀγγέλους λέγει· </text:span></text:p>
        <text:p text:style-name="greek_20_elina"><text:span text:style-name="T96">ὁ ποιῶν τοὺς ἀγγέλους αὐτοῦ πνεύματα, καὶ τοὺς λειτουργοὺς αὐτοῦ πυρὸς φλόγα· </text:span></text:p>
        <text:p text:style-name="greek_20_elina"><text:span text:style-name="T121"/></text:p>
        <text:p text:style-name="greek_20_elina"><text:span text:style-name="T121">1-8</text:span><text:span text:style-name="T96"> πρὸς δὲ τὸν υἱόν· ὁ θρόνος σου, ὁ Θεός, εἰς τὸν αἰῶνα τοῦ αἰῶνος· ῥάβδος εὐθύτητος, ἡ ῥάβδος τῆς βασιλείας σου· </text:span><text:span text:style-name="T121">1-9</text:span><text:span text:style-name="T96"> ἠγάπησας δικαιοσύνην καὶ ἐμίσησας ἀνομίαν· διὰ τοῦτο ἔχρισέ σε ὁ Θεός, ὁ Θεός σου ἔλαιον ἀγαλλιάσσεως παρὰ τοὺς μετόχους σου· </text:span></text:p>
        <text:p text:style-name="greek_20_elina"><text:span text:style-name="T121"/></text:p>
        <text:p text:style-name="greek_20_elina"><text:span text:style-name="T121">1-10</text:span><text:span text:style-name="T96"> καί· </text:span></text:p>
        <text:p text:style-name="greek_20_elina"><text:span text:style-name="T96">σὺ κατ᾿ ἀρχάς, Κύριε, τὴν γῆν ἐθεμελίωσας, καὶ ἔργα τῶν χειρῶν σού εἰσιν οἱ οὐρανοί· </text:span><text:span text:style-name="T121">1-11</text:span><text:span text:style-name="T96"> αὐτοὶ ἀπολοῦνται, σὺ δὲ διαμένεις· καὶ πάντες ὡς ἱμάτιον παλαιωθήσονται </text:span><text:span text:style-name="T121">1-12</text:span><text:span text:style-name="T96"> καὶ ὡσεὶ περιβόλαιον ἑλίξεις αὐτούς, καὶ ἀλλαγήσονται· σὺ δὲ ὁ αὐτὸς εἶ, καὶ τὰ ἔτη σου οὐκ ἐκλείψουσι. </text:span></text:p>
        <text:p text:style-name="greek_20_elina"><text:span text:style-name="T121"/></text:p>
        <text:p text:style-name="greek_20_elina"><text:span text:style-name="T121">1-13</text:span><text:span text:style-name="T96"> πρὸς τίνα δὲ τῶν ἀγγέλων εἴρηκέ ποτε· κάθου ἐκ δεξιῶν μου ἕως ἂν θῶ τοὺς ἐχθρούς σου ὑποπόδιον τῶν ποδῶν σου, </text:span></text:p>
        <text:p text:style-name="greek_20_elina"><text:span text:style-name="T121"/></text:p>
        <text:p text:style-name="greek_20_elina"><text:span text:style-name="T121">1-14</text:span><text:span text:style-name="T96"> οὐχὶ πάντες εἰσὶ λειτουργικὰ πνεύματα εἰς διακονίαν ἀποστελλόμενα διὰ τοὺς μέλλοντας κληρονομεῖν σωτηρίαν; </text:span></text:p>
        <text:p text:style-name="greek_20_elina"><text:span text:style-name="T96"/></text:p>
        <text:h text:style-name="Heading_20_2" text:outline-level="2"><text:span text:style-name="T63">Chapter 2, </text:span><text:span text:style-name="T64">Commentary</text:span></text:h>
        <text:p text:style-name="P2"/>
        <text:p text:style-name="P11"><text:soft-page-break/><text:span text:style-name="T63">Warning for obedience to the gospel they heard. Comparison with angels: Jewish tradition said that at the Sinai, Moses and the people were listening not only to God, but also – and mainly, to the words of angels.</text:span></text:p>
        <text:p text:style-name="P18"/>
        <text:h text:style-name="Heading_20_4" text:outline-level="4">2.1-4, Warning: do not neglect this great salvation of Jesus</text:h>
        <text:p text:style-name="P6"/>
        <text:p text:style-name="P11"><text:span text:style-name="T63">After a first argument that the Son is greater than angels (implying that his covenant is greater than the covenant of the Law), there comes a first warning section, in 2.1-4. The warning is based on a re-iteration of the punishment received by those who did not obey the first covenant, arguing that in a similar way, if not more, will be punished those who disobey the son. </text:span></text:p>
        <text:p text:style-name="Standard"><text:span text:style-name="T63">Christians should, thus, pay attention to they way they listen to God’s new commands, so that they should find themselves drifting away, progressively and unnoticed (2.1).</text:span></text:p>
        <text:p text:style-name="Standard"><text:span text:style-name="T63">In the same way those who did not listen to the angels, at the Sinai, were punished, likewise people not listening to Jesus would be angels by not listening to Jesus would be disciplined. Here, the one who gives the revelation is greater, <text:s/>because it was given by the Lord, confirmed by the first hand witnesses, and then by the signs, miracles, and the gifts of the Holy Spirit. Accordingly, this is a salvation much greater than the one presented by angels on mount Sinai.</text:span></text:p>
        <text:p text:style-name="Standard"><text:span text:style-name="T63">It is interesting to note in what words is presented the certainty of our salvation: it has been taught by the Lord, confirmed by witnesses, further confirmed by God through signs, miracles and gifts imparted by the Spirit, according to his will. This stands somehow in contrast with the fact that the word of the angels at Sinai has been confirmed and made steadfast (or reinforced) by the God’s rightful justice for those who were disobedient.</text:span></text:p>
        <text:p text:style-name="P93"/>
        <text:p text:style-name="P93"><text:span text:style-name="T39">1 </text:span><text:span text:style-name="T43">Διὰ</text:span><text:span text:style-name="T44"> </text:span><text:span text:style-name="T43">τοῦτο</text:span><text:span text:style-name="T44"> </text:span><text:span text:style-name="T43">δεῖ</text:span><text:span text:style-name="T44"> </text:span><text:span text:style-name="T43">περισσοτέρως</text:span><text:span text:style-name="T44"> </text:span><text:span text:style-name="T43">προσέχειν</text:span><text:span text:style-name="T44"> </text:span><text:span text:style-name="T43">ἡμᾶς</text:span><text:span text:style-name="T44"> </text:span><text:span text:style-name="T43">τοῖς</text:span></text:p>
        <text:p text:style-name="P24"><text:soft-page-break/><text:span text:style-name="T39">For this reason we must even more keep</text:span></text:p>
        <text:p text:style-name="P92"><text:span text:style-name="T39"><text:s/></text:span><text:span text:style-name="T23">ἀκουσθεῖσιν</text:span><text:span text:style-name="T39">, </text:span><text:span text:style-name="T23">μήποτε</text:span><text:span text:style-name="T39"> </text:span><text:span text:style-name="T23">παραρυῶμεν</text:span><text:span text:style-name="T39">.  </text:span></text:p>
        <text:p text:style-name="P92"><text:span text:style-name="T39">those things we heard, lest we should go astray (drift away)…</text:span></text:p>
        <text:p text:style-name="P21"/>
        <text:p text:style-name="P93"><text:span text:style-name="T39">2. εἰ γὰρ ὁ δι᾽ ἀγγέλων λαληθεὶς λόγος ἐγένετο βέβαιος καὶ </text:span></text:p>
        <text:p text:style-name="P92"><text:span text:style-name="T39">For, if the word through angels was confirmed (made firm) and</text:span></text:p>
        <text:p text:style-name="P21"/>
        <text:p text:style-name="P24"><text:span text:style-name="T41">πᾶσα παράβασις καὶ παρακοὴ ἔλαβεν ἔνδικον μισθαποδοσίαν</text:span><text:span text:style-name="T23">,</text:span></text:p>
        <text:p text:style-name="P24"><text:span text:style-name="T39">all tresspass and disobedience received its rightful punishment</text:span></text:p>
        <text:p text:style-name="P92"/>
        <text:p text:style-name="P92"><text:span text:style-name="T39">3</text:span><text:span text:style-name="T42"> πῶς ἡμεῖς ἐκφευξόμεθα τηλικαύτης ἀμελήσαντες σωτηρίας</text:span><text:span text:style-name="T39">,</text:span></text:p>
        <text:p text:style-name="P92"><text:span text:style-name="T39">How will we escape <text:s/>such a great salvation neglecting</text:span></text:p>
        <text:p text:style-name="P92"/>
        <text:p text:style-name="P92"><text:span text:style-name="T39"><text:s/></text:span><text:span text:style-name="T42">ἥτις ἀρχὴν λαβοῦσα λαλεῖσθαι διὰ τοῦ κυρίου</text:span></text:p>
        <text:p text:style-name="P92"><text:span text:style-name="T39">that from the beginning [is] received, being told by the Lord,</text:span></text:p>
        <text:p text:style-name="P92"/>
        <text:p text:style-name="P92"><text:span text:style-name="T39"><text:s/></text:span><text:span text:style-name="T42">ὑπὸ τῶν ἀκουσάντων εἰς ἡμᾶς ἐβεβαιώθη, </text:span></text:p>
        <text:p text:style-name="P92"><text:span text:style-name="T39">[and] by those who listened to him, to us [was] confirmed</text:span></text:p>
        <text:p text:style-name="P92"/>
        <text:p text:style-name="P92"><text:span text:style-name="T23">4</text:span><text:span text:style-name="T39"> </text:span><text:span text:style-name="T23">συνεπιμαρτυροῦντος τοῦ θεοῦ σημείοις τε καὶ τέρασιν καὶ </text:span></text:p>
        <text:p text:style-name="P92"><text:span text:style-name="T39">bringing testimony to God with signs and also miracles and</text:span></text:p>
        <text:p text:style-name="P92"/>
        <text:p text:style-name="P92"><text:span text:style-name="T39">ποικίλαις δυνάμεσιν καὶ πνεύματος ἁγίου μερισμοῖς κατὰ τὴν </text:span></text:p>
        <text:p text:style-name="P92"><text:span text:style-name="T39">various powers and the gifts (imparted) of the Holy Spirit</text:span></text:p>
        <text:p text:style-name="P92"/>
        <text:p text:style-name="P92"><text:span text:style-name="T39">αὐτοῦ θέλησιν.</text:span></text:p>
        <text:p text:style-name="P92"><text:span text:style-name="T39">according to his willing.</text:span></text:p>
        <text:p text:style-name="P92"/>
        <text:h text:style-name="Heading_20_4" text:outline-level="4">2.5-18, On Jesus’ leadership, on men and angels.<text:note text:id="ftn15" text:note-class="footnote"><text:note-citation>15</text:note-citation><text:note-body><text:p text:style-name="P87"><text:span text:style-name="footnote_20_reference"/> The suggested title, About Men and Angels makes a subtle reference to John Steinbeck’s, <text:span text:style-name="T68">About Men and Mice</text:span>, 1937.</text:p></text:note-body></text:note> Ps.8 and the history of an idea (Iov, Ps.8, Ps.139, Heb.2).</text:h>
        <text:p text:style-name="P15"/>
        <text:p text:style-name="P12"><text:soft-page-break/><text:span text:style-name="T63">This section represent an exegesis on Psa. 8, another example of the Davidic messianism of the author of Hebrews. It starts with a re-iteration of the issue of eternal or future inheritance: the world of the future will be inherited by mankind.</text:span></text:p>
        <text:p text:style-name="Standard"><text:span text:style-name="T63">The argument builds then on the Psa. 8.5-7, a text that allows an interesting study on theme transformation or development in the Bible. The text appears for the first time in Job, 7.17-18.</text:span></text:p>
        <text:p text:style-name="P23"/>
        <text:p text:style-name="P91"><text:span text:style-name="T40">1</text:span><text:span text:style-name="T34">7 </text:span><text:span text:style-name="T31">τί</text:span><text:span text:style-name="T34"> </text:span><text:span text:style-name="T31">γάρ</text:span><text:span text:style-name="T34"> </text:span><text:span text:style-name="T31">ἐστιν</text:span><text:span text:style-name="T34"> </text:span><text:span text:style-name="T31">ἄνθρωπος</text:span><text:span text:style-name="T34">, </text:span><text:span text:style-name="T31">ὅτι</text:span><text:span text:style-name="T34"> </text:span><text:span text:style-name="T31">ἐμεγάλυνας</text:span><text:span text:style-name="T34"> </text:span><text:span text:style-name="T31">αὐτὸν</text:span><text:span text:style-name="T34"> </text:span><text:span text:style-name="T31">ἢ</text:span><text:span text:style-name="T34"> </text:span><text:span text:style-name="T31">ὅτι</text:span><text:span text:style-name="T34"> </text:span><text:span text:style-name="T31">προσέχεις</text:span><text:span text:style-name="T34"> </text:span><text:span text:style-name="T31">τὸν</text:span><text:span text:style-name="T34"> </text:span><text:span text:style-name="T31">νοῦν</text:span><text:span text:style-name="T34"> </text:span><text:span text:style-name="T31">εἰς</text:span><text:span text:style-name="T34"> </text:span><text:span text:style-name="T31">αὐτὸν</text:span><text:span text:style-name="T34"> 18 </text:span><text:span text:style-name="T31">ἢ</text:span><text:span text:style-name="T34"> </text:span><text:span text:style-name="T31">ἐπισκοπὴν</text:span><text:span text:style-name="T34"> </text:span><text:span text:style-name="T31">αὐτοῦ</text:span><text:span text:style-name="T34"> </text:span><text:span text:style-name="T31">ποιήσῃ</text:span><text:span text:style-name="T34"> </text:span><text:span text:style-name="T31">ἕως</text:span><text:span text:style-name="T34"> </text:span><text:span text:style-name="T31">τὸ</text:span><text:span text:style-name="T34"> </text:span><text:span text:style-name="T31">πρωῒ</text:span><text:span text:style-name="T34"> </text:span><text:span text:style-name="T31">καὶ</text:span><text:span text:style-name="T34"> </text:span><text:span text:style-name="T31">εἰς</text:span><text:span text:style-name="T34"> </text:span><text:span text:style-name="T31">ἀνάπαυσιν</text:span><text:span text:style-name="T34"> </text:span><text:span text:style-name="T31">αὐτὸν</text:span><text:span text:style-name="T34"> </text:span><text:span text:style-name="T31">κρινεῖς</text:span><text:span text:style-name="T32">;</text:span></text:p>
        <text:p text:style-name="P91"/>
        <text:p text:style-name="Standard"><text:span text:style-name="T63">Then, in Psa. 8.5-6, the theme takes this form:</text:span></text:p>
        <text:p text:style-name="P90"><text:span text:style-name="T65">5 </text:span><text:span text:style-name="T95">τ</text:span><text:span text:style-name="T99">ί</text:span><text:span text:style-name="T65"> </text:span><text:span text:style-name="T99">ἐ</text:span><text:span text:style-name="T95">στιν</text:span><text:span text:style-name="T65"> </text:span><text:span text:style-name="T99">ἄ</text:span><text:span text:style-name="T95">νθρωπος</text:span><text:span text:style-name="T65">, </text:span><text:span text:style-name="T99">ὅ</text:span><text:span text:style-name="T95">τι</text:span><text:span text:style-name="T65"> </text:span><text:span text:style-name="T95">μιμν</text:span><text:span text:style-name="T99">ῄ</text:span><text:span text:style-name="T95">σκ</text:span><text:span text:style-name="T99">ῃ</text:span><text:span text:style-name="T65"> </text:span><text:span text:style-name="T95">α</text:span><text:span text:style-name="T99">ὐ</text:span><text:span text:style-name="T95">το</text:span><text:span text:style-name="T99">ῦ</text:span><text:span text:style-name="T65">, </text:span><text:span text:style-name="T99">ἢ</text:span><text:span text:style-name="T65"> </text:span><text:span text:style-name="T95">υ</text:span><text:span text:style-name="T99">ἱὸ</text:span><text:span text:style-name="T95">ς</text:span><text:span text:style-name="T65"> </text:span><text:span text:style-name="T99">ἀ</text:span><text:span text:style-name="T95">νθρ</text:span><text:span text:style-name="T99">ώ</text:span><text:span text:style-name="T95">που</text:span><text:span text:style-name="T65">, </text:span><text:span text:style-name="T99">ὅ</text:span><text:span text:style-name="T95">τι</text:span><text:span text:style-name="T65"> </text:span><text:span text:style-name="T99">ἐ</text:span><text:span text:style-name="T95">πισκ</text:span><text:span text:style-name="T99">έ</text:span><text:span text:style-name="T95">πτ</text:span><text:span text:style-name="T99">ῃ</text:span><text:span text:style-name="T65"> </text:span><text:span text:style-name="T95">α</text:span><text:span text:style-name="T99">ὐ</text:span><text:span text:style-name="T95">τ</text:span><text:span text:style-name="T99">ό</text:span><text:span text:style-name="T95">ν;</text:span><text:span text:style-name="T65"> 6 </text:span><text:span text:style-name="T99">ἠ</text:span><text:span text:style-name="T95">λ</text:span><text:span text:style-name="T99">ά</text:span><text:span text:style-name="T95">ττωσας</text:span><text:span text:style-name="T65"> </text:span><text:span text:style-name="T95">α</text:span><text:span text:style-name="T99">ὐ</text:span><text:span text:style-name="T95">τ</text:span><text:span text:style-name="T99">ὸ</text:span><text:span text:style-name="T95">ν</text:span><text:span text:style-name="T65"> </text:span><text:span text:style-name="T95">βραχ</text:span><text:span text:style-name="T99">ύ</text:span><text:span text:style-name="T65"> </text:span><text:span text:style-name="T95">τι</text:span><text:span text:style-name="T65"> </text:span><text:span text:style-name="T95">παρ</text:span><text:span text:style-name="T65">’ </text:span><text:span text:style-name="T99">ἀ</text:span><text:span text:style-name="T95">γγ</text:span><text:span text:style-name="T99">έ</text:span><text:span text:style-name="T95">λους</text:span><text:span text:style-name="T65">, </text:span><text:span text:style-name="T95">δ</text:span><text:span text:style-name="T99">ό</text:span><text:span text:style-name="T95">ξ</text:span><text:span text:style-name="T99">ῃ</text:span><text:span text:style-name="T65"> </text:span><text:span text:style-name="T95">κα</text:span><text:span text:style-name="T99">ὶ</text:span><text:span text:style-name="T65"> </text:span><text:span text:style-name="T95">τιμ</text:span><text:span text:style-name="T99">ῇ</text:span><text:span text:style-name="T65"> </text:span><text:span text:style-name="T99">ἐ</text:span><text:span text:style-name="T95">στεφ</text:span><text:span text:style-name="T99">ά</text:span><text:span text:style-name="T95">νωσας</text:span><text:span text:style-name="T65"> </text:span><text:span text:style-name="T95">α</text:span><text:span text:style-name="T99">ὐ</text:span><text:span text:style-name="T95">τ</text:span><text:span text:style-name="T99">ό</text:span><text:span text:style-name="T95">ν·</text:span></text:p>
        <text:p text:style-name="P90"/>
        <text:p text:style-name="Standard"><text:span text:style-name="T63">And, then, finally, in Heb.2.6b-8. Initially the question thus formulated was rather coming as a protest from Job’s part, in relation to the way God checked his life and carefully verified him, in order to reward or punish his acts, thoughts, and feelings.</text:span></text:p>
        <text:p text:style-name="Standard"><text:span text:style-name="T63">For David, this kind of a formula becomes a good opportunity to ask about man’s fate and destiny, compared with that of the angels.</text:span></text:p>
        <text:p text:style-name="Standard"><text:span text:style-name="T63">The author of Hebrews is focusing rather on David’s treatment of the theme, but brings further elements of insight and discussion, applying it to Jesus as the Messiah. Also, when discussing the meaning of “a little lower”, the author seems to favor a temporal reading “for a little while”, instead of the equally valid understanding of this as being position related, i.e. “a little bit lower”. Psalm 8 becomes then a short review of Jesus’ whole life: a little while lower than angels, but then, ascended up in glory, after suffering the cross. Christ is seen as the representative of humankind, in which Psa. 8 is already fulfilled, since, he has </text:span><text:soft-page-break/><text:span text:style-name="T63">ascended to glory and waits now to see his enemies being placed at his feet. </text:span></text:p>
        <text:p text:style-name="Standard"><text:span text:style-name="T63">The theology of the cross and of Christ’s suffering and death is linked to these verses, as well, as an explanation of the “little lower” formula. Christ was placed a little lower than angels, during his earthly life, and mostly during his suffering on the cross, in order to be given glory and honour afterwards because he has tasted death for all. The reasons of his suffering are given in vss. 9-10: it was fitting or proper for him, the one who will lead many sons to glory, to be perfected through suffering.</text:span></text:p>
        <text:p text:style-name="P2"/>
        <text:p text:style-name="Standard"><text:span text:style-name="T63">The world to come, the angels and the humans.</text:span></text:p>
        <text:p text:style-name="P2"/>
        <text:p text:style-name="Standard"><text:span text:style-name="T63">The history of a question: Job, Psalms, Hebrews.</text:span></text:p>
        <text:p text:style-name="P30"/>
        <text:p text:style-name="P24"><text:span text:style-name="T39">5 Οὐ γὰρ ἀγγέλοις ὑπέταξεν τὴν οἰκουμένην τὴν μέλλουσαν, </text:span></text:p>
        <text:p text:style-name="P24"><text:span text:style-name="T39">For not to the angels has been subjected the world to come</text:span></text:p>
        <text:p text:style-name="P24"><text:span text:style-name="T39">περὶ ἧς λαλοῦμεν. 6 διεμαρτύρατο δέ πού τις λέγων,</text:span></text:p>
        <text:p text:style-name="P24"><text:span text:style-name="T39">about which we are speaking; it has been confirmed where it says</text:span></text:p>
        <text:p text:style-name="P33"/>
        <text:p text:style-name="P38"><text:span text:style-name="T48">Τί ἐστιν ἄνθρωπος ὅτι </text:span><text:span text:style-name="T127">μιμνῄσκῃ</text:span><text:span text:style-name="T48"> αὐτοῦ,</text:span></text:p>
        <text:p text:style-name="P38"><text:span text:style-name="T39">what is man to remember him</text:span></text:p>
        <text:p text:style-name="P38"><text:span text:style-name="T48">ἢ υἱὸς ἀνθρώπου ὅτι ἐπισκέπτῃ αὐτόν;</text:span></text:p>
        <text:p text:style-name="P38"><text:span text:style-name="T39">the son of man, to be concerned with him</text:span></text:p>
        <text:p text:style-name="P38"><text:span text:style-name="T23">7</text:span><text:span text:style-name="T39"> </text:span><text:span text:style-name="T26">ἠλάττωσας αὐτὸν βραχύ τι παρ᾽ ἀγγέλους,</text:span></text:p>
        <text:p text:style-name="P38"><text:span text:style-name="T39">He placed him for a short time lower than angels.</text:span></text:p>
        <text:p text:style-name="P38"><text:span text:style-name="T26">δόξῃ</text:span><text:span text:style-name="T48"> </text:span><text:span text:style-name="T26">καὶ</text:span><text:span text:style-name="T48"> </text:span><text:span text:style-name="T26">τιμῇ</text:span><text:span text:style-name="T48"> </text:span><text:span text:style-name="T26">ἐστεφάνωσας</text:span><text:span text:style-name="T48"> </text:span><text:span text:style-name="T26">αὐτόν</text:span><text:span text:style-name="T106">1</text:span><text:span text:style-name="T39">,</text:span></text:p>
        <text:p text:style-name="P38"><text:span text:style-name="T39">with glory and honour did you crown him.</text:span></text:p>
        <text:p text:style-name="P38"><text:span text:style-name="T39">8 </text:span><text:span text:style-name="T107">**</text:span><text:span text:style-name="T39"> </text:span><text:span text:style-name="T26">πάντα</text:span><text:span text:style-name="T48"> </text:span><text:span text:style-name="T26">ὑπέταξας</text:span><text:span text:style-name="T48"> </text:span><text:span text:style-name="T26">ὑποκάτω</text:span><text:span text:style-name="T48"> </text:span><text:span text:style-name="T26">τῶν</text:span><text:span text:style-name="T48"> </text:span><text:span text:style-name="T26">ποδῶν</text:span><text:span text:style-name="T48"> </text:span><text:span text:style-name="T26">αὐτοῦ</text:span><text:span text:style-name="T48">.</text:span><text:span text:style-name="T106">b</text:span></text:p>
        <text:p text:style-name="P38"><text:span text:style-name="T39">Everything you subjected under his feet.</text:span></text:p>
        <text:p text:style-name="P32"/>
        <text:p text:style-name="P24"><text:span text:style-name="T23">ἐν</text:span><text:span text:style-name="T39"> </text:span><text:span text:style-name="T23">τῷ</text:span><text:span text:style-name="T39"> </text:span><text:span text:style-name="T23">γὰρ</text:span><text:span text:style-name="T39"> </text:span><text:span text:style-name="T23">ὑποτάξαι</text:span><text:span text:style-name="T39"> [</text:span><text:span text:style-name="T23">αὐτῷ</text:span><text:span text:style-name="T39">]</text:span><text:span text:style-name="T106">2</text:span><text:span text:style-name="T39"> </text:span><text:span text:style-name="T23">τὰ</text:span><text:span text:style-name="T39"> </text:span><text:span text:style-name="T23">πάντα</text:span><text:span text:style-name="T39"> </text:span><text:span text:style-name="T23">οὐδὲν</text:span><text:span text:style-name="T39"> </text:span><text:span text:style-name="T23">ἀφῆκεν</text:span><text:span text:style-name="T39"> </text:span><text:span text:style-name="T23">αὐτῷ</text:span></text:p>
        <text:p text:style-name="P24"><text:soft-page-break/><text:span text:style-name="T39">regarding the subjection to him, this “all” does not leave to him</text:span></text:p>
        <text:p text:style-name="P21"/>
        <text:p text:style-name="P24"><text:span text:style-name="T23">ἀνυπότακτον</text:span><text:span text:style-name="T39">. </text:span><text:span text:style-name="T23">νῦν</text:span><text:span text:style-name="T39"> </text:span><text:span text:style-name="T23">δὲ</text:span><text:span text:style-name="T39"> </text:span><text:span text:style-name="T23">οὔπω</text:span><text:span text:style-name="T39"> </text:span><text:span text:style-name="T23">ὁρῶμεν</text:span><text:span text:style-name="T39"> </text:span><text:span text:style-name="T23">αὐτῷ</text:span><text:span text:style-name="T39"> </text:span><text:span text:style-name="T23">τὰ</text:span><text:span text:style-name="T39"> </text:span><text:span text:style-name="T23">πάντα</text:span></text:p>
        <text:p text:style-name="P24"><text:span text:style-name="T39">[anything] not subject. Yet now we do not see that everything</text:span></text:p>
        <text:p text:style-name="P21"/>
        <text:p text:style-name="P24"><text:span text:style-name="T23">ὑποτεταγμένα·</text:span><text:span text:style-name="T39"> </text:span><text:span text:style-name="T23">9</text:span><text:span text:style-name="T39"> </text:span><text:span text:style-name="T111">*</text:span><text:span text:style-name="T39"> </text:span><text:span text:style-name="T23">τὸν δὲ βραχύ τι παρ᾽ ἀγγέλους</text:span></text:p>
        <text:p text:style-name="P24"><text:span text:style-name="T39">[is] subjected to him. One for a little while lower than angels</text:span></text:p>
        <text:p text:style-name="P21"/>
        <text:p text:style-name="P24"><text:span text:style-name="T23">ἠλαττωμένον</text:span><text:span text:style-name="T39"> </text:span><text:span text:style-name="T23">βλέπομεν</text:span><text:span text:style-name="T39"> </text:span><text:span text:style-name="T23">Ἰησοῦν</text:span><text:span text:style-name="T39"> </text:span><text:span text:style-name="T23">διὰ</text:span><text:span text:style-name="T39"> </text:span><text:span text:style-name="T23">τὸ</text:span><text:span text:style-name="T39"> </text:span><text:span text:style-name="T23">πάθημα</text:span><text:span text:style-name="T39"> </text:span><text:span text:style-name="T23">τοῦ</text:span><text:span text:style-name="T39"> </text:span><text:span text:style-name="T23">θανάτου</text:span><text:span text:style-name="T39"> </text:span></text:p>
        <text:p text:style-name="P24"><text:span text:style-name="T39">placed, we see [indeed], Jesus – through [his] suffering of death,</text:span></text:p>
        <text:p text:style-name="P21"/>
        <text:p text:style-name="P24"><text:span text:style-name="T23">δόξῃ</text:span><text:span text:style-name="T39"> </text:span><text:span text:style-name="T23">καὶ</text:span><text:span text:style-name="T39"> </text:span><text:span text:style-name="T23">τιμῇ</text:span><text:span text:style-name="T39"> </text:span><text:span text:style-name="T23">ἐστεφανωμένον</text:span><text:span text:style-name="T39">, </text:span><text:span text:style-name="T23">ὅπως</text:span><text:span text:style-name="T39"> </text:span><text:span text:style-name="T23">χάριτι</text:span><text:span text:style-name="T39"> </text:span><text:span text:style-name="T23">θεοῦ</text:span><text:span text:style-name="T106">3</text:span><text:span text:style-name="T39"> </text:span><text:span text:style-name="T23">ὑπὲρ</text:span><text:span text:style-name="T39"> </text:span></text:p>
        <text:p text:style-name="P24"><text:span text:style-name="T39">glory and honour receiving, because through God’s grace for all</text:span></text:p>
        <text:p text:style-name="P21"/>
        <text:p text:style-name="P24"><text:span text:style-name="T23">παντὸς</text:span><text:span text:style-name="T39"> </text:span><text:span text:style-name="T23">γεύσηται</text:span><text:span text:style-name="T39"> </text:span><text:span text:style-name="T23">θανάτου</text:span><text:span text:style-name="T39">.</text:span><text:span text:style-name="T106">c</text:span></text:p>
        <text:p text:style-name="P24"><text:span text:style-name="T39">he tasted death.</text:span></text:p>
        <text:p text:style-name="P21"/>
        <text:p text:style-name="P19"/>
        <text:p text:style-name="P12"><text:span text:style-name="T4">A Theology of Blessing the Heroes, the archegos</text:span></text:p>
        <text:p text:style-name="P25"><text:span text:style-name="T39">10 </text:span><text:span text:style-name="T23">Ἔπρεπεν</text:span><text:span text:style-name="T39"> </text:span><text:span text:style-name="T23">γὰρ</text:span><text:span text:style-name="T39"> </text:span><text:span text:style-name="T23">αὐτῷ</text:span><text:span text:style-name="T39">, </text:span><text:span text:style-name="T23">δι᾽</text:span><text:span text:style-name="T39"> </text:span><text:span text:style-name="T23">ὃν</text:span><text:span text:style-name="T39"> </text:span><text:span text:style-name="T23">τὰ</text:span><text:span text:style-name="T39"> </text:span><text:span text:style-name="T23">πάντα</text:span><text:span text:style-name="T39"> </text:span><text:span text:style-name="T23">καὶ</text:span><text:span text:style-name="T39"> </text:span><text:span text:style-name="T23">δι᾽</text:span><text:span text:style-name="T39"> </text:span><text:span text:style-name="T23">οὗ</text:span><text:span text:style-name="T39"> </text:span><text:span text:style-name="T23">τὰ</text:span><text:span text:style-name="T39"> </text:span><text:span text:style-name="T23">πάντα</text:span><text:span text:style-name="T39">, </text:span></text:p>
        <text:p text:style-name="P25"><text:span text:style-name="T39">It was proper for him, being the one through whom all [came] and for whom all [was created]</text:span></text:p>
        <text:p text:style-name="P22"/>
        <text:p text:style-name="P25"><text:span text:style-name="T23">πολλοὺς</text:span><text:span text:style-name="T39"> </text:span><text:span text:style-name="T23">υἱοὺς</text:span><text:span text:style-name="T39"> </text:span><text:span text:style-name="T23">εἰς</text:span><text:span text:style-name="T39"> </text:span><text:span text:style-name="T23">δόξαν</text:span><text:span text:style-name="T39"> </text:span><text:span text:style-name="T23">ἀγαγόντα</text:span><text:span text:style-name="T39"> </text:span><text:span text:style-name="T133">τὸν</text:span><text:span text:style-name="T135"> </text:span><text:span text:style-name="T133">ἀρχηγὸν</text:span><text:span text:style-name="T135"> </text:span><text:span text:style-name="T133">τῆς</text:span><text:span text:style-name="T135"> </text:span><text:span text:style-name="T133">σωτηρίας</text:span><text:span text:style-name="T39"> </text:span></text:p>
        <text:p text:style-name="P25"><text:span text:style-name="T39">many sons to glory leading, the beginer / pioneer of their salvation</text:span></text:p>
        <text:p text:style-name="P22"/>
        <text:p text:style-name="P25"><text:span text:style-name="T23">αὐτῶν</text:span><text:span text:style-name="T39"> </text:span><text:span text:style-name="T23">διὰ</text:span><text:span text:style-name="T39"> </text:span><text:span text:style-name="T23">παθημάτων</text:span><text:span text:style-name="T39"> </text:span><text:span text:style-name="T27">τελειῶσαι</text:span><text:span text:style-name="T39">.</text:span><text:span text:style-name="T108">d</text:span><text:span text:style-name="T39"> 11 </text:span><text:span text:style-name="T108">*</text:span><text:span text:style-name="T39"> </text:span><text:span text:style-name="T23">ὅ</text:span><text:span text:style-name="T39"> </text:span><text:span text:style-name="T23">τε</text:span><text:span text:style-name="T39"> </text:span><text:span text:style-name="T23">γὰρ</text:span><text:span text:style-name="T39"> </text:span><text:span text:style-name="T23">ἁγιάζων</text:span><text:span text:style-name="T39"> </text:span><text:span text:style-name="T23">καὶ</text:span><text:span text:style-name="T39"> </text:span></text:p>
        <text:p text:style-name="P25"><text:span text:style-name="T39">through sufferings to be perfected. Because he who sanctifies</text:span></text:p>
        <text:p text:style-name="P22"/>
        <text:p text:style-name="P25"><text:span text:style-name="T23">οἱ</text:span><text:span text:style-name="T39"> </text:span><text:span text:style-name="T23">ἁγιαζόμενοι</text:span><text:span text:style-name="T39"> </text:span><text:span text:style-name="T23">ἐξ</text:span><text:span text:style-name="T39"> </text:span><text:span text:style-name="T23">ἑνὸς</text:span><text:span text:style-name="T39"> </text:span><text:span text:style-name="T23">πάντες·</text:span><text:span text:style-name="T39"> </text:span><text:span text:style-name="T23">δι᾽</text:span><text:span text:style-name="T39"> </text:span><text:span text:style-name="T23">ἣν</text:span><text:span text:style-name="T39"> </text:span><text:span text:style-name="T23">αἰτίαν</text:span><text:span text:style-name="T39"> </text:span><text:span text:style-name="T23">οὐκ</text:span><text:span text:style-name="T39"> </text:span><text:span text:style-name="T23">ἐπαισχύνεται</text:span><text:span text:style-name="T39"> </text:span></text:p>
        <text:p text:style-name="P25"><text:span text:style-name="T39">and those sanctified are all from one [descending]. For this reason / cause he is not ashamed</text:span></text:p>
        <text:p text:style-name="P25"><text:soft-page-break/><text:note text:id="ftn16" text:note-class="footnote"><text:note-citation>16</text:note-citation><text:note-body><text:p text:style-name="P88"><text:span text:style-name="footnote_20_reference"/> Here we have a Davidic type of theology. David is seen as a major Messianic prophet, imagining God speaks about the birth of a Son, about an international universal priest, Melchisedek, about lasting resting day of salvation.</text:p></text:note-body></text:note></text:p>
        <text:p text:style-name="P25"><text:span text:style-name="T23">ἀδελφοὺς</text:span><text:span text:style-name="T39"> </text:span><text:span text:style-name="T23">αὐτοὺς</text:span><text:span text:style-name="T39"> </text:span><text:span text:style-name="T23">καλεῖν</text:span><text:span text:style-name="T39"> 12 </text:span><text:span text:style-name="T108">*</text:span><text:span text:style-name="T39"> </text:span><text:span text:style-name="T23">λέγων</text:span><text:span text:style-name="T39">,</text:span></text:p>
        <text:p text:style-name="P25"><text:span text:style-name="T39">to call them brothers, saying</text:span></text:p>
        <text:p text:style-name="P25"><text:span text:style-name="T39">[the brother imagery]</text:span></text:p>
        <text:p text:style-name="P22"/>
        <text:p text:style-name="P39"><text:span text:style-name="T23">Ἀπαγγελῶ</text:span><text:span text:style-name="T39"> </text:span><text:span text:style-name="T23">τὸ</text:span><text:span text:style-name="T39"> </text:span><text:span text:style-name="T23">ὄνομά</text:span><text:span text:style-name="T39"> </text:span><text:span text:style-name="T23">σου</text:span><text:span text:style-name="T39"> </text:span><text:span text:style-name="T23">τοῖς</text:span><text:span text:style-name="T39"> </text:span><text:span text:style-name="T23">ἀδελφοῖς</text:span><text:span text:style-name="T39"> </text:span><text:span text:style-name="T23">μου</text:span><text:span text:style-name="T39">,</text:span></text:p>
        <text:p text:style-name="P39"><text:span text:style-name="T39">I will proclaim your name to my brothers</text:span></text:p>
        <text:p text:style-name="P34"/>
        <text:p text:style-name="P39"><text:span text:style-name="T23">ἐν</text:span><text:span text:style-name="T39"> </text:span><text:span text:style-name="T23">μέσῳ</text:span><text:span text:style-name="T39"> </text:span><text:span text:style-name="T23">ἐκκλησίας</text:span><text:span text:style-name="T39"> </text:span><text:span text:style-name="T23">ὑμνήσω</text:span><text:span text:style-name="T39"> </text:span><text:span text:style-name="T23">σε</text:span><text:span text:style-name="T39">,</text:span></text:p>
        <text:p text:style-name="P39"><text:span text:style-name="T39">in the middle of the congregation I will sing hymns to you.</text:span></text:p>
        <text:p text:style-name="P34"/>
        <text:p text:style-name="P39"><text:span text:style-name="T39">13 </text:span><text:span text:style-name="T108">*</text:span><text:span text:style-name="T39"> </text:span><text:span text:style-name="T23">καὶ</text:span><text:span text:style-name="T39"> </text:span><text:span text:style-name="T23">πάλιν</text:span><text:span text:style-name="T39">,</text:span></text:p>
        <text:p text:style-name="P39"><text:span text:style-name="T39">And further</text:span></text:p>
        <text:p text:style-name="P34"/>
        <text:p text:style-name="P39"><text:span text:style-name="T23">Ἐγὼ</text:span><text:span text:style-name="T39"> </text:span><text:span text:style-name="T23">ἔσομαι</text:span><text:span text:style-name="T39"> </text:span><text:span text:style-name="T23">πεποιθὼς</text:span><text:span text:style-name="T39"> </text:span><text:span text:style-name="T23">ἐπ᾽</text:span><text:span text:style-name="T39"> </text:span><text:span text:style-name="T23">αὐτῷ</text:span><text:span text:style-name="T39">,</text:span></text:p>
        <text:p text:style-name="P39"><text:span text:style-name="T39">I will be trusting him…</text:span></text:p>
        <text:p text:style-name="P30"/>
        <text:p text:style-name="P12"><text:span text:style-name="T89">Exegesis: Jesus, as son – and spiritual father with his human children, the meaning of sarx and haima, of being partakers in flesh and blood, i.e. being beings with a material body.</text:span></text:p>
        <text:p text:style-name="P39"><text:span text:style-name="T23">καὶ</text:span><text:span text:style-name="T39"> </text:span><text:span text:style-name="T23">πάλιν</text:span><text:span text:style-name="T39">,</text:span></text:p>
        <text:p text:style-name="P39"><text:span text:style-name="T39">and further</text:span></text:p>
        <text:p text:style-name="P34"/>
        <text:p text:style-name="P39"><text:span text:style-name="T39">[The father / mother imagery]</text:span></text:p>
        <text:p text:style-name="P39"><text:span text:style-name="T23">Ἰδοὺ</text:span><text:span text:style-name="T39"> </text:span><text:span text:style-name="T23">ἐγὼ</text:span><text:span text:style-name="T39"> </text:span><text:span text:style-name="T23">καὶ</text:span><text:span text:style-name="T39"> </text:span><text:span text:style-name="T23">τὰ</text:span><text:span text:style-name="T39"> </text:span><text:span text:style-name="T23">παιδία</text:span><text:span text:style-name="T39"> </text:span><text:span text:style-name="T23">ἅ</text:span><text:span text:style-name="T39"> </text:span><text:span text:style-name="T23">μοι</text:span><text:span text:style-name="T39"> </text:span><text:span text:style-name="T23">ἔδωκεν</text:span><text:span text:style-name="T39"> </text:span><text:span text:style-name="T23">ὁ</text:span><text:span text:style-name="T39"> </text:span><text:span text:style-name="T23">θεός</text:span><text:span text:style-name="T39">.</text:span><text:span text:style-name="T108">e</text:span></text:p>
        <text:p text:style-name="P39"><text:span text:style-name="T39">Look, here I am, me and the children given to me by God.</text:span></text:p>
        <text:p text:style-name="P34"/>
        <text:p text:style-name="P25"><text:span text:style-name="T39">14 </text:span><text:span text:style-name="T108">*</text:span><text:span text:style-name="T39"> </text:span><text:span text:style-name="T23">ἐπεὶ</text:span><text:span text:style-name="T39"> </text:span><text:span text:style-name="T23">οὖν</text:span><text:span text:style-name="T39"> </text:span><text:span text:style-name="T23">τὰ</text:span><text:span text:style-name="T39"> </text:span><text:span text:style-name="T23">παιδία</text:span><text:span text:style-name="T39"> </text:span><text:span text:style-name="T23">κεκοινώνηκεν</text:span><text:span text:style-name="T39"> </text:span><text:span text:style-name="T23">αἵματος</text:span><text:span text:style-name="T39"> </text:span><text:span text:style-name="T23">καὶ</text:span><text:span text:style-name="T39"> </text:span><text:span text:style-name="T23">σαρκός</text:span><text:span text:style-name="T39">, </text:span></text:p>
        <text:p text:style-name="P25"><text:span text:style-name="T39">Since, then, children have in common (with parents?) blood and flesh</text:span></text:p>
        <text:p text:style-name="P22"><text:soft-page-break/></text:p>
        <text:p text:style-name="P25"><text:span text:style-name="T23">καὶ</text:span><text:span text:style-name="T39"> </text:span><text:span text:style-name="T23">αὐτὸς</text:span><text:span text:style-name="T39"> </text:span><text:span text:style-name="T23">παραπλησίως</text:span><text:span text:style-name="T39"> </text:span><text:span text:style-name="T124">μετέσχεν</text:span><text:span text:style-name="T39"> </text:span><text:span text:style-name="T23">τῶν</text:span><text:span text:style-name="T39"> </text:span><text:span text:style-name="T23">αὐτῶν</text:span><text:span text:style-name="T39">, </text:span><text:span text:style-name="T23">ἵνα</text:span><text:span text:style-name="T39"> </text:span><text:span text:style-name="T23">διὰ</text:span><text:span text:style-name="T39"> </text:span><text:span text:style-name="T23">τοῦ</text:span></text:p>
        <text:p text:style-name="P25"><text:span text:style-name="T39">also he likewise has taken part to them, so that by</text:span></text:p>
        <text:p text:style-name="P22"/>
        <text:p text:style-name="P25"><text:span text:style-name="T23">θανάτου</text:span><text:span text:style-name="T39"> </text:span><text:span text:style-name="T23">καταργήσῃ</text:span><text:span text:style-name="T39"> </text:span><text:span text:style-name="T23">τὸν</text:span><text:span text:style-name="T39"> </text:span><text:span text:style-name="T23">τὸ</text:span><text:span text:style-name="T39"> </text:span><text:span text:style-name="T23">κράτος</text:span><text:span text:style-name="T39"> </text:span><text:span text:style-name="T23">ἔχοντα</text:span><text:span text:style-name="T39"> </text:span><text:span text:style-name="T23">τοῦ</text:span><text:span text:style-name="T39"> </text:span><text:span text:style-name="T23">θανάτου</text:span><text:span text:style-name="T39">, </text:span><text:span text:style-name="T23">τοῦτ᾽</text:span></text:p>
        <text:p text:style-name="P25"><text:span text:style-name="T39">death should make ineffective the one having the power of death</text:span></text:p>
        <text:p text:style-name="P22"/>
        <text:p text:style-name="P25"><text:span text:style-name="T39"><text:s/></text:span><text:span text:style-name="T23">ἔστιν</text:span><text:span text:style-name="T39"> </text:span><text:span text:style-name="T23">τὸν</text:span><text:span text:style-name="T39"> </text:span><text:span text:style-name="T23">διάβολον</text:span><text:span text:style-name="T39">, 15 </text:span><text:span text:style-name="T23">καὶ</text:span><text:span text:style-name="T39"> </text:span><text:span text:style-name="T23">ἀπαλλάξῃ</text:span><text:span text:style-name="T39"> </text:span><text:span text:style-name="T23">τούτους</text:span><text:span text:style-name="T39">, </text:span><text:span text:style-name="T23">ὅσοι</text:span><text:span text:style-name="T39"> </text:span><text:span text:style-name="T23">φόβῳ</text:span><text:span text:style-name="T39"> </text:span></text:p>
        <text:p text:style-name="P25"><text:span text:style-name="T39">that is the Devil and free those who by fear of death</text:span></text:p>
        <text:p text:style-name="P22"/>
        <text:p text:style-name="P25"><text:span text:style-name="T23">θανάτου</text:span><text:span text:style-name="T39"> </text:span><text:span text:style-name="T23">διὰ</text:span><text:span text:style-name="T39"> </text:span><text:span text:style-name="T23">παντὸς</text:span><text:span text:style-name="T39"> </text:span><text:span text:style-name="T23">τοῦ</text:span><text:span text:style-name="T39"> </text:span><text:span text:style-name="T23">ζῆν</text:span><text:span text:style-name="T39"> </text:span><text:span text:style-name="T23">ἔνοχοι</text:span><text:span text:style-name="T39"> </text:span><text:span text:style-name="T23">ἦσαν</text:span><text:span text:style-name="T39"> </text:span><text:span text:style-name="T23">δουλείας</text:span><text:span text:style-name="T39">. </text:span></text:p>
        <text:p text:style-name="P25"><text:span text:style-name="T39">for all their life were forced to being slaves.</text:span></text:p>
        <text:p text:style-name="P22"/>
        <text:p text:style-name="P25"><text:span text:style-name="T39">16 </text:span><text:span text:style-name="T108">*</text:span><text:span text:style-name="T39"> </text:span><text:span text:style-name="T23">οὐ</text:span><text:span text:style-name="T39"> </text:span><text:span text:style-name="T23">γὰρ</text:span><text:span text:style-name="T39"> </text:span><text:span text:style-name="T23">δήπου</text:span><text:span text:style-name="T39"> </text:span><text:span text:style-name="T23">ἀγγέλων</text:span><text:span text:style-name="T39"> </text:span><text:span text:style-name="T23">ἐπιλαμβάνεται</text:span><text:span text:style-name="T39"> </text:span><text:span text:style-name="T23">ἀλλὰ</text:span><text:span text:style-name="T39"> </text:span><text:span text:style-name="T23">σπέρματος</text:span></text:p>
        <text:p text:style-name="P25"><text:span text:style-name="T39">It’s clear thus that not with angels was he concerned, but with</text:span></text:p>
        <text:p text:style-name="P22"/>
        <text:p text:style-name="P25"><text:span text:style-name="T39"><text:s/></text:span><text:span text:style-name="T23">Ἀβραὰμ</text:span><text:span text:style-name="T39"> </text:span><text:span text:style-name="T23">ἐπιλαμβάνεται</text:span><text:span text:style-name="T39">. 17 </text:span><text:span text:style-name="T108">*</text:span><text:span text:style-name="T39"> ὅθεν ὤφειλεν κατὰ πάντα τοῖς </text:span></text:p>
        <text:p text:style-name="P25"><text:span text:style-name="T39">the offspring of Abraham was he concerned. It was proper to be</text:span></text:p>
        <text:p text:style-name="P22"/>
        <text:p text:style-name="P25"><text:span text:style-name="T39">ἀδελφοῖς ὁμοιωθῆναι, ἵνα ἐλεήμων γένηται καὶ </text:span></text:p>
        <text:p text:style-name="P25"><text:span text:style-name="T39">made in the likeness of all his brothers, so that he may have pity</text:span></text:p>
        <text:p text:style-name="P22"/>
        <text:p text:style-name="P25"><text:span text:style-name="T39">πιστὸς </text:span><text:span text:style-name="T108">ἀρχιερεὺς</text:span><text:span text:style-name="T108"><text:note text:id="ftn17" text:note-class="footnote"><text:note-citation>17</text:note-citation><text:note-body><text:p text:style-name="P89"><text:span text:style-name="footnote_20_reference"/> This is the introduction to the theme of “priesthood”.</text:p></text:note-body></text:note></text:span><text:span text:style-name="T39"> τὰ πρὸς τὸν θεὸν εἰς τὸ ἱλάσκεσθαι </text:span></text:p>
        <text:p text:style-name="P25"><text:span text:style-name="T39">and a faithfull great priest in relation to things of God to atone</text:span></text:p>
        <text:p text:style-name="P22"/>
        <text:p text:style-name="P25"><text:span text:style-name="T39">τὰς ἁμαρτίας τοῦ λαοῦ. 18 </text:span><text:span text:style-name="T108">*</text:span><text:span text:style-name="T39"> ἐν ᾧ γὰρ πέπονθεν αὐτὸς </text:span></text:p>
        <text:p text:style-name="P25"><text:span text:style-name="T39">for the sins of the people. In what he thus suffered himself</text:span></text:p>
        <text:p text:style-name="P22"/>
        <text:p text:style-name="P25"><text:span text:style-name="T23">πειρασθείς, δύναται τοῖς πειραζομένοις βοηθῆσαι.</text:span><text:span text:style-name="T108">f</text:span></text:p>
        <text:p text:style-name="P25"><text:span text:style-name="T39">being tested, he is able those [being] tested to help.</text:span></text:p>
        <text:p text:style-name="P22"/>
        <text:p text:style-name="P19"/>
        <text:p text:style-name="P19"><text:soft-page-break/></text:p>
        <text:p text:style-name="P26"/>
        <text:h text:style-name="P56" text:outline-level="2"><text:span text:style-name="T64">Structure, Hebrews 2</text:span></text:h>
        <text:p text:style-name="P41"><text:span text:style-name="T139"/></text:p>
        <text:p text:style-name="P50"><text:span text:style-name="T139"/></text:p>
        <text:h text:style-name="P58" text:outline-level="5">ΚΕΦΑΛΑΙΟΝ Β</text:h>
        <text:p text:style-name="P50"><text:span text:style-name="T138"/></text:p>
        <text:h text:style-name="P59" text:outline-level="4">3.Warnings: do not neglect living out this great salvation, <text:span text:style-name="T144">2.1-4</text:span></text:h>
        <text:p text:style-name="P47"><text:span text:style-name="T28"/></text:p>
        <text:p text:style-name="P93"><text:span text:style-name="T122">Δ</text:span><text:span text:style-name="T97">ιὰ τοῦτο δεῖ περισσοτέρως ἡμᾶς προσέχειν τοῖς ἀκουσθεῖσι, μή ποτε παραρρυῶμεν. </text:span><text:span text:style-name="T122">2-2</text:span><text:span text:style-name="T97"> εἰ γὰρ ὁ δι᾿ ἀγγέλων λαληθεὶς λόγος ἐγένετο βέβαιος, καὶ πᾶσα παράβασις καὶ παρακοὴ ἔλαβεν ἔνδικον μισθαποδοσίαν, </text:span><text:span text:style-name="T122">2-3</text:span><text:span text:style-name="T97"> πῶς ἡμεῖς ἐκφευξόμεθα τηλικαύτης ἀμελήσαντες σωτηρίας; ἥτις ἀρχὴν λαβοῦσα λαλεῖσθαι διὰ τοῦ Κυρίου, ὑπὸ τῶν ἀκουσάντων εἰς ἡμᾶς ἐβεβαιώθη, </text:span><text:span text:style-name="T122">2-4</text:span><text:span text:style-name="T97"> συνεπιμαρτυροῦντος τοῦ Θεοῦ σημείοις τε καὶ τέρασι καὶ ποικίλαις δυνάμεσι καὶ Πνεύματος ῾Αγίου μερισμοῖς κατὰ τὴν αὐτοῦ θέλησιν. </text:span></text:p>
        <text:p text:style-name="P92"><text:span text:style-name="T122"/></text:p>
        <text:h text:style-name="P59" text:outline-level="4">4.Destiny of m<text:span text:style-name="T136">an and angels</text:span>: Jesus, <text:span text:style-name="T136">men</text:span> and angels, <text:span text:style-name="T143">5-9</text:span></text:h>
        <text:h text:style-name="P62" text:outline-level="4"><text:span text:style-name="T122"/></text:h>
        <text:p text:style-name="greek_20_elina"><text:span text:style-name="T122">2-5</text:span><text:span text:style-name="T97"> Οὐ γὰρ ἀγγέλοις ὑπέταξε τὴν οἰκουμένην τὴν μέλλουσαν, περὶ ἧς λαλοῦμεν, </text:span><text:span text:style-name="T122">2-6</text:span><text:span text:style-name="T97"> διεμαρτύρατο δέ πού τις λέγων· τί ἐστιν ἄνθρωπος ὅτι μιμνήσκῃ αὐτοῦ, ἢ υἱὸς ἀνθρώπου ὅτι ἐπισκέπτῃ αὐτόν; </text:span><text:span text:style-name="T122">2-7</text:span><text:span text:style-name="T97"> ἠλάττωσας αὐτὸν βραχύ τι παρ᾿ ἀγγέλους, δόξῃ καὶ τιμῇ ἐστεφάνωσας αὐτόν, </text:span><text:span text:style-name="T122">2-8</text:span><text:span text:style-name="T97"> πάντα ὑπέταξας ὑποκάτω τῶν ποδῶν αὐτοῦ· ἐν γὰρ τῷ ὑποτάξαι αὐτῷ τὰ πάντα οὐδὲν ἀφῆκεν αὐτῷ ἀνυπότακτον. νῦν δὲ οὔπω ὁρῶμεν αὐτῷ τὰ πάντα ὑποτεταγμένα· </text:span><text:span text:style-name="T122">2-9</text:span><text:span text:style-name="T97"> τὸν δὲ βραχύ τι παρ᾿ ἀγγέλλους ἠλαττωμένον βλέπομεν ᾿Ιησοῦν διὰ τὸ πάθημα τοῦ θανάτου δόξῃ καὶ τιμῇ ἐστεφανωμένον, ὅπως χάριτι Θεοῦ ὑπὲρ παντὸς γεύσηται θανάτου. </text:span></text:p>
        <text:p text:style-name="greek_20_elina"><text:span text:style-name="T122"/></text:p>
        <text:p text:style-name="greek_20_elina"><text:span text:style-name="T122"/></text:p>
        <text:p text:style-name="P42"/>
        <text:h text:style-name="P60" text:outline-level="4"><text:soft-page-break/>5.Salvation and leadership: made perfect through suffering: <text:span text:style-name="T143">10-18</text:span></text:h>
        <text:p text:style-name="P48"><text:span text:style-name="T120"/></text:p>
        <text:p text:style-name="P93"><text:span text:style-name="T122">2-10</text:span><text:span text:style-name="T97"> ἔπρεπε γὰρ αὐτῷ, δι᾿ ὃν τὰ πάντα καὶ δι᾿ οὗ τὰ πάντα, πολλοὺς υἱοὺς εἰς δόξαν ἀγαγόντα, τὸν ἀρχηγὸν τῆς σωτηρίας αὐτῶν διὰ παθημάτων τελειῶσαι. </text:span><text:span text:style-name="T122">2-11</text:span><text:span text:style-name="T97"> ὅ τε γὰρ ἁγιάζων καὶ οἱ ἁγιαζόμενοι ἐξ ἑνὸς πάντες· δι᾿ ἣν αἰτίαν οὐκ ἐπαισχύνεται ἀδελφοὺς αὐτοὺς καλεῖν, </text:span><text:span text:style-name="T122">2-12</text:span><text:span text:style-name="T97"> λέγων· ἀπαγγελῶ τὸ ὄνομά σου τοῖς ἀδελφοῖς μου, ἐν μέσῳ ἐκκλησίας ὑμνήσω σε· </text:span><text:span text:style-name="T122">2-13</text:span><text:span text:style-name="T97"> καὶ πάλιν· ἐγὼ ἔσομαι πεποιθὼς ἐπ᾿ αὐτῷ· καὶ πάλιν· ἰδοὺ ἐγὼ καὶ τὰ παιδία ἅ μοι ἔδωκεν ὁ Θεός. </text:span><text:span text:style-name="T122">2-14</text:span><text:span text:style-name="T97"> ἐπεὶ οὖν τὰ παιδία κεκοινώνηκε σαρκὸς καὶ αἵματος, καὶ αὐτὸς παραπλησίως μετέσχε τῶν αὐτῶν, ἵνα διὰ τοῦ θανάτου καταργήσῃ τὸν τὸ κράτος ἔχοντα τοῦ θανάτου, τοῦτ᾿ ἔστι τὸν διάβολον, </text:span><text:span text:style-name="T122">2-15</text:span><text:span text:style-name="T97"> καὶ ἀπαλλάξῃ τούτους, ὅσοι φόβῳ θανάτου διὰ παντὸς τοῦ ζῆν ἔνοχοι ἦσαν δουλείας. </text:span><text:span text:style-name="T122">2-16</text:span><text:span text:style-name="T97"> οὐ γὰρ δήπου ἀγγέλων ἐπιλαμβάνεται, ἀλλὰ σπέρματος ᾿Αβραὰμ ἐπιλαμβάνεται. </text:span><text:span text:style-name="T122">2-17</text:span><text:span text:style-name="T97"> ὅθεν ὤφειλε κατὰ πάντα τοῖς ἀδελφοῖς ὁμοιωθῆναι, ἵνα ἐλεήμων γένηται καὶ πιστὸς ἀρχιερεὺς τὰ πρὸς τὸν Θεόν, εἰς τὸ ἱλάσκεσθαι τὰς ἁμαρτίας τοῦ λαοῦ. </text:span><text:span text:style-name="T122">2-18</text:span><text:span text:style-name="T97"> ἐν ᾧ γὰρ πέπονθεν αὐτὸς πειρασθείς, δύναται τοῖς πειραζομένοις βοηθῆσαι. </text:span></text:p>
        <text:p text:style-name="P51"><text:span text:style-name="T140"/></text:p>
        <text:p text:style-name="P53"><text:span text:style-name="T97">Makes the transition towards the comparison section between the Son and the angel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1" svg:font-family="'Courier New'" style:font-family-generic="modern" style:font-pitch="fixed"/>
    <style:font-face style:name="Alfios" svg:font-family="Alfios" style:font-pitch="variable"/>
    <style:font-face style:name="Ellhnikh" svg:font-family="Ellhnikh" style:font-pitch="variable"/>
    <style:font-face style:name="Ellhnikh1" svg:font-family="Ellhnikh" style:font-adornments="Regular" style:font-pitch="variable"/>
    <style:font-face style:name="Gentium2" svg:font-family="Gentium" style:font-pitch="variable"/>
    <style:font-face style:name="Gentium3" svg:font-family="Gentium" style:font-adornments="Bold" style:font-pitch="variable"/>
    <style:font-face style:name="Gentium1" svg:font-family="Gentium" style:font-adornments="Regular" style:font-pitch="variable"/>
    <style:font-face style:name="F" svg:font-family=""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EGreek" svg:font-family="EGreek" style:font-family-generic="roman" style:font-pitch="variable"/>
    <style:font-face style:name="Flubber" svg:font-family="Flubber" style:font-family-generic="roman" style:font-pitch="variable"/>
    <style:font-face style:name="Galatia SIL" svg:font-family="'Galatia SIL'" style:font-family-generic="roman" style:font-pitch="variable"/>
    <style:font-face style:name="Gentium" svg:font-family="Gentium" style:font-family-generic="roman" style:font-pitch="variable"/>
    <style:font-face style:name="New Century Schoolbook" svg:font-family="'New Century Schoolbook'" style:font-family-generic="roman" style:font-pitch="variable"/>
    <style:font-face style:name="Palatino Linotype" svg:font-family="'Palatino Linotype'" style:font-family-generic="roman" style:font-pitch="variable"/>
    <style:font-face style:name="Sgreek" svg:font-family="Sgree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fa-beta" svg:font-family="Alfa-beta"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F1"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ntium4" svg:font-family="Gentium" style:font-family-generic="system" style:font-pitch="variable"/>
    <style:font-face style:name="Lohit Hindi" svg:font-family="'Lohit Hindi'" style:font-family-generic="system" style:font-pitch="variable"/>
    <style:font-face style:name="New Century Schoolbook1" svg:font-family="'New Century Schoolbook'"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letter-kerning="true" style:font-name-asian="Times New Roman1" style:font-size-asian="10pt" style:language-asian="en" style:country-asian="GB"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style:line-height-at-least="0.423cm" fo:text-align="justify" style:justify-single-word="false" fo:orphans="2" fo:widows="2" fo:text-indent="0.4cm" style:auto-text-indent="false" style:writing-mode="lr-tb">
        <style:tab-stops/>
      </style:paragraph-properties>
      <style:text-properties style:font-name="Gentium1" fo:font-family="Gentium" style:font-style-name="Regular" style:font-pitch="variable" fo:font-size="12pt" fo:language="en" fo:country="US" style:font-size-asian="12pt" style:language-asian="en" style:country-asian="US" style:font-name-complex="Gentium1" style:font-family-complex="Gentium" style:font-style-name-complex="Regular" style:font-pitch-complex="variable" style:font-size-complex="11pt" style:language-complex="en" style:country-complex="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99cm" fo:margin-right="1.199cm" fo:margin-top="0.212cm" fo:margin-bottom="0.212cm" style:contextual-spacing="false" fo:text-indent="0cm" style:auto-text-indent="false"/>
      <style:text-properties fo:font-size="11pt" style:font-size-asian="11pt" style:font-size-complex="11pt"/>
    </style:style>
    <style:style style:name="List" style:family="paragraph" style:parent-style-name="Standard" style:default-outline-level="" style:class="list">
      <style:paragraph-properties fo:margin-left="0.635cm" fo:margin-right="0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asian="12pt" style:font-name-complex="Lohit Hindi1" style:font-family-complex="'Lohit Hindi'" style:font-size-complex="11pt"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default-outline-level="1" style:list-style-name="" style:class="text">
      <style:paragraph-properties fo:margin-left="0cm" fo:margin-right="0cm" fo:margin-top="0.071cm" fo:margin-bottom="0.212cm" style:contextual-spacing="false" fo:text-align="center" style:justify-single-word="false" fo:text-indent="0cm" style:auto-text-indent="false" fo:keep-with-next="always"/>
      <style:text-properties style:font-name="Cambria" fo:font-family="Cambria" style:font-family-generic="roman" style:font-pitch="variable" fo:font-size="18pt" fo:font-weight="bold" style:font-size-asian="18pt" style:font-weight-asian="bold" style:font-name-complex="Arial1" style:font-family-complex="Arial" style:font-family-generic-complex="system" style:font-pitch-complex="variable" style:font-size-complex="14pt" style:font-style-complex="italic"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text-align="center" style:justify-single-word="false" fo:keep-with-next="always">
        <style:tab-stops/>
      </style:paragraph-properties>
      <style:text-properties style:font-name="Gentium3" fo:font-family="Gentium" style:font-style-name="Bold" style:font-pitch="variable" fo:font-size="14pt" fo:font-weight="bold" style:font-size-asian="14pt" style:font-weight-asian="bold" style:font-size-complex="14pt"/>
    </style:style>
    <style:style style:name="Heading_20_3" style:display-name="Heading 3" style:family="paragraph" style:parent-style-name="Standard" style:default-outline-level="3" style:list-style-name="" style:class="text">
      <style:paragraph-properties fo:margin-left="0cm" fo:margin-right="0.242cm" fo:text-indent="0cm" style:auto-text-indent="false" fo:keep-with-next="always"/>
      <style:text-properties style:font-name="Tahoma" fo:font-family="Tahoma" style:font-family-generic="roman" style:font-pitch="variable"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0cm" fo:margin-right="0cm" fo:text-indent="0cm" style:auto-text-indent="false" fo:keep-with-next="always"/>
      <style:text-properties style:font-name="Century Schoolbook" fo:font-family="'Century Schoolbook'" style:font-family-generic="roman" style:font-pitch="variable" fo:font-size="11pt" fo:language="ro" fo:country="RO" fo:font-weight="bold" style:font-name-asian="Arial Unicode MS1" style:font-family-asian="'Arial Unicode MS'" style:font-family-generic-asian="system" style:font-pitch-asian="variable" style:font-size-asian="11pt" style:font-weight-asian="bold" style:language-complex="he" style:country-complex="IL"/>
    </style:style>
    <style:style style:name="Heading_20_5" style:display-name="Heading 5" style:family="paragraph" style:parent-style-name="Standard" style:default-outline-level="5" style:list-style-name="" style:class="text">
      <style:paragraph-properties fo:keep-with-next="always"/>
      <style:text-properties style:font-name="Arial" fo:font-family="Arial" style:font-family-generic="roman" style:font-pitch="variable" fo:font-size="11pt" fo:language="ro" fo:country="RO" fo:font-weight="bold" style:font-name-asian="Arial Unicode MS1" style:font-family-asian="'Arial Unicode MS'" style:font-family-generic-asian="system" style:font-pitch-asian="variable" style:font-size-asian="11pt" style:font-weight-asian="bold" style:language-complex="he" style:country-complex="IL"/>
    </style:style>
    <style:style style:name="Heading_20_6" style:display-name="Heading 6" style:family="paragraph" style:parent-style-name="Standard" style:default-outline-level="6" style:list-style-name="" style:class="text">
      <style:paragraph-properties fo:keep-with-next="always"/>
      <style:text-properties fo:font-size="11.5pt" fo:font-weight="bold" style:font-size-asian="11.5pt" style:font-weight-asian="bold"/>
    </style:style>
    <style:style style:name="Heading_20_7" style:display-name="Heading 7" style:family="paragraph" style:parent-style-name="Standard" style:default-outline-level="7" style:list-style-name="" style:class="text">
      <style:paragraph-properties fo:keep-with-next="always"/>
      <style:text-properties fo:font-size="24pt" fo:font-weight="bold" style:font-size-asian="24pt" style:font-weight-asian="bold" style:font-weight-complex="bold"/>
    </style:style>
    <style:style style:name="Heading_20_8" style:display-name="Heading 8" style:family="paragraph" style:parent-style-name="Standard" style:default-outline-level="8" style:list-style-name="" style:class="text">
      <style:paragraph-properties fo:margin-left="0.254cm" fo:margin-right="0cm" fo:margin-top="0.423cm" fo:margin-bottom="0.106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fo:font-style="italic" style:font-style-asian="italic" style:font-style-complex="italic" fo:hyphenate="false" fo:hyphenation-remain-char-count="2" fo:hyphenation-push-char-count="2"/>
    </style:style>
    <style:style style:name="Heading_20_9" style:display-name="Heading 9" style:family="paragraph" style:parent-style-name="Standard" style:default-outline-level="9" style:list-style-name="" style:class="text">
      <style:paragraph-properties fo:margin-left="0.254cm" fo:margin-right="0cm" fo:margin-top="0.423cm" fo:margin-bottom="0.106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font-size="11pt" fo:language="ro" fo:country="RO" style:font-size-asian="11pt" style:font-name-complex="Arial1" style:font-family-complex="Arial" style:font-family-generic-complex="system" style:font-pitch-complex="variable" style:font-size-complex="11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text-indent="0cm" style:auto-text-indent="false"/>
      <style:text-properties fo:font-size="10pt" style:font-size-asian="10pt"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default-outline-level="" style:class="text">
      <style:text-properties fo:font-size="9.5pt" style:font-size-asian="9.5pt"/>
    </style:style>
    <style:style style:name="Body_20_Text_20_Indent_20_2" style:display-name="Body Text Indent 2" style:family="paragraph" style:parent-style-name="Standard" style:default-outline-level=""/>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articletext1"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style>
    <style:style style:name="HTML_20_Top_20_of_20_Form" style:display-name="HTML Top of Form" style:family="paragraph" style:parent-style-name="Standard" style:default-outline-level="">
      <style:paragraph-properties fo:margin-left="0cm" fo:margin-right="0cm" fo:text-align="center" style:justify-single-word="false" fo:text-indent="0cm" style:auto-text-indent="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margin-left="0cm" fo:margin-right="0cm" fo:text-align="center" style:justify-single-word="false" fo:text-indent="0cm" style:auto-text-indent="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footnote_20_texts" style:display-name="footnote texts" style:family="paragraph" style:parent-style-name="Normal_20__28_Web_29_" style:default-outline-level="">
      <style:paragraph-properties fo:margin-top="0.494cm" fo:margin-bottom="0.494cm" style:contextual-spacing="false" fo:text-align="justify" style:justify-single-word="false"/>
      <style:text-properties fo:font-size="9pt" style:font-size-asian="9pt" style:font-size-complex="9pt"/>
    </style:style>
    <style:style style:name="text"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style>
    <style:style style:name="source"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style>
    <style:style style:name="NX" style:family="paragraph" style:default-outline-level="">
      <style:paragraph-properties fo:margin-left="0cm" fo:margin-right="0cm" fo:orphans="0" fo:widows="0" fo:text-indent="1.016cm" style:auto-text-indent="false" style:writing-mode="lr-tb"/>
      <style:text-properties fo:language="ro" fo:country="RO" style:language-asian="ro" style:country-asian="RO" style:font-size-complex="12pt" style:language-complex="ar" style:country-complex="SA"/>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indent="0.37cm" style:auto-text-indent="false"/>
      <style:text-properties fo:font-size="12pt" fo:language="fr" fo:country="FR" style:font-size-asian="12pt" style:font-size-complex="10pt"/>
    </style:style>
    <style:style style:name="Style_20_11_20_pt_20_First_20_line_3a__20__20_0_20_mm" style:display-name="Style 11 pt First line:  0 mm" style:family="paragraph" style:parent-style-name="Standard" style:default-outline-level="">
      <style:paragraph-properties fo:margin-left="0.254cm" fo:margin-right="0cm"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tyle_20_Footnote_20_Text_20__2b__20_11_20_pt" style:display-name="Style Footnote Text + 11 pt" style:family="paragraph" style:parent-style-name="footnote_20_text" style:default-outline-level="">
      <style:paragraph-properties fo:margin-left="0.254cm" fo:margin-right="0cm"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en" fo:country="GB" style:font-size-complex="11pt" fo:hyphenate="false" fo:hyphenation-remain-char-count="2" fo:hyphenation-push-char-count="2"/>
    </style:style>
    <style:style style:name="Balloon_20_Text" style:display-name="Balloon Text"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Tahoma" fo:font-family="Tahoma" style:font-family-generic="roman" style:font-pitch="variable" fo:font-size="8pt" fo:language="ro" fo:country="RO" style:font-size-asian="8pt" style:font-name-complex="Tahoma1" style:font-family-complex="Tahoma" style:font-family-generic-complex="system" style:font-pitch-complex="variable" style:font-size-complex="8pt" fo:hyphenate="false" fo:hyphenation-remain-char-count="2" fo:hyphenation-push-char-count="2"/>
    </style:style>
    <style:style style:name="Block_20_Text" style:display-name="Block Text" style:family="paragraph" style:parent-style-name="Standard" style:default-outline-level="">
      <style:paragraph-properties fo:margin-left="2.54cm" fo:margin-right="2.54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Body_20_Text_20_2" style:display-name="Body Text 2" style:family="paragraph" style:parent-style-name="Standard" style:default-outline-level="">
      <style:paragraph-properties fo:margin-left="0.254cm" fo:margin-right="0cm" fo:margin-top="0cm" fo:margin-bottom="0.212cm" style:contextual-spacing="false" fo:line-height="200%"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Body_20_Text_20_3" style:display-name="Body Text 3" style:family="paragraph" style:parent-style-name="Standard" style:default-outline-level="">
      <style:paragraph-properties fo:margin-left="0.254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8pt" fo:language="ro" fo:country="RO" style:font-size-asian="8pt" style:font-size-complex="8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212cm" style:contextual-spacing="false" fo:hyphenation-ladder-count="no-limit" fo:text-indent="0.37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2pt" fo:language="ro" fo:country="RO" style:font-size-asian="12pt" style:font-size-complex="11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635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8pt" fo:language="ro" fo:country="RO" style:font-size-asian="8pt" style:font-size-complex="8pt" fo:hyphenate="false" fo:hyphenation-remain-char-count="2" fo:hyphenation-push-char-count="2"/>
    </style:style>
    <style:style style:name="caption" style:family="paragraph" style:parent-style-name="Standard" style:default-outline-level="">
      <style:paragraph-properties fo:margin-left="0.254cm" fo:margin-right="0cm" fo:margin-top="0.212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ro" fo:country="RO" fo:font-weight="bold" style:font-size-asian="10pt" style:font-weight-asian="bold" style:font-weight-complex="bold" fo:hyphenate="false" fo:hyphenation-remain-char-count="2" fo:hyphenation-push-char-count="2"/>
    </style:style>
    <style:style style:name="Closing" style:family="paragraph" style:parent-style-name="Standard" style:default-outline-level="">
      <style:paragraph-properties fo:margin-left="7.62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annotation_20_text" style:display-name="annotation text"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ro" fo:country="RO" style:font-size-asian="10pt"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E-mail_20_Signature" style:display-name="E-mail Signature"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endnote_20_text" style:display-name="endnote text"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0pt" fo:language="ro" fo:country="RO" style:font-size-asian="10pt" fo:hyphenate="false" fo:hyphenation-remain-char-count="2" fo:hyphenation-push-char-count="2"/>
    </style:style>
    <style:style style:name="envelope_20_address" style:display-name="envelope address" style:family="paragraph" style:parent-style-name="Standard" style:default-outline-level="">
      <style:paragraph-properties fo:margin-left="5.08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language="ro" fo:country="RO" style:font-name-complex="Arial1" style:font-family-complex="Arial" style:font-family-generic-complex="system" style:font-pitch-complex="variable" fo:hyphenate="false" fo:hyphenation-remain-char-count="2" fo:hyphenation-push-char-count="2"/>
    </style:style>
    <style:style style:name="envelope_20_return" style:display-name="envelope return"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font-size="10pt" fo:language="ro" fo:country="RO" style:font-size-asian="10pt" style:font-name-complex="Arial1" style:font-family-complex="Arial" style:font-family-generic-complex="system" style:font-pitch-complex="variable" fo:hyphenate="false" fo:hyphenation-remain-char-count="2" fo:hyphenation-push-char-count="2"/>
    </style:style>
    <style:style style:name="HTML_20_Address" style:display-name="HTML Address"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fo:font-style="italic" style:font-style-asian="italic" style:font-size-complex="11pt" style:font-style-complex="italic" fo:hyphenate="false" fo:hyphenation-remain-char-count="2" fo:hyphenation-push-char-count="2"/>
    </style:style>
    <style:style style:name="index_20_1" style:display-name="index 1" style:family="paragraph" style:parent-style-name="Standard" style:default-outline-level="">
      <style:paragraph-properties fo:margin-left="0.42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2" style:display-name="index 2" style:family="paragraph" style:parent-style-name="Standard" style:default-outline-level="">
      <style:paragraph-properties fo:margin-left="0.84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3" style:display-name="index 3" style:family="paragraph" style:parent-style-name="Standard" style:default-outline-level="">
      <style:paragraph-properties fo:margin-left="1.2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4" style:display-name="index 4" style:family="paragraph" style:parent-style-name="Standard" style:default-outline-level="">
      <style:paragraph-properties fo:margin-left="1.69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5" style:display-name="index 5" style:family="paragraph" style:parent-style-name="Standard" style:default-outline-level="">
      <style:paragraph-properties fo:margin-left="2.11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6" style:display-name="index 6" style:family="paragraph" style:parent-style-name="Standard" style:default-outline-level="">
      <style:paragraph-properties fo:margin-left="2.54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7" style:display-name="index 7" style:family="paragraph" style:parent-style-name="Standard" style:default-outline-level="">
      <style:paragraph-properties fo:margin-left="2.96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8" style:display-name="index 8" style:family="paragraph" style:parent-style-name="Standard" style:default-outline-level="">
      <style:paragraph-properties fo:margin-left="3.387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9" style:display-name="index 9" style:family="paragraph" style:parent-style-name="Standard" style:default-outline-level="">
      <style:paragraph-properties fo:margin-left="3.81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index_20_heading" style:display-name="index heading"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language="ro" fo:country="RO" fo:font-weight="bold" style:font-weight-asian="bold"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List_20_2" style:display-name="List 2" style:family="paragraph" style:parent-style-name="Standard" style:default-outline-level="" style:class="list">
      <style:paragraph-properties fo:margin-left="1.27cm" fo:margin-right="0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3" style:display-name="List 3" style:family="paragraph" style:parent-style-name="Standard" style:default-outline-level="" style:class="list">
      <style:paragraph-properties fo:margin-left="1.905cm" fo:margin-right="0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4" style:display-name="List 4" style:family="paragraph" style:parent-style-name="Standard" style:default-outline-level="" style:class="list">
      <style:paragraph-properties fo:margin-left="2.54cm" fo:margin-right="0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5" style:display-name="List 5" style:family="paragraph" style:parent-style-name="Standard" style:default-outline-level="" style:class="list">
      <style:paragraph-properties fo:margin-left="3.175cm" fo:margin-right="0cm" fo:hyphenation-ladder-count="no-limit" fo:text-indent="-0.635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 style:display-name="List Bullet" style:family="paragraph" style:parent-style-name="Standard" style:default-outline-level="" style:list-style-name="WWNum1">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2" style:display-name="List Bullet 2" style:family="paragraph" style:parent-style-name="Standard" style:default-outline-level="" style:list-style-name="WWNum2">
      <style:paragraph-properties fo:hyphenation-ladder-count="no-limit">
        <style:tab-stops>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3" style:display-name="List Bullet 3" style:family="paragraph" style:parent-style-name="Standard" style:default-outline-level="" style:list-style-name="WWNum3">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4" style:display-name="List Bullet 4" style:family="paragraph" style:parent-style-name="Standard" style:default-outline-level="" style:list-style-name="WWNum4">
      <style:paragraph-properties fo:hyphenation-ladder-count="no-limit">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Bullet_20_5" style:display-name="List Bullet 5" style:family="paragraph" style:parent-style-name="Standard" style:default-outline-level="" style:list-style-name="WWNum5">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 style:display-name="List Continue" style:family="paragraph" style:parent-style-name="Standard" style:default-outline-level="">
      <style:paragraph-properties fo:margin-left="0.635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2" style:display-name="List Continue 2" style:family="paragraph" style:parent-style-name="Standard" style:default-outline-level="">
      <style:paragraph-properties fo:margin-left="1.27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3" style:display-name="List Continue 3" style:family="paragraph" style:parent-style-name="Standard" style:default-outline-level="">
      <style:paragraph-properties fo:margin-left="1.905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4" style:display-name="List Continue 4" style:family="paragraph" style:parent-style-name="Standard" style:default-outline-level="">
      <style:paragraph-properties fo:margin-left="2.54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Continue_20_5" style:display-name="List Continue 5" style:family="paragraph" style:parent-style-name="Standard" style:default-outline-level="">
      <style:paragraph-properties fo:margin-left="3.175cm" fo:margin-right="0cm" fo:margin-top="0cm" fo:margin-bottom="0.212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 style:display-name="List Number" style:family="paragraph" style:parent-style-name="Standard" style:default-outline-level="" style:list-style-name="WWNum6">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2" style:display-name="List Number 2" style:family="paragraph" style:parent-style-name="Standard" style:default-outline-level="" style:list-style-name="WWNum7">
      <style:paragraph-properties fo:hyphenation-ladder-count="no-limit">
        <style:tab-stops>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3" style:display-name="List Number 3" style:family="paragraph" style:parent-style-name="Standard" style:default-outline-level="" style:list-style-name="WWNum8">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4" style:display-name="List Number 4" style:family="paragraph" style:parent-style-name="Standard" style:default-outline-level="" style:list-style-name="WWNum9">
      <style:paragraph-properties fo:hyphenation-ladder-count="no-limit">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List_20_Number_20_5" style:display-name="List Number 5" style:family="paragraph" style:parent-style-name="Standard" style:default-outline-level="" style:list-style-name="WWNum10">
      <style:paragraph-properties fo:hyphenation-ladder-count="no-limit">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macro" style:family="paragraph" style:default-outline-level="">
      <style:paragraph-properties fo:margin-left="0cm" fo:margin-right="0cm" fo:text-align="justify" style:justify-single-word="false" fo:orphans="2" fo:widows="2" fo:text-indent="0.4cm" style:auto-text-indent="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language="en" fo:country="US" style:language-asian="en" style:country-asian="US" style:font-name-complex="Courier New2" style:font-family-complex="'Courier New'" style:font-family-generic-complex="system" style:font-pitch-complex="variable" style:language-complex="ar" style:country-complex="SA"/>
    </style:style>
    <style:style style:name="Message_20_Header" style:display-name="Message Header" style:family="paragraph" style:parent-style-name="Standard" style:default-outline-level="">
      <style:paragraph-properties fo:margin-left="1.905cm" fo:margin-right="0cm" fo:hyphenation-ladder-count="no-limit" fo:text-indent="-1.905cm" style:auto-text-indent="false" fo:background-color="#cccccc" fo:padding="0.035cm" fo:border="0.74pt solid #00000a">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background-image/>
      </style:paragraph-properties>
      <style:text-properties style:font-name="Arial" fo:font-family="Arial" style:font-family-generic="roman" style:font-pitch="variable" fo:language="ro" fo:country="RO" style:font-name-complex="Arial1" style:font-family-complex="Arial" style:font-family-generic-complex="system" style:font-pitch-complex="variable" fo:hyphenate="false" fo:hyphenation-remain-char-count="2" fo:hyphenation-push-char-count="2"/>
    </style:style>
    <style:style style:name="Normal_20_Indent" style:display-name="Normal Indent" style:family="paragraph" style:parent-style-name="Standard" style:default-outline-level="">
      <style:paragraph-properties fo:margin-left="1.27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Note_20_Heading" style:display-name="Note Heading"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Plain_20_Text" style:display-name="Plain Text" style:family="paragraph" style:parent-style-name="Standard" style:default-outline-level="">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Courier New" fo:font-family="'Courier New'" style:font-family-generic="roman" style:font-pitch="variable" fo:font-size="10pt" fo:language="ro" fo:country="RO" style:font-size-asian="10pt" style:font-name-complex="Courier New2" style:font-family-complex="'Courier New'" style:font-family-generic-complex="system" style:font-pitch-complex="variable" fo:hyphenate="false" fo:hyphenation-remain-char-count="2" fo:hyphenation-push-char-count="2"/>
    </style:style>
    <style:style style:name="Salutation" style:family="paragraph" style:parent-style-name="Standard" style:default-outline-level="" style:class="text">
      <style:paragraph-properties fo:margin-left="0.254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ignature" style:family="paragraph" style:parent-style-name="Standard" style:default-outline-level="" style:class="text">
      <style:paragraph-properties fo:margin-left="7.62cm" fo:margin-right="0cm"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ubtitle" style:family="paragraph" style:parent-style-name="Standard" style:default-outline-level="2" style:list-style-name="" style:class="chapter">
      <style:paragraph-properties fo:margin-left="0.254cm" fo:margin-right="0cm" fo:margin-top="0cm" fo:margin-bottom="0.106cm" style:contextual-spacing="false" fo:text-align="center" style:justify-single-word="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language="ro" fo:country="RO" style:font-name-complex="Arial1" style:font-family-complex="Arial" style:font-family-generic-complex="system" style:font-pitch-complex="variable" fo:hyphenate="false" fo:hyphenation-remain-char-count="2" fo:hyphenation-push-char-count="2"/>
    </style:style>
    <style:style style:name="table_20_of_20_authorities" style:display-name="table of authorities" style:family="paragraph" style:parent-style-name="Standard" style:default-outline-level="">
      <style:paragraph-properties fo:margin-left="0.423cm" fo:margin-right="0cm" fo:hyphenation-ladder-count="no-limit" fo:text-indent="-0.423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table_20_of_20_figures" style:display-name="table of figures" style:family="paragraph" style:parent-style-name="Standard" style:default-outline-level="">
      <style:paragraph-properties fo:margin-left="0.847cm" fo:margin-right="0cm" fo:hyphenation-ladder-count="no-limit" fo:text-indent="-0.847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Title" style:family="paragraph" style:parent-style-name="Standard" style:default-outline-level="1" style:list-style-name="" style:class="chapter">
      <style:paragraph-properties fo:margin-left="0.254cm" fo:margin-right="0cm" fo:margin-top="0.423cm" fo:margin-bottom="0.106cm" style:contextual-spacing="false" fo:text-align="center" style:justify-single-word="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font-size="16pt" fo:language="ro" fo:country="RO" fo:font-weight="bold" style:letter-kerning="true" style:font-size-asian="16pt"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toa_20_heading" style:display-name="toa heading" style:family="paragraph" style:parent-style-name="Standard" style:default-outline-level="">
      <style:paragraph-properties fo:margin-left="0.254cm" fo:margin-right="0cm" fo:margin-top="0.212cm" fo:margin-bottom="0cm" style:contextual-spacing="false" fo:hyphenation-ladder-count="no-limit" fo:text-indent="0.254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Arial" fo:font-family="Arial" style:font-family-generic="roman" style:font-pitch="variable" fo:language="ro" fo:country="RO" fo:font-weight="bold"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Contents_20_1" style:display-name="Contents 1" style:family="paragraph" style:parent-style-name="Standard" style:default-outline-level="" style:class="index">
      <style:paragraph-properties fo:margin-left="0.254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0.954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2" style:display-name="Contents 2" style:family="paragraph" style:parent-style-name="Standard" style:default-outline-level="" style:class="index">
      <style:paragraph-properties fo:margin-left="0.501cm" fo:margin-right="0cm" fo:hyphenation-ladder-count="no-limit" fo:text-indent="-0.025cm" style:auto-text-indent="false">
        <style:tab-stops>
          <style:tab-stop style:position="1.27cm"/>
          <style:tab-stop style:position="3.81cm"/>
          <style:tab-stop style:position="5.08cm"/>
          <style:tab-stop style:position="7.62cm"/>
          <style:tab-stop style:position="10.16cm"/>
          <style:tab-stop style:position="11.113cm"/>
          <style:tab-stop style:position="11.906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3" style:display-name="Contents 3" style:family="paragraph" style:parent-style-name="Standard" style:default-outline-level="" style:class="index">
      <style:paragraph-properties fo:margin-left="0.84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4" style:display-name="Contents 4" style:family="paragraph" style:parent-style-name="Standard" style:default-outline-level="" style:class="index">
      <style:paragraph-properties fo:margin-left="1.2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5" style:display-name="Contents 5" style:family="paragraph" style:parent-style-name="Standard" style:default-outline-level="" style:class="index">
      <style:paragraph-properties fo:margin-left="1.693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6" style:display-name="Contents 6" style:family="paragraph" style:parent-style-name="Standard" style:default-outline-level="" style:class="index">
      <style:paragraph-properties fo:margin-left="2.11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7" style:display-name="Contents 7" style:family="paragraph" style:parent-style-name="Standard" style:default-outline-level="" style:class="index">
      <style:paragraph-properties fo:margin-left="2.54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8" style:display-name="Contents 8" style:family="paragraph" style:parent-style-name="Standard" style:default-outline-level="" style:class="index">
      <style:paragraph-properties fo:margin-left="2.963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Contents_20_9" style:display-name="Contents 9" style:family="paragraph" style:parent-style-name="Standard" style:default-outline-level="" style:class="index">
      <style:paragraph-properties fo:margin-left="3.387cm" fo:margin-right="0cm" fo:hyphenation-ladder-count="no-limit" fo:text-indent="0.254cm" style:auto-text-indent="false">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language="ro" fo:country="RO" style:font-size-complex="11pt" fo:hyphenate="false" fo:hyphenation-remain-char-count="2" fo:hyphenation-push-char-count="2"/>
    </style:style>
    <style:style style:name="Style_20_Heading_20_1_20__2b__20_11_20_pt_20_First_20_line_3a__20__20_0_22_" style:display-name="Style Heading 1 + 11 pt First line:  0&quot;" style:family="paragraph" style:parent-style-name="Heading_20_1" style:default-outline-level="">
      <style:paragraph-properties fo:margin-left="0.254cm" fo:margin-right="0cm" fo:margin-top="0cm" fo:margin-bottom="0cm" style:contextual-spacing="false" fo:text-align="justify" style:justify-single-word="false"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fo:hyphenation-remain-char-count="2" fo:hyphenation-push-char-count="2"/>
    </style:style>
    <style:style style:name="block" style:family="paragraph" style:parent-style-name="Standard" style:default-outline-level="">
      <style:paragraph-properties fo:margin-left="1.016cm" fo:margin-right="1.016cm" style:line-height-at-least="0.388cm" fo:text-indent="0cm" style:auto-text-indent="false"/>
      <style:text-properties fo:font-size="11pt" fo:language="ro" fo:country="RO" style:font-size-asian="11pt" style:font-name-complex="Arial1" style:font-family-complex="Arial" style:font-family-generic-complex="system" style:font-pitch-complex="variable" style:font-size-complex="14pt" style:language-complex="he" style:country-complex="IL"/>
    </style:style>
    <style:style style:name="footnote" style:family="paragraph" style:parent-style-name="Standard" style:default-outline-level="">
      <style:paragraph-properties fo:margin-left="0.254cm" fo:margin-right="0cm" fo:hyphenation-ladder-count="no-limit" fo:text-indent="0cm" style:auto-text-indent="false"/>
      <style:text-properties fo:font-size="10pt" style:font-size-asian="10pt" style:language-complex="he" style:country-complex="IL" fo:hyphenate="false" fo:hyphenation-remain-char-count="2" fo:hyphenation-push-char-count="2"/>
    </style:style>
    <style:style style:name="Blok" style:family="paragraph" style:parent-style-name="Body_20_Text_20_Indent_20_2" style:default-outline-level="">
      <style:paragraph-properties fo:margin-left="0.6cm" fo:margin-right="0cm" fo:line-height="0.423cm" fo:text-indent="0cm" style:auto-text-indent="false">
        <style:tab-stops>
          <style:tab-stop style:position="0cm"/>
          <style:tab-stop style:position="1.501cm"/>
          <style:tab-stop style:position="2.251cm"/>
          <style:tab-stop style:position="2.501cm"/>
          <style:tab-stop style:position="3.501cm"/>
          <style:tab-stop style:position="4.001cm"/>
        </style:tab-stops>
      </style:paragraph-properties>
      <style:text-properties fo:color="#000000" style:font-name="Arial" fo:font-family="Arial" style:font-family-generic="roman" style:font-pitch="variable" fo:font-size="11pt" fo:language="ro" fo:country="RO" style:letter-kerning="true" style:font-size-asian="11pt" style:font-name-complex="Arial1" style:font-family-complex="Arial" style:font-family-generic-complex="system" style:font-pitch-complex="variable" style:font-size-complex="11pt" style:language-complex="he" style:country-complex="IL" style:font-weight-complex="bold"/>
    </style:style>
    <style:style style:name="Style_20_Citabla" style:display-name="Style Citabla" style:family="paragraph" style:parent-style-name="Standard" style:default-outline-level="">
      <style:paragraph-properties fo:margin-left="0cm" fo:margin-right="0cm" fo:hyphenation-ladder-count="no-limit" fo:text-indent="0cm" style:auto-text-indent="false">
        <style:tab-stops>
          <style:tab-stop style:position="1.27cm"/>
          <style:tab-stop style:position="2.54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font-size="11pt" fo:language="ro" fo:country="RO" style:font-size-asian="11pt" style:font-size-complex="11pt" fo:hyphenate="false" fo:hyphenation-remain-char-count="2" fo:hyphenation-push-char-count="2"/>
    </style:style>
    <style:style style:name="author" style:family="paragraph" style:parent-style-name="Standard" style:default-outline-level="">
      <style:paragraph-properties fo:margin-left="0cm" fo:margin-right="0cm" fo:margin-top="0.494cm" fo:margin-bottom="0.494cm" style:contextual-spacing="false" fo:text-indent="0cm" style:auto-text-indent="false"/>
      <style:text-properties style:font-name="Arial Unicode MS" fo:font-family="'Arial Unicode MS'" style:font-family-generic="roman" style:font-pitch="variable" fo:language="ro" fo:country="RO" style:font-name-asian="Arial Unicode MS1" style:font-family-asian="'Arial Unicode MS'" style:font-family-generic-asian="system" style:font-pitch-asian="variable" style:language-asian="ro" style:country-asian="RO" style:font-name-complex="Arial Unicode MS1" style:font-family-complex="'Arial Unicode MS'" style:font-family-generic-complex="system" style:font-pitch-complex="variable"/>
    </style:style>
    <style:style style:name="dateline" style:family="paragraph" style:parent-style-name="Standard" style:default-outline-level="">
      <style:paragraph-properties fo:margin-left="0cm" fo:margin-right="0cm" fo:margin-top="0.494cm" fo:margin-bottom="0.494cm" style:contextual-spacing="false" fo:text-indent="0cm" style:auto-text-indent="false"/>
      <style:text-properties style:font-name="Arial Unicode MS" fo:font-family="'Arial Unicode MS'" style:font-family-generic="roman" style:font-pitch="variable" fo:language="ro" fo:country="RO" style:font-name-asian="Arial Unicode MS1" style:font-family-asian="'Arial Unicode MS'" style:font-family-generic-asian="system" style:font-pitch-asian="variable" style:language-asian="ro" style:country-asian="RO" style:font-name-complex="Arial Unicode MS1" style:font-family-complex="'Arial Unicode MS'" style:font-family-generic-complex="system" style:font-pitch-complex="variable"/>
    </style:style>
    <style:style style:name="footnote_20_Char" style:display-name="footnote Char" style:family="paragraph" style:parent-style-name="Standard" style:default-outline-level="">
      <style:paragraph-properties fo:hyphenation-ladder-count="no-limit">
        <style:tab-stops>
          <style:tab-stop style:position="1.27cm"/>
          <style:tab-stop style:position="3.8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style:font-name="New Century Schoolbook" fo:font-family="'New Century Schoolbook'" style:font-family-generic="roman" style:font-pitch="variable" fo:font-size="10pt" fo:language="ro" fo:country="RO" style:font-size-asian="10pt" style:font-weight-complex="bold" fo:hyphenate="false" fo:hyphenation-remain-char-count="2" fo:hyphenation-push-char-count="2"/>
    </style:style>
    <style:style style:name="Style_20_Body_20_Text_20_Indent_20_2_20__2b__20_Italic_20_Char" style:display-name="Style Body Text Indent 2 + Italic Char" style:family="paragraph" style:parent-style-name="Body_20_Text_20_Indent_20_2" style:default-outline-level="">
      <style:text-properties style:font-name="New Century Schoolbook" fo:font-family="'New Century Schoolbook'" style:font-family-generic="roman" style:font-pitch="variable" fo:language="ro" fo:country="RO" style:font-weight-complex="bold"/>
    </style:style>
    <style:style style:name="Style_20_Body_20_Text_20_Indent_20_2_20__2b__20_First_20_line_3a__20__20_0_20_mm" style:display-name="Style Body Text Indent 2 + First line:  0 mm" style:family="paragraph" style:parent-style-name="Body_20_Text_20_Indent_20_2" style:default-outline-level="">
      <style:paragraph-properties fo:margin-left="0cm" fo:margin-right="0cm" fo:text-indent="0cm" style:auto-text-indent="false"/>
      <style:text-properties fo:color="#000000" style:font-name="New Century Schoolbook" fo:font-family="'New Century Schoolbook'" style:font-family-generic="roman" style:font-pitch="variable" fo:language="ro" fo:country="RO" style:letter-kerning="true" style:font-weight-complex="bold"/>
    </style:style>
    <style:style style:name="Style_20_First_20_line_3a__20__20_0_20_mm" style:display-name="Style First line:  0 mm" style:family="paragraph" style:parent-style-name="Standard" style:default-outline-level="">
      <style:paragraph-properties fo:margin-left="0cm" fo:margin-right="0cm" fo:text-indent="0cm" style:auto-text-indent="false"/>
      <style:text-properties fo:color="#000000" style:font-name="New Century Schoolbook" fo:font-family="'New Century Schoolbook'" style:font-family-generic="roman" style:font-pitch="variable" style:letter-kerning="true" style:font-weight-complex="bold"/>
    </style:style>
    <style:style style:name="Style_20_First_20_line_3a__20__20_0_20_mm1" style:display-name="Style First line:  0 mm1" style:family="paragraph" style:parent-style-name="Standard" style:default-outline-level="">
      <style:text-properties fo:color="#000000" style:font-name="New Century Schoolbook" fo:font-family="'New Century Schoolbook'" style:font-family-generic="roman" style:font-pitch="variable" fo:language="ro" fo:country="RO" style:letter-kerning="true" style:font-weight-complex="bold"/>
    </style:style>
    <style:style style:name="Style_20_10_20_pt_20_Not_20__28_Complex_29__20_Bold_20_Auto_20_First_20_line_3a__20__20_0_20_mm" style:display-name="Style 10 pt Not (Complex) Bold Auto First line:  0 mm" style:family="paragraph" style:parent-style-name="Standard" style:default-outline-level="">
      <style:text-properties style:font-name="New Century Schoolbook" fo:font-family="'New Century Schoolbook'" style:font-family-generic="roman" style:font-pitch="variable" fo:language="ro" fo:country="RO"/>
    </style:style>
    <style:style style:name="Style_20_10_20_pt_20_Not_20__28_Complex_29__20_Bold_20_Auto_20_Before_3a__20__20_12.7_20_mm_20_First_20_line..." style:display-name="Style 10 pt Not (Complex) Bold Auto Before:  12.7 mm First line..." style:family="paragraph" style:parent-style-name="Standard" style:default-outline-level="">
      <style:paragraph-properties fo:margin-left="1.27cm" fo:margin-right="0cm" fo:text-indent="0cm" style:auto-text-indent="false"/>
      <style:text-properties style:font-name="New Century Schoolbook" fo:font-family="'New Century Schoolbook'" style:font-family-generic="roman" style:font-pitch="variable" fo:language="ro" fo:country="RO"/>
    </style:style>
    <style:style style:name="Header2" style:family="paragraph" style:parent-style-name="Header" style:default-outline-level="">
      <style:paragraph-properties fo:text-align="end" style:justify-single-word="false"/>
      <style:text-properties fo:color="#000000" style:font-name="New Century Schoolbook" fo:font-family="'New Century Schoolbook'" style:font-family-generic="roman" style:font-pitch="variable" fo:font-size="9pt" fo:language="ro" fo:country="RO" style:letter-kerning="true" style:font-size-asian="9pt" style:font-size-complex="9pt" style:font-weight-complex="bold"/>
    </style:style>
    <style:style style:name="bodytext"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New Century Schoolbook" fo:font-family="'New Century Schoolbook'" style:font-family-generic="roman" style:font-pitch="variable" fo:font-size="11pt" fo:language="ro" fo:country="RO" style:font-size-asian="11pt"/>
    </style:style>
    <style:style style:name="_28_id_29__20_File_20_-_20_Identification" style:display-name="(id) File - Identification" style:family="paragraph" style:default-outline-level="">
      <style:paragraph-properties fo:orphans="0" fo:widows="0" style:writing-mode="lr-tb"/>
      <style:text-properties fo:color="#000000"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_28_c_29__20_Chapter_20_Number" style:display-name="(c) Chapter Number" style:family="paragraph" style:default-outline-level="">
      <style:paragraph-properties fo:margin-top="0.282cm" fo:margin-bottom="0.141cm" style:contextual-spacing="false" fo:orphans="0" fo:widows="0" style:writing-mode="lr-tb"/>
      <style:text-properties fo:color="#000000" style:font-name="Arial" fo:font-family="Arial" style:font-family-generic="roman" style:font-pitch="variable" fo:font-size="18pt" fo:language="en" fo:country="US" fo:font-weight="bold"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_28_p_29__20_Paragraph_20_-_20_Normal" style:display-name="(p) Paragraph - Normal" style:family="paragraph" style:default-outline-level="">
      <style:paragraph-properties fo:margin-left="0cm" fo:margin-right="0cm" fo:orphans="0" fo:widows="0" fo:text-indent="0.319cm" style:auto-text-indent="false" style:writing-mode="lr-tb"/>
      <style:text-properties fo:color="#000000" style:font-name="New Century Schoolbook" fo:font-family="'New Century Schoolbook'" style:font-family-generic="roman" style:font-pitch="variable" fo:font-size="11pt" fo:language="en" fo:country="US" style:font-size-asian="11pt" style:language-asian="en" style:country-asian="US" style:font-name-complex="Arial1" style:font-family-complex="Arial" style:font-family-generic-complex="system" style:font-pitch-complex="variable" style:font-size-complex="12pt" style:language-complex="ar" style:country-complex="SA"/>
    </style:style>
    <style:style style:name="_28_mt_29__20_Title_20_-_20_Major_20_Title_20_Level_20_1" style:display-name="(mt) Title - Major Title Level 1" style:family="paragraph" style:default-outline-level="">
      <style:paragraph-properties fo:margin-top="0.282cm" fo:margin-bottom="0.141cm" style:contextual-spacing="false" fo:text-align="center" style:justify-single-word="false" fo:orphans="0" fo:widows="0" style:writing-mode="lr-tb"/>
      <style:text-properties fo:color="#000000" style:font-name="Arial" fo:font-family="Arial" style:font-family-generic="roman" style:font-pitch="variable" fo:font-size="20pt" fo:language="en" fo:country="US" fo:font-weight="bold"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_28_f...f_2a__29__20_Footnote" style:display-name="(f...f*) Footnote" style:family="paragraph" style:default-outline-level="">
      <style:paragraph-properties fo:orphans="0" fo:widows="0" style:writing-mode="lr-tb"/>
      <style:text-properties fo:color="#000000"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default-outline-level="">
      <style:paragraph-properties fo:margin-left="0cm" fo:margin-right="0cm" fo:text-indent="0.101cm" style:auto-text-indent="false"/>
    </style:style>
    <style:style style:name="disclaim"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style:font-name="New Century Schoolbook" fo:font-family="'New Century Schoolbook'" style:font-family-generic="roman" style:font-pitch="variable" fo:language="ro" fo:country="RO"/>
    </style:style>
    <style:style style:name="Normal_20__28_Web_29_2" style:display-name="Normal (Web)2"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text-properties fo:color="#222222" fo:font-size="10pt" style:font-size-asian="10pt"/>
    </style:style>
    <style:style style:name="Style0" style:family="paragraph" style:default-outline-level="">
      <style:paragraph-properties fo:orphans="2" fo:widows="2" style:writing-mode="lr-tb"/>
      <style:text-properties style:font-name="Arial" fo:font-family="Arial" style:font-family-generic="roman" style:font-pitch="variable" fo:font-size="12pt" fo:language="en" fo:country="US" style:font-size-asian="12pt" style:language-asian="en" style:country-asian="US" style:font-size-complex="12pt" style:language-complex="ar" style:country-complex="SA"/>
    </style:style>
    <style:style style:name="Style_20_Heading_20_4_20__2b__20_Justified_20_First_20_line_3a__20__20_0_20_mm" style:display-name="Style Heading 4 + Justified First line:  0 mm" style:family="paragraph" style:parent-style-name="Heading_20_4" style:default-outline-level="">
      <style:text-properties fo:color="#000000" style:font-name="New Century Schoolbook" fo:font-family="'New Century Schoolbook'" style:font-family-generic="roman" style:font-pitch="variable" fo:font-style="italic" fo:font-weight="normal" style:letter-kerning="true" style:font-name-asian="Times New Roman1" style:font-family-asian="'Times New Roman'" style:font-family-generic-asian="system" style:font-pitch-asian="variable" style:font-style-asian="italic" style:font-weight-asian="normal" style:font-weight-complex="bold"/>
    </style:style>
    <style:style style:name="Style_20_Body_20_Text_20_Indent_20_2_20__2b__20_11_20_pt" style:display-name="Style Body Text Indent 2 + 11 pt" style:family="paragraph" style:parent-style-name="Body_20_Text_20_Indent_20_2" style:default-outline-level="">
      <style:paragraph-properties fo:margin-left="0cm" fo:margin-right="0cm" fo:text-indent="0.101cm" style:auto-text-indent="false"/>
      <style:text-properties fo:color="#000000" style:font-name="New Century Schoolbook" fo:font-family="'New Century Schoolbook'" style:font-family-generic="roman" style:font-pitch="variable" fo:font-size="11pt" fo:language="ro" fo:country="RO" style:letter-kerning="true" style:font-size-asian="11pt" style:font-size-complex="11pt" style:font-weight-complex="bold"/>
    </style:style>
    <style:style style:name="Style_20_Heading_20_4" style:display-name="Style Heading 4" style:family="paragraph" style:parent-style-name="Heading_20_4" style:default-outline-level="">
      <style:paragraph-properties fo:text-align="start" style:justify-single-word="false">
        <style:tab-stops>
          <style:tab-stop style:position="0cm"/>
          <style:tab-stop style:position="1.501cm"/>
          <style:tab-stop style:position="2.251cm"/>
          <style:tab-stop style:position="2.501cm"/>
          <style:tab-stop style:position="3.501cm"/>
          <style:tab-stop style:position="4.001cm"/>
        </style:tab-stops>
      </style:paragraph-properties>
      <style:text-properties fo:color="#000000" style:font-name="New Century Schoolbook" fo:font-family="'New Century Schoolbook'" style:font-family-generic="roman" style:font-pitch="variable" fo:language="en" fo:country="US" fo:font-style="italic" fo:font-weight="normal" style:letter-kerning="true" style:font-name-asian="Times New Roman1" style:font-family-asian="'Times New Roman'" style:font-family-generic-asian="system" style:font-pitch-asian="variable" style:font-style-asian="italic" style:font-weight-asian="normal" style:font-weight-complex="bold"/>
    </style:style>
    <style:style style:name="Heading_20_4_20_Char_20__2b__20_Justified_20_First_20_line_3a__20__20_0_20_mm" style:display-name="Heading 4 Char + Justified First line:  0 mm" style:family="paragraph" style:parent-style-name="Heading_20_4" style:default-outline-level="">
      <style:text-properties fo:color="#000000" style:font-name="New Century Schoolbook" fo:font-family="'New Century Schoolbook'" style:font-family-generic="roman" style:font-pitch="variable" fo:font-style="italic" fo:font-weight="normal" style:letter-kerning="true" style:font-name-asian="Times New Roman1" style:font-family-asian="'Times New Roman'" style:font-family-generic-asian="system" style:font-pitch-asian="variable" style:font-style-asian="italic" style:font-weight-asian="normal" style:font-weight-complex="bold"/>
    </style:style>
    <style:style style:name="return" style:family="paragraph" style:parent-style-name="Standard" style:default-outline-level="">
      <style:paragraph-properties fo:margin-left="0cm" fo:margin-right="0cm" fo:margin-top="0.494cm" fo:margin-bottom="0.494cm" style:contextual-spacing="false" fo:text-align="start" style:justify-single-word="false" fo:text-indent="0cm" style:auto-text-indent="false"/>
    </style:style>
    <style:style style:name="Style_20_Heading_20_2_20__2b_" style:display-name="Style Heading 2 +" style:family="paragraph" style:parent-style-name="Heading_20_2" style:default-outline-level="">
      <style:paragraph-properties fo:margin-left="0.4cm" fo:margin-right="0cm" fo:margin-top="0cm" fo:margin-bottom="0cm" style:contextual-spacing="false" fo:text-indent="0cm" style:auto-text-indent="false"/>
      <style:text-properties fo:color="#000000" fo:language="ro" fo:country="RO"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4cm" style:auto-text-indent="false"/>
      <style:text-properties fo:color="#000000" style:font-name="New Century Schoolbook" fo:font-family="'New Century Schoolbook'" style:font-family-generic="roman" style:font-pitch="variable" fo:language="ro" fo:country="RO" style:letter-kerning="true" style:font-weight-complex="bold"/>
    </style:style>
    <style:style style:name="No_20_Spacing" style:display-name="No Spacing" style:family="paragraph" style:default-outline-level="">
      <style:paragraph-properties fo:orphans="2" fo:widows="2" style:writing-mode="lr-tb"/>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Contents_20_Heading" style:display-name="Contents Heading" style:family="paragraph" style:parent-style-name="Heading_20_1" style:default-outline-level="" style:class="index">
      <style:paragraph-properties fo:margin-top="0.847cm" fo:margin-bottom="0cm" style:contextual-spacing="false" fo:line-height="115%" fo:text-align="start" style:justify-single-word="false" fo:keep-together="always"/>
      <style:text-properties fo:color="#365f91"/>
    </style:style>
    <style:style style:name="normal11" style:family="paragraph" style:parent-style-name="Standard" style:default-outline-level="">
      <style:text-properties fo:font-size="11pt" style:font-size-asian="11pt" style:font-size-complex="11pt"/>
    </style:style>
    <style:style style:name="Style_20_Heading_20_3_20__2b__20__28_Latin_29__20__2b_Headings_20_CS_20__28_Complex_29__20__2b_Headings_20_CS" style:display-name="Style Heading 3 + (Latin) +Headings CS (Complex) +Headings CS" style:family="paragraph" style:parent-style-name="Heading_20_3" style:default-outline-level="">
      <style:text-properties style:font-name="New Century Schoolbook" fo:font-family="'New Century Schoolbook'" style:font-family-generic="roman" style:font-pitch="variable" fo:font-style="normal" style:font-style-asian="normal"/>
    </style:style>
    <style:style style:name="Style_20_Justified_20_First_20_line_3a__20__20_127_20_cm_20_Line_20_spacing_3a__20__20_1.5_20_lines" style:display-name="Style Justified First line:  127 cm Line spacing:  1.5 lines" style:family="paragraph" style:parent-style-name="Standard" style:default-outline-level="">
      <style:paragraph-properties fo:margin-left="0cm" fo:margin-right="0cm" fo:line-height="150%" fo:text-indent="1.27cm" style:auto-text-indent="false" style:punctuation-wrap="hanging" style:vertical-align="baseline"/>
      <style:text-properties fo:language="ro" fo:country="RO"/>
    </style:style>
    <style:style style:name="footnotes-b" style:family="paragraph" style:parent-style-name="Standard" style:default-outline-level="">
      <style:paragraph-properties fo:margin-left="0.4cm" fo:margin-right="0cm" fo:text-indent="-0.4cm" style:auto-text-indent="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greek_20_elina" style:display-name="greek elina" style:family="paragraph" style:parent-style-name="Standard" style:class="text" style:master-page-name="">
      <style:paragraph-properties fo:margin-left="0cm" fo:margin-right="0cm" fo:line-height="100%" fo:text-indent="0cm" style:auto-text-indent="false" style:page-number="auto" style:shadow="none"/>
      <style:text-properties fo:font-size="12pt" style:font-name-complex="Ellhnikh1" style:font-family-complex="Ellhnikh" style:font-style-name-complex="Regular" style:font-pitch-complex="variable" style:font-size-complex="11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6699" style:text-line-through-style="none" fo:language="zxx" fo:country="none" style:text-underline-style="none" style:text-blinking="false" style:language-asian="zxx" style:country-asian="none" style:language-complex="zxx" style:country-complex="none"/>
    </style:style>
    <style:style style:name="twelvepx" style:family="text" style:parent-style-name="Default_20_Paragraph_20_Font"/>
    <style:style style:name="tenpx" style:family="text" style:parent-style-name="Default_20_Paragraph_20_Font"/>
    <style:style style:name="Strong_20_Emphasis" style:display-name="Strong Emphasis" style:family="text">
      <style:text-properties fo:font-weight="bold" style:font-weight-asian="bold" style:font-weight-complex="bold"/>
    </style:style>
    <style:style style:name="biblio" style:family="text" style:parent-style-name="Default_20_Paragraph_20_Font"/>
    <style:style style:name="artauthor" style:family="text" style:parent-style-name="Default_20_Paragraph_20_Font"/>
    <style:style style:name="HTML_20_Cite" style:display-name="HTML Cite"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Title1" style:family="text" style:parent-style-name="Default_20_Paragraph_20_Font"/>
    <style:style style:name="pron" style:family="text" style:parent-style-name="Default_20_Paragraph_20_Font"/>
    <style:style style:name="small" style:family="text" style:parent-style-name="Default_20_Paragraph_20_Font"/>
    <style:style style:name="Heading_20_1_20_Char" style:display-name="Heading 1 Char" style:family="text">
      <style:text-properties style:font-name="Cambria" fo:font-family="Cambria" style:font-family-generic="roman" style:font-pitch="variable" fo:font-size="18pt" fo:font-weight="bold" style:font-size-asian="18pt" style:font-weight-asian="bold" style:font-name-complex="Arial1" style:font-family-complex="Arial" style:font-family-generic-complex="system" style:font-pitch-complex="variable" style:font-size-complex="14pt" style:language-complex="en" style:country-complex="US" style:font-style-complex="italic" style:font-weight-complex="bold"/>
    </style:style>
    <style:style style:name="Body_20_Text_20_Char" style:display-name="Body Text Char" style:family="text">
      <style:text-properties fo:font-size="11pt" style:font-size-asian="11pt" style:font-size-complex="11pt" style:language-complex="ar" style:country-complex="SA"/>
    </style:style>
    <style:style style:name="Body_20_Text_20_First_20_Indent_20_Char" style:display-name="Body Text First Indent Char" style:family="text">
      <style:text-properties fo:font-size="11pt" style:font-size-asian="11pt" style:font-size-complex="11pt" style:language-complex="ar" style:country-complex="SA"/>
    </style:style>
    <style:style style:name="Heading_20_8_20_Char" style:display-name="Heading 8 Char" style:family="text">
      <style:text-properties fo:font-size="12pt" fo:language="ro" fo:country="RO" fo:font-style="italic" style:font-size-asian="12pt" style:font-style-asian="italic" style:font-size-complex="12pt" style:language-complex="ar" style:country-complex="SA" style:font-style-complex="italic"/>
    </style:style>
    <style:style style:name="Heading_20_9_20_Char" style:display-name="Heading 9 Char" style:family="text">
      <style:text-properties style:font-name="Arial" fo:font-family="Arial" style:font-family-generic="roman" style:font-pitch="variable" fo:font-size="11pt" fo:language="ro" fo:country="RO" style:font-size-asian="11pt" style:font-name-complex="Arial1" style:font-family-complex="Arial" style:font-family-generic-complex="system" style:font-pitch-complex="variable" style:font-size-complex="11pt" style:language-complex="ar" style:country-complex="SA"/>
    </style:style>
    <style:style style:name="p22" style:family="text" style:parent-style-name="Default_20_Paragraph_20_Font"/>
    <style:style style:name="Heading_20_3_20_Char" style:display-name="Heading 3 Char" style:family="text">
      <style:text-properties style:font-name="Tahoma" fo:font-family="Tahoma" style:font-family-generic="roman" style:font-pitch="variable" fo:font-size="12pt" fo:font-style="italic" fo:font-weight="bold" style:font-size-asian="12pt" style:font-style-asian="italic" style:font-weight-asian="bold" style:font-name-complex="New Century Schoolbook1" style:font-family-complex="'New Century Schoolbook'" style:font-family-generic-complex="system" style:font-pitch-complex="variable" style:font-size-complex="12pt" style:language-complex="en" style:country-complex="US"/>
    </style:style>
    <style:style style:name="Heading_20_4_20_Char" style:display-name="Heading 4 Char" style:family="text">
      <style:text-properties style:font-name="Century Schoolbook" fo:font-family="'Century Schoolbook'" style:font-family-generic="roman" style:font-pitch="variable" fo:font-size="11pt" fo:language="ro" fo:country="RO" fo:font-weight="bold" style:font-name-asian="Arial Unicode MS1" style:font-family-asian="'Arial Unicode MS'" style:font-family-generic-asian="system" style:font-pitch-asian="variable" style:font-size-asian="11pt" style:font-weight-asian="bold" style:font-size-complex="12pt"/>
    </style:style>
    <style:style style:name="Heading_20_2_20_Char" style:display-name="Heading 2 Char" style:family="text">
      <style:text-properties style:font-name="Calibri" fo:font-family="Calibri" style:font-family-generic="roman" style:font-pitch="variable" fo:font-size="14pt" fo:font-weight="bold" style:font-size-asian="14pt" style:font-weight-asian="bold" style:font-name-complex="New Century Schoolbook1" style:font-family-complex="'New Century Schoolbook'" style:font-family-generic-complex="system" style:font-pitch-complex="variable" style:font-size-complex="12pt" style:language-complex="en" style:country-complex="US"/>
    </style:style>
    <style:style style:name="endnote_20_reference" style:display-name="endnote reference" style:family="text">
      <style:text-properties style:text-position="super 58%"/>
    </style:style>
    <style:style style:name="Balloon_20_Text_20_Char" style:display-name="Balloon Text Char" style:family="text">
      <style:text-properties style:font-name="Tahoma" fo:font-family="Tahoma" style:font-family-generic="roman" style:font-pitch="variable" fo:font-size="8pt" fo:language="ro" fo:country="RO" style:font-size-asian="8pt" style:font-name-complex="Tahoma1" style:font-family-complex="Tahoma" style:font-family-generic-complex="system" style:font-pitch-complex="variable" style:font-size-complex="8pt" style:language-complex="ar" style:country-complex="SA"/>
    </style:style>
    <style:style style:name="Body_20_Text_20_2_20_Char" style:display-name="Body Text 2 Char" style:family="text">
      <style:text-properties fo:font-size="12pt" fo:language="ro" fo:country="RO" style:font-size-asian="12pt" style:font-size-complex="11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9.5pt" fo:language="fr" fo:country="FR" style:font-size-asian="9.5pt" style:language-complex="ar" style:country-complex="SA"/>
    </style:style>
    <style:style style:name="Body_20_Text_20_First_20_Indent_20_2_20_Char" style:display-name="Body Text First Indent 2 Char" style:family="text">
      <style:text-properties fo:font-size="9.5pt" fo:language="fr" fo:country="FR" style:font-size-asian="9.5pt" style:language-complex="ar" style:country-complex="SA"/>
    </style:style>
    <style:style style:name="Body_20_Text_20_Indent_20_3_20_Char" style:display-name="Body Text Indent 3 Char" style:family="text">
      <style:text-properties fo:font-size="8pt" fo:language="ro" fo:country="RO" style:font-size-asian="8pt" style:font-size-complex="8pt" style:language-complex="ar" style:country-complex="SA"/>
    </style:style>
    <style:style style:name="Closing_20_Char" style:display-name="Closing Char" style:family="text">
      <style:text-properties fo:font-size="12pt" fo:language="ro" fo:country="RO" style:font-size-asian="12pt" style:font-size-complex="11pt" style:language-complex="ar" style:country-complex="SA"/>
    </style:style>
    <style:style style:name="Comment_20_Text_20_Char" style:display-name="Comment Text Char" style:family="text">
      <style:text-properties fo:language="ro" fo:country="RO" style:language-complex="ar" style:country-complex="SA"/>
    </style:style>
    <style:style style:name="Comment_20_Subject_20_Char" style:display-name="Comment Subject Char" style:family="text">
      <style:text-properties fo:language="ro" fo:country="RO" fo:font-weight="bold" style:font-weight-asian="bold" style:language-complex="ar" style:country-complex="SA" style:font-weight-complex="bold"/>
    </style:style>
    <style:style style:name="Date_20_Char" style:display-name="Date Char" style:family="text">
      <style:text-properties fo:font-size="12pt" fo:language="ro" fo:country="RO" style:font-size-asian="12pt" style:font-size-complex="11pt" style:language-complex="ar" style:country-complex="SA"/>
    </style:style>
    <style:style style:name="E-mail_20_Signature_20_Char" style:display-name="E-mail Signature Char" style:family="text">
      <style:text-properties fo:font-size="12pt" fo:language="ro" fo:country="RO" style:font-size-asian="12pt" style:font-size-complex="11pt" style:language-complex="ar" style:country-complex="SA"/>
    </style:style>
    <style:style style:name="Endnote_20_Text_20_Char" style:display-name="Endnote Text Char" style:family="text">
      <style:text-properties fo:language="ro" fo:country="RO" style:language-complex="ar" style:country-complex="SA"/>
    </style:style>
    <style:style style:name="HTML_20_Address_20_Char" style:display-name="HTML Address Char" style:family="text">
      <style:text-properties fo:font-size="12pt" fo:language="ro" fo:country="RO" fo:font-style="italic" style:font-size-asian="12pt" style:font-style-asian="italic" style:font-size-complex="11pt" style:language-complex="ar" style:country-complex="SA" style:font-style-complex="italic"/>
    </style:style>
    <style:style style:name="Macro_20_Text_20_Char" style:display-name="Macro Text Char" style:family="text">
      <style:text-properties style:font-name="Courier New" fo:font-family="'Courier New'" style:font-family-generic="roman" style:font-pitch="variable" fo:language="en" fo:country="US" style:language-asian="en" style:country-asian="US" style:font-name-complex="Courier New2" style:font-family-complex="'Courier New'" style:font-family-generic-complex="system" style:font-pitch-complex="variable" style:language-complex="ar" style:country-complex="SA"/>
    </style:style>
    <style:style style:name="Message_20_Header_20_Char" style:display-name="Message Header Char" style:family="text">
      <style:text-properties style:font-name="Arial" fo:font-family="Arial" style:font-family-generic="roman" style:font-pitch="variable" fo:font-size="12pt" fo:language="ro" fo:country="RO" fo:background-color="#cccccc" style:font-size-asian="12pt" style:font-name-complex="Arial1" style:font-family-complex="Arial" style:font-family-generic-complex="system" style:font-pitch-complex="variable" style:font-size-complex="12pt" style:language-complex="ar" style:country-complex="SA"/>
    </style:style>
    <style:style style:name="Note_20_Heading_20_Char" style:display-name="Note Heading Char" style:family="text">
      <style:text-properties fo:font-size="12pt" fo:language="ro" fo:country="RO" style:font-size-asian="12pt" style:font-size-complex="11pt" style:language-complex="ar" style:country-complex="SA"/>
    </style:style>
    <style:style style:name="Plain_20_Text_20_Char" style:display-name="Plain Text Char" style:family="text">
      <style:text-properties style:font-name="Courier New" fo:font-family="'Courier New'" style:font-family-generic="roman" style:font-pitch="variable" fo:language="ro" fo:country="RO" style:font-name-complex="Courier New2" style:font-family-complex="'Courier New'" style:font-family-generic-complex="system" style:font-pitch-complex="variable" style:language-complex="ar" style:country-complex="SA"/>
    </style:style>
    <style:style style:name="Salutation_20_Char" style:display-name="Salutation Char" style:family="text">
      <style:text-properties fo:font-size="12pt" fo:language="ro" fo:country="RO" style:font-size-asian="12pt" style:font-size-complex="11pt" style:language-complex="ar" style:country-complex="SA"/>
    </style:style>
    <style:style style:name="Signature_20_Char" style:display-name="Signature Char" style:family="text">
      <style:text-properties fo:font-size="12pt" fo:language="ro" fo:country="RO" style:font-size-asian="12pt" style:font-size-complex="11pt" style:language-complex="ar" style:country-complex="SA"/>
    </style:style>
    <style:style style:name="Subtitle_20_Char" style:display-name="Subtitle Char" style:family="text">
      <style:text-properties style:font-name="Arial" fo:font-family="Arial" style:font-family-generic="roman" style:font-pitch="variable" fo:font-size="12pt" fo:language="ro" fo:country="RO" style:font-size-asian="12pt" style:font-name-complex="Arial1" style:font-family-complex="Arial" style:font-family-generic-complex="system" style:font-pitch-complex="variable" style:font-size-complex="12pt" style:language-complex="ar" style:country-complex="SA"/>
    </style:style>
    <style:style style:name="Title_20_Char" style:display-name="Title Char" style:family="text">
      <style:text-properties style:font-name="Arial" fo:font-family="Arial" style:font-family-generic="roman" style:font-pitch="variable" fo:font-size="16pt" fo:language="ro" fo:country="RO" fo:font-weight="bold" style:letter-kerning="true" style:font-size-asian="16pt" style:font-weight-asian="bold" style:font-name-complex="Arial1" style:font-family-complex="Arial" style:font-family-generic-complex="system" style:font-pitch-complex="variable" style:font-size-complex="16pt" style:language-complex="ar" style:country-complex="SA" style:font-weight-complex="bold"/>
    </style:style>
    <style:style style:name="Blok_20_Char" style:display-name="Blok Char" style:family="text">
      <style:text-properties fo:color="#000000" style:font-name="Arial" fo:font-family="Arial" style:font-family-generic="roman" style:font-pitch="variable" fo:font-size="11pt" fo:language="ro" fo:country="RO" style:letter-kerning="true" style:font-size-asian="11pt" style:font-name-complex="Arial1" style:font-family-complex="Arial" style:font-family-generic-complex="system" style:font-pitch-complex="variable" style:font-size-complex="11pt" style:font-weight-complex="bold"/>
    </style:style>
    <style:style style:name="Style_20_Citabla_20_Char" style:display-name="Style Citabla Char" style:family="text">
      <style:text-properties fo:font-size="11pt" fo:language="ro" fo:country="RO" style:font-size-asian="11pt" style:font-size-complex="11pt" style:language-complex="ar" style:country-complex="SA"/>
    </style:style>
    <style:style style:name="FollowedHyperlink" style:family="text">
      <style:text-properties fo:color="#800080" style:text-underline-style="solid" style:text-underline-width="auto" style:text-underline-color="font-color"/>
    </style:style>
    <style:style style:name="spnmessagetext" style:family="text" style:parent-style-name="Default_20_Paragraph_20_Font"/>
    <style:style style:name="footnote_20_Char_20_Char" style:display-name="footnote Char Char" style:family="text">
      <style:text-properties style:font-name="New Century Schoolbook" fo:font-family="'New Century Schoolbook'" style:font-family-generic="roman" style:font-pitch="variable" fo:language="ro" fo:country="RO" style:language-complex="ar" style:country-complex="SA" style:font-weight-complex="bold"/>
    </style:style>
    <style:style style:name="Body_20_Text_20_Indent_20_2_20_Char1" style:display-name="Body Text Indent 2 Char1" style:family="text">
      <style:text-properties fo:font-size="12pt" fo:language="fr" fo:country="FR" style:font-size-asian="12pt" style:language-complex="ar" style:country-complex="SA"/>
    </style:style>
    <style:style style:name="Style_20_Body_20_Text_20_Indent_20_2_20__2b__20_Italic_20_Char_20_Char" style:display-name="Style Body Text Indent 2 + Italic Char Char" style:family="text">
      <style:text-properties style:font-name="New Century Schoolbook" fo:font-family="'New Century Schoolbook'" style:font-family-generic="roman" style:font-pitch="variable" fo:font-size="12pt" fo:language="ro" fo:country="RO" style:font-size-asian="12pt" style:language-complex="ar" style:country-complex="SA" style:font-weight-complex="bold"/>
    </style:style>
    <style:style style:name="Style_20_Normal_20__2b_" style:display-name="Style Normal +" style:family="text">
      <style:text-properties fo:font-size="12pt" style:letter-kerning="false" style:font-size-asian="12pt"/>
    </style:style>
    <style:style style:name="BX" style:family="text">
      <style:text-properties fo:font-size="10pt" style:font-size-asian="10pt" style:font-size-complex="10pt"/>
    </style:style>
    <style:style style:name="IX" style:family="text">
      <style:text-properties style:text-line-through-style="none" style:text-position="0% 100%" style:font-name="New Century Schoolbook" fo:font-family="'New Century Schoolbook'" style:font-family-generic="roman" style:font-pitch="variable" fo:font-size="12pt" fo:letter-spacing="normal" style:letter-kerning="true" style:font-size-asian="12pt"/>
    </style:style>
    <style:style style:name="_28_v_29__20_Verse_20_Number" style:display-name="(v) Verse Number" style:family="text">
      <style:text-properties fo:color="#000000" style:text-position="super 58%" style:font-name-complex="Arial1" style:font-family-complex="Arial" style:font-family-generic-complex="system" style:font-pitch-complex="variable"/>
    </style:style>
    <style:style style:name="Style_20_Normal_20__2b_1" style:display-name="Style Normal +1" style:family="text">
      <style:text-properties fo:language="ro" fo:country="RO" style:letter-kerning="false"/>
    </style:style>
    <style:style style:name="Style_20_Body_20_Text_20_Indent_20_2_20__2b__20_11_20_pt_20_Char" style:display-name="Style Body Text Indent 2 + 11 pt Char" style:family="text">
      <style:text-properties fo:color="#000000" style:font-name="New Century Schoolbook" fo:font-family="'New Century Schoolbook'" style:font-family-generic="roman" style:font-pitch="variable" fo:font-size="11pt" fo:language="ro" fo:country="RO" style:letter-kerning="true" style:font-size-asian="11pt" style:font-size-complex="11pt" style:language-complex="ar" style:country-complex="SA" style:font-weight-complex="bold"/>
    </style:style>
    <style:style style:name="Heading_20_5_20_Char" style:display-name="Heading 5 Char" style:family="text">
      <style:text-properties style:font-name="Arial" fo:font-family="Arial" style:font-family-generic="roman" style:font-pitch="variable" fo:font-size="11pt" fo:language="ro" fo:country="RO" fo:font-weight="bold" style:font-name-asian="Arial Unicode MS1" style:font-family-asian="'Arial Unicode MS'" style:font-family-generic-asian="system" style:font-pitch-asian="variable" style:font-size-asian="11pt" style:font-weight-asian="bold" style:font-size-complex="12pt"/>
    </style:style>
    <style:style style:name="article" style:family="text" style:parent-style-name="Default_20_Paragraph_20_Font"/>
    <style:style style:name="journal" style:family="text" style:parent-style-name="Default_20_Paragraph_20_Font"/>
    <style:style style:name="Heading_20_4_20_Char_20__2b__20_Justified_20_First_20_line_3a__20__20_0_20_mm_20_Char" style:display-name="Heading 4 Char + Justified First line:  0 mm Char" style:family="text">
      <style:text-properties fo:color="#000000" style:font-name="New Century Schoolbook" fo:font-family="'New Century Schoolbook'" style:font-family-generic="roman" style:font-pitch="variable" fo:font-size="11pt" fo:language="ro" fo:country="RO" fo:font-style="italic" fo:font-weight="bold" style:letter-kerning="true" style:font-name-asian="Arial Unicode MS1" style:font-family-asian="'Arial Unicode MS'" style:font-family-generic-asian="system" style:font-pitch-asian="variable" style:font-size-asian="11pt" style:font-style-asian="italic" style:font-weight-asian="bold" style:font-size-complex="12pt" style:font-weight-complex="bold"/>
    </style:style>
    <style:style style:name="_28_f...f_2a__29__20_Footnote_20_Char" style:display-name="(f...f*) Footnote Char" style:family="text">
      <style:text-properties fo:color="#000000" style:font-name="Arial" fo:font-family="Arial" style:font-family-generic="roman" style:font-pitch="variable" fo:font-size="12pt" fo:language="en" fo:country="US"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Footer_20_Char" style:display-name="Footer Char" style:family="text">
      <style:text-properties fo:font-size="12pt" fo:language="fr" fo:country="FR" style:font-size-asian="12pt" style:language-complex="ar" style:country-complex="SA"/>
    </style:style>
    <style:style style:name="gk" style:family="text" style:parent-style-name="Default_20_Paragraph_20_Font"/>
    <style:style style:name="No_20_Spacing_20_Char" style:display-name="No Spacing Char" style:family="text">
      <style:text-properties style:font-name="Calibri" fo:font-family="Calibri" style:font-family-generic="roman" style:font-pitch="variable" fo:font-size="11pt" fo:language="en" fo:country="US" style:font-size-asian="11pt" style:language-asian="en" style:country-asian="US" style:font-size-complex="11pt" style:language-complex="ar" style:country-complex="SA"/>
    </style:style>
    <style:style style:name="Header_20_Char" style:display-name="Header Char" style:family="text">
      <style:text-properties fo:font-size="12pt" fo:language="fr" fo:country="FR" style:font-size-asian="12pt" style:language-complex="ar" style:country-complex="SA"/>
    </style:style>
    <style:style style:name="fr_20_-_20_Footnote_20_-_20_Reference" style:display-name="fr - Footnote - Reference" style:family="text">
      <style:text-properties fo:color="#00000a" style:text-position="super 58%" style:font-name="New Century Schoolbook" fo:font-family="'New Century Schoolbook'" style:font-family-generic="roman" style:font-pitch="variable" fo:font-size="11pt" fo:letter-spacing="normal" style:font-size-asian="11pt" style:font-name-complex="New Century Schoolbook1" style:font-family-complex="'New Century Schoolbook'" style:font-family-generic-complex="system" style:font-pitch-complex="variable" style:font-size-complex="9pt"/>
    </style:style>
    <style:style style:name="normal11_20_Char" style:display-name="normal11 Char" style:family="text">
      <style:text-properties fo:font-size="11pt" fo:language="fr" fo:country="FR" style:font-size-asian="11pt" style:font-size-complex="11pt" style:language-complex="ar" style:country-complex="SA"/>
    </style:style>
    <style:style style:name="apple-style-span" style:family="text" style:parent-style-name="Default_20_Paragraph_20_Font"/>
    <style:style style:name="Footnote_20_Text_20_Char" style:display-name="Footnote Text Char" style:family="text">
      <style:text-properties style:language-complex="en" style:country-complex="US"/>
    </style:style>
    <style:style style:name="apple-converted-space" style:family="text" style:parent-style-name="Default_20_Paragraph_20_Font"/>
    <style:style style:name="annotation_20_reference" style:display-name="annotation reference" style:family="text">
      <style:text-properties fo:font-size="8pt" style:font-size-asian="8pt" style:font-size-complex="8pt"/>
    </style:style>
    <style:style style:name="Document_20_Map_20_Char" style:display-name="Document Map Char" style:family="text">
      <style:text-properties style:font-name="Tahoma" fo:font-family="Tahoma" style:font-family-generic="roman" style:font-pitch="variable" fo:font-size="12pt" fo:background-color="#000080" style:font-size-asian="12pt" style:font-size-complex="12pt" style:language-complex="en" style:country-complex="US"/>
    </style:style>
    <style:style style:name="usfm_5f_v" style:display-name="usfm_v" style:family="text" style:parent-style-name="Default_20_Paragraph_20_Font"/>
    <style:style style:name="caller_5f_preview" style:display-name="caller_preview" style:family="text" style:parent-style-name="Default_20_Paragraph_20_Font"/>
    <style:style style:name="usfm_5f_qt" style:display-name="usfm_qt" style:family="text" style:parent-style-name="Default_20_Paragraph_20_Font"/>
    <style:style style:name="previewcallee" style:family="text" style:parent-style-name="Default_20_Paragraph_20_Font"/>
    <style:style style:name="usfm_5f_xo" style:display-name="usfm_xo" style:family="text" style:parent-style-name="Default_20_Paragraph_20_Font"/>
    <style:style style:name="usfm_5f_xq" style:display-name="usfm_xq" style:family="text" style:parent-style-name="Default_20_Paragraph_20_Font"/>
    <style:style style:name="usfm_5f_xt" style:display-name="usfm_xt" style:family="text" style:parent-style-name="Default_20_Paragraph_20_Font"/>
    <style:style style:name="usfm_5f_fr" style:display-name="usfm_fr" style:family="text" style:parent-style-name="Default_20_Paragraph_20_Font"/>
    <style:style style:name="usfm_5f_ft" style:display-name="usfm_ft" style:family="text" style:parent-style-name="Default_20_Paragraph_20_Font"/>
    <style:style style:name="usfm_5f_fk" style:display-name="usfm_fk" style:family="text" style:parent-style-name="Default_20_Paragraph_20_Font"/>
    <style:style style:name="usfm_5f_zup" style:display-name="usfm_zup" style:family="text" style:parent-style-name="Default_20_Paragraph_20_Font"/>
    <style:style style:name="usfm_5f_zapy" style:display-name="usfm_zapy" style:family="text" style:parent-style-name="Default_20_Paragraph_20_Font"/>
    <style:style style:name="usfm_5f_it" style:display-name="usfm_it" style:family="text" style:parent-style-name="Default_20_Paragraph_20_Font"/>
    <style:style style:name="usfm_5f_sc" style:display-name="usfm_sc" style:family="text" style:parent-style-name="Default_20_Paragraph_20_Font"/>
    <style:style style:name="usfm_5f_zup2" style:display-name="usfm_zup2" style:family="text" style:parent-style-name="Default_20_Paragraph_20_Font"/>
    <style:style style:name="usfm_5f_xtt" style:display-name="usfm_xtt" style:family="text" style:parent-style-name="Default_20_Paragraph_20_Font"/>
    <style:style style:name="usfm_5f_xt1" style:display-name="usfm_xt1" style:family="text">
      <style:text-properties fo:color="#000000" fo:font-size="12pt" style:font-size-asian="12pt" style:font-size-complex="12pt"/>
    </style:style>
    <style:style style:name="usfm_5f_xo1" style:display-name="usfm_xo1" style:family="text">
      <style:text-properties fo:color="#000000" fo:font-size="12pt" fo:font-weight="bold" style:font-size-asian="12pt" style:font-weight-asian="bold" style:font-size-complex="12pt" style:font-weight-complex="bold"/>
    </style:style>
    <style:style style:name="previewcallee1" style:family="text">
      <style:text-properties fo:color="#0000ff" fo:font-size="8pt" fo:font-weight="bold" style:font-size-asian="8pt" style:font-weight-asian="bold" style:font-size-complex="8pt" style:font-weight-complex="bold"/>
    </style:style>
    <style:style style:name="footnotes-b_20_Char" style:display-name="footnotes-b Char" style:family="text" style:parent-style-name="Default_20_Paragraph_20_Font">
      <style:text-properties fo:language="en" fo:country="US" style:language-asian="en" style:country-asian="US" style:language-complex="en" style:country-complex="US"/>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0.834cm"/>
        </style:list-level-properties>
        <style:text-properties fo:font-family="'Times New Roman'" style:font-family-generic="roman"/>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0.9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2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8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549cm" fo:text-indent="0cm" style:auto-text-indent="false"/>
    </style:style>
    <style:style style:name="MP3" style:family="paragraph" style:parent-style-name="Header">
      <style:paragraph-properties fo:margin-left="0cm" fo:margin-right="0.635cm" fo:text-indent="0cm" style:auto-text-indent="false"/>
    </style:style>
    <style:style style:name="MT1" style:family="text">
      <style:text-properties fo:font-size="10pt" style:font-size-asian="10pt"/>
    </style:style>
    <style:style style:name="MT2" style:family="text"/>
    <style:style style:name="MT3" style:family="text">
      <style:text-properties fo:font-size="10pt" officeooo:rsid="001c6142" style:font-size-asian="10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14.801cm" fo:page-height="21.001cm" style:num-format="1" style:print-orientation="portrait" fo:margin-top="1.251cm" fo:margin-bottom="1.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49cm" fo:margin-left="0cm" fo:margin-right="0cm" fo:margin-bottom="0.5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footnote_20_text"><draw:frame draw:style-name="Mfr1" draw:name="Frame2" text:anchor-type="paragraph" svg:y="0.002cm" draw:z-index="29"><draw:text-box fo:min-height="0cm" fo:min-width="0.041cm"><text:p text:style-name="MP1"><text:span text:style-name="page_20_number"><text:span text:style-name="MT1"><text:page-number text:select-page="current">29</text:page-number></text:span></text:span></text:p></draw:text-box></draw:frame><text:span text:style-name="page_20_number">Hebrews Exegesis</text:span><text:span text:style-name="page_20_number"> <text:s text:c="117"/></text:span></text:p>
        <text:p text:style-name="MP2"><text:span text:style-name="page_20_number"><text:tab/><text:tab/><text:tab/> <text:s text:c="11"/></text:span></text:p>
      </style:header>
      <style:header-left style:display="false">
        <text:p text:style-name="MP3"><draw:frame draw:style-name="Mfr1" draw:name="Frame1" text:anchor-type="paragraph" svg:y="0.002cm" draw:z-index="14"><draw:text-box fo:min-height="0cm" fo:min-width="0.041cm"><text:p text:style-name="MP1"><text:span text:style-name="page_20_number"/></text:p></draw:text-box></draw:frame><text:span text:style-name="page_20_number"><text:span text:style-name="MT1"><text:page-number text:select-page="current">28</text:page-number></text:span></text:span><text:span text:style-name="page_20_number"><text:span text:style-name="MT1"> <text:tab/> <text:s text:c="52"/></text:span></text:span><text:span text:style-name="page_20_number"><text:span text:style-name="MT3">Hebrews Exegesis</text:span></text:span></text:p>
        <text:p text:style-name="MP3"/>
        <text:p text:style-name="MP3"/>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pistola apostolului Pavel cãtre Coloseni</dc:title>
    <meta:initial-creator>OB</meta:initial-creator>
    <dc:creator>tavib </dc:creator>
    <meta:editing-cycles>29</meta:editing-cycles>
    <meta:print-date>2010-11-11T13:16:00</meta:print-date>
    <meta:creation-date>2014-02-04T11:56:00</meta:creation-date>
    <dc:date>2014-02-04T20:09:24.092812227</dc:date>
    <meta:editing-duration>PT1H43M38S</meta:editing-duration>
    <meta:generator>LibreOffice/4.1.3.2$Linux_X86_64 LibreOffice_project/410m0$Build-2</meta:generator>
    <meta:document-statistic meta:table-count="1" meta:image-count="0" meta:object-count="0" meta:page-count="30" meta:paragraph-count="467" meta:word-count="5926" meta:character-count="35745" meta:non-whitespace-character-count="29885"/>
    <meta:user-defined meta:name="AppVersion">14.0000</meta:user-defined>
    <meta:user-defined meta:name="Company">A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ok template" xlink:href=""/>
  </office:meta>
</office:document-meta>
</file>